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ize="10pt" style:font-size-asian="10pt"/>
    </style:style>
    <style:style style:name="T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" style:parent-style-name="DefaultParagraphFont" style:family="text">
      <style:text-properties style:font-weight-complex="bold" fo:font-size="10pt" style:font-size-asian="10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text-position="super 60%" fo:font-size="10pt" style:font-size-asian="10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Roman" style:family="paragraph">
      <style:text-properties style:font-weight-complex="bold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Laikas" style:family="paragraph">
      <style:paragraph-properties fo:keep-together="always"/>
    </style:style>
    <style:style style:name="P258" style:parent-style-name="Roman12" style:family="paragraph">
      <style:paragraph-properties fo:keep-with-next="always" fo:keep-together="always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tyle="italic" style:font-style-asian="italic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/>
    </style:style>
    <style:style style:name="P264" style:parent-style-name="Roman" style:family="paragraph">
      <style:paragraph-properties fo:keep-with-next="always" fo:keep-together="always"/>
    </style:style>
    <style:style style:name="P265" style:parent-style-name="Roman" style:family="paragraph">
      <style:paragraph-properties fo:keep-with-next="always" fo:keep-together="always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P285" style:parent-style-name="Roman" style:family="paragraph">
      <style:text-properties style:font-weight-complex="bold"/>
    </style:style>
    <style:style style:name="P286" style:parent-style-name="Roman" style:family="paragraph">
      <style:text-properties style:font-weight-complex="bold"/>
    </style:style>
    <style:style style:name="P287" style:parent-style-name="Roman" style:family="paragraph">
      <style:text-properties style:font-weight-complex="bold"/>
    </style:style>
    <style:style style:name="P288" style:parent-style-name="Roman" style:family="paragraph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/>
    </style:style>
    <style:style style:name="T305" style:parent-style-name="DefaultParagraphFont" style:family="text">
      <style:text-properties style:font-weight-complex="bold" fo:font-style="italic" style:font-style-asian="italic"/>
    </style:style>
    <style:style style:name="T306" style:parent-style-name="DefaultParagraphFont" style:family="text">
      <style:text-properties style:font-weight-complex="bold"/>
    </style:style>
    <style:style style:name="P307" style:parent-style-name="Roman" style:family="paragraph">
      <style:text-properties style:font-weight-complex="bold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Roman" style:family="paragraph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style:text-position="super 60%" fo:font-size="10pt" style:font-size-asian="10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Roman" style:family="paragraph">
      <style:text-properties style:font-weight-complex="bold" fo:letter-spacing="-0.0013in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 fo:font-style="italic" style:font-style-asian="italic"/>
    </style:style>
    <style:style style:name="T448" style:parent-style-name="DefaultParagraphFont" style:family="text">
      <style:text-properties style:font-weight-complex="bold"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 fo:font-style="italic" style:font-style-asian="italic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tyle="italic" style:font-style-asian="italic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 fo:font-style="italic" style:font-style-asian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tyle="italic" style:font-style-asian="italic"/>
    </style:style>
    <style:style style:name="T609" style:parent-style-name="DefaultParagraphFont" style:family="text">
      <style:text-properties style:font-weight-complex="bold" fo:font-style="italic" style:font-style-asian="italic"/>
    </style:style>
    <style:style style:name="T610" style:parent-style-name="DefaultParagraphFont" style:family="text">
      <style:text-properties style:font-weight-complex="bold" fo:font-style="italic" style:font-style-asian="italic"/>
    </style:style>
    <style:style style:name="T611" style:parent-style-name="DefaultParagraphFont" style:family="text">
      <style:text-properties style:font-weight-complex="bold" fo:font-style="italic" style:font-style-asian="italic"/>
    </style:style>
    <style:style style:name="T612" style:parent-style-name="DefaultParagraphFont" style:family="text">
      <style:text-properties style:font-weight-complex="bold" fo:font-style="italic" style:font-style-asian="italic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P757" style:parent-style-name="Roman" style:family="paragraph">
      <style:text-properties style:font-weight-complex="bold" fo:letter-spacing="-0.0013in"/>
    </style:style>
    <style:style style:name="P758" style:parent-style-name="Roman" style:family="paragraph">
      <style:text-properties style:font-weight-complex="bold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" style:parent-style-name="DefaultParagraphFont" style:family="text">
      <style:text-properties style:font-weight-complex="bold" fo:font-size="10pt" style:font-size-asian="10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P1117" style:parent-style-name="Roman" style:family="paragraph">
      <style:paragraph-properties fo:keep-with-next="always" fo:keep-together="always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P1125" style:parent-style-name="Roman" style:family="paragraph">
      <style:paragraph-properties fo:keep-with-next="always" fo:keep-together="always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font-style="italic" style:font-style-asian="italic"/>
    </style:style>
    <style:style style:name="T1305" style:parent-style-name="DefaultParagraphFont" style:family="text">
      <style:text-properties style:font-weight-complex="bold" fo:font-style="italic" style:font-style-asian="italic"/>
    </style:style>
    <style:style style:name="T1306" style:parent-style-name="DefaultParagraphFont" style:family="text">
      <style:text-properties style:font-weight-complex="bold" fo:font-style="italic" style:font-style-asian="italic"/>
    </style:style>
    <style:style style:name="T1307" style:parent-style-name="DefaultParagraphFont" style:family="text">
      <style:text-properties style:font-weight-complex="bold" fo:font-style="italic" style:font-style-asian="italic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P1674" style:parent-style-name="Roman" style:family="paragraph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tyle="italic" style:font-style-asian="italic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P1824" style:parent-style-name="Roman" style:family="paragraph">
      <style:text-properties style:font-weight-complex="bold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1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P1883" style:parent-style-name="Roman" style:family="paragraph">
      <style:paragraph-properties fo:keep-with-next="always" fo:keep-together="always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P1885" style:parent-style-name="Roman" style:family="paragraph">
      <style:paragraph-properties fo:keep-with-next="always" fo:keep-together="always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tyle="italic" style:font-style-asian="italic"/>
    </style:style>
    <style:style style:name="T1888" style:parent-style-name="DefaultParagraphFont" style:family="text">
      <style:text-properties style:font-weight-complex="bold" fo:font-style="italic" style:font-style-asian="italic"/>
    </style:style>
    <style:style style:name="T1889" style:parent-style-name="DefaultParagraphFont" style:family="text">
      <style:text-properties style:font-weight-complex="bold" fo:font-style="italic" style:font-style-asian="italic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 fo:letter-spacing="-0.0013in"/>
    </style:style>
    <style:style style:name="T2028" style:parent-style-name="DefaultParagraphFont" style:family="text">
      <style:text-properties style:font-weight-complex="bold" fo:letter-spacing="-0.0013in"/>
    </style:style>
    <style:style style:name="T2029" style:parent-style-name="DefaultParagraphFont" style:family="text">
      <style:text-properties style:font-weight-complex="bold" fo:letter-spacing="-0.0013in"/>
    </style:style>
    <style:style style:name="T2030" style:parent-style-name="DefaultParagraphFont" style:family="text">
      <style:text-properties style:font-weight-complex="bold" fo:letter-spacing="-0.0013in"/>
    </style:style>
    <style:style style:name="T2031" style:parent-style-name="DefaultParagraphFont" style:family="text">
      <style:text-properties style:font-weight-complex="bold" fo:letter-spacing="-0.0013in"/>
    </style:style>
    <style:style style:name="T2032" style:parent-style-name="DefaultParagraphFont" style:family="text">
      <style:text-properties style:font-weight-complex="bold" fo:letter-spacing="-0.0013in"/>
    </style:style>
    <style:style style:name="T2033" style:parent-style-name="DefaultParagraphFont" style:family="text">
      <style:text-properties style:font-weight-complex="bold" fo:letter-spacing="-0.0013in"/>
    </style:style>
    <style:style style:name="T2034" style:parent-style-name="DefaultParagraphFont" style:family="text">
      <style:text-properties style:font-weight-complex="bold" fo:letter-spacing="-0.0013in"/>
    </style:style>
    <style:style style:name="T2035" style:parent-style-name="DefaultParagraphFont" style:family="text">
      <style:text-properties style:font-weight-complex="bold" fo:letter-spacing="-0.0013in"/>
    </style:style>
    <style:style style:name="T2036" style:parent-style-name="DefaultParagraphFont" style:family="text">
      <style:text-properties style:font-weight-complex="bold" fo:letter-spacing="-0.0013in"/>
    </style:style>
    <style:style style:name="T2037" style:parent-style-name="DefaultParagraphFont" style:family="text">
      <style:text-properties style:font-weight-complex="bold" fo:letter-spacing="-0.0013in"/>
    </style:style>
    <style:style style:name="T2038" style:parent-style-name="DefaultParagraphFont" style:family="text">
      <style:text-properties style:font-weight-complex="bold" fo:letter-spacing="-0.0013in"/>
    </style:style>
    <style:style style:name="T2039" style:parent-style-name="DefaultParagraphFont" style:family="text">
      <style:text-properties style:font-weight-complex="bold" fo:letter-spacing="-0.0013in"/>
    </style:style>
    <style:style style:name="T2040" style:parent-style-name="DefaultParagraphFont" style:family="text">
      <style:text-properties style:font-weight-complex="bold" fo:letter-spacing="-0.0013in"/>
    </style:style>
    <style:style style:name="T2041" style:parent-style-name="DefaultParagraphFont" style:family="text">
      <style:text-properties style:font-weight-complex="bold" fo:letter-spacing="-0.0013in"/>
    </style:style>
    <style:style style:name="T2042" style:parent-style-name="DefaultParagraphFont" style:family="text">
      <style:text-properties style:font-weight-complex="bold" fo:letter-spacing="-0.0013in"/>
    </style:style>
    <style:style style:name="T2043" style:parent-style-name="DefaultParagraphFont" style:family="text">
      <style:text-properties style:font-weight-complex="bold" fo:letter-spacing="-0.0013in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P2137" style:parent-style-name="Roman" style:family="paragraph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 fo:letter-spacing="0.0013in"/>
    </style:style>
    <style:style style:name="T2191" style:parent-style-name="DefaultParagraphFont" style:family="text">
      <style:text-properties style:font-weight-complex="bold" fo:letter-spacing="0.0013in"/>
    </style:style>
    <style:style style:name="T2192" style:parent-style-name="DefaultParagraphFont" style:family="text">
      <style:text-properties style:font-weight-complex="bold" fo:letter-spacing="0.0013in"/>
    </style:style>
    <style:style style:name="T2193" style:parent-style-name="DefaultParagraphFont" style:family="text">
      <style:text-properties style:font-weight-complex="bold" fo:letter-spacing="0.0013in"/>
    </style:style>
    <style:style style:name="T2194" style:parent-style-name="DefaultParagraphFont" style:family="text">
      <style:text-properties style:font-weight-complex="bold" fo:letter-spacing="0.0013in"/>
    </style:style>
    <style:style style:name="T2195" style:parent-style-name="DefaultParagraphFont" style:family="text">
      <style:text-properties style:font-weight-complex="bold" fo:letter-spacing="0.0013in"/>
    </style:style>
    <style:style style:name="T2196" style:parent-style-name="DefaultParagraphFont" style:family="text">
      <style:text-properties style:font-weight-complex="bold" fo:letter-spacing="0.0013in"/>
    </style:style>
    <style:style style:name="T2197" style:parent-style-name="DefaultParagraphFont" style:family="text">
      <style:text-properties style:font-weight-complex="bold" fo:letter-spacing="0.0013in"/>
    </style:style>
    <style:style style:name="T2198" style:parent-style-name="DefaultParagraphFont" style:family="text">
      <style:text-properties style:font-weight-complex="bold" fo:letter-spacing="0.0013in"/>
    </style:style>
    <style:style style:name="T2199" style:parent-style-name="DefaultParagraphFont" style:family="text">
      <style:text-properties style:font-weight-complex="bold" fo:letter-spacing="0.0013in"/>
    </style:style>
    <style:style style:name="T2200" style:parent-style-name="DefaultParagraphFont" style:family="text">
      <style:text-properties style:font-weight-complex="bold" fo:letter-spacing="0.0013in"/>
    </style:style>
    <style:style style:name="T2201" style:parent-style-name="DefaultParagraphFont" style:family="text">
      <style:text-properties style:font-weight-complex="bold" fo:letter-spacing="0.0013in"/>
    </style:style>
    <style:style style:name="T2202" style:parent-style-name="DefaultParagraphFont" style:family="text">
      <style:text-properties style:font-weight-complex="bold" fo:letter-spacing="0.0013in"/>
    </style:style>
    <style:style style:name="T2203" style:parent-style-name="DefaultParagraphFont" style:family="text">
      <style:text-properties style:font-weight-complex="bold" fo:letter-spacing="0.0013in"/>
    </style:style>
    <style:style style:name="T2204" style:parent-style-name="DefaultParagraphFont" style:family="text">
      <style:text-properties style:font-weight-complex="bold" fo:letter-spacing="0.0013in"/>
    </style:style>
    <style:style style:name="T2205" style:parent-style-name="DefaultParagraphFont" style:family="text">
      <style:text-properties style:font-weight-complex="bold" fo:letter-spacing="0.0013in"/>
    </style:style>
    <style:style style:name="T2206" style:parent-style-name="DefaultParagraphFont" style:family="text">
      <style:text-properties style:font-weight-complex="bold" fo:letter-spacing="0.0013in"/>
    </style:style>
    <style:style style:name="T2207" style:parent-style-name="DefaultParagraphFont" style:family="text">
      <style:text-properties style:font-weight-complex="bold" fo:letter-spacing="0.0013in"/>
    </style:style>
    <style:style style:name="T2208" style:parent-style-name="DefaultParagraphFont" style:family="text">
      <style:text-properties style:font-weight-complex="bold" fo:letter-spacing="0.0013in"/>
    </style:style>
    <style:style style:name="T2209" style:parent-style-name="DefaultParagraphFont" style:family="text">
      <style:text-properties style:font-weight-complex="bold" fo:letter-spacing="0.0013in"/>
    </style:style>
    <style:style style:name="T2210" style:parent-style-name="DefaultParagraphFont" style:family="text">
      <style:text-properties style:font-weight-complex="bold" fo:letter-spacing="0.0013in"/>
    </style:style>
    <style:style style:name="T2211" style:parent-style-name="DefaultParagraphFont" style:family="text">
      <style:text-properties style:font-weight-complex="bold" fo:letter-spacing="0.0013in"/>
    </style:style>
    <style:style style:name="T2212" style:parent-style-name="DefaultParagraphFont" style:family="text">
      <style:text-properties style:font-weight-complex="bold" fo:letter-spacing="0.0013in"/>
    </style:style>
    <style:style style:name="T2213" style:parent-style-name="DefaultParagraphFont" style:family="text">
      <style:text-properties style:font-weight-complex="bold" fo:letter-spacing="0.0013in"/>
    </style:style>
    <style:style style:name="T2214" style:parent-style-name="DefaultParagraphFont" style:family="text">
      <style:text-properties style:font-weight-complex="bold" fo:letter-spacing="0.0013in"/>
    </style:style>
    <style:style style:name="T2215" style:parent-style-name="DefaultParagraphFont" style:family="text">
      <style:text-properties style:font-weight-complex="bold" fo:letter-spacing="0.0013in"/>
    </style:style>
    <style:style style:name="T2216" style:parent-style-name="DefaultParagraphFont" style:family="text">
      <style:text-properties style:font-weight-complex="bold" fo:letter-spacing="0.0013in"/>
    </style:style>
    <style:style style:name="T2217" style:parent-style-name="DefaultParagraphFont" style:family="text">
      <style:text-properties style:font-weight-complex="bold" fo:letter-spacing="0.0013in"/>
    </style:style>
    <style:style style:name="T2218" style:parent-style-name="DefaultParagraphFont" style:family="text">
      <style:text-properties style:font-weight-complex="bold" fo:letter-spacing="0.0013in"/>
    </style:style>
    <style:style style:name="T2219" style:parent-style-name="DefaultParagraphFont" style:family="text">
      <style:text-properties style:font-weight-complex="bold" fo:letter-spacing="0.0013in"/>
    </style:style>
    <style:style style:name="T2220" style:parent-style-name="DefaultParagraphFont" style:family="text">
      <style:text-properties style:font-weight-complex="bold" fo:letter-spacing="0.0013in"/>
    </style:style>
    <style:style style:name="T2221" style:parent-style-name="DefaultParagraphFont" style:family="text">
      <style:text-properties style:font-weight-complex="bold" fo:letter-spacing="0.0013in"/>
    </style:style>
    <style:style style:name="T2222" style:parent-style-name="DefaultParagraphFont" style:family="text">
      <style:text-properties style:font-weight-complex="bold" fo:letter-spacing="0.0013in"/>
    </style:style>
    <style:style style:name="T2223" style:parent-style-name="DefaultParagraphFont" style:family="text">
      <style:text-properties style:font-weight-complex="bold" fo:letter-spacing="0.0013in"/>
    </style:style>
    <style:style style:name="T2224" style:parent-style-name="DefaultParagraphFont" style:family="text">
      <style:text-properties style:font-weight-complex="bold" fo:letter-spacing="0.0013in"/>
    </style:style>
    <style:style style:name="T2225" style:parent-style-name="DefaultParagraphFont" style:family="text">
      <style:text-properties style:font-weight-complex="bold" fo:letter-spacing="0.0013in"/>
    </style:style>
    <style:style style:name="T2226" style:parent-style-name="DefaultParagraphFont" style:family="text">
      <style:text-properties style:font-weight-complex="bold" fo:letter-spacing="0.0013in"/>
    </style:style>
    <style:style style:name="T2227" style:parent-style-name="DefaultParagraphFont" style:family="text">
      <style:text-properties style:font-weight-complex="bold" fo:letter-spacing="0.0013in"/>
    </style:style>
    <style:style style:name="T2228" style:parent-style-name="DefaultParagraphFont" style:family="text">
      <style:text-properties style:font-weight-complex="bold" fo:letter-spacing="0.0013in"/>
    </style:style>
    <style:style style:name="T2229" style:parent-style-name="DefaultParagraphFont" style:family="text">
      <style:text-properties style:font-weight-complex="bold" fo:letter-spacing="0.0013in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P2236" style:parent-style-name="Laikas" style:family="paragraph">
      <style:paragraph-properties fo:keep-together="always"/>
    </style:style>
    <style:style style:name="P2237" style:parent-style-name="Roman12" style:family="paragraph">
      <style:paragraph-properties fo:keep-with-next="always" fo:keep-together="always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tyle="italic" style:font-style-asian="italic"/>
    </style:style>
    <style:style style:name="T2240" style:parent-style-name="DefaultParagraphFont" style:family="text">
      <style:text-properties style:font-weight-complex="bold" fo:font-style="italic" style:font-style-asian="italic"/>
    </style:style>
    <style:style style:name="T2241" style:parent-style-name="DefaultParagraphFont" style:family="text">
      <style:text-properties style:font-weight-complex="bold" fo:font-style="italic" style:font-style-asian="italic"/>
    </style:style>
    <style:style style:name="T2242" style:parent-style-name="DefaultParagraphFont" style:family="text">
      <style:text-properties style:font-weight-complex="bold"/>
    </style:style>
    <style:style style:name="P2243" style:parent-style-name="Roman" style:family="paragraph">
      <style:paragraph-properties fo:keep-with-next="always" fo:keep-together="always"/>
    </style:style>
    <style:style style:name="P2244" style:parent-style-name="Roman" style:family="paragraph">
      <style:paragraph-properties fo:keep-with-next="always" fo:keep-together="always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 fo:letter-spacing="-0.0013in"/>
    </style:style>
    <style:style style:name="T2395" style:parent-style-name="DefaultParagraphFont" style:family="text">
      <style:text-properties style:font-weight-complex="bold" fo:letter-spacing="-0.0013in"/>
    </style:style>
    <style:style style:name="T2396" style:parent-style-name="DefaultParagraphFont" style:family="text">
      <style:text-properties style:font-weight-complex="bold" fo:letter-spacing="-0.0013in"/>
    </style:style>
    <style:style style:name="T2397" style:parent-style-name="DefaultParagraphFont" style:family="text">
      <style:text-properties style:font-weight-complex="bold" fo:letter-spacing="-0.0013in"/>
    </style:style>
    <style:style style:name="T2398" style:parent-style-name="DefaultParagraphFont" style:family="text">
      <style:text-properties style:font-weight-complex="bold" fo:letter-spacing="-0.0013in"/>
    </style:style>
    <style:style style:name="T2399" style:parent-style-name="DefaultParagraphFont" style:family="text">
      <style:text-properties style:font-weight-complex="bold" fo:letter-spacing="-0.0013in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 fo:letter-spacing="-0.0013in"/>
    </style:style>
    <style:style style:name="T2408" style:parent-style-name="DefaultParagraphFont" style:family="text">
      <style:text-properties style:font-weight-complex="bold" fo:letter-spacing="-0.0013in"/>
    </style:style>
    <style:style style:name="T2409" style:parent-style-name="DefaultParagraphFont" style:family="text">
      <style:text-properties style:font-weight-complex="bold" fo:letter-spacing="-0.0013in"/>
    </style:style>
    <style:style style:name="T2410" style:parent-style-name="DefaultParagraphFont" style:family="text">
      <style:text-properties style:font-weight-complex="bold" fo:letter-spacing="-0.0013in"/>
    </style:style>
    <style:style style:name="T2411" style:parent-style-name="DefaultParagraphFont" style:family="text">
      <style:text-properties style:font-weight-complex="bold" fo:letter-spacing="-0.0013in"/>
    </style:style>
    <style:style style:name="T2412" style:parent-style-name="DefaultParagraphFont" style:family="text">
      <style:text-properties style:font-weight-complex="bold" fo:letter-spacing="-0.0013in"/>
    </style:style>
    <style:style style:name="T2413" style:parent-style-name="DefaultParagraphFont" style:family="text">
      <style:text-properties style:font-weight-complex="bold" fo:letter-spacing="-0.0013in"/>
    </style:style>
    <style:style style:name="T2414" style:parent-style-name="DefaultParagraphFont" style:family="text">
      <style:text-properties style:font-weight-complex="bold" fo:letter-spacing="-0.0013in"/>
    </style:style>
    <style:style style:name="T2415" style:parent-style-name="DefaultParagraphFont" style:family="text">
      <style:text-properties style:font-weight-complex="bold" fo:letter-spacing="-0.0013in"/>
    </style:style>
    <style:style style:name="T2416" style:parent-style-name="DefaultParagraphFont" style:family="text">
      <style:text-properties style:font-weight-complex="bold" fo:letter-spacing="-0.0013in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style:font-weight-complex="bold" fo:letter-spacing="-0.0013in"/>
    </style:style>
    <style:style style:name="T2422" style:parent-style-name="DefaultParagraphFont" style:family="text">
      <style:text-properties style:font-weight-complex="bold" fo:letter-spacing="-0.0013in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 fo:letter-spacing="-0.0013in"/>
    </style:style>
    <style:style style:name="T2429" style:parent-style-name="DefaultParagraphFont" style:family="text">
      <style:text-properties style:font-weight-complex="bold" fo:letter-spacing="-0.0013in"/>
    </style:style>
    <style:style style:name="T2430" style:parent-style-name="DefaultParagraphFont" style:family="text">
      <style:text-properties style:font-weight-complex="bold" fo:letter-spacing="-0.0013in"/>
    </style:style>
    <style:style style:name="T2431" style:parent-style-name="DefaultParagraphFont" style:family="text">
      <style:text-properties style:font-weight-complex="bold" fo:letter-spacing="-0.0013in"/>
    </style:style>
    <style:style style:name="T2432" style:parent-style-name="DefaultParagraphFont" style:family="text">
      <style:text-properties style:font-weight-complex="bold" fo:letter-spacing="-0.0013in"/>
    </style:style>
    <style:style style:name="T2433" style:parent-style-name="DefaultParagraphFont" style:family="text">
      <style:text-properties style:font-weight-complex="bold" fo:letter-spacing="-0.0013in"/>
    </style:style>
    <style:style style:name="T2434" style:parent-style-name="DefaultParagraphFont" style:family="text">
      <style:text-properties style:font-weight-complex="bold" fo:letter-spacing="-0.0013in"/>
    </style:style>
    <style:style style:name="T2435" style:parent-style-name="DefaultParagraphFont" style:family="text">
      <style:text-properties style:font-weight-complex="bold" fo:letter-spacing="-0.0013in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style:font-weight-complex="bold" fo:letter-spacing="-0.0013in"/>
    </style:style>
    <style:style style:name="T2438" style:parent-style-name="DefaultParagraphFont" style:family="text">
      <style:text-properties style:font-weight-complex="bold" fo:letter-spacing="-0.0013in"/>
    </style:style>
    <style:style style:name="T2439" style:parent-style-name="DefaultParagraphFont" style:family="text">
      <style:text-properties style:font-weight-complex="bold" fo:letter-spacing="-0.0013in"/>
    </style:style>
    <style:style style:name="T2440" style:parent-style-name="DefaultParagraphFont" style:family="text">
      <style:text-properties style:font-weight-complex="bold" fo:letter-spacing="-0.0013in"/>
    </style:style>
    <style:style style:name="T2441" style:parent-style-name="DefaultParagraphFont" style:family="text">
      <style:text-properties style:font-weight-complex="bold" fo:letter-spacing="-0.0013in"/>
    </style:style>
    <style:style style:name="T2442" style:parent-style-name="DefaultParagraphFont" style:family="text">
      <style:text-properties style:font-weight-complex="bold" fo:letter-spacing="-0.0013in"/>
    </style:style>
    <style:style style:name="T2443" style:parent-style-name="DefaultParagraphFont" style:family="text">
      <style:text-properties style:font-weight-complex="bold" fo:letter-spacing="-0.0013in"/>
    </style:style>
    <style:style style:name="T2444" style:parent-style-name="DefaultParagraphFont" style:family="text">
      <style:text-properties style:font-weight-complex="bold" fo:letter-spacing="-0.0013in"/>
    </style:style>
    <style:style style:name="T2445" style:parent-style-name="DefaultParagraphFont" style:family="text">
      <style:text-properties style:font-weight-complex="bold" fo:letter-spacing="-0.0013in"/>
    </style:style>
    <style:style style:name="T2446" style:parent-style-name="DefaultParagraphFont" style:family="text">
      <style:text-properties style:font-weight-complex="bold" fo:letter-spacing="-0.0013in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P2483" style:parent-style-name="Roman" style:family="paragraph">
      <style:text-properties style:font-weight-complex="bold"/>
    </style:style>
    <style:style style:name="P2484" style:parent-style-name="Roman" style:family="paragraph">
      <style:text-properties style:font-weight-complex="bold"/>
    </style:style>
    <style:style style:name="T2485" style:parent-style-name="DefaultParagraphFont" style:family="text">
      <style:text-properties style:text-position="super 60%" fo:font-size="10pt" style:font-size-asian="10pt"/>
    </style:style>
    <style:style style:name="T2486" style:parent-style-name="DefaultParagraphFont" style:family="text">
      <style:text-properties style:text-position="super 60%" fo:font-size="10pt" style:font-size-asian="10pt"/>
    </style:style>
    <style:style style:name="T2487" style:parent-style-name="DefaultParagraphFont" style:family="text">
      <style:text-properties style:text-position="super 60%" fo:font-size="10pt" style:font-size-asian="10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tyle="italic" style:font-style-asian="italic"/>
    </style:style>
    <style:style style:name="T2490" style:parent-style-name="DefaultParagraphFont" style:family="text">
      <style:text-properties style:font-weight-complex="bold" fo:font-style="italic" style:font-style-asian="italic"/>
    </style:style>
    <style:style style:name="T2491" style:parent-style-name="DefaultParagraphFont" style:family="text">
      <style:text-properties style:font-weight-complex="bold" fo:font-style="italic" style:font-style-asian="italic"/>
    </style:style>
    <style:style style:name="T2492" style:parent-style-name="DefaultParagraphFont" style:family="text">
      <style:text-properties style:font-weight-complex="bold"/>
    </style:style>
    <style:style style:name="P2493" style:parent-style-name="Roman" style:family="paragraph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P2648" style:parent-style-name="Roman" style:family="paragraph">
      <style:text-properties style:font-weight-complex="bold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 fo:font-size="10pt" style:font-size-asian="10pt"/>
    </style:style>
    <style:style style:name="T2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2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style:text-position="super 60%" fo:font-size="10pt" style:font-size-asian="10pt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letter-spacing="-0.0013in"/>
    </style:style>
    <style:style style:name="T2733" style:parent-style-name="DefaultParagraphFont" style:family="text">
      <style:text-properties style:font-weight-complex="bold" fo:letter-spacing="-0.0013in"/>
    </style:style>
    <style:style style:name="T2734" style:parent-style-name="DefaultParagraphFont" style:family="text">
      <style:text-properties style:font-weight-complex="bold" fo:letter-spacing="-0.0013in"/>
    </style:style>
    <style:style style:name="T2735" style:parent-style-name="DefaultParagraphFont" style:family="text">
      <style:text-properties style:font-weight-complex="bold" fo:letter-spacing="-0.0013in"/>
    </style:style>
    <style:style style:name="T2736" style:parent-style-name="DefaultParagraphFont" style:family="text">
      <style:text-properties style:font-weight-complex="bold" fo:letter-spacing="-0.0013in"/>
    </style:style>
    <style:style style:name="T2737" style:parent-style-name="DefaultParagraphFont" style:family="text">
      <style:text-properties style:font-weight-complex="bold" fo:letter-spacing="-0.0013in"/>
    </style:style>
    <style:style style:name="T2738" style:parent-style-name="DefaultParagraphFont" style:family="text">
      <style:text-properties style:font-weight-complex="bold" fo:letter-spacing="-0.0013in"/>
    </style:style>
    <style:style style:name="T2739" style:parent-style-name="DefaultParagraphFont" style:family="text">
      <style:text-properties style:font-weight-complex="bold" fo:letter-spacing="-0.0013in"/>
    </style:style>
    <style:style style:name="T2740" style:parent-style-name="DefaultParagraphFont" style:family="text">
      <style:text-properties style:font-weight-complex="bold" fo:letter-spacing="-0.0013in"/>
    </style:style>
    <style:style style:name="T2741" style:parent-style-name="DefaultParagraphFont" style:family="text">
      <style:text-properties style:font-weight-complex="bold" fo:letter-spacing="-0.0013in"/>
    </style:style>
    <style:style style:name="T2742" style:parent-style-name="DefaultParagraphFont" style:family="text">
      <style:text-properties style:font-weight-complex="bold" fo:letter-spacing="-0.0013in"/>
    </style:style>
    <style:style style:name="T2743" style:parent-style-name="DefaultParagraphFont" style:family="text">
      <style:text-properties style:font-weight-complex="bold" fo:letter-spacing="-0.0013in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P2824" style:parent-style-name="Roman" style:family="paragraph">
      <style:text-properties style:font-weight-complex="bold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2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3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3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P3154" style:parent-style-name="Roman" style:family="paragraph">
      <style:text-properties style:font-weight-complex="bold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P3203" style:parent-style-name="Roman" style:family="paragraph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tyle="italic" style:font-style-asian="italic"/>
    </style:style>
    <style:style style:name="T3211" style:parent-style-name="DefaultParagraphFont" style:family="text">
      <style:text-properties style:font-weight-complex="bold" fo:font-style="italic" style:font-style-asian="italic"/>
    </style:style>
    <style:style style:name="T3212" style:parent-style-name="DefaultParagraphFont" style:family="text">
      <style:text-properties style:font-weight-complex="bold" fo:font-style="italic" style:font-style-asian="italic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tyle="italic" style:font-style-asian="italic"/>
    </style:style>
    <style:style style:name="T3277" style:parent-style-name="DefaultParagraphFont" style:family="text">
      <style:text-properties style:font-weight-complex="bold" fo:font-style="italic" style:font-style-asian="italic"/>
    </style:style>
    <style:style style:name="T3278" style:parent-style-name="DefaultParagraphFont" style:family="text">
      <style:text-properties style:font-weight-complex="bold" fo:font-style="italic" style:font-style-asian="italic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3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P3416" style:parent-style-name="Roman" style:family="paragraph">
      <style:text-properties style:font-weight-complex="bold"/>
    </style:style>
    <style:style style:name="P3417" style:parent-style-name="Roman" style:family="paragraph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P3603" style:parent-style-name="Roman" style:family="paragraph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tyle="italic" style:font-style-asian="italic"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 fo:font-size="10pt" style:font-size-asian="10pt"/>
    </style:style>
    <style:style style:name="T3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P3664" style:parent-style-name="Roman" style:family="paragraph">
      <style:paragraph-properties fo:keep-with-next="always" fo:keep-together="always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P3666" style:parent-style-name="Roman" style:family="paragraph">
      <style:paragraph-properties fo:keep-with-next="always" fo:keep-together="always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fo:font-style="italic" style:font-style-asian="italic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3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7" style:parent-style-name="DefaultParagraphFont" style:family="text">
      <style:text-properties style:font-weight-complex="bold" fo:font-size="10pt" style:font-size-asian="10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P3756" style:parent-style-name="Laikas" style:family="paragraph">
      <style:paragraph-properties fo:keep-together="always"/>
    </style:style>
    <style:style style:name="P3757" style:parent-style-name="Roman12" style:family="paragraph">
      <style:paragraph-properties fo:keep-with-next="always" fo:keep-together="always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 fo:font-style="italic" style:font-style-asian="italic"/>
    </style:style>
    <style:style style:name="T3760" style:parent-style-name="DefaultParagraphFont" style:family="text">
      <style:text-properties style:font-weight-complex="bold" fo:font-style="italic" style:font-style-asian="italic"/>
    </style:style>
    <style:style style:name="T3761" style:parent-style-name="DefaultParagraphFont" style:family="text">
      <style:text-properties style:font-weight-complex="bold" fo:font-style="italic" style:font-style-asian="italic"/>
    </style:style>
    <style:style style:name="T3762" style:parent-style-name="DefaultParagraphFont" style:family="text">
      <style:text-properties style:font-weight-complex="bold"/>
    </style:style>
    <style:style style:name="P3763" style:parent-style-name="Roman" style:family="paragraph">
      <style:paragraph-properties fo:keep-with-next="always" fo:keep-together="always"/>
    </style:style>
    <style:style style:name="P3764" style:parent-style-name="Roman" style:family="paragraph">
      <style:paragraph-properties fo:keep-with-next="always" fo:keep-together="always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4" style:parent-style-name="DefaultParagraphFont" style:family="text">
      <style:text-properties style:font-weight-complex="bold" fo:font-size="10pt" style:font-size-asian="10pt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tyle="italic" style:font-style-asian="italic"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text-position="super 60%" fo:font-size="10pt" style:font-size-asian="10pt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tyle="italic" style:font-style-asian="italic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tyle="italic" style:font-style-asian="italic"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P4275" style:parent-style-name="Roman" style:family="paragraph">
      <style:text-properties fo:letter-spacing="0.0013in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P4447" style:parent-style-name="Roman" style:family="paragraph">
      <style:text-properties style:font-weight-complex="bold"/>
    </style:style>
    <style:style style:name="P4448" style:parent-style-name="Roman" style:family="paragraph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fo:font-weight="bold" style:font-weight-asian="bold" fo:font-size="11pt" style:font-size-asian="11pt"/>
    </style:style>
    <style:style style:name="T4479" style:parent-style-name="DefaultParagraphFont" style:family="text">
      <style:text-properties fo:font-weight="bold" style:font-weight-asian="bold" fo:font-size="11pt" style:font-size-asian="11pt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tyle="italic" style:font-style-asian="italic"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tyle="italic" style:font-style-asian="italic"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 fo:font-size="10pt" style:font-size-asian="10pt"/>
    </style:style>
    <style:style style:name="T4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fo:font-weight="bold" style:font-weight-asian="bold" fo:font-size="11pt" style:font-size-asian="11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tyle="italic" style:font-style-asian="italic"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weight="bold" style:font-weight-asian="bold" fo:font-size="11pt" style:font-size-asian="11pt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tyle="italic" style:font-style-asian="italic"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tyle="italic" style:font-style-asian="italic"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font-weight="bold" style:font-weight-asian="bold" fo:font-size="11pt" style:font-size-asian="11pt"/>
    </style:style>
    <style:style style:name="T4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 fo:font-size="10pt" style:font-size-asian="10pt"/>
    </style:style>
    <style:style style:name="T4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weight="bold" style:font-weight-asian="bold" fo:font-size="11pt" style:font-size-asian="11pt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tyle="italic" style:font-style-asian="italic"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style:text-position="super 60%" fo:font-size="10pt" style:font-size-asian="10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 fo:font-style="italic" style:font-style-asian="italic"/>
    </style:style>
    <style:style style:name="T4606" style:parent-style-name="DefaultParagraphFont" style:family="text">
      <style:text-properties style:font-weight-complex="bold" fo:font-style="italic" style:font-style-asian="italic"/>
    </style:style>
    <style:style style:name="T4607" style:parent-style-name="DefaultParagraphFont" style:family="text">
      <style:text-properties style:font-weight-complex="bold" fo:font-style="italic" style:font-style-asian="italic"/>
    </style:style>
    <style:style style:name="T4608" style:parent-style-name="DefaultParagraphFont" style:family="text">
      <style:text-properties style:font-weight-complex="bold" fo:font-style="italic" style:font-style-asian="italic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fo:letter-spacing="0.0013in"/>
    </style:style>
    <style:style style:name="T4611" style:parent-style-name="DefaultParagraphFont" style:family="text">
      <style:text-properties fo:letter-spacing="0.0013in"/>
    </style:style>
    <style:style style:name="T4612" style:parent-style-name="DefaultParagraphFont" style:family="text">
      <style:text-properties fo:letter-spacing="0.0013in"/>
    </style:style>
    <style:style style:name="T4613" style:parent-style-name="DefaultParagraphFont" style:family="text">
      <style:text-properties fo:letter-spacing="0.0013in"/>
    </style:style>
    <style:style style:name="T4614" style:parent-style-name="DefaultParagraphFont" style:family="text">
      <style:text-properties fo:letter-spacing="0.0013in"/>
    </style:style>
    <style:style style:name="T4615" style:parent-style-name="DefaultParagraphFont" style:family="text">
      <style:text-properties fo:letter-spacing="0.0013in"/>
    </style:style>
    <style:style style:name="T4616" style:parent-style-name="DefaultParagraphFont" style:family="text">
      <style:text-properties fo:letter-spacing="0.0013in"/>
    </style:style>
    <style:style style:name="T4617" style:parent-style-name="DefaultParagraphFont" style:family="text">
      <style:text-properties fo:letter-spacing="0.0013in"/>
    </style:style>
    <style:style style:name="T4618" style:parent-style-name="DefaultParagraphFont" style:family="text">
      <style:text-properties fo:letter-spacing="0.0013in"/>
    </style:style>
    <style:style style:name="T4619" style:parent-style-name="DefaultParagraphFont" style:family="text">
      <style:text-properties fo:letter-spacing="0.0013in"/>
    </style:style>
    <style:style style:name="T4620" style:parent-style-name="DefaultParagraphFont" style:family="text">
      <style:text-properties fo:letter-spacing="0.0013in"/>
    </style:style>
    <style:style style:name="T4621" style:parent-style-name="DefaultParagraphFont" style:family="text">
      <style:text-properties fo:letter-spacing="0.0013in"/>
    </style:style>
    <style:style style:name="T4622" style:parent-style-name="DefaultParagraphFont" style:family="text">
      <style:text-properties fo:font-style="italic" style:font-style-asian="italic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weight="bold" style:font-weight-asian="bold" fo:font-size="11pt" style:font-size-asian="11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tyle="italic" style:font-style-asian="italic"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weight="bold" style:font-weight-asian="bold" fo:font-size="11pt" style:font-size-asian="11pt"/>
    </style:style>
    <style:style style:name="T4631" style:parent-style-name="DefaultParagraphFont" style:family="text">
      <style:text-properties fo:font-weight="bold" style:font-weight-asian="bold" fo:font-size="11pt" style:font-size-asian="11pt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tyle="italic" style:font-style-asian="italic" fo:font-size="10pt" style:font-size-asian="10pt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weight="bold" style:font-weight-asian="bold" fo:font-size="11pt" style:font-size-asian="11pt"/>
    </style:style>
    <style:style style:name="T4636" style:parent-style-name="DefaultParagraphFont" style:family="text">
      <style:text-properties fo:font-weight="bold" style:font-weight-asian="bold" fo:font-size="11pt" style:font-size-asian="11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style="italic" style:font-style-asian="italic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weight="bold" style:font-weight-asian="bold" fo:font-size="11pt" style:font-size-asian="11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tyle="italic" style:font-style-asian="italic"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fo:font-weight="bold" style:font-weight-asian="bold" fo:font-size="11pt" style:font-size-asian="11pt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tyle="italic" style:font-style-asian="italic"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 fo:font-size="10pt" style:font-size-asian="10pt"/>
    </style:style>
    <style:style style:name="T4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0" style:parent-style-name="DefaultParagraphFont" style:family="text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font-weight="bold" style:font-weight-asian="bold" fo:font-size="11pt" style:font-size-asian="11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tyle="italic" style:font-style-asian="italic" fo:font-size="10pt" style:font-size-asian="10pt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weight="bold" style:font-weight-asian="bold" fo:font-size="11pt" style:font-size-asian="11pt"/>
    </style:style>
    <style:style style:name="T4699" style:parent-style-name="DefaultParagraphFont" style:family="text">
      <style:text-properties fo:font-weight="bold" style:font-weight-asian="bold" fo:font-size="11pt" style:font-size-asian="11pt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tyle="italic" style:font-style-asian="italic"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style="italic" style:font-style-asian="italic"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 fo:font-size="10pt" style:font-size-asian="10pt"/>
    </style:style>
    <style:style style:name="T4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2" style:parent-style-name="DefaultParagraphFont" style:family="text">
      <style:text-properties style:font-weight-complex="bold" fo:font-size="10pt" style:font-size-asian="10pt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font-weight="bold" style:font-weight-asian="bold" fo:font-size="11pt" style:font-size-asian="11pt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style="italic" style:font-style-asian="italic"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weight="bold" style:font-weight-asian="bold" fo:font-size="11pt" style:font-size-asian="11pt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weight="bold" style:font-weight-asian="bold" fo:font-size="11pt" style:font-size-asian="11pt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fo:font-style="italic" style:font-style-asian="italic" fo:font-size="10pt" style:font-size-asian="10pt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style="italic" style:font-style-asian="italic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T4762" style:parent-style-name="DefaultParagraphFont" style:family="text">
      <style:text-properties fo:font-style="italic" style:font-style-asian="italic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P4835" style:parent-style-name="Roman" style:family="paragraph">
      <style:text-properties style:font-weight-complex="bold"/>
    </style:style>
    <style:style style:name="T4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 fo:font-style="italic" style:font-style-asian="italic"/>
    </style:style>
    <style:style style:name="T4868" style:parent-style-name="DefaultParagraphFont" style:family="text">
      <style:text-properties style:font-weight-complex="bold" fo:font-style="italic" style:font-style-asian="italic"/>
    </style:style>
    <style:style style:name="T486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X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4</text:span><text:span text:style-name="T26">43</text:span></text:p>
      <text:p text:style-name="P27">STENOGRAMA</text:p>
      <text:p text:style-name="P28"/>
      <text:p text:style-name="P29">2020 m.<text:s/>rugsėjo<text:s/>29 d.</text:p>
      <text:p text:style-name="P30"/>
      <text:p text:style-name="Pirmininkai">Pirmininkauja Lietuvos Respublikos Seimo Pirmininkas<text:s/><text:span text:style-name="T31">V. PRANCKIETIS</text:span><text:line-break/>ir Seimo Pirmininko pirmoji pavaduoto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Ė (R. BAŠKIENĖ</text:span><text:span text:style-name="T36">,<text:s/></text:span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DF</text:span><text:span text:style-name="T45"><text:s/>– Lietuvos socialdemokratų darbo frakcija;<text:s/></text:span><text:span text:style-name="T46">LSDPF</text:span><text:span text:style-name="T47"><text:s/>– Lietuvos socialdemokratų partijos frakcija;<text:s/></text:span><text:span text:style-name="T48">LSF</text:span><text:span text:style-name="T49"><text:s/>– Liberalų sąjūdžio frakcija;</text:span><text:span text:style-name="T50"><text:s/>LVŽSF</text:span><text:span text:style-name="T51"><text:s/>– Lietuvos valstiečių ir žaliųjų sąjungos frakcija;<text:s/></text:span><text:span text:style-name="T52">MSNG</text:span><text:span text:style-name="T53"><text:s/>– Mišri Seimo narių grupė;<text:s/></text:span><text:span text:style-name="T54">TS</text:span><text:span text:style-name="T55">‑LKDF</text:span><text:span text:style-name="T56"><text:s/>– Tėvynės sąjungos-Lietuvos krikščionių<text:s/></text:span><text:span text:style-name="T57">demokratų frakcija.</text:span></text:p></text:note-body></text:note></text:span><text:span text:style-name="T58">)</text:span><text:span text:style-name="T59">.</text:span><text:s/>La­bas ry­tas, ger­bia­mie­ji ko­le­gos! Pra­de­da­me 2020 m. rug­sė­jo 29 d. ple­na­ri­nį po­sė­dį. (<text:span text:style-name="T60">Gon</text:span><text:span text:style-name="T61">­gas</text:span>) Pra­šo­me re­gist­ruo­tis.<text:s/></text:p>
        <text:p text:style-name="Roman">Už­si­re­gist­ra­vo 94 Sei­mo na­riai.<text:s/></text:p>
        <text:p text:style-name="Roman"/>
        <text:p text:style-name="Laikas">10.00 val.</text:p>
        <text:p text:style-name="Roman12">Se­niū­nų su­ei­gos pa­tiks­lin­tos 2020 m. rug­sė­jo 29 d. (ant­ra­die­nio) po­sė­džių darbotvarkės tiks­li­ni­mas ir tvir­ti­ni­mas</text:p>
        <text:p text:style-name="Roman"/>
        <text:p text:style-name="Roman">Ger­bia­mie­ji ko­le­gos, dar­bo­tvarkės tvir­ti­ni­mas. Pir­ma­sis – E. Gent­vi­las. Pra­šom, ko­le­ga.<text:s/></text:p>
        <text:p text:style-name="Roman"><text:span text:style-name="T62">E. GENTVILAS</text:span><text:span text:style-name="T63"><text:s/></text:span><text:span text:style-name="T64">(</text:span><text:span text:style-name="T65">LSF</text:span><text:span text:style-name="T66">)</text:span><text:span text:style-name="T67">.<text:s/></text:span>Mes frak­ci­jo­je pa­si­ta­rė­me ir siū­lo­me iš­brauk­ti tris klau­si­mus: 1-4 klau­si­mą –<text:s/><text:span text:style-name="T68">Far</text:span><text:span text:style-name="T69">­ma</text:span><text:span text:style-name="T70">­ci</text:span><text:span text:style-name="T71">­jos įsta</text:span><text:span text:style-name="T72">­ty</text:span><text:span text:style-name="T73">­mą, nors ir su</text:span><text:span text:style-name="T74">­rink</text:span><text:span text:style-name="T75">­ti pa</text:span><text:span text:style-name="T76">­ra</text:span><text:span text:style-name="T77">­šai, bet, kaip ži</text:span><text:span text:style-name="T78">­no</text:span><text:span text:style-name="T79">­me, Sei</text:span><text:span text:style-name="T80">­mo sa</text:span><text:span text:style-name="T81">­lė</text:span><text:span text:style-name="T82">­je ga</text:span><text:span text:style-name="T83">­li</text:span><text:span text:style-name="T84">­ma tą pa</text:span><text:span text:style-name="T85">­teik</text:span><text:span text:style-name="T86">­ti; 2-2 klau</text:span><text:span text:style-name="T87">­si</text:span><text:span text:style-name="T88">­mą –</text:span><text:span text:style-name="T89"><text:s/></text:span>Elek­tro­ni­nių ry­šių įsta­ty­mą, kur nu­ma­ty­tas už­sie­ny­je esan­čių Lie­tu­vos Res­pub­li­kos pi­lie­čių, jų ar­ti­mų­jų ar­ba pi­lie­čių, tu­rin­čių tei­sę gy­ven­ti Lie­tu­vo­je, elek­t­ro­ni­nis ste­bė­ji­mas, se­ki­mas; ir 2-12 klau­si­mą – Ati­tik­ties įsta­ty­mą. Pats įsta­ty­mas gal ir ne­būtų blo­gas, ta­čiau ten yra 37 Tei­sės de­par­ta­men­to pa­sta­bos. Įsta­ty­mas re­gist­ruo­tas per­nai gruo­džio 10 die­ną. Pa­sta­bos pa­teik­tos šių me­tų sau­sio mė­ne­sį, pa­sta­bos ne­pa­tai­sy­tos ir toks pus­fab­ri­ka­tis tei­kia­mas Sei­mo po­sė­dy­je, bai­gian­tis ka­den­ci­jai. Tai siū­lo­me iš­brauk­ti iš dar­bo­tvarkės, ini­cia­to­riams, at­si­žvel­giant į Tei­sės de­par­ta­men­to gau­sias pa­sta­bas, pa­reng­ti an­trą pro­jek­to va­rian­tą ir ta­da teik­ti Sei­mui, o ne to­kį pus­fab­ri­ka­tį.<text:s/></text:p>
        <text:p text:style-name="Roman"><text:span text:style-name="T90">PIRMININKĖ.</text:span><text:s/>Dė­ko­ja­me. To­liau pa­siū­ly­mai. J. Raz­ma – dėl dar­bo­tvarkės. Pra­šom.<text:s/></text:p>
        <text:p text:style-name="Roman"><text:span text:style-name="T91">J. RAZMA</text:span><text:span text:style-name="T92"><text:s/></text:span><text:span text:style-name="T93">(</text:span><text:span text:style-name="T94">TS-LKDF</text:span><text:span text:style-name="T95">)</text:span><text:span text:style-name="T96">.<text:s/></text:span>Frak­ci­jos var­du pri­ta­ria­me siū­ly­mui iš­brauk­ti 1-4 klau­si­mą – vals­ty­bi­nių vais­ti­nių kū­ri­mo tą ne­są­mo­nę. Ant­ras siū­ly­mas – iš­brauk­ti 1-5 klau­si­mą, tai yra Švie­ti­mo įsta­ty­mo pa­tai­sa, imi­tuo­jan­ti ma­žų mo­kyk­lų iš­sau­go­ji­mo rū­pes­tį, o iš tik­rų­jų nie­ko re­a­liai ne­duo­dan­ti, kad tik­rai tos mo­kyk­los bū­tų sau­go­mos.<text:s/></text:p>
        <text:p text:style-name="Roman"><text:span text:style-name="T97">PIRMININKĖ.</text:span><text:s/>Dė­ko­ju. P. Gra­žu­lis tu­ri pa­siū­ly­mų dėl dar­bo­tvarkės.<text:s/></text:p>
        <text:p text:style-name="Roman"><text:span text:style-name="T98">P. GRAŽULIS</text:span><text:span text:style-name="T99"><text:s/></text:span><text:span text:style-name="T100">(</text:span><text:span text:style-name="T101">MSNG</text:span><text:span text:style-name="T102">)</text:span><text:span text:style-name="T103">.<text:s/></text:span>Gru­pė Sei­mo na­rių yra su­rin­ku­si pa­ra­šus dėl re­zo­liu­ci­jos ir pra­šo ją įtrauk­ti. Čia siū­lo­me, kad Ame­ri­kos pre­zi­den­tui D. Tram­pui bū­tų su­teik­ta No­be­lio tai­kos pre­mi­ja. Tai gal jūs įtrauk­si­te ši­tą klau­si­mą? Pa­siū­lė Iz­ra­e­lio par­la­men­ta­rai, yra pa­siū­lę Nor­ve­gi­jos par­la­men­ta­rai, bū­tų gra­žu, kad ir mes pa­siū­ly­tu­me, nes tik­rai JAV mums yra vie­na svar­biau­sių NATO ša­lių ir part­ne­rių.<text:s/></text:p>
        <text:p text:style-name="Roman"><text:span text:style-name="T104">PIRMININKĖ.</text:span><text:s/>Tai nė­ra frak­ci­jos siū­ly­mas, tai­gi mes, ger­bia­mi ko­le­gos, jū­sų ini­cia­ty­vos ne­ga­li­me ten­kin­ti. S. Gent­vi­las. Pra­šom, ko­le­ga.<text:s/></text:p>
        <text:p text:style-name="Roman"><text:span text:style-name="T105">S. GENTVILAS</text:span><text:s/><text:span text:style-name="T106">(</text:span><text:span text:style-name="T107">LSF</text:span><text:span text:style-name="T108">)</text:span>. La­ba die­na, ko­le­gos. 60 Bal­ta­ru­si­jos įmo­nių, 4 tūkst. dar­buo­to­jų no­ri at­si­kraus­ty­ti į Lie­tu­vą ir tam rei­kia ke­tu­rių įsta­ty­mų pa­kei­ti­mų, kad įmo­nės ga­lė­tų leng­<text:soft-page-break/>viau ati­da­ry­ti są­skai­tas. Pra­ei­tą sa­vai­tę yra su­rink­ti 47 pa­ra­šai dėl pri­va­lo­mo įtrau­ki­mo ši­tų ke­tu­rių įsta­ty­mų<text:s/>pa­ke­to, bet bu­vo klai­din­gai iš­brauk­ta. Aš pra­šau juos grą­žin­ti į dar­bo­tvarkę, tai yra pro­jek­tai<text:s/>nuo<text:s/>Nr. XIIIP-5186 iki Nr. XIIIP-5189 – Ak­ci­nių ben­dro­vių, Vie­šų­jų įstai­gų, Ūki­nių ben­dri­jų ir Pi­ni­gų plo­vi­mo pre­ven­ci­jos įsta­ty­mų pro­jek­tai. Ke­tu­ri įsta­ty­mų pro­jek­tai, ku­rie leis­tų bal­ta­ru­siš­koms įmo­nėms įsikur­ti Lie­tu­vo­je. Pra­šau įtrauk­ti pa­tei­ki­mus.<text:s/></text:p>
        <text:p text:style-name="Roman"><text:span text:style-name="T109">PIRMININKĖ.</text:span><text:s/>Frak­ci­jos var­du?<text:s/></text:p>
        <text:p text:style-name="Roman"><text:span text:style-name="T110">S. GENTVILAS</text:span><text:s/><text:span text:style-name="T111">(</text:span><text:span text:style-name="T112">LSF</text:span><text:span text:style-name="T113">)</text:span>. Taip, į po­pie­ti­nę dar­bo­tvarkę.<text:s/></text:p>
        <text:p text:style-name="Roman"><text:span text:style-name="T114">PIRMININKĖ.</text:span><text:s/>Ger­bia­mie­ji ko­le­gos, ap­si­sprę­si­me dėl pa­teik­tų pa­siū­ly­mų. Bu­vo teik­tas Li­be­ra­lų są­jū­džio frak­ci­jos ir Tė­vy­nės są­jun­gos-Lie­tu­vos krikš­čio­nių de­mok­ra­tų frak­ci­jos, dvie­jų frak­ci­jų, siū­ly­mas iš­brauk­ti dar­bo­tvarkės 1-4 klau­si­mą – Far­ma­ci­jos įsta­ty­mą. Pra­šo­me bal­suo­ti. Kas už tai, kad iš­brauk­tu­me, bal­suo­ja už, kas tu­ri ki­tą nuo­mo­nę, bal­suo­ja prieš ar­ba su­si­lai­ko.<text:s/></text:p>
        <text:p text:style-name="Roman">Bal­sa­vo 108 Sei­mo na­riai: už iš­brau­ki­mą – 52, prieš – 44, su­si­lai­kė 12. Lie­ka dar­bo­tvarkėje.</text:p>
        <text:p text:style-name="Roman">Ki­tas Tė­vy­nės są­jun­gos pa­siū­ly­mas bu­vo iš­brauk­ti dar­bo­tvarkės 1-5 klau­si­mą – Švie­ti­mo įsta­ty­mą. Pra­šom bal­suo­ti.<text:s/></text:p>
        <text:p text:style-name="Roman">Bal­sa­vo 105 Sei­mo na­riai: už iš­brau­ki­mą – 49, prieš – 41, su­si­lai­kė 15. Švie­ti­mo įsta­ty­mas lie­ka dar­bo­tvarkėje.</text:p>
        <text:p text:style-name="Roman">Taip pat bu­vo teik­tas siū­ly­mas iš­brauk­ti iš dar­bo­tvarkės 2-2 klau­si­mą, tai yra Elek­tro­ni­nių ry­šių įsta­ty­mą. Jį tei­kia L. A. Lin­ke­vi­čius.</text:p>
        <text:p text:style-name="Roman">Bal­sa­vo 109 Sei­mo na­riai: už – 55, prieš – 30, su­si­lai­kė 24. Įsta­ty­mas iš­brau­kia­mas iš dar­bo­tvarkės – 2-2 klau­si­mas.<text:s/></text:p>
        <text:p text:style-name="Roman">Taip pat Li­be­ra­lų są­jū­dis siū­lė iš­brauk­ti 2-12 klau­si­mą. Dėl<text:s/>jo yra daug pa­sta­bų ir jį teikia R. Sin­ke­vi­čius. Pra­šom, ko­le­gos, bal­suo­ti. Ati­tik­ties įver­ti­ni­mo įsta­ty­mo pro­jek­tas Nr. XIIIP-4293.<text:s/></text:p>
        <text:p text:style-name="Roman">Bal­sa­vo 106 Sei­mo na­riai: už – 52, prieš – 30, su­si­lai­kė 24. Dar­bo­tvarkėje lie­ka 2-12 klau­si­mas.<text:s/></text:p>
        <text:p text:style-name="Roman">Li­be­ra­lų są­jū­džio frak­ci­jos var­du bu­vo siū­lo­ma įra­šy­ti ir leis­ti pa­teik­ti pro­jek­tą Nr. XIIIP-5186 – Ak­ci­nių ben­dro­vių įsta­ty­mą ir su­si­ju­sius su juo. Pra­šom bal­suo­ti, kad bū­tų pa­pil­dy­ta dar­bo­tvarkė.</text:p>
        <text:p text:style-name="Roman">Bal­sa­vo 108 Sei­mo na­riai: už – 56, prieš – 30, su­si­lai­kė 22. Pa­pil­do­me mi­nė­tais įsta­ty­mų pro­jek­tais dar­bo­tvarkę ir tai bū­tų va­ka­ri­nio po­sė­džio pas­ku­ti­niai įsta­ty­mų pro­jek­tai.<text:s/></text:p>
        <text:p text:style-name="Roman">Dėl vi­sos dar­bo­tvarkės. Ger­bia­mi ko­le­gos, ga­li­me ben­dru su­ta­ri­mu? Bal­suo­ja­me. Pra­šom bal­suo­ti, kad pa­tvir­tin­tu­me šios die­nos – 2020 m. rug­sė­jo 29 d. – po­sė­džių dar­bo­tvarkę.</text:p>
        <text:p text:style-name="Roman">Bal­sa­vo 112 Sei­mo na­rių: už dar­bo­tvarkę – 72, prieš – 3, su­si­lai­kė 37. Dar­bo­tvarkė pa­tvir­tin­ta.</text:p>
        <text:p text:style-name="Roman"/>
        <text:p text:style-name="Laikas">10.09 val.</text:p>
        <text:p text:style-name="Roman12">Li­gos ir mo­ti­nys­tės so­cia­li­nio drau­di­mo įsta­ty­mo Nr. IX-110 3, 5 ir 11<text:span text:style-name="T115">1</text:span><text:s/>straips­nių pa­kei­ti­mo įsta­ty­mo pro­jek­tas Nr. XIIIP-5191(2) (<text:span text:style-name="T116">pri</text:span><text:span text:style-name="T117">­ėmi</text:span><text:span text:style-name="T118">­mas</text:span>)</text:p>
        <text:p text:style-name="Roman"/>
        <text:p text:style-name="Roman">Dar­bo­tvarkės 1-2 klau­si­mas –<text:s/><text:span text:style-name="T119">Li</text:span><text:span text:style-name="T120">­gos ir mo</text:span><text:span text:style-name="T121">­ti</text:span><text:span text:style-name="T122">­nys</text:span><text:span text:style-name="T123">­tės so</text:span><text:span text:style-name="T124">­cia</text:span><text:span text:style-name="T125">­li</text:span><text:span text:style-name="T126">­nio drau</text:span><text:span text:style-name="T127">­di</text:span><text:span text:style-name="T128">­mo įsta</text:span><text:span text:style-name="T129">­ty</text:span><text:span text:style-name="T130">­mo kai ku</text:span><text:span text:style-name="T131">­rių straips</text:span><text:span text:style-name="T132">­nių pa</text:span><text:span text:style-name="T133">­kei</text:span><text:span text:style-name="T134">­ti</text:span><text:span text:style-name="T135">­mo įsta</text:span><text:span text:style-name="T136">­ty</text:span><text:span text:style-name="T137">­mo pro</text:span><text:span text:style-name="T138">­jek</text:span><text:span text:style-name="T139">­tas Nr. XIIIP-5191(2). Pri</text:span><text:span text:style-name="T140">­ėmi</text:span><text:span text:style-name="T141">­mas.<text:s/></text:span></text:p>
        <text:p text:style-name="P142">Ger­bia­mi ko­le­gos, pa­siū­ly­mų pri­ėmi­mo sta­di­jo­je ne­bu­vo gau­ta, tad pri­ėmi­mas pa­straipsniui.<text:s/></text:p>
        <text:p text:style-name="Roman">1 straips­nį ga­li­me pri­im­ti? Ga­li­me. 2-ą<text:s/>ga­li­me pri­im­ti? Ga­li­me. 3-ią<text:s/>ga­li­me pri­im­ti? Ga­li­me. Ir 4-ą<text:s/>ga­li­me pri­im­ti? Ga­li­me.</text:p>
        <text:p text:style-name="Roman">Mo­ty­vai. T. To­mi­li­nas. Pra­šau, ko­le­ga.</text:p>
        <text:p text:style-name="Roman"><text:span text:style-name="T143">T. TOMILINAS</text:span><text:s/><text:span text:style-name="T144">(</text:span><text:span text:style-name="T145">LVŽSF</text:span><text:span text:style-name="T146">)</text:span>. Ger­bia­mi ko­le­gos, ne­pai­sant įvai­riau­sių prog­no­zių, įvai­riau­sių skai­čia­vi­mų, kad Lie­tu­vos eko­no­mi­ka žiau­riai kris, šios pan­de­mi­jos pa­tir­tis ro­do, kad su­si­tel­kę mes ga­li­me įveik­ti bet ko­kią kri­zę. Ir Sei­me, ir Vy­riau­sy­bė­je žmo­nės dir­bo die­ną nak­tį, kad<text:s/><text:soft-page-break/>pa­dė­tų žmo­nėms, ar tai bū­tų ver­slas, ar tė­vai, au­gi­nan­tys vai­kus. Mes tu­ri­me pri­im­ti šį įsta­ty­mą, kad tęs­tu­me šių me­tų prak­ti­ką, kai ope­ra­ty­viai vie­ša­sis sek­to­rius su­re­a­guo­ja ir pa­de­da – šiuo at­ve­ju tė­vams, au­gi­nan­tiems vai­kus. Aš dar ra­gin­čiau tik­rai ne­sė­ti pa­ni­kos dėl vals­ty­bės sko­los, dėl gąs­di­ni­mų, kad var­to­ji­mas tu­ri kris­ti.<text:s/><text:span text:style-name="T147">Si</text:span><text:span text:style-name="T148">­tu</text:span><text:span text:style-name="T149">­a</text:span><text:span text:style-name="T150">­ci</text:span><text:span text:style-name="T151">­ja Lie</text:span><text:span text:style-name="T152">­tu</text:span><text:span text:style-name="T153">­vo</text:span><text:span text:style-name="T154">­je yra val</text:span><text:span text:style-name="T155">­do</text:span><text:span text:style-name="T156">­ma ir mes jau įro</text:span><text:span text:style-name="T157">­dė</text:span><text:span text:style-name="T158">­me, kad ga</text:span><text:span text:style-name="T159">­li</text:span><text:span text:style-name="T160">­me rei</text:span><text:span text:style-name="T161">­kia</text:span><text:span text:style-name="T162">­mu mo</text:span><text:span text:style-name="T163">­men</text:span><text:span text:style-name="T164">­tu re</text:span><text:span text:style-name="T165">­a</text:span><text:span text:style-name="T166">­guo</text:span><text:span text:style-name="T167">­ti ir mū</text:span><text:span text:style-name="T168">­sų ge</text:span><text:span text:style-name="T169">­ro</text:span><text:span text:style-name="T170">­vės ne</text:span><text:span text:style-name="T171">­au</text:span><text:span text:style-name="T172">­ko</text:span><text:span text:style-name="T173">­ti. Kvie</text:span><text:span text:style-name="T174">­čiu bal</text:span><text:span text:style-name="T175">­suo</text:span><text:span text:style-name="T176">­ti už.</text:span></text:p>
        <text:p text:style-name="Roman"><text:span text:style-name="T177">PIRMININKĖ.</text:span><text:s/>Dė­ko­ju. Mo­ty­vai už – A. Sy­sas.</text:p>
        <text:p text:style-name="Roman"><text:span text:style-name="T178">A. SYSAS</text:span><text:span text:style-name="T179"><text:s/></text:span><text:span text:style-name="T180">(</text:span><text:span text:style-name="T181">LSDPF</text:span><text:span text:style-name="T182">)</text:span><text:span text:style-name="T183">.</text:span><text:s/>Ačiū, pir­mi­nin­ke. Aiš­ku, rei­kė­tų pa­pil­dy­ti ma­no ko­le­gą, kai jis sa­kė, kad dir­bo die­ną nak­tį už pa­di­din­tus at­ly­gi­ni­mus, nes ypač Svei­ka­tos mi­nis­te­ri­ja ga­vo tūks­tan­ti­nius prie­dus, nors šį įsta­ty­mą ren­gė So­cia­li­nės ap­sau­gos ir dar­bo mi­nis­te­ri­ja, ku­riai to­kių prie­dų ne­sky­rė. Tai rei­kė­tų pa­gal­vo­ti, nes ši pro­ble­ma, ku­ri yra šia­me įsta­ty­me, bu­vo ži­no­ma ir pa­va­sa­rį, kai mes pri­ėmė­me tą įsta­ty­mą. Vi­siems bu­vo aiš­ku, kad bus ant­ras pe­ri­odas, bus ru­duo ir ne tik epi­de­mi­ja<text:s/>gri­po, nuo ku­rio šian­dien skie­pi­ja Sei­me, ap­si­lan­ky­ki­te, bet ir COVID’as nie­kur nepa­si­trauks, vi­siems bu­vo aiš­ku. Ir kad bus to­kia si­tu­a­ci­ja, kad mo­ki­niai su­grį­žę po ka­ran­ti­no į mo­kyk­las tu­rės pro­ble­mų ir kai ku­rias mo­kyk­las ir kla­ses rei­kės už­da­ry­ti, bu­vo ži­no­ma ir­gi. Na, kaip sa­ko­ma, no­rė­jo­me kaip ge­riau, bet pa­da­rė­me kaip prieš rin­ki­mus, tai yra prieš rin­ki­mus pa­ro­dė­me, kad dar tu­ri­me pi­ni­gų ir ga­li­me mo­kė­ti. Bet iš es­mės šį įsta­ty­mą bu­vo ga­li­ma su­tvar­ky­ti per pir­mą­jį eta­pą ir ne­rei­kė­tų čia da­ry­ti pa­pil­do­mų svars­ty­mų. Ačiū. Pri­ta­riu.</text:p>
        <text:p text:style-name="Roman"><text:span text:style-name="T184">PIRMININKĖ.</text:span><text:s/>Dė­ko­ju. R. J. Da­gys – mo­ty­vai už.</text:p>
        <text:p text:style-name="Roman"><text:span text:style-name="T185">R. J. DAGYS</text:span><text:span text:style-name="T186"><text:s/></text:span><text:span text:style-name="T187">(</text:span><text:span text:style-name="T188">MSNG</text:span><text:span text:style-name="T189">)</text:span><text:span text:style-name="T190">.</text:span><text:s/>Iš tik­rų­jų šis įsta­ty­mas, gai­la, kad iš kar­to tos klai­dos bu­vo ne­pa­ma­ty­tos, bet da­bar jos tai­so­mos, to­dėl ne­pri­tar­ti jam iš prin­ci­po ne­iš­ei­tų, nes šiuo at­ve­ju aš ne­įsi­vaiz­duo­ju, ko­kiu bū­du mes ga­lė­tu­me ta­da įgy­ven­din­ti vi­sas tas prie­mo­nes, ku­rios su­si­ju­sios su ka­ran­ti­na­vi­mu, izo­lia­vi­mu ir taip to­liau, ir su­de­rin­ti su mū­sų Vai­ko tei­sių pa­grin­dų įsta­ty­mu, su pa­rei­go­mis. Žmo­nės iš tik­rų­jų… Rei­kia au­ko­ti tuos pi­ni­gus, nors iš tik­rų­jų so­cia­li­nio drau­di­mo sis­te­mos ri­bos nė­ra be­ga­li­nės ir mes fak­tiš­kai at­si­du­ria­me ties ga­na pa­vo­jin­ga ri­ba, bet aš ti­kiuo­si, kad vis dėl­to biu­dže­to lė­šo­mis mes tas sky­les už­deng­si­me ir gal­būt di­de­lių pa­sek­mių so­cia­li­nio drau­di­mo biu­dže­tui ne­bus. To­dėl tik­rai pri­ta­riu šiam siū­ly­mui.</text:p>
        <text:p text:style-name="Roman"><text:span text:style-name="T191">PIRMININKĖ.</text:span><text:s/>Dė­ko­ju. E. Gent­vi­las. Pra­šom, ko­le­ga. Mo­ty­vai už.</text:p>
        <text:p text:style-name="Roman"><text:span text:style-name="T192">E. GENTVILAS</text:span><text:span text:style-name="T193"><text:s/></text:span><text:span text:style-name="T194">(</text:span><text:span text:style-name="T195">LSF</text:span><text:span text:style-name="T196">)</text:span><text:span text:style-name="T197">.<text:s/></text:span>Ger­bia­mo­ji po­sė­džio pir­mi­nin­ke, gal pa­pra­šy­ki­te, pa­vyz­džiui, kad ko­le­ga R. J. Da­gys gar­siau kal­bė­tų, na, čia ga­le ne­gir­dė­ti. Aš ti­kiu, kad ko­le­ga Ri­man­tas Jo­nas ge­rus, pras­min­gus da­ly­kus kal­bė­jo, juo la­biau kad ir aš no­riu pa­agi­tuo­ti bal­suo­ti už šį įsta­ty­mą, nes jis tik­rai rei­ka­lin­gas, tik­rai šiuo lai­ko­tar­piu rei­ka­lin­gas.<text:s/></text:p>
        <text:p text:style-name="Roman">Ne­rei­kia čia pro­pa­gan­di­nių kli­šių, kaip kai ku­rie ko­le­gos ban­dė pa­teik­ti. Aš tik no­riu pri­min­ti. Pra­ėju­sį ant­ra­die­nį bu­vo rei­ka­lau­ja­ma ypa­tin­gos sku­bos tvar­ka, lau­žia­ma­si, taip sa­kant, pro var­tus ir lan­gus. Pa­ža­dė­jo­me, kad per sa­vai­tę pri­im­si­me pa­pras­ta sku­bos tvar­ka, ir ne­rei­kia čia taip sku­bin­ti. Tik­rai džiau­giuo­si, kad le­mia­mu ap­si­spren­di­mu ne­ri­zi­kuo­ta vėl pa­žeis­ti Kon­sti­tu­ci­nio Teis­mo dok­tri­nos, pa­pras­tos sku­bos tvar­ka nu­ta­rė­me svars­ty­ti ir šian­dien pri­im­ti. Aš agi­tuo­ju bal­suo­ti už ši­tą rei­ka­lin­gą įsta­ty­mą ir ti­kiuo­si, kad tik­rai nie­kur nie­ka­da jo­kiu bū­du ne­pa­vė­la­vo­me gal­vo­da­mi apie li­gos ir mo­ti­nys­tės pa­šal­pas žmo­nėms, ku­rie šian­dien ne­ga­li dirb­ti. Ačiū.</text:p>
        <text:p text:style-name="Roman"><text:span text:style-name="T198">PIRMININKĖ.</text:span><text:span text:style-name="T199"><text:s/></text:span>Dė­ko­ju. Ger­bia­mi ko­le­gos, pra­šau jū­sų dė­me­sio. Iš­ties sa­lė­je di­džiu­lis triukš­mas ir la­bai tei­sin­ga pa­sta­ba, kad mes ne­gir­di­me vie­ni ki­tų.</text:p>
        <text:p text:style-name="Roman">Da­bar bal­suo­ja­me dėl Li­gos ir mo­ti­nys­tės so­cia­li­nio drau­di­mo įsta­ty­mo, ku­rį la­bai at­sa­kin­gai svars­tė So­cia­li­nių rei­ka­lų ir dar­bo ko­mi­te­tas, o da­bar vyk­do­me pri­ėmi­mą.</text:p>
        <text:p text:style-name="Roman"/>
        <text:p text:style-name="Priemimas">Šio įsta­ty­mo pri­ėmi­mas</text:p>
        <text:p text:style-name="Roman"/>
        <text:p text:style-name="Roman">Bal­sa­vo 111 Sei­mo na­rių – 111 Sei­mo na­rių pri­ta­rė įsta­ty­mo pro­jek­tui bal­suo­da­mi už. Įsta­ty­mas pri­im­tas. (<text:span text:style-name="T200">Gon</text:span><text:span text:style-name="T201">­gas</text:span>)<text:s/></text:p>
        <text:p text:style-name="Roman"/>
        <text:soft-page-break/>
        <text:p text:style-name="Laikas">10.16 val.</text:p>
        <text:p text:style-name="Roman12">Ofi­cia­lio­sios sta­tis­ti­kos įsta­ty­mo Nr. I-270 2, 3, 4, 6, 13, 14, 17 straips­nių ir prie­do pa­kei­ti­mo įsta­ty­mo pro­jek­tas Nr. XIIIP-5151(2) (<text:span text:style-name="T202">pri</text:span><text:span text:style-name="T203">­ėmi</text:span><text:span text:style-name="T204">­mas</text:span>)</text:p>
        <text:p text:style-name="Roman"/>
        <text:p text:style-name="Roman"><text:span text:style-name="T205">Dar</text:span><text:span text:style-name="T206">­bo</text:span><text:span text:style-name="T207">­tvarkės 1-3 klau</text:span><text:span text:style-name="T208">­si</text:span><text:span text:style-name="T209">­mas – Ofi</text:span><text:span text:style-name="T210">­cia</text:span><text:span text:style-name="T211">­lio</text:span><text:span text:style-name="T212">­sios sta</text:span><text:span text:style-name="T213">­tis</text:span><text:span text:style-name="T214">­ti</text:span><text:span text:style-name="T215">­kos įsta</text:span><text:span text:style-name="T216">­ty</text:span><text:span text:style-name="T217">­mo ati</text:span><text:span text:style-name="T218">­</text:span><text:span text:style-name="T219">tin</text:span><text:span text:style-name="T220">­ka</text:span><text:span text:style-name="T221">­mų straips</text:span><text:span text:style-name="T222">­nių<text:s/></text:span><text:span text:style-name="T223">pa</text:span><text:span text:style-name="T224">­kei</text:span><text:span text:style-name="T225">­ti</text:span><text:span text:style-name="T226">mo įsta</text:span><text:span text:style-name="T227">­ty</text:span><text:span text:style-name="T228">­mo pro</text:span><text:span text:style-name="T229">­jek</text:span><text:span text:style-name="T230">­tas Nr. XIIIP-5151(2). Pri</text:span><text:span text:style-name="T231">­ėmi</text:span><text:span text:style-name="T232">­mas. Sei</text:span><text:span text:style-name="T233">­mo na</text:span><text:span text:style-name="T234">­rių pa</text:span><text:span text:style-name="T235">­siū</text:span><text:span text:style-name="T236">­ly</text:span><text:span text:style-name="T237">­mų ne</text:span><text:span text:style-name="T238">­bu</text:span><text:span text:style-name="T239">­vo gau</text:span><text:span text:style-name="T240">­ta.<text:s/></text:span></text:p>
        <text:p text:style-name="Roman">Pri­ėmi­mas pa­straips­niui, o ap­tar­da­ma pas­ku­ti­nį straips­nį pri­sta­ty­siu ir Tei­sės de­par­ta­men­to pa­siū­ly­mą. Dėl 1 straips­nio pa­siū­ly­mų nė­ra. Ga­li­ma pri­im­ti? Ga­li­ma. 2, 3, 4, 5, 6, 7, 8 straips­nius ga­li­me pri­im­ti, nes pa­siū­ly­mų ne­bu­vo gau­ta? Ga­li­me pri­im­ti. O štai da­bar, ko­le­gos, pra­šau jū­sų dė­me­sio dėl 9 straips­nio. Bu­vo siū­lo­ma, kad ši­tas įsta­ty­mas įsi­ga­lio­tų nuo rug­sė­jo 30 die­nos. Tei­sės de­par­ta­men­tas tei­kia iš­va­dą ir siū­lo nu­sta­ty­ti vė­les­nę įsta­ty­mo įsi­ga­lio­ji­mo da­tą. Ar ga­lė­tu­me pri­im­ti spren­di­mą va­do­vau­da­mie­si 261 straips­niu, kad ne­pri­ima­me 9 straips­nio, o įsta­ty­mas įsi­ga­lio­tų nuo jo pa­skel­bi­mo da­tos? Ga­li­me? Ben­dru su­ta­ri­mu tam pri­ta­ria­me? Pri­ta­ria­me. Ta­da 9 straips­nio šia­me mū­sų įsta­ty­me ne­lie­ka.<text:s/></text:p>
        <text:p text:style-name="Roman">Mo­ty­vai. K. Gla­vec­kas. Pra­šo­me, ko­le­ga. Mo­ty­vai už.</text:p>
        <text:p text:style-name="Roman"><text:span text:style-name="T241">K. GLAVECKAS</text:span><text:span text:style-name="T242"><text:s/></text:span><text:span text:style-name="T243">(</text:span><text:span text:style-name="T244">LSF</text:span><text:span text:style-name="T245">)</text:span><text:span text:style-name="T246">.<text:s/></text:span>Ger­bia­mi ko­le­gos, iš tik­ro ši­to įsta­ty­mo tiks­las ir veiks­mai, ku­rie nu­ma­to­mi da­ry­ti, yra su­si­ję su tuo, kad at­ėjo DNR pla­nas ir ten ga­na daug pi­ni­gų yra ski­ria­ma vi­siems eko­no­mi­kos sek­to­riams, taip pat ir sta­tis­ti­kai. Šio įsta­ty­mo tiks­las yra nau­jos vals­ty­bės val­dy­se­nos in­for­ma­ci­nės sis­te­mos su­kū­ri­mas. Rei­kia pri­pa­žin­ti, kad to­kių sis­te­mų Lie­tu­vo­je yra pri­kur­ta la­bai daug – ir elek­tro­ni­nės svei­ka­tos, ir ki­to­kios, mui­ti­nės sis­te­mos, ir jos vi­sos dir­ba at­ski­rai. Ką tai reiš­kia? Tai reiš­kia, kad mes ne­tu­ri­me ko­kio nors vie­no skait­me­ni­ni­mo ar val­dy­se­nos skait­me­ni­ni­mo ko­dek­so, ku­ris tu­rė­tų bū­ti pa­reng­tas prieš tai, nu­ma­tant asig­na­vi­mus ati­tin­ka­mai sta­tis­ti­kai. Ši­tas įsta­ty­mas pa­rei­ka­laus pa­pil­do­mų maž­daug apie 20 dar­bo vie­tų su­kū­ri­mo. Aš ma­nau, kad vi­sų sis­te­mi­nio po­bū­džio pro­ble­mų jis tie­siog ne­spręs, o bus kaip ga­li­my­bė pa­di­din­ti eta­tų skai­čių. Ne­pai­sydamas<text:s/>to, aš ma­nau, kad rei­kia jam pri­tar­ti.</text:p>
        <text:p text:style-name="Roman"><text:span text:style-name="T247">PIRMININKĖ.</text:span><text:span text:style-name="T248"><text:s/></text:span>Dė­ko­ju. Mo­ty­vai už – M. Ma­jaus­kas. Pra­šom, ko­le­ga.</text:p>
        <text:p text:style-name="Roman"><text:span text:style-name="T249">M. MAJAUSKAS</text:span><text:s/><text:span text:style-name="T250">(</text:span><text:span text:style-name="T251">TS-LKDF</text:span><text:span text:style-name="T252">)</text:span>. Ačiū, ger­bia­ma pir­mi­nin­ke. Ger­bia­mi ko­le­gos, iš tie­sų rei­kia stip­rin­ti Sta­tis­ti­kos de­par­ta­men­to pa­jė­gu­mus, ypač COVID-19 kon­teks­te,<text:s/>tam, jog in­for­ma­ci­ja bū­tų pa­teik­ta grei­tai, ji­nai bū­tų tiks­li, ji­nai bū­tų su­pran­ta­ma ir mums leis­tų pri­im­ti rei­ka­lin­gus spren­di­mus at­si­žvel­giant į lai­ku ir tiks­liai pa­teik­tą in­for­ma­ci­ją. Ta­čiau at­kreip­siu dė­me­sį, kad Sta­tis­ti­kos de­par­ta­men­tas jau ne vie­ną kar­tą yra pa­kliu­vęs vyk­dy­da­mas įvai­riau­sius pir­ki­mus. Dar šių me­tų pra­džio­je Vie­šų­jų pir­ki­mų tar­ny­ba Sta­tis­ti­kos de­par­ta­men­tui nu­ro­dė nu­trauk­ti net du 82 tūkst. eu­rų ver­tės in­for­ma­ci­nių sis­te­mų mo­der­ni­za­vi­mo kon­kur­sus teig­da­ma, jog Sta­tis­ti­kos de­par­ta­men­tas pa­žei­dė skaid­ru­mo ir ly­gia­tei­siš­ku­mo prin­ci­pus. Šiuo at­ve­ju mes tu­ri­me 3,5 mln. ver­tės pro­jek­tą. Man at­ro­do, la­bai svar­bu, kad Sta­tis­ti­kos de­par­ta­men­tas iš­leis­tų tuos pi­ni­gus skaid­riai ir bū­tų pa­siek­ti de­kla­ruo­ja­mi tiks­lai, to­dėl kvie­čiu ko­le­gas ne tik pri­tar­ti, bet ir už­tik­rin­ti nuo­la­ti­nę kon­tro­lę, kaip dir­ba Sta­tis­ti­kos de­par­ta­men­tas ir kaip yra pa­nau­do­ja­mos lė­šos. Ačiū.<text:s/></text:p>
        <text:p text:style-name="Roman"><text:span text:style-name="T253">PIRMININKĖ.</text:span><text:span text:style-name="T254"><text:s/></text:span>Dė­ko­ju. Dau­giau no­rin­čių kal­bė­ti nė­ra. Ger­bia­mie­ji ko­le­gos, pra­šau dė­me­sio. Bal­suo­ja­me dėl Ofi­cia­lio­sios sta­tis­ti­kos įsta­ty­mo kai ku­rių straips­nių pri­ėmi­mo.</text:p>
        <text:p text:style-name="Roman"/>
        <text:p text:style-name="Priemimas">Šio įsta­ty­mo pri­ėmi­mas</text:p>
        <text:p text:style-name="Roman"/>
        <text:p text:style-name="Roman">Bal­sa­vo 113 Sei­mo na­rių: už – 112, prieš nė­ra, su­si­lai­kė 1. Įsta­ty­mas pri­im­tas. (<text:span text:style-name="T255">Gon</text:span><text:span text:style-name="T256">­gas</text:span>)<text:s/></text:p>
        <text:p text:style-name="Roman"/>
        <text:soft-page-break/>
        <text:p text:style-name="P257">10.21 val.</text:p>
        <text:p text:style-name="P258">Ad­mi­nist­ra­ci­nių nu­si­žen­gi­mų ko­dek­so 589 straips­nio pa­kei­ti­mo įsta­ty­mo pro­jek­tas Nr. XIIIP-5152<text:span text:style-name="T259">(2) (</text:span><text:span text:style-name="T260">pri</text:span><text:span text:style-name="T261">­ėmi</text:span><text:span text:style-name="T262">­mas</text:span><text:span text:style-name="T263">)</text:span></text:p>
        <text:p text:style-name="P264"/>
        <text:p text:style-name="P265">Dar­bo­tvarkės 1-3.2 klau­si­mas – ly­di­ma­sis Ad­mi­nist­ra­ci­nių nu­si­žen­gi­mų ko­dek­so 589 straips­nio pa­kei­ti­mo įsta­ty­mo pro­jek­tas Nr. XIIIP-5152<text:span text:style-name="T266">(2). Pri</text:span><text:span text:style-name="T267">­ėmi</text:span><text:span text:style-name="T268">­mas. Pri</text:span><text:span text:style-name="T269">­ėmi</text:span><text:span text:style-name="T270">­mas pa</text:span><text:span text:style-name="T271">­straips</text:span><text:span text:style-name="T272">­niui. Dėl 1 straips</text:span><text:span text:style-name="T273">­nio pa</text:span><text:span text:style-name="T274">­siū</text:span><text:span text:style-name="T275">­ly</text:span><text:span text:style-name="T276">­mų nė</text:span><text:span text:style-name="T277">­ra gau</text:span><text:span text:style-name="T278">­ta. Ga</text:span><text:span text:style-name="T279">­li</text:span><text:span text:style-name="T280">­me pri</text:span><text:span text:style-name="T281">­im</text:span><text:span text:style-name="T282">­ti? Ga</text:span><text:span text:style-name="T283">­li</text:span><text:span text:style-name="T284">­me.<text:s/></text:span></text:p>
        <text:p text:style-name="P285">Dėl 2<text:s/>straips­nio yra ana­lo­giš­kai<text:s/>kaip ir dėl ką tik mū­sų pri­im­to įsta­ty­mo pro­jek­to. Tei­sės de­par­ta­men­tas siū­lo keis­ti įsi­ga­lio­ji­mo da­tą, to­dėl pra­šau jū­sų leis­ti tai­ky­ti Sta­tu­to 261 straips­nį ir šio 2 straips­nio ne­pri­im­ti, kad įsta­ty­mas įsi­ga­lio­tų nuo jo pa­skel­bi­mo da­tos. Ga­li­me tam pri­tar­ti? Pri­ta­ria­me.</text:p>
        <text:p text:style-name="P286">Ger­bia­mi ko­le­gos, mo­ty­vai. No­rin­čių kal­bė­ti nė­ra. Bal­suo­ja­me.<text:s/></text:p>
        <text:p text:style-name="P287"/>
        <text:p text:style-name="Priemimas">Šio įsta­ty­mo pri­ėmi­mas</text:p>
        <text:p text:style-name="P288"/>
        <text:p text:style-name="Roman"><text:span text:style-name="T289">Bal</text:span><text:span text:style-name="T290">­sa</text:span><text:span text:style-name="T291">­vo 111 Sei</text:span><text:span text:style-name="T292">­mo na</text:span><text:span text:style-name="T293">­rių: už – 107, prieš nė</text:span><text:span text:style-name="T294">­ra, su</text:span><text:span text:style-name="T295">­si</text:span><text:span text:style-name="T296">­lai</text:span><text:span text:style-name="T297">­kė 4. Įsta</text:span><text:span text:style-name="T298">­ty</text:span><text:span text:style-name="T299">­mas (pro</text:span><text:span text:style-name="T300">­jek</text:span><text:span text:style-name="T301">­tas Nr. XIIIP-5152(2) pri</text:span><text:span text:style-name="T302">­im</text:span><text:span text:style-name="T303">­tas. (</text:span><text:span text:style-name="T304">Gon</text:span><text:span text:style-name="T305">­gas</text:span><text:span text:style-name="T306">)<text:s/></text:span></text:p>
        <text:p text:style-name="P307"/>
        <text:p text:style-name="Laikas">10.22 val.</text:p>
        <text:p text:style-name="Roman12">Far­ma­ci­jos įsta­ty­mo Nr. X-709 35 ir 35<text:span text:style-name="T308">1</text:span><text:s/>straips­nių pa­kei­ti­mo įsta­ty­mo pro­jek­tas Nr. XIIIP-1939(2) (<text:span text:style-name="T309">pri</text:span><text:span text:style-name="T310">­ėmi</text:span><text:span text:style-name="T311">­mas</text:span>)</text:p>
        <text:p text:style-name="P312"/>
        <text:p text:style-name="Roman"><text:span text:style-name="T313">Dar</text:span><text:span text:style-name="T314">­bo</text:span><text:span text:style-name="T315">­tvarkės 1-4 klau</text:span><text:span text:style-name="T316">­si</text:span><text:span text:style-name="T317">­mas – Far</text:span><text:span text:style-name="T318">­ma</text:span><text:span text:style-name="T319">­ci</text:span><text:span text:style-name="T320">­jos įsta</text:span><text:span text:style-name="T321">­ty</text:span><text:span text:style-name="T322">­mo 35 ir 35</text:span><text:span text:style-name="T323">1</text:span><text:span text:style-name="T324"><text:s/>straips</text:span><text:span text:style-name="T325">­nių pa</text:span><text:span text:style-name="T326">­kei</text:span><text:span text:style-name="T327">­ti</text:span><text:span text:style-name="T328">­mo įsta</text:span><text:span text:style-name="T329">­ty</text:span><text:span text:style-name="T330">­mo pro</text:span><text:span text:style-name="T331">­jek</text:span><text:span text:style-name="T332">­tas Nr. XIIIP-1939(2). Pri</text:span><text:span text:style-name="T333">­ėmi</text:span><text:span text:style-name="T334">­mas. Yra gau</text:span><text:span text:style-name="T335">­ta pa</text:span><text:span text:style-name="T336">­siū</text:span><text:span text:style-name="T337">­ly</text:span><text:span text:style-name="T338">­mų, to</text:span><text:span text:style-name="T339">­dėl kvie</text:span><text:span text:style-name="T340">­čiu Tei</text:span><text:span text:style-name="T341">­sės ir tei</text:span><text:span text:style-name="T342">­sėt</text:span><text:span text:style-name="T343">­var</text:span><text:span text:style-name="T344">­kos ko</text:span><text:span text:style-name="T345">­mi</text:span><text:span text:style-name="T346">­te</text:span><text:span text:style-name="T347">­to pir</text:span><text:span text:style-name="T348">­mi</text:span><text:span text:style-name="T349">­nin</text:span><text:span text:style-name="T350">­kę ger</text:span><text:span text:style-name="T351">­bia</text:span><text:span text:style-name="T352">­mą A. Ši</text:span><text:span text:style-name="T353">­rins</text:span><text:span text:style-name="T354">­kie</text:span><text:span text:style-name="T355">­nę. Ap</text:span><text:span text:style-name="T356">­tar</text:span><text:span text:style-name="T357">­si</text:span><text:span text:style-name="T358">­me gau</text:span><text:span text:style-name="T359">­tus pa</text:span><text:span text:style-name="T360">­siū</text:span><text:span text:style-name="T361">­ly</text:span><text:span text:style-name="T362">­mus.<text:s/></text:span></text:p>
        <text:p text:style-name="P363">Dėl 1 straips­nio yra gau­tas Tei­sės de­par­ta­men­to pa­siū­ly­mas. Mi­nu­tė­lę, tuoj duo­si­me jums.</text:p>
        <text:p text:style-name="Roman"><text:span text:style-name="T364">A. ŠIRINSKIENĖ</text:span><text:span text:style-name="T365"><text:s/></text:span><text:span text:style-name="T366">(</text:span><text:span text:style-name="T367">LVŽSF</text:span><text:span text:style-name="T368">)</text:span><text:span text:style-name="T369">. Yra gau</text:span><text:span text:style-name="T370">­tas Tei</text:span><text:span text:style-name="T371">­sės de</text:span><text:span text:style-name="T372">­par</text:span><text:span text:style-name="T373">­ta</text:span><text:span text:style-name="T374">­men</text:span><text:span text:style-name="T375">­to pa</text:span><text:span text:style-name="T376">­siū</text:span><text:span text:style-name="T377">­ly</text:span><text:span text:style-name="T378">­mas. Jam ko</text:span><text:span text:style-name="T379">­mi</text:span><text:span text:style-name="T380">­te</text:span><text:span text:style-name="T381">­tas ne</text:span><text:span text:style-name="T382">­pri</text:span><text:span text:style-name="T383">­ta</text:span><text:span text:style-name="T384">­rė, sa</text:span><text:span text:style-name="T385">­ky</text:span><text:span text:style-name="T386">­da</text:span><text:span text:style-name="T387">­mas, kad pro</text:span><text:span text:style-name="T388">­jek</text:span><text:span text:style-name="T389">­te nu</text:span><text:span text:style-name="T390">­ma</text:span><text:span text:style-name="T391">­ty</text:span><text:span text:style-name="T392">­tas siū</text:span><text:span text:style-name="T393">­ly</text:span><text:span text:style-name="T394">­mas leis</text:span><text:span text:style-name="T395">­ti li</text:span><text:span text:style-name="T396">­go</text:span><text:span text:style-name="T397">­ni</text:span><text:span text:style-name="T398">­nių vais</text:span><text:span text:style-name="T399">­ti</text:span><text:span text:style-name="T400">­nėms par</text:span><text:span text:style-name="T401">­duo</text:span><text:span text:style-name="T402">­ti vais</text:span><text:span text:style-name="T403">­tus ati</text:span><text:span text:style-name="T404">­tin</text:span><text:span text:style-name="T405">­ka vi</text:span><text:span text:style-name="T406">­suo</text:span><text:span text:style-name="T407">­me</text:span><text:span text:style-name="T408">­nės in</text:span><text:span text:style-name="T409">­te</text:span><text:span text:style-name="T410">­re</text:span><text:span text:style-name="T411">­sus ir už</text:span><text:span text:style-name="T412">­tik</text:span><text:span text:style-name="T413">­ri</text:span><text:span text:style-name="T414">­na tin</text:span><text:span text:style-name="T415">­ka</text:span><text:span text:style-name="T416">­mą pa</text:span><text:span text:style-name="T417">­cien</text:span><text:span text:style-name="T418">­tų ap</text:span><text:span text:style-name="T419">­rū</text:span><text:span text:style-name="T420">­pi</text:span><text:span text:style-name="T421">­ni</text:span><text:span text:style-name="T422">­mą.<text:s/></text:span></text:p>
        <text:p text:style-name="Roman"><text:span text:style-name="T423">PIRMININKĖ.</text:span><text:span text:style-name="T424"><text:s/>Dė</text:span><text:span text:style-name="T425">­ko</text:span><text:span text:style-name="T426">­ju. Ga</text:span><text:span text:style-name="T427">­li</text:span><text:span text:style-name="T428">­me pri</text:span><text:span text:style-name="T429">­tar</text:span><text:span text:style-name="T430">­ti ko</text:span><text:span text:style-name="T431">­mi</text:span><text:span text:style-name="T432">­te</text:span><text:span text:style-name="T433">­to ar</text:span><text:span text:style-name="T434">­gu</text:span><text:span text:style-name="T435">­men</text:span><text:span text:style-name="T436">­tams? Ne</text:span><text:span text:style-name="T437">­ga</text:span><text:span text:style-name="T438">­li</text:span><text:span text:style-name="T439">­me pri</text:span><text:span text:style-name="T440">­tar</text:span><text:span text:style-name="T441">­ti? Bet dėl Tei</text:span><text:span text:style-name="T442">­sės de</text:span><text:span text:style-name="T443">­par</text:span><text:span text:style-name="T444">­ta</text:span><text:span text:style-name="T445">­men</text:span><text:span text:style-name="T446">­to… (</text:span><text:span text:style-name="T447">Šur</text:span><text:span text:style-name="T448">­mu</text:span><text:span text:style-name="T449">­lys sa</text:span><text:span text:style-name="T450">­lė</text:span><text:span text:style-name="T451">­je</text:span><text:span text:style-name="T452">)<text:s/></text:span></text:p>
        <text:p text:style-name="Roman"><text:span text:style-name="T453">Yra J. Raz</text:span><text:span text:style-name="T454">­mos pa</text:span><text:span text:style-name="T455">­siū</text:span><text:span text:style-name="T456">­ly</text:span><text:span text:style-name="T457">­mas. Gal, ger</text:span><text:span text:style-name="T458">­bia</text:span><text:span text:style-name="T459">­mas Jur</text:span><text:span text:style-name="T460">­gi, ta</text:span><text:span text:style-name="T461">­da ap</text:span><text:span text:style-name="T462">­ta</text:span><text:span text:style-name="T463">­ria</text:span><text:span text:style-name="T464">­me jū</text:span><text:span text:style-name="T465">­sų pa</text:span><text:span text:style-name="T466">­siū</text:span><text:span text:style-name="T467">­ly</text:span><text:span text:style-name="T468">­mą. J. Raz</text:span><text:span text:style-name="T469">­ma taip pat tei</text:span><text:span text:style-name="T470">­kia pa</text:span><text:span text:style-name="T471">­siū</text:span><text:span text:style-name="T472">­ly</text:span><text:span text:style-name="T473">­mą dėl to pa</text:span><text:span text:style-name="T474">­ties straips</text:span><text:span text:style-name="T475">­nio. Su</text:span><text:span text:style-name="T476">­tei</text:span><text:span text:style-name="T477">­kia</text:span><text:span text:style-name="T478">­me žo</text:span><text:span text:style-name="T479">­dį Sei</text:span><text:span text:style-name="T480">­mo na</text:span><text:span text:style-name="T481">­riui J. Raz</text:span><text:span text:style-name="T482">­mai. (</text:span><text:span text:style-name="T483">Šur</text:span><text:span text:style-name="T484">­mu</text:span><text:span text:style-name="T485">­lys sa</text:span><text:span text:style-name="T486">­lė</text:span><text:span text:style-name="T487">­je</text:span><text:span text:style-name="T488">) Ger</text:span><text:span text:style-name="T489">­bia</text:span><text:span text:style-name="T490">­mi ko</text:span><text:span text:style-name="T491">­le</text:span><text:span text:style-name="T492">­gos, dar kar</text:span><text:span text:style-name="T493">­tą pra</text:span><text:span text:style-name="T494">­šau jū</text:span><text:span text:style-name="T495">­sų dė</text:span><text:span text:style-name="T496">­me</text:span><text:span text:style-name="T497">­sio ir ty</text:span><text:span text:style-name="T498">­los! J. Raz</text:span><text:span text:style-name="T499">­ma. Pra</text:span><text:span text:style-name="T500">­šau.<text:s/></text:span></text:p>
        <text:p text:style-name="Roman"><text:span text:style-name="T501">J. RAZMA</text:span><text:span text:style-name="T502"><text:s/></text:span><text:span text:style-name="T503">(</text:span><text:span text:style-name="T504">TS-LKDF</text:span><text:span text:style-name="T505">)</text:span><text:span text:style-name="T506">. Ger</text:span><text:span text:style-name="T507">­bia</text:span><text:span text:style-name="T508">­mi ko</text:span><text:span text:style-name="T509">­le</text:span><text:span text:style-name="T510">­gos, aš, ži</text:span><text:span text:style-name="T511">­no</text:span><text:span text:style-name="T512">­ma, iš prin</text:span><text:span text:style-name="T513">­ci</text:span><text:span text:style-name="T514">­po ne</text:span><text:span text:style-name="T515">­pri</text:span><text:span text:style-name="T516">­ta</text:span><text:span text:style-name="T517">­riu ši</text:span><text:span text:style-name="T518">­tam su</text:span><text:span text:style-name="T519">­ma</text:span><text:span text:style-name="T520">­ny</text:span><text:span text:style-name="T521">­mui su</text:span><text:span text:style-name="T522">­kur</text:span><text:span text:style-name="T523">­ti li</text:span><text:span text:style-name="T524">­go</text:span><text:span text:style-name="T525">­ni</text:span><text:span text:style-name="T526">­nių įsteig</text:span><text:span text:style-name="T527">­tas vais</text:span><text:span text:style-name="T528">­ti</text:span><text:span text:style-name="T529">­nes, bet jei</text:span><text:span text:style-name="T530">­gu dar ieš</text:span><text:span text:style-name="T531">­ko</text:span><text:span text:style-name="T532">­tu</text:span><text:span text:style-name="T533">­me ko</text:span><text:span text:style-name="T534">­kios nors pras</text:span><text:span text:style-name="T535">­mės, tai aš siū</text:span><text:span text:style-name="T536">­ly</text:span><text:span text:style-name="T537">­čiau ap</text:span><text:span text:style-name="T538">­si</text:span><text:span text:style-name="T539">­ri</text:span><text:span text:style-name="T540">­bo</text:span><text:span text:style-name="T541">­ti, jei</text:span><text:span text:style-name="T542">­gu jau to</text:span><text:span text:style-name="T543">­kią vais</text:span><text:span text:style-name="T544">­ti</text:span><text:span text:style-name="T545">­nę val</text:span><text:span text:style-name="T546">­dan</text:span><text:span text:style-name="T547">­tie</text:span><text:span text:style-name="T548">­ji vis dėl</text:span><text:span text:style-name="T549">­to no</text:span><text:span text:style-name="T550">­rė</text:span><text:span text:style-name="T551">­tų kur</text:span><text:span text:style-name="T552">­ti, kad ji dirb</text:span><text:span text:style-name="T553">­tų tik tuo lai</text:span><text:span text:style-name="T554">­ku, kai mies</text:span><text:span text:style-name="T555">­te nė</text:span><text:span text:style-name="T556">­ra n</text:span><text:span text:style-name="T557">ė</text:span><text:span text:style-name="T558"><text:s/>vie</text:span><text:span text:style-name="T559">­nos vei</text:span><text:span text:style-name="T560">­kian</text:span><text:span text:style-name="T561">­čios vais</text:span><text:span text:style-name="T562">­ti</text:span><text:span text:style-name="T563">­nės. Ki</text:span><text:span text:style-name="T564">­taip sa</text:span><text:span text:style-name="T565">­kant, jei</text:span><text:span text:style-name="T566">­gu nak</text:span><text:span text:style-name="T567">­tį žmo</text:span><text:span text:style-name="T568">­gui pri</text:span><text:span text:style-name="T569">­rei</text:span><text:span text:style-name="T570">­kė vais</text:span><text:span text:style-name="T571">­tų ir kur nors ra</text:span><text:span text:style-name="T572">­jo</text:span><text:span text:style-name="T573">­ne nė</text:span><text:span text:style-name="T574">­ra nė vie</text:span><text:span text:style-name="T575">­nos dir</text:span><text:span text:style-name="T576">­ban</text:span><text:span text:style-name="T577">­čios vais</text:span><text:span text:style-name="T578">­ti</text:span><text:span text:style-name="T579">­nės, kad li</text:span><text:span text:style-name="T580">­go</text:span><text:span text:style-name="T581">­ni</text:span><text:span text:style-name="T582">­nės vais</text:span><text:span text:style-name="T583">­ti</text:span><text:span text:style-name="T584">­nė</text:span><text:span text:style-name="T585">­je jis tų vais</text:span><text:span text:style-name="T586">­tų ga</text:span><text:span text:style-name="T587">­lė</text:span><text:span text:style-name="T588">­tų nu</text:span><text:span text:style-name="T589">­si</text:span><text:span text:style-name="T590">­pirk</text:span><text:span text:style-name="T591">­ti.<text:s/></text:span></text:p>
        <text:p text:style-name="Roman"><text:span text:style-name="T592">PIRMININKĖ.</text:span><text:span text:style-name="T593"><text:s/>Dė</text:span><text:span text:style-name="T594">­ko</text:span><text:span text:style-name="T595">­ju. Ar yra 29 Sei</text:span><text:span text:style-name="T596">­mo na</text:span><text:span text:style-name="T597">­riai, kad ga</text:span><text:span text:style-name="T598">­lė</text:span><text:span text:style-name="T599">­tu</text:span><text:span text:style-name="T600">­me pra</text:span><text:span text:style-name="T601">­dė</text:span><text:span text:style-name="T602">­ti svars</text:span><text:span text:style-name="T603">­ty</text:span><text:span text:style-name="T604">­mo pro</text:span><text:span text:style-name="T605">­ce</text:span><text:span text:style-name="T606">­dū</text:span><text:span text:style-name="T607">­rą? (</text:span><text:span text:style-name="T608">Šur</text:span><text:span text:style-name="T609">­mu</text:span><text:span text:style-name="T610">­lys sa</text:span><text:span text:style-name="T611">­lė</text:span><text:span text:style-name="T612">­je</text:span><text:span text:style-name="T613">) Ge</text:span><text:span text:style-name="T614">­rai,<text:s/></text:span>pir­mą kar­tą bal­suo­ja­me, o to­liau ma­ty­si­me pa­gal bal­sa­vi­mo re­zul­ta­tus, jei­gu bus 29, dėl ki­tų pa­siū­ly­mų ne­bal­suo­si­me, tik­riau­siai su­tar­si­me, kad tik­rai yra 29. Pra­šom bal­suo­ti, ar yra 29 Sei­mo na­riai.<text:s/></text:p>
        <text:p text:style-name="Roman">Nė­ra. Bal­sa­vo 36 Sei­mo na­riai: už pa­siū­ly­mą, kad svars­ty­tu­me,<text:s/>– 27. Šio pa­siū­ly­mo ne­svars­to­me.</text:p>
        <text:p text:style-name="Roman">Dėl 2 straips­nio. Ger­bia­mi ko­le­gos, ka­dan­gi pri­ėmi­mo sta­di­ja, ar ga­li­me pri­im­ti 1 straip­snį? (<text:span text:style-name="T615">Bal</text:span><text:span text:style-name="T616">­sai sa</text:span><text:span text:style-name="T617">­lė</text:span><text:span text:style-name="T618">­je: „Ne!“</text:span>) Dėl mo­ty­vų. Mi­nu­tė­lę, tuoj. Dėl mo­ty­vų už­si­ra­šy­ki­te, jei­gu no­ri­te kal­bė­ti. J. Raz­ma – mo­ty­vai prieš.<text:s/></text:p>
        <text:p text:style-name="Roman"><text:span text:style-name="T619">J. RAZMA</text:span><text:span text:style-name="T620"><text:s/></text:span><text:span text:style-name="T621">(</text:span><text:span text:style-name="T622">TS-LKDF</text:span><text:span text:style-name="T623">)</text:span><text:span text:style-name="T624">.<text:s/></text:span>Iš tik­rų­jų šis straips­nis yra es­mi­nis ir vis­ką iš­krei­pia. Iki šiol li­go­ni­nės vais­ti­nė bu­vo su­pran­ta­ma kaip vais­ti­nė, skir­ta vi­di­niams po­rei­kiams, kaip tam tik­ra gy­<text:soft-page-break/>dy­mo pro­ce­so da­lis: kai sta­cio­na­re gu­lin­tiems li­go­niams rei­ka­lin­gi vais­tai, per li­go­ni­nės vais­ti­nę tai ir yra spren­džia­ma. Da­bar, kai pa­sa­ko­ma, kad ga­li bū­ti to­je vais­ti­nė­je vais­tai par­duo­da­mi ir vi­siems gy­ven­to­jams, vis­kas čia iš­krei­pia­ma. Ži­nant tai, kad li­go­ni­nė yra biu­dže­to pi­ni­gais fi­nan­suo­ja­mas sub­jek­tas, bū­tų sun­ku už­tik­rin­ti są­ži­nin­gą to­kios vais­ti­nės kon­ku­ren­ci­ją su kon­ku­ren­ci­nė­je ap­lin­ko­je vei­kian­čio­mis pri­va­čio­mis vais­ti­nė­mis. Svar­biau­sia – nė­ra jo­kio po­rei­kio to­kioms vais­ti­nėms at­si­ras­ti, nes pri­va­čių vais­ti­nių tin­klas yra ga­na pla­tus ir žmo­nės tik­rai ga­li ap­si­rū­pin­ti. Pri­si­min­ki­me, kai dar bu­vo li­ku­si vie­na ki­ta vals­ty­bi­nė vais­ti­nė, jo­kių ste­buk­lų ne­bu­vo – pi­ges­nių vais­tų ten ne­bu­vo nė kva­po.<text:s/></text:p>
        <text:p text:style-name="Roman"><text:span text:style-name="T625">PIRMININKĖ.</text:span><text:s/>Dė­ko­ju. Mo­ty­vai už – P. Urb­šys. Už 1 straips­nį.<text:s/></text:p>
        <text:p text:style-name="Roman"><text:span text:style-name="T626">P. URBŠYS</text:span><text:span text:style-name="T627"><text:s/></text:span><text:span text:style-name="T628">(</text:span><text:span text:style-name="T629">MSNG</text:span><text:span text:style-name="T630">)</text:span><text:span text:style-name="T631">. Per</text:span><text:span text:style-name="T632">­fra</text:span><text:span text:style-name="T633">­zuo</text:span><text:span text:style-name="T634">­jant ger</text:span><text:span text:style-name="T635">­bia</text:span><text:span text:style-name="T636">­mo</text:span><text:span text:style-name="T637">­jo J. Raz</text:span><text:span text:style-name="T638">­mos iš</text:span><text:span text:style-name="T639">­sa</text:span><text:span text:style-name="T640">­ky</text:span><text:span text:style-name="T641">­tas min</text:span><text:span text:style-name="T642">­tis, ga</text:span><text:span text:style-name="T643">­li</text:span><text:span text:style-name="T644">­ma pa</text:span><text:span text:style-name="T645">­sa</text:span><text:span text:style-name="T646">­ky</text:span><text:span text:style-name="T647">­ti taip: jei</text:span><text:span text:style-name="T648">­gu iki šiol pri</text:span><text:span text:style-name="T649">­va</text:span><text:span text:style-name="T650">­čios vais</text:span><text:span text:style-name="T651">­ti</text:span><text:span text:style-name="T652">­nės bu</text:span><text:span text:style-name="T653">­vo su</text:span><text:span text:style-name="T654">­vo</text:span><text:span text:style-name="T655">­kia</text:span><text:span text:style-name="T656">­mos kaip šven</text:span><text:span text:style-name="T657">­tos kar</text:span><text:span text:style-name="T658">­vės, šis straips</text:span><text:span text:style-name="T659">­nis, ku</text:span><text:span text:style-name="T660">­ris nai</text:span><text:span text:style-name="T661">­ki</text:span><text:span text:style-name="T662">­na šven</text:span><text:span text:style-name="T663">­tu</text:span><text:span text:style-name="T664">­mą, ne</text:span><text:span text:style-name="T665">­tu</text:span><text:span text:style-name="T666">­ri bū</text:span><text:span text:style-name="T667">­ti pri</text:span><text:span text:style-name="T668">­im</text:span><text:span text:style-name="T669">­tas. Aki</text:span><text:span text:style-name="T670">­vaiz</text:span><text:span text:style-name="T671">­du tai, kad nuo vais</text:span><text:span text:style-name="T672">­ti</text:span><text:span text:style-name="T673">­nių skai</text:span><text:span text:style-name="T674">­čiaus, nuo vais</text:span><text:span text:style-name="T675">­ti</text:span><text:span text:style-name="T676">­nių mo</text:span><text:span text:style-name="T677">­no</text:span><text:span text:style-name="T678">­po</text:span><text:span text:style-name="T679">­lio pri</text:span><text:span text:style-name="T680">­klau</text:span><text:span text:style-name="T681">­so vais</text:span><text:span text:style-name="T682">­tų kai</text:span><text:span text:style-name="T683">­na. Kai kal</text:span><text:span text:style-name="T684">­ba</text:span><text:span text:style-name="T685">­me apie tai, kad bu</text:span><text:span text:style-name="T686">­vo li</text:span><text:span text:style-name="T687">­kę vals</text:span><text:span text:style-name="T688">­ty</text:span><text:span text:style-name="T689">­bi</text:span><text:span text:style-name="T690">­nių vais</text:span><text:span text:style-name="T691">­ti</text:span><text:span text:style-name="T692">­nių li</text:span><text:span text:style-name="T693">­ku</text:span><text:span text:style-name="T694">­čiai, be abe</text:span><text:span text:style-name="T695">­jo, bu</text:span><text:span text:style-name="T696">­vo pa</text:span><text:span text:style-name="T697">­da</text:span><text:span text:style-name="T698">­ry</text:span><text:span text:style-name="T699">­ta vis</text:span><text:span text:style-name="T700">­kas, kad vals</text:span><text:span text:style-name="T701">­ty</text:span><text:span text:style-name="T702">­bi</text:span><text:span text:style-name="T703">­nių vais</text:span><text:span text:style-name="T704">­ti</text:span><text:span text:style-name="T705">­nių ne</text:span><text:span text:style-name="T706">­lik</text:span><text:span text:style-name="T707">­tų ir įsi</text:span><text:span text:style-name="T708">­vy</text:span><text:span text:style-name="T709">­rau</text:span><text:span text:style-name="T710">­tų tik ke</text:span><text:span text:style-name="T711">­lių vais</text:span><text:span text:style-name="T712">­ti</text:span><text:span text:style-name="T713">­nių mo</text:span><text:span text:style-name="T714">­no</text:span><text:span text:style-name="T715">­po</text:span><text:span text:style-name="T716">­lis, ku</text:span><text:span text:style-name="T717">­ris iš es</text:span><text:span text:style-name="T718">­mės už</text:span><text:span text:style-name="T719">­dė</text:span><text:span text:style-name="T720">­jo tą kai</text:span><text:span text:style-name="T721">­nų jun</text:span><text:span text:style-name="T722">­gą žmo</text:span><text:span text:style-name="T723">­nėms, ir tie žmo</text:span><text:span text:style-name="T724">­nės iki šiol ne</text:span><text:span text:style-name="T725">­ša tą jun</text:span><text:span text:style-name="T726">­gą.<text:s/></text:span></text:p>
        <text:p text:style-name="Roman"><text:span text:style-name="T727">PIRMININKĖ.</text:span><text:span text:style-name="T728"><text:s/>Dė</text:span><text:span text:style-name="T729">­ko</text:span><text:span text:style-name="T730">­ju. Ger</text:span><text:span text:style-name="T731">­bia</text:span><text:span text:style-name="T732">­mie</text:span><text:span text:style-name="T733">­ji ko</text:span><text:span text:style-name="T734">­le</text:span><text:span text:style-name="T735">­gos, bal</text:span><text:span text:style-name="T736">­suo</text:span><text:span text:style-name="T737">­ja</text:span><text:span text:style-name="T738">­me, ar pri</text:span><text:span text:style-name="T739">­ima</text:span><text:span text:style-name="T740">­me 1 straips</text:span><text:span text:style-name="T741">­nį. Bal</text:span><text:span text:style-name="T742">­suo</text:span><text:span text:style-name="T743">­jan</text:span><text:span text:style-name="T744">­tys už bal</text:span><text:span text:style-name="T745">­suo</text:span><text:span text:style-name="T746">­ja už šio straips</text:span><text:span text:style-name="T747">­nio pri</text:span><text:span text:style-name="T748">­ėmi</text:span><text:span text:style-name="T749">­mą, prieš ar</text:span><text:span text:style-name="T750">­ba su</text:span><text:span text:style-name="T751">­si</text:span><text:span text:style-name="T752">­lai</text:span><text:span text:style-name="T753">­kę – bal</text:span><text:span text:style-name="T754">­suo</text:span><text:span text:style-name="T755">­ja ki</text:span><text:span text:style-name="T756">­taip.<text:s/></text:span></text:p>
        <text:p text:style-name="P757">Bal­sa­vo 104 Sei­mo na­riai: už 1 straips­nį – 57, prieš – 42, su­si­lai­kė 5. 1 straips­nis pri­im­tas.<text:s/></text:p>
        <text:p text:style-name="P758">Dėl 2 straips­nio taip pat yra Sei­mo na­rio J. Raz­mos pa­siū­ly­mas. Ger­bia­mas Jur­gi Raz­ma!<text:s/></text:p>
        <text:p text:style-name="Roman"><text:span text:style-name="T759">J. RAZMA</text:span><text:span text:style-name="T760"><text:s/></text:span><text:span text:style-name="T761">(</text:span><text:span text:style-name="T762">TS-LKDF</text:span><text:span text:style-name="T763">)</text:span><text:span text:style-name="T764">. Ger</text:span><text:span text:style-name="T765">­bia</text:span><text:span text:style-name="T766">­mi ko</text:span><text:span text:style-name="T767">­le</text:span><text:span text:style-name="T768">­gos, jei</text:span><text:span text:style-name="T769">­gu jau bal</text:span><text:span text:style-name="T770">­sa</text:span><text:span text:style-name="T771">­vo</text:span><text:span text:style-name="T772">­te už 1 straips</text:span><text:span text:style-name="T773">­nį ir įtei</text:span><text:span text:style-name="T774">­si</text:span><text:span text:style-name="T775">­no</text:span><text:span text:style-name="T776">­te li</text:span><text:span text:style-name="T777">­go</text:span><text:span text:style-name="T778">­ni</text:span><text:span text:style-name="T779">­nių vais</text:span><text:span text:style-name="T780">­ti</text:span><text:span text:style-name="T781">­nes, bent at</text:span><text:span text:style-name="T782">­im</text:span><text:span text:style-name="T783">­ki</text:span><text:span text:style-name="T784">­me iš jų pa</text:span><text:span text:style-name="T785">­gun</text:span><text:span text:style-name="T786">­dą da</text:span><text:span text:style-name="T787">­ly</text:span><text:span text:style-name="T788">­vau</text:span><text:span text:style-name="T789">­ti in</text:span><text:span text:style-name="T790">­ter</text:span><text:span text:style-name="T791">­ne</text:span><text:span text:style-name="T792">­ti</text:span><text:span text:style-name="T793">­nė</text:span><text:span text:style-name="T794">­je pre</text:span><text:span text:style-name="T795">­ky</text:span><text:span text:style-name="T796">­bo</text:span><text:span text:style-name="T797">­je. Tik</text:span><text:span text:style-name="T798">­rai nė</text:span><text:span text:style-name="T799">­ra toks pa</text:span><text:span text:style-name="T800">­pras</text:span><text:span text:style-name="T801">­tas da</text:span><text:span text:style-name="T802">­ly</text:span><text:span text:style-name="T803">­kas su</text:span><text:span text:style-name="T804">­kur</text:span><text:span text:style-name="T805">­ti in</text:span><text:span text:style-name="T806">­ter</text:span><text:span text:style-name="T807">­ne</text:span><text:span text:style-name="T808">­ti</text:span><text:span text:style-name="T809">­nės pr</text:span><text:span text:style-name="T810">e</text:span><text:span text:style-name="T811">­ky</text:span><text:span text:style-name="T812">­bos tin</text:span><text:span text:style-name="T813">­klą. Jei</text:span><text:span text:style-name="T814">­gu vėl ku</text:span><text:span text:style-name="T815">­ri li</text:span><text:span text:style-name="T816">­go</text:span><text:span text:style-name="T817">­ni</text:span><text:span text:style-name="T818">­nės vais</text:span><text:span text:style-name="T819">­ti</text:span><text:span text:style-name="T820">­nė dar su</text:span><text:span text:style-name="T821">­si</text:span><text:span text:style-name="T822">­gun</text:span><text:span text:style-name="T823">­dy</text:span><text:span text:style-name="T824">­tų ir šia sri</text:span><text:span text:style-name="T825">­ti</text:span><text:span text:style-name="T826">­mi, tai vėl, aš ma</text:span><text:span text:style-name="T827">­nau, mes ne</text:span><text:span text:style-name="T828">­iš</text:span><text:span text:style-name="T829">­veng</text:span><text:span text:style-name="T830">­tu</text:span><text:span text:style-name="T831">­me pa</text:span><text:span text:style-name="T832">­slėp</text:span><text:span text:style-name="T833">­tų biu</text:span><text:span text:style-name="T834">­dže</text:span><text:span text:style-name="T835">­ti</text:span><text:span text:style-name="T836">­nių sub</text:span><text:span text:style-name="T837">­si</text:span><text:span text:style-name="T838">­di</text:span><text:span text:style-name="T839">­jų, rin</text:span><text:span text:style-name="T840">­kos iš</text:span><text:span text:style-name="T841">­krai</text:span><text:span text:style-name="T842">­py</text:span><text:span text:style-name="T843">­mo. Nors aš abe</text:span><text:span text:style-name="T844">­jo</text:span><text:span text:style-name="T845">­ju, ži</text:span><text:span text:style-name="T846">­no</text:span><text:span text:style-name="T847">­ma, ar ku</text:span><text:span text:style-name="T848">­ri nors li</text:span><text:span text:style-name="T849">­go</text:span><text:span text:style-name="T850">­ni</text:span><text:span text:style-name="T851">­nės vais</text:span><text:span text:style-name="T852">­ti</text:span><text:span text:style-name="T853">­nė, jei</text:span><text:span text:style-name="T854">­gu bū</text:span><text:span text:style-name="T855">­tų įkur</text:span><text:span text:style-name="T856">­ta, mes</text:span><text:span text:style-name="T857">­tų</text:span><text:span text:style-name="T858">­si į tą sri</text:span><text:span text:style-name="T859">­tį. To</text:span><text:span text:style-name="T860">­dėl siū</text:span><text:span text:style-name="T861">­lau pa</text:span><text:span text:style-name="T862">­lik</text:span><text:span text:style-name="T863">­ti bent jau iš</text:span><text:span text:style-name="T864">­im</text:span><text:span text:style-name="T865">­tį, kad jos ne</text:span><text:span text:style-name="T866">­da</text:span><text:span text:style-name="T867">­ly</text:span><text:span text:style-name="T868">­vau</text:span><text:span text:style-name="T869">­ja</text:span><text:s/>in­ter­ne­ti­nė­je pre­ky­bo­je.</text:p>
        <text:p text:style-name="Roman"><text:span text:style-name="T870">PIRMININKĖ.</text:span><text:s/>Dė­ko­ju. Ar yra 29 Sei­mo na­riai? Pra­šom bal­suo­ti. Ar yra 29, ku­rie ma­no, kad rei­kia to­liau svars­ty­ti J. Raz­mos pa­siū­ly­mą?</text:p>
        <text:p text:style-name="Roman">Taip, yra. Už tai, kad svars­ty­tu­me, bal­sa­vo 41. Ger­bia­mo­ji ko­mi­te­to pir­mi­nin­ke, ko­mi­te­to ar­gu­men­tai.</text:p>
        <text:p text:style-name="Roman"><text:span text:style-name="T871">A. ŠIRINSKIENĖ</text:span><text:span text:style-name="T872"><text:s/></text:span><text:span text:style-name="T873">(</text:span><text:span text:style-name="T874">LVŽSF</text:span><text:span text:style-name="T875">)</text:span><text:span text:style-name="T876">.</text:span><text:s/>Tei­sės ir tei­sėt­var­kos ko­mi­te­tas ne­pri­ta­rė J. Raz­mos pa­siū­ly­mui, pa­žy­mė­da­mas, kad da­bar, ypač kai yra eks­tre­ma­li si­tu­a­ci­ja ir tu­ri­me tik­rai daug žmo­nių, ku­rie ven­gia so­cia­li­nių kon­tak­tų, tu­ri tą da­ry­ti dėl pan­de­mi­jos, an­tra ver­tus, tu­ri­me ga­na daug žmo­nių, jų skai­čius šiuo me­tu yra au­gan­tis, pri­vers­tų dėl sau­gu­mo izo­liuo­tis, ma­ny­tu­me, kad in­ter­ne­ti­nė pre­ky­ba šiuo me­tu yra ypač ak­tu­a­li ir tik pa­ge­rin­tų ir sau­gu­mo są­ly­gas gy­ven­to­jams, ir kar­tu vais­tų pri­ei­na­mu­mą.</text:p>
        <text:p text:style-name="Roman"><text:span text:style-name="T877">PIRMININKĖ.</text:span><text:s/>Dė­ko­ju. Iš­klau­sy­si­me ar­gu­men­tus. Už J. Raz­mos pa­siū­ly­mą kal­ba A. Ar­mo­nai­tė. Pra­šom, ko­le­ge.</text:p>
        <text:p text:style-name="Roman"><text:span text:style-name="T878">A. ARMONAITĖ</text:span><text:s/><text:span text:style-name="T879">(</text:span><text:span text:style-name="T880">MSNG</text:span><text:span text:style-name="T881">)</text:span>. Iš tie­sų pats li­go­ni­nių vais­ti­nių pro­jek­tas yra pla­ni­nės eko­no­mi­kos iš­da­va, ku­rią čia vals­tie­čiai yra su­pro­jek­ta­vę nau­jai Sei­mo ka­den­ci­jai. At­ėjo vals­ty­bi­nių pro­jek­tų lai­kai. Šis Sei­mo na­rio pa­siū­ly­mas blo­gą pro­jek­tą pa­da­ro ma­žiau blo­gą, nes iš tik­rų­jų vie­šai­siais pi­ni­gais, ku­rie tu­rė­tų bū­ti ski­ria­mi pa­cien­tams gy­dy­ti, me­di­kų at­ly­gi­ni­mams, vais­tams kom­pen­suo­ti, mes su­kur­si­me vals­ty­bi­nį ver­slą, monst­rą, ku­ris veiks ir li­go­ni­nė­se, ir in­ter­ne­te, ir ki­tur. Tai čia bent jau ban­do­ma pa­da­ry­ti šį blo­gą pro­jek­tą ma­žes­ne blo­gy­be ir ma­žiau kiš­tis į rin­kos san­ty­kius. Kvie­čiu pa­lai­ky­ti.</text:p>
        <text:p text:style-name="Roman"><text:span text:style-name="T882">PIRMININKĖ.</text:span><text:span text:style-name="T883"><text:s/>Dė</text:span><text:span text:style-name="T884">­ko</text:span><text:span text:style-name="T885">­ju. Prieš J. Raz</text:span><text:span text:style-name="T886">­mos pa</text:span><text:span text:style-name="T887">­siū</text:span><text:span text:style-name="T888">­ly</text:span><text:span text:style-name="T889">­mą</text:span><text:s/>kal­ba P. Urb­šys.<text:s/></text:p>
        <text:p text:style-name="Roman"><text:span text:style-name="T890">P. URBŠYS</text:span><text:s/><text:span text:style-name="T891">(</text:span><text:span text:style-name="T892">MSNG</text:span><text:span text:style-name="T893">)</text:span>. Eu­ro­pos Są­jun­gos vals­ty­bė­se, ku­rio­se iš tik­rų­jų yra se­nos tra­di­ci­jos, api­brė­žian­čios far­ma­ci­nin­kų san­ty­kius su žmo­nė­mis, api­brė­žian­čios vais­ti­nių san­ty­kius su žmo­nė­mis, aiš­kiai yra de­kla­ruo­ja­ma: vais­tas nė­ra pre­kė, vais­tas yra gy­dy­mo prie­mo­nė. Tai bū­tent tiems, ku­rie prieš tai bal­sa­vo­te už tai, kad at­si­ras­tų vals­ty­bi­nės vais­ti­nės, bū­tent tam,<text:s/><text:soft-page-break/>kad pa­nai­kin­tų dirb­ti­nį mo­no­po­lį, nau­din­gą tik ke­liems ko­mer­ci­jos rin­kos da­ly­viams,<text:s/>– šis straips­nis iš tik­rų­jų ir­gi tą vals­ty­bi­nių vais­ti­nių įve­di­mą su­stip­rin­tų ir pa­da­ry­tų ly­gia­ver­čiu da­ly­viu to­je rin­ko­je.<text:s/></text:p>
        <text:p text:style-name="Roman"><text:span text:style-name="T894">PIRMININKĖ.</text:span><text:s/>Dė­ko­ju. Ger­bia­mie­ji ko­le­gos, ap­si­spren­džia­me ir bal­suo­ja­me. Bal­suo­jan­tie­ji už bal­suo­ja už J. Raz­mos pa­siū­ly­mą. Ko­mi­te­to ar­gu­men­tus ir mo­ty­vus taip pat gir­dė­jo­te.</text:p>
        <text:p text:style-name="Roman">Bal­sa­vo 105 Sei­mo na­riai: už pa­siū­ly­mą – 50, prieš – 40, su­si­lai­kė 15. Pa­siū­ly­mui ne­pritar­ta.<text:s/></text:p>
        <text:p text:style-name="Roman">2 straips­nį ga­li­me pri­im­ti? (<text:span text:style-name="T895">Bal</text:span><text:span text:style-name="T896">­sai sa</text:span><text:span text:style-name="T897">­lė</text:span><text:span text:style-name="T898">­je</text:span>) J. Raz­ma ir ki­ti sa­ko – ne.<text:s/></text:p>
        <text:p text:style-name="Roman">Mo­ty­vai. J. Raz­ma – mo­ty­vai prieš.</text:p>
        <text:p text:style-name="Roman"><text:span text:style-name="T899">J. RAZMA</text:span><text:span text:style-name="T900"><text:s/></text:span><text:span text:style-name="T901">(</text:span><text:span text:style-name="T902">TS-LKDF</text:span><text:span text:style-name="T903">)</text:span><text:span text:style-name="T904">.<text:s/></text:span>Aš siū­liau tam tik­rą iš­ly­gą dėl šio straips­nio, kad bent jau ne­gun­dy­tu­me tų įsi­vaiz­duo­ja­mų vals­ty­bi­nių li­go­ni­nių vais­ti­nių in­ter­ne­ti­ne pre­ky­ba. De­ja, į ma­no pa­sta­bą ne­bu­vo at­si­žvelg­ta. Su­kū­rus jiems ir šią erd­vę li­go­nių ka­sų pi­ni­gams įdė­ti, tik­rai, aš ma­nau, yra ne­at­sa­kin­gas mo­kes­čių mo­kė­to­jų pi­ni­gų nau­do­ji­mas, kai tik­rai nė­ra jo­kio rei­ka­lo ban­dy­ti kaip nors dar pa­ge­rin­ti tą si­tu­a­ci­ją kon­ku­ren­cin­go­je vais­ti­nių rin­ko­je. Kvie­čiu bal­suo­ti prieš šį straips­nį.</text:p>
        <text:p text:style-name="Roman"><text:span text:style-name="T905">PIRMININKĖ.</text:span><text:span text:style-name="T906"><text:s/></text:span>Už 2 straips­nį kal­ba P. Urb­šys. Pra­šom, ko­le­ga. Mo­ty­vai.</text:p>
        <text:p text:style-name="Roman"><text:span text:style-name="T907">P. URBŠYS</text:span><text:s/><text:span text:style-name="T908">(</text:span><text:span text:style-name="T909">MSNG</text:span><text:span text:style-name="T910">)</text:span>. Įsi­klau­sy­ki­te, kas bu­vo pa­sa­ky­ta: jiems su­kur­ti są­ly­gas, ku­rios su­da­rys ga­li­my­bę ne­at­sa­kin­gai nau­do­ti lė­šas. Tai mes kal­ba­me apie ką, apie li­go­ni­nių va­do­vus? Tai aš ne­su­pran­tu, šio­je frak­ci­jo­je bū­tent ar­šiau­si yra tie, ku­rie gi­na li­go­ni­nių va­do­vus, bet ką tik da­bar Sei­mo na­rys ger­bia­mas J. Raz­ma pa­sa­kė, kad jais pa­si­ti­kė­ti ne­ga­li­ma.<text:s/></text:p>
        <text:p text:style-name="Roman"><text:span text:style-name="T911">PIRMININKĖ.</text:span><text:s/>Ger­bia­mi ko­le­gos, bal­suo­ja­me, kad pri­im­tu­me 2 straips­nį. Bal­suo­jan­tys už bal­suo­ja už 2 straips­nio pri­ėmi­mą, bal­suo­jan­tys prieš ar­ba su­si­lai­kan­tys ma­no, kad 2 straip­s­nis ne­ga­li bū­ti pri­im­tas.</text:p>
        <text:p text:style-name="Roman">Bal­sa­vo 106 Sei­mo na­riai: už – 56, prieš – 44, su­si­lai­kė 6. 2 straips­nis pri­im­tas.</text:p>
        <text:p text:style-name="Roman">3 straips­nis. Dėl jo bu­vo gau­ti Sei­mo na­rio J. Lie­sio net du pa­siū­ly­mai. Yra J. Lie­sys. Gal jūs abu šiuos pa­siū­ly­mus?.. Po­nas J. Lie­sys. Pra­šau. Pir­ma­sis jū­sų pa­siū­ly­mas. Pra­šom.<text:s/></text:p>
        <text:p text:style-name="Roman"><text:span text:style-name="T912">J. LIESYS</text:span><text:s/><text:span text:style-name="T913">(</text:span><text:span text:style-name="T914">LSF</text:span><text:span text:style-name="T915">)</text:span>. Ačiū, pir­mi­nin­ke. Ger­bia­mie­ji Sei­mo na­riai, ma­no pa­siū­ly­mas yra pa­keis­ti da­tą iki 2023 m. sau­sio 1 d., nors ko­mi­te­tas ne­pri­ta­ria, bet mo­ty­vai yra aiš­kūs ir pa­pras­ti. Mū­sų vals­ty­bė ne­ga­mi­na jo­kių vais­tų, tai ji da­bar pra­dės dirb­ti ko­mer­ci­niu bū­du, tai, ką sa­kė ir Auš­ri­nė. Jei­gu mes ga­min­tu­me vais­tus, tai bū­tų kas nors pa­na­šaus, o šiuo me­tu ji tu­rė­tų bū­ti… aš ne­no­riu, kad vals­ty­bę va­din­tų spe­ku­lian­tu. Tai iki to lai­ko, per tuos dve­jus me­tus, vals­ty­bė gal ga­lė­tų ras­ti sa­vo pro­duk­ci­ją, ku­rią ga­lė­tų pla­tin­ti ir par­da­vi­nė­ti. To­dėl šį ma­no pa­siū­ly­mą kvie­čiu pa­lai­ky­ti ir ati­dė­ti tą įsta­ty­mo įsi­ga­lio­ji­mo ter­mi­ną.</text:p>
        <text:p text:style-name="Roman"><text:span text:style-name="T916">PIRMININKĖ.</text:span><text:span text:style-name="T917"><text:s/>Dė</text:span><text:span text:style-name="T918">­ko</text:span><text:span text:style-name="T919">­ju. Ar yra 29, ku</text:span><text:span text:style-name="T920">­rie ma</text:span><text:span text:style-name="T921">­no, kad rei</text:span><text:span text:style-name="T922">­kia to</text:span><text:span text:style-name="T923">­liau tęs</text:span><text:span text:style-name="T924">­ti svars</text:span><text:span text:style-name="T925">­ty</text:span><text:span text:style-name="T926">­mo pro</text:span><text:span text:style-name="T927">­ce</text:span><text:span text:style-name="T928">­dū</text:span><text:span text:style-name="T929">­rą?<text:s/></text:span></text:p>
        <text:p text:style-name="Roman">Taip, yra, 44 bal­sa­vo, kad tęs­tu­me.<text:s/></text:p>
        <text:p text:style-name="Roman">Ko­mi­te­to ar­gu­men­tai. Pra­šom, ko­le­ge.<text:s/></text:p>
        <text:p text:style-name="Roman"><text:span text:style-name="T930">A. ŠIRINSKIENĖ</text:span><text:span text:style-name="T931"><text:s/></text:span><text:span text:style-name="T932">(</text:span><text:span text:style-name="T933">LVŽSF</text:span><text:span text:style-name="T934">)</text:span><text:span text:style-name="T935">. Ko</text:span><text:span text:style-name="T936">­mi</text:span><text:span text:style-name="T937">­te</text:span><text:span text:style-name="T938">­tas ne</text:span><text:span text:style-name="T939">­pri</text:span><text:span text:style-name="T940">­ta</text:span><text:span text:style-name="T941">­rė Sei</text:span><text:span text:style-name="T942">­mo na</text:span><text:span text:style-name="T943">­rio J. Lie</text:span><text:span text:style-name="T944">­sio pa</text:span><text:span text:style-name="T945">­siū</text:span><text:span text:style-name="T946">­ly</text:span><text:span text:style-name="T947">­mui dve</text:span><text:span text:style-name="T948">­jiems me</text:span><text:span text:style-name="T949">­tams nu</text:span><text:span text:style-name="T950">­kel</text:span><text:span text:style-name="T951">­ti įsi</text:span><text:span text:style-name="T952">­ga</text:span><text:span text:style-name="T953">­lio</text:span><text:span text:style-name="T954">­ji</text:span><text:span text:style-name="T955">­mo da</text:span><text:span text:style-name="T956">­tą mo</text:span><text:span text:style-name="T957">­ty</text:span><text:span text:style-name="T958">­vuo</text:span><text:span text:style-name="T959">­da</text:span><text:span text:style-name="T960">­mas tuo, kad čia yra kiek</text:span><text:span text:style-name="T961">­vie</text:span><text:span text:style-name="T962">­nos li</text:span><text:span text:style-name="T963">­go</text:span><text:span text:style-name="T964">­ni</text:span><text:span text:style-name="T965">­nės vais</text:span><text:span text:style-name="T966">­ti</text:span><text:span text:style-name="T967">­nės, ku</text:span><text:span text:style-name="T968">­rios šiuo me</text:span><text:span text:style-name="T969">­tu jau yra, tik ne</text:span><text:span text:style-name="T970">­vei</text:span><text:span text:style-name="T971">­kia rin</text:span><text:span text:style-name="T972">­ko</text:span><text:span text:style-name="T973">­j</text:span><text:span text:style-name="T974">e, tei</text:span><text:span text:style-name="T975">­sė ap</text:span><text:span text:style-name="T976">­si</text:span><text:span text:style-name="T977">­spręs</text:span><text:span text:style-name="T978">­ti, ar ji</text:span><text:span text:style-name="T979"><text:s/>no</text:span><text:span text:style-name="T980">­ri gau</text:span><text:span text:style-name="T981">­ti pa</text:span><text:span text:style-name="T982">­pil</text:span><text:span text:style-name="T983">­do</text:span><text:span text:style-name="T984">­mą li</text:span><text:span text:style-name="T985">­cen</text:span><text:span text:style-name="T986">­ci</text:span><text:span text:style-name="T987">­ją, ar ne. Jau re</text:span><text:span text:style-name="T988">­a</text:span><text:span text:style-name="T989">­guo</text:span><text:span text:style-name="T990">­jant į tai, kas bu</text:span><text:span text:style-name="T991">­vo pa</text:span><text:span text:style-name="T992">­sa</text:span><text:span text:style-name="T993">­ky</text:span><text:span text:style-name="T994">­ta, tik</text:span><text:span text:style-name="T995">­rai rin</text:span><text:span text:style-name="T996">­ko</text:span><text:span text:style-name="T997">­je nė</text:span><text:span text:style-name="T998">­ra nė vie</text:span><text:span text:style-name="T999">­nos šiuo me</text:span><text:span text:style-name="T1000">­tu Lie</text:span><text:span text:style-name="T1001">­tu</text:span><text:span text:style-name="T1002">­vo</text:span><text:span text:style-name="T1003">­je vei</text:span><text:span text:style-name="T1004">­kian</text:span><text:span text:style-name="T1005">­čios vais</text:span><text:span text:style-name="T1006">­ti</text:span><text:span text:style-name="T1007">­nės, ku</text:span><text:span text:style-name="T1008">­ri tu</text:span><text:span text:style-name="T1009">­rė</text:span><text:span text:style-name="T1010">­tų ir sa</text:span><text:span text:style-name="T1011">­vo vais</text:span><text:span text:style-name="T1012">­tų fab</text:span><text:span text:style-name="T1013">­ri</text:span><text:span text:style-name="T1014">­kus.</text:span></text:p>
        <text:p text:style-name="Roman"><text:span text:style-name="T1015">PIRMININKĖ.</text:span><text:span text:style-name="T1016"><text:s/>Dė</text:span><text:span text:style-name="T1017">­ko</text:span><text:span text:style-name="T1018">­ja</text:span><text:span text:style-name="T1019">­me. Iš</text:span><text:span text:style-name="T1020">­klau</text:span><text:span text:style-name="T1021">­sy</text:span><text:span text:style-name="T1022">­si</text:span><text:span text:style-name="T1023">­me mo</text:span><text:span text:style-name="T1024">­ty</text:span><text:span text:style-name="T1025">­vus. A. Ar</text:span><text:span text:style-name="T1026">­mo</text:span><text:span text:style-name="T1027">­nai</text:span><text:span text:style-name="T1028">­tė<text:s/></text:span>–<text:s/><text:span text:style-name="T1029">už J. Lie</text:span><text:span text:style-name="T1030">­sio pa</text:span><text:span text:style-name="T1031">­siū</text:span><text:span text:style-name="T1032">­ly</text:span><text:span text:style-name="T1033">­mą. Pra</text:span><text:span text:style-name="T1034">­šom.</text:span></text:p>
        <text:p text:style-name="Roman"><text:span text:style-name="T1035">A. ARMONAITĖ</text:span><text:span text:style-name="T1036"><text:s/></text:span><text:span text:style-name="T1037">(</text:span><text:span text:style-name="T1038">MSNG</text:span><text:span text:style-name="T1039">)</text:span><text:span text:style-name="T1040">. Ma</text:span><text:span text:style-name="T1041">­nau, duo</text:span><text:span text:style-name="T1042">­ti šiek tiek lai</text:span><text:span text:style-name="T1043">­ko per</text:span><text:span text:style-name="T1044">­svars</text:span><text:span text:style-name="T1045">­ty</text:span><text:span text:style-name="T1046">­ti ši</text:span><text:span text:style-name="T1047">­tą idė</text:span><text:span text:style-name="T1048">­ją yra ra</text:span><text:span text:style-name="T1049">­cio</text:span><text:span text:style-name="T1050">­na</text:span><text:span text:style-name="T1051">­lu, įver</text:span><text:span text:style-name="T1052">­tin</text:span><text:span text:style-name="T1053">­ti su eks</text:span><text:span text:style-name="T1054">­per</text:span><text:span text:style-name="T1055">­tais. Aš kaž</text:span><text:span text:style-name="T1056">­kaip nu</text:span><text:span text:style-name="T1057">­jau</text:span><text:span text:style-name="T1058">­čiu, kad pre</text:span><text:span text:style-name="T1059">­zi</text:span><text:span text:style-name="T1060">­den</text:span><text:span text:style-name="T1061">­tū</text:span><text:span text:style-name="T1062">­ros ve</text:span><text:span text:style-name="T1063">­to yra ga</text:span><text:span text:style-name="T1064">­li</text:span><text:span text:style-name="T1065">­mas dėl šio pro</text:span><text:span text:style-name="T1066">­jek</text:span><text:span text:style-name="T1067">­to, nes aki</text:span><text:span text:style-name="T1068">­vaiz</text:span><text:span text:style-name="T1069">­džiai pa</text:span><text:span text:style-name="T1070">­žei</text:span><text:span text:style-name="T1071">­džia rin</text:span><text:span text:style-name="T1072">­kos san</text:span><text:span text:style-name="T1073">­ty</text:span><text:span text:style-name="T1074">­kius, kon</text:span><text:span text:style-name="T1075">­ku</text:span><text:span text:style-name="T1076">­ren</text:span><text:span text:style-name="T1077">­ci</text:span><text:span text:style-name="T1078">­jos tai</text:span><text:span text:style-name="T1079">­syk</text:span><text:span text:style-name="T1080">­les, pri</text:span><text:span text:style-name="T1081">­si</text:span><text:span text:style-name="T1082">­i</text:span><text:span text:style-name="T1083">­ma nau</text:span><text:span text:style-name="T1084">­jus fi</text:span><text:span text:style-name="T1085">­nan</text:span><text:span text:style-name="T1086">­si</text:span><text:span text:style-name="T1087">­nius įsi</text:span><text:span text:style-name="T1088">­pa</text:span><text:span text:style-name="T1089">­rei</text:span><text:span text:style-name="T1090">­go</text:span><text:span text:style-name="T1091">­ji</text:span><text:span text:style-name="T1092">­mus vals</text:span><text:span text:style-name="T1093">­ty</text:span><text:span text:style-name="T1094">­bės PSDF biu</text:span><text:span text:style-name="T1095">­dže</text:span><text:span text:style-name="T1096">­tui. Tai tik</text:span><text:span text:style-name="T1097">­rai duo</text:span><text:span text:style-name="T1098">­ti lai</text:span><text:span text:style-name="T1099">­ko per</text:span><text:span text:style-name="T1100">­svars</text:span><text:span text:style-name="T1101">­ty</text:span><text:span text:style-name="T1102">­ti ši</text:span><text:span text:style-name="T1103">­tą idė</text:span><text:span text:style-name="T1104">­ją, man at</text:span><text:span text:style-name="T1105">­ro</text:span><text:span text:style-name="T1106">­do, yra ra</text:span><text:span text:style-name="T1107">­cio</text:span><text:span text:style-name="T1108">­na</text:span><text:span text:style-name="T1109">­lu ir kvie</text:span><text:span text:style-name="T1110">­čiu pa</text:span><text:span text:style-name="T1111">­lai</text:span><text:span text:style-name="T1112">­ky</text:span><text:span text:style-name="T1113">­ti nu</text:span><text:span text:style-name="T1114">­kė</text:span><text:span text:style-name="T1115">­li</text:span><text:span text:style-name="T1116">­mą.</text:span></text:p>
        <text:soft-page-break/>
        <text:p text:style-name="P1117"><text:span text:style-name="T1118">PIRMININKĖ.</text:span><text:span text:style-name="T1119"><text:s/>Dė</text:span><text:span text:style-name="T1120">­ko</text:span><text:span text:style-name="T1121">­ju. P. Urb</text:span><text:span text:style-name="T1122">­šys – mo</text:span><text:span text:style-name="T1123">­ty</text:span><text:span text:style-name="T1124">­vai prieš.</text:span></text:p>
        <text:p text:style-name="P1125"><text:span text:style-name="T1126">P. URBŠYS</text:span><text:span text:style-name="T1127"><text:s/></text:span><text:span text:style-name="T1128">(</text:span><text:span text:style-name="T1129">MSNG</text:span><text:span text:style-name="T1130">)</text:span><text:span text:style-name="T1131">. Ko ge</text:span><text:span text:style-name="T1132">­ro, vi</text:span><text:span text:style-name="T1133">­si šio</text:span><text:span text:style-name="T1134">­je sa</text:span><text:span text:style-name="T1135">­lė</text:span><text:span text:style-name="T1136">­je su</text:span><text:span text:style-name="T1137">­vo</text:span><text:span text:style-name="T1138">­kia</text:span><text:span text:style-name="T1139">­me, kad dve</text:span><text:span text:style-name="T1140">­jiems, tre</text:span><text:span text:style-name="T1141">­jiems me</text:span><text:span text:style-name="T1142">­tams ati</text:span><text:span text:style-name="T1143">­dė</text:span><text:span text:style-name="T1144">­tu</text:span><text:span text:style-name="T1145">­me įsta</text:span><text:span text:style-name="T1146">­ty</text:span><text:span text:style-name="T1147">­mo įsi</text:span><text:span text:style-name="T1148">­ga</text:span><text:span text:style-name="T1149">­lio</text:span><text:span text:style-name="T1150">­ji</text:span><text:span text:style-name="T1151">­mą, tai yra su</text:span><text:span text:style-name="T1152">­si</text:span><text:span text:style-name="T1153">­ję su šio įsta</text:span><text:span text:style-name="T1154">­ty</text:span><text:span text:style-name="T1155">­mo nu</text:span><text:span text:style-name="T1156">­ma</text:span><text:span text:style-name="T1157">­ri</text:span><text:span text:style-name="T1158">­ni</text:span><text:span text:style-name="T1159">­mu. Na, taip ir bal</text:span><text:span text:style-name="T1160">­suo</text:span><text:span text:style-name="T1161">­ki</text:span><text:span text:style-name="T1162">­me, ku</text:span><text:span text:style-name="T1163">­rie no</text:span><text:span text:style-name="T1164">­ri nu</text:span><text:span text:style-name="T1165">­ma</text:span><text:span text:style-name="T1166">­rin</text:span><text:span text:style-name="T1167">­ti, bal</text:span><text:span text:style-name="T1168">­suo</text:span><text:span text:style-name="T1169">­ki</text:span><text:span text:style-name="T1170">­te už ši</text:span><text:span text:style-name="T1171">­tą siū</text:span><text:span text:style-name="T1172">­ly</text:span><text:span text:style-name="T1173">­mą, ku</text:span><text:span text:style-name="T1174">­rie ne, ta</text:span><text:span text:style-name="T1175">­da ne</text:span><text:span text:style-name="T1176">­bal</text:span><text:span text:style-name="T1177">­suo</text:span><text:span text:style-name="T1178">­ki</text:span><text:span text:style-name="T1179">­te.</text:span></text:p>
        <text:p text:style-name="Roman"><text:span text:style-name="T1180">PIRMININKĖ.</text:span><text:span text:style-name="T1181"><text:s/>Dė</text:span><text:span text:style-name="T1182">­ko</text:span><text:span text:style-name="T1183">­ju P. Urb</text:span><text:span text:style-name="T1184">­šiui. Ger</text:span><text:span text:style-name="T1185">­bia</text:span><text:span text:style-name="T1186">­mi ko</text:span><text:span text:style-name="T1187">­le</text:span><text:span text:style-name="T1188">­gos, bal</text:span><text:span text:style-name="T1189">­suo</text:span><text:span text:style-name="T1190">­ja</text:span><text:span text:style-name="T1191">­me dėl J. Lie</text:span><text:span text:style-name="T1192">­sio pa</text:span><text:span text:style-name="T1193">­siū</text:span><text:span text:style-name="T1194">­ly</text:span><text:span text:style-name="T1195">­mo, kad įsi</text:span><text:span text:style-name="T1196">­ga</text:span><text:span text:style-name="T1197">­lio</text:span><text:span text:style-name="T1198">­ji</text:span><text:span text:style-name="T1199">­mo da</text:span><text:span text:style-name="T1200">­ta 2023 me</text:span><text:span text:style-name="T1201">­tai, įra</text:span><text:span text:style-name="T1202">­šant 2023 me</text:span><text:span text:style-name="T1203">­tus.<text:s/></text:span></text:p>
        <text:p text:style-name="Roman">Bal­sa­vo 105 Sei­mo na­riai: už – 48, prieš – 32, su­si­lai­kė 25. Pa­siū­ly­mui ne­pri­tar­ta.</text:p>
        <text:p text:style-name="Roman">No­riu pa­klaus­ti ger­bia­mo Jo­no, ar jūs no­ri­te ir dėl ant­ros da­tos pra­šy­ti vi­sos pro­ce­dū­ros ir bal­suo­ti? J. Lie­sys. Pra­šau. Tuoj, įjun­gia­me mik­ro­fo­ną.<text:s/></text:p>
        <text:p text:style-name="Roman"><text:span text:style-name="T1204">J. LIESYS</text:span><text:s/><text:span text:style-name="T1205">(</text:span><text:span text:style-name="T1206">LSF</text:span><text:span text:style-name="T1207">)</text:span>. Man su mik­ro­fo­nu šian­dien ne­si­se­ka. Ne, ne­gaiš­ki­me lai­ko. Aš ma­nau, kad jei­gu šiuo me­tu ši­tas ma­no pa­tai­sos pro­jek­tas ne­per­ei­na, tai nė­ra čia ko gaiš­ti lai­ko ir…</text:p>
        <text:p text:style-name="Roman"><text:span text:style-name="T1208">PIRMININKĖ.</text:span><text:span text:style-name="T1209"><text:s/></text:span>Dė­ko­ju. Jūs la­bai ra­cio­na­liai pa­siū­lo­te ne­bal­suo­ti dėl jū­sų an­tro pa­siū­ly­mo. Ačiū.</text:p>
        <text:p text:style-name="Roman">3 straips­nį ga­li­me pri­im­ti? Pri­ima­me. Dė­ko­ju. Ben­dru su­ta­ri­mu.</text:p>
        <text:p text:style-name="Roman">Mo­ty­vai dėl vi­so įsta­ty­mo pro­jek­to. P. Urb­šys – mo­ty­vai už.</text:p>
        <text:p text:style-name="Roman"><text:span text:style-name="T1210">P. URBŠYS</text:span><text:span text:style-name="T1211"><text:s/></text:span><text:span text:style-name="T1212">(</text:span><text:span text:style-name="T1213">MSNG</text:span><text:span text:style-name="T1214">)</text:span><text:span text:style-name="T1215">.</text:span><text:s/>Ger­bia­mi Sei­mo na­riai, ke­lių pri­va­čių vais­ti­nių tin­klų mo­no­po­lis ne­at­si­ra­do sa­vai­me. Jį įtei­si­no čia, Sei­mo sa­lė­je. Da­bar vi­sos tos po­li­ti­nės jė­gos, ku­rios iš­krei­pė vais­tų rin­ką ir su­da­rė są­ly­gas pel­ny­tis iš žmo­nių li­gų, mū­ru sto­jo prieš šio mo­no­po­lio ar­dy­mą. Tie, ku­rie prie­ši­na­si vals­ty­bi­nių vais­ti­nių stei­gi­mui, la­bai gar­siai kri­ti­kuo­ja svei­ka­tos ap­sau­gos mi­nist­ro nu­sta­ty­tą an­ti­kons­ti­tu­ci­nę prie­var­tą, at­iman­čią ga­li­my­bę pa­čiam žmo­gui pa­si­rink­ti vais­tą. Tai ko­dėl tie pa­tys Sei­mo na­riai ne­no­ri, kad at­si­ras­tų di­des­nė ga­li­my­bė žmo­gui pa­si­rink­ti vais­ti­nę? Gal to­dėl, kad dau­giau rū­pi ne žmo­gus, o far­ma­ci­nin­kų ir vais­ti­nin­kų in­te­re­sai.<text:s/></text:p>
        <text:p text:style-name="Roman">To­dėl aš ra­gi­nu bal­suo­ti už šį įsta­ty­mą, ku­ris vis dėl­to ati­tik­tų žmo­nių in­te­re­sus, ir ne­svar­bu, kad rin­ki­mai. Aiš­ku, jie ir pa­ro­dys, kas vis dėl­to pel­no­si, iš to pel­no gau­na ko­kią nors pa­ra­mą, ku­ri, ko ge­ro, nė­ra de­kla­ruo­ta, ir tai bus ma­ty­ti pa­gal bal­sa­vi­mą ar ne­bal­sa­vi­mą. Tai, kad bus blo­kuo­ja­mas ši­tas įsta­ty­mas, aš ne­abe­jo­ju, bet tai bus lak­mu­so po­pie­rė­lis, ku­ris pa­ro­dys, kas yra kas.</text:p>
        <text:p text:style-name="Roman"><text:span text:style-name="T1216">PIRMININKĖ.</text:span><text:span text:style-name="T1217"><text:s/></text:span>Dė­ko­ju. E. Gent­vi­las – mo­ty­vai prieš. Pra­šom.</text:p>
        <text:p text:style-name="Roman"><text:span text:style-name="T1218">E. GENTVILAS</text:span><text:span text:style-name="T1219"><text:s/></text:span><text:span text:style-name="T1220">(</text:span><text:span text:style-name="T1221">LSF</text:span><text:span text:style-name="T1222">)</text:span><text:span text:style-name="T1223">.<text:s/></text:span>Ačiū. Taip, Po­vi­lai, tai bus lak­mu­so po­pie­rė­lis, ku­ris pa­ro­dys, ar lai­ko­ma­si Kon­sti­tu­ci­jo­je nu­ma­ty­to rei­ka­la­vi­mo, kad vals­ty­bės ūkis re­mia­si pri­va­čios ini­cia­ty­vos pa­grin­du. Štai mes ma­to­me nuo­la­ti­nius ban­dy­mus su­vals­ty­bin­ti ku­riant vals­ty­bi­nį<text:s/><text:span text:style-name="T1224">hol</text:span><text:span text:style-name="T1225">­din</text:span><text:span text:style-name="T1226">­gą<text:s/></text:span>ener­ge­ti­ko­je, ku­riant vals­ty­bi­nį ban­ką, da­bar ku­riant vals­ty­bi­nių vais­ti­nių tin­klą. Jei­gu tai bū­tų ku­ria­ma tam, kad kon­ku­ruo­tų su pri­va­čiais tin­klais, tai dar bū­tų ga­li­ma pa­tei­sin­ti, bet pa­si­žiū­rė­ki­me, ką da­ro vals­ty­bi­nis ener­ge­ti­kos mo­no­po­lis „Ig­ni­tis“ – pra­de­da už mū­sų mo­kes­čių mo­kė­to­jų pi­ni­gus su­pir­ki­nė­ti pri­va­čius vė­jo jė­gai­nių par­kus, tai yra nai­ki­na­ma kon­ku­ren­ci­ja ir įsi­ga­li vals­ty­bi­nė mo­no­po­li­ja.<text:s/></text:p>
        <text:p text:style-name="Roman">Ban­do­te kur­ti vals­ty­bi­nį ban­ką – iš kar­to pa­si­girs­ta mi­nist­ro R. Sin­ke­vi­čiaus pa­sa­ky­mas, kad gal­būt mes ne­kur­si­me nau­jo ban­ko, o nu­pirk­si­me ku­rį nors rin­ko­je jau vei­kian­tį pri­va­tų ban­ką. Va­di­na­si, nai­ki­na­ma kon­ku­ren­ci­ja. Bi­jau, kad vals­ty­bi­nis vais­ti­nių tin­klas pra­dės su­pir­ki­nė­ti pri­va­čias vais­ti­nė­les taip ma­žin­da­mas kon­ku­ren­ci­ją rin­ko­je.</text:p>
        <text:p text:style-name="Roman">No­riu pa­brėž­ti, kad kon­ku­ren­ci­ja rin­ko­je šian­dien yra pa­kan­ka­ma. Lie­tu­vo­je vais­ti­nių yra dvi­gu­bai dau­giau ne­gu vi­du­ti­niš­kai Eu­ro­pos Są­jun­go­je. Jūs no­ri­te dar iš­plės­ti ši­tą kon­ku­ren­ci­ją? Ne. Aš ma­nau, kad jūs no­ri­te kur­ti vals­ty­bi­nę vais­tų pre­ky­bos mo­no­po­li­ją, ku­ri nai­kins pri­va­čios ini­cia­ty­vos pa­grin­du at­si­ra­du­sias pri­va­čias vais­ti­nes.<text:s/></text:p>
        <text:p text:style-name="Roman">Ga­lų ga­le tai nė­ra są­ži­nin­ga kon­ku­ren­ci­ja, nes vals­ty­bi­nis vais­ti­nių tin­klas bū­tų ku­ria­mas jau da­bar mo­kes­čių mo­kė­to­jų lė­šo­mis iš­lai­ko­mo­se vie­šo­sio­se įstai­go­se, sa­vi­val­dy­bių ir vals­ty­bės gy­dy­mo įstai­go­se. Štai dėl ko ir prieš ką aš sto­ju mū­ru, ger­bia­mas Po­vi­lai Urb­šy, – prieš vals­ty­bi­ni­mo ten­den­ci­jas Lie­tu­vos eko­no­mi­ko­je.</text:p>
        <text:p text:style-name="Roman"><text:span text:style-name="T1227">PIRMININKĖ.</text:span><text:span text:style-name="T1228"><text:s/></text:span>Dė­ko­ju, dė­ko­ju. T. To­mi­li­nas iš­sa­ko mo­ty­vus už.</text:p>
        <text:p text:style-name="Roman"><text:span text:style-name="T1229">T. TOMILINAS</text:span><text:s/><text:span text:style-name="T1230">(</text:span><text:span text:style-name="T1231">LVŽSF</text:span><text:span text:style-name="T1232">)</text:span>. Ko­le­gos, man vi­siš­kai su­pran­ta­ma nuo­sek­li de­ši­nių­jų po­zi­ci­ja. Jie sten­gia­si vals­ty­bę vy­ti lauk iš rin­kos, ne­pri­leis­ti prie rin­kos, ne­ma­to rin­kos ydų. Su­pran­ta­<text:soft-page-break/>ma po­zi­ci­ja. Ji yra ver­ty­bi­nė, vis­kas su­pran­ta­ma. Bet ką to­je kom­pa­ni­jo­je da­ro Lie­tu­vos so­cial­de­mok­ra­tai, man yra vi­siš­kai ne­aiš­ku. Ką da­ro ki­ti žmo­nės, sė­din­tys kai­riau nuo mū­sų. Gin­tau­tai, aš krei­piuo­si į G. Pa­luc­ką, į So­cial­de­mok­ra­tų par­ti­jos pir­mi­nin­ką, jūs čia de­kla­ruo­ja­te vi­sai Lie­tu­vai, kad ku­ria­te nau­ją, at­si­nau­ji­nu­sią kai­ri­ą­ją par­ti­ją. Kai vals­ty­bė at­gau­na po­zi­ci­jas švie­ti­mo sri­ty­je ir trau­kia­si nuo krep­še­li­za­ci­jos, kai vals­ty­bė at­gau­na po­zi­ci­jas vals­ty­bi­nių, sa­vi­val­dy­bės įmo­nių val­dy­mo sri­ty­je, kai vals­ty­bė at­gau­na po­zi­ci­jas ban­kų sri­ty­je, jūs sa­vo frak­ci­jo­je nu­ta­ria­te ne­pa­lai­ky­ti vals­ty­bi­nių vais­ti­nių. Kaip tai ga­li bū­ti? Aš to vi­siš­kai ne­su­pran­tu. Tai nė­ra tik­ra so­cial­de­mok­ra­ti­nė ver­ty­bi­nė po­zi­ci­ja.<text:s/></text:p>
        <text:p text:style-name="Roman">Ir, ko­le­gos, vi­si čia esan­tys, kor­te­lės iš­trau­ki­mas yra at­sa­ko­my­bės ven­gi­mas. Pa­sa­ky­ki­te aiš­kiai. Po­nia A. Ar­mo­nai­tė aiš­kiai sa­ko ko­dėl, iš­dė­lio­ja po­zi­ci­jas. Ge­rai. Bet kor­te­lės iš­trau­ki­mas yra sa­vo ver­ty­bi­nės po­zi­ci­jos ne­iš­sa­ky­mas, sa­vo at­sa­ko­my­bės ven­gi­mas. Vėl žmo­nės žiū­rės į mus ir sa­kys, štai tie po­li­ti­kai, jie vi­są lai­ką ma­ni­pu­liuo­ja, jie vi­są lai­ką ven­gia at­sa­ko­my­bės. Pa­sa­ky­ki­te aiš­kiai – aš prieš, už. Vis­kas. Ko­dėl vėl tie žai­di­mu­kai? Žmo­nės pa­var­go nuo to. (<text:span text:style-name="T1233">Bal</text:span><text:span text:style-name="T1234">­sai sa</text:span><text:span text:style-name="T1235">­lė</text:span><text:span text:style-name="T1236">­je</text:span>)<text:s/></text:p>
        <text:p text:style-name="Roman"><text:span text:style-name="T1237">PIRMININKĖ.</text:span><text:span text:style-name="T1238"><text:s/></text:span>Ger­bia­mi ko­le­gos, ra­my­bės. (<text:span text:style-name="T1239">Plo</text:span><text:span text:style-name="T1240">­ji</text:span><text:span text:style-name="T1241">­mai</text:span>) Gra­žiai iš­sa­ky­ki­me vi­si sa­vo ar­gu­men­tus, iš­klau­sy­ki­me juos tai­ko­je ir ra­my­bė­je. Da­bar tai­ko­je ir ra­my­bė­je kal­bės A. Ar­mo­nai­tė. Mo­ty­vai prieš.</text:p>
        <text:p text:style-name="Roman"><text:span text:style-name="T1242">A. ARMONAITĖ</text:span><text:s/><text:span text:style-name="T1243">(</text:span><text:span text:style-name="T1244">MSNG</text:span><text:span text:style-name="T1245">)</text:span>. Dė­ko­ju. Svei­ka­tos biu­dže­to lė­šos tu­ri bū­ti ski­ria­mos pa­cien­tams gy­dy­ti, me­di­kų at­ly­gi­ni­mams, vais­tams kom­pen­suo­ti, pa­si­ruoš­ti kri­zėms, bet ne vals­ty­bi­nėms vais­ti­nėms steig­ti, ne vals­ty­bi­niam ver­slui da­ry­ti. Svar­bi in­for­ma­ci­ja yra pa­teik­ta šio pro­jek­to aiš­ki­na­ma­ja­me raš­te. Čia sa­ko­ma, kad ne­rei­kės pa­pil­do­mų lė­šų šiam įsta­ty­mo pro­jek­tui įgy­ven­din­ti. Da­bar, mie­lie­ji, at­sa­ky­ki­te, ko jūs ne­da­ry­si­te? Ne­di­din­si­te me­di­kams at­ly­gi­ni­mų, ma­žiau kom­pen­suo­si­te vais­tus pa­cien­tams ar ma­žiau skir­si­te pa­cien­tams gy­dy­ti, ma­žiau ruo­ši­tės kri­zėms, kad ga­lė­tu­mė­te įgy­ven­din­ti šį vals­ty­bi­nio ver­slo pro­jek­tą?<text:s/></text:p>
        <text:p text:style-name="Roman">Tam pri­tar­ti iš tik­rų­jų ne­ga­li­ma, tai yra nau­ji įsi­pa­rei­go­ji­mai. Nau­ji įsi­pa­rei­go­ji­mai ne šiaip biu­dže­tui, ku­ris ne­tu­ri var­do ir pa­var­dės, tai yra nau­ji įsi­pa­rei­go­ji­mai mo­kes­čių mo­kė­to­jams. Ir<text:s/>dar ypač svar­bi in­for­ma­ci­ja, ku­rią pa­sa­kė R. Kar­baus­kis ži­niask­lai­dai šian­dien čia, prie Sei­mo sa­lės, jis pa­sa­kė, kad vais­tai dėl šio pro­jek­to įgy­ven­di­ni­mo ne­at­pigs. Tai aš ne­su­pran­tu, kam vals­ty­bei rei­kia nau­jų įsi­pa­rei­go­ji­mų, jei­gu net tų tiks­lų, ku­riuos jūs de­kla­ruo­ja­te, ku­rių, aiš­ku, ne­įma­no­ma iš­pil­dy­ti, jūs at­vi­rai net sa­ko­te, kad ne­sie­kia­te.<text:s/></text:p>
        <text:p text:style-name="Roman">Tik­rai kvie­čiu ne­pa­lai­ky­ti. Iš­kal­bin­ga yra tai, jog Svei­ka­tos rei­ka­lų ko­mi­te­tas ne­pri­ta­ria šiam pro­jek­tui. Iš­kal­bin­ga yra tai, kad Tei­sės ir tei­sėt­var­kos ko­mi­te­tas, ku­rio šiaip kom­pe­ten­ci­ja yra vi­sai ki­ta, da­bar stu­mia strim­gal­viais šį vals­ty­bi­nio ver­slo pro­jek­tą. Prieš.</text:p>
        <text:p text:style-name="Roman"><text:span text:style-name="T1246">PIRMININKĖ.</text:span><text:span text:style-name="T1247"><text:s/></text:span>Dė­ko­ju. A. Ve­ry­ga – mo­ty­vai už. Pra­šom.</text:p>
        <text:p text:style-name="Roman"><text:span text:style-name="T1248">A. VERYGA</text:span><text:s/><text:span text:style-name="T1249">(</text:span><text:span text:style-name="T1250">LVŽSF</text:span><text:span text:style-name="T1251">)</text:span>. Dė­ko­ju, ger­bia­mo­ji pir­mi­nin­ke. Ger­bia­mi ko­le­gos, aš ma­nau, kad mes šio­je dis­ku­si­jo­je nu­kryps­ta­me nuo es­mės, to­dėl ir at­si­ran­da tas ne­su­ta­ri­mas, ar čia vals­ty­bės kaž­koks, kaip jūs sa­ko­te, ūkis ple­čia­mas, ar pa­na­šūs da­ly­kai. Aš no­riu jū­sų pa­klaus­ti, ar mes tik­rai vais­ti­nes nu­ver­ti­no­me ir nu­že­mi­no­me iki par­duo­tu­vių ly­gio. Jei­gu mes ma­no­me, kad vais­ti­nė yra vi­so la­bo san­dė­lis ir par­duo­tu­vė, tai ta­da ten ne­rei­kia nei vais­ti­nin­kų, jų ne­rei­kia li­go­ni­nė­se, tai yra tie­siog pre­ky­ba. Bet man la­bai gai­la yra gir­dė­ti to­kius ar­gu­men­tus, nes vais­ti­nė­je mes tu­rė­tu­me ma­ty­ti ir gir­dė­ti vais­ti­nin­kų pa­sa­ky­mus, tai tu­ri bū­ti ir svei­ka­tos tam tik­rų pa­slau­gų tei­ki­mo vie­ta, ji­nai tu­rė­tų bū­ti grą­ži­na­ma į svei­ka­tos sis­te­mą. Tai tik­rai aš ne­su­tin­ku, kad čia vals­ty­bė ku­ria kaž­ko­kį, sa­ky­kim, pre­ky­bos mo­no­po­lį, nes vais­ti­nė ne­tu­rė­tų bū­ti tik­tai pre­ky­ba.</text:p>
        <text:p text:style-name="Roman">Ma­ža to. Kai sa­ko­me apie in­ves­ti­ci­jas, ko mes čia ne­fi­nan­suo­si­me, aš tik­rai su ko­le­ge Auš­ri­ne ne­su­tin­ku, nes šios vais­ti­nės yra ir jos šian­dien ir yra dis­kri­mi­nuo­ja­mos pri­va­čių<text:s/>at­žvil­giu, nes pri­va­čios ga­li par­da­vi­nė­ti šiuos vais­tus, ši­tos to da­ry­ti ne­ga­li. Ži­no­te, ko, aš ma­nau, la­biau­siai yra bi­jo­ma? Li­go­ni­nių vais­ti­nės ir da­bar per­ka vais­tus per cen­tri­nę per­kan­či­ą­ją or­ga­ni­za­ci­ją, tai da­ro skaid­riai. Nė­ra jo­kių len­ty­nų mo­kes­čių, nė­ra kaž­ko­kių ver­slo pla­nų,<text:s/>su­dė­lio­tų vais­ti­nin­kams. Ir, ma­tyt, la­biau­siai bi­jo­ma, kad vi­sas ši­tas me­cha­niz­mas, pa­tvir­ti­nus to­kį spren­di­mą, su­by­rės. Ko­le­gos, pra­šau bal­suo­ti už.<text:s/></text:p>
        <text:soft-page-break/>
        <text:p text:style-name="Roman"><text:span text:style-name="T1252">PIRMININKĖ.</text:span><text:s/>Dė­ko­ju. M. Ma­jaus­kas – mo­ty­vai prieš.<text:s/></text:p>
        <text:p text:style-name="Roman"><text:span text:style-name="T1253">M. MAJAUSKAS</text:span><text:s/><text:span text:style-name="T1254">(</text:span><text:span text:style-name="T1255">TS-LKDF</text:span><text:span text:style-name="T1256">)</text:span>. Ačiū, ger­bia­ma pir­mi­nin­ke. Mie­li ko­le­gos, ger­bia­mas mi­nist­re, man at­ro­do, tu­ri­me sa­vęs pa­klaus­ti dar ir dar kar­tą, ko­kio tiks­lo iš tik­rų­jų sie­kia­me, nes iš ši­tų dis­ku­si­jų ir val­dan­čio­sios dau­gu­mos pa­si­sa­ky­mų nė­ra aiš­ku. Jei­gu vis dėl­to tiks­las yra at­pi­gin­ti vais­tus, tai su­ti­ki­me, kad yra daug pa­pras­tes­nių ir efek­ty­ves­nių bū­dų pa­siek­ti ši­tą tiks­lą ir ma­ty­ti la­bai aiš­kų re­zul­ta­tą – pi­ges­nius vais­tus žmo­nėms. Tie­siog tam rei­kia skir­ti fi­nan­sa­vi­mą ir kom­pen­suo­ti. Kom­pen­suo­ti dau­giau vais­tų ir kom­pen­suo­ti di­des­nę kai­nos da­lį. Kam ir ko­kiais tiks­lais iš tik­rų­jų rei­kia kur­ti dar vie­ną vals­ty­bi­nę ins­ti­tu­ci­ją, di­din­ti biu­ro­kratiją? Re­zul­ta­tas juk bus toks, ko­kį mes ma­tė­me dar ne taip se­niai, so­vie­ti­niais lai­kais. Tai ei­lės, ypa­tin­gos pa­slau­gos ir są­ly­gos no­men­kla­tū­rai ir, su­ti­ki­me, re­gio­nuo­se dar­bas bus per pa­žin­tis. Tai ar tik­rai mes no­ri­me to­kio re­zul­ta­to? Daug pa­pras­čiau, kaip ir sa­kiau, bū­tų tie­siog skir­ti fi­nan­sa­vi­mą ir at­pi­gin­ti vais­tus, juos kom­pen­suo­jant. Vie­toj to jūs siū­lo­te vals­ty­bi­nes vais­ti­nes, vals­ty­bi­nį ban­ką, be­lie­ka dar su­lauk­ti vals­ty­bi­nės par­duo­tu­vės ir vals­ty­bi­nės par­ti­jos ir bū­si­me grį­žę ten, iš kur taip ne­leng­vai iš­si­va­da­vo­me. To­dėl, mie­li ko­le­gos, aš kvie­čiu ne­da­ly­vau­ti ši­ta­me prieš­rin­ki­mi­nia­me žai­di­me ir ne­bal­suo­ti.<text:s/></text:p>
        <text:p text:style-name="Roman"><text:span text:style-name="T1257">PIRMININKĖ.</text:span><text:s/>Dė­ko­ju. V. Ąžuo­las – mo­ty­vai už.<text:s/></text:p>
        <text:p text:style-name="Roman"><text:span text:style-name="T1258">V. ĄŽUOLAS</text:span><text:span text:style-name="T1259"><text:s/></text:span><text:span text:style-name="T1260">(</text:span><text:span text:style-name="T1261">LVŽSF</text:span><text:span text:style-name="T1262">)</text:span><text:span text:style-name="T1263">. Ger</text:span><text:span text:style-name="T1264">­bia</text:span><text:span text:style-name="T1265">­mi ko</text:span><text:span text:style-name="T1266">­le</text:span><text:span text:style-name="T1267">­gos, iš tik</text:span><text:span text:style-name="T1268">­rų</text:span><text:span text:style-name="T1269">­jų la</text:span><text:span text:style-name="T1270">­bai ste</text:span><text:span text:style-name="T1271">­bi</text:span><text:span text:style-name="T1272">­na jū</text:span><text:span text:style-name="T1273">­sų pa</text:span><text:span text:style-name="T1274">­si</text:span><text:span text:style-name="T1275">­sa</text:span><text:span text:style-name="T1276">­ky</text:span><text:span text:style-name="T1277">­mai. Pre</text:span><text:span text:style-name="T1278">­kiau</text:span><text:span text:style-name="T1279">­ti bu</text:span><text:span text:style-name="T1280">­vo už</text:span><text:span text:style-name="T1281">­draus</text:span><text:span text:style-name="T1282">­ta prieš de</text:span><text:span text:style-name="T1283">­šimt</text:span><text:span text:style-name="T1284">­me</text:span><text:span text:style-name="T1285">­tį, tai pa</text:span><text:span text:style-name="T1286">­da</text:span><text:span text:style-name="T1287">­rė kon</text:span><text:span text:style-name="T1288">­ser</text:span><text:span text:style-name="T1289">­va</text:span><text:span text:style-name="T1290">­to</text:span><text:span text:style-name="T1291">­riai, la</text:span><text:span text:style-name="T1292">­bai pui</text:span><text:span text:style-name="T1293">­kiai su</text:span><text:span text:style-name="T1294">­kur</text:span><text:span text:style-name="T1295">­da</text:span><text:span text:style-name="T1296">­mi mo</text:span><text:span text:style-name="T1297">­no</text:span><text:span text:style-name="T1298">­po</text:span><text:span text:style-name="T1299">­lį. O iki tol 20 me</text:span><text:span text:style-name="T1300">­tų ta pre</text:span><text:span text:style-name="T1301">­ky</text:span><text:span text:style-name="T1302">­ba vy</text:span><text:span text:style-name="T1303">­ko. (</text:span><text:span text:style-name="T1304">Bal</text:span><text:span text:style-name="T1305">­sai sa</text:span><text:span text:style-name="T1306">­lė</text:span><text:span text:style-name="T1307">­je</text:span><text:span text:style-name="T1308">) Net</text:span><text:span text:style-name="T1309">­gi ra</text:span><text:span text:style-name="T1310">­jo</text:span><text:span text:style-name="T1311">­ni</text:span><text:span text:style-name="T1312">­nė li</text:span><text:span text:style-name="T1313">­go</text:span><text:span text:style-name="T1314">­ni</text:span><text:span text:style-name="T1315">­nė ga</text:span><text:span text:style-name="T1316">­lė</text:span><text:span text:style-name="T1317">­jo įsi</text:span><text:span text:style-name="T1318">­gy</text:span><text:span text:style-name="T1319">­ti tų vais</text:span><text:span text:style-name="T1320">­tų ir ne</text:span><text:span text:style-name="T1321">­bu</text:span><text:span text:style-name="T1322">­vo pro</text:span><text:span text:style-name="T1323">­ble</text:span><text:span text:style-name="T1324">­mos, ne</text:span><text:span text:style-name="T1325">­rei</text:span><text:span text:style-name="T1326">­kė</text:span><text:span text:style-name="T1327">­jo nei pa</text:span><text:span text:style-name="T1328">­pil</text:span><text:span text:style-name="T1329">­do</text:span><text:span text:style-name="T1330">­mo fi</text:span><text:span text:style-name="T1331">­nan</text:span><text:span text:style-name="T1332">­sa</text:span><text:span text:style-name="T1333">­vi</text:span><text:span text:style-name="T1334">­mo, nei kom</text:span><text:span text:style-name="T1335">­pen</text:span><text:span text:style-name="T1336">­sa</text:span><text:span text:style-name="T1337">­vi</text:span><text:span text:style-name="T1338">­mo, nei kaž</text:span><text:span text:style-name="T1339">­ko</text:span><text:span text:style-name="T1340">­kių vals</text:span><text:span text:style-name="T1341">­ty</text:span><text:span text:style-name="T1342">­bės pi</text:span><text:span text:style-name="T1343">­ni</text:span><text:span text:style-name="T1344">­gų, žmo</text:span><text:span text:style-name="T1345">­nės ga</text:span><text:span text:style-name="T1346">­lė</text:span><text:span text:style-name="T1347">­jo įsi</text:span><text:span text:style-name="T1348">­gy</text:span><text:span text:style-name="T1349">­ti vais</text:span><text:span text:style-name="T1350">­tų. Tai ko</text:span><text:span text:style-name="T1351">­dėl da</text:span><text:span text:style-name="T1352">­bar at</text:span><text:span text:style-name="T1353">­si</text:span><text:span text:style-name="T1354">­tiks ki</text:span><text:span text:style-name="T1355">­taip? Bet pa</text:span><text:span text:style-name="T1356">­vyz</text:span><text:span text:style-name="T1357">­dys: jūs at</text:span><text:span text:style-name="T1358">­va</text:span><text:span text:style-name="T1359">­žiuo</text:span><text:span text:style-name="T1360">­ki</text:span><text:span text:style-name="T1361">­te į Ak</text:span><text:span text:style-name="T1362">­me</text:span><text:span text:style-name="T1363">­nę, at</text:span><text:span text:style-name="T1364">­va</text:span><text:span text:style-name="T1365">­žiuo</text:span><text:span text:style-name="T1366">­ki</text:span><text:span text:style-name="T1367">­te į ki</text:span><text:span text:style-name="T1368">­tus ra</text:span><text:span text:style-name="T1369">­jo</text:span><text:span text:style-name="T1370">­nus, už</text:span><text:span text:style-name="T1371">­si</text:span><text:span text:style-name="T1372">­da</text:span><text:span text:style-name="T1373">­rė vais</text:span><text:span text:style-name="T1374">­ti</text:span><text:span text:style-name="T1375">­nė ir ar</text:span><text:span text:style-name="T1376">­čiau</text:span><text:span text:style-name="T1377">­sia vais</text:span><text:span text:style-name="T1378">­ti</text:span><text:span text:style-name="T1379">­nė už 50 ki</text:span><text:span text:style-name="T1380">­lo</text:span><text:span text:style-name="T1381">­met</text:span><text:span text:style-name="T1382">­rų, už 70 ki</text:span><text:span text:style-name="T1383">­lo</text:span><text:span text:style-name="T1384">­met</text:span><text:span text:style-name="T1385">­rų. Tai ką siū</text:span><text:span text:style-name="T1386">­lo</text:span><text:span text:style-name="T1387">­te žmo</text:span><text:span text:style-name="T1388">­nėms? Kiek</text:span><text:span text:style-name="T1389">­vie</text:span><text:span text:style-name="T1390">­ną kar</text:span><text:span text:style-name="T1391">­tą va</text:span><text:span text:style-name="T1392">­žiuo</text:span><text:span text:style-name="T1393">­ti 70 ki</text:span><text:span text:style-name="T1394">­lo</text:span><text:span text:style-name="T1395">­met</text:span><text:span text:style-name="T1396">­rų įsi</text:span><text:span text:style-name="T1397">­gy</text:span><text:span text:style-name="T1398">­ti vais</text:span><text:span text:style-name="T1399">­tų? To</text:span><text:span text:style-name="T1400">­dėl su</text:span><text:span text:style-name="T1401">­da</text:span><text:span text:style-name="T1402">­ro</text:span><text:span text:style-name="T1403">­me ga</text:span><text:span text:style-name="T1404">­li</text:span><text:span text:style-name="T1405">­my</text:span><text:span text:style-name="T1406">­bę žmo</text:span><text:span text:style-name="T1407">­nėms įsi</text:span><text:span text:style-name="T1408">­gy</text:span><text:span text:style-name="T1409">­ti ir gau</text:span><text:span text:style-name="T1410">­ti tų vais</text:span><text:span text:style-name="T1411">­tų. Kas šian</text:span><text:span text:style-name="T1412">­dien at</text:span><text:span text:style-name="T1413">­si</text:span><text:span text:style-name="T1414">­tin</text:span><text:span text:style-name="T1415">­ka? Žmo</text:span><text:span text:style-name="T1416">­nės ei</text:span><text:span text:style-name="T1417">­na į li</text:span><text:span text:style-name="T1418">­go</text:span><text:span text:style-name="T1419">­ni</text:span><text:span text:style-name="T1420">­nes ir pra</text:span><text:span text:style-name="T1421">­šo pa</text:span><text:span text:style-name="T1422">­sko</text:span><text:span text:style-name="T1423">­lin</text:span><text:span text:style-name="T1424">­ti vais</text:span><text:span text:style-name="T1425">­tų, nes ki</text:span><text:span text:style-name="T1426">­taip ne</text:span><text:span text:style-name="T1427">­ga</text:span><text:span text:style-name="T1428">­li jų gau</text:span><text:span text:style-name="T1429">­ti. Jū</text:span><text:span text:style-name="T1430">­sų tie pa</text:span><text:span text:style-name="T1431">­siū</text:span><text:span text:style-name="T1432">­ly</text:span><text:span text:style-name="T1433">­mai ati</text:span><text:span text:style-name="T1434">­dė</text:span><text:span text:style-name="T1435">­ti įsta</text:span><text:span text:style-name="T1436">­ty</text:span><text:span text:style-name="T1437">­mo įsi</text:span><text:span text:style-name="T1438">­ga</text:span><text:span text:style-name="T1439">­lio</text:span><text:span text:style-name="T1440">­ji</text:span><text:span text:style-name="T1441">­mą, leis</text:span><text:span text:style-name="T1442">­ti pre</text:span><text:span text:style-name="T1443">­kiau</text:span><text:span text:style-name="T1444">­ti tik nak</text:span><text:span text:style-name="T1445">­ti</text:span><text:span text:style-name="T1446">­mis yra tik des</text:span><text:span text:style-name="T1447">­pe</text:span><text:span text:style-name="T1448">­ra</text:span><text:span text:style-name="T1449">­tiš</text:span><text:span text:style-name="T1450">­ki ban</text:span><text:span text:style-name="T1451">­dy</text:span><text:span text:style-name="T1452">­mai kaž</text:span><text:span text:style-name="T1453">­ko</text:span><text:span text:style-name="T1454">­kiu bū</text:span><text:span text:style-name="T1455">­du iš</text:span><text:span text:style-name="T1456">­sau</text:span><text:span text:style-name="T1457">­go</text:span><text:span text:style-name="T1458">­ti far</text:span><text:span text:style-name="T1459">­ma</text:span><text:span text:style-name="T1460">­ci</text:span><text:span text:style-name="T1461">­jos vi</text:span><text:span text:style-name="T1462">­są biz</text:span><text:span text:style-name="T1463">­nį, kad žmo</text:span><text:span text:style-name="T1464">­nės ne</text:span><text:span text:style-name="T1465">­ga</text:span><text:span text:style-name="T1466">­lė</text:span><text:span text:style-name="T1467">­tų nei pi</text:span><text:span text:style-name="T1468">­giau įsi</text:span><text:span text:style-name="T1469">­gy</text:span><text:span text:style-name="T1470">­ti, ne</text:span><text:span text:style-name="T1471">­ga</text:span><text:span text:style-name="T1472">­lė</text:span><text:span text:style-name="T1473">­tų nak</text:span><text:span text:style-name="T1474">­tį įsi</text:span><text:span text:style-name="T1475">­gy</text:span><text:span text:style-name="T1476">­ti vais</text:span><text:span text:style-name="T1477">­tų. Tai yra pa</text:span><text:span text:style-name="T1478">­grin</text:span><text:span text:style-name="T1479">­di</text:span><text:span text:style-name="T1480">­nis tiks</text:span><text:span text:style-name="T1481">­las. O jei</text:span><text:span text:style-name="T1482">­gu mes lei</text:span><text:span text:style-name="T1483">­si</text:span><text:span text:style-name="T1484">­me, tai leis</text:span><text:span text:style-name="T1485">­ki</text:span><text:span text:style-name="T1486">­me, vis</text:span><text:span text:style-name="T1487">­kas ge</text:span><text:span text:style-name="T1488">­rai, te</text:span><text:span text:style-name="T1489">­gu žmo</text:span><text:span text:style-name="T1490">­nės gau</text:span><text:span text:style-name="T1491">­na tuos vais</text:span><text:span text:style-name="T1492">­tus, įsi</text:span><text:span text:style-name="T1493">­gy</text:span><text:span text:style-name="T1494">­ja. At</text:span><text:span text:style-name="T1495">­va</text:span><text:span text:style-name="T1496">­žiuo</text:span><text:span text:style-name="T1497">­ki</text:span><text:span text:style-name="T1498">­te į tuos pa</text:span><text:span text:style-name="T1499">­kraš</text:span><text:span text:style-name="T1500">­čio ra</text:span><text:span text:style-name="T1501">­jo</text:span><text:span text:style-name="T1502">­nus ir pa</text:span><text:span text:style-name="T1503">­žiū</text:span><text:span text:style-name="T1504">­rė</text:span><text:span text:style-name="T1505">­ki</text:span><text:span text:style-name="T1506">­te, kaip ten leng</text:span><text:span text:style-name="T1507">­va gau</text:span><text:span text:style-name="T1508">­ti vais</text:span><text:span text:style-name="T1509">­tų. Siū</text:span><text:span text:style-name="T1510">­lau bal</text:span><text:span text:style-name="T1511">­suo</text:span><text:span text:style-name="T1512">­ti už.<text:s/></text:span></text:p>
        <text:p text:style-name="Roman"><text:span text:style-name="T1513">PIRMININKĖ.</text:span><text:span text:style-name="T1514"><text:s/>R. Že</text:span><text:span text:style-name="T1515">­mai</text:span><text:span text:style-name="T1516">­tai</text:span><text:span text:style-name="T1517">­tis – mo</text:span><text:span text:style-name="T1518">­ty</text:span><text:span text:style-name="T1519">­vai prieš, kal</text:span><text:span text:style-name="T1520">­ba pas</text:span><text:span text:style-name="T1521">­ku</text:span><text:span text:style-name="T1522">­ti</text:span><text:span text:style-name="T1523">­nis.<text:s/></text:span></text:p>
        <text:p text:style-name="Roman"><text:span text:style-name="T1524">R. ŽEMAITAITIS</text:span><text:span text:style-name="T1525"><text:s/></text:span><text:span text:style-name="T1526">(</text:span><text:span text:style-name="T1527">MSNG</text:span><text:span text:style-name="T1528">)</text:span><text:span text:style-name="T1529">. Ačiū, ger</text:span><text:span text:style-name="T1530">­bia</text:span><text:span text:style-name="T1531">­ma pir</text:span><text:span text:style-name="T1532">­mi</text:span><text:span text:style-name="T1533">­nin</text:span><text:span text:style-name="T1534">­ke. Iš tie</text:span><text:span text:style-name="T1535">­sų, klau</text:span><text:span text:style-name="T1536">­san</text:span><text:span text:style-name="T1537">­tis vie</text:span><text:span text:style-name="T1538">­nų ir ki</text:span><text:span text:style-name="T1539">­tų, su</text:span><text:span text:style-name="T1540">­si</text:span><text:span text:style-name="T1541">­da</text:span><text:span text:style-name="T1542">­ro toks vaiz</text:span><text:span text:style-name="T1543">­das, kad ar</text:span><text:span text:style-name="T1544">­ti</text:span><text:span text:style-name="T1545">­miau</text:span><text:span text:style-name="T1546">­siu me</text:span><text:span text:style-name="T1547">­tu mes tu</text:span><text:span text:style-name="T1548">­rė</text:span><text:span text:style-name="T1549">­si</text:span><text:span text:style-name="T1550">­me idė</text:span><text:span text:style-name="T1551">­ją vals</text:span><text:span text:style-name="T1552">­ty</text:span><text:span text:style-name="T1553">­bi</text:span><text:span text:style-name="T1554">­nių ba</text:span><text:span text:style-name="T1555">­tų krau</text:span><text:span text:style-name="T1556">­tu</text:span><text:span text:style-name="T1557">­vės, pa</text:span><text:span text:style-name="T1558">­na</text:span><text:span text:style-name="T1559">­šu, grei</text:span><text:span text:style-name="T1560">­tai tu</text:span><text:span text:style-name="T1561">­rė</text:span><text:span text:style-name="T1562">­si</text:span><text:span text:style-name="T1563">­me vals</text:span><text:span text:style-name="T1564">­ty</text:span><text:span text:style-name="T1565">­bi</text:span><text:span text:style-name="T1566">­nių ad</text:span><text:span text:style-name="T1567">­vo</text:span><text:span text:style-name="T1568">­ka</text:span><text:span text:style-name="T1569">­tų aso</text:span><text:span text:style-name="T1570">­cia</text:span><text:span text:style-name="T1571">­ci</text:span><text:span text:style-name="T1572">­ją, ne</text:span><text:span text:style-name="T1573">­bus nė vie</text:span><text:span text:style-name="T1574">­no pri</text:span><text:span text:style-name="T1575">­va</text:span><text:span text:style-name="T1576">­ti</text:span><text:span text:style-name="T1577">­nin</text:span><text:span text:style-name="T1578">­ko, ant</text:span><text:span text:style-name="T1579">­sto</text:span><text:span text:style-name="T1580">­lių ir ki</text:span><text:span text:style-name="T1581">­tų pa</text:span><text:span text:style-name="T1582">­na</text:span><text:span text:style-name="T1583">­šių da</text:span><text:span text:style-name="T1584">­ly</text:span><text:span text:style-name="T1585">­kų. Mie</text:span><text:span text:style-name="T1586">­lie</text:span><text:span text:style-name="T1587">­ji ma</text:span><text:span text:style-name="T1588">­no, mes pa</text:span><text:span text:style-name="T1589">­mir</text:span><text:span text:style-name="T1590">­šo</text:span><text:span text:style-name="T1591">­me COVID-19 me</text:span><text:span text:style-name="T1592">­tu Svei</text:span><text:span text:style-name="T1593">­ka</text:span><text:span text:style-name="T1594">­tos ap</text:span><text:span text:style-name="T1595">­sau</text:span><text:span text:style-name="T1596">­gos mi</text:span><text:span text:style-name="T1597">­nis</text:span><text:span text:style-name="T1598">­te</text:span><text:span text:style-name="T1599">­ri</text:span><text:span text:style-name="T1600">­jos la</text:span><text:span text:style-name="T1601">­bai pras</text:span><text:span text:style-name="T1602">­tą va</text:span><text:span text:style-name="T1603">­dy</text:span><text:span text:style-name="T1604">­bą, kai žmo</text:span><text:span text:style-name="T1605">­nės iš tik</text:span><text:span text:style-name="T1606">­rų</text:span><text:span text:style-name="T1607">­jų ne</text:span><text:span text:style-name="T1608">­ga</text:span><text:span text:style-name="T1609">­lė</text:span><text:span text:style-name="T1610">­jo pa</text:span><text:span text:style-name="T1611">­kliū</text:span><text:span text:style-name="T1612">­ti į vals</text:span><text:span text:style-name="T1613">­ty</text:span><text:span text:style-name="T1614">­bi</text:span><text:span text:style-name="T1615">­nes li</text:span><text:span text:style-name="T1616">­go</text:span><text:span text:style-name="T1617">­ni</text:span><text:span text:style-name="T1618">­nes ir pa</text:span><text:span text:style-name="T1619">­si</text:span><text:span text:style-name="T1620">­rin</text:span><text:span text:style-name="T1621">­ko pri</text:span><text:span text:style-name="T1622">­va</text:span><text:span text:style-name="T1623">­čias. Ir jei</text:span><text:span text:style-name="T1624">­gu ne pri</text:span><text:span text:style-name="T1625">­va</text:span><text:span text:style-name="T1626">­čios gy</text:span><text:span text:style-name="T1627">­dy</text:span><text:span text:style-name="T1628">­mo įstai</text:span><text:span text:style-name="T1629">­gos, tai, ko ge</text:span><text:span text:style-name="T1630">­ro, šian</text:span><text:span text:style-name="T1631">­dien žmo</text:span><text:span text:style-name="T1632">­gus ne</text:span><text:span text:style-name="T1633">­bū</text:span><text:span text:style-name="T1634">­tų ga</text:span><text:span text:style-name="T1635">­vęs gy</text:span><text:span text:style-name="T1636">­dy</text:span><text:span text:style-name="T1637">­mo. Bet nie</text:span><text:span text:style-name="T1638">­ko, bu</text:span><text:span text:style-name="T1639">­vo pa</text:span><text:span text:style-name="T1640">­lik</text:span><text:span text:style-name="T1641">­tas ir ki</text:span><text:span text:style-name="T1642">­tas va</text:span><text:span text:style-name="T1643">­rian</text:span><text:span text:style-name="T1644">­tas: svei</text:span><text:span text:style-name="T1645">­ka</text:span><text:span text:style-name="T1646">­tos ap</text:span><text:span text:style-name="T1647">­sau</text:span><text:span text:style-name="T1648">­gos mi</text:span><text:span text:style-name="T1649">­nist</text:span><text:span text:style-name="T1650">­ras da</text:span><text:span text:style-name="T1651">­li</text:span><text:span text:style-name="T1652">­no la</text:span><text:span text:style-name="T1653">­von</text:span><text:span text:style-name="T1654">­mai</text:span><text:span text:style-name="T1655">­šius ir ža</text:span><text:span text:style-name="T1656">­dė</text:span><text:span text:style-name="T1657">­jo vi</text:span><text:span text:style-name="T1658">­sus su</text:span><text:span text:style-name="T1659">­kiš</text:span><text:span text:style-name="T1660">­ti į šal</text:span><text:span text:style-name="T1661">­dik</text:span><text:span text:style-name="T1662">­lius. Ar ne</text:span><text:span text:style-name="T1663">­at</text:span><text:span text:style-name="T1664">­si</text:span><text:span text:style-name="T1665">­tiks taip su to</text:span><text:span text:style-name="T1666">­mis vals</text:span><text:span text:style-name="T1667">­ty</text:span><text:span text:style-name="T1668">­bi</text:span><text:span text:style-name="T1669">­nė</text:span><text:span text:style-name="T1670">­mis vais</text:span><text:span text:style-name="T1671">­ti</text:span><text:span text:style-name="T1672">­nė</text:span><text:span text:style-name="T1673">­mis?<text:s/></text:span></text:p>
        <text:p text:style-name="P1674">Da­bar ky­la klau­si­mas. Var­tant li­go­ni­nių stei­gi­mo do­ku­men­tus, aiš­kiai pa­sa­ky­ta, kad li­go­ni­nė yra skir­ta bū­tent gy­dy­ti ir su­teik­ti gy­dy­mo pa­slau­gas. Da­bar gir­džiu, li­go­ni­nės pla­nuo­ja mai­ti­ni­mą, sa­vi­val­dy­bės ski­ria po pu­sę mi­li­jo­no pi­ni­gų puo­dams, šaukš­tams ir re­mon­tui. Da­bar gir­džiu, li­go­ni­nės iš tų pa­čių PSDF lė­šų at­lie­ka re­mon­to dar­bus. Dar įdo­mes­nis da­ly­kas, kas šian­dien yra pa­ste­bi­ma, kad yra no­ras bet ko­kia kai­na re­gu­liuo­ti ir kon­tro­liuo­ti ra­jo­ni­nes gy­dy­mo įstai­gas ar­ba jas net­gi už­da­ry­ti.<text:s/></text:p>
        <text:p text:style-name="Roman"><text:span text:style-name="T1675">Ky</text:span><text:span text:style-name="T1676">­la ki</text:span><text:span text:style-name="T1677">­tas klau</text:span><text:span text:style-name="T1678">­si</text:span><text:span text:style-name="T1679">­mas, ar mes at</text:span><text:span text:style-name="T1680">­ei</text:span><text:span text:style-name="T1681">­si</text:span><text:span text:style-name="T1682">­me prie to, kad tu</text:span><text:span text:style-name="T1683">­rė</text:span><text:span text:style-name="T1684">­si</text:span><text:span text:style-name="T1685">­me ir vals</text:span><text:span text:style-name="T1686">­ty</text:span><text:span text:style-name="T1687">­bi</text:span><text:span text:style-name="T1688">­nes de</text:span><text:span text:style-name="T1689">­ga</text:span><text:span text:style-name="T1690">­li</text:span><text:span text:style-name="T1691">­nes? Aš siū</text:span><text:span text:style-name="T1692">­ly</text:span><text:span text:style-name="T1693">­čiau ko</text:span><text:span text:style-name="T1694">­le</text:span><text:span text:style-name="T1695">­goms pa</text:span><text:span text:style-name="T1696">­žiū</text:span><text:span text:style-name="T1697">­rė</text:span><text:span text:style-name="T1698">­ti į ki</text:span><text:span text:style-name="T1699">­tą da</text:span><text:span text:style-name="T1700">­ly</text:span><text:span text:style-name="T1701">­ką. Ne</text:span><text:span text:style-name="T1702">­rei</text:span><text:span text:style-name="T1703">­kia kur</text:span><text:span text:style-name="T1704">­ti jo</text:span><text:span text:style-name="T1705">­kių vals</text:span><text:span text:style-name="T1706">­ty</text:span><text:span text:style-name="T1707">­bi</text:span><text:span text:style-name="T1708">­nių vais</text:span><text:span text:style-name="T1709">­ti</text:span><text:span text:style-name="T1710">­nių, ne</text:span><text:span text:style-name="T1711">­rei</text:span><text:span text:style-name="T1712">­kia dar kaž</text:span><text:span text:style-name="T1713">­ko</text:span><text:span text:style-name="T1714">­kio an</text:span><text:span text:style-name="T1715">­tro an</text:span><text:span text:style-name="T1716">­ti</text:span><text:span text:style-name="T1717">­kū</text:span><text:span text:style-name="T1718">­no pa</text:span><text:span text:style-name="T1719">­da</text:span><text:span text:style-name="T1720">­ry</text:span><text:span text:style-name="T1721">­ti Lie</text:span><text:span text:style-name="T1722">­tu</text:span><text:span text:style-name="T1723">­vo</text:span><text:span text:style-name="T1724">­je. Šian</text:span><text:span text:style-name="T1725">­dien vi</text:span><text:span text:style-name="T1726">­sos vais</text:span><text:span text:style-name="T1727">­ti</text:span><text:span text:style-name="T1728">­nės yra</text:span><text:s/>vie­to­je, pri­ei­na­mos, jų yra ga­nė­ti­nai daug. Ir jei­gu sa­ko­te, kad yra dis­kri­mi­nuo­ja­mos vals­ty­bi­nės vais­ti­nės, ką pa­sa­kė mi­nist­ras… Na, mi­nist­re, kas kas, bet jau jūs kaip dis­kri­mi­nuo­ja­te šian­dien kai ku­rias<text:s/><text:soft-page-break/>gy­dy­mo įstai­gas ir gy­dy­mo pa­slau­gų tei­kė­jus, tai, ko ge­ro, nė vie­nas mi­nist­ras taip ne­si­el­gė kaip jūs. Tai aš siū­ly­čiau<text:s/>–<text:s/>Lie­tu­vos paš­tui per­duo­ki­te funk­ci­ją, Lie­tu­vos paš­tas ga­li iš­si­im­ti li­cen­ci­ją ir šian­dien pre­kiau­ti vais­tais.<text:s/></text:p>
        <text:p text:style-name="Roman">Da­bar sa­kė­te, kad par­duo­tu­vė­se ne­bus ga­li­ma. Jūs gi pa­tys pri­ta­rė­te ir pa­tys lei­do­te pre­ky­bos cen­truo­se ir de­ga­li­nė­se pre­kiau­ti vais­tais. Tai apie ką jūs čia šne­ka­te?</text:p>
        <text:p text:style-name="Roman"><text:span text:style-name="T1729">PIRMININKĖ.</text:span><text:s/>Dė­ko­ju, lai­kas. Ger­bia­mi ko­le­gos, mo­ty­vai iš­sa­ky­ti. Bal­suo­ja­me. Vyks­ta Far­ma­ci­jos įsta­ty­mo pri­ėmi­mas. Bal­suo­ja­me dėl Far­ma­ci­jos įsta­ty­mo pro­jek­to Nr. XIIIP-1939(2) pri­ėmi­mo.</text:p>
        <text:p text:style-name="Roman">Už­si­re­gist­ra­vo ir bal­sa­vo 61 Sei­mo na­rys ir 61 Sei­mo na­rys bal­sa­vo už. De­ja, įsta­ty­mas ne­pri­im­tas. Pa­lauk­si­me, ma­tyt, ge­res­nių lai­kų, kai sa­lė­je bus dau­giau Sei­mo na­rių.<text:s/></text:p>
        <text:p text:style-name="Roman">P. Urb­šys – re­pli­ka po bal­sa­vi­mo.</text:p>
        <text:p text:style-name="Roman"><text:span text:style-name="T1730">P. URBŠYS</text:span><text:s/><text:span text:style-name="T1731">(</text:span><text:span text:style-name="T1732">MSNG</text:span><text:span text:style-name="T1733">)</text:span>. Aš bi­jau, kad tie ge­res­ni lai­kai tik­rai ne­at­eis, nes pri­va­čių vais­ti­nių sto­gas Sei­me tik­rai yra tva­rus ir tik­rai ga­li­ma pa­svei­kin­ti pri­va­čių vais­ti­nin­kų par­ti­ją su lai­mė­ji­mu. Bra­vo! (<text:span text:style-name="T1734">Plo</text:span><text:span text:style-name="T1735">­ji</text:span><text:span text:style-name="T1736">­mai</text:span>)<text:s/></text:p>
        <text:p text:style-name="Roman"/>
        <text:p text:style-name="Laikas">10.57 val.</text:p>
        <text:p text:style-name="Roman12">Švie­ti­mo įsta­ty­mo Nr. XI-1281 44 straips­nio pa­kei­ti­mo įsta­ty­mo pro­jek­tas Nr. XIIIP-4501(2) (<text:span text:style-name="T1737">pri</text:span><text:span text:style-name="T1738">­ėmi</text:span><text:span text:style-name="T1739">­mo tę</text:span><text:span text:style-name="T1740">­si</text:span><text:span text:style-name="T1741">­nys</text:span>)</text:p>
        <text:p text:style-name="Roman"/>
        <text:p text:style-name="Roman"><text:span text:style-name="T1742">PIRMININKĖ.</text:span><text:s/>Dė­ko­ju. Ger­bia­mi ko­le­gos, li­ko ati­dė­tas bal­sa­vi­mas dėl Švie­ti­mo įsta­ty­mo pro­jek­to Nr. XIIIP-4501(2), dar­bo­tvarkės 1-5 klau­si­mas. Prieš tai no­riu kreip­tis į jus ir at­kreip­ti dė­me­sį, kad rei­kė­tų grįž­ti prie 2 straips­nio, nes 2 straips­ny­je įsi­ga­lio­ji­mo da­ta yra nu­ro­dy­ta rug­pjū­čio 31 die­na. Ger­bia­mi ko­le­gos, ar ga­li­me, va­do­vau­da­mie­si Sta­tu­to 261 straips­niu, grįž­ti prie 2 straips­nio ir kad įsta­ty­mas įsi­ga­lio­tų, kaip bu­vo anks­čiau siū­lo­ma, 2021 m. sau­sio 1 d.? Ga­li­me pri­tar­ti ben­dru su­ta­ri­mu? Dė­ko­ju.<text:s/></text:p>
        <text:p text:style-name="Roman">Dėl vi­so Švie­ti­mo įsta­ty­mo mo­ty­vai jau bu­vo iš­sa­ky­ti. (<text:span text:style-name="T1743">Šur</text:span><text:span text:style-name="T1744">­mu</text:span><text:span text:style-name="T1745">­lys sa</text:span><text:span text:style-name="T1746">­lė</text:span><text:span text:style-name="T1747">­je</text:span>) Mes bu­vo­me jau ap­ta­rę vi­sus pa­siū­ly­mus, grį­žo­me tik prie 2 straips­nio ir jūs tam pri­ta­rė­te. Dėl 2 straips­nio, dėl įsi­ga­lio­ji­mo da­tos, nes ne­lo­giš­ka bū­tų, jei­gu Sei­mas pri­im­tų įsta­ty­mą, ku­rio įsi­ga­lio­ji­mo da­ta – rug­pjū­čio 31 die­na. Tai mes jau tą ap­ta­rė­me ir su­ta­rė­me.<text:s/></text:p>
        <text:p text:style-name="Roman">Ger­bia­mie­ji ko­le­gos, ar ga­li­me pri­im­ti 2 straips­nį, kad įsi­ga­lio­ji­mo da­ta bū­tų 2021 m. sau­sio 1 d.? (<text:span text:style-name="T1748">Bal</text:span><text:span text:style-name="T1749">­sai sa</text:span><text:span text:style-name="T1750">­lė</text:span><text:span text:style-name="T1751">­je</text:span>) Ne­ga­li­ma, ko­le­gos rei­ka­lau­ja. Ka­dan­gi ne­ga­li­ma, tai mo­ty­vai dėl 2 straips­nio.<text:s/></text:p>
        <text:p text:style-name="Roman">E. Pu­pi­nis – mo­ty­vai dėl 2 straips­nio. Pra­šom, Ed­mun­dai.</text:p>
        <text:p text:style-name="Roman"><text:span text:style-name="T1752">E. PUPINIS</text:span><text:s/><text:span text:style-name="T1753">(</text:span><text:span text:style-name="T1754">TS-LKDF</text:span><text:span text:style-name="T1755">)</text:span>. Ačiū. Ger­bia­mi ko­le­gos, iš tie­sų straips­nis straips­niu, ma­nau, kad ga­li­ma ra­šy­ti ten ir 2030 me­tus. Iš tie­sų tas įsta­ty­mas nie­ko ne­reiš­kia ir ta da­ta tik­rai nie­ko nereiš­kia, nes ir šiuo me­tu bu­vo ga­li­my­bė kreip­tis į mi­nis­te­ri­jas, ga­li­ma bu­vo ap­skųs­ti. Iš tik­rų­jų šis po­li­ci­nis, po­pu­lis­ti­nis prieš rin­ki­mus veiks­mas tik da­ro mums vi­siems gė­dą ir vi­si tai su­pran­ta.<text:s/></text:p>
        <text:p text:style-name="Roman">Šiuo me­tu siū­ly­čiau vi­siems ge­riau pa­si­skai­ty­ti Vals­ty­bės kon­tro­lės iš­va­das ir pa­ma­ty­si­te, kad per šį jū­sų val­dy­mo lai­ko­tar­pį at­skir­tis pa­gal re­zul­ta­tus ne tik ne­pa­ma­žė­jo, bet ji­nai pa­di­dė­jo. Ma­nau, kad sa­vo veiks­mais jūs ska­ti­na­te tik to­kią de­ma­go­gi­ją, ne­lei­džia­te sa­vi­val­dy­bių ta­ry­boms pri­im­ti spren­di­mų, ku­rių ir taip da­bar daug ne­pri­im­ta dėl to, kad rin­ki­mai po rin­ki­mų. Siū­lau ne­pri­tar­ti tam pa­siū­ly­mui ir ap­skri­tai vi­sam įsta­ty­mui.<text:s/></text:p>
        <text:p text:style-name="Roman"><text:span text:style-name="T1756">PIRMININKĖ.</text:span><text:s/>Dė­ko­ju. Jūs kal­bė­jo­te, kad ne­pri­im­tu­me 2 straips­nio, prieš 2 straips­nį.<text:s/></text:p>
        <text:p text:style-name="Roman">Už 2 straips­nio pri­ėmi­mą ir su­tvar­ky­mą taip, kaip rei­ka­lau­ja Sta­tu­tas, – P. Urb­šys.</text:p>
        <text:p text:style-name="Roman"><text:span text:style-name="T1757">P. URBŠYS</text:span><text:s/><text:span text:style-name="T1758">(</text:span><text:span text:style-name="T1759">MSNG</text:span><text:span text:style-name="T1760">)</text:span>. Jei­gu įsta­ty­mas, ku­ris iš tik­rų­jų pra­ple­čia žmo­nių ga­lias da­ry­ti įta­ką bū­tent tam, kas jiems yra svar­bu, tu­riu ome­ny švie­ti­mo<text:s/>ir<text:s/>ug­dy­mo tin­klo op­ti­mi­za­vi­mą ar plė­ti­mą, yra gė­da,<text:s/>kas jums ta­da po­li­ti­ko­je yra ne gė­da? Man tik­rai bū­tų įdo­mu iš­girs­ti.<text:s/></text:p>
        <text:p text:style-name="Roman"><text:span text:style-name="T1761">PIRMININKĖ.</text:span><text:s/>Dė­ko­ju. Ger­bia­mi ko­le­gos, mes da­bar bal­suo­ja­me dėl 2 straips­nio pri­ėmi­mo, kaip ir bu­vo­me su­ta­rę pa­gal 261-ą, kad iš nau­jo grįž­tu­me prie jo. Įsi­ga­lio­ji­mo da­ta bū­tų 2021 m. sau­sio 1 d.<text:s/></text:p>
        <text:soft-page-break/>
        <text:p text:style-name="Roman">Bal­sa­vo 60 Sei­mo na­rių: už – 54, prieš – 3, su­si­lai­kė 3. 2 straips­nis pri­im­tas.<text:s/></text:p>
        <text:p text:style-name="Roman">O da­bar dėl vi­so. Ka­dan­gi mes grį­žo­me pa­gal 261-ą<text:s/>prie<text:s/>2 straips­nio, va­di­na­si, mo­ty­vus mes tu­ri­me iš­girs­ti. Da­bar mo­ty­vai dėl vi­so įsta­ty­mo. T. To­mi­li­nas.</text:p>
        <text:p text:style-name="Roman"><text:span text:style-name="T1762">T. TOMILINAS</text:span><text:s/><text:span text:style-name="T1763">(</text:span><text:span text:style-name="T1764">LVŽSF</text:span><text:span text:style-name="T1765">)</text:span>. Ger­bia­mi ko­le­gos, kai Vil­niu­je vyks­ta dis­ku­si­jos dėl švie­ti­mo, la­bai daž­nai eks­per­tai, ku­rie ne­la­bai tu­ri ką pa­sa­ky­ti, pra­de­da aiš­kin­ti, kad di­džiau­sia Lie­tu­vos švie­ti­mo pro­ble­ma yra kai­mo mo­kyk­los. Tai yra tik­ro idė­jų skur­do ir to­kio ne­no­ro gi­lin­tis į tik­ras pro­ble­mas po­žy­mis. Mes čia, Sei­me, ab­so­liu­ti dau­gu­ma mū­sų yra už ben­druo­me­nių, už sa­vi­val­dos įga­li­ni­mą, už di­des­nius įga­lio­ji­mus bū­tent vie­tos lyg­me­niu, už sub­si­dia­ru­mą. Čia nė­ra žmo­nių, ku­rie ak­lai ti­ki mi­nis­te­ri­jų ir Vil­niaus val­di­nin­kų aiš­ki­ni­mais dėl to, kaip funk­cio­nuo­ja sa­vi­val­da. Jūs vi­si, dau­gu­ma jū­sų dir­bo, su­si­pa­ži­no su sa­vi­val­dos pro­ble­ma­ti­ka.<text:s/></text:p>
        <text:p text:style-name="Roman">Si­tu­a­ci­jų yra la­bai įvai­rių, ir man te­ko tik­rai daug ma­ty­ti kon­flik­tų dėl kai­mo mo­kyk­lų už­da­ry­mo. Iš­va­da yra tik vie­na: kiek­vie­na is­to­ri­ja yra… ži­no­te, kiek­vie­na sėk­min­ga mo­kyk­la yra pa­na­ši į ki­tą, bet kiek­vie­na ma­ža ir gal­būt ma­žiau pa­si­tu­rin­ti mo­kyk­la yra sa­vi­ta ir tu­ri sa­vi­tų pro­ble­mų. Yra si­tu­a­ci­jų, kai tik­rai už­da­ry­ti ne­ga­li­ma, kai ben­druo­me­nė prieš­ta­rau­ja, tė­vų ko­lek­ty­vas prieš­ta­rau­ja, kai yra ga­li­my­bė to­liau au­gin­ti tą po­ten­cia­lą ir iš­lai­ky­ti esa­mą sis­te­mą ir tin­klą. Yra si­tu­a­ci­jų, kai sa­vi­val­da pri­ima ga­na drą­sų spren­di­mą už­da­ry­ti mo­kyk­lą. Tie­siog įga­lin­ki­me mū­sų ben­druo­me­nę, įga­lin­ki­me mū­sų žmo­nes ir leis­ki­me jiems spręs­ti pa­tiems.</text:p>
        <text:p text:style-name="Roman"><text:span text:style-name="T1766">PIRMININKĖ.</text:span><text:s/>Dė­ko­ju. E. Pu­pi­nis – mo­ty­vai prieš.<text:s/></text:p>
        <text:p text:style-name="Roman"><text:span text:style-name="T1767">E. PUPINIS</text:span><text:s/><text:span text:style-name="T1768">(</text:span><text:span text:style-name="T1769">TS-LKDF</text:span><text:span text:style-name="T1770">)</text:span>. Ačiū. Bu­vo pa­sa­ky­ta, kad ma­žins kon­flik­tus, at­virkš­čiai – di­dins kon­flik­tus, di­dins kon­flik­tus ne tik sa­vi­val­dy­bė­se, bet di­dins kon­flik­tus ir Švie­ti­mo, moks­lo ir spor­to mi­nis­te­ri­jo­je. Tur­būt pro­ble­ma ne čia – kai­mo mo­kyk­los te­gul gy­vuo­ja ir 100 me­tų, te­gul gy­vuo­ja. Tik, ma­ny­čiau, ne­tu­rė­tų gy­vuo­ti jung­ti­nės kla­sės ir vi­si mes tai pri­pa­žįs­ta­me, kai ne tik pra­di­nė­se, bet ir pa­grin­di­nė­se kla­sė­se sė­di po dvi kla­ses, pra­di­nė­se net­gi po ke­tu­rias kai kur. Ma­to­me tuos pa­čius re­zul­ta­tus, ku­riuos pa­ro­do Vals­ty­bės kon­tro­lė, kai at­ne­ša re­zul­ta­tus, ir pa­grin­di­nis jų pa­sa­ky­mas yra tai, kad vis dėl­to taip ne­tu­rė­tų bū­ti. Gai­la, kad vi­sos tos jung­ti­nės kla­sės su­ma­žė­jo ne dėl ko ki­to, o tik už­da­rius mo­kyk­las. Tos re­for­mos ne­vyks­ta.<text:s/></text:p>
        <text:p text:style-name="Roman">Dar vie­nas da­ly­kas, ką<text:s/>Kon­tro­lė sa­ko, kad tas fi­nan­sa­vi­mas, ku­ris bu­vo nu­ma­ty­tas, bū­tų ski­ria­mas iš sa­vi­val­dy­bių, kad gy­vuo­tų tos ma­žo­sios mo­kyk­los pa­gal mi­nist­ro įsa­ky­mą, bet tik treč­da­lis sa­vi­val­dy­bių pri­si­de­da prie fi­nan­sa­vi­mo. Ir fi­nan­sa­vi­mo pro­ble­mos ne­iš­spręs­tos.<text:s/></text:p>
        <text:p text:style-name="Roman">Ma­nau, kad esant to­kiai si­tu­a­ci­jai mes pa­kel­ti ly­gio tik­rai ne­ga­lė­si­me, tur­būt mes tu­rė­tu­me ak­cen­tuo­ti ki­tus da­ly­kus: kad at­si­ras­tų dau­giau stip­rių mo­kyk­lų su cen­trais, kad ten bū­tų ve­ža­mi vai­kai, kad jie gau­tų pa­kan­ka­mai ge­rą iš­si­la­vi­ni­mą. Ką mes da­ro­me šio­je si­tu­a­ci­jo­je? Mes pa­pras­čiau­siai prieš rin­ki­mus ban­do­me kaž­ką po­li­tiš­kai spręs­ti, kad ne­va kaž­koks laiš­kas mi­nis­te­ri­jai, ap­skun­di­mas iš­spręs pro­ble­mas. Ne – tai tik­tai su­kir­ši­ni­mas ir gal­būt pliu­siu­ko už­dė­ji­mas prieš rin­ki­mus. Šis įsta­ty­mas nie­ko ne­iš­spren­dė, tik su­gai­ši­no vi­sų mū­sų lai­ką. Šių dis­ku­si­jų, ma­ny­čiau, ne­tu­rė­tų bū­ti.<text:s/></text:p>
        <text:p text:style-name="Roman"><text:span text:style-name="T1771">PIRMININKĖ.</text:span><text:span text:style-name="T1772"><text:s/></text:span>K. Ma­žei­ka – mo­ty­vai už. Pra­šom.</text:p>
        <text:p text:style-name="Roman"><text:span text:style-name="T1773">K. MAŽEIKA</text:span><text:span text:style-name="T1774"><text:s/></text:span><text:span text:style-name="T1775">(</text:span><text:span text:style-name="T1776">LVŽSF</text:span><text:span text:style-name="T1777">)</text:span><text:span text:style-name="T1778">.</text:span><text:s/>Ačiū, ger­bia­ma pir­mi­nin­ke. Prieš tai kal­bė­jęs ko­le­ga… Iš tie­sų kaž­ka­da grio­vė­me ko­lū­kius, da­bar jūs siū­lo­te vėl juos kur­ti, taip? Dėl vai­kų ve­ži­mo į mies­tus tur­būt pa­tys ne kar­tą kri­ti­ka­vo­te, kad 20 ar 30 ki­lo­met­rų ve­žio­ja­mi vai­kai ken­čia, ne­su­si­kau­pia, tu­ri anks­ti kel­tis ir taip to­liau. O mo­kyk­lų<text:s/>re­zul­ta­tai<text:s/>pa­ro­dė, kad ra­jo­nuo­se tik­rai mo­ky­mo­si re­zul­ta­tai ne ką pras­tes­ni, o kar­tais net ir ge­res­ni ne­gu mies­tų to­se di­džio­sio­se mo­kyk­lo­se. Va­di­na­si, rei­kia orien­tuo­tis bū­tent į mo­ky­mo ko­ky­bę. Tų mo­kyk­lų, ku­rios bu­vo re­no­vuo­tos, ir kai ku­rios tik dėl to, kad dar gy­vuo­ja ne­pa­si­bai­gę pen­ke­ri me­tai Eu­ro­pos Są­jun­gos lė­šų įsi­sa­vi­ni­mo, at­ei­ty­je tur­būt lem­tis vi­sai aiš­ki – gal­būt ten kaž­kas, jū­sų ma­ny­mu, ruo­šia­si lai­ky­ti bul­ves. Aš ma­nau, kad tos mo­kyk­los ben­druo­me­nė tu­ri tei­sę pri­im­ti spren­di­mą dėl mo­kyk­los, o ne po­li­ti­kai, vie­naip ar ki­taip spręs­da­mi sa­vo ko­kius nors gin­čus. Iš tie­sų leis­ki­me ben­d­ruo­me­nei pri­si­im­ti at­sa­ko­my­bę ir pri­si­dė­ti prie spren­di­mų pri­ėmi­mo. To­dėl ra­gi­nu bal­suo­ti už.</text:p>
        <text:p text:style-name="Roman"><text:span text:style-name="T1779">PIRMININKĖ.</text:span><text:span text:style-name="T1780"><text:s/></text:span>Dė­ko­ju. J. Raz­ma – mo­ty­vai prieš.</text:p>
        <text:p text:style-name="Roman"><text:span text:style-name="T1781">J. RAZMA</text:span><text:span text:style-name="T1782"><text:s/></text:span><text:span text:style-name="T1783">(</text:span><text:span text:style-name="T1784">TS-LKDF</text:span><text:span text:style-name="T1785">)</text:span><text:span text:style-name="T1786">.<text:s/></text:span>Prieš rin­ki­mus val­dan­tie­ji čia pa­žė­rė krū­vą pro­pa­gan­di­nių pro­jek­tų, ku­rie iš es­mės nie­ko prak­tiš­kai ne­reiš­kia. Šį pro­jek­tą bū­tų ga­li­ma pri­im­ti, nes jis nie­ko ne­kei­<text:soft-page-break/>čia. Ir da­bar be ši­to įra­šy­mo stei­gė­jai – sa­vi­val­dy­bės pri­va­lo kon­sul­tuo­tis su mo­kyk­lų ben­druo­me­nė­mis, kai kaž­ką re­for­muo­ja ar no­ri už­da­ry­ti mo­kyk­las. Tai iš­plau­kia iš ben­drų­jų Vie­tos sa­vi­val­dos įsta­ty­mo nuo­sta­tų.<text:s/></text:p>
        <text:p text:style-name="Roman">Da­bar dėl to čia pa­siū­ly­to me­cha­niz­mo, kad esant ne­su­ta­ri­mui mi­nis­te­ri­ja tu­ri su­da­ry­ti ko­mi­si­ją. Ir kas iš to? Su­da­rys tą ko­mi­si­ją, ko­mi­si­ja kaž­ką pa­sa­kys. Ar jūs ži­no­te bent vie­ną at­ve­jį, kad mi­nis­te­ri­ja lai­ky­tų­si pa­lan­kes­nės po­zi­ci­jos dėl ma­žų kai­mo mo­kyk­lų ne­gu sa­vi­val­da? Šian­dien juk yra pro­ble­ma tur­būt ne ta, o kad sa­vi­val­da kar­tais net per daug tuo rū­pi­na­si ir ne­už­da­ro fak­tiš­kai nu­mi­ru­sios mo­kyk­los. O jei­gu jūs re­a­liai no­rė­jo­te<text:s/>­ką<text:s/>nors<text:s/>pa­da­ry­ti dėl ma­žų mo­kyk­lų iš­sau­go­ji­mo, rei­kė­jo įsta­ty­me kon­kre­čiai su­ra­šy­ti, ka­da dar tos mo­kyk­los ne­ga­li bū­ti už­da­ro­mos. Pa­grin­di­nė mo­kyk­la, sa­ky­kim, ne­ga­li bū­ti už­da­ro­ma, kai yra tiek mo­ki­nių, pra­di­nė – kai tiek ir pa­na­šiai. Tai bū­tų įsta­ty­mu įtvir­tin­ta ir tai veik­tų. O to­kie pro­jek­tai yra tik­tai tuš­čias oro dre­bi­ni­mas. Tai tik lei­džia pro­pa­gan­diš­kai šne­kė­ti su­si­ti­kus su rin­kė­jais, kad ne­va mes čia sau­go­me ma­žas mo­kyk­las.</text:p>
        <text:p text:style-name="Roman"><text:span text:style-name="T1787">PIRMININKĖ.</text:span><text:span text:style-name="T1788"><text:s/></text:span>Dė­ko­ju. V. Ąžuo­las – mo­ty­vai už.</text:p>
        <text:p text:style-name="Roman"><text:span text:style-name="T1789">V. ĄŽUOLAS</text:span><text:s/><text:span text:style-name="T1790">(</text:span><text:span text:style-name="T1791">LVŽSF</text:span><text:span text:style-name="T1792">)</text:span>. Ger­bia­mas ko­le­ga, iš tik­rų­jų ste­bi­na tie pa­si­sa­ky­mai, kad čia yra tik kai­mo mo­kyk­los, o ki­tų įstai­gų nė­ra. Yra re­or­ga­ni­zuo­ja­mos net tūks­tan­ti­nės mo­kyk­los, jun­gia­mos, su­jun­gia­mos vien dėl to, kad, pa­vyz­džiui, di­rek­to­rius ne iš tos par­ti­jos kaip me­ras. Re­a­ly­bė yra to­kia. Gal kam nors at­ro­do, kad taip nė­ra. Mes šne­ka­me apie ug­dy­mo re­zul­ta­tus. Ko­dėl ra­jo­nuo­se, kur ug­dy­mo re­zul­ta­tai yra vie­ni iš ge­riau­sių, iš di­de­lių mies­tų vai­kai yra ve­ža­mi į kai­mo mo­kyk­las? Mes šne­ka­me apie jung­ti­nes kla­ses. Tai pa­klaus­ki­te tė­vų, ar jų vai­kams<text:s/>ge­riau mo­ky­tis jung­ti­nė­je aš­tuo­nių vai­kų kla­sė­je, ar ge­riau 30 vai­kų kla­sė­je? Čia yra to­kia re­a­ly­bė.<text:s/></text:p>
        <text:p text:style-name="Roman">Ar jums pa­čiam te­ko mo­ky­tis to­je jung­ti­nė­je kla­sė­je, kad jūs toks ge­ras eks­per­tas? Nuo to ir pra­dė­ki­me, kad rei­kia iš pra­džių į vis­ką įsi­gi­lin­ti. La­bai gai­la, kad sta­tis­ti­ka, rei­tin­gai, Vals­ty­bės kon­tro­lė tik me­cha­niš­kai ver­ti­na švie­ti­mą – ba­lų dy­dį, skai­čių, o ne­<text:s/>žiū­ri, ar pa­ge­rė­jo pa­sie­ki­mų re­zul­ta­tai, ar ga­vo vai­kas mo­kyk­lo­je<text:s/>tai, ko rei­kia. Vai­kas tu­ri gau­ti tai, ko rei­kia, jis tu­ri pro­gre­suo­ti, ei­ti pir­myn, bet ne de­šim­tu­kai yra pa­grin­di­nis re­zul­ta­tas. Jei­gu mums rei­kia de­šim­tu­ko, im­ki­me Vil­niaus li­cė­jų, iš­rū­šiuo­ki­me vai­kus, pri­im­ki­me tik tuos, ku­riuos rei­kia, o ki­tus nu­ra­šy­ki­me į šo­ną. Kai­mo mo­kyk­los to rū­šia­vi­mo nie­ka­da ne­da­ro ir ne­da­rys. Jos pri­ima vi­sus ir su­tei­kia vi­siems rei­ka­lin­gas švie­ti­mo pa­slau­gas. O ben­druo­me­nė tu­ri tei­sę ži­no­ti, kas yra nu­ma­to­ma ir kas yra le­mia­ma. Pa­vyz­dys – Pa­ne­vė­žio ra­jo­nas. Vi­sos įstai­gos pri­ta­ria per­tvar­koms, nes joms prieš tai bu­vo iš­aiš­kin­ta, su­tvar­ky­ta ir pa­aiš­kin­ta, kaip bus su švie­ti­mu. Čia bi­jo­ti to, kad ben­druo­me­nės tu­rės tei­sę ži­no­ti, kas vyks­ta, šian­dien yra su­švel­nin­tas tas spren­di­mas, bus ku­ria­ma ko­mi­si­ja, ne­rei­kia me­luo­ti, kad iki šian­dien tos ko­mi­si­jos bu­vo ku­ria­mos… Iki šian­dien ko­mi­si­jos ne­bu­vo ga­li­my­bės su­kur­ti, už­tek­da­vo iš mi­nis­te­ri­jos tik vie­ną raš­tą at­siųs­ti, kad vie­nas žmo­gus pa­ra­šy­da­vo pri­ta­ria, ne­pri­ta­ria…</text:p>
        <text:p text:style-name="Roman"><text:span text:style-name="T1793">PIRMININKĖ.</text:span><text:span text:style-name="T1794"><text:s/></text:span>Dė­ko­ju, lai­kas!</text:p>
        <text:p text:style-name="Roman"><text:span text:style-name="T1795">V. ĄŽUOLAS</text:span><text:s/><text:span text:style-name="T1796">(</text:span><text:span text:style-name="T1797">LVŽSF</text:span><text:span text:style-name="T1798">)</text:span>. …o da­bar tu­rės ga­li­my­bę ben­druo­me­nės su­ži­no­ti.</text:p>
        <text:p text:style-name="Roman"><text:span text:style-name="T1799">PIRMININKĖ.</text:span><text:span text:style-name="T1800"><text:s/></text:span>J. Sa­ba­taus­kas. Jo nė­ra. A. Ar­mo­nai­tė. Pra­šau, mo­ty­vai prieš.<text:s/></text:p>
        <text:p text:style-name="Roman"><text:span text:style-name="T1801">A. ARMONAITĖ</text:span><text:s/><text:span text:style-name="T1802">(</text:span><text:span text:style-name="T1803">MSNG</text:span><text:span text:style-name="T1804">)</text:span>. Tai nė­ra klau­si­mas re­gio­ni­nių prieš mies­to mo­kyk­las, tai yra klau­si­mas, ar mi­nis­te­ri­ja ir sa­vi­val­dy­bė pri­si­i­ma at­sa­ko­my­bę už tai, kad Lie­tu­vos moks­lei­viai gau­tų ge­riau­sią iš­si­la­vi­ni­mą, kad jie lan­ky­tų už­pil­dy­tas mo­kyk­las, ku­rio­se yra<text:s/>ge­riau­si mo­ky­to­jai, ku­rio­se yra vai­kų drau­gų, ku­rio­se yra ga­li­my­bė lan­ky­ti bū­re­lį po pa­mo­kų. Da­bar ši­tas pro­jek­tas iš es­mės stab­do bet ko­kį svei­ką pro­tą ir val­dy­mą švie­ti­mo įstai­gų.<text:s/></text:p>
        <text:p text:style-name="Roman">Mes tu­rė­tu­me at­kreip­ti dė­me­sį, jog sa­vi­val­da,<text:s/>prieš pri­im­da­ma ga­na su­dė­tin­gus spren­di­mus (esu bu­vu­si mies­to ta­ry­bos na­rė, ži­nau, ko­kie tai yra su­dė­tin­gi spren­di­mai), prieš kiek­vie­ną to­kį spren­di­mą kon­sul­tuo­ja­si su ben­druo­me­ne, nes nie­kas ne­no­ri kaž­kaip prieš­prie­šos sa­vo mies­te, sa­vo ra­jo­ne. Tai yra na­tū­ra­lu. Ta­čiau Švie­ti­mo, moks­lo ir spor­to mi­nis­te­ri­ja, ką mes ma­tė­me per pas­ta­ruo­sius me­tus, vi­są lai­ką nu­si­plau­da­vo ran­kas ir at­sa­ko­my­bę sa­ky­da­ma – čia tik sa­vi­val­dy­bių rei­ka­las. Iš tik­rų­jų tai ne­tie­sa. Vy­riau­sy­bė tvir­ti­na tin­klo tai­syk­les. Švie­ti­mo, moks­lo ir spor­to mi­nis­te­ri­ja ga­li pa­ro­dy­ti ly­de­rys­tę. Čia yra slė­pi­ma­sis, slė­pi­ma­sis nuo at­sa­ko­<text:soft-page-break/>my­bės ir po­li­ti­nės ly­de­rys­tės ven­gi­mas. Vals­tie­čiai, jūs tu­rė­si­te pri­si­im­ti at­sa­ko­my­bę, jei­gu pri­im­si­te ši­tą pro­jek­tą, kad mū­sų vai­kai ne­gaus ge­riau­sio iš­si­la­vi­ni­mo Lie­tu­vos mo­kyk­lo­se.</text:p>
        <text:p text:style-name="Roman"><text:span text:style-name="T1805">PIRMININKĖ.</text:span><text:span text:style-name="T1806"><text:s/></text:span>Dė­ko­ju. P. Urb­šys – mo­ty­vai už.</text:p>
        <text:p text:style-name="Roman"><text:span text:style-name="T1807">P. URBŠYS</text:span><text:span text:style-name="T1808"><text:s/></text:span><text:span text:style-name="T1809">(</text:span><text:span text:style-name="T1810">MSNG</text:span><text:span text:style-name="T1811">)</text:span><text:span text:style-name="T1812">.<text:s/></text:span>Šis įsta­ty­mo pro­jek­tas įga­li­na vie­tos ben­druo­me­nes stab­dy­ti po­li­ti­nius bul­do­ze­rius, ku­rie bū­tų nu­kreip­ti į mo­kyk­las. Šis įsta­ty­mas su­tei­kia ga­li­my­bę įsi­klau­sy­ti į žmo­nes, ir jei­gu dėl ko­kių nors prie­žas­čių sa­vi­val­dy­bė ne­su­ge­ba iš­aiš­kin­ti, ko­dėl ji tą veiks­mą da­ro, yra ga­li­my­bė pri­trauk­ti eks­per­tus iš Švie­ti­mo, moks­lo ir spor­to mi­nis­te­ri­jos. Ar tai yra blo­gai, kad vis dėl­to bū­tų su­teik­tos pla­tes­nės ga­li­my­bės? Jei­gu kai kas ma­no, kad to da­ry­ti ne­rei­kia ir rei­kia blo­kuo­ti ši­tą įsta­ty­mą, tai ta­da man pa­aiš­kin­ki­te, ką reiš­kia kon­ser­va­to­rių šū­kis – duok Lie­tu­vai dau­giau jė­gos, li­be­ra­lų, ku­rie tei­gia – kur­ti ga­li­my­bių Lie­tu­vą, ki­tos li­be­ra­lų par­ti­jos – lais­vės no­rin­tiems džiaug­tis, o so­cial­de­mok­ra­tų – gerb­ti, gir­dė­ti ir gin­ti? Ką jūs tu­ri­te ome­ny­je? Kam duo­ti jė­gos, kam su­kur­ti ga­li­my­bes, ką jūs ruo­šia­tės gerb­ti, gir­dė­ti ir gin­ti, jei­gu esa­te pa­si­ruo­šę blo­kuo­ti ši­tą įsta­ty­mą, ku­ris bū­tent su­tei­kia ga­li­my­bę žmo­nėms tu­rė­ti dau­giau jė­gų, dau­giau ga­li­my­bių ir su­tei­kia ga­li­my­bių bū­ti dau­giau iš­girs­tiems dėl tų klau­si­mų, ku­rie jiems rū­pi, ku­rie nu­le­mia jų vai­kų at­ei­tį?</text:p>
        <text:p text:style-name="Roman"><text:span text:style-name="T1813">PIRMININKĖ.</text:span><text:span text:style-name="T1814"><text:s/></text:span>Dė­ko­ju. J. Lie­sys kal­ba pas­ku­ti­nis. Mo­ty­vai prieš.</text:p>
        <text:p text:style-name="Roman"><text:span text:style-name="T1815">J. LIESYS</text:span><text:s/><text:span text:style-name="T1816">(</text:span><text:span text:style-name="T1817">LSF</text:span><text:span text:style-name="T1818">)</text:span>. Ačiū, ger­bia­mo­ji po­sė­džio pir­mi­nin­ke. Ger­bia­mi ko­le­gos, ne­rei­kia ga­din­ti po­pie­riaus ir tiek lai­ko dėl šio įsta­ty­mo pa­tai­sų tai­sy­mo vien to­dėl, kad vis­kas jau yra ap­tar­ta. Sa­vi­val­dy­bė yra stei­gė­jas. Jei­gu no­ri­te vis­ką su­tvar­ky­ti, tai at­im­ki­te stei­gė­jo sta­tu­są ir ta­da iš­eis jums… Va­do­vaus ben­druo­me­nės, va­do­vaus su­si­rin­ki­mai, ne­rei­kės mi­nis­te­ri­jos nuo­tai­kos pra­šy­ti… Da­bar siū­lau ne­bal­suo­ti ir ne­gaiš­ti lai­ko.</text:p>
        <text:p text:style-name="Roman"><text:span text:style-name="T1819">PIRMININKĖ.</text:span><text:span text:style-name="T1820"><text:s/></text:span>Ger­bia­mie­ji ko­le­gos, bal­suo­ja­me. Švie­ti­mo įsta­ty­mo 44 straips­nio pa­kei­ti­mo įsta­ty­mo pro­jek­to<text:s/>Nr. XIIIP-4501<text:span text:style-name="T1821">(2) pri</text:span><text:span text:style-name="T1822">­ėmi</text:span><text:span text:style-name="T1823">­mas.<text:s/></text:span></text:p>
        <text:p text:style-name="P1824">Bal­sa­vo 60 Sei­mo na­rių: už – 56, prieš – 1, su­si­lai­kė 3. Dėl ste­nog­ra­mos rei­ka­lin­gi skai­čiai, bū­ti­nai juos pa­skel­biau. A. Sa­la­ma­ki­nas – re­pli­ka po bal­sa­vi­mo.</text:p>
        <text:p text:style-name="Roman"><text:span text:style-name="T1825">A. SALAMAKINAS</text:span><text:span text:style-name="T1826"><text:s/></text:span><text:span text:style-name="T1827">(</text:span><text:span text:style-name="T1828">LSDPF</text:span><text:span text:style-name="T1829">)</text:span><text:span text:style-name="T1830">. Ačiū, pir</text:span><text:span text:style-name="T1831">­mi</text:span><text:span text:style-name="T1832">­nin</text:span><text:span text:style-name="T1833">­ke. Ne</text:span><text:span text:style-name="T1834">­ži</text:span><text:span text:style-name="T1835">­nau, sa</text:span><text:span text:style-name="T1836">­ko, kad pra</text:span><text:span text:style-name="T1837">­si</text:span><text:span text:style-name="T1838">­dė</text:span><text:span text:style-name="T1839">­jo pa</text:span><text:span text:style-name="T1840">­vo</text:span><text:span text:style-name="T1841">­jin</text:span><text:span text:style-name="T1842">­ga mė</text:span><text:span text:style-name="T1843">­nu</text:span><text:span text:style-name="T1844">­lio fa</text:span><text:span text:style-name="T1845">­zė, bet šian</text:span><text:span text:style-name="T1846">­dien kaž</text:span><text:span text:style-name="T1847">­ko</text:span><text:span text:style-name="T1848">­kios įdo</text:span><text:span text:style-name="T1849">­mios šne</text:span><text:span text:style-name="T1850">­kos. P. Gy</text:span><text:span text:style-name="T1851">­lys šne</text:span><text:span text:style-name="T1852">­ka apie soc</text:span><text:span text:style-name="T1853">­de</text:span><text:span text:style-name="T1854">­mų pro</text:span><text:span text:style-name="T1855">­gra</text:span><text:span text:style-name="T1856">­mą, nors lyg ir apie švie</text:span><text:span text:style-name="T1857">­ti</text:span><text:span text:style-name="T1858">­mą klau</text:span><text:span text:style-name="T1859">­si</text:span><text:span text:style-name="T1860">­mas. Ki</text:span><text:span text:style-name="T1861">­tas<text:s/></text:span>Sei­mo na­rys vėl apie kaž­ką, apie ki­tų pro­gra­mas. Tam yra rin­ki­mų kam­pa­ni­jos lai­kas LRT, ei­ki­te ten pas R. Mi­liū­tę ir aiš­kin­ki­tės, ku­rio pro­gra­ma ge­res­nė. Tai aš no­rė­čiau, kad gal bai­ki­me. Aiš­ku, mė­nu­lio fa­zė vei­kia, bet ką jau pa­da­ry­si. Sei­mas – ne pa­cien­tų gy­dy­mo vie­ta, ei­ki­te į ki­tas įstai­gas.<text:s/></text:p>
        <text:p text:style-name="Roman"><text:span text:style-name="T1862">PIRMININKĖ.</text:span><text:s/>Jū­sų re­pli­ka. P. Gra­žu­lis. Re­pli­ka po bal­sa­vi­mo.<text:s/></text:p>
        <text:p text:style-name="Roman"><text:span text:style-name="T1863">P. GRAŽULIS</text:span><text:span text:style-name="T1864"><text:s/></text:span><text:span text:style-name="T1865">(</text:span><text:span text:style-name="T1866">MSNG</text:span><text:span text:style-name="T1867">)</text:span><text:span text:style-name="T1868">.<text:s/></text:span>Taip, ger­bia­mas Al­gi­man­tai, tik­rai, man at­ro­do, yra mė­nu­lio fa­zė, nes P. Gy­lio čia nė­ra, yra tik P. Urb­šys, to­dėl, man at­ro­do, vei­kia ne tik ki­tus, bet ir jus ši­ta fa­zė. Aš no­riu pa­sa­ky­ti re­pli­ką.<text:s/></text:p>
        <text:p text:style-name="Roman">Ger­bia­mie­ji, ku­ria­me ben­druo­me­nes, no­ri­me, kad ben­druo­me­nės bū­tų ak­ty­vios, bet joms jo­kios spren­di­mo tei­sės ne­pa­lie­ka­me. Bu­vo la­bai ge­ras įsta­ty­mas – ben­druo­me­nė su­si­rin­ku­si iš­klau­so ar­gu­men­tus už ir prieš ir pri­ima spren­di­mą, ar už­da­ry­ti mo­kyk­lą, ar ne­už­da­ry­ti mo­kyk­los. Tai pa­gar­ba ben­druo­me­nei, pa­gar­ba žmo­gui. O kas da­bar? Kal­ba­me apie re­gio­nų plėt­rą. Jei­gu ne­bus re­gio­nuo­se, kai­muo­se mo­kyk­los, bib­lio­te­kos, par­duo­tu­vės…<text:s/></text:p>
        <text:p text:style-name="Roman"><text:span text:style-name="T1869">PIRMININKĖ.</text:span><text:s/>Ačiū.<text:s/></text:p>
        <text:p text:style-name="Roman"><text:span text:style-name="T1870">P. GRAŽULIS</text:span><text:span text:style-name="T1871"><text:s/></text:span><text:span text:style-name="T1872">(</text:span><text:span text:style-name="T1873">MSNG</text:span><text:span text:style-name="T1874">)</text:span><text:span text:style-name="T1875">.<text:s/></text:span>…kas ten ga­lės gy­ven­ti? Ger­bia­mie­ji, vie­na da­ro­me, ki­ta kal­ba­me. La­bai gai­la, kad so­cial­de­mok­ra­tai, li­be­ra­lai, kon­ser­va­to­riai vi­sa­da prieš ei­li­nį žmo­gų.<text:s/></text:p>
        <text:p text:style-name="Roman"><text:span text:style-name="T1876">PIRMININKĖ.</text:span><text:s/>Dė­ko­ju. Šven­tas var­das Po­vi­lo bu­vo pa­mi­nė­tas. Kal­ba Po­vi­las, nors pa­var­dė ir ki­ta.<text:s/></text:p>
        <text:p text:style-name="Roman"><text:span text:style-name="T1877">P. URBŠYS</text:span><text:span text:style-name="T1878"><text:s/></text:span><text:span text:style-name="T1879">(</text:span><text:span text:style-name="T1880">MSNG</text:span><text:span text:style-name="T1881">)</text:span><text:span text:style-name="T1882">.<text:s/></text:span>Pa­var­dę po to pa­tai­sė, bū­tent Po­vi­las Urb­šys.<text:s/></text:p>
        <text:p text:style-name="Roman">Iš tik­rų­jų man ir­gi įdo­mu ste­bė­ti, kas su mu­mis da­ro­si šia­me Sei­me. Pa­si­ro­do, kuo di­des­nis ka­den­ci­jų skai­čius, tuo la­biau mes ga­li­me ir pa­si­keis­ti, nes aš ma­tau, kad ger­bia­mas A. Sa­la­ma­ki­nas jau yra tik­rai kva­li­fi­kuo­tas psi­chiat­ras, jau nu­sta­tė diag­no­zę, tai aš po to jo pa­pra­šy­siu iš­ra­šy­ti re­cep­tą.<text:s/></text:p>
        <text:soft-page-break/>
        <text:p text:style-name="P1883"><text:span text:style-name="T1884">PIRMININKĖ.</text:span><text:s/>Mie­li ko­le­gos, bai­gia­me re­pli­kuo­ti, dir­ba­me to­liau.<text:s/></text:p>
        <text:p text:style-name="P1885"/>
        <text:p text:style-name="Laikas">11.17 val.</text:p>
        <text:p text:style-name="Roman12">Dar­bo ko­dek­so 179 straips­nio pa­kei­ti­mo įsta­ty­mo pro­jek­tas Nr. XIIIP-4925<text:span text:style-name="T1886">(2) (</text:span><text:span text:style-name="T1887">svars</text:span><text:span text:style-name="T1888">­ty</text:span><text:span text:style-name="T1889">­mas</text:span><text:span text:style-name="T1890">)</text:span></text:p>
        <text:p text:style-name="Roman"/>
        <text:p text:style-name="Roman">Dar­bo­tvarkės 1-6 klau­si­mas – Dar­bo ko­dek­so 179 straips­nio pa­kei­ti­mo įsta­ty­mo pro­jek­tas Nr. XIIIP-4925<text:span text:style-name="T1891">(2). Svars</text:span><text:span text:style-name="T1892">­ty</text:span><text:span text:style-name="T1893">­mas. Kvie</text:span><text:span text:style-name="T1894">­čiu So</text:span><text:span text:style-name="T1895">­cia</text:span><text:span text:style-name="T1896">­li</text:span><text:span text:style-name="T1897">­nių rei</text:span><text:span text:style-name="T1898">­ka</text:span><text:span text:style-name="T1899">­lų ir dar</text:span><text:span text:style-name="T1900">­bo ko</text:span><text:span text:style-name="T1901">­mi</text:span><text:span text:style-name="T1902">­te</text:span><text:span text:style-name="T1903">­to pir</text:span><text:span text:style-name="T1904">­mi</text:span><text:span text:style-name="T1905">­nin</text:span><text:span text:style-name="T1906">­kę R. Ša</text:span><text:span text:style-name="T1907">­la</text:span><text:span text:style-name="T1908">­še</text:span><text:span text:style-name="T1909">­vi</text:span><text:span text:style-name="T1910">­čiū</text:span><text:span text:style-name="T1911">­tę per</text:span><text:span text:style-name="T1912">­skai</text:span><text:span text:style-name="T1913">­ty</text:span><text:span text:style-name="T1914">­ti ko</text:span><text:span text:style-name="T1915">­mi</text:span><text:span text:style-name="T1916">­te</text:span><text:span text:style-name="T1917">­to iš</text:span><text:span text:style-name="T1918">­va</text:span><text:span text:style-name="T1919">­dą.<text:s/></text:span></text:p>
        <text:p text:style-name="Roman"><text:span text:style-name="T1920">R. ŠALAŠEVIČIŪTĖ</text:span><text:span text:style-name="T1921"><text:s/></text:span><text:span text:style-name="T1922">(</text:span><text:span text:style-name="T1923">LSDDF</text:span><text:span text:style-name="T1924">)</text:span><text:span text:style-name="T1925">. Ger</text:span><text:span text:style-name="T1926">­bia</text:span><text:span text:style-name="T1927">­mi ko</text:span><text:span text:style-name="T1928">­le</text:span><text:span text:style-name="T1929">­gos, So</text:span><text:span text:style-name="T1930">­cia</text:span><text:span text:style-name="T1931">­li</text:span><text:span text:style-name="T1932">­nių rei</text:span><text:span text:style-name="T1933">­ka</text:span><text:span text:style-name="T1934">­lų ir dar</text:span><text:span text:style-name="T1935">­bo ko</text:span><text:span text:style-name="T1936">­mi</text:span><text:span text:style-name="T1937">­te</text:span><text:span text:style-name="T1938">­tas ap</text:span><text:span text:style-name="T1939">­svars</text:span><text:span text:style-name="T1940">­tė pro</text:span><text:span text:style-name="T1941">­jek</text:span><text:span text:style-name="T1942">­tą ir, at</text:span><text:span text:style-name="T1943">­si</text:span><text:span text:style-name="T1944">­žvelg</text:span><text:span text:style-name="T1945">­da</text:span><text:span text:style-name="T1946">­mas į Tei</text:span><text:span text:style-name="T1947">­sės de</text:span><text:span text:style-name="T1948">­par</text:span><text:span text:style-name="T1949">­ta</text:span><text:span text:style-name="T1950">­men</text:span><text:span text:style-name="T1951">­to, prof</text:span><text:span text:style-name="T1952">­są</text:span><text:span text:style-name="T1953">­jun</text:span><text:span text:style-name="T1954">­gų su</text:span><text:span text:style-name="T1955">­si</text:span><text:span text:style-name="T1956">­vie</text:span><text:span text:style-name="T1957">­ni</text:span><text:span text:style-name="T1958">­ji</text:span><text:span text:style-name="T1959">­mų pa</text:span><text:span text:style-name="T1960">­sta</text:span><text:span text:style-name="T1961">­bas, jį pa</text:span><text:span text:style-name="T1962">­to</text:span><text:span text:style-name="T1963">­bu</text:span><text:span text:style-name="T1964">­li</text:span><text:span text:style-name="T1965">­no. Tuo la</text:span><text:span text:style-name="T1966">­biau at</text:span><text:span text:style-name="T1967">­si</text:span><text:span text:style-name="T1968">­žvel</text:span><text:span text:style-name="T1969">­gė ir į tai, kad Lie</text:span><text:span text:style-name="T1970">­tu</text:span><text:span text:style-name="T1971">­vos Res</text:span><text:span text:style-name="T1972">­pub</text:span><text:span text:style-name="T1973">­li</text:span><text:span text:style-name="T1974">­kos tri</text:span><text:span text:style-name="T1975">­ša</text:span><text:span text:style-name="T1976">­lė ta</text:span><text:span text:style-name="T1977">­ry</text:span><text:span text:style-name="T1978">­ba pri</text:span><text:span text:style-name="T1979">­ta</text:span><text:span text:style-name="T1980">­rė šiam pro</text:span><text:span text:style-name="T1981">­jek</text:span><text:span text:style-name="T1982">­tui. Pa</text:span><text:span text:style-name="T1983">­to</text:span><text:span text:style-name="T1984">­bu</text:span><text:span text:style-name="T1985">­li</text:span><text:span text:style-name="T1986">­ni</text:span><text:span text:style-name="T1987">­mai yra dau</text:span><text:span text:style-name="T1988">­giau tech</text:span><text:span text:style-name="T1989">­ni</text:span><text:span text:style-name="T1990">­nio po</text:span><text:span text:style-name="T1991">­bū</text:span><text:span text:style-name="T1992">­džio. Tie</text:span><text:span text:style-name="T1993">­siog aš ne</text:span><text:span text:style-name="T1994">­ko</text:span><text:span text:style-name="T1995">­men</text:span><text:span text:style-name="T1996">­tuo</text:span><text:span text:style-name="T1997">­siu. Bal</text:span><text:span text:style-name="T1998">­sa</text:span><text:span text:style-name="T1999">­vi</text:span><text:span text:style-name="T2000">­mo re</text:span><text:span text:style-name="T2001">­zul</text:span><text:span text:style-name="T2002">­ta</text:span><text:span text:style-name="T2003">­tai: už – 8, prieš ne</text:span><text:span text:style-name="T2004">­bu</text:span><text:span text:style-name="T2005">­vo, su</text:span><text:span text:style-name="T2006">­si</text:span><text:span text:style-name="T2007">­lai</text:span><text:span text:style-name="T2008">­kė 1 ko</text:span><text:span text:style-name="T2009">­mi</text:span><text:span text:style-name="T2010">­te</text:span><text:span text:style-name="T2011">­to na</text:span><text:span text:style-name="T2012">­rys.<text:s/></text:span></text:p>
        <text:p text:style-name="Roman"><text:span text:style-name="T2013">PIRMININKĖ.</text:span><text:span text:style-name="T2014"><text:s/>Dė</text:span><text:span text:style-name="T2015">­ko</text:span><text:span text:style-name="T2016">­ju. No</text:span><text:span text:style-name="T2017">­rin</text:span><text:span text:style-name="T2018">­čių da</text:span><text:span text:style-name="T2019">­ly</text:span><text:span text:style-name="T2020">­vau</text:span><text:span text:style-name="T2021">­ti dis</text:span><text:span text:style-name="T2022">­ku</text:span><text:span text:style-name="T2023">­si</text:span><text:span text:style-name="T2024">­jo</text:span><text:span text:style-name="T2025">­je nė</text:span><text:span text:style-name="T2026">­ra.</text:span><text:span text:style-name="T2027"><text:s/>Kaip ir mi</text:span><text:span text:style-name="T2028">­nė</text:span><text:span text:style-name="T2029">­jo, pa</text:span><text:span text:style-name="T2030">­siū</text:span><text:span text:style-name="T2031">­ly</text:span><text:span text:style-name="T2032">­mų taip pat nė</text:span><text:span text:style-name="T2033">­ra. Mo</text:span><text:span text:style-name="T2034">­ty</text:span><text:span text:style-name="T2035">­vai po svars</text:span><text:span text:style-name="T2036">­ty</text:span><text:span text:style-name="T2037">­mo. J. Raz</text:span><text:span text:style-name="T2038">­ma – prieš. J. Raz</text:span><text:span text:style-name="T2039">­mos nė</text:span><text:span text:style-name="T2040">­ra. Ta</text:span><text:span text:style-name="T2041">­da V. Ba</text:span><text:span text:style-name="T2042">­kas. Pra</text:span><text:span text:style-name="T2043">­šom.<text:s/></text:span></text:p>
        <text:p text:style-name="Roman"><text:span text:style-name="T2044">V. BAKAS</text:span><text:span text:style-name="T2045"><text:s/></text:span><text:span text:style-name="T2046">(</text:span><text:span text:style-name="T2047">MSNG</text:span><text:span text:style-name="T2048">)</text:span><text:span text:style-name="T2049">. Ger</text:span><text:span text:style-name="T2050">­bia</text:span><text:span text:style-name="T2051">­mi ko</text:span><text:span text:style-name="T2052">­le</text:span><text:span text:style-name="T2053">­gos, iš tie</text:span><text:span text:style-name="T2054">­sų Lie</text:span><text:span text:style-name="T2055">­tu</text:span><text:span text:style-name="T2056">­vos Res</text:span><text:span text:style-name="T2057">­pub</text:span><text:span text:style-name="T2058">­li</text:span><text:span text:style-name="T2059">­kos Kon</text:span><text:span text:style-name="T2060">­sti</text:span><text:span text:style-name="T2061">­tu</text:span><text:span text:style-name="T2062">­ci</text:span><text:span text:style-name="T2063">­ja sa</text:span><text:span text:style-name="T2064">­ko tai, kad pro</text:span><text:span text:style-name="T2065">­fe</text:span><text:span text:style-name="T2066">­si</text:span><text:span text:style-name="T2067">­nės są</text:span><text:span text:style-name="T2068">­jun</text:span><text:span text:style-name="T2069">­gos Lie</text:span><text:span text:style-name="T2070">­tu</text:span><text:span text:style-name="T2071">­vo</text:span><text:span text:style-name="T2072">­je ku</text:span><text:span text:style-name="T2073">­ria</text:span><text:span text:style-name="T2074">­si lais</text:span><text:span text:style-name="T2075">­vai ir vei</text:span><text:span text:style-name="T2076">­kia sa</text:span><text:span text:style-name="T2077">­va</text:span><text:span text:style-name="T2078">­ran</text:span><text:span text:style-name="T2079">­kiš</text:span><text:span text:style-name="T2080">­kai. Šiuo įsta</text:span><text:span text:style-name="T2081">­ty</text:span><text:span text:style-name="T2082">­mo pro</text:span><text:span text:style-name="T2083">­jek</text:span><text:span text:style-name="T2084">­tu siū</text:span><text:span text:style-name="T2085">­lo</text:span><text:span text:style-name="T2086">­ma, aš ki</text:span><text:span text:style-name="T2087">­taip ne</text:span><text:span text:style-name="T2088">­ga</text:span><text:span text:style-name="T2089">­liu pa</text:span><text:span text:style-name="T2090">­va</text:span><text:span text:style-name="T2091">­din</text:span><text:span text:style-name="T2092">­ti, su</text:span><text:span text:style-name="T2093">­vals</text:span><text:span text:style-name="T2094">­ty</text:span><text:span text:style-name="T2095">­bin</text:span><text:span text:style-name="T2096">­ti pro</text:span><text:span text:style-name="T2097">­fe</text:span><text:span text:style-name="T2098">­si</text:span><text:span text:style-name="T2099">­nes są</text:span><text:span text:style-name="T2100">­jun</text:span><text:span text:style-name="T2101">­gas. Mes no</text:span><text:span text:style-name="T2102">­rė</text:span><text:span text:style-name="T2103">­jo</text:span><text:span text:style-name="T2104">­me įsteig</text:span><text:span text:style-name="T2105">­ti vals</text:span><text:span text:style-name="T2106">­ty</text:span><text:span text:style-name="T2107">­bi</text:span><text:span text:style-name="T2108">­nes vais</text:span><text:span text:style-name="T2109">­ti</text:span><text:span text:style-name="T2110">­nes, gal nak</text:span><text:span text:style-name="T2111">­tį jų ir rei</text:span><text:span text:style-name="T2112">­kia, kai mies</text:span><text:span text:style-name="T2113">­tuo</text:span><text:span text:style-name="T2114">­se nė</text:span><text:span text:style-name="T2115">­ra kur nu</text:span><text:span text:style-name="T2116">­si</text:span><text:span text:style-name="T2117">­pirk</text:span><text:span text:style-name="T2118">­ti vais</text:span><text:span text:style-name="T2119">­tų, bet vals</text:span><text:span text:style-name="T2120">­ty</text:span><text:span text:style-name="T2121">­bi</text:span><text:span text:style-name="T2122">­nių pro</text:span><text:span text:style-name="T2123">­fe</text:span><text:span text:style-name="T2124">­si</text:span><text:span text:style-name="T2125">­nių są</text:span><text:span text:style-name="T2126">­jun</text:span><text:span text:style-name="T2127">­gų dar ne</text:span><text:span text:style-name="T2128">­tu</text:span><text:span text:style-name="T2129">­rė</text:span><text:span text:style-name="T2130">­jo</text:span><text:span text:style-name="T2131">­me. Na, kaž</text:span><text:span text:style-name="T2132">­ka</text:span><text:span text:style-name="T2133">­da tu</text:span><text:span text:style-name="T2134">­rė</text:span><text:span text:style-name="T2135">­jo</text:span><text:span text:style-name="T2136">­me.<text:s/></text:span></text:p>
        <text:p text:style-name="P2137">Mie­li ko­le­gos, aš kvie­čiu ne­si­kiš­ti į pro­fe­si­nių są­jun­gų veik­lą, nes tai prieš­ta­raus ir tarp­tau­ti­nei tei­sei, ir Kon­sti­tu­ci­jai. Ne Sei­mas tu­ri nu­spręs­ti, ko­kios pro­fe­si­nės są­jun­gos ga­li de­rė­tis su val­džia. Pro­fe­si­nės są­jun­gos, žmo­nės ga­li su­si­bur­ti ir at­ei­ti de­rė­tis su val­džia. Jei­gu mes no­ri­me di­din­ti žmo­nių pa­ja­mas, tai pa­kvies­ki­me vi­sas Lie­tu­vo­je vei­kian­čias pro­fe­si­nes są­jun­gas į fo­ru­mą ir pa­si­tar­ki­me, kur mes ma­to­me jas mū­sų DNR pla­nuo­se.<text:s/></text:p>
        <text:p text:style-name="Roman"><text:span text:style-name="T2138">Da</text:span><text:span text:style-name="T2139">­bar, tiek COVID-19 kri</text:span><text:span text:style-name="T2140">­zės lai</text:span><text:span text:style-name="T2141">­ko</text:span><text:span text:style-name="T2142">­tar</text:span><text:span text:style-name="T2143">­piu, tiek ar</text:span><text:span text:style-name="T2144">­tė</text:span><text:span text:style-name="T2145">­jant ant</text:span><text:span text:style-name="T2146">­rai ban</text:span><text:span text:style-name="T2147">­gai, mes ne</text:span><text:span text:style-name="T2148">­pa</text:span><text:span text:style-name="T2149">­da</text:span><text:span text:style-name="T2150">­ro</text:span><text:span text:style-name="T2151">­me ele</text:span><text:span text:style-name="T2152">­men</text:span><text:span text:style-name="T2153">­ta</text:span><text:span text:style-name="T2154">­rių da</text:span><text:span text:style-name="T2155">­ly</text:span><text:span text:style-name="T2156">­kų, mes nepa</text:span><text:span text:style-name="T2157">­si</text:span><text:span text:style-name="T2158">­kvie</text:span><text:span text:style-name="T2159">­čia</text:span><text:span text:style-name="T2160">­me me</text:span><text:span text:style-name="T2161">­rų, aš kal</text:span><text:span text:style-name="T2162">­bu apie Vy</text:span><text:span text:style-name="T2163">­riau</text:span><text:span text:style-name="T2164">­sy</text:span><text:span text:style-name="T2165">­bę, apie dau</text:span><text:span text:style-name="T2166">­gu</text:span><text:span text:style-name="T2167">­mą, ir ne</text:span><text:span text:style-name="T2168">­pa</text:span><text:span text:style-name="T2169">­klau</text:span><text:span text:style-name="T2170">­sia</text:span><text:span text:style-name="T2171">­me, kaip ga</text:span><text:span text:style-name="T2172">­lė</text:span><text:span text:style-name="T2173">­tų me</text:span><text:span text:style-name="T2174">­rai, sa</text:span><text:span text:style-name="T2175">­vi</text:span><text:span text:style-name="T2176">­val</text:span><text:span text:style-name="T2177">­dy</text:span><text:span text:style-name="T2178">­bės da</text:span><text:span text:style-name="T2179">­ly</text:span><text:span text:style-name="T2180">­vau</text:span><text:span text:style-name="T2181">­ti eko</text:span><text:span text:style-name="T2182">­no</text:span><text:span text:style-name="T2183">­mi</text:span><text:span text:style-name="T2184">­kos ska</text:span><text:span text:style-name="T2185">­ti</text:span><text:span text:style-name="T2186">­ni</text:span><text:span text:style-name="T2187">­mo pla</text:span><text:span text:style-name="T2188">­nuo</text:span><text:span text:style-name="T2189">­se.<text:s/></text:span><text:span text:style-name="T2190">Mes ne</text:span><text:span text:style-name="T2191">­pa</text:span><text:span text:style-name="T2192">­kvie</text:span><text:span text:style-name="T2193">­čia</text:span><text:span text:style-name="T2194">­me prof</text:span><text:span text:style-name="T2195">­są</text:span><text:span text:style-name="T2196">­jun</text:span><text:span text:style-name="T2197">­gų ir ne</text:span><text:span text:style-name="T2198">­pa</text:span><text:span text:style-name="T2199">­klau</text:span><text:span text:style-name="T2200">­sia</text:span><text:span text:style-name="T2201">­me, kaip ga</text:span><text:span text:style-name="T2202">­lė</text:span><text:span text:style-name="T2203">­tu</text:span><text:span text:style-name="T2204">­me di</text:span><text:span text:style-name="T2205">­din</text:span><text:span text:style-name="T2206">­ti žmo</text:span><text:span text:style-name="T2207">­nių pa</text:span><text:span text:style-name="T2208">­ja</text:span><text:span text:style-name="T2209">­mas ar</text:span><text:span text:style-name="T2210">­ba ma</text:span><text:span text:style-name="T2211">­žin</text:span><text:span text:style-name="T2212">­ti ato</text:span><text:span text:style-name="T2213">­trū</text:span><text:span text:style-name="T2214">­kį tarp žmo</text:span><text:span text:style-name="T2215">­nių, gau</text:span><text:span text:style-name="T2216">­nan</text:span><text:span text:style-name="T2217">­čių pa</text:span><text:span text:style-name="T2218">­ja</text:span><text:span text:style-name="T2219">­mas Vil</text:span><text:span text:style-name="T2220">­niu</text:span><text:span text:style-name="T2221">­je, Kau</text:span><text:span text:style-name="T2222">­ne, Klai</text:span><text:span text:style-name="T2223">­pė</text:span><text:span text:style-name="T2224">­do</text:span><text:span text:style-name="T2225">­je ir ki</text:span><text:span text:style-name="T2226">­tuo</text:span><text:span text:style-name="T2227">­se mies</text:span><text:span text:style-name="T2228">­tuo</text:span><text:span text:style-name="T2229">­se.</text:span></text:p>
        <text:p text:style-name="Roman">Ko­le­gos, ne­imi­tuo­ki­me veik­los ir ne­vals­ty­bin­ki­me pro­fe­si­nių są­jun­gų. Tai joms truk­dys. Mes ir taip… Pas­ta­ruo­ju me­tu gal at­si­ran­da ini­cia­ty­vų tarp mo­ky­to­jų ir gy­dy­to­jų, bet ne­var­žy­ki­me šių ini­cia­ty­vų.</text:p>
        <text:p text:style-name="Roman"><text:span text:style-name="T2230">PIRMININKĖ.</text:span><text:s/>Dė­ko­ju. A. Pa­pir­tie­nė. Pra­šom, ko­le­ge.</text:p>
        <text:p text:style-name="Roman"><text:span text:style-name="T2231">A. PAPIRTIENĖ</text:span><text:s/><text:span text:style-name="T2232">(</text:span><text:span text:style-name="T2233">LVŽSF</text:span><text:span text:style-name="T2234">)</text:span>. Ger­bia­mi ko­le­gos, aš la­bai trum­pai pa­si­sa­ky­siu. Tik­rai ra­gi­nu pa­lai­ky­ti šį įsta­ty­mo pro­jek­tą, nes Tri­ša­lė­je ta­ry­bo­je tam bu­vo pri­tar­ta. Di­de­lė dau­gu­ma pro­fe­si­nių są­jun­gų jau se­niai lau­kia to­kių kri­te­ri­jų, ku­rie pa­dė­tų de­rė­tis na­cio­na­li­niu lyg­me­niu, ir darb­da­vių or­ga­ni­za­ci­ja ste­bi šio įsta­ty­mo pri­ėmi­mą, jie taip pat svars­to apie to­kius kri­te­ri­jus sa­vo or­ga­ni­za­ci­joms, tai­gi lin­kiu pa­lai­ky­ti, pra­dė­ti dis­ku­si­ją ir ei­ti į prie­kį, o ne stab­dy­ti. Ačiū.</text:p>
        <text:p text:style-name="Roman"><text:span text:style-name="T2235">PIRMININKĖ.</text:span><text:s/>Dė­ko­ju. Bal­suo­ja­me po svars­ty­mo dėl Dar­bo ko­dek­so 179 straips­nio pa­kei­ti­mo įsta­ty­mo pro­jek­to.<text:s/></text:p>
        <text:p text:style-name="Roman">Bal­sa­vo 76 Sei­mo na­riai: už – 59, prieš – 1, su­si­lai­kė 16. Po svars­ty­mo pri­tar­ta.</text:p>
        <text:p text:style-name="Roman"/>
        <text:soft-page-break/>
        <text:p text:style-name="P2236">11.21 val.</text:p>
        <text:p text:style-name="P2237">As­me­nų de­le­ga­vi­mo į tarp­tau­ti­nes ir Eu­ro­pos Są­jun­gos ins­ti­tu­ci­jas ar už­sie­nio valsty­bių ins­ti­tu­ci­jas įsta­ty­mo Nr. X-1262 10, 18 straips­nių ir prie­do pa­kei­ti­mo įsta­ty­mo pro­jek­tas Nr. XIIIP-4944<text:span text:style-name="T2238">(2) (</text:span><text:span text:style-name="T2239">svars</text:span><text:span text:style-name="T2240">­ty</text:span><text:span text:style-name="T2241">­mas</text:span><text:span text:style-name="T2242">)</text:span></text:p>
        <text:p text:style-name="P2243"/>
        <text:p text:style-name="P2244">Dar­bo­tvarkės 1-7 klau­si­mas – As­me­nų de­le­ga­vi­mo į tarp­tau­ti­nes ir Eu­ro­pos Są­jun­gos ins­ti­tu­ci­jas ar už­sie­nio vals­ty­bių ins­ti­tu­ci­jas įsta­ty­mo kai ku­rių straips­nių ir prie­do pa­kei­ti­mo įsta­ty­mo pro­jek­tas Nr. XIIIP-4944<text:span text:style-name="T2245">(2). Pir</text:span><text:span text:style-name="T2246">­ma</text:span><text:span text:style-name="T2247">­sis kal</text:span><text:span text:style-name="T2248">­ba Už</text:span><text:span text:style-name="T2249">­sie</text:span><text:span text:style-name="T2250">­nio rei</text:span><text:span text:style-name="T2251">­ka</text:span><text:span text:style-name="T2252">­lų ko</text:span><text:span text:style-name="T2253">­mi</text:span><text:span text:style-name="T2254">­te</text:span><text:span text:style-name="T2255">­to pir</text:span><text:span text:style-name="T2256">­mi</text:span><text:span text:style-name="T2257">­nin</text:span><text:span text:style-name="T2258">­kas J. Ber</text:span><text:span text:style-name="T2259">­na</text:span><text:span text:style-name="T2260">­to</text:span><text:span text:style-name="T2261">­nis. Jū</text:span><text:span text:style-name="T2262">­sų bu</text:span><text:span text:style-name="T2263">­vo pa</text:span><text:span text:style-name="T2264">­grin</text:span><text:span text:style-name="T2265">­di</text:span><text:span text:style-name="T2266">­nis ko</text:span><text:span text:style-name="T2267">­mi</text:span><text:span text:style-name="T2268">­te</text:span><text:span text:style-name="T2269">­tas, tad pa</text:span><text:span text:style-name="T2270">­grin</text:span><text:span text:style-name="T2271">­di</text:span><text:span text:style-name="T2272">­nio ko</text:span><text:span text:style-name="T2273">­mi</text:span><text:span text:style-name="T2274">­te</text:span><text:span text:style-name="T2275">­to iš</text:span><text:span text:style-name="T2276">­va</text:span><text:span text:style-name="T2277">­dą no</text:span><text:span text:style-name="T2278">­ri</text:span><text:span text:style-name="T2279">­me iš</text:span><text:span text:style-name="T2280">­girs</text:span><text:span text:style-name="T2281">­ti pir</text:span><text:span text:style-name="T2282">­miau</text:span><text:span text:style-name="T2283">­sia. Po to ruo</text:span><text:span text:style-name="T2284">­šia</text:span><text:span text:style-name="T2285">­si So</text:span><text:span text:style-name="T2286">­cia</text:span><text:span text:style-name="T2287">­li</text:span><text:span text:style-name="T2288">­nių rei</text:span><text:span text:style-name="T2289">­ka</text:span><text:span text:style-name="T2290">­lų ir dar</text:span><text:span text:style-name="T2291">­bo ko</text:span><text:span text:style-name="T2292">­mi</text:span><text:span text:style-name="T2293">­te</text:span><text:span text:style-name="T2294">­to iš</text:span><text:span text:style-name="T2295">­va</text:span><text:span text:style-name="T2296">­dą per</text:span><text:span text:style-name="T2297">­skai</text:span><text:span text:style-name="T2298">­ty</text:span><text:span text:style-name="T2299">­ti.</text:span></text:p>
        <text:p text:style-name="Roman"><text:span text:style-name="T2300">J. BERNATONIS</text:span><text:span text:style-name="T2301"><text:s/></text:span><text:span text:style-name="T2302">(</text:span><text:span text:style-name="T2303">LSDDF</text:span><text:span text:style-name="T2304">)</text:span><text:span text:style-name="T2305">. Ger</text:span><text:span text:style-name="T2306">­bia</text:span><text:span text:style-name="T2307">­mo</text:span><text:span text:style-name="T2308">­ji po</text:span><text:span text:style-name="T2309">­sė</text:span><text:span text:style-name="T2310">­džio pir</text:span><text:span text:style-name="T2311">­mi</text:span><text:span text:style-name="T2312">­nin</text:span><text:span text:style-name="T2313">­ke, ger</text:span><text:span text:style-name="T2314">­bia</text:span><text:span text:style-name="T2315">­mi ko</text:span><text:span text:style-name="T2316">­le</text:span><text:span text:style-name="T2317">­gos Sei</text:span><text:span text:style-name="T2318">­mo na</text:span><text:span text:style-name="T2319">­riai</text:span><text:span text:style-name="T2320">,</text:span><text:span text:style-name="T2321"><text:s/>Už</text:span><text:span text:style-name="T2322">­sie</text:span><text:span text:style-name="T2323">­nio rei</text:span><text:span text:style-name="T2324">­ka</text:span><text:span text:style-name="T2325">­lų ko</text:span><text:span text:style-name="T2326">­mi</text:span><text:span text:style-name="T2327">­te</text:span><text:span text:style-name="T2328">­tas ap</text:span><text:span text:style-name="T2329">­svars</text:span><text:span text:style-name="T2330">­tė ir ben</text:span><text:span text:style-name="T2331">­dru su</text:span><text:span text:style-name="T2332">­ta</text:span><text:span text:style-name="T2333">­ri</text:span><text:span text:style-name="T2334">­mu pri</text:span><text:span text:style-name="T2335">­ta</text:span><text:span text:style-name="T2336">­rė. Taip pat pri</text:span><text:span text:style-name="T2337">­ta</text:span><text:span text:style-name="T2338">­rė</text:span><text:span text:style-name="T2339">­me ir pa</text:span><text:span text:style-name="T2340">­pil</text:span><text:span text:style-name="T2341">­do</text:span><text:span text:style-name="T2342">­mo ko</text:span><text:span text:style-name="T2343">­mi</text:span><text:span text:style-name="T2344">­te</text:span><text:span text:style-name="T2345">­to siū</text:span><text:span text:style-name="T2346">­ly</text:span><text:span text:style-name="T2347">­mui, to</text:span><text:span text:style-name="T2348">­dėl siū</text:span><text:span text:style-name="T2349">­lo</text:span><text:span text:style-name="T2350">­ma keis</text:span><text:span text:style-name="T2351">­ti dėl įsta</text:span><text:span text:style-name="T2352">­ty</text:span><text:span text:style-name="T2353">­mo įsi</text:span><text:span text:style-name="T2354">­ga</text:span><text:span text:style-name="T2355">­lio</text:span><text:span text:style-name="T2356">­ji</text:span><text:span text:style-name="T2357">­mo 1 straips</text:span><text:span text:style-name="T2358">­nio da</text:span><text:span text:style-name="T2359">­tą.</text:span></text:p>
        <text:p text:style-name="Roman"><text:span text:style-name="T2360">PIRMININKĖ.</text:span><text:span text:style-name="T2361"><text:s/>Dė</text:span><text:span text:style-name="T2362">­ko</text:span><text:span text:style-name="T2363">­ju. Pa</text:span><text:span text:style-name="T2364">­pil</text:span><text:span text:style-name="T2365">­do</text:span><text:span text:style-name="T2366">­mo ko</text:span><text:span text:style-name="T2367">­mi</text:span><text:span text:style-name="T2368">­te</text:span><text:span text:style-name="T2369">­to iš</text:span><text:span text:style-name="T2370">­va</text:span><text:span text:style-name="T2371">­dą per</text:span><text:span text:style-name="T2372">­skai</text:span><text:span text:style-name="T2373">­tys R. Ša</text:span><text:span text:style-name="T2374">­la</text:span><text:span text:style-name="T2375">­še</text:span><text:span text:style-name="T2376">­vi</text:span><text:span text:style-name="T2377">­čiū</text:span><text:span text:style-name="T2378">­tė. So</text:span><text:span text:style-name="T2379">­cia</text:span><text:span text:style-name="T2380">­li</text:span><text:span text:style-name="T2381">­nių rei</text:span><text:span text:style-name="T2382">­ka</text:span><text:span text:style-name="T2383">­lų ir dar</text:span><text:span text:style-name="T2384">­bo ko</text:span><text:span text:style-name="T2385">­mi</text:span><text:span text:style-name="T2386">­te</text:span><text:span text:style-name="T2387">­tas.</text:span></text:p>
        <text:p text:style-name="Roman"><text:span text:style-name="T2388">R. ŠALAŠEVIČIŪTĖ</text:span><text:span text:style-name="T2389"><text:s/></text:span><text:span text:style-name="T2390">(</text:span><text:span text:style-name="T2391">LSDDF</text:span><text:span text:style-name="T2392">)</text:span><text:span text:style-name="T2393">.<text:s/></text:span><text:span text:style-name="T2394">So</text:span><text:span text:style-name="T2395">­cia</text:span><text:span text:style-name="T2396">­li</text:span><text:span text:style-name="T2397">­nių rei</text:span><text:span text:style-name="T2398">­ka</text:span><text:span text:style-name="T2399">­lų ir dar</text:span><text:span text:style-name="T2400">­bo ko</text:span><text:span text:style-name="T2401">­mi</text:span><text:span text:style-name="T2402">­te</text:span><text:span text:style-name="T2403">­tas pri</text:span><text:span text:style-name="T2404">­ta</text:span><text:span text:style-name="T2405">­rė ini</text:span><text:span text:style-name="T2406">­cia</text:span><text:span text:style-name="T2407">­to</text:span><text:span text:style-name="T2408">­rių pa</text:span><text:span text:style-name="T2409">­teik</text:span><text:span text:style-name="T2410">­tam įsta</text:span><text:span text:style-name="T2411">­ty</text:span><text:span text:style-name="T2412">­mo pro</text:span><text:span text:style-name="T2413">­jek</text:span><text:span text:style-name="T2414">­tui su ko</text:span><text:span text:style-name="T2415">­mi</text:span><text:span text:style-name="T2416">­te</text:span><text:span text:style-name="T2417">­to pa</text:span><text:span text:style-name="T2418">­siū</text:span><text:span text:style-name="T2419">­ly</text:span><text:span text:style-name="T2420">­mu, o ko</text:span><text:span text:style-name="T2421">­mi</text:span><text:span text:style-name="T2422">­te</text:span><text:span text:style-name="T2423">­to pa</text:span><text:span text:style-name="T2424">­siū</text:span><text:span text:style-name="T2425">­ly</text:span><text:span text:style-name="T2426">­mas bu</text:span><text:span text:style-name="T2427">­vo pa</text:span><text:span text:style-name="T2428">­anks</text:span><text:span text:style-name="T2429">­tin</text:span><text:span text:style-name="T2430">­ti įsi</text:span><text:span text:style-name="T2431">­ga</text:span><text:span text:style-name="T2432">­lio</text:span><text:span text:style-name="T2433">­ji</text:span><text:span text:style-name="T2434">­mo ter</text:span><text:span text:style-name="T2435">­mi</text:span><text:span text:style-name="T2436">­ną: vie</text:span><text:span text:style-name="T2437">­toj 2021 m. sau</text:span><text:span text:style-name="T2438">­sio 1 d. – 2020 m. lap</text:span><text:span text:style-name="T2439">­kri</text:span><text:span text:style-name="T2440">­čio 1 d. Pri</text:span><text:span text:style-name="T2441">­tar</text:span><text:span text:style-name="T2442">­ta ben</text:span><text:span text:style-name="T2443">­dru su</text:span><text:span text:style-name="T2444">­ta</text:span><text:span text:style-name="T2445">­ri</text:span><text:span text:style-name="T2446">­mu.<text:s/></text:span></text:p>
        <text:p text:style-name="Roman"><text:span text:style-name="T2447">PIRMININKĖ.</text:span><text:span text:style-name="T2448"><text:s/>Dė</text:span><text:span text:style-name="T2449">­ko</text:span><text:span text:style-name="T2450">­ju. Dis</text:span><text:span text:style-name="T2451">­ku</text:span><text:span text:style-name="T2452">­si</text:span><text:span text:style-name="T2453">­ja. Nie</text:span><text:span text:style-name="T2454">­kas ne</text:span><text:span text:style-name="T2455">­no</text:span><text:span text:style-name="T2456">­ri kal</text:span><text:span text:style-name="T2457">­bė</text:span><text:span text:style-name="T2458">­ti, pa</text:span><text:span text:style-name="T2459">­siū</text:span><text:span text:style-name="T2460">­ly</text:span><text:span text:style-name="T2461">­mų taip pat nė</text:span><text:span text:style-name="T2462">­ra gau</text:span><text:span text:style-name="T2463">­ta. Mo</text:span><text:span text:style-name="T2464">­ty</text:span><text:span text:style-name="T2465">­vai. Ga</text:span><text:span text:style-name="T2466">­li</text:span><text:span text:style-name="T2467">­me ben</text:span><text:span text:style-name="T2468">­dru su</text:span><text:span text:style-name="T2469">­ta</text:span><text:span text:style-name="T2470">­ri</text:span><text:span text:style-name="T2471">­mu pri</text:span><text:span text:style-name="T2472">­tar</text:span><text:span text:style-name="T2473">­ti? Dė</text:span><text:span text:style-name="T2474">­ko</text:span><text:span text:style-name="T2475">­ju, pri</text:span><text:span text:style-name="T2476">­ta</text:span><text:span text:style-name="T2477">­ria</text:span><text:span text:style-name="T2478">­me ben</text:span><text:span text:style-name="T2479">­dru su</text:span><text:span text:style-name="T2480">­ta</text:span><text:span text:style-name="T2481">­ri</text:span><text:span text:style-name="T2482">­mu.</text:span></text:p>
        <text:p text:style-name="P2483">Ger­bia­mi ko­le­gos, dir­ba­me to­liau ar da­ro­me per­trau­ką? Dir­ba­me to­liau. Dė­ko­ju už pri­ta­ri­mą dirb­ti to­liau.<text:s/></text:p>
        <text:p text:style-name="P2484"/>
        <text:p text:style-name="Laikas">11.23 val.</text:p>
        <text:p text:style-name="Roman12">Vie­tos sa­vi­val­dos įsta­ty­mo Nr. I-533 4, 7, 12, 13, 14, 15, 16, 19, 20, 24, 26, 27, 29, 32, 32<text:span text:style-name="T2485">1</text:span>, 33, 35<text:span text:style-name="T2486">1</text:span>, 53 straips­nių ir de­vin­to­jo skir­snio pa­kei­ti­mo ir Įsta­ty­mo pa­pil­dy­mo 15<text:span text:style-name="T2487">1</text:span> straips­niu įsta­ty­mo pro­jek­tas Nr. XIIIP-2834<text:span text:style-name="T2488">(3) (</text:span><text:span text:style-name="T2489">svars</text:span><text:span text:style-name="T2490">­ty</text:span><text:span text:style-name="T2491">­mas</text:span><text:span text:style-name="T2492">)</text:span></text:p>
        <text:p text:style-name="P2493"/>
        <text:p text:style-name="Roman"><text:span text:style-name="T2494">Dar</text:span><text:span text:style-name="T2495">­bo</text:span><text:span text:style-name="T2496">­tvarkės 1-8 klau</text:span><text:span text:style-name="T2497">­si</text:span><text:span text:style-name="T2498">­mas – tai yra su</text:span><text:span text:style-name="T2499">­jung</text:span><text:span text:style-name="T2500">­ta ne</text:span><text:span text:style-name="T2501">­ma</text:span><text:span text:style-name="T2502">­žai įsta</text:span><text:span text:style-name="T2503">­ty</text:span><text:span text:style-name="T2504">­mų pro</text:span><text:span text:style-name="T2505">­jek</text:span><text:span text:style-name="T2506">­tų ir<text:s/></text:span>Vie­tos sa­vi­val­dos įsta­ty­mo kai ku­rių straips­nių pa­kei­ti­mo įsta­ty­mo pro­jek­tas Nr. XIIIP-2834<text:span text:style-name="T2507">(3). Svars</text:span><text:span text:style-name="T2508">­ty</text:span><text:span text:style-name="T2509">­mas. G. Bu</text:span><text:span text:style-name="T2510">­ro</text:span><text:span text:style-name="T2511">­kie</text:span><text:span text:style-name="T2512">­nė – Vals</text:span><text:span text:style-name="T2513">­ty</text:span><text:span text:style-name="T2514">­bės val</text:span><text:span text:style-name="T2515">­dy</text:span><text:span text:style-name="T2516">­mo ir sa</text:span><text:span text:style-name="T2517">­vi</text:span><text:span text:style-name="T2518">­val</text:span><text:span text:style-name="T2519">­dy</text:span><text:span text:style-name="T2520">­bių ko</text:span><text:span text:style-name="T2521">­mi</text:span><text:span text:style-name="T2522">­te</text:span><text:span text:style-name="T2523">­to pir</text:span><text:span text:style-name="T2524">­mi</text:span><text:span text:style-name="T2525">­nin</text:span><text:span text:style-name="T2526">­kė. Pra</text:span><text:span text:style-name="T2527">­šom per</text:span><text:span text:style-name="T2528">­skai</text:span><text:span text:style-name="T2529">­ty</text:span><text:span text:style-name="T2530">­ti iš</text:span><text:span text:style-name="T2531">­va</text:span><text:span text:style-name="T2532">­dą.</text:span></text:p>
        <text:p text:style-name="Roman"><text:span text:style-name="T2533">G. BUROKIENĖ</text:span><text:span text:style-name="T2534"><text:s/></text:span><text:span text:style-name="T2535">(</text:span><text:span text:style-name="T2536">LVŽSF</text:span><text:span text:style-name="T2537">)</text:span><text:span text:style-name="T2538">. Ben</text:span><text:span text:style-name="T2539">­dru su</text:span><text:span text:style-name="T2540">­ta</text:span><text:span text:style-name="T2541">­ri</text:span><text:span text:style-name="T2542">­mu mes pri</text:span><text:span text:style-name="T2543">­ta</text:span><text:span text:style-name="T2544">­r</text:span><text:span text:style-name="T2545">ė</text:span><text:span text:style-name="T2546">­me ko</text:span><text:span text:style-name="T2547">­mi</text:span><text:span text:style-name="T2548">­te</text:span><text:span text:style-name="T2549">­to pa</text:span><text:span text:style-name="T2550">­to</text:span><text:span text:style-name="T2551">­bu</text:span><text:span text:style-name="T2552">­lin</text:span><text:span text:style-name="T2553">­tam įsta</text:span><text:span text:style-name="T2554">­ty</text:span><text:span text:style-name="T2555">­mo pro</text:span><text:span text:style-name="T2556">­jek</text:span><text:span text:style-name="T2557">­tui Nr. XIIIP-2834(3), Vie</text:span><text:span text:style-name="T2558">­tos sa</text:span><text:span text:style-name="T2559">­vi</text:span><text:span text:style-name="T2560">­val</text:span><text:span text:style-name="T2561">­dos įsta</text:span><text:span text:style-name="T2562">­ty</text:span><text:span text:style-name="T2563">­mą kei</text:span><text:span text:style-name="T2564">­čian</text:span><text:span text:style-name="T2565">­čių įsta</text:span><text:span text:style-name="T2566">­ty</text:span><text:span text:style-name="T2567">­mų pro</text:span><text:span text:style-name="T2568">­jek</text:span><text:span text:style-name="T2569">­tų Nr. XIIIP-4128, Nr. XIIIP-4452, Nr. XIIIP-4159 ir Nr. XIIIP-4476 pri</text:span><text:span text:style-name="T2570">­jun</text:span><text:span text:style-name="T2571">­gi</text:span><text:span text:style-name="T2572">­mui prie ko</text:span><text:span text:style-name="T2573">­mi</text:span><text:span text:style-name="T2574">­te</text:span><text:span text:style-name="T2575">­to pa</text:span><text:span text:style-name="T2576">­to</text:span><text:span text:style-name="T2577">­bu</text:span><text:span text:style-name="T2578">­lin</text:span><text:span text:style-name="T2579">­to įsta</text:span><text:span text:style-name="T2580">­ty</text:span><text:span text:style-name="T2581">­mo pro</text:span><text:span text:style-name="T2582">­jek</text:span><text:span text:style-name="T2583">­to, jau mi</text:span><text:span text:style-name="T2584">­nė</text:span><text:span text:style-name="T2585">­to Nr. XIIIP-2834(3), ir ko</text:span><text:span text:style-name="T2586">­mi</text:span><text:span text:style-name="T2587">­te</text:span><text:span text:style-name="T2588">­to iš</text:span><text:span text:style-name="T2589">­va</text:span><text:span text:style-name="T2590">­doms.</text:span></text:p>
        <text:p text:style-name="Roman"><text:span text:style-name="T2591">PIRMININKĖ.</text:span><text:span text:style-name="T2592"><text:s/>Dė</text:span><text:span text:style-name="T2593">­ko</text:span><text:span text:style-name="T2594">­ju. Dis</text:span><text:span text:style-name="T2595">­ku</text:span><text:span text:style-name="T2596">­si</text:span><text:span text:style-name="T2597">­ja. K. Ma</text:span><text:span text:style-name="T2598">­siu</text:span><text:span text:style-name="T2599">­lis. Jo nė</text:span><text:span text:style-name="T2600">­ra. P. Urb</text:span><text:span text:style-name="T2601">­šys. Ma</text:span><text:span text:style-name="T2602">­lo</text:span><text:span text:style-name="T2603">­niai pra</text:span><text:span text:style-name="T2604">­šo</text:span><text:span text:style-name="T2605">­me. At</text:span><text:span text:style-name="T2606">­si</text:span><text:span text:style-name="T2607">­sa</text:span><text:span text:style-name="T2608">­ko</text:span><text:span text:style-name="T2609">­te. Kaip ir mi</text:span><text:span text:style-name="T2610">­nė</text:span><text:span text:style-name="T2611">­jo</text:span><text:span text:style-name="T2612">­me, pa</text:span><text:span text:style-name="T2613">­siū</text:span><text:span text:style-name="T2614">­ly</text:span><text:span text:style-name="T2615">­mų nė</text:span><text:span text:style-name="T2616">­ra. Mo</text:span><text:span text:style-name="T2617">­ty</text:span><text:span text:style-name="T2618">­vai? P. Urb</text:span><text:span text:style-name="T2619">­šys no</text:span><text:span text:style-name="T2620">­ri iš</text:span><text:span text:style-name="T2621">­sa</text:span><text:span text:style-name="T2622">­ky</text:span><text:span text:style-name="T2623">­ti mo</text:span><text:span text:style-name="T2624">­ty</text:span><text:span text:style-name="T2625">­vus.<text:s/></text:span></text:p>
        <text:p text:style-name="Roman"><text:span text:style-name="T2626">P. URBŠYS</text:span><text:span text:style-name="T2627"><text:s/></text:span><text:span text:style-name="T2628">(</text:span><text:span text:style-name="T2629">MSNG</text:span><text:span text:style-name="T2630">)</text:span><text:span text:style-name="T2631">. Gal ne, nes po</text:span><text:span text:style-name="T2632">­nas Ed</text:span><text:span text:style-name="T2633">­mun</text:span><text:span text:style-name="T2634">­das čia lyg…</text:span></text:p>
        <text:p text:style-name="Roman"><text:span text:style-name="T2635">PIRMININKĖ.</text:span><text:span text:style-name="T2636"><text:s/>K. Ma</text:span><text:span text:style-name="T2637">­siu</text:span><text:span text:style-name="T2638">­lio taip pat nė</text:span><text:span text:style-name="T2639">­ra. Mo</text:span><text:span text:style-name="T2640">­ty</text:span><text:span text:style-name="T2641">­vų nie</text:span><text:span text:style-name="T2642">­kas ne</text:span><text:span text:style-name="T2643">­no</text:span><text:span text:style-name="T2644">­ri iš</text:span><text:span text:style-name="T2645">­sa</text:span><text:span text:style-name="T2646">­ky</text:span><text:span text:style-name="T2647">­ti.<text:s/></text:span></text:p>
        <text:p text:style-name="P2648">Ger­bia­mi ko­le­gos, ga­li­me ben­dru su­ta­ri­mu pri­tar­ti? Pri­ta­ria­me ben­dru su­ta­ri­mu po svars­ty­mo. Dė­ko­ju.</text:p>
        <text:p text:style-name="Roman"/>
        <text:p text:style-name="Laikas">11.25 val.</text:p>
        <text:p text:style-name="Roman12">Vie­tos sa­vi­val­dos įsta­ty­mo Nr. I-533 24, 31, 33 ir 35 straips­nių pa­kei­ti­mo įsta­ty­mo pro­jek­tas Nr. XIIIP-4847(2) (<text:span text:style-name="T2649">svars</text:span><text:span text:style-name="T2650">­ty</text:span><text:span text:style-name="T2651">­mas</text:span>)</text:p>
        <text:p text:style-name="Roman"/>
        <text:p text:style-name="Roman">Dar­bo­tvarkės 1-9 klau­si­mas –<text:s/><text:span text:style-name="T2652">Vie</text:span><text:span text:style-name="T2653">­tos sa</text:span><text:span text:style-name="T2654">­vi</text:span><text:span text:style-name="T2655">­val</text:span><text:span text:style-name="T2656">­dos įsta</text:span><text:span text:style-name="T2657">­ty</text:span><text:span text:style-name="T2658">­mo ati</text:span><text:span text:style-name="T2659">­</text:span><text:span text:style-name="T2660">tin</text:span><text:span text:style-name="T2661">­ka</text:span><text:span text:style-name="T2662">­mų straips</text:span><text:span text:style-name="T2663">­nių pa</text:span><text:span text:style-name="T2664">­kei</text:span><text:span text:style-name="T2665">­ti</text:span><text:span text:style-name="T2666">mo įsta</text:span><text:span text:style-name="T2667">­ty</text:span><text:span text:style-name="T2668">­mo pro</text:span><text:span text:style-name="T2669">­jek</text:span><text:span text:style-name="T2670">­tas</text:span><text:s/>Nr. XIIIP-4847(2). (<text:span text:style-name="T2671">Bal</text:span><text:span text:style-name="T2672">­sai sa</text:span><text:span text:style-name="T2673">­lė</text:span><text:span text:style-name="T2674">­je</text:span>) Ne­si­pik­tin­ki­te, ko­le­gos, dir­ba­me. G. Bu­ro­kie­nę pra­šo­me per­skai­ty­ti ko­mi­te­to iš­va­dą. Ar­ba pik­tin­ki­mės ty­liai.</text:p>
        <text:soft-page-break/>
        <text:p text:style-name="Roman"><text:span text:style-name="T2675">G. BUROKIENĖ</text:span><text:span text:style-name="T2676"><text:s/></text:span><text:span text:style-name="T2677">(</text:span><text:span text:style-name="T2678">LVŽSF</text:span><text:span text:style-name="T2679">)</text:span><text:span text:style-name="T2680">.</text:span><text:s/>Ko­mi­te­tas pri­ta­rė įsta­ty­mo pro­jek­tui. Bal­sa­vi­mo re­zul­ta­tai: už – 4, prieš – 2, su­si­lai­kė 1.</text:p>
        <text:p text:style-name="Roman"><text:span text:style-name="T2681">PIRMININKĖ.</text:span><text:s/>Dė­ko­ju. Dis­ku­si­ja. K. Ma­siu­lis, jo nė­ra sa­lė­je. A. Strel­čiū­nas. Pra­šom.</text:p>
        <text:p text:style-name="Roman"><text:span text:style-name="T2682">A. STRELČIŪNAS</text:span><text:span text:style-name="T2683"><text:s/></text:span><text:span text:style-name="T2684">(</text:span><text:span text:style-name="T2685">TS-LKDF</text:span><text:span text:style-name="T2686">)</text:span><text:span text:style-name="T2687">.</text:span><text:s/>Ger­bia­mie­ji Sei­mo na­riai, aš la­bai trum­pai no­rė­čiau pa­sa­ky­ti. Čia įsta­ty­mo pro­jek­tu yra nu­ma­to­mos pri­va­lo­mos se­niū­ni­jos. Jei­gu da­bar­ti­niu me­tu įsta­ty­me ne­bū­tų nu­ma­ty­ta, kad pri­va­lo­mos se­niū­ni­jos, tai bet ku­ri sa­vi­val­dy­bė tai ga­lė­tų pa­nai­kin­ti. Da­bar įsta­ty­mu yra nu­ma­ty­ta, kad yra pri­va­lo­mos se­niū­nai­ti­jos, ben­druo­me­nės na­riai ak­ty­viai da­ly­vau­ja to­je veik­lo­je, to­dėl aš siū­ly­čiau šiam įsta­ty­mo pro­jek­tui pri­tar­ti.</text:p>
        <text:p text:style-name="Roman"><text:span text:style-name="T2688">PIRMININKĖ.</text:span><text:s/>Dė­ko­ju. Dau­giau no­rin­čių kal­bė­ti nė­ra. Pa­siū­ly­mai. Pa­siū­ly­mų nė­ra. Mo­ty­vai po svars­ty­mo. A. Na­vic­kas – mo­ty­vai už.</text:p>
        <text:p text:style-name="Roman"><text:span text:style-name="T2689">A. NAVICKAS</text:span><text:s/><text:span text:style-name="T2690">(</text:span><text:span text:style-name="T2691">TS-LKDF</text:span><text:span text:style-name="T2692">)</text:span>. Aš iš es­mės ma­tau, kad K. Ma­siu­lio vis tiek nė­ra, tai ta­da gal ne­kal­bė­siu. Ai, yra K. Ma­siu­lis. Ge­rai. Ta­da no­rė­čiau pa­ra­gin­ti pri­tar­ti šiam įsta­ty­mui, nes, ma­no su­pra­ti­mu, jis vis tiek lei­džia iš­lai­ky­ti sa­vi­val­dą, o ne viet­val­dą. Man at­ro­do, kad sa­vi­val­da ir se­niū­ni­jos, čia ne­apib­rėž­tas gal­būt koks nors tu­ri­nys, vis dėl­to yra vie­nas iš pa­ma­ti­nių lais­vos vals­ty­bės da­ly­kų. Tik­rai siū­ly­čiau bal­suo­ti už.<text:s/></text:p>
        <text:p text:style-name="Roman"><text:span text:style-name="T2693">PIRMININKĖ.</text:span><text:s/>Dė­ko­ju. K. Ma­siu­lis – mo­ty­vai prieš.</text:p>
        <text:p text:style-name="Roman"><text:span text:style-name="T2694">K. MASIULIS</text:span><text:span text:style-name="T2695"><text:s/></text:span><text:span text:style-name="T2696">(</text:span><text:span text:style-name="T2697">TS-LKDF</text:span><text:span text:style-name="T2698">)</text:span><text:span text:style-name="T2699">.<text:s/></text:span>Ko­le­gos, nė­ra čia se­niū­ni­jo­se jo­kios sa­vi­val­dos, ger­bia­mas ko­le­ga. Jei­gu jūs pa­skai­ty­tu­mė­te, kas pa­ra­šy­ta įsta­ty­me, tai aiš­kiai pa­ma­ty­tu­mė­te, kad ga­li­mi du ti­pai ir abu ti­pai iš tik­ro yra kaip fi­lia­lai, at­si­pra­šau, kaip ad­mi­nist­ra­ci­niai sa­vi­val­dy­bių fi­lia­lai. Tai čia vie­nas da­ly­kas. Be to, sa­vi­val­dy­bė­se, ku­rios ir yra gy­ven­to­jų at­sto­vy­bės ir sa­vi­val­dos or­ga­nai, yra iš­rink­ti as­me­nys. Kai ku­rios sa­vi­val­dy­bės<text:s/>(Lie­tu­vo­je jau pei­kia sa­vi­val­dy­bes)<text:s/>ir pri­ėmė spren­di­mus ne­tu­rė­ti se­niū­ni­jų. Jei­gu taip, tai da­bar tu­rė­tu­me steig­ti se­niū­ni­jas ten, kur jų nė­ra, kur žmo­nių at­sto­vai nu­ta­rė, kad jų ne­rei­kia. To­kio­se ma­žo­se sa­vi­val­dy­bė­se kaip Ne­rin­ga ar­ba Vi­sa­gi­nas, kur iš es­mės ir yra se­niū­ni­jos dy­džio sa­vi­val­dy­bės, mes tu­rė­si­me steig­ti.<text:s/></text:p>
        <text:p text:style-name="Roman">Dar vie­nas as­pek­tas. Mums sa­ko, kad čia tik pri­ar­ti­na­ma val­džia prie žmo­nių. Tai ir ar­tin­ki­me tuos da­ly­kus, ku­rie žmo­nėms rū­pi. Jei­gu rei­kia pa­slau­gų ko­kių nors, kad jos leng­viau bū­tų pri­ei­na­mos žmo­nėms, tai ir da­ry­ki­me, kad to­se vie­to­se tos pa­slau­gos žmo­nėms ir bū­tų su­tei­kia­mos, ka­da rei­kia, tam tik­ru me­tu, pe­ri­odiš­kai ir pa­na­šiai. Yra spren­di­mo bū­dų, ga­li bū­ti pa­da­ro­mi to­kie spren­di­mai vi­sai ne­stei­giant jo­kių se­niū­ni­jų. Čia yra lė­šų švais­ty­mas, la­bai men­kų lė­šų. Sa­vi­val­dy­bės ir taip tu­ri la­bai men­kas lė­šas, sa­va­ran­kiš­kai tų lė­šų tu­ri tik apie 5 %, vi­sa ki­ta yra vals­ty­bės pa­skirs­to­mos lė­šos.</text:p>
        <text:p text:style-name="Roman"><text:span text:style-name="T2700">PIRMININKĖ.</text:span><text:s/>Dė­ko­ju, lai­kas. Ger­bia­mi ko­le­gos, bal­suo­ja­me dėl dar­bo­tvarkės 1-9 klau­si­mo, dėl<text:s/><text:span text:style-name="T2701">Vie</text:span><text:span text:style-name="T2702">­tos sa</text:span><text:span text:style-name="T2703">­vi</text:span><text:span text:style-name="T2704">­val</text:span><text:span text:style-name="T2705">­dos įsta</text:span><text:span text:style-name="T2706">­ty</text:span><text:span text:style-name="T2707">­mo po svars</text:span><text:span text:style-name="T2708">­ty</text:span><text:span text:style-name="T2709">­mo.</text:span></text:p>
        <text:p text:style-name="Roman"><text:span text:style-name="T2710">Bal</text:span><text:span text:style-name="T2711">­sa</text:span><text:span text:style-name="T2712">­vo 65 Sei</text:span><text:span text:style-name="T2713">­mo na</text:span><text:span text:style-name="T2714">­riai: už – 52, prieš – 1, su</text:span><text:span text:style-name="T2715">­si</text:span><text:span text:style-name="T2716">­lai</text:span><text:span text:style-name="T2717">­kė 13. Po svars</text:span><text:span text:style-name="T2718">­ty</text:span><text:span text:style-name="T2719">­mo pri</text:span><text:span text:style-name="T2720">­tar</text:span><text:span text:style-name="T2721">­ta.</text:span><text:s/></text:p>
        <text:p text:style-name="Roman"/>
        <text:p text:style-name="Laikas">11.30 val.</text:p>
        <text:p text:style-name="Roman12">Vie­šo­jo ad­mi­nist­ra­vi­mo įsta­ty­mo Nr. VIII-1234 8, 14, 18, 20, 27, 30, 31, 34, 35 ir 36<text:span text:style-name="T2722">4</text:span> straips­nių pa­kei­ti­mo įsta­ty­mo pro­jek­tas Nr. XIIIP-4065(2) (<text:span text:style-name="T2723">svars</text:span><text:span text:style-name="T2724">­ty</text:span><text:span text:style-name="T2725">­mas</text:span>)</text:p>
        <text:p text:style-name="Roman"/>
        <text:p text:style-name="Roman">Dar­bo­tvarkės 1-10 klau­si­mas – Vie­šo­jo ad­mi­nist­ra­vi­mo įsta­ty­mo kai ku­rių straips­nių pa­kei­ti­mo įsta­ty­mo pro­jek­tas Nr. XIIIP-4065(2). Kvie­čiu Vals­ty­bės val­dy­mo ir sa­vi­val­dy­bių ko­mi­te­to pra­ne­šė­ją V. Bu­kaus­ką per­skai­ty­ti ko­mi­te­to iš­va­dą. Ruo­šia­si R. Mi­liū­tė – Eko­no­mi­kos ko­mi­te­to iš­va­dą.</text:p>
        <text:p text:style-name="Roman"><text:span text:style-name="T2726">V. BUKAUSKAS</text:span><text:span text:style-name="T2727"><text:s/></text:span><text:span text:style-name="T2728">(</text:span><text:span text:style-name="T2729">MSNG</text:span><text:span text:style-name="T2730">)</text:span><text:span text:style-name="T2731">.</text:span><text:span text:style-name="T2732"><text:s/>Ačiū, ger</text:span><text:span text:style-name="T2733">­bia</text:span><text:span text:style-name="T2734">­ma po</text:span><text:span text:style-name="T2735">­sė</text:span><text:span text:style-name="T2736">­džio pir</text:span><text:span text:style-name="T2737">­mi</text:span><text:span text:style-name="T2738">­nin</text:span><text:span text:style-name="T2739">­ke. Vals</text:span><text:span text:style-name="T2740">­ty</text:span><text:span text:style-name="T2741">­bės val</text:span><text:span text:style-name="T2742">­dy</text:span><text:span text:style-name="T2743">­mo ir</text:span><text:span text:style-name="T2744"><text:s/>sa</text:span><text:span text:style-name="T2745">­vi</text:span><text:span text:style-name="T2746">­val</text:span><text:span text:style-name="T2747">­dy</text:span><text:span text:style-name="T2748">­bių ko</text:span><text:span text:style-name="T2749">­mi</text:span><text:span text:style-name="T2750">­te</text:span><text:span text:style-name="T2751">­tas ap</text:span><text:span text:style-name="T2752">­svars</text:span><text:span text:style-name="T2753">­tė mi</text:span><text:span text:style-name="T2754">­nė</text:span><text:span text:style-name="T2755">­tą tei</text:span><text:span text:style-name="T2756">­sės ak</text:span><text:span text:style-name="T2757">­tą ir pri</text:span><text:span text:style-name="T2758">­ėmė spren</text:span><text:span text:style-name="T2759">­di</text:span><text:span text:style-name="T2760">­mą pri</text:span><text:span text:style-name="T2761">­tar</text:span><text:span text:style-name="T2762">­ti pa</text:span><text:span text:style-name="T2763">­to</text:span><text:span text:style-name="T2764">­bu</text:span><text:span text:style-name="T2765">­lin</text:span><text:span text:style-name="T2766">­tam įsta</text:span><text:span text:style-name="T2767">­ty</text:span><text:span text:style-name="T2768">­mo pro</text:span><text:span text:style-name="T2769">­jek</text:span><text:span text:style-name="T2770">­tui ir ko</text:span><text:span text:style-name="T2771">­mi</text:span><text:span text:style-name="T2772">­te</text:span><text:span text:style-name="T2773">­to iš</text:span><text:span text:style-name="T2774">­va</text:span><text:span text:style-name="T2775">­doms. Bal</text:span><text:span text:style-name="T2776">­sa</text:span><text:span text:style-name="T2777">­vi</text:span><text:span text:style-name="T2778">­mo re</text:span><text:span text:style-name="T2779">­zul</text:span><text:span text:style-name="T2780">­ta</text:span><text:span text:style-name="T2781">­tai – pri</text:span><text:span text:style-name="T2782">­tar</text:span><text:span text:style-name="T2783">­ta ben</text:span><text:span text:style-name="T2784">­dru su</text:span><text:span text:style-name="T2785">­ta</text:span><text:span text:style-name="T2786">­ri</text:span><text:span text:style-name="T2787">­mu. Ačiū.</text:span></text:p>
        <text:p text:style-name="Roman"><text:span text:style-name="T2788">PIRMININKĖ.</text:span><text:span text:style-name="T2789"><text:s/>Dė</text:span><text:span text:style-name="T2790">­ko</text:span><text:span text:style-name="T2791">­ju. Kvie</text:span><text:span text:style-name="T2792">­čiu Eko</text:span><text:span text:style-name="T2793">­no</text:span><text:span text:style-name="T2794">­mi</text:span><text:span text:style-name="T2795">­kos ko</text:span><text:span text:style-name="T2796">­mi</text:span><text:span text:style-name="T2797">­te</text:span><text:span text:style-name="T2798">­to pra</text:span><text:span text:style-name="T2799">­ne</text:span><text:span text:style-name="T2800">­šė</text:span><text:span text:style-name="T2801">­ją R. Mi</text:span><text:span text:style-name="T2802">­liū</text:span><text:span text:style-name="T2803">­tę. Ruo</text:span><text:span text:style-name="T2804">­šia</text:span><text:span text:style-name="T2805">­si Tei</text:span><text:span text:style-name="T2806">­sės ir tei</text:span><text:span text:style-name="T2807">­sėt</text:span><text:span text:style-name="T2808">­var</text:span><text:span text:style-name="T2809">­kos ko</text:span><text:span text:style-name="T2810">­mi</text:span><text:span text:style-name="T2811">­te</text:span><text:span text:style-name="T2812">­to pir</text:span><text:span text:style-name="T2813">­mi</text:span><text:span text:style-name="T2814">­nin</text:span><text:span text:style-name="T2815">­kė per</text:span><text:span text:style-name="T2816">­skai</text:span><text:span text:style-name="T2817">­ty</text:span><text:span text:style-name="T2818">­ti ko</text:span><text:span text:style-name="T2819">­mi</text:span><text:span text:style-name="T2820">­te</text:span><text:span text:style-name="T2821">­to iš</text:span><text:span text:style-name="T2822">­va</text:span><text:span text:style-name="T2823">­dą.<text:s/></text:span></text:p>
        <text:p text:style-name="P2824">To­liau po­sė­džiui pir­mi­nin­kaus Sei­mo Pir­mi­nin­kas V. Pranc­kie­tis.</text:p>
        <text:p text:style-name="Roman"><text:span text:style-name="T2825">R. MILIŪTĖ</text:span><text:span text:style-name="T2826"><text:s/></text:span><text:span text:style-name="T2827">(</text:span><text:span text:style-name="T2828">LVŽSF</text:span><text:span text:style-name="T2829">)</text:span><text:span text:style-name="T2830">. Dė</text:span><text:span text:style-name="T2831">­ko</text:span><text:span text:style-name="T2832">­ju, ger</text:span><text:span text:style-name="T2833">­bia</text:span><text:span text:style-name="T2834">­ma po</text:span><text:span text:style-name="T2835">­sė</text:span><text:span text:style-name="T2836">­džio pir</text:span><text:span text:style-name="T2837">­mi</text:span><text:span text:style-name="T2838">­nin</text:span><text:span text:style-name="T2839">­ke. Ger</text:span><text:span text:style-name="T2840">­bia</text:span><text:span text:style-name="T2841">­mi ko</text:span><text:span text:style-name="T2842">­le</text:span><text:span text:style-name="T2843">­gos, Eko</text:span><text:span text:style-name="T2844">­no</text:span><text:span text:style-name="T2845">­mi</text:span><text:span text:style-name="T2846">­kos ko</text:span><text:span text:style-name="T2847">­mi</text:span><text:span text:style-name="T2848">­te</text:span><text:span text:style-name="T2849">­tas, kaip pa</text:span><text:span text:style-name="T2850">­pil</text:span><text:span text:style-name="T2851">­do</text:span><text:span text:style-name="T2852">­mas ko</text:span><text:span text:style-name="T2853">­mi</text:span><text:span text:style-name="T2854">­te</text:span><text:span text:style-name="T2855">­tas, svars</text:span><text:span text:style-name="T2856">­tė mi</text:span><text:span text:style-name="T2857">­nė</text:span><text:span text:style-name="T2858">­tą įsta</text:span><text:span text:style-name="T2859">­ty</text:span><text:span text:style-name="T2860">­mo pro</text:span><text:span text:style-name="T2861">­jek</text:span><text:span text:style-name="T2862">­tą ir ben</text:span><text:span text:style-name="T2863">­dru su</text:span><text:span text:style-name="T2864">­ta</text:span><text:span text:style-name="T2865">­</text:span><text:soft-page-break/><text:span text:style-name="T2866">ri</text:span><text:span text:style-name="T2867">­mu pri</text:span><text:span text:style-name="T2868">­ėmė to</text:span><text:span text:style-name="T2869">­kį spren</text:span><text:span text:style-name="T2870">­di</text:span><text:span text:style-name="T2871">­mą: pri</text:span><text:span text:style-name="T2872">­tar</text:span><text:span text:style-name="T2873">­ti įsta</text:span><text:span text:style-name="T2874">­ty</text:span><text:span text:style-name="T2875">­mo pro</text:span><text:span text:style-name="T2876">­jek</text:span><text:span text:style-name="T2877">­tui ir siū</text:span><text:span text:style-name="T2878">­ly</text:span><text:span text:style-name="T2879">­ti pa</text:span><text:span text:style-name="T2880">­grin</text:span><text:span text:style-name="T2881">­di</text:span><text:span text:style-name="T2882">­niam Vals</text:span><text:span text:style-name="T2883">­ty</text:span><text:span text:style-name="T2884">­bės val</text:span><text:span text:style-name="T2885">­dy</text:span><text:span text:style-name="T2886">­mo ir sa</text:span><text:span text:style-name="T2887">­vi</text:span><text:span text:style-name="T2888">­val</text:span><text:span text:style-name="T2889">­dy</text:span><text:span text:style-name="T2890">­bių ko</text:span><text:span text:style-name="T2891">­mi</text:span><text:span text:style-name="T2892">­te</text:span><text:span text:style-name="T2893">­tui to</text:span><text:span text:style-name="T2894">­bu</text:span><text:span text:style-name="T2895">­lin</text:span><text:span text:style-name="T2896">­ti jį pa</text:span><text:span text:style-name="T2897">­gal Sei</text:span><text:span text:style-name="T2898">­mo kan</text:span><text:span text:style-name="T2899">­ce</text:span><text:span text:style-name="T2900">­lia</text:span><text:span text:style-name="T2901">­ri</text:span><text:span text:style-name="T2902">­jos Tei</text:span><text:span text:style-name="T2903">­sės de</text:span><text:span text:style-name="T2904">­par</text:span><text:span text:style-name="T2905">­ta</text:span><text:span text:style-name="T2906">­men</text:span><text:span text:style-name="T2907">­to ir Vals</text:span><text:span text:style-name="T2908">­ty</text:span><text:span text:style-name="T2909">­bi</text:span><text:span text:style-name="T2910">­nės duo</text:span><text:span text:style-name="T2911">­me</text:span><text:span text:style-name="T2912">­nų ap</text:span><text:span text:style-name="T2913">­sau</text:span><text:span text:style-name="T2914">­gos ins</text:span><text:span text:style-name="T2915">­pek</text:span><text:span text:style-name="T2916">­ci</text:span><text:span text:style-name="T2917">­jos pa</text:span><text:span text:style-name="T2918">­siū</text:span><text:span text:style-name="T2919">­ly</text:span><text:span text:style-name="T2920">­mus, ku</text:span><text:span text:style-name="T2921">­riems pri</text:span><text:span text:style-name="T2922">­ta</text:span><text:span text:style-name="T2923">­rė ko</text:span><text:span text:style-name="T2924">­mi</text:span><text:span text:style-name="T2925">­te</text:span><text:span text:style-name="T2926">­tas. Ačiū.</text:span></text:p>
        <text:p text:style-name="Roman"><text:span text:style-name="T2927">PIRMININKAS (V. PRANCKIETIS).</text:span><text:span text:style-name="T2928"><text:s/>Kvie</text:span><text:span text:style-name="T2929">­čiu Tei</text:span><text:span text:style-name="T2930">­sės ir tei</text:span><text:span text:style-name="T2931">­sėt</text:span><text:span text:style-name="T2932">­var</text:span><text:span text:style-name="T2933">­kos ko</text:span><text:span text:style-name="T2934">­mi</text:span><text:span text:style-name="T2935">­te</text:span><text:span text:style-name="T2936">­to pir</text:span><text:span text:style-name="T2937">­mi</text:span><text:span text:style-name="T2938">­nin</text:span><text:span text:style-name="T2939">­kę A. Ši</text:span><text:span text:style-name="T2940">­rins</text:span><text:span text:style-name="T2941">­kie</text:span><text:span text:style-name="T2942">­nę.</text:span></text:p>
        <text:p text:style-name="Roman"><text:span text:style-name="T2943">A. ŠIRINSKIENĖ</text:span><text:span text:style-name="T2944"><text:s/></text:span><text:span text:style-name="T2945">(</text:span><text:span text:style-name="T2946">LVŽSF</text:span><text:span text:style-name="T2947">)</text:span><text:span text:style-name="T2948">. Mie</text:span><text:span text:style-name="T2949">­li ko</text:span><text:span text:style-name="T2950">­le</text:span><text:span text:style-name="T2951">­gos, Tei</text:span><text:span text:style-name="T2952">­sės ir tei</text:span><text:span text:style-name="T2953">­sėt</text:span><text:span text:style-name="T2954">­var</text:span><text:span text:style-name="T2955">­kos ko</text:span><text:span text:style-name="T2956">­mi</text:span><text:span text:style-name="T2957">­te</text:span><text:span text:style-name="T2958">­tas, įver</text:span><text:span text:style-name="T2959">­ti</text:span><text:span text:style-name="T2960">­nęs ir fak</text:span><text:span text:style-name="T2961">­tiš</text:span><text:span text:style-name="T2962">­kai pri</text:span><text:span text:style-name="T2963">­ta</text:span><text:span text:style-name="T2964">­ręs vi</text:span><text:span text:style-name="T2965">­soms Tei</text:span><text:span text:style-name="T2966">­sės de</text:span><text:span text:style-name="T2967">­par</text:span><text:span text:style-name="T2968">­ta</text:span><text:span text:style-name="T2969">­men</text:span><text:span text:style-name="T2970">­to pa</text:span><text:span text:style-name="T2971">­sta</text:span><text:span text:style-name="T2972">­boms, pri</text:span><text:span text:style-name="T2973">­ta</text:span><text:span text:style-name="T2974">­r</text:span><text:span text:style-name="T2975">ė</text:span><text:span text:style-name="T2976"><text:s/>tam, kad bū</text:span><text:span text:style-name="T2977">­tų siū</text:span><text:span text:style-name="T2978">­lo</text:span><text:span text:style-name="T2979">­ma pa</text:span><text:span text:style-name="T2980">­grin</text:span><text:span text:style-name="T2981">­di</text:span><text:span text:style-name="T2982">­niam ko</text:span><text:span text:style-name="T2983">­mi</text:span><text:span text:style-name="T2984">­te</text:span><text:span text:style-name="T2985">­tui įsta</text:span><text:span text:style-name="T2986">­ty</text:span><text:span text:style-name="T2987">­mo pro</text:span><text:span text:style-name="T2988">­jek</text:span><text:span text:style-name="T2989">­tą to</text:span><text:span text:style-name="T2990">­bu</text:span><text:span text:style-name="T2991">­lin</text:span><text:span text:style-name="T2992">­ti pa</text:span><text:span text:style-name="T2993">­gal Sei</text:span><text:span text:style-name="T2994">­mo kan</text:span><text:span text:style-name="T2995">­ce</text:span><text:span text:style-name="T2996">­lia</text:span><text:span text:style-name="T2997">­ri</text:span><text:span text:style-name="T2998">­jos Tei</text:span><text:span text:style-name="T2999">­sės de</text:span><text:span text:style-name="T3000">­par</text:span><text:span text:style-name="T3001">­ta</text:span><text:span text:style-name="T3002">­men</text:span><text:span text:style-name="T3003">­to ir Vals</text:span><text:span text:style-name="T3004">­ty</text:span><text:span text:style-name="T3005">­b</text:span><text:span text:style-name="T3006">in</text:span><text:span text:style-name="T3007">ės duo</text:span><text:span text:style-name="T3008">­me</text:span><text:span text:style-name="T3009">­nų ap</text:span><text:span text:style-name="T3010">­sau</text:span><text:span text:style-name="T3011">­gos ins</text:span><text:span text:style-name="T3012">­pek</text:span><text:span text:style-name="T3013">­ci</text:span><text:span text:style-name="T3014">­jos pa</text:span><text:span text:style-name="T3015">­sta</text:span><text:span text:style-name="T3016">­bas. Ben</text:span><text:span text:style-name="T3017">­dru su</text:span><text:span text:style-name="T3018">­ta</text:span><text:span text:style-name="T3019">­ri</text:span><text:span text:style-name="T3020">­mu (11 bal</text:span><text:span text:style-name="T3021">­sų) už.<text:s/></text:span></text:p>
        <text:p text:style-name="Roman"><text:span text:style-name="T3022">PIRMININKAS.</text:span><text:span text:style-name="T3023"><text:s/>Kvie</text:span><text:span text:style-name="T3024">­čiu V. Bu</text:span><text:span text:style-name="T3025">­kaus</text:span><text:span text:style-name="T3026">­ką į tri</text:span><text:span text:style-name="T3027">­bū</text:span><text:span text:style-name="T3028">­ną. Va</text:span><text:span text:style-name="T3029">­len</text:span><text:span text:style-name="T3030">­ti</text:span><text:span text:style-name="T3031">­nai Bu</text:span><text:span text:style-name="T3032">­kaus</text:span><text:span text:style-name="T3033">­kai! Svars</text:span><text:span text:style-name="T3034">­ty</text:span><text:span text:style-name="T3035">­si</text:span><text:span text:style-name="T3036">­me pa</text:span><text:span text:style-name="T3037">­tai</text:span><text:span text:style-name="T3038">­sas. Pir</text:span><text:span text:style-name="T3039">­mo</text:span><text:span text:style-name="T3040">­ji pa</text:span><text:span text:style-name="T3041">­tai</text:span><text:span text:style-name="T3042">­sa – Sei</text:span><text:span text:style-name="T3043">­mo na</text:span><text:span text:style-name="T3044">­rės G. Bu</text:span><text:span text:style-name="T3045">­ro</text:span><text:span text:style-name="T3046">­kie</text:span><text:span text:style-name="T3047">­nės. Pra</text:span><text:span text:style-name="T3048">­šau pri</text:span><text:span text:style-name="T3049">­sta</text:span><text:span text:style-name="T3050">­ty</text:span><text:span text:style-name="T3051">­ti.</text:span></text:p>
        <text:p text:style-name="Roman"><text:span text:style-name="T3052">G. BUROKIENĖ</text:span><text:span text:style-name="T3053"><text:s/></text:span><text:span text:style-name="T3054">(</text:span><text:span text:style-name="T3055">LVŽSF</text:span><text:span text:style-name="T3056">)</text:span><text:span text:style-name="T3057">. Dė</text:span><text:span text:style-name="T3058">­ko</text:span><text:span text:style-name="T3059">­ju už su</text:span><text:span text:style-name="T3060">­teik</text:span><text:span text:style-name="T3061">­tą žo</text:span><text:span text:style-name="T3062">­dį. Tai yra la</text:span><text:span text:style-name="T3063">­bai pa</text:span><text:span text:style-name="T3064">­pras</text:span><text:span text:style-name="T3065">­ta pa</text:span><text:span text:style-name="T3066">­tai</text:span><text:span text:style-name="T3067">­sa pa</text:span><text:span text:style-name="T3068">­keis</text:span><text:span text:style-name="T3069">­ti pa</text:span><text:span text:style-name="T3070">­va</text:span><text:span text:style-name="T3071">­di</text:span><text:span text:style-name="T3072">­ni</text:span><text:span text:style-name="T3073">­mą ir iš</text:span><text:span text:style-name="T3074">­brauk</text:span><text:span text:style-name="T3075">­ti kai ku</text:span><text:span text:style-name="T3076">­riuos straips</text:span><text:span text:style-name="T3077">­nius, ka</text:span><text:span text:style-name="T3078">­dan</text:span><text:span text:style-name="T3079">­gi pen</text:span><text:span text:style-name="T3080">­ki įsta</text:span><text:span text:style-name="T3081">­ty</text:span><text:span text:style-name="T3082">­mų pro</text:span><text:span text:style-name="T3083">­jek</text:span><text:span text:style-name="T3084">­tai yra su</text:span><text:span text:style-name="T3085">­jun</text:span><text:span text:style-name="T3086">­gia</text:span><text:span text:style-name="T3087">­mi į vie</text:span><text:span text:style-name="T3088">­ną.</text:span></text:p>
        <text:p text:style-name="Roman"><text:span text:style-name="T3089">PIRMININKAS.</text:span><text:span text:style-name="T3090"><text:s/>Ko</text:span><text:span text:style-name="T3091">­mi</text:span><text:span text:style-name="T3092">­te</text:span><text:span text:style-name="T3093">­tas?</text:span></text:p>
        <text:p text:style-name="Roman"><text:span text:style-name="T3094">V. BUKAUSKAS</text:span><text:span text:style-name="T3095"><text:s/></text:span><text:span text:style-name="T3096">(</text:span><text:span text:style-name="T3097">MSNG</text:span><text:span text:style-name="T3098">)</text:span><text:span text:style-name="T3099">. Pri</text:span><text:span text:style-name="T3100">­ta</text:span><text:span text:style-name="T3101">­rė iš da</text:span><text:span text:style-name="T3102">­lies.<text:s/></text:span></text:p>
        <text:p text:style-name="Roman"><text:span text:style-name="T3103">PIRMININKAS.</text:span><text:span text:style-name="T3104"><text:s/>Pri</text:span><text:span text:style-name="T3105">­ta</text:span><text:span text:style-name="T3106">­rė iš da</text:span><text:span text:style-name="T3107">­lies. Ir jūs su</text:span><text:span text:style-name="T3108">­tin</text:span><text:span text:style-name="T3109">­ka</text:span><text:span text:style-name="T3110">­te su to</text:span><text:span text:style-name="T3111">­kiu pri</text:span><text:span text:style-name="T3112">­ta</text:span><text:span text:style-name="T3113">­ri</text:span><text:span text:style-name="T3114">­mu?<text:s/></text:span></text:p>
        <text:p text:style-name="Roman"><text:span text:style-name="T3115">G. BUROKIENĖ</text:span><text:span text:style-name="T3116"><text:s/></text:span><text:span text:style-name="T3117">(</text:span><text:span text:style-name="T3118">LVŽSF</text:span><text:span text:style-name="T3119">)</text:span><text:span text:style-name="T3120">. Taip, taip.<text:s/></text:span></text:p>
        <text:p text:style-name="Roman"><text:span text:style-name="T3121">PIRMININKAS.</text:span><text:span text:style-name="T3122"><text:s/>Ir J. Nar</text:span><text:span text:style-name="T3123">­ke</text:span><text:span text:style-name="T3124">­vi</text:span><text:span text:style-name="T3125">­čius. Ne</text:span><text:span text:style-name="T3126">­ma</text:span><text:span text:style-name="T3127">­tau. Pri</text:span><text:span text:style-name="T3128">­ta</text:span><text:span text:style-name="T3129">­ria taip pat?</text:span></text:p>
        <text:p text:style-name="Roman"><text:span text:style-name="T3130">V. BUKAUSKAS</text:span><text:span text:style-name="T3131"><text:s/></text:span><text:span text:style-name="T3132">(</text:span><text:span text:style-name="T3133">MSNG</text:span><text:span text:style-name="T3134">)</text:span><text:span text:style-name="T3135">. Taip.</text:span></text:p>
        <text:p text:style-name="Roman"><text:span text:style-name="T3136">PIRMININKAS.</text:span><text:span text:style-name="T3137"><text:s/>Jūs taip pat pri</text:span><text:span text:style-name="T3138">­ta</text:span><text:span text:style-name="T3139">­ria</text:span><text:span text:style-name="T3140">­te tam ko</text:span><text:span text:style-name="T3141">­mi</text:span><text:span text:style-name="T3142">­te</text:span><text:span text:style-name="T3143">­to pri</text:span><text:span text:style-name="T3144">­ta</text:span><text:span text:style-name="T3145">­ri</text:span><text:span text:style-name="T3146">­mui iš da</text:span><text:span text:style-name="T3147">­lies jū</text:span><text:span text:style-name="T3148">­sų pa</text:span><text:span text:style-name="T3149">­tai</text:span><text:span text:style-name="T3150">­sai? Pri</text:span><text:span text:style-name="T3151">­ta</text:span><text:span text:style-name="T3152">­ria</text:span><text:span text:style-name="T3153">­te.<text:s/></text:span></text:p>
        <text:p text:style-name="P3154">Vis tiek pra­šy­siu jus, Ja­ros­la­vai Nar­ke­vi­čiau, pri­sta­ty­ti. Sei­mo na­rio pa­tai­sa dėl 2 straips­nio. Ko­mi­te­tas ne­pri­ta­rė.<text:s/></text:p>
        <text:p text:style-name="Roman"><text:span text:style-name="T3155">J. NARKEVIČ</text:span><text:span text:style-name="T3156"><text:s/></text:span><text:span text:style-name="T3157">(</text:span><text:span text:style-name="T3158">LLRA-KŠSF</text:span><text:span text:style-name="T3159">)</text:span><text:span text:style-name="T3160">. La</text:span><text:span text:style-name="T3161">­bai ačiū. Mes ten su</text:span><text:span text:style-name="T3162">­re</text:span><text:span text:style-name="T3163">­gu</text:span><text:span text:style-name="T3164">­lia</text:span><text:span text:style-name="T3165">­vo</text:span><text:span text:style-name="T3166">­me tą klau</text:span><text:span text:style-name="T3167">­si</text:span><text:span text:style-name="T3168">­mą, su</text:span><text:span text:style-name="T3169">­jun</text:span><text:span text:style-name="T3170">­gė</text:span><text:span text:style-name="T3171">­me mū</text:span><text:span text:style-name="T3172">­sų pa</text:span><text:span text:style-name="T3173">­sta</text:span><text:span text:style-name="T3174">­bas į vie</text:span><text:span text:style-name="T3175">­ną kar</text:span><text:span text:style-name="T3176">­tu su Sei</text:span><text:span text:style-name="T3177">­mo na</text:span><text:span text:style-name="T3178">­rių pa</text:span><text:span text:style-name="T3179">­siū</text:span><text:span text:style-name="T3180">­ly</text:span><text:span text:style-name="T3181">­mais. Tai</text:span><text:span text:style-name="T3182">­gi tiek. Ačiū.</text:span></text:p>
        <text:p text:style-name="Roman"><text:span text:style-name="T3183">PIRMININKAS.</text:span><text:span text:style-name="T3184"><text:s/>Dė</text:span><text:span text:style-name="T3185">­ko</text:span><text:span text:style-name="T3186">­ju. Jūs ne</text:span><text:span text:style-name="T3187">­rei</text:span><text:span text:style-name="T3188">­ka</text:span><text:span text:style-name="T3189">­lau</text:span><text:span text:style-name="T3190">­ja</text:span><text:span text:style-name="T3191">­te bal</text:span><text:span text:style-name="T3192">­suo</text:span><text:span text:style-name="T3193">­ti? Ge</text:span><text:span text:style-name="T3194">­rai. Ir į vi</text:span><text:span text:style-name="T3195">­sus ki</text:span><text:span text:style-name="T3196">­tus pa</text:span><text:span text:style-name="T3197">­siū</text:span><text:span text:style-name="T3198">­ly</text:span><text:span text:style-name="T3199">­mus yra at</text:span><text:span text:style-name="T3200">­si</text:span><text:span text:style-name="T3201">­žvelg</text:span><text:span text:style-name="T3202">­ta. Ačiū.<text:s/></text:span></text:p>
        <text:p text:style-name="P3203">Dėl vi­so. Dėl mo­ty­vų dėl vi­so Sei­mo na­riai ne­už­si­ra­šė.<text:s/></text:p>
        <text:p text:style-name="Roman"><text:span text:style-name="T3204">Ger</text:span><text:span text:style-name="T3205">­bia</text:span><text:span text:style-name="T3206">­mi ko</text:span><text:span text:style-name="T3207">­le</text:span><text:span text:style-name="T3208">­gos,<text:s/></text:span>taip dar­niai ga­li­me pri­tar­ti po svars­ty­mo šiam pro­jek­tui ben­dru su­ta­ri­mu? Pri­ta­ria­me. Dė­ko­ju.<text:s/></text:p>
        <text:p text:style-name="Roman"/>
        <text:p text:style-name="Laikas">11.35 val.</text:p>
        <text:p text:style-name="Roman12">Vals­ty­bės ap­do­va­no­ji­mų įsta­ty­mo Nr. IX-957 37 straips­nio pa­kei­ti­mo įsta­ty­mo projek­tas Nr. XIIIP-4932<text:span text:style-name="T3209">(2) (</text:span><text:span text:style-name="T3210">svars</text:span><text:span text:style-name="T3211">­ty</text:span><text:span text:style-name="T3212">­mas</text:span><text:span text:style-name="T3213">)</text:span></text:p>
        <text:p text:style-name="Roman"/>
        <text:p text:style-name="Roman">Dar­bo­tvarkės 1-11 klau­si­mas – Vals­ty­bės ap­do­va­no­ji­mų įsta­ty­mo 37 straips­nio pa­kei­timo įsta­ty­mo pro­jek­to Nr. XIIIP-4932<text:span text:style-name="T3214">(2) svars</text:span><text:span text:style-name="T3215">­ty</text:span><text:span text:style-name="T3216">­mas. Švie</text:span><text:span text:style-name="T3217">­ti</text:span><text:span text:style-name="T3218">­mo ir moks</text:span><text:span text:style-name="T3219">­lo ko</text:span><text:span text:style-name="T3220">­mi</text:span><text:span text:style-name="T3221">­te</text:span><text:span text:style-name="T3222">­to iš</text:span><text:span text:style-name="T3223">­va</text:span><text:span text:style-name="T3224">­dą kvie</text:span><text:span text:style-name="T3225">­čiu pa</text:span><text:span text:style-name="T3226">­skelb</text:span><text:span text:style-name="T3227">­ti Jo</text:span><text:span text:style-name="T3228">­ną Jo</text:span><text:span text:style-name="T3229">­nai</text:span><text:span text:style-name="T3230">­tį, at</text:span><text:span text:style-name="T3231">­si</text:span><text:span text:style-name="T3232">­pra</text:span><text:span text:style-name="T3233">­šau, Liu</text:span><text:span text:style-name="T3234">­dą Jo</text:span><text:span text:style-name="T3235">­nai</text:span><text:span text:style-name="T3236">­tį.</text:span></text:p>
        <text:p text:style-name="Roman"><text:span text:style-name="T3237">L. JONAITIS</text:span><text:span text:style-name="T3238"><text:s/></text:span><text:span text:style-name="T3239">(</text:span><text:span text:style-name="T3240">LSDPF</text:span><text:span text:style-name="T3241">)</text:span><text:span text:style-name="T3242">. Ger</text:span><text:span text:style-name="T3243">­bia</text:span><text:span text:style-name="T3244">­mas Pir</text:span><text:span text:style-name="T3245">­mi</text:span><text:span text:style-name="T3246">­nin</text:span><text:span text:style-name="T3247">­ke, ger</text:span><text:span text:style-name="T3248">­bia</text:span><text:span text:style-name="T3249">­mi ko</text:span><text:span text:style-name="T3250">­le</text:span><text:span text:style-name="T3251">­gos, dėl<text:s/></text:span>Vals­ty­bės ap­do­va­no­ji­mų įsta­ty­mo 37 straips­nio pa­kei­ti­mo įsta­ty­mo pro­jek­to ko­mi­te­tas ben­dru su­ta­ri­mu pri­ta­rė spren­di­mui iš es­mės pri­tar­ti Vals­ty­bės ap­do­va­no­ji­mų įsta­ty­mo Nr. IX-957 37 straips­nio pa­kei­ti­mo įsta­ty­mo pro­jek­tui ir teik­ti jį Sei­mui svars­ty­ti. Ačiū.</text:p>
        <text:p text:style-name="Roman"><text:span text:style-name="T3252">PIRMININKAS.</text:span><text:s/><text:span text:style-name="T3253">Dė</text:span><text:span text:style-name="T3254">­ko</text:span><text:span text:style-name="T3255">­ju. J. Var</text:span><text:span text:style-name="T3256">­ka</text:span><text:span text:style-name="T3257">­lys pa</text:span><text:span text:style-name="T3258">­skelbs So</text:span><text:span text:style-name="T3259">­cia</text:span><text:span text:style-name="T3260">­li</text:span><text:span text:style-name="T3261">­nių rei</text:span><text:span text:style-name="T3262">­ka</text:span><text:span text:style-name="T3263">­lų ir dar</text:span><text:span text:style-name="T3264">­bo ko</text:span><text:span text:style-name="T3265">­mi</text:span><text:span text:style-name="T3266">­te</text:span><text:span text:style-name="T3267">­to iš</text:span><text:span text:style-name="T3268">­va</text:span><text:span text:style-name="T3269">­dą.</text:span></text:p>
        <text:p text:style-name="Roman"><text:span text:style-name="T3270">J. VARKALYS</text:span><text:s/><text:span text:style-name="T3271">(</text:span><text:span text:style-name="T3272">LSF</text:span><text:span text:style-name="T3273">)</text:span>. Dė­ko­ju, ger­bia­mas po­sė­džio pir­mi­nin­ke. So­cia­li­nių rei­ka­lų ir dar­bo ko­mi­te­tas ap­svars­tė Vals­ty­bės ap­do­va­no­ji­mų įsta­ty­mo pro­jek­tą Nr. XIIIP-4932 ir nu­ta­rė pri­tar­ti ini­cia­to­rių pa­teik­tam įsta­ty­mo<text:s/>pro­jek­tui. Pri­tar­ta ben­dru su­ta­ri­mu.<text:s/></text:p>
        <text:p text:style-name="Roman"><text:span text:style-name="T3274">PIRMININKAS.</text:span><text:s/>Dė­ko­ju. Dėl mo­ty­vų Sei­mo na­riai po svars­ty­mo ne­už­si­ra­šė. Ko­le­gos, siū­lau pri­tar­ti ir pri­ta­ria­me ben­dru su­ta­ri­mu po svars­ty­mo šiam pro­jek­tui. Ačiū, pri­tar­ta.<text:s/></text:p>
        <text:p text:style-name="Roman"/>
        <text:soft-page-break/>
        <text:p text:style-name="Laikas">11.37 val.</text:p>
        <text:p text:style-name="Roman12">Sei­mo nu­ta­ri­mo „Dėl Lie­tu­vos Res­pub­li­kos Sei­mo 1999 m. va­sa­rio 11 d. nu­ta­ri­mo Nr. VIII-1070 „Dėl vals­ty­bės sos­ti­nė­je esan­čios Lu­kiš­kių aikš­tės funk­ci­jų“ pri­pa­ži­ni­mo ne­te­ku­siu ga­lios“ pro­jek­tas Nr. XIIIP-5123<text:span text:style-name="T3275">(2) (</text:span><text:span text:style-name="T3276">svars</text:span><text:span text:style-name="T3277">­ty</text:span><text:span text:style-name="T3278">­mas</text:span><text:span text:style-name="T3279">)</text:span></text:p>
        <text:p text:style-name="Roman"/>
        <text:p text:style-name="Roman">Dar­bo­tvarkės 1-12 klau­si­mas – Sei­mo nu­ta­ri­mo „Dėl Lie­tu­vos Res­pub­li­kos Sei­mo 1999 m. va­sa­rio 11 d. nu­ta­ri­mo „Dėl vals­ty­bės sos­ti­nė­je esan­čios Lu­kiš­kių aikš­tės funk­ci­jų“ pri­pa­ži­ni­mo ne­te­ku­siu ga­lios“ pro­jek­to Nr. XIIIP-5123<text:span text:style-name="T3280">(2) svars</text:span><text:span text:style-name="T3281">­ty</text:span><text:span text:style-name="T3282">­mas. Kul</text:span><text:span text:style-name="T3283">­tū</text:span><text:span text:style-name="T3284">­ros ko</text:span><text:span text:style-name="T3285">­mi</text:span><text:span text:style-name="T3286">­te</text:span><text:span text:style-name="T3287">­to iš</text:span><text:span text:style-name="T3288">­va</text:span><text:span text:style-name="T3289">­dą pa</text:span><text:span text:style-name="T3290">­skelbs S. Tu</text:span><text:span text:style-name="T3291">­mė</text:span><text:span text:style-name="T3292">­nas.</text:span></text:p>
        <text:p text:style-name="Roman"><text:span text:style-name="T3293">S. TUMĖNAS</text:span><text:span text:style-name="T3294"><text:s/></text:span><text:span text:style-name="T3295">(</text:span><text:span text:style-name="T3296">LVŽSF</text:span><text:span text:style-name="T3297">)</text:span><text:span text:style-name="T3298">. Ačiū Pir</text:span><text:span text:style-name="T3299">­mi</text:span><text:span text:style-name="T3300">­nin</text:span><text:span text:style-name="T3301">­kui. Ger</text:span><text:span text:style-name="T3302">­bia</text:span><text:span text:style-name="T3303">­mi Sei</text:span><text:span text:style-name="T3304">­mo na</text:span><text:span text:style-name="T3305">­riai, ko</text:span><text:span text:style-name="T3306">­mi</text:span><text:span text:style-name="T3307">­te</text:span><text:span text:style-name="T3308">­to po</text:span><text:span text:style-name="T3309">­sė</text:span><text:span text:style-name="T3310">­dis vy</text:span><text:span text:style-name="T3311">­ko rug</text:span><text:span text:style-name="T3312">­sė</text:span><text:span text:style-name="T3313">­jo 23 die</text:span><text:span text:style-name="T3314">­ną. Pro</text:span><text:span text:style-name="T3315">­jek</text:span><text:span text:style-name="T3316">­tui pri</text:span><text:span text:style-name="T3317">­tar</text:span><text:span text:style-name="T3318">­ta ben</text:span><text:span text:style-name="T3319">­dru su</text:span><text:span text:style-name="T3320">­ta</text:span><text:span text:style-name="T3321">­ri</text:span><text:span text:style-name="T3322">­mu.<text:s/></text:span></text:p>
        <text:p text:style-name="Roman"><text:span text:style-name="T3323">PIRMININKAS.</text:span><text:span text:style-name="T3324"><text:s/>Dė</text:span><text:span text:style-name="T3325">­ko</text:span><text:span text:style-name="T3326">­ju pra</text:span><text:span text:style-name="T3327">­ne</text:span><text:span text:style-name="T3328">­šė</text:span><text:span text:style-name="T3329">­jui. Kvie</text:span><text:span text:style-name="T3330">­čiu dis</text:span><text:span text:style-name="T3331">­ku</text:span><text:span text:style-name="T3332">­tuo</text:span><text:span text:style-name="T3333">­ti Sei</text:span><text:span text:style-name="T3334">­mo na</text:span><text:span text:style-name="T3335">­rį P. Urb</text:span><text:span text:style-name="T3336">­šį. Ruo</text:span><text:span text:style-name="T3337">­šia</text:span><text:span text:style-name="T3338">­si R. Že</text:span><text:span text:style-name="T3339">­mai</text:span><text:span text:style-name="T3340">­tai</text:span><text:span text:style-name="T3341">­tis.</text:span></text:p>
        <text:p text:style-name="Roman"><text:span text:style-name="T3342">P. URBŠYS</text:span><text:span text:style-name="T3343"><text:s/></text:span><text:span text:style-name="T3344">(</text:span><text:span text:style-name="T3345">MSNG</text:span><text:span text:style-name="T3346">)</text:span><text:span text:style-name="T3347">. Ger</text:span><text:span text:style-name="T3348">­bia</text:span><text:span text:style-name="T3349">­mie</text:span><text:span text:style-name="T3350">­ji Sei</text:span><text:span text:style-name="T3351">­mo na</text:span><text:span text:style-name="T3352">­riai, ar jūs ga</text:span><text:span text:style-name="T3353">­li</text:span><text:span text:style-name="T3354">­te įvar</text:span><text:span text:style-name="T3355">­dy</text:span><text:span text:style-name="T3356">­ti nors vie</text:span><text:span text:style-name="T3357">­ną reikš</text:span><text:span text:style-name="T3358">­min</text:span><text:span text:style-name="T3359">­gą mū</text:span><text:span text:style-name="T3360">­sų is</text:span><text:span text:style-name="T3361">­to</text:span><text:span text:style-name="T3362">­ri</text:span><text:span text:style-name="T3363">­n</text:span><text:span text:style-name="T3364">e</text:span><text:span text:style-name="T3365">i at</text:span><text:span text:style-name="T3366">­min</text:span><text:span text:style-name="T3367">­čiai įam</text:span><text:span text:style-name="T3368">­žin</text:span><text:span text:style-name="T3369">­ti dar</text:span><text:span text:style-name="T3370">­bą, ku</text:span><text:span text:style-name="T3371">­rį at</text:span><text:span text:style-name="T3372">­li</text:span><text:span text:style-name="T3373">­ko R. Ši</text:span><text:span text:style-name="T3374">­ma</text:span><text:span text:style-name="T3375">­šiaus va</text:span><text:span text:style-name="T3376">­do</text:span><text:span text:style-name="T3377">­vau</text:span><text:span text:style-name="T3378">­ja</text:span><text:span text:style-name="T3379">­ma sa</text:span><text:span text:style-name="T3380">­vi</text:span><text:span text:style-name="T3381">­val</text:span><text:span text:style-name="T3382">­dy</text:span><text:span text:style-name="T3383">­bė? Aš to</text:span><text:span text:style-name="T3384">­kio ne</text:span><text:span text:style-name="T3385">­pri</text:span><text:span text:style-name="T3386">­si</text:span><text:span text:style-name="T3387">­me</text:span><text:span text:style-name="T3388">­nu. Jo at</text:span><text:span text:style-name="T3389">­sai</text:span><text:span text:style-name="T3390">­nų po</text:span><text:span text:style-name="T3391">­žiū</text:span><text:span text:style-name="T3392">­rį į vals</text:span><text:span text:style-name="T3393">­ty</text:span><text:span text:style-name="T3394">­bės at</text:span><text:span text:style-name="T3395">­mi</text:span><text:span text:style-name="T3396">­ni</text:span><text:span text:style-name="T3397">­mą cha</text:span><text:span text:style-name="T3398">­rak</text:span><text:span text:style-name="T3399">­te</text:span><text:span text:style-name="T3400">­ri</text:span><text:span text:style-name="T3401">­zuo</text:span><text:span text:style-name="T3402">­ja ne tik dar</text:span><text:span text:style-name="T3403">­ky</text:span><text:span text:style-name="T3404">­ma</text:span><text:span text:style-name="T3405">­sis Lu</text:span><text:span text:style-name="T3406">­kiš</text:span><text:span text:style-name="T3407">­kių aikš</text:span><text:span text:style-name="T3408">­tė</text:span><text:span text:style-name="T3409">­je, bet ir tai, kas pa</text:span><text:span text:style-name="T3410">­da</text:span><text:span text:style-name="T3411">­ry</text:span><text:span text:style-name="T3412">­ta mums po no</text:span><text:span text:style-name="T3413">­si</text:span><text:span text:style-name="T3414">­mi, prie pat Sei</text:span><text:span text:style-name="T3415">­mo.<text:s/></text:span></text:p>
        <text:p text:style-name="P3416">Mes jau ap­si­pra­to­me su tuo ne­va­ly­vu­mu ir mes lai­ko­me, kad tai yra nor­ma. Aš kal­bu apie tuos in­for­ma­ci­nius sky­dus, ku­rie ne­va sim­bo­li­zuo­ja mū­sų gar­sią vals­ty­bės pra­ei­tį, ku­riais yra už­deng­tas ne­vei­kian­tis fon­ta­nas. Ar mums ne gė­da, į ką jis pa­vir­to? Žmo­gus tu­ri pri­ei­ti prie tų in­for­ma­ci­nių sky­dų, skai­ty­ti, ko­kia vals­ty­bė ko­kiais me­tais kaip at­ro­dė, pri­ei­ti prie tų iš­blu­ku­sių bly­nų ir žiū­rė­ti į mū­sų vals­ty­bės kon­tū­rus! Ir vis­kas ge­rai.<text:s/></text:p>
        <text:p text:style-name="P3417">Ge­rai, kai mes tik­tai vie­ni tai ma­to­me, bet at­va­žiuo­ja iš vi­sos Lie­tu­vos vai­kai, ku­riuos mes auk­lė­ja­me, no­ri­me, kad jie my­lė­tų Lie­tu­vos vals­ty­bę, už­sie­nie­čiai. Pa­ro­dy­ki­te man nors vie­ną vals­ty­bę, kur taip ty­čio­ja­ma­si iš sa­vęs pa­čių! Va­di­na­si, čia yra nor­ma, čia yra lais­vė, ku­ria tu­ri­me džiaug­tis vi­si.<text:s/></text:p>
        <text:p text:style-name="Roman"><text:span text:style-name="T3418">Iš tik</text:span><text:span text:style-name="T3419">­rų</text:span><text:span text:style-name="T3420">­jų ši pa</text:span><text:span text:style-name="T3421">­tai</text:span><text:span text:style-name="T3422">­sa, ku</text:span><text:span text:style-name="T3423">­ri yra da</text:span><text:span text:style-name="T3424">­ro</text:span><text:span text:style-name="T3425">­ma, yra su</text:span><text:span text:style-name="T3426">­si</text:span><text:span text:style-name="T3427">­ju</text:span><text:span text:style-name="T3428">­si su tuo, kad ne</text:span><text:span text:style-name="T3429">­leis</text:span><text:span text:style-name="T3430">­tu</text:span><text:span text:style-name="T3431">­me R. Ši</text:span><text:span text:style-name="T3432">­ma</text:span><text:span text:style-name="T3433">­šiui ir jo ger</text:span><text:span text:style-name="T3434">­bė</text:span><text:span text:style-name="T3435">­jams vil</text:span><text:span text:style-name="T3436">­kin</text:span><text:span text:style-name="T3437">­ti pri</text:span><text:span text:style-name="T3438">­im</text:span><text:span text:style-name="T3439">­tą įsta</text:span><text:span text:style-name="T3440">­ty</text:span><text:span text:style-name="T3441">­mą dėl vals</text:span><text:span text:style-name="T3442">­ty</text:span><text:span text:style-name="T3443">­bės<text:s/></text:span>rep­re­zen­ta­ci­nės aikš­tės iš­sau­go­ji­mo, dėl Vy­čio,<text:s/>kaip sim­bo­lio, kaip pa­grin­di­nio me­mo­ria­li­nio ak­cen­to,<text:s/>šio­je vie­to­je pa­sta­ty­mo.<text:s/></text:p>
        <text:p text:style-name="Roman">Vi­si su­vo­kia­me tai, kad da­bar iki rin­ki­mų tik­rai Vil­niaus sa­vi­val­dy­bė vil­kins su­si­ta­ri­mus, vil­kins įsta­ty­mų vyk­dy­mą. Ji lauks ki­tų rin­ki­mų re­zul­ta­tų ir bū­tent ji pa­da­rys vis­ką, kad vėl su­grą­žin­tų at­gal, kad bū­tų pi­la­mas plia­žas, kad vėl šio­je aikš­tė­je nie­ka­da ne­at­si­ras­tų mū­sų gar­bės sim­bo­lis Vy­tis. Ir mes vi­si tą da­ly­ką ži­no­me, tik man keis­ta tai, kad tie, ku­rie bal­sa­vo už Vy­tį, da­bar kal­ba apie sa­vi­val­dos sa­va­ran­kiš­ku­mą, apie tai, kad vis dėl­to Sei­mas ne­ga­li uzur­puo­ti sa­vi­val­dos ga­lių.<text:s/></text:p>
        <text:p text:style-name="Roman">Bet ta­da aš ne­su­pran­tu, ko­dėl bu­vo bal­suo­ta už Vy­tį, nes pa­gal tei­si­nę si­tu­a­ci­ją ši­ta aikš­tė pri­klau­so sa­vi­val­dai. Gal ta­da rei­kė­jo leis­ti ir to­liau R. Ši­ma­šiui iš tos aikš­tės da­ry­ti tai, ką jis ma­no esant rei­ka­lin­ga, tai, kas su­si­ję su jo ma­ty­mu, su jo ri­bo­tu­mu, kas nie­ko ben­dro ne­tu­ri su mū­sų rep­re­zen­ta­vi­mu, mū­sų vals­ty­bės rep­re­zen­ta­vi­mu.<text:s/></text:p>
        <text:p text:style-name="Roman">Jei­gu mes tą sa­vo veid­mai­niš­ku­mą lai­ko­me po­li­ti­niu įžval­gu­mu, ta­da ne­si­ste­bė­ki­me tuo, kad mes jau tiek me­tų tik­rai ne­su­ge­ba­me pa­gerb­ti sa­ve au­ko­ju­sių už Lie­tu­vos lais­vę. Aš taip su­pran­tu, kad iš prin­ci­po Vy­tis yra ver­ty­bi­nis tes­tas mums vi­siems. Mes ga­li­me ap­si­me­ti­nė­ti bet kuo, dangs­ty­tis bet ko­kiais gra­žiais žo­džiais, bet jis tik­rai mus ap­nuo­gi­na ir pa­ro­do, kas yra kas šia­me Sei­me, kas iš tik­rų­jų yra svar­biau­sia.<text:s/></text:p>
        <text:p text:style-name="Roman"><text:span text:style-name="T3444">PIRMININKAS.</text:span><text:s/>Dis­ku­tuo­ti kvie­čiu Sei­mo na­rį R. Že­mai­tai­tį. Nė­ra sa­lė­je. Į tri­bū­ną kvie­čiu Sei­mo na­rį A. Anu­šaus­ką. Ruo­šia­si R. Šar­knic­kas.<text:s/></text:p>
        <text:p text:style-name="Roman"><text:span text:style-name="T3445">A. ANUŠAUSKAS</text:span><text:span text:style-name="T3446"><text:s/></text:span><text:span text:style-name="T3447">(</text:span><text:span text:style-name="T3448">TS-LKDF</text:span><text:span text:style-name="T3449">)</text:span><text:span text:style-name="T3450">. Ger</text:span><text:span text:style-name="T3451">­bia</text:span><text:span text:style-name="T3452">­mi ko</text:span><text:span text:style-name="T3453">­le</text:span><text:span text:style-name="T3454">­gos, aš ne</text:span><text:span text:style-name="T3455">­mo</text:span><text:span text:style-name="T3456">­ra</text:span><text:span text:style-name="T3457">­li</text:span><text:span text:style-name="T3458">­zuo</text:span><text:span text:style-name="T3459">­siu, ma</text:span><text:span text:style-name="T3460">­tau, čia jau yra mo</text:span><text:span text:style-name="T3461">­ra</text:span><text:span text:style-name="T3462">­li</text:span><text:span text:style-name="T3463">­zuo</text:span><text:span text:style-name="T3464">­jan</text:span><text:span text:style-name="T3465">­tis, pa</text:span><text:span text:style-name="T3466">­mo</text:span><text:span text:style-name="T3467">­ra</text:span><text:span text:style-name="T3468">­li</text:span><text:span text:style-name="T3469">­za</text:span><text:span text:style-name="T3470">­vo vi</text:span><text:span text:style-name="T3471">­sus – bal</text:span><text:span text:style-name="T3472">­sa</text:span><text:span text:style-name="T3473">­vu</text:span><text:span text:style-name="T3474">­sius<text:s/></text:span><text:span text:style-name="T3475">ir<text:s/></text:span><text:span text:style-name="T3476">už Vy</text:span><text:span text:style-name="T3477">­tį, ir prieš Vy</text:span><text:span text:style-name="T3478">­tį. Iš tik</text:span><text:span text:style-name="T3479">­rų</text:span><text:span text:style-name="T3480">­jų Lu</text:span><text:span text:style-name="T3481">­kiš</text:span><text:span text:style-name="T3482">­kių aikš</text:span><text:span text:style-name="T3483">­tė nė</text:span><text:span text:style-name="T3484">­ra vie</text:span><text:span text:style-name="T3485">­nin</text:span><text:span text:style-name="T3486">­te</text:span><text:span text:style-name="T3487">­lė vie</text:span><text:span text:style-name="T3488">­ta, ku</text:span><text:span text:style-name="T3489">­rio</text:span><text:span text:style-name="T3490">­je sto</text:span><text:span text:style-name="T3491">­vi ar</text:span><text:span text:style-name="T3492">­ba tu</text:span><text:span text:style-name="T3493">­rė</text:span><text:span text:style-name="T3494">­tų sto</text:span><text:span text:style-name="T3495">­vė</text:span><text:span text:style-name="T3496">­ti Lais</text:span><text:span text:style-name="T3497">­vės pa</text:span><text:span text:style-name="T3498">­min</text:span><text:span text:style-name="T3499">­klas. Tų aikš</text:span><text:span text:style-name="T3500">­čių yra dau</text:span><text:span text:style-name="T3501">­giau. Es</text:span><text:span text:style-name="T3502">­mė yra vi</text:span><text:span text:style-name="T3503">­sai ki</text:span><text:span text:style-name="T3504">­t</text:span><text:span text:style-name="T3505">i</text:span><text:span text:style-name="T3506"><text:s/>da</text:span><text:span text:style-name="T3507">­ly</text:span><text:span text:style-name="T3508">­k</text:span><text:span text:style-name="T3509">ai</text:span><text:span text:style-name="T3510">. Lais</text:span><text:span text:style-name="T3511">­vės ko</text:span><text:span text:style-name="T3512">­vų pa</text:span><text:span text:style-name="T3513">­min</text:span><text:span text:style-name="T3514">­klas jau se</text:span><text:span text:style-name="T3515">­no</text:span><text:span text:style-name="T3516">­kai tu</text:span><text:span text:style-name="T3517">­rė</text:span><text:span text:style-name="T3518">­jo sto</text:span><text:span text:style-name="T3519">­vė</text:span><text:span text:style-name="T3520">­ti. Ta</text:span><text:span text:style-name="T3521">­čiau vis</text:span><text:span text:style-name="T3522">­kas bu</text:span><text:span text:style-name="T3523">­vo su</text:span><text:span text:style-name="T3524">­vel</text:span><text:span text:style-name="T3525">­ta vi</text:span><text:span text:style-name="T3526">­so</text:span><text:span text:style-name="T3527">­kiais biu</text:span><text:span text:style-name="T3528">­ro</text:span><text:span text:style-name="T3529">­kratiniais da</text:span><text:span text:style-name="T3530">­ly</text:span><text:span text:style-name="T3531">­kais. Ir da</text:span><text:span text:style-name="T3532">­bar šia</text:span><text:span text:style-name="T3533">­me įsta</text:span><text:span text:style-name="T3534">­ty</text:span><text:span text:style-name="T3535">­me<text:s/></text:span><text:span text:style-name="T3536">prie<text:s/></text:span><text:span text:style-name="T3537">tų biu</text:span><text:span text:style-name="T3538">­</text:span><text:soft-page-break/><text:span text:style-name="T3539">ro</text:span><text:span text:style-name="T3540">­kratinių da</text:span><text:span text:style-name="T3541">­ly</text:span><text:span text:style-name="T3542">­kų pri</text:span><text:span text:style-name="T3543">­de</text:span><text:span text:style-name="T3544">­da</text:span><text:span text:style-name="T3545">­mas dar vie</text:span><text:span text:style-name="T3546">­nas. Aikš</text:span><text:span text:style-name="T3547">­tės pe</text:span><text:span text:style-name="T3548">­rė</text:span><text:span text:style-name="T3549">­mi</text:span><text:span text:style-name="T3550">­mas, ne</text:span><text:span text:style-name="T3551">­ski</text:span><text:span text:style-name="T3552">­riant jos tvar</text:span><text:span text:style-name="T3553">­ky</text:span><text:span text:style-name="T3554">­mui jo</text:span><text:span text:style-name="T3555">­kių pi</text:span><text:span text:style-name="T3556">­ni</text:span><text:span text:style-name="T3557">­gų, net ne</text:span><text:span text:style-name="T3558">­nu</text:span><text:span text:style-name="T3559">­ma</text:span><text:span text:style-name="T3560">­tant, įra</text:span><text:span text:style-name="T3561">­šant į įsta</text:span><text:span text:style-name="T3562">­ty</text:span><text:span text:style-name="T3563">­mo aiš</text:span><text:span text:style-name="T3564">­ki</text:span><text:span text:style-name="T3565">­na</text:span><text:span text:style-name="T3566">­mą</text:span><text:span text:style-name="T3567">­jį raš</text:span><text:span text:style-name="T3568">­tą, kad jam vyk</text:span><text:span text:style-name="T3569">­dy</text:span><text:span text:style-name="T3570">­ti ne</text:span><text:span text:style-name="T3571">­rei</text:span><text:span text:style-name="T3572">­kės jo</text:span><text:span text:style-name="T3573">­kių lė</text:span><text:span text:style-name="T3574">­šų. Kiek</text:span><text:span text:style-name="T3575">­vie</text:span><text:span text:style-name="T3576">­nas nor</text:span><text:span text:style-name="T3577">­ma</text:span><text:span text:style-name="T3578">­liai gal</text:span><text:span text:style-name="T3579">­vo</text:span><text:span text:style-name="T3580">­jan</text:span><text:span text:style-name="T3581">­tis žmo</text:span><text:span text:style-name="T3582">­gus su</text:span><text:span text:style-name="T3583">­pran</text:span><text:span text:style-name="T3584">­ta, kad aikš</text:span><text:span text:style-name="T3585">­tei mies</text:span><text:span text:style-name="T3586">­to cen</text:span><text:span text:style-name="T3587">­tre tvar</text:span><text:span text:style-name="T3588">­ky</text:span><text:span text:style-name="T3589">­ti rei</text:span><text:span text:style-name="T3590">­kės pi</text:span><text:span text:style-name="T3591">­ni</text:span><text:span text:style-name="T3592">­gų, rei</text:span><text:span text:style-name="T3593">­kės ne</text:span><text:span text:style-name="T3594">­ma</text:span><text:span text:style-name="T3595">­žų pi</text:span><text:span text:style-name="T3596">­ni</text:span><text:span text:style-name="T3597">­gų. Jie tu</text:span><text:span text:style-name="T3598">­ri bū</text:span><text:span text:style-name="T3599">­ti iš kaž</text:span><text:span text:style-name="T3600">­kur pa</text:span><text:span text:style-name="T3601">­im</text:span><text:span text:style-name="T3602">­ti.<text:s/></text:span></text:p>
        <text:p text:style-name="P3603">Kai mes per pas­ta­ruo­sius ke­le­rius me­tus sky­rė­me šiek tiek di­des­nį fi­nan­sa­vi­mą Lie­tu­vos gy­ven­to­jų ge­no­ci­do ir re­zis­ten­ci­jos ty­ri­mo cen­trui, jo dar­buo­to­jams, ti­kė­da­mie­si, kad bent kaž­kiek pa­dė­si­me tiems žmo­nėms, ku­rie at­lie­ka ti­ria­mą­jį dar­bą, nes to­kia pa­grin­di­nė cen­tro funk­ci­ja, da­bar gi, ne­nu­ma­čius jo­kių lė­šų, bet įra­šius į įsta­ty­mą šią funk­ci­ją, pi­ni­gai vėl bus iš jų pa­vog­ti. Aš ma­ny­čiau, kad ne­rei­kia čia mū­sų mo­ra­li­zuo­ti. Rei­kia ne­me­luo­ti. Jei­gu toks šio įsta­ty­mo pa­tai­sy­mas ei­na su me­lo žy­me, aš ma­nau, tai rei­kia aiš­kiai pa­sa­ky­ti.<text:s/></text:p>
        <text:p text:style-name="Roman"><text:span text:style-name="T3604">Prieš ket</text:span><text:span text:style-name="T3605">­vir</text:span><text:span text:style-name="T3606">­tį am</text:span><text:span text:style-name="T3607">­žiaus ša</text:span><text:span text:style-name="T3608">­lia Kraš</text:span><text:span text:style-name="T3609">­to ap</text:span><text:span text:style-name="T3610">­sau</text:span><text:span text:style-name="T3611">­gos mi</text:span><text:span text:style-name="T3612">­nis</text:span><text:span text:style-name="T3613">­te</text:span><text:span text:style-name="T3614">­ri</text:span><text:span text:style-name="T3615">­jos<text:s/></text:span>at­si­ra­do pa­min­klas par­ti­za­nų ge­ne­ro­lui J. Že­mai­čiui-Vy­tau­tui. Ar bu­vo ki­lu­si skly­po pro­ble­ma? Ne. Bu­vo su­tar­ta. Su­si­ta­ri­mai vi­sa­da įma­no­mi. Gal jie nė­ra pa­pras­ti, bet jie yra įma­no­mi. Vy­riau­sy­bė ir da­bar ga­lė­jo daug ką pa­da­ry­ti, kad tas pa­min­klas lais­vės ko­voms mū­sų aikš­tė­je at­si­ras­tų, ta­čiau, kiek su­pran­tu, mi­nist­rai ne­su­ge­bė­jo su­ras­ti su­ta­ri­mo. Aš ne­no­rė­čiau kaip nors iš­skir­ti Vil­niaus sa­vi­val­dy­bės šiuo at­ve­ju, nes iš jos pu­sės ir­gi ga­lė­jo bū­ti dau­giau to no­ro su­si­tar­ti.<text:s/></text:p>
        <text:p text:style-name="Roman">Ki­ta ver­tus, pri­min­siu, kad prieš pen­kias die­nas, kai mes svars­tė­me šio įsta­ty­mo pa­tei­ki­mą, aš pa­kvie­čiau, be­je, ko­le­gas ap­si­lan­ky­ti Tus­ku­lė­nuo­se ir pa­si­žiū­rė­ti, kuo jie ski­ria­si nuo Lu­kiš­kių aikš­tės. Tu­riu pa­sa­ky­ti ką tik pa­mo­ra­li­za­vu­siam ko­le­gai, ten taip pat, ma­tyt, jū­sų ne­bu­vo,<text:s/>siū­lau ver­tin­ti žmo­nes pa­gal dar­bus, o ne pa­gal žo­džius. Aš ma­nau, kad Lu­kiš­kių aikš­tė nu­si­pel­nė dė­me­sio, ta­čiau ne biu­ro­kratinio. Lie­tu­vos lais­vės ko­voms pa­sta­ty­ti pa­min­klą ten rei­kia. Tam te­rei­kia po­li­ti­nės va­lios ir nie­ko dau­giau. Da­bar gi šis tuš­čias po­li­ti­ka­vi­mas tik su­prie­ši­na vi­suo­me­nę dar la­biau. Aš siū­lau at­sa­kin­gai žiū­rė­ti į sa­vo žo­džius, ir jei­gu ne­nu­ma­to­mi pi­ni­gai, to­kie įsta­ty­mų pro­jek­tai ne­tu­ri bū­ti pri­ima­mi.</text:p>
        <text:p text:style-name="Roman"><text:span text:style-name="T3616">PIRMININKAS.</text:span><text:s/>Kvie­čiu Sei­mo na­rį R. Šar­knic­ką.</text:p>
        <text:p text:style-name="Roman"><text:span text:style-name="T3617">R. ŠARKNICKAS</text:span><text:s/><text:span text:style-name="T3618">(</text:span><text:span text:style-name="T3619">LVŽSF</text:span><text:span text:style-name="T3620">)</text:span>. La­ba die­na, ger­bia­mi ko­le­gos. Tur­būt vi­si ži­no­me, kad kiek­vie­nais me­tais, ypač pra­ėju­sia­me šimt­me­ty­je, Lu­kiš­kių aikš­tė vi­sa­da su­si­lauk­da­vo tam tik­rų gin­čų tarp ben­druo­me­nių tiek ta­ry­bi­nės san­tvar­kos, tiek mū­sų da­bar­ti­niais lai­kais. Ir vis ne­pri­ei­na­ma prie tam tik­ro kon­sen­su­so su­si­tar­ti, ko­kią funk­ci­ją tu­ri at­lik­ti Lu­kiš­kių aikš­tė.<text:s/></text:p>
        <text:p text:style-name="Roman">Da­bar, aiš­ku, Lu­kiš­kių aikš­tė ta­po rin­ki­mų taš­ku, su­si­ju­si su vie­na po­li­ti­ne par­ti­ja, ku­ri val­do Vil­nių, ir gai­la, kad nau­do­ja­ma to­kia kai­na. Žo­dis „lais­vė“ kiek­vie­nam lie­tu­viui yra kaip Bib­li­ja, ko ge­ro, ir mums rei­kia jau iš­si­gry­nin­ti ir iš­si­aiš­kin­ti, su­dė­ti taš­kus, ko mes sie­kia­me iš tos aikš­tės ir ko­kia tu­ri bū­ti jos vi­zi­ja. Tur­būt pa­me­na­te, kai bu­vo skel­bia­mas kon­kur­sas dėl pa­ties Vy­čio,<text:s/>ir ten, pa­si­ro­do, vy­ko ne­sklan­du­mai. As­me­niš­kai man sim­pa­ti­jas tei­kė skulp­to­riaus S. Žir­gu­lio Vy­tis, ku­ris bė­ga<text:s/><text:span text:style-name="T3621">grei</text:span><text:span text:style-name="T3622">­ty</text:span><text:span text:style-name="T3623">­je</text:span>. Jis ati­ti­ko ir pra­ei­tį, ir da­bar­tį. Bet kon­kur­san­tai su­si­gin­či­jo, taip kon­kur­sas ir bai­gė­si iki ki­to kon­kur­so. Aš ma­nau, kad ap­skri­tai Lu­kiš­kių aikš­tė tu­rė­tų bū­ti Kul­tū­ros ir pa­vel­do de­par­ta­men­to funk­ci­ja, bet jau mes nu­spren­dė­me, kam ati­ten­ka, tai ir ne­si­blaš­ky­si­me.</text:p>
        <text:p text:style-name="Roman">Da­bar dėl pi­ni­gų, ką kal­bė­jo po­nas A. Anu­šaus­kas, kad rei­kia nu­ma­ty­ti pi­ni­gų tam da­ly­kui. Aš no­riu pa­sa­ky­ti, kad tie pi­ni­gai yra ir da­bar, juos at­lie­ka Vil­niaus sa­vi­val­dy­bė… Jų pa­pil­do­mai ne­rei­kės nau­do­ti. To­dėl pra­šy­čiau ne­klai­din­ti vi­suo­me­nės ir Sei­mo na­rių. Dė­kui.</text:p>
        <text:p text:style-name="Roman"><text:span text:style-name="T3624">PIRMININKAS.</text:span><text:s/>Dė­ko­ju. Mo­ty­vai. Mo­ty­vai už – Sei­mo na­rys P. Gra­žu­lis.</text:p>
        <text:p text:style-name="Roman"><text:span text:style-name="T3625">P. GRAŽULIS</text:span><text:span text:style-name="T3626"><text:s/></text:span><text:span text:style-name="T3627">(</text:span><text:span text:style-name="T3628">MSNG</text:span><text:span text:style-name="T3629">)</text:span><text:span text:style-name="T3630">.</text:span><text:s/>Ger­bia­mie­ji Sei­mo na­riai, čia po­žiū­rio klau­si­mas. Jau 30 me­tų ne­pri­klau­so­ma vals­ty­bė, bet nie­kaip ne­su­ge­ba­ma pa­sta­ty­ti sos­ti­nė­je pa­min­klo vi­siems žu­vu­siems už Lie­tu­vos lais­vę ir ne­pri­klau­so­my­bę. Taip, jei­gu sa­vi­val­dy­bės val­dan­čio­jo­je dau­gu­mo­je li­be­ra­lai kar­tu su kon­ser­va­to­riais bū­tų ki­to­kių po­zi­ci­jų, gerb­tų tuos, ku­rie žu­vo, ko­vo­jo už Lie­tu­vos lais­vę ir ne­pri­klau­so­my­bę, ma­nau, pa­min­klas se­niai bū­tų. Bet jie su­ge­bė­jo pa­sta­ty­ti ten smė­lio dė­žę, kad ga­lė­tų turkš­tis to­je dė­žė­je, na, kaip sa­ko, žmo­nės, kaip čia pa­sa­ky­ti, ne­tu­rin­tys ver­ty­bių. Ten, kur pra­lie­tas krau­jas žmo­nių, ku­rie ko­vo­jo už Lie­tu­vos lais­vę ir ne­pri­klau­so­my­bę, jie su­da­rė są­ly­gas pa­ty­čioms. Na, kad oku­pan­tas ten Le­ni­no pa­min­klą pa­sta­tė, kad iš­nie­kin­tų ko­vo­to­jus dėl ne­pri­klau­so­my­bės, tai su­pran­ta­ma – taip oku­pan­tas el­gė­si su mū­<text:soft-page-break/>sų vals­ty­be, bet kad mes ši­taip el­gia­mės, tai ko mes ver­ti. Ar mes ver­ti ne­pri­klau­so­mos Lie­tu­vos, jei­gu ne­ger­bia­me tų, ku­rie žu­vo už ją ir to­dėl šian­dien mes tu­ri­me ši­tą vals­ty­bę?<text:s/></text:p>
        <text:p text:style-name="Roman">Gė­da prieš vi­są pa­sau­lį, prieš Lie­tu­vos žmo­nes. Ir ne­rei­kė­tų nei ši­tų nu­ta­ri­mų, nei įsta­ty­mo pa­tai­sų, nei aikš­tės sta­tu­so ne­rei­kė­tų keis­ti, jei­gu tie li­be­ra­lai, ku­rie yra val­džio­je su kon­ser­va­to­riais, bent kiek gerb­tų tuos, ku­rie žu­vo už Lie­tu­vos lais­vę ir ne­pri­klau­so­my­bę.<text:s/></text:p>
        <text:p text:style-name="Roman"><text:span text:style-name="T3631">PIRMININKAS.</text:span><text:s/>Mo­ty­vai prieš – Sei­mo na­rys K. Ma­siu­lis.</text:p>
        <text:p text:style-name="Roman"><text:span text:style-name="T3632">K. MASIULIS</text:span><text:span text:style-name="T3633"><text:s/></text:span><text:span text:style-name="T3634">(</text:span><text:span text:style-name="T3635">TS-LKDF</text:span><text:span text:style-name="T3636">)</text:span><text:span text:style-name="T3637">.<text:s/></text:span>Ger­bia­mi ko­le­gos, bū­tų ge­rai, kad mes vie­ni ki­tus ge­riau su­pras­tu­me. Maž­daug prieš de­šimt­me­tį bū­tent aš, o ne kas nors ki­tas, ne po­nas P. Urb­šys, iš­kė­liau idė­ją, kad man la­bai ne­pa­tin­ka, kas yra Lu­kiš­kių aikš­tė­je, ir rei­kia, kad ten at­si­ras­tų Vy­čio skulp­tū­ra. Bū­tent aš, Po­vi­lai Urb­šy, iš­kė­liau ši­tą idė­ją. Ją pa­si­ga­vo daug kas ir tuo la­bai džiau­giuo­si. La­bai džiau­giuo­si, kad ši­tą idė­ją pa­si­ga­vo, la­bai iš­gy­ve­nu dėl to, kad sa­vi­val­dy­bė jos ne­pa­si­ga­vo.<text:s/></text:p>
        <text:p text:style-name="Roman">Pro­ce­sas la­bai il­gai<text:s/><text:span text:style-name="T3638">va</text:span><text:span text:style-name="T3639">­zo</text:span><text:span text:style-name="T3640">­jo</text:span><text:span text:style-name="T3641">­si</text:span>, ta­čiau su­ti­ki­te, kai Ge­di­mi­no kal­nas bu­vo pri­skir­tas val­dy­ti mu­zie­jui, jis pra­dė­jo slink­ti ir griū­ti. Ne mu­zie­jai tu­ri val­dy­ti Ge­di­mi­no kal­no griu­vi­mą, ne­griu­vi­mą – mu­zie­jai val­do fon­dus. Ne mu­zie­jai tu­ri sta­ty­ti pa­min­klus. Tą tu­ri da­ry­ti sa­vi­val­dy­bė ir mes tu­rė­tu­me ieš­ko­ti su­si­ta­ri­mo su sa­vi­val­dy­be, at­ras­ti bū­dų ir pa­na­šiai. La­bai blo­gai, kad Vy­riau­sy­bė­je nė­ra žmo­nių, ku­rie su­ge­bė­tų su­sės­ti prie vie­no sta­lo su sos­ti­nės va­do­vais ir at­ras­ti spren­di­mą, ku­ris bū­tų pri­im­ti­nas vil­nie­čiams.<text:s/></text:p>
        <text:p text:style-name="Roman">Aš esu už tai, kad ten bū­tų Vy­tis, bet ne to­kiais spren­di­mais jis ten at­si­ras. Pui­kiai ži­no­te, kad čia ne kas nors ki­tas vyks­ta – tik re­kla­mi­nė ak­ci­ja. Po­vi­lai, jūs ką – da­ly­vau­ja­te vals­tie­čių re­kla­mi­nė­je ak­ci­jo­je? Ne­bus čia jo­kios Vy­čio skulp­tū­ros po to­kių spren­di­mų, mu­zie­jus ne­pa­sta­tys jos, jis ne­pa­jė­gus, tam nė­ra skir­ta net pi­ni­gų. Ne­tei­sin­gai R. Šar­knic­kas sa­ko, kad čia sa­vi­val­dy­bė sta­tys. Jei­gu mu­zie­jui bus pa­ves­ta, tai mu­zie­jui tu­ri bū­ti pi­ni­gai ski­ria­mi. Ne­ga­li mu­zie­jus…</text:p>
        <text:p text:style-name="Roman"><text:span text:style-name="T3642">PIRMININKAS.</text:span><text:s/>Lai­kas.</text:p>
        <text:p text:style-name="Roman"><text:span text:style-name="T3643">K. MASIULIS</text:span><text:span text:style-name="T3644"><text:s/></text:span><text:span text:style-name="T3645">(</text:span><text:span text:style-name="T3646">TS-LKDF</text:span><text:span text:style-name="T3647">)</text:span><text:span text:style-name="T3648">.<text:s/></text:span>…pa­im­ti iš sa­vi­val­dy­bės pi­ni­gus.<text:s/></text:p>
        <text:p text:style-name="Roman"><text:span text:style-name="T3649">PIRMININKAS.</text:span><text:s/>Ačiū. Nuo­mo­nės iš­si­sky­rė, ko­le­gos. Bal­suo­ja­me po svars­ty­mo dėl Sei­mo nu­ta­ri­mo „Dėl vals­ty­bės sos­ti­nė­je esan­čios Lu­kiš­kių aikš­tės funk­ci­jų“ pri­pa­ži­ni­mo ne­te­ku­siu ga­lios.<text:s/></text:p>
        <text:p text:style-name="Roman">Bal­sa­vo 56 Sei­mo na­riai: už – 50, prieš – 1, su­si­lai­kė 5 Sei­mo na­riai. Po svars­ty­mo pro­jek­tui Nr. XIIIP-5123 pri­tar­ta.<text:s/></text:p>
        <text:p text:style-name="Roman">Re­pli­ka po bal­sa­vi­mo – P. Urb­šys.</text:p>
        <text:p text:style-name="Roman"><text:span text:style-name="T3650">P. URBŠYS</text:span><text:span text:style-name="T3651"><text:s/></text:span><text:span text:style-name="T3652">(</text:span><text:span text:style-name="T3653">MSNG</text:span><text:span text:style-name="T3654">)</text:span><text:span text:style-name="T3655">.</text:span><text:s/>Vie­nin­te­lis lais­vės ko­vų eks­per­tas Sei­me, pa­si­ro­do, ve­da sa­vo juo­dą­ją bu­hal­te­ri­ją ir fik­suo­ja, ku­rie Sei­mo na­riai da­ly­va­vo vie­nuo­se ren­gi­niuo­se, ku­rie – ki­tuo­se, ir iš to nu­spren­džia apie jų lo­ja­lu­mą vals­ty­bei. Kai da­bar aš gir­džiu iš kon­ser­va­to­rių, kad jie bū­tent bu­vo ini­cia­to­riai Vyčio, bū­tent jie kvie­čia dėl su­si­ta­ri­mo, aš no­riu pa­klaus­ti: ger­bia­mie­ji, kur jūs bu­vo­te 30 me­tų? Tik­rai be­veik pu­sę to lai­ko­tar­pio jūs bu­vo­te val­džio­je. (<text:span text:style-name="T3656">Bal</text:span><text:span text:style-name="T3657">­sai sa</text:span><text:span text:style-name="T3658">­lė</text:span><text:span text:style-name="T3659">­je</text:span>) At­si­pra­šau, ne pu­sę, bet koks ket… (<text:span text:style-name="T3660">Bal</text:span><text:span text:style-name="T3661">­sai sa</text:span><text:span text:style-name="T3662">­lė</text:span><text:span text:style-name="T3663">­je</text:span>) Ke­le­riais me­tais ma­žiau ne­gu pu­sę. O kas da­bar Vil­niaus sa­vi­val­dy­bė­je su­da­ro ko­a­li­ci­ją su R. Ši­ma­šiu­mi? Ir­gi ne kon­ser­va­to­riai? Vėl me­luo­ju?<text:s/></text:p>
        <text:p text:style-name="Roman">Jei­gu jūs kal­ba­te apie su­si­ta­ri­mą, tai pra­dė­ki­te nuo sa­vęs. Bet aki­vaiz­du, kad to su­si­ta­ri­mo tie, ku­rie prie­ši­na­si Vy­čiui, ne­no­ri. Jūs sa­vo­tiš­kai ben­dri­nin­kau­ja­te bū­da­mi ko­a­li­ci­jo­je Vil­niaus sa­vi­val­dy­bė­je. Jūs da­bar ban­do­te kal­bė­ti apie pi­ni­gus, at­seit no­ri­ma per­duo­ti mu­zie­jui, bet pi­ni­gų ne­ski­ria­ma. Be abe­jo, tai ga­li bū­ti pro­ble­ma, bet šian­dien di­des­nė<text:s/>da­lis<text:s/>Lu­kiš­kių aikš­tei su­tvar­ky­ti ski­ria­ma ne iš sa­vi­val­dy­bės biu­dže­to, o iš vals­ty­bės biu­dže­to.<text:s/></text:p>
        <text:p text:style-name="Roman">O jei­gu mes kal­ba­me apie Ge­di­mi­no kal­ną, jei­gu jis bū­tų sa­vi­val­dy­bės ži­nio­je, R. Ši­ma­šiaus ži­nio­je, jis bū­tų se­niai nu­griu­vęs. Tai­gi<text:s/>jūs aki­vaiz­džiai ma­to­te jo<text:s/>(ne­ran­du kul­tū­rin­go žo­džio) tą ap­si­lei­di­mą, ku­ris de­monst­ruo­ja­mas mums prie Sei­mo, nie­ki­nant mū­sų vals­ty­bės is­to­ri­ją, ir jums tai yra ge­rai. Ta­da jūs ne­ap­si­me­ti­nė­ki­te, kad jūs esa­te tie, ku­rie iš tik­rų­jų no­ri, kad ten at­si­ras­tų Vy­tis. Tie­siog nu­si­im­ki­te sa­vo veid­mai­nių kau­kes.</text:p>
        <text:soft-page-break/>
        <text:p text:style-name="P3664"><text:span text:style-name="T3665">PIRMININKAS.</text:span><text:s/>Ger­bia­mi ko­le­gos, gal dis­ku­si­ją pra­tę­si­me pri­ėmi­mo sta­di­jo­je.<text:s/></text:p>
        <text:p text:style-name="P3666">A. Anu­šaus­kas – re­pli­ka po bal­sa­vi­mo.</text:p>
        <text:p text:style-name="Roman"><text:span text:style-name="T3667">A. ANUŠAUSKAS</text:span><text:span text:style-name="T3668"><text:s/></text:span><text:span text:style-name="T3669">(</text:span><text:span text:style-name="T3670">TS-LKDF</text:span><text:span text:style-name="T3671">)</text:span><text:span text:style-name="T3672">.<text:s/></text:span>Ger­bia­mi ko­le­gos, aš su­pran­tu, kad mo­ra­li­za­vi­mo mo­no­po­lis jau per­ėjo į ki­tas ran­kas, tai tik­rai ne­mo­ra­li­zuo­siu. Tik no­riu pa­sa­ky­ti tiems žmo­nėms, ku­riems rū­pi, kad ne­sky­rus pi­ni­gų Ge­no­ci­do ir re­zis­ten­ci­jos ty­ri­mo cen­trui šiai aikš­tei tvar­ky­ti, taip, jis ga­li gau­ti są­skai­tas už jos tvar­ky­mą, iš ko ap­mo­kės? Sa­ko­te, ma­žy­tė pro­ble­ma. Žmo­nėms rei­kia mo­kė­ti at­ly­gi­ni­mus kiek­vie­ną mė­ne­sį. Tai nė­ra ma­žy­tė pro­ble­ma. Ta­da nu­kreip­ki­te ir sa­vo rū­pi­ni­mą­si to cen­tro spe­cia­lis­tais, dar­buo­to­jais, ki­tų funk­ci­jų vyk­dy­mu. Ty­ri­mams taip pat rei­ka­lin­gi pi­ni­gai. Tai nė­ra ma­žy­tė pro­ble­ma. Kiek­vie­nas įsta­ty­mo pri­ėmi­mas tu­ri bū­ti, jei­gu jis pri­me­ta funk­ci­ją, tu­ri bū­ti pa­grįs­tas lė­šo­mis, pa­grįs­tas re­sur­sais. Apie tai ir kal­bė­ki­me, o jūs kal­ba­te apie pa­min­klą Vy­čiui. Tai ta­da skir­ki­te pi­ni­gų. Jūs ir­gi esa­te val­dan­čio­jo­je ko­a­li­ci­jo­je, ne­svar­bu, ku­rio­je vie­to­je jūs sė­di­te.<text:s/></text:p>
        <text:p text:style-name="Roman"><text:span text:style-name="T3673">PIRMININKAS.</text:span><text:s/>P. Gra­žu­lis.<text:s/></text:p>
        <text:p text:style-name="Roman"><text:span text:style-name="T3674">P. GRAŽULIS</text:span><text:span text:style-name="T3675"><text:s/></text:span><text:span text:style-name="T3676">(</text:span><text:span text:style-name="T3677">MSNG</text:span><text:span text:style-name="T3678">)</text:span><text:span text:style-name="T3679">.<text:s/></text:span>Po­nai kon­ser­va­to­riai, pri­si­me­nu, kai val­dan­čio­sios dau­gu­mos prem­je­ras bu­vo A. Ku­bi­lius, aš pa­siū­liau įsta­ty­mo pro­jek­tą, kad bū­tų ski­ria­mas fi­nan­sa­vi­mas Lu­kiš­kių aikš­tei su­tvar­ky­ti. De­ja, jūs pa­si­juo­kė­te iš ma­nęs. Net ne­svars­tė­te to klau­si­mo, at­me­tė­te. Svars­tė­te, bet at­me­tė­te. Jums tik­rai ne­rū­pė­jo pa­min­klas, kaip da­bar jū­sų pa­da­li­niui Vil­niu­je. Ar nors kar­tą kon­ser­va­to­riai kri­ti­ka­vo R. Ši­ma­šių už ši­to­kį jo spren­di­mą? Jūs to­liau dir­ba­te su juo ran­ka ran­kon ir pri­ta­ria­te vi­siems jo veiks­mams – ty­čio­ji­mui­si iš Lie­tu­vos kan­ki­nių, ku­rie žu­vo už ne­pri­klau­so­my­bę.<text:s/></text:p>
        <text:p text:style-name="Roman">Aš ma­nau – ko­kia čia pro­ble­ma? Da­bar bus pa­teik­tas biu­dže­tas. Vi­si drau­giš­kai su­tar­ki­me, kad mes siū­lo­me šia­me biu­dže­te nu­ma­ty­ti pi­ni­gų Lu­kiš­kių aikš­tei su­tvar­ky­ti. Vi­sai. Ne tik pa­min­klui pa­sta­ty­ti. Man at­ro­do, mes vien­bal­siai vi­si pri­tar­si­me. Ko­kia čia pro­ble­ma? Pro­ble­ma ta, kad jau 30 me­tų mes ne­su­ge­ba­me pa­gerb­ti tų, ku­rie žu­vo už Lie­tu­vos lais­vę, ne­pri­klau­so­my­bę, o ga­lu­ti­niu va­rian­tu po 30 me­tų iš­nie­ki­no­me vi­sus tuos ko­vo­to­jus už mū­sų ne­pri­klau­so­my­bę. Pri­si­im­ki­te at­sa­ko­my­bę su Vil­niaus kon­ser­va­to­riais ir jūs, po­nai kon­ser­va­to­riai, ar­ba bent čia už juos at­si­pra­šy­ki­te, už sa­vo kon­ser­va­to­rius Vil­niu­je, iš ši­tos Sei­mo tri­bū­nos.<text:s/></text:p>
        <text:p text:style-name="Roman"><text:span text:style-name="T3680">PIRMININKAS.</text:span><text:s/>V. Juo­za­pai­tis.<text:s/></text:p>
        <text:p text:style-name="Roman"><text:span text:style-name="T3681">V. JUOZAPAITIS</text:span><text:span text:style-name="T3682"><text:s/></text:span><text:span text:style-name="T3683">(</text:span><text:span text:style-name="T3684">TS-LKDF</text:span><text:span text:style-name="T3685">)</text:span><text:span text:style-name="T3686">. Ger</text:span><text:span text:style-name="T3687">­bia</text:span><text:span text:style-name="T3688">­mi ko</text:span><text:span text:style-name="T3689">­le</text:span><text:span text:style-name="T3690">­gos ir vi</text:span><text:span text:style-name="T3691">­si, ku</text:span><text:span text:style-name="T3692">­rie ste</text:span><text:span text:style-name="T3693">­bi</text:span><text:span text:style-name="T3694">­te šį far</text:span><text:span text:style-name="T3695">­są ir šią tra</text:span><text:span text:style-name="T3696">­gi</text:span><text:span text:style-name="T3697">­ko</text:span><text:span text:style-name="T3698">­me</text:span><text:span text:style-name="T3699">­di</text:span><text:span text:style-name="T3700">­ją, tu</text:span><text:span text:style-name="T3701">­rė</text:span><text:span text:style-name="T3702">­tu</text:span><text:span text:style-name="T3703">­mė</text:span><text:span text:style-name="T3704">­te at</text:span><text:span text:style-name="T3705">­kreip</text:span><text:span text:style-name="T3706">­ti dė</text:span><text:span text:style-name="T3707">­me</text:span><text:span text:style-name="T3708">­sį, kad tie žmo</text:span><text:span text:style-name="T3709">­nės, ku</text:span><text:span text:style-name="T3710">­rie čia da</text:span><text:span text:style-name="T3711">­bar taip aist</text:span><text:span text:style-name="T3712">­rin</text:span><text:span text:style-name="T3713">­gai, nors ir pa</text:span><text:span text:style-name="T3714">­si</text:span><text:span text:style-name="T3715">­kei</text:span><text:span text:style-name="T3716">­tę kau</text:span><text:span text:style-name="T3717">­kes, bet sa</text:span><text:span text:style-name="T3718">­vo są</text:span><text:span text:style-name="T3719">­mo</text:span><text:span text:style-name="T3720">­nės ne</text:span><text:span text:style-name="T3721">­pa</text:span><text:span text:style-name="T3722">­kei</text:span><text:span text:style-name="T3723">­tę, aiš</text:span><text:span text:style-name="T3724">­ki</text:span><text:span text:style-name="T3725">­na ir mo</text:span><text:span text:style-name="T3726">­ra</text:span><text:span text:style-name="T3727">­li</text:span><text:span text:style-name="T3728">­zuo</text:span><text:span text:style-name="T3729">­ja,<text:s/></text:span>bent su­ge­bė­tų per­skai­ty­ti,<text:s/>apie ko­kį įsta­ty­mą ar­ba apie ko­kį tei­sės ak­tą mes kal­ba­me. Čia yra ab­so­liu­čiai tech­ni­nis spren­di­mas – pa­nai­kin­ti jau<text:s/><text:span text:style-name="T3730">de fac</text:span><text:span text:style-name="T3731">­to<text:s/></text:span>ne­be­ga­lio­jan­tį nu­ta­ri­mą. Po­nai Sei­mo na­riai, ar jūs su­vo­kia­te, kur jūs dir­ba­te, ką jūs kal­ba­te ir už ką jūs bal­suo­ja­te? Pa­skai­ty­ki­te to nu­ta­ri­mo pro­jek­tą. Jei­gu jūs su­pra­si­te ir at­si­pra­šy­si­te bent sa­vęs, tai bus ge­rai, bet šiaip jau iš tik­rų­jų tai yra far­sas, ku­rio tik­rai Sei­mas nė­ra ver­tas.<text:s/></text:p>
        <text:p text:style-name="Roman"><text:span text:style-name="T3732">PIRMININKAS.</text:span><text:s/>K. Ma­siu­lis.<text:s/></text:p>
        <text:p text:style-name="Roman"><text:span text:style-name="T3733">K. MASIULIS</text:span><text:span text:style-name="T3734"><text:s/></text:span><text:span text:style-name="T3735">(</text:span><text:span text:style-name="T3736">TS-LKDF</text:span><text:span text:style-name="T3737">)</text:span><text:span text:style-name="T3738">.<text:s/></text:span>Ačiū, Pir­mi­nin­ke. Aš ko­le­goms, ku­rie čia taip karš­tai ban­do sa­vin­tis ši­tą idė­ją, no­riu pri­min­ti, kad jei­gu mes ir to­liau svai­dy­si­mės vie­ni į ki­tus pirš­tais ro­dy­da­mi, ko­kie anie blo­gi, o aš, ma­tai, pats ge­riau­sias, tai nie­ko ten nie­ka­dos ir ne­bus. O šiaip pro­gre­sas yra, ger­bia­mie­ji. Ta aikš­tė bu­vo vi­siš­kai ap­leis­ta, da­bar ji­nai tik­rai ap­tvar­ky­ta yra. Ten sto­vi stie­bas, ant jo ple­vė­suo­ja vė­lia­va su Vy­čiu, mū­sų vals­ty­bės is­to­ri­niu her­bu. Aš ma­tau tam tik­rą pro­gre­są. Tik­rai net ir to­kiai pa­žan­gai rei­kė­jo daug pa­stan­gų. Jūs ten la­bai daug pri­si­dė­jo­te? Da­ry­ki­te žings­nius, o ne pirš­tais ba­dy­ki­te į ki­tus, ku­rie ką nors pa­da­ro. Po­vi­lai, ką tu ten esi nu­vei­kęs?<text:s/></text:p>
        <text:p text:style-name="Roman"><text:span text:style-name="T3739">PIRMININKAS.</text:span><text:span text:style-name="T3740"><text:s/>Ger</text:span><text:span text:style-name="T3741">­bia</text:span><text:span text:style-name="T3742">­mi ko</text:span><text:span text:style-name="T3743">­le</text:span><text:span text:style-name="T3744">­gos, ir aš my</text:span><text:span text:style-name="T3745">­liu Vy</text:span><text:span text:style-name="T3746">­tį ir dis</text:span><text:span text:style-name="T3747">­ku</text:span><text:span text:style-name="T3748">­si</text:span><text:span text:style-name="T3749">­jas nu</text:span><text:span text:style-name="T3750">­trau</text:span><text:span text:style-name="T3751">­kiu.<text:s/></text:span>(<text:span text:style-name="T3752">Bal</text:span><text:span text:style-name="T3753">­sai sa</text:span><text:span text:style-name="T3754">­lė</text:span><text:span text:style-name="T3755">­je</text:span>)<text:s/></text:p>
        <text:p text:style-name="Roman"/>
        <text:soft-page-break/>
        <text:p text:style-name="P3756">12.02 val.</text:p>
        <text:p text:style-name="P3757">Mui­ti­nės įsta­ty­mo Nr. IX-2183 15 straips­nio pa­kei­ti­mo įsta­ty­mo pro­jek­tas Nr. XIIIP-4923<text:span text:style-name="T3758">(2) (</text:span><text:span text:style-name="T3759">svars</text:span><text:span text:style-name="T3760">­ty</text:span><text:span text:style-name="T3761">­mas</text:span><text:span text:style-name="T3762">)</text:span></text:p>
        <text:p text:style-name="P3763"/>
        <text:p text:style-name="P3764">Mui­ti­nės įsta­ty­mo 15 straips­nio pa­kei­ti­mo įsta­ty­mo pro­jek­tas Nr. XIIIP-4923<text:span text:style-name="T3765">(2). Pra</text:span><text:span text:style-name="T3766">­ne</text:span><text:span text:style-name="T3767">­šė</text:span><text:span text:style-name="T3768">­jas – V. Rin</text:span><text:span text:style-name="T3769">­ke</text:span><text:span text:style-name="T3770">­vi</text:span><text:span text:style-name="T3771">­čius, Biu</text:span><text:span text:style-name="T3772">­dže</text:span><text:span text:style-name="T3773">­to ir fi</text:span><text:span text:style-name="T3774">­nan</text:span><text:span text:style-name="T3775">­sų ko</text:span><text:span text:style-name="T3776">­mi</text:span><text:span text:style-name="T3777">­te</text:span><text:span text:style-name="T3778">­tas. Iš</text:span><text:span text:style-name="T3779">­va</text:span><text:span text:style-name="T3780">­da po svars</text:span><text:span text:style-name="T3781">­ty</text:span><text:span text:style-name="T3782">­mo.</text:span></text:p>
        <text:p text:style-name="Roman"><text:span text:style-name="T3783">V. RINKEVIČIUS</text:span><text:span text:style-name="T3784"><text:s/></text:span><text:span text:style-name="T3785">(</text:span><text:span text:style-name="T3786">LVŽSF</text:span><text:span text:style-name="T3787">)</text:span><text:span text:style-name="T3788">. Ger</text:span><text:span text:style-name="T3789">­bia</text:span><text:span text:style-name="T3790">­mi ko</text:span><text:span text:style-name="T3791">­le</text:span><text:span text:style-name="T3792">­gos, ko</text:span><text:span text:style-name="T3793">­mi</text:span><text:span text:style-name="T3794">­te</text:span><text:span text:style-name="T3795">­tas ap</text:span><text:span text:style-name="T3796">­svars</text:span><text:span text:style-name="T3797">­tė pro</text:span><text:span text:style-name="T3798">­jek</text:span><text:span text:style-name="T3799">­tą ir pri</text:span><text:span text:style-name="T3800">­ta</text:span><text:span text:style-name="T3801">­rė jam ben</text:span><text:span text:style-name="T3802">­dru su</text:span><text:span text:style-name="T3803">­ta</text:span><text:span text:style-name="T3804">­ri</text:span><text:span text:style-name="T3805">­mu. Bu</text:span><text:span text:style-name="T3806">­vo gau</text:span><text:span text:style-name="T3807">­ta Tei</text:span><text:span text:style-name="T3808">­sės de</text:span><text:span text:style-name="T3809">­par</text:span><text:span text:style-name="T3810">­ta</text:span><text:span text:style-name="T3811">­men</text:span><text:span text:style-name="T3812">­to pa</text:span><text:span text:style-name="T3813">­sta</text:span><text:span text:style-name="T3814">­ba dėl įsi</text:span><text:span text:style-name="T3815">­ga</text:span><text:span text:style-name="T3816">­lio</text:span><text:span text:style-name="T3817">­ji</text:span><text:span text:style-name="T3818">­mo da</text:span><text:span text:style-name="T3819">­tos (siū</text:span><text:span text:style-name="T3820">­lo</text:span><text:span text:style-name="T3821">­ma nuo lap</text:span><text:span text:style-name="T3822">­kri</text:span><text:span text:style-name="T3823">­čio 1 die</text:span><text:span text:style-name="T3824">­nos), jai ko</text:span><text:span text:style-name="T3825">­mi</text:span><text:span text:style-name="T3826">­te</text:span><text:span text:style-name="T3827">­tas pri</text:span><text:span text:style-name="T3828">­ta</text:span><text:span text:style-name="T3829">­rė. Taip pat siū</text:span><text:span text:style-name="T3830">­lo pa</text:span><text:span text:style-name="T3831">­pil</text:span><text:span text:style-name="T3832">­dy</text:span><text:span text:style-name="T3833">­ti pro</text:span><text:span text:style-name="T3834">­jek</text:span><text:span text:style-name="T3835">­tą nuo</text:span><text:span text:style-name="T3836">­sta</text:span><text:span text:style-name="T3837">­ta dėl rei</text:span><text:span text:style-name="T3838">­ka</text:span><text:span text:style-name="T3839">­la</text:span><text:span text:style-name="T3840">­vi</text:span><text:span text:style-name="T3841">­mų pre</text:span><text:span text:style-name="T3842">­ten</text:span><text:span text:style-name="T3843">­den</text:span><text:span text:style-name="T3844">­tui ir siū</text:span><text:span text:style-name="T3845">­lo to</text:span><text:span text:style-name="T3846">­kią ga</text:span><text:span text:style-name="T3847">­lu</text:span><text:span text:style-name="T3848">­ti</text:span><text:span text:style-name="T3849">­nę re</text:span><text:span text:style-name="T3850">­dak</text:span><text:span text:style-name="T3851">­ci</text:span><text:span text:style-name="T3852">­ją: „Mui</text:span><text:span text:style-name="T3853">­ti</text:span><text:span text:style-name="T3854">­nės de</text:span><text:span text:style-name="T3855">­par</text:span><text:span text:style-name="T3856">­ta</text:span><text:span text:style-name="T3857">­men</text:span><text:span text:style-name="T3858">­tui va</text:span><text:span text:style-name="T3859">­do</text:span><text:span text:style-name="T3860">­vau</text:span><text:span text:style-name="T3861">­ja Mui</text:span><text:span text:style-name="T3862">­ti</text:span><text:span text:style-name="T3863">­nės de</text:span><text:span text:style-name="T3864">­par</text:span><text:span text:style-name="T3865">­ta</text:span><text:span text:style-name="T3866">­men</text:span><text:span text:style-name="T3867">­to ge</text:span><text:span text:style-name="T3868">­ne</text:span><text:span text:style-name="T3869">­ra</text:span><text:span text:style-name="T3870">­li</text:span><text:span text:style-name="T3871">­nis di</text:span><text:span text:style-name="T3872">­rek</text:span><text:span text:style-name="T3873">­to</text:span><text:span text:style-name="T3874">­rius, ku</text:span><text:span text:style-name="T3875">­ris ski</text:span><text:span text:style-name="T3876">­ria</text:span><text:span text:style-name="T3877">­mas ir at</text:span><text:span text:style-name="T3878">­lei</text:span><text:span text:style-name="T3879">­džia</text:span><text:span text:style-name="T3880">­mas Lie</text:span><text:span text:style-name="T3881">­tu</text:span><text:span text:style-name="T3882">­vos Res</text:span><text:span text:style-name="T3883">­pub</text:span><text:span text:style-name="T3884">­li</text:span><text:span text:style-name="T3885">­kos vi</text:span><text:span text:style-name="T3886">­daus tar</text:span><text:span text:style-name="T3887">­ny</text:span><text:span text:style-name="T3888">­bos sta</text:span><text:span text:style-name="T3889">­tu</text:span><text:span text:style-name="T3890">­to nu</text:span><text:span text:style-name="T3891">­sta</text:span><text:span text:style-name="T3892">­ty</text:span><text:span text:style-name="T3893">­ta tvar</text:span><text:span text:style-name="T3894">­ka. Į Mui</text:span><text:span text:style-name="T3895">­ti</text:span><text:span text:style-name="T3896">­nės de</text:span><text:span text:style-name="T3897">­par</text:span><text:span text:style-name="T3898">­ta</text:span><text:span text:style-name="T3899">­men</text:span><text:span text:style-name="T3900">­to di</text:span><text:span text:style-name="T3901">­rek</text:span><text:span text:style-name="T3902">­to</text:span><text:span text:style-name="T3903">­riaus pa</text:span><text:span text:style-name="T3904">­rei</text:span><text:span text:style-name="T3905">­gas ski</text:span><text:span text:style-name="T3906">­ria</text:span><text:span text:style-name="T3907">­mas as</text:span><text:span text:style-name="T3908">­muo tu</text:span><text:span text:style-name="T3909">­ri tu</text:span><text:span text:style-name="T3910">­rė</text:span><text:span text:style-name="T3911">­ti ne ma</text:span><text:span text:style-name="T3912">­žes</text:span><text:span text:style-name="T3913">­nę ne</text:span><text:span text:style-name="T3914">­gu tre</text:span><text:span text:style-name="T3915">­jų me</text:span><text:span text:style-name="T3916">­tų dar</text:span><text:span text:style-name="T3917">­bo pa</text:span><text:span text:style-name="T3918">­tir</text:span><text:span text:style-name="T3919">­tį ei</text:span><text:span text:style-name="T3920">­nant va</text:span><text:span text:style-name="T3921">­do</text:span><text:span text:style-name="T3922">­vau</text:span><text:span text:style-name="T3923">­ja</text:span><text:span text:style-name="T3924">m</text:span><text:span text:style-name="T3925">as pa</text:span><text:span text:style-name="T3926">­rei</text:span><text:span text:style-name="T3927">­gas vals</text:span><text:span text:style-name="T3928">­ty</text:span><text:span text:style-name="T3929">­bės tar</text:span><text:span text:style-name="T3930">­ny</text:span><text:span text:style-name="T3931">­bo</text:span><text:span text:style-name="T3932">­je ar</text:span><text:span text:style-name="T3933">­ba vi</text:span><text:span text:style-name="T3934">­daus tar</text:span><text:span text:style-name="T3935">­ny</text:span><text:span text:style-name="T3936">­bos sis</text:span><text:span text:style-name="T3937">­te</text:span><text:span text:style-name="T3938">­mo</text:span><text:span text:style-name="T3939">­je.“<text:s/></text:span></text:p>
        <text:p text:style-name="Roman"><text:span text:style-name="T3940">PIRMININKAS.</text:span><text:span text:style-name="T3941"><text:s/>Ačiū. Dis</text:span><text:span text:style-name="T3942">­ku</text:span><text:span text:style-name="T3943">­tuo</text:span><text:span text:style-name="T3944">­ti kvie</text:span><text:span text:style-name="T3945">­čiu Sei</text:span><text:span text:style-name="T3946">­mo na</text:span><text:span text:style-name="T3947">­rį E. Gent</text:span><text:span text:style-name="T3948">­vi</text:span><text:span text:style-name="T3949">­lą.</text:span></text:p>
        <text:p text:style-name="Roman"><text:span text:style-name="T3950">E. GENTVILAS</text:span><text:span text:style-name="T3951"><text:s/></text:span><text:span text:style-name="T3952">(</text:span><text:span text:style-name="T3953">LSF</text:span><text:span text:style-name="T3954">)</text:span><text:span text:style-name="T3955">. Ger</text:span><text:span text:style-name="T3956">­bia</text:span><text:span text:style-name="T3957">­mie</text:span><text:span text:style-name="T3958">­ji, ne</text:span><text:span text:style-name="T3959">­ži</text:span><text:span text:style-name="T3960">­nau, ar vi</text:span><text:span text:style-name="T3961">­si pri</text:span><text:span text:style-name="T3962">­si</text:span><text:span text:style-name="T3963">­me</text:span><text:span text:style-name="T3964">­na</text:span><text:span text:style-name="T3965">­te ir ar vi</text:span><text:span text:style-name="T3966">­si su</text:span><text:span text:style-name="T3967">­pran</text:span><text:span text:style-name="T3968">­ta</text:span><text:span text:style-name="T3969">­te, ko</text:span><text:span text:style-name="T3970">­dėl at</text:span><text:span text:style-name="T3971">­si</text:span><text:span text:style-name="T3972">­ra</text:span><text:span text:style-name="T3973">­do ši</text:span><text:span text:style-name="T3974">­tas įsta</text:span><text:span text:style-name="T3975">­ty</text:span><text:span text:style-name="T3976">­mo pro</text:span><text:span text:style-name="T3977">­jek</text:span><text:span text:style-name="T3978">­tas? Prieš dve</text:span><text:span text:style-name="T3979">­jus me</text:span><text:span text:style-name="T3980">­tus lie</text:span><text:span text:style-name="T3981">­pos pa</text:span><text:span text:style-name="T3982">­bai</text:span><text:span text:style-name="T3983">­go</text:span><text:span text:style-name="T3984">­je tuo</text:span><text:span text:style-name="T3985">­me</text:span><text:span text:style-name="T3986">­ti</text:span><text:span text:style-name="T3987">­nis Mui</text:span><text:span text:style-name="T3988">­ti</text:span><text:span text:style-name="T3989">­nės de</text:span><text:span text:style-name="T3990">­par</text:span><text:span text:style-name="T3991">­ta</text:span><text:span text:style-name="T3992">­men</text:span><text:span text:style-name="T3993">­to di</text:span><text:span text:style-name="T3994">­rek</text:span><text:span text:style-name="T3995">­to</text:span><text:span text:style-name="T3996">­rius iš</text:span><text:span text:style-name="T3997">­drį</text:span><text:span text:style-name="T3998">­so pa</text:span><text:span text:style-name="T3999">­sa</text:span><text:span text:style-name="T4000">­ky</text:span><text:span text:style-name="T4001">­ti, kad ne</text:span><text:span text:style-name="T4002">­šva</text:span><text:span text:style-name="T4003">­rios ru</text:span><text:span text:style-name="T4004">­siš</text:span><text:span text:style-name="T4005">­kos sa</text:span><text:span text:style-name="T4006">­liet</text:span><text:span text:style-name="T4007">­ros ir ki</text:span><text:span text:style-name="T4008">­tų trą</text:span><text:span text:style-name="T4009">­šų im</text:span><text:span text:style-name="T4010">­por</text:span><text:span text:style-name="T4011">­tuo</text:span><text:span text:style-name="T4012">­to</text:span><text:span text:style-name="T4013">­jai į Lie</text:span><text:span text:style-name="T4014">­tu</text:span><text:span text:style-name="T4015">­vą tu</text:span><text:span text:style-name="T4016">­ri mo</text:span><text:span text:style-name="T4017">­kė</text:span><text:span text:style-name="T4018">­ti mui</text:span><text:span text:style-name="T4019">­to mo</text:span><text:span text:style-name="T4020">­kes</text:span><text:span text:style-name="T4021">­čius ir mui</text:span><text:span text:style-name="T4022">­to mo</text:span><text:span text:style-name="T4023">­kes</text:span><text:span text:style-name="T4024">­čio ver</text:span><text:span text:style-name="T4025">­tė 8 mln. eu</text:span><text:span text:style-name="T4026">­rų. Gra</text:span><text:span text:style-name="T4027">­ži po</text:span><text:span text:style-name="T4028">­zi</text:span><text:span text:style-name="T4029">­ci</text:span><text:span text:style-name="T4030">­ja, ku</text:span><text:span text:style-name="T4031">­rios lau</text:span><text:span text:style-name="T4032">­kė daug žmo</text:span><text:span text:style-name="T4033">­nių Lie</text:span><text:span text:style-name="T4034">­tu</text:span><text:span text:style-name="T4035">­vo</text:span><text:span text:style-name="T4036">­je, kaip bus įver</text:span><text:span text:style-name="T4037">­tin</text:span><text:span text:style-name="T4038">­ti E. Ja</text:span><text:span text:style-name="T4039">­ki</text:span><text:span text:style-name="T4040">­lai</text:span><text:span text:style-name="T4041">­čio iš</text:span><text:span text:style-name="T4042">­kel</text:span><text:span text:style-name="T4043">­ti klau</text:span><text:span text:style-name="T4044">­si</text:span><text:span text:style-name="T4045">­mai Ag</text:span><text:span text:style-name="T4046">­ro</text:span><text:span text:style-name="T4047">­kon</text:span><text:span text:style-name="T4048">­cer</text:span><text:span text:style-name="T4049">­no fak</text:span><text:span text:style-name="T4050">­ti</text:span><text:span text:style-name="T4051">­niam va</text:span><text:span text:style-name="T4052">­do</text:span><text:span text:style-name="T4053">­vui R. Kar</text:span><text:span text:style-name="T4054">­baus</text:span><text:span text:style-name="T4055">­kiui. Nie</text:span><text:span text:style-name="T4056">­kas ne</text:span><text:span text:style-name="T4057">­da</text:span><text:span text:style-name="T4058">­vė tų at</text:span><text:span text:style-name="T4059">­sa</text:span><text:span text:style-name="T4060">­ky</text:span><text:span text:style-name="T4061">­mų ir pa</text:span><text:span text:style-name="T4062">­ga</text:span><text:span text:style-name="T4063">­liau Mui</text:span><text:span text:style-name="T4064">­ti</text:span><text:span text:style-name="T4065">­nės de</text:span><text:span text:style-name="T4066">­par</text:span><text:span text:style-name="T4067">­ta</text:span><text:span text:style-name="T4068">­men</text:span><text:span text:style-name="T4069">­to di</text:span><text:span text:style-name="T4070">­rek</text:span><text:span text:style-name="T4071">­to</text:span><text:span text:style-name="T4072">­rius pra</text:span><text:span text:style-name="T4073">­bi</text:span><text:span text:style-name="T4074">­lo. Pa</text:span><text:span text:style-name="T4075">­ra</text:span><text:span text:style-name="T4076">­dok</text:span><text:span text:style-name="T4077">­sas – ki</text:span><text:span text:style-name="T4078">­tą die</text:span><text:span text:style-name="T4079">­ną tas pat Mui</text:span><text:span text:style-name="T4080">­ti</text:span><text:span text:style-name="T4081">­nės de</text:span><text:span text:style-name="T4082">­par</text:span><text:span text:style-name="T4083">­ta</text:span><text:span text:style-name="T4084">­men</text:span><text:span text:style-name="T4085">­to di</text:span><text:span text:style-name="T4086">­rek</text:span><text:span text:style-name="T4087">­to</text:span><text:span text:style-name="T4088">­rius pa</text:span><text:span text:style-name="T4089">­pra</text:span><text:span text:style-name="T4090">­šė sa</text:span><text:span text:style-name="T4091">­vo no</text:span><text:span text:style-name="T4092">­ru bū</text:span><text:span text:style-name="T4093">­ti at</text:span><text:span text:style-name="T4094">­leis</text:span><text:span text:style-name="T4095">­tas iš Mui</text:span><text:span text:style-name="T4096">­ti</text:span><text:span text:style-name="T4097">­nės de</text:span><text:span text:style-name="T4098">­par</text:span><text:span text:style-name="T4099">­ta</text:span><text:span text:style-name="T4100">­men</text:span><text:span text:style-name="T4101">­to ge</text:span><text:span text:style-name="T4102">­ne</text:span><text:span text:style-name="T4103">­ra</text:span><text:span text:style-name="T4104">­li</text:span><text:span text:style-name="T4105">­nio di</text:span><text:span text:style-name="T4106">­rek</text:span><text:span text:style-name="T4107">­to</text:span><text:span text:style-name="T4108">­riaus pa</text:span><text:span text:style-name="T4109">­rei</text:span><text:span text:style-name="T4110">­gų ir su</text:span><text:span text:style-name="T4111">­ti</text:span><text:span text:style-name="T4112">­ko bū</text:span><text:span text:style-name="T4113">­ti pa</text:span><text:span text:style-name="T4114">­skir</text:span><text:span text:style-name="T4115">­tas pa</text:span><text:span text:style-name="T4116">­ta</text:span><text:span text:style-name="T4117">­rė</text:span><text:span text:style-name="T4118">­ju kaž</text:span><text:span text:style-name="T4119">­ku</text:span><text:span text:style-name="T4120">­ria</text:span><text:span text:style-name="T4121">­me pa</text:span><text:span text:style-name="T4122">­da</text:span><text:span text:style-name="T4123">­li</text:span><text:span text:style-name="T4124">­ny</text:span><text:span text:style-name="T4125">­je Mui</text:span><text:span text:style-name="T4126">­ti</text:span><text:span text:style-name="T4127">­nės de</text:span><text:span text:style-name="T4128">­par</text:span><text:span text:style-name="T4129">­ta</text:span><text:span text:style-name="T4130">­men</text:span><text:span text:style-name="T4131">­te. Tur</text:span><text:span text:style-name="T4132">­būt jis ten ir to</text:span><text:span text:style-name="T4133">­liau te</text:span><text:span text:style-name="T4134">­be</text:span><text:span text:style-name="T4135">­dir</text:span><text:span text:style-name="T4136">­ba. Tai</text:span><text:span text:style-name="T4137">­gi dau</text:span><text:span text:style-name="T4138">­giau kaip dve</text:span><text:span text:style-name="T4139">­jus me</text:span><text:span text:style-name="T4140">­tus Mui</text:span><text:span text:style-name="T4141">­ti</text:span><text:span text:style-name="T4142">­nės de</text:span><text:span text:style-name="T4143">­par</text:span><text:span text:style-name="T4144">­ta</text:span><text:span text:style-name="T4145">­men</text:span><text:span text:style-name="T4146">­tas ne</text:span><text:span text:style-name="T4147">­tu</text:span><text:span text:style-name="T4148">­ri ge</text:span><text:span text:style-name="T4149">­ne</text:span><text:span text:style-name="T4150">­ra</text:span><text:span text:style-name="T4151">­li</text:span><text:span text:style-name="T4152">­nio di</text:span><text:span text:style-name="T4153">­rek</text:span><text:span text:style-name="T4154">­to</text:span><text:span text:style-name="T4155">­riaus.<text:s/></text:span><text:span text:style-name="T4156">R</text:span><text:span text:style-name="T4157">ei</text:span><text:span text:style-name="T4158">­ka</text:span><text:span text:style-name="T4159">­la</text:span><text:span text:style-name="T4160">­vi</text:span><text:span text:style-name="T4161">­mas su</text:span><text:span text:style-name="T4162">­si</text:span><text:span text:style-name="T4163">­mo</text:span><text:span text:style-name="T4164">­kė</text:span><text:span text:style-name="T4165">­ti</text:span><text:span text:style-name="T4166"><text:s/>8 mln.</text:span><text:span text:style-name="T4167"><text:s/>pa</text:span><text:span text:style-name="T4168">­ki</text:span><text:span text:style-name="T4169">­bęs ore. Šių me</text:span><text:span text:style-name="T4170">­tų va</text:span><text:span text:style-name="T4171">­sa</text:span><text:span text:style-name="T4172">­rą mi</text:span><text:span text:style-name="T4173">­nist</text:span><text:span text:style-name="T4174">­ras V. Ša</text:span><text:span text:style-name="T4175">­po</text:span><text:span text:style-name="T4176">­ka, ku</text:span><text:span text:style-name="T4177">­riam pa</text:span><text:span text:style-name="T4178">­gal da</text:span><text:span text:style-name="T4179">­bar kol kas ga</text:span><text:span text:style-name="T4180">­lio</text:span><text:span text:style-name="T4181">­jan</text:span><text:span text:style-name="T4182">­tį įsta</text:span><text:span text:style-name="T4183">­ty</text:span><text:span text:style-name="T4184">­mą yra prie</text:span><text:span text:style-name="T4185">­vo</text:span><text:span text:style-name="T4186">­lė skir</text:span><text:span text:style-name="T4187">­ti de</text:span><text:span text:style-name="T4188">­par</text:span><text:span text:style-name="T4189">­ta</text:span><text:span text:style-name="T4190">­men</text:span><text:span text:style-name="T4191">­to ge</text:span><text:span text:style-name="T4192">­ne</text:span><text:span text:style-name="T4193">­ra</text:span><text:span text:style-name="T4194">­li</text:span><text:span text:style-name="T4195">­nį di</text:span><text:span text:style-name="T4196">­rek</text:span><text:span text:style-name="T4197">­to</text:span><text:span text:style-name="T4198">­rių, per Lie</text:span><text:span text:style-name="T4199">­tu</text:span><text:span text:style-name="T4200">­vos te</text:span><text:span text:style-name="T4201">­le</text:span><text:span text:style-name="T4202">­vi</text:span><text:span text:style-name="T4203">­zi</text:span><text:span text:style-name="T4204">­ją pa</text:span><text:span text:style-name="T4205">­reiš</text:span><text:span text:style-name="T4206">­kė štai ką: nie</text:span><text:span text:style-name="T4207">­kas ne</text:span><text:span text:style-name="T4208">­no</text:span><text:span text:style-name="T4209">­ri ei</text:span><text:span text:style-name="T4210">­ti į ši</text:span><text:span text:style-name="T4211">­tas pa</text:span><text:span text:style-name="T4212">­rei</text:span><text:span text:style-name="T4213">­gas – ma</text:span><text:span text:style-name="T4214">­ži at</text:span><text:span text:style-name="T4215">­ly</text:span><text:span text:style-name="T4216">­gi</text:span><text:span text:style-name="T4217">­ni</text:span><text:span text:style-name="T4218">­mai, be to,</text:span><text:s/>rei­kia at­lik­ti fi­zi­nio pa­si­ren­gi­mo tes­tus, no­rint tap­ti mui­ti­nės ge­ne­ra­li­niu di­rek­to­riu­mi, to­dėl mes ne­ran­da­me ge­ne­ra­li­nio di­rek­to­riaus. Gra­žu, Mui­ti­nės de­par­ta­men­tas be va­do­vo – dve­ji me­tai.<text:s/></text:p>
        <text:p text:style-name="Roman">Mi­nist­ras V. Ša­po­ka (ar­ba Vy­riau­sy­bė pla­či­ą­ja pras­me), užuot ėmę­sis per­žiū­rė­ti at­ly­gi­ni­mų, pa­ska­tų sis­te­mą, kad pri­trauk­tų žmo­nių, ar­ba pa­nai­kin­ęs<text:s/>tuos rei­ka­la­vi­mus dėl fi­zi­nio pa­si­ren­gi­mo pa­tik­ri­ni­mo tes­tų, fi­nan­sų mi­nist­ras pa­sa­ko: mes pa­kei­si­me Mui­ti­nės de­par­ta­men­to ge­ne­ra­li­nio di­rek­to­riaus sky­ri­mo pa­grin­dą. Ir štai at­si­ran­da įsta­ty­mo pro­jek­tas, kaip siū­lo­ma su­ras­ti Mui­ti­nės de­par­ta­men­to ge­ne­ra­li­nį di­rek­to­rių. Es­mė ši­to pro­jek­to, ku­ris šian­dien svars­to­mas, yra to­kia: Vi­daus tar­ny­bos sta­tu­to nu­sta­ty­ta tvar­ka yra pa­ski­ria­mas, už­ten­ka tre­jų me­tų dar­bo, ei­nant va­do­vau­jamas pa­rei­gas vals­ty­bės tar­ny­bo­je ar­ba vi­daus tar­ny­bos sis­te­mo­je.<text:s/></text:p>
        <text:p text:style-name="Roman">Ger­bia­mie­ji, be jo­kio kon­kur­so, jei­gu pri­ima­me ši­tą įsta­ty­mą, prieš rin­ki­mus, o grei­čiau­siai tarp pir­mo­jo ir ant­ro­jo rin­ki­mų tu­ro, Mui­ti­nės de­par­ta­men­tas tu­rės ši­tos val­džios pa­skir­tą nau­ją­jį ge­ne­ra­li­nį di­rek­to­rių. Aš klau­siu: ar dėl kaž­kie­no in­te­re­sų, smul­kia­bur­žu­a­zi­nių, stam­bia­bur­žu­a­zi­nių, bet ku­riuo at­ve­ju sa­va­nau­diš­kų oli­gar­chi­nių in­te­re­sų, mes pa­si­ren­gę bal­suo­ti už to­kį pro­jek­tą, ku­riuo kei­čia­mas įsta­ty­mas, sie­kiant pa­sta­ty­ti ne kon­kur­so bū­du, bet pa­sta­ty­ti (var­to­ju ši­tą ne­la­bai nor­mi­nį žo­dį) sau pa­lan­kų mui­ti­nės ge­ne­ra­li­nį di­rek­to­rių at­ei­nan­tiems ket­ve­riems me­tams.<text:s/></text:p>
        <text:p text:style-name="Roman">Aš bal­suo­siu ka­te­go­riš­kai prieš. Ra­gi­nu vi­sus, su­pran­tan­čius, kad oli­gar­chai ne­ga­li įsi­ga­lė­ti įsta­ty­mų lei­dy­bo­je, ka­te­go­riš­kai pa­si­sa­ky­ti prieš ši­tą įsta­ty­mo pro­jek­tą.<text:s/></text:p>
        <text:p text:style-name="Roman"><text:span text:style-name="T4219">PIRMININKAS.</text:span><text:s/>Mo­ty­vai. Mo­ty­vai prieš – E. Gent­vi­las. V. Ba­kas – mo­ty­vai prieš.<text:s/></text:p>
        <text:p text:style-name="Roman"><text:span text:style-name="T4220">V. BAKAS</text:span><text:span text:style-name="T4221"><text:s/></text:span><text:span text:style-name="T4222">(</text:span><text:span text:style-name="T4223">MSNG</text:span><text:span text:style-name="T4224">)</text:span><text:span text:style-name="T4225">.<text:s/></text:span>Ger­bia­mi ko­le­gos, iš tie­sų šiuo įsta­ty­mu to­liau tę­sia­mas Lie­tu­vos tei­sė­sau­gos įstai­gų po­li­ti­za­vi­mas, ki­taip ta­riant, ga­lu­ti­nai at­si­sa­ko­ma kon­kur­so, kaip ir ki­to­se vi­daus rei­ka­lų įstai­go­se, ir nuo šiol tei­sė­sau­gos įstai­gų va­do­vai, tarp jų ir mui­ti­nės įstai­gos va­do­<text:soft-page-break/>vai, bus ski­ria­mi pro­tek­ci­jos tvar­ka. Ki­taip ta­riant, mes už­ker­ta­me ke­lią pa­si­kvies­ti da­ly­vau­ti at­ran­ko­se ga­biau­sius mū­sų žmo­nes, ga­biau­sius mū­sų ša­lies žmo­nes. Tai pri­klau­sys nuo lo­ja­lu­mo ne vals­ty­bei, bet nuo šiol tai pri­klau­sys nuo lo­ja­lu­mo par­ti­jos ly­de­riui ar­ba dau­gu­mos mi­nist­rui<text:s/>ar ki­tam va­do­vau­jan­čiam as­me­niui.<text:s/></text:p>
        <text:p text:style-name="Roman">Aš ma­nau, mes ne tuo ke­liu ei­na­me. Daug žmo­nių iš­va­žiuo­ja iš Lie­tu­vos vien dėl to, kad ne­tu­ri po­li­ti­nių sto­gų, bet tu­ri gal­vas, tu­ri ži­nių, bet jie ne­ra­do dar­bo vien dėl to, kad<text:s/><text:span text:style-name="T4226">de fac</text:span><text:span text:style-name="T4227">­to</text:span><text:s/>vy­ko pro­tek­cio­niz­mas. Da­bar jis įtei­si­na­mas, siū­lo­mas įtei­sin­ti įsta­ty­mu. Ma­no siū­ly­mas vis dėl­to su­da­ry­ti są­ly­gas, kad Lie­tu­vo­je į aukš­čiau­sias pa­rei­gy­bes, vyk­domo­sios val­džios įstai­gų pa­rei­gy­bes, bū­tų ski­ria­mi žmo­nės at­ran­kos bū­du, kad mes su­da­ry­tu­me są­ly­gas mū­sų ga­biau­siems žmo­nėms lai­mė­ti kon­kur­sus ir va­do­vau­ti tei­sė­sau­gos ins­ti­tu­ci­joms. To­dėl aš taip pat bal­suo­siu ir kvie­čiu bal­suo­ti prieš šią pro­tek­cio­niz­mą įtei­si­nan­čią pa­tai­są.<text:s/></text:p>
        <text:p text:style-name="Roman"><text:span text:style-name="T4228">PIRMININKAS.</text:span><text:s/>Mo­ty­vai už – V. Ąžuo­las.<text:s/></text:p>
        <text:p text:style-name="Roman"><text:span text:style-name="T4229">V. ĄŽUOLAS</text:span><text:s/><text:span text:style-name="T4230">(</text:span><text:span text:style-name="T4231">LVŽSF</text:span><text:span text:style-name="T4232">)</text:span>. Šiek tiek ste­bi­na tos ti­ki­my­bių te­ori­jos ir ki­ti iš­ve­džio­ji­mai, kas bū­tų, jei­gu bū­tų ar­ba ne­bū­tų. Gai­la, kad ko­le­gos ne­ži­no, kad dau­ge­lis įstai­gų va­do­vų vi­daus tar­ny­bo­je yra ski­ria­mi<text:s/>bū­tent to­kia tvar­ka, ku­ri ir da­bar yra siū­lo­ma, – tai po­li­ci­jos va­das, Ap­sau­gos de­par­ta­men­to, ki­tų de­par­ta­men­tų va­do­vai. Da­bar jau yra taip ski­ria­ma. Bu­vo mi­nis­te­ri­jų at­sto­vai, vis­ką ir pa­sa­kė: tai su­vie­no­di­name<text:s/>tvar­ką, kaip da­bar yra ski­ria­mi ki­ti pa­gal Vi­daus tar­ny­bos sta­tu­tą. Vie­nin­te­lis mui­ti­nės va­do­vas yra li­kęs at­ski­rai vien dėl to, kad jis prie Fi­nan­sų mi­nis­te­ri­jos bu­vo pri­skir­tas.<text:s/></text:p>
        <text:p text:style-name="Roman">Da­bar ta tvar­ka bus to­kia pat kaip vi­sų tar­ny­bos at­sto­vų ir va­do­vų. Kuo ji yra blo­ga? Jei­gu mes kves­tio­nuo­ja­me ši­to va­do­vo sky­ri­mo tvar­ką, kad da­bar bus ne­tin­ka­ma, tai ta­da vi­sų ki­tų va­do­vų tvar­ką ir­gi rei­kia kves­tio­nuo­ti ir keis­ti, jei­gu jau mes ma­to­me še­šė­lius ir to­kias bai­mes. Taip, jis bus su­ly­gin­tas su vi­daus tar­ny­bos sky­ri­mo tvar­ka.<text:s/></text:p>
        <text:p text:style-name="Roman">Ži­no­ma, ga­li­ma lauk­ti, ga­li­ma nie­ko ne­da­ry­ti, ga­li­ma lauk­ti, dar ke­le­rius me­tus be va­do­vo bū­ti, tik tur­būt bu­vi­mas be va­do­vo yra dar blo­giau ne­gu lau­ki­mas ir del­si­mas. Bus tik su­vie­no­din­ta tvar­ka taip, kaip yra ski­ria­mi ki­ti. Ne­ma­tau čia di­de­lių bai­mių, dėl ko tu­rė­tu­me ne­da­ry­ti. Kvie­čiu bal­suo­ti už.</text:p>
        <text:p text:style-name="Roman"><text:span text:style-name="T4233">PIRMININKAS.</text:span><text:s/>Bal­suo­ja­me po svars­ty­mo dėl Mui­ti­nės įsta­ty­mo 15 straips­nio pa­kei­ti­mo įsta­ty­mo pro­jek­to.<text:s/></text:p>
        <text:p text:style-name="Roman">Bal­sa­vo 61 Sei­mo na­rys: už – 39, prieš – 12, su­si­lai­kė 10 Sei­mo na­rių. Po svars­ty­mo pro­jek­tui pri­tar­ta. Re­pli­ka po bal­sa­vi­mo – P. Urb­šys.<text:s/></text:p>
        <text:p text:style-name="Roman"><text:span text:style-name="T4234">P. URBŠYS</text:span><text:s/><text:span text:style-name="T4235">(</text:span><text:span text:style-name="T4236">MSNG</text:span><text:span text:style-name="T4237">)</text:span>. Čia dėl pro­to­ko­lo, dėl bal­sa­vi­mo. Ma­no bal­sas yra prieš, bet kai iš­gir­dau ger­bia­mo­jo Sei­mo na­rio V. Ąžuo­lo kal­bė­ji­mą, kad yra ski­ria­mi vi­sos ins­ti­tu­ci­jos va­do­vai, aš drįs­čiau su­abe­jo­ti. Fak­tas, kad tiek il­gai ne­at­si­ran­da<text:s/>mui­ti­nės va­do­vas, ro­do, kad tie pa­rei­gū­nai, ku­rie dir­bo šio­je sis­te­mo­je, kaž­ko­dėl ne­no­ri da­ly­vau­ti to­se at­ran­ko­se ir už­im­ti šį la­bai svar­bų pos­tą. La­bai rim­tas sig­na­las, kad tie, ku­rie tik­rai iš­ma­no šį dar­bą, su­pran­ta, kad ne­bus rei­ka­lin­gi kaip spe­cia­lis­tai ar do­rai at­lie­kan­tys sa­vo pa­rei­gas, nes bus ski­ria­mas tik tam tik­ras pa­stum­dė­lis.<text:s/></text:p>
        <text:p text:style-name="Roman">To­dėl ka­den­ci­jos pa­bai­go­je ini­ci­juo­ja­mi to­kie įsta­ty­mų pro­jek­tai, vėl pri­si­den­giant tar­si skrais­te, kad čia – kaip ir vi­sur, tik­rai ne­pri­de­da pa­si­ti­kė­ji­mo to­kiomis ini­cia­ty­vomis. Juo la­biau jei­gu prieš tai jūs bal­sa­vo­te už Vy­tį, kad jis at­si­ras­tų rep­re­zen­ta­ci­nė­je vals­ty­bės aikš­tė­je, vis dėl­to tu­ri­te pri­si­min­ti, kad Vy­tis nė­ra vien tik pa­min­kli­nis re­lik­tas, tai yra mū­sų do­ro­vės re­lik­tas ir įpa­rei­go­ji­mas mums vi­siems. To­dėl bū­ki­te nuo­šir­dūs iki ga­lo.</text:p>
        <text:p text:style-name="Roman"><text:span text:style-name="T4238">PIRMININKAS.</text:span><text:s/>B. Ma­te­lis – re­pli­ka po bal­sa­vi­mo.</text:p>
        <text:p text:style-name="Roman"><text:span text:style-name="T4239">B. MATELIS</text:span><text:s/><text:span text:style-name="T4240">(</text:span><text:span text:style-name="T4241">TS-LKDF</text:span><text:span text:style-name="T4242">)</text:span><text:span text:style-name="T4243">.<text:s/></text:span>Ačiū. Mie­lie­ji, žiū­rė­ki­te, jei iš tie­sų truk­do nau­ją va­do­vą pa­skir­ti tai, kad rei­kia fi­zi­nio pa­si­ren­gi­mo tes­to, yra pa­pras­ta – ne­rei­kia jo­kio įsta­ty­mo keis­ti ar­ba vien tik­tai per­žiū­rė­ti, kad ne­rei­kė­tų to fi­zi­nio ren­gi­mo, ir vis­kas<text:s/>būtų<text:s/>iš­spręs­ta. To­dėl aš į tą įsta­ty­mo pro­jek­tą žiū­riu kaip į ben­drą ten­den­ci­ją.<text:s/></text:p>
        <text:p text:style-name="Roman">Žiū­rė­ki­me, ka­den­ci­jos pra­džio­je bu­vo ban­dy­mų per­im­ti na­cio­na­li­nį tran­sliuo­to­ją. Vė­liau at­si­ra­do ban­dy­mų kiš­tis į Kon­sti­tu­ci­nio Teis­mo dar­bą, vėl ne­pa­ten­kin­ti kai ku­rie Ge­ne­ra­li­nės pro­ku­ra­tū­ros va­do­vu, ku­ris ima­si ty­ri­mų, ku­rie ne­įtin­ka val­dan­tie­siems. Žiū­rė­ki­me į tą vi­są<text:s/><text:soft-page-break/>gran­di­nę – tai yra ban­dy­mas už­val­dy­ti ir kaip nors per­im­ti ini­cia­ty­vą iš įvai­rių ins­ti­tu­ci­jų, taip pat ir na­cio­na­li­nio tran­sliuo­to­jo, ir ki­tų. Mie­lie­ji, pa­keis­ki­me tą tvar­ką, kad ne­rei­kė­tų tų at­si­spau­di­mų da­ry­ti va­do­vui, ir pro­ble­mos ne­be­liks.</text:p>
        <text:p text:style-name="Roman"><text:span text:style-name="T4244">PIRMININKAS.</text:span><text:s/>V. Ba­kas.</text:p>
        <text:p text:style-name="Roman"><text:span text:style-name="T4245">V. BAKAS</text:span><text:s/><text:span text:style-name="T4246">(</text:span><text:span text:style-name="T4247">MSNG</text:span><text:span text:style-name="T4248">)</text:span>. Ačiū, ger­bia­mas Pir­mi­nin­ke. Ne­ga­liu ne­re­a­guo­ti į to­kį me­lą, kal­ba­mą šal­tu vei­du. Aš ma­nau, tu­rė­tų ši­tam po­nui gal­būt… pa­si­do­mė­ti rim­tes­nės ins­ti­tu­ci­jos. Bet no­riu pa­sa­ky­ti, kad Mui­ti­nės de­par­ta­men­to kon­kur­sas bu­vo pa­skelb­tas pra­ėju­siais me­tais. Da­ly­va­vo trys kan­di­da­tai. Vie­nas iš tų kan­di­da­tų bu­vo lai­mė­jęs at­ran­ką Eu­ro­pos Ko­mi­si­jo­je, bu­vo pa­skir­tas aukš­čiau­siu pa­rei­gū­nu Uk­rai­no­je tei­sė­sau­gos klau­si­mais. Žmo­gus ir fi­ziš­kai pa­jė­gus, ir tu­ri di­džiu­lę pa­tir­tį. Jūs čia šne­ka­te, kad nė­ra žmo­nių. Bu­vo trys kan­di­da­tai su di­džiau­sia pa­tir­ti­mi. Šis įsta­ty­mas at­si­ra­do tik tam, kad bū­tų suž­lug­dy­tas šis kon­kur­sas. Jis bu­vo nu­trauk­tas.<text:s/></text:p>
        <text:p text:style-name="Roman">Iš es­mės tai yra itin ne­šva­rus įsta­ty­mas, ger­bia­mas ko­le­ga vals­tie­ti, ku­rį stu­mia­te jūs tam, kad tie­siog po­li­ti­zuo­tu­mė­te tei­sė­sau­gos ins­ti­tu­ci­jas.<text:s/></text:p>
        <text:p text:style-name="Roman"/>
        <text:p text:style-name="Laikas">12.15 val.</text:p>
        <text:p text:style-name="Roman12">Bran­duo­li­nės sau­gos įsta­ty­mo Nr. XI-1539 5, 22, 23, 24, 25, 26, 29, 32, 36, 39<text:span text:style-name="T4249">1</text:span><text:s/>straips­nių ir 2 prie­do pa­kei­ti­mo įsta­ty­mo pro­jek­tas Nr. XIIIP-5130(2) (<text:span text:style-name="T4250">svars</text:span><text:span text:style-name="T4251">­ty</text:span><text:span text:style-name="T4252">­mas</text:span>)</text:p>
        <text:p text:style-name="Roman"/>
        <text:p text:style-name="Roman"><text:span text:style-name="T4253">PIRMININKAS.</text:span><text:s/>Dar­bo­tvarkės 1-14 klau­si­mas – Bran­duo­li­nės sau­gos įsta­ty­mo kai ku­rių straips­nių ir 2 prie­do pa­kei­ti­mo įsta­ty­mo pro­jek­tas Nr. XIIIP-5130. Svars­ty­mas. Kvie­čiu Sei­mo na­rį V. Po­de­rį Eko­no­mi­kos ko­mi­te­to iš­va­dą pa­skelb­ti.<text:s/></text:p>
        <text:p text:style-name="Roman"><text:span text:style-name="T4254">V. PODERYS</text:span><text:s/><text:span text:style-name="T4255">(</text:span><text:span text:style-name="T4256">MSNG</text:span><text:span text:style-name="T4257">)</text:span>. Pir­mi­nin­ke, mie­li ko­le­gos, Eko­no­mi­kos ko­mi­te­to spren­di­mas yra pri­tar­ti ko­mi­te­to pa­to­bu­lin­tam įsta­ty­mo pro­jek­tui Nr. XIIIP-5130(2) ir ko­mi­te­to iš­va­doms ben­dru su­ta­ri­mu. Dė­kui.</text:p>
        <text:p text:style-name="Roman"><text:span text:style-name="T4258">PIRMININKAS.</text:span><text:s/>Dė­ko­ju. Dis­ku­tuo­ti Sei­mo na­riai ne­už­si­ra­šė. Dėl mo­ty­vų taip pat. Ga­li­me pri­tar­ti ben­dru su­ta­ri­mu po svars­ty­mo? Pri­ta­ria­me.</text:p>
        <text:p text:style-name="Roman"/>
        <text:p text:style-name="Laikas">12.16 val.</text:p>
        <text:p text:style-name="Roman12">Že­mės ūkio, mais­to ūkio ir kai­mo plėt­ros įsta­ty­mo Nr. IX-987 2, 4, 7, 9 straips­nių ir prie­do pa­kei­ti­mo įsta­ty­mo pro­jek­tas Nr. XIIIP-3536(3) (<text:span text:style-name="T4259">svars</text:span><text:span text:style-name="T4260">­ty</text:span><text:span text:style-name="T4261">­mas</text:span>)</text:p>
        <text:p text:style-name="Roman"/>
        <text:p text:style-name="Roman">Dar­bo­tvarkės 1-15 klau­si­mas – Že­mės ūkio, mais­to ūkio ir kai­mo plėt­ros įsta­ty­mo kai ku­rių straips­nių ir prie­do pa­kei­ti­mo įsta­ty­mo pro­jek­tas Nr. XIIIP-3536. Svars­ty­mas. Pra­ne­šė­jas – Kai­mo rei­ka­lų ko­mi­te­to pir­mi­nin­kas A. Stan­či­kas.</text:p>
        <text:p text:style-name="Roman"><text:span text:style-name="T4262">A. STANČIKAS</text:span><text:s/><text:span text:style-name="T4263">(</text:span><text:span text:style-name="T4264">LVŽSF</text:span><text:span text:style-name="T4265">)</text:span>. Ko­le­gos, Kai­mo rei­ka­lų ko­mi­te­tas rug­sė­jo 23 die­ną svars­tė du Že­mės ūkio, mais­to ūkio ir kai­mo plėt­ros įsta­ty­mo<text:s/>pro­jek­tus, juos su­jun­gė ir pri­ta­rė ko­mi­te­to pa­to­bu­lin­tam įsta­ty­mo pro­jek­tui Nr. XIIIP-3536(3) ir ko­mi­te­to iš­va­doms. Bal­sa­vi­mo re­zul­ta­tai: už – 8, prieš ir su­si­lai­kiu­sių ne­bu­vo.</text:p>
        <text:p text:style-name="Roman"><text:span text:style-name="T4266">PIRMININKAS.</text:span><text:s/>Dė­ko­ju. Dis­ku­tuo­ti Sei­mo na­riai ne­už­si­ra­šė. Dėl mo­ty­vų taip pat ne­už­si­ra­šė. Ga­li­me pri­tar­ti… (<text:span text:style-name="T4267">Bal</text:span><text:span text:style-name="T4268">­sai sa</text:span><text:span text:style-name="T4269">­lė</text:span><text:span text:style-name="T4270">­je</text:span>) Bal­suo­ja­me. Bal­suo­ja­me po svars­ty­mo dėl pro­jek­to Nr. XIIIP-3536.<text:s/></text:p>
        <text:p text:style-name="Roman">Bal­sa­vo 58 Sei­mo na­riai: už – 56, prieš ne­bu­vo, su­si­lai­kė 2 Sei­mo na­riai. Po svars­ty­mo pro­jek­tui pri­tar­ta.</text:p>
        <text:p text:style-name="Roman"/>
        <text:p text:style-name="Laikas">12.17 val.</text:p>
        <text:p text:style-name="Roman12">Ad­mi­nist­ra­ci­nių nu­si­žen­gi­mų ko­dek­so 569 straips­nio pa­kei­ti­mo įsta­ty­mo pro­jek­tas Nr. XIIIP-4438 (<text:span text:style-name="T4271">pa</text:span><text:span text:style-name="T4272">­tei</text:span><text:span text:style-name="T4273">­ki</text:span><text:span text:style-name="T4274">­mas</text:span>)</text:p>
        <text:p text:style-name="Roman"><text:s/></text:p>
        <text:p text:style-name="P4275">Dar­bo­tvarkės 1-16 klau­si­mas – Ad­mi­nist­ra­ci­nių nu­si­žen­gi­mų ko­dek­so 569 straips­nio pa­kei­ti­mo įsta­ty­mo pro­jek­tas Nr. XIIIP-4438. Pa­tei­ki­mas. Pra­ne­šė­jas – Sei­mo na­rys D. Gai­žaus­kas.</text:p>
        <text:soft-page-break/>
        <text:p text:style-name="Roman"><text:span text:style-name="T4276">D. GAIŽAUSKAS</text:span><text:span text:style-name="T4277"><text:s/></text:span><text:span text:style-name="T4278">(</text:span><text:span text:style-name="T4279">LVŽSF</text:span><text:span text:style-name="T4280">)</text:span><text:span text:style-name="T4281">. Ačiū, ger</text:span><text:span text:style-name="T4282">­bia</text:span><text:span text:style-name="T4283">­mas po</text:span><text:span text:style-name="T4284">­sė</text:span><text:span text:style-name="T4285">­džio pir</text:span><text:span text:style-name="T4286">­mi</text:span><text:span text:style-name="T4287">­nin</text:span><text:span text:style-name="T4288">­ke. Ger</text:span><text:span text:style-name="T4289">­bia</text:span><text:span text:style-name="T4290">­mi ko</text:span><text:span text:style-name="T4291">­le</text:span><text:span text:style-name="T4292">­gos, tei</text:span><text:span text:style-name="T4293">­kiu įsta</text:span><text:span text:style-name="T4294">­ty</text:span><text:span text:style-name="T4295">­mo pa</text:span><text:span text:style-name="T4296">­tai</text:span><text:span text:style-name="T4297">­są, su</text:span><text:span text:style-name="T4298">­si</text:span><text:span text:style-name="T4299">­ju</text:span><text:span text:style-name="T4300">­sią su grei</text:span><text:span text:style-name="T4301">­čio ma</text:span><text:span text:style-name="T4302">­ta</text:span><text:span text:style-name="T4303">­vi</text:span><text:span text:style-name="T4304">­mo prie</text:span><text:span text:style-name="T4305">­tai</text:span><text:span text:style-name="T4306">­su, da</text:span><text:span text:style-name="T4307">­bar dar vi</text:span><text:span text:style-name="T4308">­suo</text:span><text:span text:style-name="T4309">­me</text:span><text:span text:style-name="T4310">­nė</text:span><text:span text:style-name="T4311">­je ge</text:span><text:span text:style-name="T4312">­riau ži</text:span><text:span text:style-name="T4313">­no</text:span><text:span text:style-name="T4314">­mu kaip tri</text:span><text:span text:style-name="T4315">­ko</text:span><text:span text:style-name="T4316">­jis. Iš</text:span><text:span text:style-name="T4317">­ties grei</text:span><text:span text:style-name="T4318">­čio mė</text:span><text:span text:style-name="T4319">­gė</text:span><text:span text:style-name="T4320">­jai, grei</text:span><text:span text:style-name="T4321">­čio pa</text:span><text:span text:style-name="T4322">­žei</text:span><text:span text:style-name="T4323">­dė</text:span><text:span text:style-name="T4324">­jai te</text:span><text:span text:style-name="T4325">­be</text:span><text:span text:style-name="T4326">­lie</text:span><text:span text:style-name="T4327">­ka ir iš</text:span><text:span text:style-name="T4328">­lie</text:span><text:span text:style-name="T4329">­ka opi pro</text:span><text:span text:style-name="T4330">­ble</text:span><text:span text:style-name="T4331">­ma Lie</text:span><text:span text:style-name="T4332">­tu</text:span><text:span text:style-name="T4333">­vo</text:span><text:span text:style-name="T4334">­je. Tiek Lie</text:span><text:span text:style-name="T4335">­tu</text:span><text:span text:style-name="T4336">­vos po</text:span><text:span text:style-name="T4337">­li</text:span><text:span text:style-name="T4338">­ci</text:span><text:span text:style-name="T4339">­ja nuo</text:span><text:span text:style-name="T4340">­lat in</text:span><text:span text:style-name="T4341">­for</text:span><text:span text:style-name="T4342">­muo</text:span><text:span text:style-name="T4343">­ja vi</text:span><text:span text:style-name="T4344">­suo</text:span><text:span text:style-name="T4345">­me</text:span><text:span text:style-name="T4346">­nę, kad bū</text:span><text:span text:style-name="T4347">­tent dėl grei</text:span><text:span text:style-name="T4348">­čio įvyks</text:span><text:span text:style-name="T4349">­ta dau</text:span><text:span text:style-name="T4350">­giau</text:span><text:span text:style-name="T4351">­sia sun</text:span><text:span text:style-name="T4352">­kių ne</text:span><text:span text:style-name="T4353">­lai</text:span><text:span text:style-name="T4354">­mių, tai yra kai žūs</text:span><text:span text:style-name="T4355">­ta žmo</text:span><text:span text:style-name="T4356">­nės ar</text:span><text:span text:style-name="T4357">­ba sun</text:span><text:span text:style-name="T4358">­kiai su</text:span><text:span text:style-name="T4359">­žei</text:span><text:span text:style-name="T4360">­džia</text:span><text:span text:style-name="T4361">­mi. Tam po</text:span><text:span text:style-name="T4362">­li</text:span><text:span text:style-name="T4363">­ci</text:span><text:span text:style-name="T4364">­ja jau pa</text:span><text:span text:style-name="T4365">­si</text:span><text:span text:style-name="T4366">­tel</text:span><text:span text:style-name="T4367">­ku</text:span><text:span text:style-name="T4368">­si net ke</text:span><text:span text:style-name="T4369">­lias grei</text:span><text:span text:style-name="T4370">­čio ma</text:span><text:span text:style-name="T4371">­ta</text:span><text:span text:style-name="T4372">­vi</text:span><text:span text:style-name="T4373">­mo sis</text:span><text:span text:style-name="T4374">­te</text:span><text:span text:style-name="T4375">­mas tiems pa</text:span><text:span text:style-name="T4376">­žei</text:span><text:span text:style-name="T4377">­dė</text:span><text:span text:style-name="T4378">­jams</text:span><text:span text:style-name="T4379"><text:s/></text:span><text:span text:style-name="T4380">tram</text:span><text:span text:style-name="T4381">­dy</text:span><text:span text:style-name="T4382">­ti. Jau,<text:s/></text:span><text:span text:style-name="T4383">­rod</text:span><text:span text:style-name="T4384">o</text:span><text:span text:style-name="T4385">s, nuo 2003 me</text:span><text:span text:style-name="T4386">­tų mes vi</text:span><text:span text:style-name="T4387">­si ži</text:span><text:span text:style-name="T4388">­no</text:span><text:span text:style-name="T4389">­me, kad yra to</text:span><text:span text:style-name="T4390">­kios sta</text:span><text:span text:style-name="T4391">­cio</text:span><text:span text:style-name="T4392">­na</text:span><text:span text:style-name="T4393">­rios grei</text:span><text:span text:style-name="T4394">­čio ma</text:span><text:span text:style-name="T4395">­ta</text:span><text:span text:style-name="T4396">­vi</text:span><text:span text:style-name="T4397">­mo prie</text:span><text:span text:style-name="T4398">­mo</text:span><text:span text:style-name="T4399">­nės, bū</text:span><text:span text:style-name="T4400">­tent ava</text:span><text:span text:style-name="T4401">­rin</text:span><text:span text:style-name="T4402">­giau</text:span><text:span text:style-name="T4403">­sio</text:span><text:span text:style-name="T4404">­se vie</text:span><text:span text:style-name="T4405">­to</text:span><text:span text:style-name="T4406">­se įspė</text:span><text:span text:style-name="T4407">­jan</text:span><text:span text:style-name="T4408">­čios vai</text:span><text:span text:style-name="T4409">­ruo</text:span><text:span text:style-name="T4410">­to</text:span><text:span text:style-name="T4411">­jus, kad ten ga</text:span><text:span text:style-name="T4412">­li bū</text:span><text:span text:style-name="T4413">­ti ma</text:span><text:span text:style-name="T4414">­tuo</text:span><text:span text:style-name="T4415">­ja</text:span><text:span text:style-name="T4416">­mas grei</text:span><text:span text:style-name="T4417">­tis, to</text:span><text:span text:style-name="T4418">­dėl pre</text:span><text:span text:style-name="T4419">­ven</text:span><text:span text:style-name="T4420">­ciš</text:span><text:span text:style-name="T4421">­kai vi</text:span><text:span text:style-name="T4422">­si vai</text:span><text:span text:style-name="T4423">­ruo</text:span><text:span text:style-name="T4424">­to</text:span><text:span text:style-name="T4425">­jai su</text:span><text:span text:style-name="T4426">­ma</text:span><text:span text:style-name="T4427">­ži</text:span><text:span text:style-name="T4428">­na ar</text:span><text:span text:style-name="T4429">­ba bent jau pa</text:span><text:span text:style-name="T4430">­si</text:span><text:span text:style-name="T4431">­tiks</text:span><text:span text:style-name="T4432">­li</text:span><text:span text:style-name="T4433">­na, ko</text:span><text:span text:style-name="T4434">­kiu grei</text:span><text:span text:style-name="T4435">­čiu va</text:span><text:span text:style-name="T4436">­žiuo</text:span><text:span text:style-name="T4437">­ja, dėl to tik</text:span><text:span text:style-name="T4438">­rai sau</text:span><text:span text:style-name="T4439">­gu</text:span><text:span text:style-name="T4440">­mas pa</text:span><text:span text:style-name="T4441">­di</text:span><text:span text:style-name="T4442">­dė</text:span><text:span text:style-name="T4443">­ja mak</text:span><text:span text:style-name="T4444">­si</text:span><text:span text:style-name="T4445">­ma</text:span><text:span text:style-name="T4446">­liai.<text:s/></text:span></text:p>
        <text:p text:style-name="P4447">Vi­sai ne­se­niai su­ži­no­jo­me apie sek­to­ri­nius grei­čio ma­ta­vi­mo prie­tai­sus, kai tam tik­ro­je at­kar­po­je ima­mas grei­čio vi­dur­kis ir taip vėl vie­naip ar ki­taip ap­sau­go­mas ke­lio ruo­žas.<text:s/></text:p>
        <text:p text:style-name="P4448">Ir pa­ti nau­jau­sia, mo­bi­li grei­čio fik­sa­vi­mo prie­mo­nė – tai tri­ko­jis. Jo pa­grin­di­nė pa­skir­tis – kad bū­tent tam tik­ro­je vie­to­je, bū­tent tam tik­ru lai­ku bū­tų ga­li­ma ma­tuo­ti grei­tį ir vie­naip ar ki­taip vyk­dy­ti pre­ven­ci­ją. Pa­vyz­džiui, ry­tais prie mo­kyk­lų ir dar­že­lių, kur di­de­lis ju­dė­ji­mas, ar­ba per pie­tus prie mais­to,<text:s/>mai­ti­ni­mo įstai­gų, va­ka­rais, pa­vyz­džiui, gy­ve­na­muo­siuo­se ra­jo­nuo­se. Tri­ko­jo pa­skir­tis yra vyk­dy­ti pre­ven­ci­ją tam tik­ru lai­ku ir tam tik­ro­je vie­to­je.<text:s/></text:p>
        <text:p text:style-name="Roman"><text:span text:style-name="T4449">Prieš pir</text:span><text:span text:style-name="T4450">­mus du, pa</text:span><text:span text:style-name="T4451">­gal K</text:span><text:span text:style-name="T4452">e</text:span><text:span text:style-name="T4453">­lių eis</text:span><text:span text:style-name="T4454">­mo tai</text:span><text:span text:style-name="T4455">­syk</text:span><text:span text:style-name="T4456">­les, nau</text:span><text:span text:style-name="T4457">­do</text:span><text:span text:style-name="T4458">­ja</text:span><text:span text:style-name="T4459">­mi įspė</text:span><text:span text:style-name="T4460">­ja</text:span><text:span text:style-name="T4461">­mie</text:span><text:span text:style-name="T4462">­ji žen</text:span><text:span text:style-name="T4463">­klai, ta</text:span><text:span text:style-name="T4464">­čiau prieš tri</text:span><text:span text:style-name="T4465">­ko</text:span><text:span text:style-name="T4466">­jį po</text:span><text:span text:style-name="T4467">­li</text:span><text:span text:style-name="T4468">­ci</text:span><text:span text:style-name="T4469">­ja vis dėl</text:span><text:span text:style-name="T4470">­to žen</text:span><text:span text:style-name="T4471">­klų ne</text:span><text:span text:style-name="T4472">­nau</text:span><text:span text:style-name="T4473">­do</text:span><text:span text:style-name="T4474">­ja. Kiek te</text:span><text:span text:style-name="T4475">­ko ben</text:span><text:span text:style-name="T4476">­drau</text:span><text:span text:style-name="T4477">­ti,<text:s/></text:span>jų pa­grin­di­nė stra­te­gi­ja grin­džia­ma tuo, kad per bai­mę ir, šiaip ar taip, aš va­di­nu per rep­re­si­ją ga­li­ma at­bai­dy­ti, at­gra­sy­ti grei­čio mė­gė­jus, ta­čiau, kaip ma­to­me, ne­la­bai se­ka­si, nes iš­ties tų pa­žei­dė­jų fik­suo­ja­ma be­veik kiek­vie­ną die­ną ir jų tik­rai dau­gė­ja, nie­kur ne­ma­žė­ja.<text:s/></text:p>
        <text:p text:style-name="Roman">O aš as­me­niš­kai ir tik­rai di­de­lė ben­druo­me­nė, su ku­ria te­ko ben­drau­ti, sa­ko­me, kad ne, vis dėl­to prieš vi­sus grei­čio ma­ta­vi­mo prie­tai­sus tu­ri bū­ti nau­do­ja­mi įspė­ja­mie­ji žen­klai, nes bū­tent ir pa­skir­tis yra pre­ven­ci­ja, o ne bau­di­mas ir rep­re­si­ja. Tik­rai šią pa­tai­są re­gist­ra­vau dar pa­va­sa­rį ir gai­la, kad tik­tai da­bar ru­de­nį aš ga­liu ją pa­teik­ti. Per tą pus­me­tį tik­rai daug ben­dra­vau ir su po­li­ci­jos pa­rei­gū­nais, ir taip to­liau. Ži­no­kit, kai vi­są lai­ką pa­teik­da­vau vie­ną pa­vyz­dį, pa­vyz­džiui, vie­ną va­rian­tą, kai ry­tas, jud­ri gat­vė, vai­kai ei­na į mo­kyk­lą, ir vie­na si­tu­a­ci­ja – prie mo­kyk­los pa­slėp­tas tri­ko­jis, o ki­ta – su įspė­ja­mai­siais žen­klais,<text:s/>ir pa­klaus­da­vau, ku­ri si­tu­a­ci­ja sau­giau jū­sų vai­kams pa­tek­ti į mo­kyk­lą, vi­si su­tik­da­vo, kad su įspė­ja­mai­siais žen­klais, o ne pa­slėp­tu tri­ko­ju.<text:s/></text:p>
        <text:p text:style-name="Roman">To­dėl, ma­no gal­va, tik­rai rei­kia da­ry­ti pa­tai­są ir bū­tent ši pa­tai­sa, ku­rią da­bar tei­kiu, iš tie­sų leis­tų nau­do­ti vi­sas grei­čio ma­ta­vi­mo sis­te­mas, bet tik su įspė­ja­mai­siais žen­klais, nes tai bū­tų efek­ty­viau, sau­giau ir bū­tų pa­siek­tas tam tik­ras re­zul­ta­tas.</text:p>
        <text:p text:style-name="Roman">Taip pat no­riu pri­min­ti, kad po­li­ci­jo­je jau bu­vo pa­na­šių rep­re­si­nių ak­ci­jų. At­si­me­nu, vi­suo­me­nė la­bai stip­riai ar­ba pik­tai re­a­ga­vo į tai, kai po­li­ci­jos pa­rei­gū­nai krū­muo­se ar­ba miš­kuo­se pa­si­slė­pę su grei­čio ma­ta­vi­mo<text:s/>prie­tai­su ban­dė fik­suo­ti grei­čius. Ta­da žmo­nės sa­kė, ko­dėl jūs taip da­ro­te, ko­dėl jūs ne­pa­si­ti­ki­te mu­mis, ko­dėl jūs bau­gi­na­te? Iš tie­sų jūs tu­ri­te vyk­dy­ti pre­ven­ci­ją, mes jū­sų tu­ri­me ne­bi­jo­ti. Tuo­me­ti­nė po­li­ci­jos val­džia tik­rai iš­gy­ven­di­no ši­tą pro­ce­są, už­drau­dė po­li­ci­jos pa­rei­gū­nams slėp­tis, o pre­ven­ci­ją vyk­dy­ti tik­tai vie­šai ma­to­mo­se vie­to­se. To­dėl bū­tent dėl tos pa­tai­sos, ku­rią aš da­bar ir siū­lau, ti­kiuo­si, po pa­tei­ki­mo tik­rai bus dis­ku­si­jų ir svars­ty­mas tu­rė­tų bū­ti, at­ei­tų ir po­li­ci­jos pa­rei­gū­nai, ir už ke­lių eis­mą at­sa­kin­gos ins­ti­tu­ci­jos, ben­druo­me­nė,<text:s/>ir ma­nau, kad tik­rai pri­im­tu­me pa­tį ge­riau­sią re­zul­ta­tą. Da­bar ta­da lau­kiu klau­si­mų. Ačiū.</text:p>
        <text:p text:style-name="Roman"><text:span text:style-name="T4478">PIRMININKAS.</text:span><text:s/>Klau­sia G. Vai­če­kaus­kas. Ruo­šia­si P. Gra­žu­lis.</text:p>
        <text:p text:style-name="Roman"><text:span text:style-name="T4479">G. VAIČEKAUSKAS</text:span><text:s/><text:span text:style-name="T4480">(</text:span><text:span text:style-name="T4481">LSF</text:span><text:span text:style-name="T4482">)</text:span>. Ačiū, Pir­mi­nin­ke, už su­teik­tą žo­dį. Ger­bia­mas pra­ne­šė­jau, pa­žvel­ki­me į šią pro­ble­mą pla­čiau. Ar jums, kaip bu­vu­siam rep­re­si­nių struk­tū­rų dar­buo­to­jui, ne­at­ro­do, kad iš Lie­tu­vos ke­lių ap­skri­tai dings ke­lių po­li­ci­jos pat­ru­lių au­to­mo­bi­liai, nes jau da­bar trūks­ta žmo­nių, eki­pa­žuo­se dir­ba po vie­ną pa­rei­gū­ną?<text:s/><text:span text:style-name="T4483">Ar ne</text:span><text:span text:style-name="T4484">­bus taip, kad ap</text:span><text:span text:style-name="T4485">­kai</text:span><text:span text:style-name="T4486">­šio</text:span><text:span text:style-name="T4487">­si</text:span><text:span text:style-name="T4488">­me vals</text:span><text:span text:style-name="T4489">­ty</text:span><text:span text:style-name="T4490">­bę tri</text:span><text:span text:style-name="T4491">­ko</text:span><text:span text:style-name="T4492">­jais ir vi</text:span><text:span text:style-name="T4493">­siems bus ge</text:span><text:span text:style-name="T4494">­rai? Pre</text:span><text:span text:style-name="T4495">­ven</text:span><text:span text:style-name="T4496">­ci</text:span><text:span text:style-name="T4497">­ja vyk</text:span><text:span text:style-name="T4498">­do</text:span><text:span text:style-name="T4499">­ma, tri</text:span><text:span text:style-name="T4500">­ko</text:span><text:span text:style-name="T4501">­jai dūz</text:span><text:span text:style-name="T4502">­gia, biu</text:span><text:span text:style-name="T4503">­dže</text:span><text:span text:style-name="T4504">­tas pil</text:span><text:span text:style-name="T4505">­do</text:span><text:span text:style-name="T4506">­mas, o pa</text:span><text:span text:style-name="T4507">­dė</text:span><text:span text:style-name="T4508">­tis ke</text:span><text:span text:style-name="T4509">­liuo</text:span><text:span text:style-name="T4510">­se blo</text:span><text:span text:style-name="T4511">­gė</text:span><text:span text:style-name="T4512">­ja, nes tie</text:span><text:span text:style-name="T4513">­siog tri</text:span><text:span text:style-name="T4514">­ko</text:span><text:span text:style-name="T4515">­jai kol kas ne</text:span><text:span text:style-name="T4516">­at</text:span><text:span text:style-name="T4517">­lie</text:span><text:span text:style-name="T4518">­ka al</text:span><text:span text:style-name="T4519">­ko</text:span><text:span text:style-name="T4520">­tes</text:span><text:span text:style-name="T4521">­te</text:span><text:span text:style-name="T4522">­rio funk</text:span><text:span text:style-name="T4523">­ci</text:span><text:span text:style-name="T4524">­jos. Ačiū.</text:span></text:p>
        <text:soft-page-break/>
        <text:p text:style-name="Roman"><text:span text:style-name="T4525">D. GAIŽAUSKAS</text:span><text:s/><text:span text:style-name="T4526">(</text:span><text:span text:style-name="T4527">LVŽSF</text:span><text:span text:style-name="T4528">)</text:span>. Ger­bia­mas Vai­če­kaus­kai, aš Lie­tu­vai tar­na­vau dau­giau nei 20 me­tų kri­mi­na­li­nės po­li­ci­jos gre­to­se, ne rep­re­si­nė­se prie­mo­nė­se, gau­džiau nu­si­kal­tė­lius ir jus taip pat sau­go­jau nuo nu­si­kals­ta­mo pa­sau­lio.<text:s/></text:p>
        <text:p text:style-name="Roman">Ki­ta ver­tus, po­li­ci­jos pa­rei­gū­nais iš tik­rų­jų da­bar pa­si­ti­kė­ji­mas pa­kan­ka­mai aukš­tas, nes iš tie­sų ir pro­fe­sio­na­lu­mas vi­sai ki­tas, ir mo­ty­va­ci­ja, nė­ra ką ir kal­bė­ti, nė­ra ką ly­gin­ti su anks­tes­niais po­li­ci­jos pa­rei­gū­nais, ku­rie gal­būt bu­vo iki ne­pri­klau­so­mos Lie­tu­vos, ir da­bar. Tai, kad mes tech­niš­kai to­bu­lė­ja­me, nau­do­ja­me mo­der­nias prie­mo­nes, yra la­bai ge­rai. Jų rei­kia ir tik­rai jų rei­kia dar dau­giau. Žiū­rė­ki­te, da­bar at­si­ran­da nau­ji ma­ta­vi­mo prie­tai­sai prie san­kry­žų, prie tam tik­rų kaž­ko­kių su­dė­tin­gų, ava­rin­gų ruo­žų, bet vi­sur de­da­mi įspė­ja­mie­ji žen­klai tam, kad žmo­nės… Šiaip mes vi­si tu­ri­me lai­ky­tis Ke­lių eis­mo tai­syk­lių ir mes grei­čiau­siai jų lai­ko­mės, bet dėl sa­vo gal­būt… gal kur nors už­si­kal­ba ar­ba už­si­svajo­ja žmo­gus, pa­ma­tęs žen­klą, jis pa­si­tiks­li­na spi­do­met­re, ar tik­rai ne­vir­ši­ja grei­čio,<text:s/>ir kar­tu pri­stab­do,<text:s/>ir tai žen­kliai sau­giau. Čia ir tu­ri bū­ti pa­grin­di­nė tech­ni­nių prie­mo­nių pa­skir­tis, kad pa­dė­tų už­tik­rin­ti eis­mo sau­gu­mą. Plius eli­mi­nuo­tų ky­ši­nin­ka­vi­mo ga­li­my­bę, nes tu ne­ga­lė­si ky­šio pa­duo­ti apa­ra­tui, pi­ni­go, kad pa­leis­tų. At­ei­na pa­pras­čiau­sia fik­suo­ta sis­te­ma. Tai mes su­si­tvar­ko­me ir su ko­rup­ci­niais da­ly­kais, ir kar­tu įgy­ven­di­na­me pre­ven­ci­ją. Kuo dau­giau prie­mo­nių, bet jos tu­ri bū­ti žen­klin­tos.</text:p>
        <text:p text:style-name="Roman"><text:span text:style-name="T4529">PIRMININKAS.</text:span><text:s/>Klau­sia P. Gra­žu­lis. Ruo­šia­si R. Šar­knic­kas.<text:s/></text:p>
        <text:p text:style-name="Roman"><text:span text:style-name="T4530">P. GRAŽULIS</text:span><text:span text:style-name="T4531"><text:s/></text:span><text:span text:style-name="T4532">(</text:span><text:span text:style-name="T4533">MSNG</text:span><text:span text:style-name="T4534">)</text:span><text:span text:style-name="T4535">.<text:s/></text:span>Fak­tiš­kai jūs, pri­sta­ty­da­mas klau­si­mą, be­veik at­sa­kė­te į ma­no vi­sus klau­si­mus. Tai yra la­bai ci­vi­li­zuo­tas spren­di­mo bū­das sie­kiant su­ma­žin­ti ava­rin­gu­mą. Tik­rai dė­ko­ju jums, kad pa­tei­kė­te ši­tą įsta­ty­mo pro­jek­tą. Iš­va­rė­me iš miš­kų, iš krū­mų po­li­ci­nin­kus, o da­bar mes jau sta­to­me tri­ko­jus miš­kuo­se. No­ri­me grįž­ti į tą pa­čią si­tu­a­ci­ją. Svei­ki­nu, kad jūs pa­tei­kė­te ši­tą įsta­ty­mo pro­jek­tą.<text:s/></text:p>
        <text:p text:style-name="Roman"><text:span text:style-name="T4536">D. GAIŽAUSKAS</text:span><text:s/><text:span text:style-name="T4537">(</text:span><text:span text:style-name="T4538">LVŽSF</text:span><text:span text:style-name="T4539">)</text:span>. Ačiū.</text:p>
        <text:p text:style-name="Roman"><text:span text:style-name="T4540">PIRMININKAS.</text:span><text:s/>Klau­sia R. Šar­knic­kas.</text:p>
        <text:p text:style-name="Roman"><text:span text:style-name="T4541">R. ŠARKNICKAS</text:span><text:s/><text:span text:style-name="T4542">(</text:span><text:span text:style-name="T4543">LVŽSF</text:span><text:span text:style-name="T4544">)</text:span>. Aš taip pat pri­tar­siu jū­sų tei­kia­mam įsta­ty­mo pro­jek­tui. Tik no­riu dar pa­sa­ky­ti prieš Pet­rą kal­bė­ju­siam Sei­mo na­riui, ku­ris sa­kė, kad trūks­ta po­li­ci­jos dar­buo­to­jų. Aš no­riu pa­sa­ky­ti jam, kad po­li­ci­nin­kų pa­klau­sa yra iš­au­gu­si, no­rin­čių­jų stu­di­juo­ti – taip pat.<text:s/></text:p>
        <text:p text:style-name="Roman">Da­bar no­rė­čiau pa­klaus­ti dėl įspė­ja­mų­jų žen­klų. Va­di­na­si, sto­vi žen­klas, kad tri­ko­jis. Ar bus nu­ro­dy­ta, kiek ki­lo­met­rų ga­lios tas įspė­ja­ma­sis žen­klas, ar tie­siog?..</text:p>
        <text:p text:style-name="Roman"><text:span text:style-name="T4545">D. GAIŽAUSKAS</text:span><text:s/><text:span text:style-name="T4546">(</text:span><text:span text:style-name="T4547">LVŽSF</text:span><text:span text:style-name="T4548">)</text:span>. Jūs, ko­le­ga, gal­būt kal­ba­te apie tuos sek­to­ri­nius, ku­rie tam tik­ro­je at­kar­po­je. Ne, čia ne sek­to­ri­nis, čia yra mo­men­ti­nis tam tik­ro­je vie­to­je. Pa­vyz­džiui, prie dar­že­lių ry­tais, mo­kyk­lų ar­ba ava­rin­go­se si­tu­a­ci­jo­se, va­ka­rais, kai žmo­nės grįž­ta iš dar­bo, gy­ve­na­muo­siuo­se ra­jo­nuo­se. Tai ne­su­dė­tin­ga pro­ble­ma ir ap­ta­rė­me su spe­cia­lis­tais, kad yra ir da­bar tie lai­ki­nie­ji pa­sta­to­mi žen­klai, jei­gu re­mon­tuo­ja­mas koks nors ke­lio ruo­žas, tai įspė­ja su­ma­žin­ti grei­tį iki 30, iki 20. Tai tik­rai ne­su­dė­tin­ga.<text:s/><text:span text:style-name="T4549">Pa</text:span><text:span text:style-name="T4550">­sta</text:span><text:span text:style-name="T4551">­tai, pa</text:span><text:span text:style-name="T4552">­vyz</text:span><text:span text:style-name="T4553">­džiui, pa</text:span><text:span text:style-name="T4554">­gal nu</text:span><text:span text:style-name="T4555">­sta</text:span><text:span text:style-name="T4556">­ty</text:span><text:span text:style-name="T4557">­tą tvar</text:span><text:span text:style-name="T4558">­ką ir tai dar ge</text:span><text:span text:style-name="T4559">­riau vei</text:span><text:span text:style-name="T4560">­kia pre</text:span><text:span text:style-name="T4561">­ven</text:span><text:span text:style-name="T4562">­ciš</text:span><text:span text:style-name="T4563">­kai, nes jau įspė</text:span><text:span text:style-name="T4564">­ja prieš 50 met</text:span><text:span text:style-name="T4565">­rų.<text:s/></text:span>Ir nu­va­žiuo­jant dar ga­li­ma pa­sta­ty­ti žen­klą. Tai jūs pa­gal­vo­ki­te, ko­kia at­kar­pa jau pre­ven­ciš­kai vei­kia ir sau­go mus vi­sus, tuos pa­čius ke­lių eis­mo da­ly­vius nuo ga­li­mos ne­lai­mės. Tik­rai žen­kli­ni­mas tik dar ge­riau vei­k­tų ir pre­ven­ciš­kai dar su­stip­rin­tų tą in­stru­men­tą, ku­ris yra nau­do­ja­mas pa­žei­dė­jams.</text:p>
        <text:p text:style-name="Roman"><text:span text:style-name="T4566">PIRMININKAS.</text:span><text:s/>Dė­ko­ju pra­ne­šė­jui. Mo­ty­vai už – P. Gra­žu­lis.</text:p>
        <text:p text:style-name="Roman"><text:span text:style-name="T4567">P. GRAŽULIS</text:span><text:span text:style-name="T4568"><text:s/></text:span><text:span text:style-name="T4569">(</text:span><text:span text:style-name="T4570">MSNG</text:span><text:span text:style-name="T4571">)</text:span><text:span text:style-name="T4572">.<text:s/></text:span>Ger­bia­mie­ji Sei­mo na­riai, daž­nai vals­tie­čius va­di­na par­ti­ja, ku­ri tik pri­ima įsta­ty­mus, ku­rie drau­džia, kad ku­ria po­li­ci­nę vals­ty­bę, kad žmo­nė­mis ne­pa­si­ti­ki. Tai, ma­nau, vie­nas iš įsta­ty­mų, ku­ris pa­ro­do vi­sai ki­tą po­žiū­rį į val­dan­či­ą­ją dau­gu­mą. Pats bu­vęs vi­daus rei­ka­lų sis­te­mos dar­buo­to­jas pa­tei­kė tik­rai ga­na ci­vi­li­zuo­tą įsta­ty­mo pro­jek­tą ir tik­rai bus su­lauk­ta daug di­des­nio efek­to, nes žmo­gus ži­nos, jei­gu yra ri­bo­ji­mo žen­klas ir sto­vi grei­čio ma­tuok­lis, ma­žins grei­tį ir ava­rin­gu­mas ten ma­žės. To­dėl vi­so­se Eu­ro­pos Są­jun­gos ša­ly­se vi­sur yra žen­klai, kad ma­tuo­ja­mas grei­tis. Svei­ki­nu už to­kią ge­rą ini­cia­ty­vą ir ma­nau, kad mes pri­tar­si­me vien­bal­siai.<text:s/></text:p>
        <text:p text:style-name="Roman"><text:span text:style-name="T4573">PIRMININKAS.</text:span><text:s/>Mo­ty­vuo­jan­čių prieš nė­ra. Ga­li­me pri­tar­ti ben­dru su­ta­ri­mu po pa­tei­ki­mo? (<text:span text:style-name="T4574">Bal</text:span><text:span text:style-name="T4575">­sai sa</text:span><text:span text:style-name="T4576">­lė</text:span><text:span text:style-name="T4577">­je</text:span>) Bal­suo­ja­me? (<text:span text:style-name="T4578">Bal</text:span><text:span text:style-name="T4579">­sai sa</text:span><text:span text:style-name="T4580">­lė</text:span><text:span text:style-name="T4581">­je</text:span>) Bal­suo­ja­me.<text:s/></text:p>
        <text:soft-page-break/>
        <text:p text:style-name="Roman">Bal­sa­vo 60 Sei­mo na­rių: už – 55, prieš nė­ra, su­si­lai­kė 5 Sei­mo na­riai. Po pa­tei­ki­mo pri­tar­ta. Pa­grin­di­niu ko­mi­te­tu siū­lo­mas Tei­sės ir tei­sėt­var­kos ko­mi­te­tas. Pri­ta­ria­me ben­dru su­ta­ri­mu? Pri­ta­ria­me. Siū­lo­ma svars­ty­ti lap­kri­čio 12 die­ną.<text:s/></text:p>
        <text:p text:style-name="Roman">Pri­ei­ki­te prie šo­ni­nio mik­ro­fo­no ir pa­sa­ky­ki­te, ką no­ri­te pa­sa­ky­ti. Pra­šau.</text:p>
        <text:p text:style-name="Roman"><text:span text:style-name="T4582">V. KRAVČIONOK</text:span><text:s/><text:span text:style-name="T4583">(</text:span><text:span text:style-name="T4584">LLRA-KŠSF</text:span><text:span text:style-name="T4585">)</text:span>. Tie­siog no­riu pa­siū­ly­ti, kad to­liau bū­tų po­pie­ti­nė dar­bo­tvarkė. Yra mi­nist­ras, gal ga­lė­tų pri­sta­ty­ti. Ma­no pa­siū­ly­mas – jū­sų spren­di­mas.<text:s/></text:p>
        <text:p text:style-name="Roman"><text:span text:style-name="T4586">PIRMININKAS.</text:span><text:s/>Klau­siau dėl da­tos. Dėl da­tos vis­kas ge­rai? Lap­kri­čio 12 die­na. Ge­rai, ačiū. Šis klau­si­mas baig­tas.<text:s/></text:p>
        <text:p text:style-name="Roman"/>
        <text:p text:style-name="Laikas">12.29 val.</text:p>
        <text:p text:style-name="Roman12"><text:span text:style-name="T4587">Svei</text:span><text:span text:style-name="T4588">­ka</text:span><text:span text:style-name="T4589">­tos prie</text:span><text:span text:style-name="T4590">­žiū</text:span><text:span text:style-name="T4591">­ros įstai</text:span><text:span text:style-name="T4592">­gų įsta</text:span><text:span text:style-name="T4593">­ty</text:span><text:span text:style-name="T4594">­mo Nr. I-1367 5 ir 54 straips</text:span><text:span text:style-name="T4595">­nių pa</text:span><text:span text:style-name="T4596">­kei</text:span><text:span text:style-name="T4597">­ti</text:span><text:span text:style-name="T4598">­mo įsta</text:span><text:span text:style-name="T4599">­ty</text:span><text:span text:style-name="T4600">­mo pro</text:span><text:span text:style-name="T4601">­jek</text:span><text:span text:style-name="T4602">­tas Nr. XIIIP-5195</text:span>, Ci­vi­li­nės sau­gos įsta­ty­mo Nr. VIII-971 13, 14 ir 15 straips­nių pa­kei­ti­mo ir Įsta­ty­mo pa­pil­dy­mo 14<text:span text:style-name="T4603">1</text:span><text:s/>straips­niu įsta­ty­mo<text:s/>pro­jek­tas Nr. XIIIP-5196, Visuo­me­nės svei­ka­tos prie­žiū­ros įsta­ty­mo Nr. IX-886 15 straips­nio pa­kei­ti­mo įsta­ty­mo pro­jek­tas Nr. XIIIP-5197, So­cia­li­nių pa­slau­gų įsta­ty­mo Nr. X-493 23 ir 24 straips­nių pakei­ti­mo įsta­ty­mo pro­jek­tas Nr. XIIIP-5198, Svei­ka­tos prie­žiū­ros įstai­gų įsta­ty­mo Nr. I-1367 5, 45, 50 ir 54 straips­nių pa­kei­ti­mo įsta­ty­mo Nr. XIII-2756 1 straips­nio pakeiti­mo įsta­ty­mo pro­jek­tas Nr. XIIIP-5199<text:span text:style-name="T4604"><text:s/>(</text:span><text:span text:style-name="T4605">pa</text:span><text:span text:style-name="T4606">­tei</text:span><text:span text:style-name="T4607">­ki</text:span><text:span text:style-name="T4608">­mas</text:span><text:span text:style-name="T4609">)</text:span></text:p>
        <text:p text:style-name="Roman"/>
        <text:p text:style-name="Roman">Ka­dan­gi tu­ri­me čia mi­nist­rą A. Ve­ry­gą, tai ga­li­me tęs­ti ir svars­ty­ti klau­si­mus iš po­pie­ti­nės dar­bo­tvarkės. Dar­bo­tvarkės 2-1.1 klau­si­mas – Svei­ka­tos prie­žiū­ros įstai­gų įsta­ty­mo 5 ir<text:s/><text:span text:style-name="T4610">54 straips</text:span><text:span text:style-name="T4611">­nių pa</text:span><text:span text:style-name="T4612">­kei</text:span><text:span text:style-name="T4613">­ti</text:span><text:span text:style-name="T4614">­mo įsta</text:span><text:span text:style-name="T4615">­ty</text:span><text:span text:style-name="T4616">­mo pro</text:span><text:span text:style-name="T4617">­jek</text:span><text:span text:style-name="T4618">­to Nr. XIIIP-5195 pa</text:span><text:span text:style-name="T4619">­tei</text:span><text:span text:style-name="T4620">­ki</text:span><text:span text:style-name="T4621">­mas.<text:s/></text:span>Pra­ne­šė­jas – A. Ve­ry­ga. (<text:span text:style-name="T4622">Bal</text:span><text:span text:style-name="T4623">­sai sa</text:span><text:span text:style-name="T4624">­lė</text:span><text:span text:style-name="T4625">­je</text:span>) Ir ly­di­mie­ji pro­jek­tai Nr. XIIIP-5196, Nr. XIIIP-5197, Nr. XIIIP-5198 ir Nr. XIIIP-5199.<text:s/></text:p>
        <text:p text:style-name="Roman"><text:span text:style-name="T4626">A. VERYGA</text:span><text:s/><text:span text:style-name="T4627">(</text:span><text:span text:style-name="T4628">LVŽSF</text:span><text:span text:style-name="T4629">)</text:span>. La­bai ačiū, ger­bia­mas Pir­mi­nin­ke. Ger­bia­mi ko­le­gos, leis­ki­te pri­sta­ty­ti Svei­ka­tos prie­žiū­ros įsta­ty­mą ir ly­di­mų­jų tei­sės ak­tų pro­jek­tus. Pro­jek­tų tiks­las, dėl ko jie at­si­ra­do, tai yra re­a­guo­jant į šią si­tu­a­ci­ją, ku­rią te­ko iš­gy­ven­ti vi­sai Lie­tu­vai, su­si­ju­sią su COVID-19 si­tu­a­ci­jos val­dy­mu, su­kur­ti sta­bi­lų me­cha­niz­mą, kad dar­buo­to­jai bū­tų ap­rū­pi­na­mi as­mens ap­sau­gos prie­mo­nė­mis ir ki­to­mis bū­ti­no­mis prie­mo­nė­mis, jei­gu pa­na­šios si­tu­a­ci­jos ar­ba ap­lin­ky­bės kar­to­tų­si at­ei­ty­je, ir kad įstai­gos ga­lė­tų dirb­ti ne­per­trau­kia­mai, kad joms ne­rei­kė­tų stab­dy­ti ko­kios nors veik­los.<text:s/></text:p>
        <text:p text:style-name="Roman">Tam, kad toks me­cha­niz­mas veik­tų, rei­ka­lin­gi tam tik­ri tei­si­niai įpa­rei­go­ji­mai įstai­goms, ins­ti­tu­ci­joms kaup­ti pa­kan­ka­mą as­me­ni­nės ap­sau­gos prie­mo­nių at­sar­gų re­zer­vą. Yra tei­kia­mi, kaip ir mi­nė­jau, įsta­ty­mų pro­jek­tų pa­kei­ti­mai. Pir­miau­sia Ci­vi­li­nės sau­gos įsta­ty­mo, ku­riuo ati­tin­ka­mos vals­ty­bės ir sa­vi­val­dy­bių ins­ti­tu­ci­jos, įstai­gos, ūkio sub­jek­tai įpa­rei­go­ja­mi kaup­ti as­mens ap­sau­gos prie­mo­nių at­sar­gas, taip pat sa­vi­val­dy­bių ad­mi­nist­ra­ci­jos yra įpa­rei­go­ja­mos kaup­ti to­kias at­sar­gas sa­vo pa­val­du­mo ins­ti­tu­ci­joms ir įstai­goms. Taip pat Vy­riau­sy­bės ar jos įga­lio­tos vals­ty­bės ins­ti­tu­ci­jos tu­rė­tų nu­sta­ty­ti pa­ve­di­mus, rei­ka­la­vi­mus dėl rin­ki­nių su­dė­ties, kie­kio, lai­ko­tar­pio, įstai­gų ti­po, nes įstai­gos tik­rai ski­ria­si pa­gal sa­vo po­rei­kį. Vie­nas yra, sa­ky­kim, svei­ka­tos prie­žiū­ros įstai­goms rei­ka­lin­gų tų prie­mo­nių po­rei­kis. Ki­tas, tar­kim, so­cia­li­nės prie­žiū­ros ar­ba ug­dy­mo įstai­goms. Bet Vy­riau­sy­bės įga­lio­ta ins­ti­tu­ci­ja nu­sta­ty­tų, ko­kie rin­ki­niai yra rei­ka­lin­gi ir ko­kiai įmo­nių ar įstai­gų gru­pei jie yra rei­ka­lin­gi.<text:s/></text:p>
        <text:p text:style-name="Roman">Taip pat siū­lo­ma, pa­skel­bus vals­ty­bės ly­gio eks­tre­ma­lią si­tu­a­ci­ją, leis­ti So­cia­li­nės ap­sau­gos ir dar­bo mi­nis­te­ri­jai ne­at­ly­gin­ti­nai per­duo­ti to­kias prie­mo­nes So­cia­li­nės ap­sau­gos ir dar­bo mi­nis­te­ri­jai ne­pa­val­džioms so­cia­li­nės glo­bos įstai­goms. Čia vėl yra toks prak­ti­nis pa­ste­bė­ji­mas, su ku­riuo su­si­dū­rė­me, kai rei­kė­jo skir­ti to­kių prie­mo­nių ir mi­nis­te­ri­ja tie­siog pa­gal įsta­ty­mą to pa­da­ry­ti ne­ga­lė­jo. Ne­no­rint su­kur­ti ko­kių nors ne­skaid­ru­mo prie­lai­dų ar to­kių klau­si­mų, koks yra tei­si­nis pa­grin­das šias prie­mo­nes sky­rus, ir yra pa­reng­ti mi­nė­ti pa­kei­ti­mai.</text:p>
        <text:p text:style-name="Roman"><text:s/>Taip pat yra pa­reng­ti<text:s/>Svei­ka­tos prie­žiū­ros įstai­gų įsta­ty­mo ir Vi­suo­me­nės svei­ka­tos prie­žiū­ros įstai­gų įsta­ty­mo pa­kei­ti­mai, ku­riais siū­lo­ma as­mens svei­ka­tos prie­žiū­ros įstai­gų li­cen­ci­ja­vi­mo rei­ka­la­vi­mus pa­pil­dy­ti ap­si­rū­pi­ni­mu as­mens ap­sau­gos prie­mo­nė­mis ir pa­ves­ti Na­cio­<text:soft-page-break/>na­li­niam vi­suo­me­nės svei­ka­tos cen­trui vyk­dy­ti ap­si­rū­pi­ni­mo šio­mis prie­mo­nė­mis funk­ci­ją. Yra nu­sta­to­mi trys lyg­me­nys įsta­ty­mų pro­jek­tais. Pir­mas lyg­muo, kad as­mens ap­sau­gos prie­mo­nė­mis 30 die­nų pri­va­lo ap­si­rū­pin­ti pa­čios sa­vi­val­dy­bės ir sa­vi­val­dy­bių ins­ti­tu­ci­jos, įstai­gos ar ūkio sub­jek­tai. Ant­ras lyg­muo, tai yra sa­vi­val­dy­bių ad­mi­nist­ra­ci­jos sa­vo pa­val­du­mo įstai­goms taip pat tu­ri su­kaup­ti as­mens ap­sau­gos prie­mo­nių 30 die­nų. Ir tre­čias lyg­muo, tai yra vals­ty­bės re­zer­ve as­mens ap­sau­gos prie­mo­nių tu­rė­tų bū­ti su­kaup­ta 60 die­nų. Tai reiš­kia, kad mes dau­giau ar ma­žiau to­ly­giai iš­dės­ty­tu­me ri­zi­ką ir kiek­vie­na įstai­ga, tiek sa­vi­val­dy­bės<text:s/>ar vals­ty­bės, su­kaup­tų ati­tin­ka­mą as­mens ap­sau­gos prie­mo­nių re­zer­vą. Kvies­čiau pa­lai­ky­ti šiuos pa­kei­ti­mus.<text:s/></text:p>
        <text:p text:style-name="Roman"><text:span text:style-name="T4630">PIRMININKAS.</text:span><text:s/>Jū­sų no­ri pa­klaus­ti ne­ma­žai Sei­mo na­rių. Pir­ma­sis klau­sia M. Ma­jaus­kas. Ruo­šia­si R. Bud­ber­gy­tė. M. Ma­jaus­ko nė­ra. R. Bud­ber­gy­tė. Nė­ra. Klau­sia I. Ši­mo­ny­tė. Nė­ra. E. Pu­pi­nis.<text:s/></text:p>
        <text:p text:style-name="Roman"><text:span text:style-name="T4631">E. PUPINIS</text:span><text:s/><text:span text:style-name="T4632">(</text:span><text:span text:style-name="T4633">TS-LKDF</text:span><text:span text:style-name="T4634">)</text:span>. Yra. La­ba die­na.<text:s/></text:p>
        <text:p text:style-name="Roman"><text:span text:style-name="T4635">PIRMININKAS.</text:span><text:s/>Pra­šom.</text:p>
        <text:p text:style-name="Roman"><text:span text:style-name="T4636">E. PUPINIS</text:span><text:s/><text:span text:style-name="T4637">(</text:span><text:span text:style-name="T4638">TS-LKDF</text:span><text:span text:style-name="T4639">)</text:span>. Ger­bia­mas mi­nist­re, iš tie­sų tur­būt pa­mo­ka šiek tiek iš­mok­ta ir svar­bus klau­si­mas, kad iš tik­rų­jų to­kių ne­ti­kė­tu­mų ne­bū­tų. Ko ge­ro, ir šiuo me­tu dar yra vi­so­kių nesu­si­pra­ti­mų, kai kai ku­rios gy­dy­mo įstai­gos ban­do iš pa­cien­tų su­si­rink­ti tam tik­ras prie­mo­nes, ku­rias nau­do­ja pa­tys, bet ka­dan­gi fi­nan­sa­vi­mo to­kio nė­ra, tai jie kaip ir pa­tei­si­na tai. Nors da­bar, kiek ži­nau, kai ku­rie pa­kei­tė sa­vo spren­di­mus ir jau iš pa­cien­tų ne­ima, ypač sto­ma­to­lo­gai.</text:p>
        <text:p text:style-name="Roman">Bet klau­si­mas čia yra ki­tas. Kas<text:s/>sumo­kės už tai, kad rei­ka­la­vi­mai tam tik­ri bus iš­kel­ti, pri­va­lės vyk­dy­ti, o pa­gal tei­si­nes nor­mas, jei­gu vals­ty­bė nu­sta­to, ypač sa­vi­val­dy­bėms, tam tik­rus rei­ka­la­vi­mus, tai tu­ri ir kom­pen­suo­ti tas iš­lai­das. Ar bus jos kom­pen­suo­ja­mos ir kaip tas me­cha­niz­mas veiks? Aš bi­jau, kad įsta­ty­mas bus, o kaip jį įgy­ven­din­ti, fi­nan­sų ne­bus. Ačiū.</text:p>
        <text:p text:style-name="Roman"><text:span text:style-name="T4640">A. VERYGA</text:span><text:s/><text:span text:style-name="T4641">(</text:span><text:span text:style-name="T4642">LVŽSF</text:span><text:span text:style-name="T4643">)</text:span>. Ačiū už klau­si­mą. Iš tik­rų­jų jis la­bai tei­sin­gas ir jį rei­kė­tų pri­si­min­ti, kai bus svars­to­mas biu­dže­tas. Dėl as­mens ap­sau­gos prie­mo­nių svei­ka­tos prie­žiū­ros įstai­go­se nė­ra la­bai su­dė­tin­ga at­sa­ky­ti, tą ga­li­ma įskai­čiuo­ti į įkai­nį. Aiš­ku, rei­kia įver­tin­ti, kiek to­kių prie­mo­nių rei­kia, nes tik­rai la­bai skir­tin­gai rei­kia. Vie­nas po­rei­kis yra in­fek­ci­nių li­gų li­go­ni­nė­je, ki­tas, sa­ky­ki­me, pir­mi­nės svei­ka­tos prie­žiū­ros. Tai nė­ra su­dė­tin­ga pa­da­ry­ti. Aiš­ku, sa­vi­val­dy­bėms šiek tiek gal su­dė­tin­ges­nė si­tu­a­ci­ja yra ir iki šiol vyks­ta dis­ku­si­jos, kaip ten bus ap­skai­čiuo­ja­ma, kiek ir ko rei­kia. Net ir da­bar kom­pen­suo­jant prie­mo­nes ne vis­kas yra, sa­ky­ki­me, ab­so­liu­čiai šim­tu pro­cen­tų kom­pen­suo­ja­ma tų pa­tir­tų iš­lai­dų, bet tik­rai tą rei­kė­tų svars­ty­ti ir de­rin­ti, kai bus svars­to­mi<text:s/>vals­ty­bės ir sa­vi­val­dy­bių biu­dže­tai. Tik­rai, kaip jūs tei­sin­gai sa­ko­te, į tai tu­ri bū­ti at­si­žvelg­ta ir pi­ni­gai tam tu­ri bū­ti skir­ti.<text:s/></text:p>
        <text:p text:style-name="Roman"><text:span text:style-name="T4644">PIRMININKAS.</text:span><text:s/>Klau­sia A. Ma­tu­las. R. Mar­ti­nė­lio ne­ma­tau.</text:p>
        <text:p text:style-name="Roman"><text:span text:style-name="T4645">A. MATULAS</text:span><text:span text:style-name="T4646"><text:s/></text:span><text:span text:style-name="T4647">(</text:span><text:span text:style-name="T4648">TS-LKDF</text:span><text:span text:style-name="T4649">)</text:span><text:span text:style-name="T4650">.<text:s/></text:span>Pra­ei­tais me­tais jūs sa­vo įsa­ky­mu pa­tvir­ti­no­te pa­si­ren­gi­mo gri­po epi­de­mi­jai prie­mo­nių pla­ną, ku­ria­me įra­šė­te punk­tą, kad Svei­ka­tos ap­sau­gos mi­nis­te­ri­ja ap­rū­pins ap­sau­gos prie­mo­nė­mis vi­sas gy­dy­mo įstai­gas, bet to ne­pa­da­rė­te. Kaip jūs ma­no­te, ar pa­ra­šy­mas, pri­ėmi­mas įsta­ty­mo, ku­ria­me nė­ra nu­ma­ty­ta jo­kių šal­ti­nių, iš­spręs šią pro­ble­mą?<text:s/></text:p>
        <text:p text:style-name="Roman">Ir ki­tas klau­si­mas. Ar jau grą­ži­no­te lė­šas įstai­goms už pirk­tas ap­sau­gos prie­mo­nes pir­mo­jo ko­ro­na­vi­ru­so epi­de­mi­jos pro­trū­kio me­tu?</text:p>
        <text:p text:style-name="Roman"><text:span text:style-name="T4651">A. VERYGA</text:span><text:s/><text:span text:style-name="T4652">(</text:span><text:span text:style-name="T4653">LVŽSF</text:span><text:span text:style-name="T4654">)</text:span>. Dėl ant­ros da­lies ne­ga­liu pa­sa­ky­ti, ar jau jos yra per­ves­tos, bet jos vi­sos yra įver­tin­tos ir tik­rai aiš­ku, kiek ir ko­kiai įstai­gai kas yra kom­pen­suo­ja­ma. Ar tie pa­ve­di­mai yra pa­da­ry­ti, tik­rai ne­no­rė­čiau su­klai­din­ti ir pa­sa­ky­ti.<text:s/></text:p>
        <text:p text:style-name="Roman">O dėl įstai­gų ap­rū­pi­ni­mo, aš ma­nau, kad kaip tik įsta­ty­mo pa­tai­sos su­teiks dau­giau aiš­ku­mo, kad tam tik­rą kie­kį prie­mo­nių tu­ri tu­rė­ti pa­ti įstai­ga, nes yra la­bai ne­ra­cio­na­lu vi­sas tas prie­mo­nes pirk­ti ir kaup­ti vals­ty­bės re­zer­ve to­dėl, kad net ir prie­mo­nės, ku­rios nė­ra vais­tai ar kaž­ko­kios tie­sio­giai me­di­ci­nos prie­mo­nės, švirkš­tai, net tos pa­čios kau­kės ar re­spi­ratoriai tu­ri ri­bo­tą ga­lio­ji­mo ter­mi­ną, o vis­ką su­kau­pus, su­dė­jus į vie­ną vie­tą rei­kė­tų la­bai su­dė­tin­gos lo­gis­ti­kos. Tad ži­no­ji­mas, kad tam tik­rą kie­kį tu­ri su­kaup­ti įstai­gos, aš ma­nau, duos aiš­ku­mo.<text:s/><text:soft-page-break/>As­mens ap­sau­gos prie­mo­nė tai yra tie­siog dar­bo prie­mo­nė, ku­ria kiek­vie­nas darb­da­vys pri­va­lo pa­si­rū­pin­ti, rū­pin­da­ma­sis sa­vo įstai­go­se dir­ban­čiais dar­buo­to­jais.<text:s/></text:p>
        <text:p text:style-name="Roman"><text:span text:style-name="T4655">PIRMININKAS.</text:span><text:s/>R. Bud­ber­gy­tė. Ar jūs no­rė­tu­mė­te klaus­ti? Bu­vo­te už­si­ra­šiu­si. Tuoj įjung­sime.</text:p>
        <text:p text:style-name="Roman"><text:span text:style-name="T4656">R. BUDBERGYTĖ</text:span><text:span text:style-name="T4657"><text:s/></text:span><text:span text:style-name="T4658">(</text:span><text:span text:style-name="T4659">LSDPF</text:span><text:span text:style-name="T4660">)</text:span><text:span text:style-name="T4661">.</text:span><text:span text:style-name="T4662"><text:s/>Ger</text:span><text:span text:style-name="T4663">­bia</text:span><text:span text:style-name="T4664">­mas mi</text:span><text:span text:style-name="T4665">­nist</text:span><text:span text:style-name="T4666">­re, no</text:span><text:span text:style-name="T4667">­rė</text:span><text:span text:style-name="T4668">­čiau jū</text:span><text:span text:style-name="T4669">­sų pa</text:span><text:span text:style-name="T4670">­klaus</text:span><text:span text:style-name="T4671">­ti. Apie ko</text:span><text:span text:style-name="T4672">­kius ūkio sub</text:span><text:span text:style-name="T4673">­jek</text:span><text:span text:style-name="T4674">­tus, ku</text:span><text:span text:style-name="T4675">­riems rei</text:span><text:span text:style-name="T4676">­kės vyk</text:span><text:span text:style-name="T4677">­dy</text:span><text:span text:style-name="T4678">­ti ši</text:span><text:span text:style-name="T4679">­tuos rei</text:span><text:span text:style-name="T4680">­ka</text:span><text:span text:style-name="T4681">­la</text:span><text:span text:style-name="T4682">­vi</text:span><text:span text:style-name="T4683">­mus</text:span><text:span text:style-name="T4684">,</text:span><text:span text:style-name="T4685"><text:s/>kal</text:span><text:span text:style-name="T4686">­ba</text:span><text:span text:style-name="T4687">­ma</text:span><text:span text:style-name="T4688">? Vie</text:span><text:span text:style-name="T4689">­nas bū</text:span><text:span text:style-name="T4690">­tų ma</text:span><text:span text:style-name="T4691">­no klau</text:span><text:span text:style-name="T4692">­si</text:span><text:span text:style-name="T4693">­mas.<text:s/></text:span></text:p>
        <text:p text:style-name="Roman">O ki­tas bū­tų su­si­jęs. Iš tie­sų ar ne per daug bū­tų as­me­nų, ku­rie tu­rė­tų tei­sę kon­tro­liuo­ti tas vi­sas įstai­gas? Aš su­pran­tu, kad jų yra 6 tūkst. 900, bet ar ne per di­de­lis skai­čius tų pa­rei­gū­nų, ku­rie tu­rė­tų kon­tro­lės funk­ci­jas? La­bai ačiū.</text:p>
        <text:p text:style-name="Roman"><text:span text:style-name="T4694">A. VERYGA</text:span><text:s/><text:span text:style-name="T4695">(</text:span><text:span text:style-name="T4696">LVŽSF</text:span><text:span text:style-name="T4697">)</text:span>. Ne­ži­nau, kas yra per daug, kas yra per ma­žai. Aš ma­nau, yra la­bai svar­bu, kad įstai­gos, ins­ti­tu­ci­jos, ūkio sub­jek­tai, kaip jūs sa­ko­te, iš es­mės vi­sos, ku­rios ga­li su­si­dur­ti su ri­zi­ka, in­fek­ci­jos pli­ti­mu ir ku­rių dar­buo­to­jai tu­ri bū­ti ap­sau­go­ti to­kiu bū­du, ku­riems tie­siog rei­kia veik­ti, tai jie ir tu­rė­tų tu­rė­ti nu­sta­ty­tą kie­kį tų ap­sau­gos prie­mo­nių iš es­mės tam, kad ne­su­trik­tų dar­bas, nes mes ma­to­me, kad jei­gu nė­ra ap­sau­gos prie­mo­nių, dar­buo­to­jai, bū­na, tie­siog at­si­sa­ko dirb­ti, bi­jo,<text:s/>paima<text:s/>ne­dar­bin­gu­mą ir pa­na­šiai. Nė­ra su­da­ry­ta to­kio baig­ti­nio ūkio sub­jek­tų są­ra­šo. Pri­klau­sys vėl­gi nuo to, ar dar­buo­to­jui rei­kia ap­sau­gos prie­mo­nių, ar ne­rei­kia. Aš ma­nau, kad tech­niš­kai vi­sų ir ne­iš­var­dy­sime.<text:s/></text:p>
        <text:p text:style-name="Roman">Dar dau­giau, tu­rė­ki­me gal­vo­je, kad ši­tos as­mens ap­sau­gos prie­mo­nės ga­li bū­ti tin­ka­mos ir ki­to­se si­tu­a­ci­jo­se, ne­bū­ti­nai tik in­fek­ci­jų pli­ti­mo. Tu­ri­me ir ki­tų grės­mių, ku­rių at­ve­ju, na, pri­si­min­ki­me tą pa­tį Aly­taus gais­rą, tik­rai bū­tų pra­ver­tę, ma­tyt, re­spi­ratoriai, bū­tų pra­ver­tu­sios ki­tos prie­mo­nės dėl kie­tų­jų da­le­lių, tai rei­kė­tų ir ši­tą įsi­var­din­ti.<text:s/></text:p>
        <text:p text:style-name="Roman">Da­bar kur mes tu­rė­jo­me pro­ble­mą? Vi­si įsi­vaiz­da­vo, kad vals­ty­bės re­zer­vas yra kaip kaž­koks di­džiu­lis lo­gis­ti­kos ar pre­kių san­dė­lis, iš ku­rio ga­li­ma ne­ri­bo­tą kie­kį pa­im­ti. Taip nė­ra. To­dėl ir sa­ko­me, kad su­dė­lio­jo­me pa­gal tam tik­rus ly­gius, su sa­vi­val­dy­bė­mis da­bar yra de­ri­na­ma, ko­kioms įstai­goms ir kiek rei­kės. Vy­riau­sy­bės įga­lio­ta įstai­ga, grei­čiau­siai tai bus mi­nis­te­ri­ja, ir su­dė­lios ka­r­tu su Sa­vi­val­dy­bių aso­cia­ci­ja, kam ir ko­kių prie­mo­nių rei­kia.</text:p>
        <text:p text:style-name="Roman"><text:span text:style-name="T4698">PIRMININKAS.</text:span><text:s/>M. Ma­jaus­kas.</text:p>
        <text:p text:style-name="Roman"><text:span text:style-name="T4699">M. MAJAUSKAS</text:span><text:s/><text:span text:style-name="T4700">(</text:span><text:span text:style-name="T4701">TS-LKDF</text:span><text:span text:style-name="T4702">)</text:span>. Ačiū, ger­bia­ma­sis Pir­mi­nin­ke. Ger­bia­ma­sis pra­ne­šė­jau, sa­ky­ki­te, ko­dėl, kai kal­ba­me apie vak­ci­nas ar net ir tes­tus, ima­tės ly­de­rys­tės, per­ka­te cen­tra­li­zuo­tai ir ma­to­te sa­vo la­bai aiš­kią at­sa­ko­my­bę šio­je sri­ty­je, ko­dėl, kai pra­de­da­me kal­bė­ti apie ap­sau­gos prie­mo­nes, kra­to­tės šios pa­rei­gos ir at­sa­ko­my­bės ir no­ri­te de­cen­tra­li­zuo­tai vyk­dy­ti pir­ki­mus, taip ga­li­mai su­ke­ldami<text:s/>ri­zi­ką ir dėl skir­tin­gos ko­ky­bės, ir dėl už­tik­ri­ni­mo, kad įstai­gos tu­rė­tų pa­kan­ka­mai ir ati­tin­ka­mų prie­mo­nių, ir gal­būt su­si­ju­sių įvai­riau­sių ki­tų ne­sklan­du­mų? Ar ne­bū­tų pra­smin­giau kri­zi­nė­je si­tu­a­ci­jo­je tu­rė­ti vie­ną at­sa­kin­gą cen­trą, ku­ris už­tik­rin­tų, kad vi­si tu­rė­tų pa­kan­ka­mai?<text:s/></text:p>
        <text:p text:style-name="Roman"><text:span text:style-name="T4703">A. VERYGA</text:span><text:s/><text:span text:style-name="T4704">(</text:span><text:span text:style-name="T4705">LVŽSF</text:span><text:span text:style-name="T4706">)</text:span>. Ačiū už klau­si­mą. Tik­rai ne­si­kra­tau nei aš, nei mi­nis­te­ri­ja ne­si­kra­to at­sa­ko­my­bės. O ir vak­ci­nos kai ku­rios tik­rai yra de­cen­tra­li­zuo­tai per­ka­mos, kad ir ta pa­ti gri­po vak­ci­na, tik­tai ri­zi­kos gru­pėms yra per­ka­ma cen­tra­li­zuo­tai, ki­tos įstai­gos ga­li įsi­gy­ti ko­mer­ci­nės vak­ci­nos pa­čios.<text:s/></text:p>
        <text:p text:style-name="Roman">Kal­bant apie as­mens ap­sau­gos prie­mo­nes, tik­rai čia nė­ra da­ro­mas koks nors kom­pro­mi­sas su ko­ky­be. Dar dau­giau, da­bar la­bai ak­ty­viai į ši­tą pro­ce­są įsi­jun­gė Cen­tri­nė per­kan­čio­ji or­ga­ni­za­ci­ja, da­lis tų prie­mo­nių at­si­du­ria jų ka­ta­lo­ge. Įstai­gos ga­lės tik­rai la­bai skaid­riai prie­mo­nes, ku­rios ati­tin­ka vi­sus bū­ti­nus rei­ka­la­vi­mus, įsi­gy­ti.<text:s/></text:p>
        <text:p text:style-name="Roman">O ko­dėl mes ne­no­ri­me to vis­ko da­ry­ti per vie­ną įstai­gą, tai aš jau mi­nė­jau, tai yra tie­siog to­kie la­bai prak­tiš­ki, prag­ma­tiš­ki da­ly­kai. Su­pras­ki­me, kad iš vie­nos vie­tos vyk­dy­ti lo­gis­ti­ką į vi­sas svei­ka­tos prie­žiū­ros įstai­gas yra la­bai su­dė­tin­ga. Dar dau­giau, tu­rė­ki­me gal­vo­je, kad pa­si­bai­gus ši­tų prie­mo­nių ga­lio­ji­mui rei­kė­tų or­ga­ni­zuo­ti jų ati­da­vi­mą, pa­nau­do­ji­mą. Įstai­gai, ku­ri dir­ba su šio­mis prie­mo­nė­mis, yra la­bai ne­su­dė­tin­ga at­nau­jin­ti sa­vo bent jau ši­tą re­zer­vą su­nau­do­jant prie­mo­nes, ku­rių ga­lio­ji­mas bai­gia­si, nu­si­per­kant nau­jų ir to­kiu bū­du tie­siog ne­švais­tant iš­tek­lių. Prie­šin­gu at­ve­ju, su­pir­kus vis­ką į vie­ną vie­tą ir jų ne­iš­skirs­čius, ga­li at­si­tik­ti taip, kad da­lis tų prie­mo­nių tie­siog tap­tų ne­tin­ka­mo­s nau­do­ti.<text:s/></text:p>
        <text:soft-page-break/>
        <text:p text:style-name="Roman"><text:span text:style-name="T4707">PIRMININKAS.</text:span><text:s/>Dė­ko­ju. Dau­giau klau­sian­čių ne­bu­vo. Mo­ty­vai už – A. Ma­tu­las.</text:p>
        <text:p text:style-name="Roman"><text:span text:style-name="T4708">A. MATULAS</text:span><text:span text:style-name="T4709"><text:s/></text:span><text:span text:style-name="T4710">(</text:span><text:span text:style-name="T4711">TS-LKDF</text:span><text:span text:style-name="T4712">)</text:span><text:span text:style-name="T4713">.</text:span><text:s/>Ger­bia­mi ko­le­gos, iš es­mės idė­ja vi­sai ne­blo­ga, bet aš jau mi­nė­jau, kad pra­ei­tais me­tais svei­ka­tos ap­sau­gos mi­nist­ras pa­ra­šė įsa­ky­mą dėl pa­si­ren­gi­mo gri­po epi­de­mi­jai ir bu­vo nu­ma­ty­ta prie­mo­nė ap­rū­pin­ti vi­sas gy­dy­mo įstai­gas ap­sau­gos prie­mo­nė­mis. Ar bu­vo ap­rū­pin­ta? Ne­bu­vo, ne­ži­nau ko­dėl, ar pa­mir­šo, ar pi­ni­gų ne­bu­vo. Štai ir da­bar lyg ir įpa­rei­go­ja­ma ap­si­rū­pin­ti per tam tik­rą lai­ką prie­mo­nė­mis, bet, pa­vyz­džiui, 52 įstai­gos pus­me­tį bai­gė su mi­nu­su. Tai iš ko jos ap­si­rū­pins? Pi­ni­gai, mes jau gir­di­me iš mi­nist­ro du mė­ne­sius ko­mi­te­te ir Sei­me, jau su­skai­čiuo­ta vis­kas, jau tuoj pi­ni­gai bus grą­žin­ti, bet jie kaž­kaip ne­grą­ži­na­mi.<text:s/></text:p>
        <text:p text:style-name="Roman">Da­bar vis­kas cen­tra­li­zuo­ja­ma, o čia de­cen­tra­li­zuo­ja­ma ir gal­vo­ja­ma, kad čia taip bus pi­giau. Gal­būt iš­ties, ko­le­gos, kaip pa­tir­tis ro­do, dar ne­bu­vo to­kių at­ve­jų, kad įstai­gos ke­tu­ris kar­tus bran­giau nu­pirk­tų ko­kios<text:s/>nors įran­gos<text:s/>ar vais­tų, ar prie­mo­nių, kaip bu­vo per­ka­mi tes­tai, ar­ba pri­pirk­tų ne­rei­ka­lin­gų prie­mo­nių, to­kių kaip da­bar mo­ni­to­riai. Šian­dien „Lie­tu­vos ry­te“ yra – nu­pirk­ti mo­ni­to­riai, ku­rie ne­tu­ri ser­ti­fi­ka­tų. Tai yra skan­da­las. To­kiu at­ve­ju gal­būt įstai­gos jau ne­drįs­ta taip cha­miš­kai to­kio­mis kai­no­mis pirk­ti.<text:s/></text:p>
        <text:p text:style-name="Roman"><text:span text:style-name="T4714">Aš (kaip ir man šio</text:span><text:span text:style-name="T4715">­je ka</text:span><text:span text:style-name="T4716">­den</text:span><text:span text:style-name="T4717">­ci</text:span><text:span text:style-name="T4718">­jo</text:span><text:span text:style-name="T4719">­je Vy</text:span><text:span text:style-name="T4720">­riau</text:span><text:span text:style-name="T4721">­sy</text:span><text:span text:style-name="T4722">­bė gal ko</text:span><text:span text:style-name="T4723">­kius aš</text:span><text:span text:style-name="T4724">­tuo</text:span><text:span text:style-name="T4725">­nis kar</text:span><text:span text:style-name="T4726">­tus yra at</text:span><text:span text:style-name="T4727">­sa</text:span><text:span text:style-name="T4728">­kiu</text:span><text:span text:style-name="T4729">­si) jū</text:span><text:span text:style-name="T4730">­sų įsta</text:span><text:span text:style-name="T4731">­ty</text:span><text:span text:style-name="T4732">­mo pro</text:span><text:span text:style-name="T4733">­jek</text:span><text:span text:style-name="T4734">­to idė</text:span><text:span text:style-name="T4735">­jai pri</text:span><text:span text:style-name="T4736">­ta</text:span><text:span text:style-name="T4737">­riu, bet re</text:span><text:span text:style-name="T4738">­a</text:span><text:span text:style-name="T4739">­li</text:span><text:span text:style-name="T4740">­za</text:span><text:span text:style-name="T4741">­vi</text:span><text:span text:style-name="T4742">­mas yra blo</text:span><text:span text:style-name="T4743">­gas.<text:s/></text:span>To­dėl aš su­si­lai­ky­siu bal­suo­jant už šį įsta­ty­mo pro­jek­tą, nes įpa­rei­go­ti nu­pirk­ti prie­mo­nes be pi­ni­gų yra tuš­čias švais­ty­mas.</text:p>
        <text:p text:style-name="Roman"><text:span text:style-name="T4744">PIRMININKAS.</text:span><text:s/>Mo­ty­vai prieš – M. Ma­jaus­kas.</text:p>
        <text:p text:style-name="Roman"><text:span text:style-name="T4745">M. MAJAUSKAS</text:span><text:s/><text:span text:style-name="T4746">(</text:span><text:span text:style-name="T4747">TS-LKDF</text:span><text:span text:style-name="T4748">)</text:span>. Mie­li ko­le­gos, ger­bia­mas mi­nist­ras čia iš tri­bū­nos mums sa­ko, kad dirb­ti su­dė­tin­ga, pirk­ti cen­tra­li­zuo­tai yra kom­pli­kuo­ta, bet, ger­bia­mi Vy­riau­sy­bės na­riai, nie­kas ne­ža­dė­jo, kad bus leng­va. Nuo­šir­džiai ap­mau­du, kad COVID-19 kri­zės aki­vaiz­do­je Vy­riau­sy­bė ieš­ko leng­viau­sių iš­ei­čių.<text:s/></text:p>
        <text:p text:style-name="Roman">Šian­dien mes vi­si su­pran­ta­me, ypač pri­si­min­da­mi ko­vo mė­ne­sio ap­lin­ky­bes, kad yra kri­tiš­kai svar­bu, kad ap­sau­gos prie­mo­nės bū­tų pri­ei­na­mos, jų bū­tų pa­kan­ka­mai ir jos bū­tų ko­ky­biš­kos. Šian­dien tai ga­li pa­da­ry­ti pri­si­im­da­ma at­sa­ko­my­bę mi­nis­te­ri­ja ar vie­na cen­tra­li­zuo­ta įstai­ga: už­pirk­tų, kad tik­rai bū­tų pa­kan­ka­mai, už­tik­rin­tų, kad ko­ky­bė<text:s/>ati­tik­tų vi­sus rei­ka­la­vi­mus, ir bū­tų vi­siems pri­ei­na­ma. Vie­toj to da­bar kra­to­ma­si at­sa­ko­my­bės su­ke­liant ri­zi­ką, jog ir prie­mo­nių bus ne­pa­kan­ka­mai, o ir pa­čios prie­mo­nės, jei­gu įstai­gos nu­spręs tau­py­ti, ne­bus ko­ky­biš­kos. To­dėl kvie­čiu bal­suo­ti prieš.</text:p>
        <text:p text:style-name="Roman"><text:span text:style-name="T4749">PIRMININKAS.</text:span><text:s/>Ger­bia­mi ko­le­gos, nuo­mo­nės iš­si­sky­rė. Bal­suo­ja­me dėl pri­ta­ri­mo po pa­tei­ki­mo mi­nė­tiems pro­jek­tams ir ly­di­mie­siems pro­jek­tams Nr. XIIIP-5195, Nr. XIIIP-5196, Nr. XIIIP-5197, Nr. XIIIP-5198 ir Nr. XIIIP-5199.</text:p>
        <text:p text:style-name="Roman">Bal­sa­vo 59 Sei­mo na­riai: už – 47, prieš – 3, su­si­lai­kė 9 Sei­mo na­riai. Po pa­tei­ki­mo šiems pro­jek­tams yra pri­tar­ta.<text:s/></text:p>
        <text:p text:style-name="Roman">Ger­bia­mi ko­le­gos, Vy­riau­sy­bė siū­lo svars­ty­ti sku­bos tvar­ka. Sku­bos tvar­ka, at­ro­do, ne­iš­spręs­tu­me nie­ko, nes ket­vir­ta­die­nio po­sė­dis ir po to tu­rė­si­me lais­vą sa­vai­tę. Ma­nau, kad ne­ten­ka pras­mės sku­bos tvar­ka. (<text:span text:style-name="T4750">Bal</text:span><text:span text:style-name="T4751">­sas sa</text:span><text:span text:style-name="T4752">­lė</text:span><text:span text:style-name="T4753">­je</text:span>) Pra­šom.<text:s/></text:p>
        <text:p text:style-name="Roman"><text:span text:style-name="T4754">A. KUBILIENĖ</text:span><text:s/><text:span text:style-name="T4755">(</text:span><text:span text:style-name="T4756">LVŽSF</text:span><text:span text:style-name="T4757">)</text:span>. Ger­bia­mas Pir­mi­nin­ke, mes tik­rai įtrauk­si­me ši­tą klau­si­mą į sa­vo dar­bo­tvarkę ry­toj, ir ga­li­ma jį svars­ty­ti. Ket­vir­ta­die­nį ga­li­mas pri­ėmi­mas. Ma­nau, kad COVID-19 klau­si­mas yra la­bai svar­bus, ypač re­zer­vo klau­si­mas.</text:p>
        <text:p text:style-name="Roman"><text:span text:style-name="T4758">PIRMININKAS.</text:span><text:s/>Ge­rai. Ta­da pri­ėmi­mas vis tiek nu­si­kels po per­trau­kos. Pri­ta­ria­me dėl sku­bos, kaip pra­šo Vy­riau­sy­bė? (<text:span text:style-name="T4759">Bal</text:span><text:span text:style-name="T4760">­sai sa</text:span><text:span text:style-name="T4761">­lė</text:span><text:span text:style-name="T4762">­je</text:span>) Ne­pri­ta­ria­me.<text:s/></text:p>
        <text:p text:style-name="Roman">Bal­suo­ja­me. Pri­ta­rian­tie­ji Vy­riau­sy­bės siū­ly­mui svars­ty­ti sku­bos tvar­ka bal­suo­ja už.<text:s/></text:p>
        <text:p text:style-name="Roman">Bal­sa­vo 60 Sei­mo na­rių: už – 43, prieš<text:s/>–<text:s/>7, su­si­lai­kė 10. Sku­bai pri­tar­ta.<text:s/></text:p>
        <text:p text:style-name="Roman">Tu­ri­me pa­skir­ti ko­mi­te­tus. Dėl vi­sų, iš­sky­rus pro­jek­tą Nr. XIIIP-5198, yra siū­lo­mas Svei­ka­tos rei­ka­lų ko­mi­te­tas. Pri­ta­ria­me? Dėl So­cia­li­nių pa­slau­gų įsta­ty­mo pro­jek­to yra siū­lo­mas SRDK – So­cia­li­nių rei­ka­lų ir dar­bo ko­mi­te­tas. Pri­ta­ria­me, ben­dru su­ta­ri­mu su­ta­ria­me. Ta­da siū­lo­ma svars­ty­ti spa­lio 1 die­ną, po­ryt. Pri­ta­ria­me. At­ro­do, kad dėl vis­ko su­ta­rė­me. Re­pli­ka po bal­sa­vi­mo – K. Ma­siu­lis.</text:p>
        <text:soft-page-break/>
        <text:p text:style-name="Roman"><text:span text:style-name="T4763">K. MASIULIS</text:span><text:span text:style-name="T4764"><text:s/></text:span><text:span text:style-name="T4765">(</text:span><text:span text:style-name="T4766">TS-LKDF</text:span><text:span text:style-name="T4767">)</text:span><text:span text:style-name="T4768">. Ger</text:span><text:span text:style-name="T4769">­bia</text:span><text:span text:style-name="T4770">­mi ko</text:span><text:span text:style-name="T4771">­le</text:span><text:span text:style-name="T4772">­gos, vis dėl</text:span><text:span text:style-name="T4773">­to šios idė</text:span><text:span text:style-name="T4774">­jos en</text:span><text:span text:style-name="T4775">­tu</text:span><text:span text:style-name="T4776">­zias</text:span><text:span text:style-name="T4777">­tams ir mi</text:span><text:span text:style-name="T4778">­nist</text:span><text:span text:style-name="T4779">­rui no</text:span><text:span text:style-name="T4780">­rė</text:span><text:span text:style-name="T4781">­čiau pa</text:span><text:span text:style-name="T4782">­reikš</text:span><text:span text:style-name="T4783">­ti, kad la</text:span><text:span text:style-name="T4784">­bai keis</text:span><text:span text:style-name="T4785">­ta yra pa</text:span><text:span text:style-name="T4786">­ti idė</text:span><text:span text:style-name="T4787">­ja. Ji prieš</text:span><text:span text:style-name="T4788">­ta</text:span><text:span text:style-name="T4789">­rau</text:span><text:span text:style-name="T4790">­ja šiuo</text:span><text:span text:style-name="T4791">­lai</text:span><text:span text:style-name="T4792">­ki</text:span><text:span text:style-name="T4793">­nių val</text:span><text:span text:style-name="T4794">­dy</text:span><text:span text:style-name="T4795">­mo spren</text:span><text:span text:style-name="T4796">­di</text:span><text:span text:style-name="T4797">­mų dva</text:span><text:span text:style-name="T4798">­siai. Šiuo me</text:span><text:span text:style-name="T4799">­tu yra vi</text:span><text:span text:style-name="T4800">­suo</text:span><text:span text:style-name="T4801">­ti</text:span><text:span text:style-name="T4802">­nai ži</text:span><text:span text:style-name="T4803">­no</text:span><text:span text:style-name="T4804">­ma, kad kuo la</text:span><text:span text:style-name="T4805">­biau cen</text:span><text:span text:style-name="T4806">­tra</text:span><text:span text:style-name="T4807">­li</text:span><text:span text:style-name="T4808">­zuo</text:span><text:span text:style-name="T4809">­ti vie</text:span><text:span text:style-name="T4810">­šie</text:span><text:span text:style-name="T4811">­ji įsi</text:span><text:span text:style-name="T4812">­gi</text:span><text:span text:style-name="T4813">­ji</text:span><text:span text:style-name="T4814">­mai, tuo jie la</text:span><text:span text:style-name="T4815">­biau efek</text:span><text:span text:style-name="T4816">­ty</text:span><text:span text:style-name="T4817">­vūs, tau</text:span><text:span text:style-name="T4818">­pan</text:span><text:span text:style-name="T4819">­tys lė</text:span><text:span text:style-name="T4820">­šas ir lei</text:span><text:span text:style-name="T4821">­džian</text:span><text:span text:style-name="T4822">­tys įsi</text:span><text:span text:style-name="T4823">­gy</text:span><text:span text:style-name="T4824">­ti ge</text:span><text:span text:style-name="T4825">­res</text:span><text:span text:style-name="T4826">­nius da</text:span><text:span text:style-name="T4827">­ly</text:span><text:span text:style-name="T4828">­kus, ko</text:span><text:span text:style-name="T4829">­ky</text:span><text:span text:style-name="T4830">­biš</text:span><text:span text:style-name="T4831">­kes</text:span><text:span text:style-name="T4832">­nius da</text:span><text:span text:style-name="T4833">­ly</text:span><text:span text:style-name="T4834">­kus.<text:s/></text:span></text:p>
        <text:p text:style-name="P4835">O tei­sin­ti lo­gis­ti­kos su­me­ti­mais, ką mi­nist­ras da­rė, kad at­seit efek­ty­ves­nis bū­tų dėl lo­gis­ti­kos, lo­gis­ti­kos po­žiū­riu efek­ty­ves­nis bū­tų de­cen­tra­li­zuo­tas įsi­gi­ji­mas. Šiais lai­kais, ypač Lie­tu­vo­je, to­kio­je ma­žo­je vals­ty­bė­je, im­ti ir ape­liuo­ti į lo­gis­ti­kos sun­ku­mus bū­tų keis­ta. Čia la­bai pa­pras­ta iš­spręs­ti lo­gis­ti­kos spren­di­mus. Jūs pa­žiū­rė­ki­te į ver­slą. Ver­slas ir­gi pa­na­šiai el­gia­si: yra di­de­lės cen­tra­li­zuo­tos ba­zės, į ku­rias vis­ką su­ve­ža­me, o pas­kui lo­gis­ti­kos bū­dais iš­spren­džia­me. Keis­tas po­žiū­ris.<text:s/></text:p>
        <text:p text:style-name="Roman"><text:span text:style-name="T4836">PIRMININKAS.</text:span><text:span text:style-name="T4837"><text:s/>Ger</text:span><text:span text:style-name="T4838">­bia</text:span><text:span text:style-name="T4839">­mi ko</text:span><text:span text:style-name="T4840">­le</text:span><text:span text:style-name="T4841">­gos, ry</text:span><text:span text:style-name="T4842">­ti</text:span><text:span text:style-name="T4843">­nio po</text:span><text:span text:style-name="T4844">­sė</text:span><text:span text:style-name="T4845">­džio dar</text:span><text:span text:style-name="T4846">­bo</text:span><text:span text:style-name="T4847">­tvarkė iš</text:span><text:span text:style-name="T4848">­se</text:span><text:span text:style-name="T4849">­ko. Re</text:span><text:span text:style-name="T4850">­gist</text:span><text:span text:style-name="T4851">­ruo</text:span><text:span text:style-name="T4852">­ja</text:span><text:span text:style-name="T4853">­mės.<text:s/></text:span></text:p>
        <text:p text:style-name="Roman"><text:span text:style-name="T4854">Už</text:span><text:span text:style-name="T4855">­si</text:span><text:span text:style-name="T4856">­re</text:span><text:span text:style-name="T4857">­gist</text:span><text:span text:style-name="T4858">­ra</text:span><text:span text:style-name="T4859">­vo 51 Sei</text:span><text:span text:style-name="T4860">­mo na</text:span><text:span text:style-name="T4861">­rys. Ry</text:span><text:span text:style-name="T4862">­ti</text:span><text:span text:style-name="T4863">­nis po</text:span><text:span text:style-name="T4864">­sė</text:span><text:span text:style-name="T4865">­dis baig</text:span><text:span text:style-name="T4866">­tas. (</text:span><text:span text:style-name="T4867">Gon</text:span><text:span text:style-name="T4868">­gas</text:span><text:span text:style-name="T4869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43</text:span></text:p>
        <text:p text:style-name="P9"><text:tab/><text:tab/></text:p>
      </style:header>
      <style:header-left>
        <text:p text:style-name="P10"><text:span text:style-name="T11">2020 m. rugsėjo 29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8T14:14:00Z</meta:creation-date>
    <dc:date>2020-10-08T14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721" meta:word-count="18130" meta:character-count="142147" meta:row-count="2398" meta:non-whitespace-character-count="124738"/>
  </office:meta>
</office:document-meta>
</file>