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666in" text:min-label-width="0.25in"/>
      </text:list-level-style-number>
      <text:list-level-style-number text:level="2" style:num-suffix="." style:num-format="a" style:num-letter-sync="true">
        <style:list-level-properties text:space-before="1.0666in" text:min-label-width="0.25in"/>
      </text:list-level-style-number>
      <text:list-level-style-number text:level="3" style:num-suffix="." style:num-format="i">
        <style:list-level-properties fo:text-align="end" text:space-before="1.6916in" text:min-label-width="0.125in"/>
      </text:list-level-style-number>
      <text:list-level-style-number text:level="4" style:num-suffix="." style:num-format="1">
        <style:list-level-properties text:space-before="2.0666in" text:min-label-width="0.25in"/>
      </text:list-level-style-number>
      <text:list-level-style-number text:level="5" style:num-suffix="." style:num-format="a" style:num-letter-sync="true">
        <style:list-level-properties text:space-before="2.5666in" text:min-label-width="0.25in"/>
      </text:list-level-style-number>
      <text:list-level-style-number text:level="6" style:num-suffix="." style:num-format="i">
        <style:list-level-properties fo:text-align="end" text:space-before="3.1916in" text:min-label-width="0.125in"/>
      </text:list-level-style-number>
      <text:list-level-style-number text:level="7" style:num-suffix="." style:num-format="1">
        <style:list-level-properties text:space-before="3.5666in" text:min-label-width="0.25in"/>
      </text:list-level-style-number>
      <text:list-level-style-number text:level="8" style:num-suffix="." style:num-format="a" style:num-letter-sync="true">
        <style:list-level-properties text:space-before="4.0666in" text:min-label-width="0.25in"/>
      </text:list-level-style-number>
      <text:list-level-style-number text:level="9" style:num-suffix="." style:num-format="i">
        <style:list-level-properties fo:text-align="end" text:space-before="4.6916in" text:min-label-width="0.125in"/>
      </text:list-level-style-number>
    </text:list-style>
    <text:list-style style:name="LFO2">
      <text:list-level-style-number text:level="1" text:style-name="WW_CharLFO2LV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fo:text-indent="-0.1972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4" style:parent-style-name="Normal" style:family="paragraph">
      <style:paragraph-properties fo:text-align="center" fo:margin-bottom="0in" fo:line-height="100%" fo:text-indent="-0.1972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P7" style:parent-style-name="Normal" style:family="paragraph">
      <style:paragraph-properties fo:text-align="center" fo:margin-bottom="0in" fo:line-height="100%" fo:text-indent="-0.1972in" fo:background-color="#FFFFFF"/>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1972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center" fo:margin-bottom="0in" fo:line-height="100%" fo:text-indent="-0.1972in" fo:background-color="#FFFFFF"/>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23" style:family="table-column">
      <style:table-column-properties style:column-width="0.394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4.9215in" style:use-optimal-column-width="false"/>
    </style:style>
    <style:style style:name="Table22" style:family="table">
      <style:table-properties style:width="6.5958in" fo:margin-left="-0.1222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style:language-asian="lt" style:country-asian="LT"/>
    </style:style>
    <style:style style:name="TableRow36" style:family="table-row">
      <style:table-row-properties style:min-row-height="0.3423in" style:use-optimal-row-height="false" fo:keep-together="always"/>
    </style:style>
    <style:style style:name="P37" style:parent-style-name="Normal" style:family="paragraph">
      <style:paragraph-properties fo:margin-bottom="0.1111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1111in" fo:line-height="106%"/>
      <style:text-properties style:font-name="Times New Roman" style:font-name-asian="Times New Roman" style:font-name-complex="Times New Roman" fo:font-size="12pt" style:font-size-asian="12pt" style:font-size-complex="12pt" style:language-asian="lt" style:country-asian="LT"/>
    </style:style>
    <style:style style:name="TableRow46" style:family="table-row">
      <style:table-row-properties style:min-row-height="0.4854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ListParagraph" style:family="paragraph">
      <style:paragraph-properties fo:text-indent="-0.2548in"/>
      <style:text-properties style:font-name="Times New Roman" style:font-name-complex="Times New Roma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end" fo:margin-bottom="0in" fo:line-height="100%" fo:margin-left="-0.3541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4" style:parent-style-name="ListParagraph" style:family="paragraph">
      <style:paragraph-properties fo:text-align="justify" fo:margin-bottom="0in" fo:line-height="100%" fo:margin-left="0in">
        <style:tab-stops/>
      </style:paragraph-properties>
    </style:style>
    <style:style style:name="T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center" fo:margin-bottom="0in" fo:line-height="100%" fo:text-indent="0.5909in" fo:background-color="#FFFFFF"/>
    </style:style>
    <style:style style:name="T90"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center" fo:margin-bottom="0in" fo:line-height="100%" fo:text-indent="0.5909in" fo:background-color="#FFFFFF"/>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en" fo:country="US"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ableRow121" style:family="table-row">
      <style:table-row-properties style:min-row-height="0.2888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ListParagraph" style:family="paragraph">
      <style:text-properties style:font-name="Times New Roman" style:font-name-complex="Times New Roma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fo:line-height="100%"/>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147" style:parent-style-name="Normal" style:family="paragraph">
      <style:paragraph-properties fo:margin-bottom="0in" fo:line-height="100%" fo:margin-right="-0.7208in"/>
    </style:style>
    <style:style style:name="T1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1" style:parent-style-name="Normal" style:family="paragraph">
      <style:paragraph-properties fo:margin-bottom="0in" fo:line-height="100%" fo:margin-right="-0.7208in"/>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3" style:parent-style-name="Normal" style:family="paragraph">
      <style:paragraph-properties fo:margin-bottom="0in" fo:line-height="100%" fo:margin-right="-0.7208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54" style:parent-style-name="Normal" style:family="paragraph">
      <style:paragraph-properties fo:margin-bottom="0in" fo:line-height="100%" fo:margin-right="-0.1729in"/>
    </style:style>
    <style:style style:name="T155" style:parent-style-name="DefaultParagraphFont" style:family="text">
      <style:text-properties style:font-name="Times New Roman" style:font-name-complex="Times New Roman" fo:font-weight="bold" style:font-weight-asian="bold" style:font-weight-complex="bold"/>
    </style:style>
    <style:style style:name="T1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7" style:parent-style-name="Normal" style:family="paragraph">
      <style:paragraph-properties fo:margin-bottom="0in" fo:line-height="100%" fo:margin-right="-0.1729in"/>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in" fo:line-height="100%" fo:text-indent="0.1576in"/>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1576in"/>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4923in"/>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4923in"/>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4923in"/>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4923in"/>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79"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P180"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P181"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P182" style:parent-style-name="Normal" style:family="paragraph">
      <style:paragraph-properties fo:text-align="justify" fo:margin-bottom="0in" fo:text-indent="0.5in"/>
    </style:style>
    <style:style style:name="T18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8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8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8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8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8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8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19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0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0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0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0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0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05" style:parent-style-name="DefaultParagraphFont" style:family="text">
      <style:text-properties style:font-name="Times New Roman" style:font-name-complex="Times New Roman" fo:font-size="12pt" style:font-size-asian="12pt" style:font-size-complex="12pt" fo:background-color="#FFFF00"/>
    </style:style>
    <style:style style:name="P206" style:parent-style-name="Normal" style:family="paragraph">
      <style:paragraph-properties fo:text-align="justify" fo:margin-bottom="0in" fo:text-indent="0.5in"/>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P207" style:parent-style-name="Normal" style:family="paragraph">
      <style:paragraph-properties fo:text-align="justify" fo:margin-bottom="0in" fo:text-indent="0.5in"/>
    </style:style>
    <style:style style:name="T20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P209" style:parent-style-name="Normal" style:family="paragraph">
      <style:paragraph-properties fo:margin-bottom="0in" fo:line-height="100%" fo:margin-right="-0.1729in"/>
      <style:text-properties style:font-name="Times New Roman" style:font-name-complex="Times New Roman" fo:font-weight="bold" style:font-weight-asian="bold" style:font-weight-complex="bold" fo:font-size="12pt" style:font-size-asian="12pt" style:font-size-complex="12pt" fo:background-color="#FFFF00"/>
    </style:style>
    <style:style style:name="P210" style:parent-style-name="Normal" style:family="paragraph">
      <style:paragraph-properties fo:margin-bottom="0in" fo:line-height="100%" fo:margin-right="-0.1729in"/>
    </style:style>
    <style:style style:name="T211" style:parent-style-name="DefaultParagraphFont" style:family="text">
      <style:text-properties style:font-name="Times New Roman" style:font-name-complex="Times New Roman" fo:font-size="12pt" style:font-size-asian="12pt" style:font-size-complex="12pt" fo:background-color="#FFFF00"/>
    </style:style>
    <style:style style:name="T212" style:parent-style-name="DefaultParagraphFont" style:family="text">
      <style:text-properties style:font-name="Times New Roman" style:font-name-complex="Times New Roman" fo:font-size="12pt" style:font-size-asian="12pt" style:font-size-complex="12pt" fo:background-color="#FFFF00"/>
    </style:style>
    <style:style style:name="T213" style:parent-style-name="DefaultParagraphFont" style:family="text">
      <style:text-properties style:font-name="Times New Roman" style:font-name-complex="Times New Roman" fo:font-size="12pt" style:font-size-asian="12pt" style:font-size-complex="12pt" fo:background-color="#FFFF00"/>
    </style:style>
    <style:style style:name="T214" style:parent-style-name="DefaultParagraphFont" style:family="text">
      <style:text-properties style:font-name="Times New Roman" style:font-name-complex="Times New Roman" fo:font-size="12pt" style:font-size-asian="12pt" style:font-size-complex="12pt" fo:background-color="#FFFF00"/>
    </style:style>
    <style:style style:name="T215" style:parent-style-name="DefaultParagraphFont" style:family="text">
      <style:text-properties style:font-name="Times New Roman" style:font-name-complex="Times New Roman" style:font-weight-complex="bold" fo:font-size="12pt" style:font-size-asian="12pt" style:font-size-complex="12pt" fo:background-color="#FFFF00"/>
    </style:style>
    <style:style style:name="T216" style:parent-style-name="DefaultParagraphFont" style:family="text">
      <style:text-properties style:font-name="Times New Roman" style:font-name-complex="Times New Roman" style:font-weight-complex="bold" fo:font-size="12pt" style:font-size-asian="12pt" style:font-size-complex="12pt" fo:background-color="#FFFF00"/>
    </style:style>
    <style:style style:name="T217" style:parent-style-name="DefaultParagraphFont" style:family="text">
      <style:text-properties style:font-name="Times New Roman" style:font-name-complex="Times New Roman" style:font-weight-complex="bold" fo:font-size="12pt" style:font-size-asian="12pt" style:font-size-complex="12pt" fo:background-color="#FFFF00"/>
    </style:style>
    <style:style style:name="T218" style:parent-style-name="DefaultParagraphFont" style:family="text">
      <style:text-properties style:font-name="Times New Roman" style:font-name-complex="Times New Roman" fo:font-size="12pt" style:font-size-asian="12pt" style:font-size-complex="12pt" fo:background-color="#FFFF00"/>
    </style:style>
    <style:style style:name="P219" style:parent-style-name="Normal" style:family="paragraph">
      <style:paragraph-properties fo:margin-bottom="0in" fo:line-height="100%" fo:margin-right="-0.1729in"/>
    </style:style>
    <style:style style:name="T220" style:parent-style-name="DefaultParagraphFont" style:family="text">
      <style:text-properties style:font-name="Times New Roman" fo:font-size="12pt" style:font-size-asian="12pt" style:font-size-complex="12pt" fo:background-color="#FFFF00"/>
    </style:style>
    <style:style style:name="T221" style:parent-style-name="DefaultParagraphFont" style:family="text">
      <style:text-properties style:font-name="Times New Roman" fo:color="#000000" fo:font-size="12pt" style:font-size-asian="12pt" style:font-size-complex="12pt" fo:background-color="#FFFF00"/>
    </style:style>
    <style:style style:name="T222" style:parent-style-name="DefaultParagraphFont" style:family="text">
      <style:text-properties style:font-name="Times New Roman" fo:font-size="12pt" style:font-size-asian="12pt" style:font-size-complex="12pt" fo:background-color="#FFFF00"/>
    </style:style>
    <style:style style:name="T223" style:parent-style-name="DefaultParagraphFont" style:family="text">
      <style:text-properties style:font-name="Times New Roman" fo:color="#000000" fo:font-size="12pt" style:font-size-asian="12pt" style:font-size-complex="12pt" fo:background-color="#FFFF00"/>
    </style:style>
    <style:style style:name="P224" style:parent-style-name="Normal" style:family="paragraph">
      <style:paragraph-properties fo:margin-bottom="0in" fo:line-height="100%" fo:margin-right="-0.1729in"/>
    </style:style>
    <style:style style:name="T225" style:parent-style-name="DefaultParagraphFont" style:family="text">
      <style:text-properties style:font-name="Times New Roman" fo:color="#000000" fo:font-size="12pt" style:font-size-asian="12pt" style:font-size-complex="12pt" fo:background-color="#FFFF00"/>
    </style:style>
    <style:style style:name="P226" style:parent-style-name="Normal" style:family="paragraph">
      <style:paragraph-properties fo:text-align="justify" fo:margin-bottom="0in" fo:line-height="150%" fo:text-indent="0.5in"/>
    </style:style>
    <style:style style:name="T227" style:parent-style-name="DefaultParagraphFont" style:family="text">
      <style:text-properties style:font-name="Times New Roman" style:font-name-asian="Times New Roman" style:font-name-complex="Times New Roman" fo:font-size="12pt" style:font-size-asian="12pt" style:font-size-complex="12pt" fo:background-color="#FFFF00" style:language-asian="en" style:country-asian="GB"/>
    </style:style>
    <style:style style:name="T2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language-asian="en" style:country-asian="GB"/>
    </style:style>
    <style:style style:name="T229" style:parent-style-name="DefaultParagraphFont" style:family="text">
      <style:text-properties style:font-name="Times New Roman" style:font-name-asian="Times New Roman" style:font-name-complex="Times New Roman" fo:font-size="12pt" style:font-size-asian="12pt" style:font-size-complex="12pt" fo:background-color="#FFFF00"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2pt" style:font-size-asian="12pt" style:font-size-complex="12pt" fo:background-color="#FFFF00"/>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23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style>
    <style:style style:name="T23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style>
    <style:style style:name="T23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style>
    <style:style style:name="T23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40"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style:style>
    <style:style style:name="T2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fo:background-color="#FFFF00"/>
    </style:style>
    <style:style style:name="T243"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4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00"/>
    </style:style>
    <style:style style:name="T24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fo:background-color="#FFFF00" style:language-asian="ar" style:country-asian="SA"/>
    </style:style>
    <style:style style:name="P247" style:parent-style-name="Normal" style:family="paragraph">
      <style:paragraph-properties fo:text-align="justify" fo:text-indent="0.5in"/>
      <style:text-properties style:font-name="Times New Roman" style:font-name-asian="Times New Roman" style:font-name-complex="Times New Roman" fo:color="#FF0000" fo:font-size="12pt" style:font-size-asian="12pt" style:font-size-complex="12pt" fo:language="en" fo:country="US"/>
    </style:style>
    <style:style style:name="P24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TableRow249" style:family="table-row">
      <style:table-row-properties style:min-row-height="0.4854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ListParagraph" style:family="paragraph">
      <style:text-properties style:font-name="Times New Roman" style:font-name-complex="Times New Roma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1" style:parent-style-name="Normal" style:family="paragraph">
      <style:paragraph-properties fo:text-align="justify" fo:margin-bottom="0in" fo:line-height="100%"/>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6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264" style:parent-style-name="Normal" style:family="paragraph">
      <style:paragraph-properties fo:margin-bottom="0in" fo:line-height="100%" fo:margin-right="-0.7215in" fo:text-indent="0.4923in"/>
    </style:style>
    <style:style style:name="T2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7" style:parent-style-name="Normal" style:family="paragraph">
      <style:paragraph-properties fo:text-align="justify" fo:margin-bottom="0in" fo:line-height="100%" fo:text-indent="0.5in"/>
    </style:style>
    <style:style style:name="T2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9" style:parent-style-name="Normal" style:family="paragraph">
      <style:paragraph-properties fo:text-align="justify" fo:margin-bottom="0in" fo:line-height="100%" fo:margin-right="-0.0319in" fo:text-indent="0.4923in"/>
    </style:style>
    <style:style style:name="T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1" style:parent-style-name="Normal" style:family="paragraph">
      <style:paragraph-properties fo:text-align="justify" fo:margin-bottom="0in" fo:line-height="100%" fo:margin-right="-0.7208in" fo:text-indent="0.4923in"/>
    </style:style>
    <style:style style:name="T2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5in"/>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5in"/>
    </style:style>
    <style:style style:name="T2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7" style:parent-style-name="Normal" style:family="paragraph">
      <style:paragraph-properties fo:text-align="justify" fo:margin-bottom="0in" fo:line-height="100%" fo:margin-right="-0.0319in" fo:text-indent="0.4923in"/>
    </style:style>
    <style:style style:name="T2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9" style:parent-style-name="Normal" style:family="paragraph">
      <style:paragraph-properties fo:text-align="justify" fo:margin-bottom="0in" fo:line-height="100%" fo:margin-right="-0.0319in" fo:text-indent="0.4923in"/>
    </style:style>
    <style:style style:name="T2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1" style:parent-style-name="Normal" style:family="paragraph">
      <style:paragraph-properties fo:text-align="justify" fo:margin-bottom="0in" fo:line-height="100%" fo:margin-right="-0.0152in" fo:text-indent="0.4923in"/>
    </style:style>
    <style:style style:name="T2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3" style:parent-style-name="Normal" style:family="paragraph">
      <style:paragraph-properties fo:text-align="justify" fo:margin-bottom="0in" fo:line-height="100%" fo:margin-left="0.5in" fo:margin-right="-0.0152in" fo:text-indent="-0.0076in">
        <style:tab-stops/>
      </style:paragraph-properties>
    </style:style>
    <style:style style:name="T2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6" style:parent-style-name="Normal" style:family="paragraph">
      <style:paragraph-properties fo:text-align="justify" fo:margin-bottom="0in" fo:line-height="100%" fo:margin-right="-0.7208in" fo:text-indent="0.4923in"/>
    </style:style>
    <style:style style:name="T2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8" style:parent-style-name="Normal" style:family="paragraph">
      <style:paragraph-properties fo:text-align="justify" fo:margin-bottom="0in" fo:line-height="100%" fo:margin-right="-0.0319in" fo:text-indent="0.4923in"/>
    </style:style>
    <style:style style:name="T2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0" style:parent-style-name="Normal" style:family="paragraph">
      <style:paragraph-properties fo:text-align="justify" fo:margin-bottom="0in" fo:line-height="100%" fo:margin-right="-0.7208in" fo:text-indent="0.4923in"/>
    </style:style>
    <style:style style:name="T2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2" style:parent-style-name="Normal" style:family="paragraph">
      <style:paragraph-properties fo:text-align="justify" fo:margin-bottom="0in" fo:line-height="100%" fo:margin-right="-0.0319in" fo:text-indent="0.4923in"/>
    </style:style>
    <style:style style:name="T2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4" style:parent-style-name="Normal" style:family="paragraph">
      <style:paragraph-properties fo:text-align="justify" fo:margin-bottom="0in" fo:line-height="100%" fo:margin-right="-0.7208in" fo:text-indent="0.4923in"/>
    </style:style>
    <style:style style:name="T2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6" style:parent-style-name="Normal" style:family="paragraph">
      <style:paragraph-properties fo:text-align="justify" fo:margin-bottom="0in" fo:line-height="100%" fo:text-indent="0.4923in"/>
    </style:style>
    <style:style style:name="T2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ableRow301" style:family="table-row">
      <style:table-row-properties style:min-row-height="0.4854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ListParagraph" style:family="paragraph">
      <style:text-properties style:font-name="Times New Roman" style:font-name-complex="Times New Roman"/>
    </style:style>
    <style:style style:name="P304" style:parent-style-name="Normal" style:family="paragraph">
      <style:text-properties style:font-name="Times New Roman" style:font-name-complex="Times New Roma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317" style:parent-style-name="Normal" style:family="paragraph">
      <style:paragraph-properties fo:margin-bottom="0in" fo:line-height="100%" fo:margin-right="-0.7215in" fo:text-indent="0.4923in"/>
    </style:style>
    <style:style style:name="T3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0" style:parent-style-name="Normal" style:family="paragraph">
      <style:paragraph-properties fo:text-align="justify" fo:margin-bottom="0in" fo:line-height="100%" fo:margin-right="-0.7208in" fo:text-indent="0.4923in"/>
    </style:style>
    <style:style style:name="T3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2" style:parent-style-name="Normal" style:family="paragraph">
      <style:paragraph-properties fo:text-align="justify" fo:margin-bottom="0in" fo:line-height="100%" fo:margin-left="1.575in" fo:margin-right="-0.0006in" fo:text-indent="-1.075in">
        <style:tab-stops/>
      </style:paragraph-properties>
    </style:style>
    <style:style style:name="T3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4923in"/>
    </style:style>
    <style:style style:name="T3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9" style:parent-style-name="Normal" style:family="paragraph">
      <style:paragraph-properties fo:text-align="justify" fo:margin-bottom="0in" fo:line-height="100%" fo:text-indent="0.4923in"/>
    </style:style>
    <style:style style:name="T3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1" style:parent-style-name="Normal" style:family="paragraph">
      <style:paragraph-properties fo:text-align="justify" fo:margin-bottom="0in" fo:line-height="100%" fo:margin-right="-0.0006in" fo:text-indent="0.4923in"/>
    </style:style>
    <style:style style:name="T3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37" style:parent-style-name="Normal" style:family="paragraph">
      <style:paragraph-properties fo:text-align="justify" fo:margin-bottom="0in" fo:line-height="100%" fo:margin-right="-0.0152in" fo:text-indent="0.4923in"/>
    </style:style>
    <style:style style:name="T3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3" style:parent-style-name="Normal" style:family="paragraph">
      <style:paragraph-properties fo:text-align="justify" fo:margin-bottom="0in" fo:line-height="100%" fo:margin-right="-0.0152in" fo:text-indent="0.4923in"/>
    </style:style>
    <style:style style:name="T3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7" style:parent-style-name="Normal" style:family="paragraph">
      <style:paragraph-properties fo:text-align="justify" fo:margin-bottom="0in" fo:line-height="100%" fo:margin-right="-0.0152in" fo:text-indent="0.4923in"/>
    </style:style>
    <style:style style:name="T3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59" style:parent-style-name="Normal" style:family="paragraph">
      <style:paragraph-properties fo:text-align="justify" fo:margin-bottom="0in" fo:line-height="100%" fo:margin-right="-0.0006in" fo:text-indent="0.4923in"/>
    </style:style>
    <style:style style:name="T3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62" style:family="table-row">
      <style:table-row-properties style:min-row-height="0.4854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ListParagraph" style:family="paragraph">
      <style:text-properties style:font-name="Times New Roman" style:font-name-complex="Times New Roma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74" style:parent-style-name="Normal" style:family="paragraph">
      <style:paragraph-properties fo:text-align="justify" fo:margin-bottom="0in" fo:line-height="100%"/>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377" style:parent-style-name="Normal" style:family="paragraph">
      <style:paragraph-properties fo:margin-bottom="0in" fo:line-height="100%" fo:margin-left="0.8409in" fo:margin-right="-0.7215in" fo:text-indent="-0.3486in">
        <style:tab-stops/>
      </style:paragraph-properties>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0" style:parent-style-name="Normal" style:family="paragraph">
      <style:paragraph-properties fo:text-align="justify" fo:margin-bottom="0in" fo:line-height="100%" fo:margin-right="-0.7208in" fo:text-indent="0.4923in"/>
    </style:style>
    <style:style style:name="T3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82" style:parent-style-name="Normal" style:family="paragraph">
      <style:paragraph-properties fo:text-align="justify" fo:margin-bottom="0in" fo:line-height="100%"/>
    </style:style>
    <style:style style:name="T3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85" style:family="table-row">
      <style:table-row-properties style:min-row-height="0.485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ListParagraph" style:family="paragraph">
      <style:text-properties style:font-name="Times New Roman" style:font-name-complex="Times New Roma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97" style:parent-style-name="Normal" style:family="paragraph">
      <style:paragraph-properties fo:text-align="justify" fo:margin-bottom="0in" fo:line-height="100%"/>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400" style:parent-style-name="Normal" style:family="paragraph">
      <style:paragraph-properties fo:margin-bottom="0in" fo:line-height="100%" fo:margin-left="0.8409in" fo:margin-right="-0.7215in" fo:text-indent="-0.3486in">
        <style:tab-stops/>
      </style:paragraph-properties>
    </style:style>
    <style:style style:name="T4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3" style:parent-style-name="Normal" style:family="paragraph">
      <style:paragraph-properties fo:text-align="justify" fo:margin-bottom="0in" fo:line-height="100%" fo:text-indent="0.5in"/>
    </style:style>
    <style:style style:name="T4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5" style:parent-style-name="Normal" style:family="paragraph">
      <style:paragraph-properties fo:text-align="justify" fo:margin-bottom="0in" fo:line-height="100%" fo:text-indent="0.5in"/>
    </style:style>
    <style:style style:name="T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7" style:parent-style-name="Normal" style:family="paragraph">
      <style:paragraph-properties fo:text-align="justify" fo:margin-bottom="0in" fo:line-height="100%" fo:margin-left="0.4923in" fo:margin-right="-0.7208in">
        <style:tab-stops/>
      </style:paragraph-properties>
    </style:style>
    <style:style style:name="T4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9" style:parent-style-name="Normal" style:family="paragraph">
      <style:paragraph-properties fo:text-align="justify" fo:margin-bottom="0in" fo:line-height="100%" fo:text-indent="0.5in"/>
    </style:style>
    <style:style style:name="T4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1" style:parent-style-name="Normal" style:family="paragraph">
      <style:paragraph-properties fo:text-align="justify" fo:margin-bottom="0in" fo:line-height="100%" fo:margin-left="0.493in" fo:margin-right="-0.7208in">
        <style:tab-stops/>
      </style:paragraph-properties>
    </style:style>
    <style:style style:name="T4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16" style:family="table-row">
      <style:table-row-properties style:min-row-height="0.4854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text-properties style:font-name="Times New Roman" style:font-name-complex="Times New Roma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2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8" style:parent-style-name="Normal" style:family="paragraph">
      <style:paragraph-properties fo:text-align="justify" fo:margin-bottom="0in" fo:line-height="100%"/>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431" style:parent-style-name="Normal" style:family="paragraph">
      <style:paragraph-properties fo:margin-bottom="0in" fo:line-height="100%" fo:margin-left="0.8409in" fo:margin-right="-0.7215in" fo:text-indent="-0.3486in">
        <style:tab-stops/>
      </style:paragraph-properties>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4" style:parent-style-name="Normal" style:family="paragraph">
      <style:paragraph-properties fo:text-align="justify" fo:margin-bottom="0in" fo:line-height="100%" fo:margin-right="-0.7208in" fo:text-indent="0.4923in"/>
    </style:style>
    <style:style style:name="T4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36" style:parent-style-name="Normal" style:family="paragraph">
      <style:paragraph-properties fo:text-align="justify" fo:margin-bottom="0in" fo:line-height="100%" fo:text-indent="0.5in"/>
    </style:style>
    <style:style style:name="T4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40" style:family="table-row">
      <style:table-row-properties style:min-row-height="0.4854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ListParagraph" style:family="paragraph">
      <style:text-properties style:font-name="Times New Roman" style:font-name-complex="Times New Roma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5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455" style:parent-style-name="Normal" style:family="paragraph">
      <style:paragraph-properties fo:margin-bottom="0in" fo:line-height="100%" fo:margin-left="0.8409in" fo:margin-right="-0.7215in" fo:text-indent="-0.3486in">
        <style:tab-stops/>
      </style:paragraph-properties>
    </style:style>
    <style:style style:name="T4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58" style:parent-style-name="Normal" style:family="paragraph">
      <style:paragraph-properties fo:text-align="justify" fo:margin-bottom="0in" fo:line-height="100%" fo:text-indent="0.5in"/>
    </style:style>
    <style:style style:name="T4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0" style:parent-style-name="Normal" style:family="paragraph">
      <style:paragraph-properties fo:text-align="justify" fo:margin-bottom="0in" fo:line-height="100%" fo:text-indent="0.5in"/>
    </style:style>
    <style:style style:name="T4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letter-spacing="-0.0027in" fo:font-size="12pt" style:font-size-asian="12pt" style:font-size-complex="12pt" style:language-asian="lt" style:country-asian="LT"/>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66" style:family="table-row">
      <style:table-row-properties style:min-row-height="0.4854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ListParagraph" style:family="paragraph">
      <style:text-properties style:font-name="Times New Roman" style:font-name-complex="Times New Roma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8" style:parent-style-name="Normal" style:family="paragraph">
      <style:paragraph-properties fo:text-align="justify" fo:margin-bottom="0in" fo:line-height="100%"/>
    </style:style>
    <style:style style:name="T4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481" style:parent-style-name="Normal" style:family="paragraph">
      <style:paragraph-properties fo:margin-bottom="0in" fo:line-height="100%" fo:margin-left="0.8409in" fo:margin-right="-0.7215in" fo:text-indent="-0.3486in">
        <style:tab-stops/>
      </style:paragraph-properties>
    </style:style>
    <style:style style:name="T4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84" style:parent-style-name="Normal" style:family="paragraph">
      <style:paragraph-properties fo:text-align="justify" fo:margin-bottom="0in" fo:line-height="100%" fo:text-indent="0.5in"/>
    </style:style>
    <style:style style:name="T4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86" style:parent-style-name="Normal" style:family="paragraph">
      <style:paragraph-properties fo:text-align="justify" fo:margin-bottom="0in" fo:line-height="100%" fo:text-indent="0.5in"/>
    </style:style>
    <style:style style:name="T4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490" style:family="table-row">
      <style:table-row-properties style:min-row-height="0.4854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ListParagraph" style:family="paragraph">
      <style:text-properties style:font-name="Times New Roman" style:font-name-complex="Times New Roma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02" style:parent-style-name="Normal" style:family="paragraph">
      <style:paragraph-properties fo:text-align="justify" fo:margin-bottom="0in" fo:line-height="100%"/>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505" style:parent-style-name="Normal" style:family="paragraph">
      <style:paragraph-properties fo:margin-bottom="0in" fo:line-height="100%" fo:margin-left="0.8409in" fo:margin-right="-0.7215in" fo:text-indent="-0.3486in">
        <style:tab-stops/>
      </style:paragraph-properties>
    </style:style>
    <style:style style:name="T5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08" style:parent-style-name="Normal" style:family="paragraph">
      <style:paragraph-properties fo:text-align="justify" fo:margin-bottom="0in" fo:line-height="100%" fo:text-indent="0.5in"/>
    </style:style>
    <style:style style:name="T5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513" style:family="table-row">
      <style:table-row-properties style:min-row-height="0.4854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ListParagraph" style:family="paragraph">
      <style:text-properties style:font-name="Times New Roman" style:font-name-complex="Times New Roma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25" style:parent-style-name="Normal" style:family="paragraph">
      <style:paragraph-properties fo:text-align="justify" fo:margin-bottom="0in" fo:line-height="100%"/>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528" style:parent-style-name="Normal" style:family="paragraph">
      <style:paragraph-properties fo:margin-bottom="0in" fo:line-height="100%" fo:margin-left="0.8409in" fo:margin-right="-0.7215in" fo:text-indent="-0.3486in">
        <style:tab-stops/>
      </style:paragraph-properties>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fo:language="en" fo:country="GB" style:language-asian="lt" style:country-asian="LT"/>
    </style:style>
    <style:style style:name="T53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en" fo:country="GB"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35" style:parent-style-name="Normal" style:family="paragraph">
      <style:paragraph-properties fo:text-align="justify" fo:margin-bottom="0in" fo:line-height="100%" fo:text-indent="0.5in"/>
    </style:style>
    <style:style style:name="T5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39" style:parent-style-name="Normal" style:family="paragraph">
      <style:paragraph-properties fo:text-align="justify" fo:margin-bottom="0in" fo:line-height="100%" fo:text-indent="0.5in"/>
    </style:style>
    <style:style style:name="T5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542" style:family="table-row">
      <style:table-row-properties style:min-row-height="0.4854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ListParagraph" style:family="paragraph">
      <style:text-properties style:font-name="Times New Roman" style:font-name-complex="Times New Roma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5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lt" style:country-asian="LT"/>
    </style:style>
    <style:style style:name="P557" style:parent-style-name="Normal" style:family="paragraph">
      <style:paragraph-properties fo:margin-bottom="0in" fo:line-height="100%" fo:margin-right="-0.7215in" fo:text-indent="0.4923in"/>
    </style:style>
    <style:style style:name="T5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61" style:parent-style-name="Normal" style:family="paragraph">
      <style:paragraph-properties fo:text-align="justify" fo:margin-bottom="0in" fo:line-height="100%" fo:text-indent="0.5in"/>
    </style:style>
    <style:style style:name="T5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63" style:parent-style-name="Normal" style:family="paragraph">
      <style:paragraph-properties fo:text-align="justify" fo:margin-bottom="0in" fo:line-height="100%" fo:text-indent="0.5in"/>
    </style:style>
    <style:style style:name="T5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65" style:parent-style-name="Normal" style:family="paragraph">
      <style:paragraph-properties fo:text-align="justify" fo:margin-bottom="0in" fo:line-height="100%" fo:text-indent="0.5in"/>
    </style:style>
    <style:style style:name="T5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70"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571"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572" style:parent-style-name="Normal" style:family="paragraph">
      <style:paragraph-properties fo:margin-bottom="0.1111in" fo:line-height="105%"/>
    </style:style>
    <style:style style:name="T5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PASIŪLYMAS</text:span><text:span text:style-name="T3"> </text:span></text:p>
      <text:p text:style-name="P4"><text:span text:style-name="T5">DĖL LIETUVOS RESPUBLIKOS</text:span><text:span text:style-name="T6"><text:s/></text:span></text:p>
      <text:p text:style-name="P7"><text:span text:style-name="T8">VIEŠOJO ADMINISTRAVIMO ĮSTATYMO NR. VIII-1234<text:s/></text:span></text:p>
      <text:p text:style-name="P9"><text:span text:style-name="T10">8, 14, 18, 20, 27, 30, 31, 34, 35 IR 36</text:span><text:span text:style-name="T11">4</text:span><text:span text:style-name="T12"><text:s/>STRAIPSNIŲ PAKEITIMO</text:span></text:p>
      <text:p text:style-name="P13"><text:span text:style-name="T14">ĮSTATYMO<text:s/></text:span><text:span text:style-name="T15">PROJEKTO<text:s/></text:span><text:span text:style-name="T16">NR. XIIIP-4065(2)<text:s/></text:span></text:p>
      <text:p text:style-name="P17"/>
      <text:p text:style-name="P18"><text:span text:style-name="T19">2020-06-0</text:span><text:span text:style-name="T20">8</text:span><text:span text:style-name="T21"> </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s/></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text:p>
            <text:p text:style-name="P42">d.</text:p>
          </table:table-cell>
          <table:table-cell table:style-name="TableCell43">
            <text:p text:style-name="P44">p.</text:p>
          </table:table-cell>
          <table:covered-table-cell>
            <text:p text:style-name="P45"/>
          </table:covered-table-cell>
        </table:table-row>
        <table:table-row table:style-name="TableRow46">
          <table:table-cell table:style-name="TableCell47">
            <text:list text:style-name="LFO5" text:continue-numbering="true">
              <text:list-item>
                <text:p text:style-name="P48"/>
              </text:list-item>
            </text:list>
          </table:table-cell>
          <table:table-cell table:style-name="TableCell49">
            <text:p text:style-name="P50">I</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text:span></text:p>
            <text:p text:style-name="P59"><text:span text:style-name="T60">Į Seime priimtą naujos redakcijos Viešojo administravimo įstatymą<text:s/></text:span><text:span text:style-name="T61">Nr. XIII-2987<text:s/></text:span><text:span text:style-name="T62">reikalinga</text:span><text:span text:style-name="T63"><text:s/>integruoti<text:s/></text:span><text:span text:style-name="T64">nuostatas<text:s/></text:span><text:span text:style-name="T65">dėl E</text:span><text:span text:style-name="T66">-pristatymo sistemos įteisinimo ir jos bei kitų informacinių ir ryšių technologijų naudojimo viešojo administravimo subjektų veikloje</text:span><text:span text:style-name="T67">.</text:span><text:span text:style-name="T68"><text:s/></text:span><text:span text:style-name="T69">Dėl šios priežasties<text:s/></text:span><text:span text:style-name="T70">įstatymo projektas ti</text:span><text:span text:style-name="T71">kslinamas atsisakant iki 2020-10</text:span><text:span text:style-name="T72">-31 galiojančių nuostatų keitimo ir atvaizduojant naujos Viešojo administravimo įstatymo redakcijos 9<text:s/></text:span><text:span text:style-name="T73">ir 13<text:s/></text:span><text:span text:style-name="T74">straipsni</text:span><text:span text:style-name="T75">ų</text:span><text:span text:style-name="T76"><text:s/>keitimą. Dėl įstatymo projekto turinio pokyčių siūlome keisti ir įstatymo projekto pavadinimą.<text:s/></text:span></text:p>
            <text:p text:style-name="P77"><text:span text:style-name="T78">Naujos redakcijos Viešojo administravimo įstatyme siūlomos redakcijos <text:s/>9 straipsnis<text:s/></text:span><text:span text:style-name="T79">ir 13 straipsnio 1 dalis</text:span><text:span text:style-name="T80"><text:s/></text:span><text:span text:style-name="T81">įsigaliotų 2021-07-01.</text:span></text:p>
            <text:p text:style-name="P82"><text:span text:style-name="T83">Pasiūlymas:</text:span></text:p>
            <text:p text:style-name="P84"><text:span text:style-name="T85">Pakeisti<text:s/></text:span><text:span text:style-name="T86">įstatymo projekto pavadinimą ir jį išdėstyti<text:s/></text:span><text:span text:style-name="T87">taip:</text:span><text:span text:style-name="T88"> </text:span></text:p>
            <text:p text:style-name="P89"><text:span text:style-name="T90">„</text:span><text:span text:style-name="T91">LIETUVOS RESPUBLIKOS</text:span><text:span text:style-name="T92"><text:s/></text:span></text:p>
            <text:p text:style-name="P93"><text:span text:style-name="T94">VIEŠOJO ADMINISTRAVIMO ĮSTATYMO<text:s/></text:span><text:span text:style-name="T95">PAKEITIMO ĮSTATYMO</text:span><text:span text:style-name="T96"><text:s/></text:span><text:span text:style-name="T97">NR.<text:s/></text:span><text:span text:style-name="T98">VIII-1234<text:s/></text:span><text:span text:style-name="T99"><text:s/></text:span><text:span text:style-name="T100">8, 14, 18, 20, 27, 30, 31, 34, 35 IR 36</text:span><text:span text:style-name="T101">4</text:span><text:span text:style-name="T102"><text:s/>STRAIPSNIŲ</text:span><text:span text:style-name="T103"><text:s/></text:span><text:span text:style-name="T104">XIII</text:span><text:span text:style-name="T105">-2987</text:span><text:span text:style-name="T106"><text:s/></text:span><text:span text:style-name="T107">1</text:span><text:span text:style-name="T108"><text:s/></text:span><text:span text:style-name="T109">IR 2<text:s/></text:span><text:span text:style-name="T110">STRAIP</text:span><text:span text:style-name="T111">S</text:span><text:span text:style-name="T112">N</text:span><text:span text:style-name="T113">I</text:span><text:span text:style-name="T114">Ų</text:span><text:span text:style-name="T115"><text:s/></text:span><text:span text:style-name="T116">PAKEITIMO</text:span><text:span text:style-name="T117"><text:s/></text:span><text:span text:style-name="T118">ĮSTATYMAS</text:span><text:span text:style-name="T119">“</text:span><text:span text:style-name="T120"><text:s/></text:span></text:p>
          </table:table-cell>
        </table:table-row>
        <table:table-row table:style-name="TableRow121">
          <table:table-cell table:style-name="TableCell122">
            <text:list text:style-name="LFO5" text:continue-numbering="true">
              <text:list-item>
                <text:p text:style-name="P123"/>
              </text:list-item>
            </text:list>
          </table:table-cell>
          <table:table-cell table:style-name="TableCell124">
            <text:p text:style-name="P125">1</text:p>
          </table:table-cell>
          <table:table-cell table:style-name="TableCell126">
            <text:p text:style-name="P127"><text:span text:style-name="T128"> </text:span></text:p>
          </table:table-cell>
          <table:table-cell table:style-name="TableCell129">
            <text:p text:style-name="P130"/>
          </table:table-cell>
          <table:table-cell table:style-name="TableCell131">
            <text:p text:style-name="P132">Argumentai:</text:p>
            <text:p text:style-name="P133"><text:span text:style-name="T134">Į Seime priimtą naujos redakcijos Viešojo administravimo įstatymą Nr. XIII-2987 reikalinga integruoti nuostatas<text:s/></text:span><text:span text:style-name="T135">dėl E</text:span><text:span text:style-name="T136">-pristatymo sistemos įteisinimo ir jos bei kitų informacinių ir ryšių technologijų naudojimo viešojo administravimo subjektų veikloje</text:span><text:span text:style-name="T137">.</text:span><text:span text:style-name="T138"><text:s/></text:span><text:span text:style-name="T139">Dėl šios priežasties<text:s/></text:span><text:span text:style-name="T140">įstatymo projektas ti</text:span><text:span text:style-name="T141">kslinamas atsisakant iki 2020-10</text:span><text:span text:style-name="T142">-31 galiojančių nuostatų keitimo ir atvaizduojant naujos Viešojo administravimo įstatymo redakcijos 9 straipsnio keitimą.<text:s/></text:span></text:p>
            <text:p text:style-name="P143">Naujos redakcijos Viešojo administravimo įstatymo<text:s/>9 straipsnis, reglamentuojantis administracinį reglamentavimą, tapo nebeaktualus, nes jame pateikiama tik nuoroda į Teisėkūros pagrindų įstatymą, numatantį pareigą viešojo administravimo subjektams konsultuotis su visuomene.  Taigi 9 straipsnyje vietoj nebeaktualių nuostatų siūlome reglamentuoti nuostatas įteisinančias E-pristatymo sistemą ir jos bei kitų informacinių ir ryšių technologijų naudojimą viešojo administravimo subjektų veikloje.</text:p>
            <text:p text:style-name="P144"><text:span text:style-name="T145">Pasiūlymas:</text:span></text:p>
            <text:p text:style-name="P146">Pakeisti<text:s/>įstatymo<text:s/>projekto 1 straipsnį ir jį išdėstyti taip:</text:p>
            <text:p text:style-name="P147"><text:span text:style-name="T148">„</text:span><text:span text:style-name="T149"> </text:span><text:bookmark-start text:name="part_7edcf2c568074ab6ad39f7ac2c1f9348"/><text:bookmark-end text:name="part_7edcf2c568074ab6ad39f7ac2c1f9348"/><text:span text:style-name="T150">1 straipsnis. 8 straipsnio pakeitimas</text:span><text:bookmark-start text:name="part_f2eab4cca0ed42a78448e6b99685c39d"/><text:bookmark-end text:name="part_f2eab4cca0ed42a78448e6b99685c39d"/></text:p>
            <text:p text:style-name="P151"><text:span text:style-name="T152">Pakeisti 8 straipsnio 4 dalį ir ją išdėstyti taip:</text:span><text:bookmark-start text:name="part_e988e4057a094e24a52ecedc830a1e5d"/><text:bookmark-start text:name="part_6684730d28824dde81e7d18a251da669"/><text:bookmark-end text:name="part_e988e4057a094e24a52ecedc830a1e5d"/><text:bookmark-end text:name="part_6684730d28824dde81e7d18a251da669"/></text:p>
            <text:p text:style-name="P153">„4. Kiekvienam asmeniui, kuriam individualus administracinis aktas yra skirtas arba kurio teisėms ir pareigoms šis individualus administracinis aktas turi<text:s/><text:soft-page-break/>tiesioginį poveikį, ne vėliau kaip per 3 darbo dienas nuo šio akto priėmimo raštu pranešama apie individualaus administracinio akto priėmimą šio įstatymo 14 straipsnio 6 dalyje nustatyta tvarka. Kai individualus administracinis aktas priimamas naudojantis valstybės informacinėmis sistemomis, pridedamas individualaus administracinio akto išrašas.<text:bookmark-start text:name="part_093db09395644e1d895c5fac03c55cc1"/><text:bookmark-end text:name="part_093db09395644e1d895c5fac03c55cc1"/></text:p>
            <text:p text:style-name="P154"><text:span text:style-name="T155">1<text:s/></text:span><text:span text:style-name="T156">straipsnis. 1 straipsnyje išdėstyto Lietuvos Respublikos viešojo administravimo įstatymo <text:s/>9 straipsnio pakeitimas</text:span></text:p>
            <text:p text:style-name="P157"><text:span text:style-name="T158">Pakeisti 1 straipsnyje išdėstyto Lietuvos Respublikos<text:s/></text:span><text:span text:style-name="T159">viešojo administravimo įstatymo <text:s/>9 straipsnį</text:span><text:span text:style-name="T160"><text:s/>ir jį išdėstyti taip:</text:span></text:p>
            <text:p text:style-name="P161"><text:span text:style-name="T162">„</text:span><text:span text:style-name="T163">9 straipsnis.<text:s/></text:span><text:span text:style-name="T164">Administracinis reglamentavimas</text:span><text:span text:style-name="T165"><text:s/>Informacinių ir ryšių technologijų naudojimas viešojo administravimo subjektų veikloje</text:span></text:p>
            <text:p text:style-name="P166"><text:span text:style-name="T167">Viešojo administravimo subjektai dėl rengiamų norminių teisės aktų projektų ir norminių administracinių aktų su visuomene turi konsultuotis, vadovaudamiesi Lietuvos Respublikos teisėkūros pagrindų įstatymu.<text:s/></text:span></text:p>
            <text:p text:style-name="P168"><text:span text:style-name="T169">1. Viešojo administravimo subjektai rengiamus oficialius elektroninius dokumentus tarpusavyje turi, o asmenys tarpusavyje gali, siųsti ir gauti per Nacionalinę elektroninių siuntų pristatymo, naudojant pašto tinklą, informacinę sistemą (toliau – E. pristatymo sistema), išskyrus šio straipsnio 2 dalyje nurodytus atvejus. E. pristatymo sistemos elektroninė siunta turi tokią pačią teisinę ir įrodomąją galią kaip ir registruotoji pašto siunta.</text:span></text:p>
            <text:p text:style-name="P170"><text:span text:style-name="T171">2. Viešojo administravimo subjektai oficialius elektroninius dokumentus tarpusavyje gali siųsti ir gauti kitais būdais, jeigu tokią keitimosi oficialiais elektroniniais dokumentais tarp valstybės registrų ir informacinių sistemų funkciją užtikrina jų sąveika. Viešojo administravimo subjektai gali sudaryti galimybę asmenims parengti ir (ar) pateikti elektroninius dokumentus per viešojo administravimo subjektų jau sukurtas ar kitas elektronines priemones, leidžiančias identifikuoti asmenį (šis požymis netaikomas, kai asmens identifikacija nėra būtina).</text:span></text:p>
            <text:p text:style-name="P172"><text:span text:style-name="T173">3. E. pristatymo sistema yra valstybės informacinė sistema, kurios nuostatus tvirtina Vyriausybė. E. pristatymo sistemos valdytoja yra Vyriausybės įgaliota institucija, tvarkytojai – valstybės įmonė Registrų centras ir pašto paslaugos teikėjai, pristatantys pašto siuntas, atspausdintas iš E. pristatymo sistemos. Elektroninio pristatymo paslaugų teikimo E. pristatymo sistemos priemonėmis taisykles tvirtina Vyriausybė arba jos įgaliota institucija. E. pristatymo sistemos duomenys, įskaitant fizinių asmenų asmens duomenis, nėra vieši.<text:s/></text:span></text:p>
            <text:p text:style-name="P174"><text:span text:style-name="T175">4.</text:span><text:s/><text:span text:style-name="T176">Elektroninio pristatymo paslaugos fiziniams asmenims, kai jie elektronines siuntas per E. pristatymo sistemą siunčia viešojo administravimo subjektams, teikiamos neatlygintinai. Visais kitais atvejais, išskyrus įstatymų numatytas išimtis, elektroninio pristatymo paslaugos E. pristatymo sistemos priemonėmis teikiamos pagal Vyriausybės ar jos įgaliotos institucijos  nustatytus tarifus</text:span><text:span text:style-name="T177">.</text:span><text:bookmark-start text:name="part_8b35e401fe1b44cfbb6c35670e2fef4b"/><text:bookmark-end text:name="part_8b35e401fe1b44cfbb6c35670e2fef4b"/><text:span text:style-name="T178">“</text:span></text:p>
            <text:p text:style-name="P179"/>
            <text:p text:style-name="P180"/>
            <text:soft-page-break/>
            <text:p text:style-name="P181">Argumentai:<text:s/></text:p>
            <text:p text:style-name="P182"><text:span text:style-name="T183">Įstatymo projekte s</text:span><text:span text:style-name="T184">iūl</text:span><text:span text:style-name="T185">au</text:span><text:span text:style-name="T186"><text:s/>įtvirtinti Vyriausybės<text:s/></text:span><text:span text:style-name="T187">Seimui<text:s/></text:span><text:span text:style-name="T188">pateiktą<text:s/></text:span><text:span text:style-name="T189">projekto<text:s/></text:span><text:span text:style-name="T190">nuostatą dėl<text:s/></text:span><text:span text:style-name="T191">informacijos</text:span><text:span text:style-name="T192"><text:s/>asmenims siuntimo<text:s/></text:span><text:span text:style-name="T193">prioritetinės tvarkos nustatymo</text:span><text:span text:style-name="T194">:<text:s/></text:span><text:span text:style-name="T195">informacija<text:s/></text:span><text:span text:style-name="T196">pirmiausiai<text:s/></text:span><text:span text:style-name="T197">siunčiama<text:s/></text:span><text:span text:style-name="T198">per <text:s/>E. pristatymą, tada kitomis elektroninių ryšių priemonėmis,<text:s/></text:span><text:span text:style-name="T199">tik tada<text:s/></text:span><text:span text:style-name="T200">pašto siunta. Tokios tvarkos nustatymas iš tikrųjų paskatintų informacinės visuomenės plėtrą ir padėtų<text:s/></text:span><text:span text:style-name="T201">sparčiau<text:s/></text:span><text:span text:style-name="T202">pereiti prie elektroninių paslaugų. Pažymime, kad paliekama asmens teisė prašyti atsakymą ar informaciją gauti tam tikru būdu, kuriuo asmuo pageidauja, ir tai būtų privaloma viešojo administravimo subjektui. Ir tik jeigu šio pageidavimo asmuo nėra išreiškęs, atsakymai ir informacija būtų siunčiami pagal siūlom</text:span><text:span text:style-name="T203">ą</text:span><text:span text:style-name="T204"><text:s/>prioritetinę tvarką.</text:span><text:span text:style-name="T205"><text:s/></text:span></text:p>
            <text:p text:style-name="P206"/>
            <text:p text:style-name="P207"><text:span text:style-name="T208">Pasiūlymas:</text:span></text:p>
            <text:p text:style-name="P209">2<text:s/>straipsnis.<text:s/>2<text:s/>straipsnio<text:s/>4 dalies<text:s/>pakeitimas</text:p>
            <text:p text:style-name="P210"><text:span text:style-name="T211">Pakeisti<text:s/></text:span><text:span text:style-name="T212">2</text:span><text:span text:style-name="T213"><text:s/>straipsn</text:span><text:span text:style-name="T214">io 4 dalį<text:s/></text:span><text:span text:style-name="T215">ir j</text:span><text:span text:style-name="T216">ą</text:span><text:span text:style-name="T217"><text:s/>išdėstyti taip</text:span><text:span text:style-name="T218">:</text:span></text:p>
            <text:p text:style-name="P219"><text:span text:style-name="T220">„4.</text:span><text:span text:style-name="T221"><text:s/></text:span><text:span text:style-name="T222">2021 m. liepos 1 d. įsigalioja tokia<text:s/></text:span><text:span text:style-name="T223">šio įstatymo 1 straipsnyje<text:s/></text:span></text:p>
            <text:p text:style-name="P224"><text:span text:style-name="T225">išdėstyto Lietuvos Respublikos viešojo administravimo įstatymo 13 straipsnio pavadinimo ir 1 dalies redakcija:</text:span></text:p>
            <text:p text:style-name="P226"><text:bookmark-start text:name="straipsnis13"/><text:span text:style-name="T227">„13 straipsnis. Administracinio sprendimo</text:span><text:span text:style-name="T228"><text:s/>ar kitos informacijos<text:s/></text:span><text:span text:style-name="T229">įteikimas (paskelbimas)</text:span><text:bookmark-end text:name="straipsnis13"/></text:p>
            <text:p text:style-name="P230"><text:span text:style-name="T231">1.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kio sprendimo kopiją, ar, esant poreikiui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 Jeigu asmuo nėra nurodęs pageidaujamo administracinio sprendimo ar kitos informacijos gavimo būdo</text:span><text:span text:style-name="T232">, ji pateikiama tokiu būdu, kokiu buvo gautas prašymas ar skundas.</text:span><text:span text:style-name="T233"><text:s/></text:span><text:span text:style-name="T234">ir<text:s/></text:span><text:span text:style-name="T235">reikalingų kontaktinių duomenų</text:span><text:span text:style-name="T236">,</text:span><text:span text:style-name="T237"><text:s/></text:span><text:span text:style-name="T238">viešojo administravimo subjektas informaciją teikia</text:span><text:span text:style-name="T239"><text:s/>šia prioriteto tvarka: per E. pristatymo sistemą, kitomis elektroninių ryšių priemonėmis, pašto siunta. Jei asmens elektroninio pristatymo dėžutė E. pristatymo sistemoje yra neaktyvi, administracinis sprendimas ar kita informacija siunčiama</text:span><text:span text:style-name="T240"><text:s/></text:span><text:span text:style-name="T241">kaip pašto siunta</text:span><text:span text:style-name="T242"><text:s/>vadovaujantis Lietuvos Respublikos pašto įstatymu</text:span><text:span text:style-name="T243">. Jei asmuo yra nurodęs<text:s/></text:span><text:soft-page-break/><text:span text:style-name="T244">pageidaujamą administracinio sprendimo ar kitos<text:s/></text:span><text:span text:style-name="T245">informacijos gavimo būdą ir<text:s/></text:span><text:span text:style-name="T246">reikalingus kontaktinius duomenis, jam siunčiama šiuo būdu.“</text:span></text:p>
            <text:p text:style-name="P247"/>
            <text:p text:style-name="P248"/>
          </table:table-cell>
        </table:table-row>
        <table:table-row table:style-name="TableRow249">
          <table:table-cell table:style-name="TableCell250">
            <text:list text:style-name="LFO5" text:continue-numbering="true">
              <text:list-item>
                <text:p text:style-name="P251"/>
              </text:list-item>
            </text:list>
          </table:table-cell>
          <table:table-cell table:style-name="TableCell252">
            <text:p text:style-name="P253">2</text:p>
          </table:table-cell>
          <table:table-cell table:style-name="TableCell254">
            <text:p text:style-name="P255"/>
          </table:table-cell>
          <table:table-cell table:style-name="TableCell256">
            <text:p text:style-name="P257"/>
          </table:table-cell>
          <table:table-cell table:style-name="TableCell258">
            <text:p text:style-name="P259">Argumentai:</text:p>
            <text:p text:style-name="P260">Įstatymo projekte atsisakoma nebeaktualių iki 2020-10-31 galiojančios Viešojo administravimo įstatymo straipsnių keitimo.<text:s/></text:p>
            <text:p text:style-name="P261"><text:span text:style-name="T262">Pasiūlymas:</text:span></text:p>
            <text:p text:style-name="P263">Išbraukti įstatymo projekto 2 straipsnį:</text:p>
            <text:p text:style-name="P264"><text:span text:style-name="T265">„</text:span><text:span text:style-name="T266">2 straipsnis. 14 straipsnio pakeitimas</text:span></text:p>
            <text:p text:style-name="P267"><text:bookmark-start text:name="part_d0924d4f83f34102b851264ecc7ea9f9"/><text:bookmark-end text:name="part_d0924d4f83f34102b851264ecc7ea9f9"/><text:span text:style-name="T268">1. Pakeisti 14 straipsnio 2 dalį ir ją išdėstyti taip:</text:span></text:p>
            <text:p text:style-name="P269"><text:bookmark-start text:name="part_f3c62ac69b59419db5715861e3698016"/><text:bookmark-start text:name="part_f0deda257c1c4332b3d38d729dafe5e0"/><text:bookmark-end text:name="part_f3c62ac69b59419db5715861e3698016"/><text:bookmark-end text:name="part_f0deda257c1c4332b3d38d729dafe5e0"/><text:span text:style-name="T270">„2. Asmenys pateikti prašymą ar skundą viešojo administravimo subjektui gali per Nacionalinę elektroninių siuntų pristatymo, naudojant pašto tinklą, informacinę sistemą (toliau – E. pristatymo sistema), kitomis elektroninių ryšių priemonėmis, paštu, raštu tiesiogiai kreipdamiesi į viešojo administravimo subjektą. Viešojo administravimo subjektas privalo organizuoti savo darbą taip, kad asmenys pateikti prašymą ar skundą asmeniškai galėtų visą darbo d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271"><text:bookmark-start text:name="part_f18d0adc5c8a41819227bac966f3b318"/><text:bookmark-end text:name="part_f18d0adc5c8a41819227bac966f3b318"/><text:span text:style-name="T272">2. Pakeisti 14 straipsnio 5 dalies 1 punktą ir jį išdėstyti taip:</text:span></text:p>
            <text:p text:style-name="P273"><text:bookmark-start text:name="part_c804553c8b0f4145adc2e6e9f274b017"/><text:bookmark-start text:name="part_715837f1b1ec4ef28df647acbad74688"/><text:bookmark-end text:name="part_c804553c8b0f4145adc2e6e9f274b017"/><text:bookmark-end text:name="part_715837f1b1ec4ef28df647acbad74688"/><text:span text:style-name="T274">„1) jeigu jame nėra asmens vardo ir pavardės ar pavadinimo, adreso arba kitų kontaktinių duomenų ir nėra galimybės kitaip identifikuoti prašymą ar skundą pateikusį asmenį;“.</text:span></text:p>
            <text:p text:style-name="P275"><text:bookmark-start text:name="part_5e04c77932124a479f3cbb1aa06996e6"/><text:bookmark-end text:name="part_5e04c77932124a479f3cbb1aa06996e6"/><text:span text:style-name="T276">3. Pakeisti 14 straipsnio 5 dalies 2 punktą ir jį išdėstyti taip:<text:s/></text:span></text:p>
            <text:p text:style-name="P277"><text:bookmark-start text:name="part_6eba70b713004bff88673809a619a5ce"/><text:bookmark-start text:name="part_3c07e13dbe7f4baba3a08d1fdb0b75dd"/><text:bookmark-end text:name="part_6eba70b713004bff88673809a619a5ce"/><text:bookmark-end text:name="part_3c07e13dbe7f4baba3a08d1fdb0b75dd"/><text:span text:style-name="T278">„2) jeigu prašymas ar skundas, teikiamas raštu tiesiogiai ar atsiųstas paštu, arba prašymo ar skundo skaitmeninė kopija, atsiųsta per E. pristatymo sistemą, kitomis elektroninių ryšių priemonėmis, nepasirašyti ir nėra galimybės kitaip patikrinti prašymo ar skundo autentiškumo;“.<text:s/></text:span></text:p>
            <text:p text:style-name="P279"><text:bookmark-start text:name="part_3eacc35e958b429ca9d6f2b2f670a8fe"/><text:bookmark-end text:name="part_3eacc35e958b429ca9d6f2b2f670a8fe"/><text:span text:style-name="T280">4. Papildyti 14 straipsnį nauja 6 dalimi:<text:s/></text:span></text:p>
            <text:p text:style-name="P281"><text:bookmark-start text:name="part_630ecbea1ac5478cbf49d40335c6f078"/><text:bookmark-start text:name="part_99d1c583442a49a087cae42325e0389a"/><text:bookmark-end text:name="part_630ecbea1ac5478cbf49d40335c6f078"/><text:bookmark-end text:name="part_99d1c583442a49a087cae42325e0389a"/><text:span text:style-name="T282">„6. Viešojo administravimo subjekto atsakymai į prašymus ar skundus asmenims, jeigu asmuo nėra nurodęs pageidaujamo viešojo administravimo subjekto atsakymo į prašymą ar skundą gavimo būdo ir (ar) reikalingų kontaktinių duomenų, pateikiami šia prioriteto tvarka: per E. pristatymo sistemą, kitomis elektroninių ryšių priemonėmis, pašto siunta. Jeigu asmens E. pristatymo sistemos elektroninio pristatymo dėžutė (toliau – elektroninio pristatymo dėžutė) yra neaktyvi, atsakymas į prašymą ar skundą jam siunčiamas per E. pristatymo sistemą, bet įteikiamas kaip pašto siunta. Kai asmuo yra nurodęs pageidaujamą viešojo administravimo subjekto atsakymo į prašymą ar skundą gavimo būdą ir reikalingus kontaktinius duomenis, viešojo administravimo subjekto atsakymas į prašymą ar skundą jam įteikiamas šiuo būdu.“<text:s/></text:span></text:p>
            <text:p text:style-name="P283"><text:bookmark-start text:name="part_f38beac1e613419ba7efd9dde98f9674"/><text:bookmark-end text:name="part_f38beac1e613419ba7efd9dde98f9674"/><text:span text:style-name="T284">5.  Buvusias 14 straipsnio 6–10 dalis laikyti atitinkamai 7–11<text:s/></text:span><text:soft-page-break/><text:span text:style-name="T285">dalimis.<text:s/></text:span></text:p>
            <text:p text:style-name="P286"><text:bookmark-start text:name="part_2f13e6e746e042cd9055c365848e6d1f"/><text:bookmark-end text:name="part_2f13e6e746e042cd9055c365848e6d1f"/><text:span text:style-name="T287">6. Pakeisti 14 straipsnio 7 dalį ir ją išdėstyti taip:</text:span></text:p>
            <text:p text:style-name="P288"><text:bookmark-start text:name="part_4b9741620a5c4220bcd9eca1eebbbda0"/><text:bookmark-start text:name="part_a780716609344b4a979b27744c350b4e"/><text:bookmark-end text:name="part_4b9741620a5c4220bcd9eca1eebbbda0"/><text:bookmark-end text:name="part_a780716609344b4a979b27744c350b4e"/><text:span text:style-name="T289">„7. Prašymai elektroninių ryšių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enustatyta teisės aktuose, atsižvelgdamas į prašymo ar prašomos suteikti viešosios ar administracinės paslaugos pobūdį, priima viešojo administravimo subjektas. Skundai, pateikti elektroninių ryšių priemonėmis, visada turi būti pasirašyti kvalifikuotu elektroniniu parašu. Viešojo administravimo subjektų elektroninių ryšių priemonėmis teikiami atsakymai pasirašomi viešojo administravimo subjekto vadovo arba jo įgalioto pareigūno ar valstybės tarnautojo kvalifikuotu elektroniniu parašu.“<text:s/></text:span></text:p>
            <text:p text:style-name="P290"><text:bookmark-start text:name="part_6571f0a274ed4f498ee15f42560bdbfa"/><text:bookmark-end text:name="part_6571f0a274ed4f498ee15f42560bdbfa"/><text:span text:style-name="T291">7. Pakeisti 14 straipsnio 8 dalį ir ją išdėstyti taip:</text:span></text:p>
            <text:p text:style-name="P292"><text:bookmark-start text:name="part_4cce76966c5f4e678daab39be0fc51b2"/><text:bookmark-start text:name="part_96685134b96545609c654a6097f4921e"/><text:bookmark-end text:name="part_4cce76966c5f4e678daab39be0fc51b2"/><text:bookmark-end text:name="part_96685134b96545609c654a6097f4921e"/><text:span text:style-name="T293">„8. Apie prašymo ar skundo nenagrinėjimą asmeniui pranešama šio straipsnio 6 dalyje nustatyta tvarka ne vėliau kaip per 5 darbo dienas nuo prašymo ar skundo gavimo viešojo administravimo subjekte dienos, išskyrus atvejus, kai prašyme ar skunde nenurodyta jokių asmens kontaktinių duomenų.“</text:span></text:p>
            <text:p text:style-name="P294"><text:bookmark-start text:name="part_381708da43c44c8190dbe0d9ffbbcfdb"/><text:bookmark-end text:name="part_381708da43c44c8190dbe0d9ffbbcfdb"/><text:span text:style-name="T295">8. Pakeisti 14 straipsnio 9 dalį ir ją išdėstyti taip:</text:span></text:p>
            <text:p text:style-name="P296"><text:bookmark-start text:name="part_1aba6d7110234ddc9977b2e7930908fb"/><text:bookmark-start text:name="part_2116517b5b494853972a5e09794e6700"/><text:bookmark-end text:name="part_1aba6d7110234ddc9977b2e7930908fb"/><text:bookmark-end text:name="part_2116517b5b494853972a5e09794e6700"/><text:span text:style-name="T297">„9. Jeigu viešojo administravimo subjektas pagal kompetenciją negali spręsti prašyme išdėstytų klausimų ar priimti administracinės procedūros sprendimo dėl skunde išdėstyto klausimo, jis jo nenagrinėja ir ne vėliau kaip per 5 darbo dienas nuo prašymo ar skundo gavimo dienos per E. pristatymo sistemą persiunčia jį kompetentingam viešojo administravimo subjektui, ir apie tai praneša asmeniui šio straipsnio 6 dalyje nustatyta tvarka</text:span><text:span text:style-name="T298">. Jeigu<text:s/></text:span><text:span text:style-name="T299">nėra kito viešojo administravimo subjekto, kuriam galėtų perduoti prašymą ar skundą nagrinėti pagal kompetenciją, jis ne vėliau kaip per 5 darbo dienas nuo prašymo ar skundo gavimo dienos apie tai šio straipsnio 6 dalyje nustatyta tvarka praneša asmeniui, paaiškindamas jo prašymo ar skundo nenagrinėjimo priežastis</text:span><text:span text:style-name="T300">.“</text:span></text:p>
          </table:table-cell>
        </table:table-row>
        <table:table-row table:style-name="TableRow301">
          <table:table-cell table:style-name="TableCell302">
            <text:list text:style-name="LFO5" text:continue-numbering="true">
              <text:list-item>
                <text:p text:style-name="P303"/>
              </text:list-item>
            </text:list>
            <text:p text:style-name="P304"/>
          </table:table-cell>
          <table:table-cell table:style-name="TableCell305">
            <text:p text:style-name="P306">3</text:p>
          </table:table-cell>
          <table:table-cell table:style-name="TableCell307">
            <text:p text:style-name="P308"/>
          </table:table-cell>
          <table:table-cell table:style-name="TableCell309">
            <text:p text:style-name="P310"/>
          </table:table-cell>
          <table:table-cell table:style-name="TableCell311">
            <text:p text:style-name="P312">Argumentai:</text:p>
            <text:p text:style-name="P313">Įstatymo projekte<text:s/>siūlau atsisakyti<text:s/>nebeaktualių iki 2020-10-31<text:s/>galiojančios Viešojo administravimo įstatymo<text:s/>redakcijos atitinkamų<text:s/>straipsnių<text:s/>keitimo.<text:s/></text:p>
            <text:p text:style-name="P314"><text:span text:style-name="T315">Pasiūlymas:</text:span></text:p>
            <text:p text:style-name="P316">Išbraukti įstatymo projekto 3 straipsnį:</text:p>
            <text:p text:style-name="P317"><text:span text:style-name="T318">„</text:span><text:span text:style-name="T319">3 straipsnis. 18 straipsnio pakeitimas</text:span></text:p>
            <text:p text:style-name="P320"><text:bookmark-start text:name="part_d85adbbe4e2843fbb71a2637a4b50c74"/><text:bookmark-end text:name="part_d85adbbe4e2843fbb71a2637a4b50c74"/><text:span text:style-name="T321">Pakeisti 18 straipsnį ir jį išdėstyti taip:</text:span></text:p>
            <text:p text:style-name="P322"><text:bookmark-start text:name="part_318402b4ba20435d8e5480936f8fbc20"/><text:bookmark-start text:name="part_006a8410d4474a98aac4613d742731ed"/><text:bookmark-end text:name="part_318402b4ba20435d8e5480936f8fbc20"/><text:bookmark-end text:name="part_006a8410d4474a98aac4613d742731ed"/><text:span text:style-name="T323">„</text:span><text:span text:style-name="T324">18 straipsnis. Informacinių ir elektroninių ryšių technologijų naudojimas viešajam administravimui</text:span><text:span text:style-name="T325"><text:s/></text:span></text:p>
            <text:p text:style-name="P326"><text:bookmark-start text:name="part_b2a7ba87e8424034aa1f2be3cfb6f5a1"/><text:bookmark-end text:name="part_b2a7ba87e8424034aa1f2be3cfb6f5a1"/><text:span text:style-name="T327">1. Viešojo administravimo subjektai, atlikdami jiems pavestas funkcijas, parengtus oficialius elektroninius dokumentus siunčia ir gauna per E. pristatymo sistemą. Kai viešojo administravimo subjektas steigia, kuria ar modernizuoja registrus ar valstybės informacines sistemas, jis privalo užtikrinti oficialių elektroninių dokumentų<text:s/></text:span><text:soft-page-break/><text:span text:style-name="T328">siuntimą ir gavimą per E. pristatymo sistemą.<text:s/></text:span></text:p>
            <text:p text:style-name="P329"><text:bookmark-start text:name="part_e9fe0a9ff6b146be90f63306f054fed2"/><text:bookmark-end text:name="part_e9fe0a9ff6b146be90f63306f054fed2"/><text:span text:style-name="T330">2. Viešojo administravimo subjektai, atlikdami jiems pavestas funkcijas, parengtais oficialiais elektroniniais dokumentais ir informacija tarpusavyje gali keistis kitais būdais, tik jeigu tokią keitimosi oficialiais elektroniniais dokumentais ir informacija tarp valstybės informacinių sistemų ir (ar) registrų funkciją užtikrina jų sąveika. Viešojo administravimo subjektai gali sudaryti galimybę asmenims parengti ir (ar) pateikti elektroninius dokumentus per viešojo administravimo subjektų sukurtas kitas specialias elektronines savitarnos priemones.<text:s/></text:span></text:p>
            <text:p text:style-name="P331"><text:bookmark-start text:name="part_ccb2c986b0344a7a9dd5f126d7d29322"/><text:bookmark-end text:name="part_ccb2c986b0344a7a9dd5f126d7d29322"/><text:span text:style-name="T332">3. E. pristatymo sistema yra valstybės informacinė sistema. Jos nuostatus tvirtina Vyriausybė. E. pristatymo sistemos valdytoja yra Vyriausybės įgaliota institucija, tvarkytojai – valstybės įmonė Registrų centras ir pašto paslaugos teikėjas (teikėjai), pristatantis (pristatantys) pašto siuntas, atspausdintas iš E. pristatymo sistemos.<text:s/></text:span><text:span text:style-name="T333">Elektroninio pristatymo paslaugų teikimo<text:s/></text:span><text:span text:style-name="T334">E. pristatymo</text:span><text:span text:style-name="T335"><text:s/>sistemos priemonėmis taisykles tvirtina Vyriausybė arba jos įgaliota institucija.<text:s/></text:span><text:span text:style-name="T336">E. pristatymo sistemos duomenys, įskaitant fizinių asmenų asmens duomenis, nėra vieši.<text:s/></text:span></text:p>
            <text:p text:style-name="P337"><text:bookmark-start text:name="part_b74234d5cf8e4cb8901727e7540e3eaa"/><text:bookmark-end text:name="part_b74234d5cf8e4cb8901727e7540e3eaa"/><text:span text:style-name="T338">4. Elektroninio pristatymo paslaugos fiziniams asmenims, kai jie elektronines siuntas per E. pristatymo sistemą siunčia viešojo administravimo subjektams, teikiamos neatlygintinai. Visais kitais atvejais, išskyrus įstatymų nustatytas išimtis, elektroninio pristatymo paslaugos</text:span><text:span text:style-name="T339"><text:s/></text:span><text:span text:style-name="T340">E. pristatymo<text:s/></text:span><text:span text:style-name="T341">sistemos priemonėmis</text:span><text:span text:style-name="T342"><text:s/>teikiamos atlygintinai.<text:s/></text:span></text:p>
            <text:p text:style-name="P343"><text:bookmark-start text:name="part_f8bde053666246ffbc689f4e531a2eaf"/><text:bookmark-end text:name="part_f8bde053666246ffbc689f4e531a2eaf"/><text:span text:style-name="T344">5. Kai elektroninio pristatymo paslaugos E. pristatymo<text:s/></text:span><text:span text:style-name="T345">sistemos priemonėmis</text:span><text:span text:style-name="T346"><text:s/>teikiamos atlygintinai,</text:span><text:span text:style-name="T347"><text:s/>elektroninio pristatymo paslaugų teikimo<text:s/></text:span><text:span text:style-name="T348">E. pristatymo<text:s/></text:span><text:span text:style-name="T349">sistemos priemonėmis tarifai neturi viršyti būtinų ir pagrįstų sąnaudų, patirtų teikiant šias paslaugas. Elektroninio pristatymo paslaugų teikimo<text:s/></text:span><text:span text:style-name="T350">E. pristatymo<text:s/></text:span><text:span text:style-name="T351">sistemos priemonėmis tarifus tvirtina<text:s/></text:span><text:span text:style-name="T352">E. pristatymo<text:s/></text:span><text:span text:style-name="T353">sistemos valdytojas. Elektroninio pristatymo paslaugų teikimo<text:s/></text:span><text:span text:style-name="T354">E. pristatymo<text:s/></text:span><text:span text:style-name="T355">sistemos priemonėmis tarifai peržiūrimi ne rečiau kaip kas dveji metai</text:span><text:span text:style-name="T356">.<text:s/></text:span></text:p>
            <text:p text:style-name="P357"><text:bookmark-start text:name="part_0b88737e37194498b8370a628ea4fbc3"/><text:bookmark-end text:name="part_0b88737e37194498b8370a628ea4fbc3"/><text:span text:style-name="T358">6. Kai asmens elektroninio pristatymo dėžutė yra neaktyvi ir elektroninė siunta jam siunčiama per E. pristatymo sistemą, pašto paslaugos teikėjas šią siuntą įteikia kaip pašto siuntą vadovaudamasis Lietuvos Respublikos pašto įstatymu. Nustatant šios paslaugos tarifus įtraukiami elektroninio pristatymo paslaugų teikimo E. pristatymo sistemos priemonėmis tarifas ir valstybės įmonės Registrų centro viešojo konkurso būdu atrinkto (atrinktų) pašto paslaugų teikėjo (teikėjų) pasiūlyme (pasiūlymuose) pateikti įkainiai.<text:s/></text:span></text:p>
            <text:p text:style-name="P359"><text:bookmark-start text:name="part_1cc2c1633c9f4ebca136bb63ff88560f"/><text:bookmark-end text:name="part_1cc2c1633c9f4ebca136bb63ff88560f"/><text:span text:style-name="T360">7. Viešojo administravimo subjektai, įgyvendindami jiems pavestas funkcijas, kitas informacines technologijas naudoja įstatymų ir kitų teisės aktų nustatyta tvarka.</text:span><text:span text:style-name="T361">“</text:span><text:bookmark-start text:name="part_6fd140ade5784333adae3bd6d37e0960"/><text:bookmark-start text:name="part_0c1b2a17583045fdad84eca5b22ccb19"/><text:bookmark-start text:name="part_831d076795d94193b48fe6d8e23655e6"/><text:bookmark-start text:name="part_acb321abe16c4ff19c4be39192ffd0c3"/><text:bookmark-start text:name="part_c00d0c3a96fa4fe2b5bc689fa2fe24ac"/><text:bookmark-start text:name="part_8d1aad7507644db2ba782d412f5f2100"/><text:bookmark-start text:name="part_1e4c05e91a6d452ca3b1c863652ab68d"/><text:bookmark-start text:name="part_93b182402eb14772b1c65702369a1161"/><text:bookmark-end text:name="part_6fd140ade5784333adae3bd6d37e0960"/><text:bookmark-end text:name="part_0c1b2a17583045fdad84eca5b22ccb19"/><text:bookmark-end text:name="part_831d076795d94193b48fe6d8e23655e6"/><text:bookmark-end text:name="part_acb321abe16c4ff19c4be39192ffd0c3"/><text:bookmark-end text:name="part_c00d0c3a96fa4fe2b5bc689fa2fe24ac"/><text:bookmark-end text:name="part_8d1aad7507644db2ba782d412f5f2100"/><text:bookmark-end text:name="part_1e4c05e91a6d452ca3b1c863652ab68d"/><text:bookmark-end text:name="part_93b182402eb14772b1c65702369a1161"/></text:p>
          </table:table-cell>
        </table:table-row>
        <table:table-row table:style-name="TableRow362">
          <table:table-cell table:style-name="TableCell363">
            <text:list text:style-name="LFO5" text:continue-numbering="true">
              <text:list-item>
                <text:p text:style-name="P364"/>
              </text:list-item>
            </text:list>
          </table:table-cell>
          <table:table-cell table:style-name="TableCell365">
            <text:p text:style-name="P366">4</text:p>
          </table:table-cell>
          <table:table-cell table:style-name="TableCell367">
            <text:p text:style-name="P368"/>
          </table:table-cell>
          <table:table-cell table:style-name="TableCell369">
            <text:p text:style-name="P370"/>
          </table:table-cell>
          <table:table-cell table:style-name="TableCell371">
            <text:p text:style-name="P372">Argumentai:</text:p>
            <text:p text:style-name="P373">Įstatymo projekte<text:s/>siūlau atsisakyti<text:s/>nebeaktualių iki 2020-10-31 galiojančios Viešojo administravimo įstatymo<text:s/>redakcijos atitinkamų<text:s/>straipsnių<text:s/>keitimo.<text:s/></text:p>
            <text:p text:style-name="P374"><text:span text:style-name="T375">Pasiūlymas:</text:span></text:p>
            <text:p text:style-name="P376">Išbraukti įstatymo projekto 4 straipsnį.</text:p>
            <text:p text:style-name="P377"><text:span text:style-name="T378">„</text:span><text:span text:style-name="T379">4 straipsnis. 20 straipsnio pakeitimas</text:span></text:p>
            <text:p text:style-name="P380"><text:bookmark-start text:name="part_bc7d0ef581f64964b4f9b3595ac74f1c"/><text:bookmark-end text:name="part_bc7d0ef581f64964b4f9b3595ac74f1c"/><text:soft-page-break/><text:span text:style-name="T381">Pakeisti 20 straipsnio 2 dalį ir ją išdėstyti taip:</text:span></text:p>
            <text:p text:style-name="P382"><text:bookmark-start text:name="part_6ee0f01e58954828b01a9f4ec5f80159"/><text:bookmark-start text:name="part_f838a8655f6d4301849edc76c7c99377"/><text:bookmark-end text:name="part_6ee0f01e58954828b01a9f4ec5f80159"/><text:bookmark-end text:name="part_f838a8655f6d4301849edc76c7c99377"/><text:span text:style-name="T383">„2. Asmuo, dėl kurio yra pradėta administracinė procedūra, privalo sąžiningai naudotis jam suteiktomis teisėmis ir jomis nepiktnaudžiauti. Jeigu paaiškėja, kad asmuo, dėl kurio yra pradėta administracinė procedūra, piktnaudžiavo jam suteiktomis teisėmis ar veikė nesąžiningai, viešojo administravimo subjekto vadovo sprendimu administracinė procedūra gali būti nutraukta ir apie tai per 3 darbo dienas nuo administracinės procedūros nutraukimo dienos šio įstatymo 14 straipsnio 6 dalyje nustatyta tvarka pranešama asmeniui, dėl kurio yra pradėta administracinė procedūra.</text:span><text:span text:style-name="T384">“</text:span></text:p>
          </table:table-cell>
        </table:table-row>
        <table:table-row table:style-name="TableRow385">
          <table:table-cell table:style-name="TableCell386">
            <text:list text:style-name="LFO5" text:continue-numbering="true">
              <text:list-item>
                <text:p text:style-name="P387"/>
              </text:list-item>
            </text:list>
          </table:table-cell>
          <table:table-cell table:style-name="TableCell388">
            <text:p text:style-name="P389">5</text:p>
          </table:table-cell>
          <table:table-cell table:style-name="TableCell390">
            <text:p text:style-name="P391"/>
          </table:table-cell>
          <table:table-cell table:style-name="TableCell392">
            <text:p text:style-name="P393"/>
          </table:table-cell>
          <table:table-cell table:style-name="TableCell394">
            <text:p text:style-name="P395">Argumentai:</text:p>
            <text:p text:style-name="P396">Įstatymo projekte<text:s/>siūlau atsisakyti<text:s/>nebeaktualių iki 2020-10-31 galiojančios Viešojo administravimo įstatymo<text:s/>redakcijos atitinkamų<text:s/>straipsnių<text:s/>keitimo.<text:s/></text:p>
            <text:p text:style-name="P397"><text:span text:style-name="T398">Pasiūlymas:</text:span></text:p>
            <text:p text:style-name="P399">Išbraukti įstatymo projekto 5<text:s/>straipsnį.</text:p>
            <text:p text:style-name="P400"><text:span text:style-name="T401">„</text:span><text:span text:style-name="T402">5 straipsnis. 27 straipsnio pakeitimas</text:span></text:p>
            <text:p text:style-name="P403"><text:bookmark-start text:name="part_736779ab6f204afc82ed280ab4af5cca"/><text:bookmark-end text:name="part_736779ab6f204afc82ed280ab4af5cca"/><text:span text:style-name="T404">1. Pakeisti 27 straipsnio 1 dalį ir ją išdėstyti taip:</text:span></text:p>
            <text:p text:style-name="P405"><text:bookmark-start text:name="part_62ab04ba9564423cb40bb5d3b3311234"/><text:bookmark-start text:name="part_7dea76447904429aa4c12121b7875e7c"/><text:bookmark-end text:name="part_62ab04ba9564423cb40bb5d3b3311234"/><text:bookmark-end text:name="part_7dea76447904429aa4c12121b7875e7c"/><text:span text:style-name="T406">„1. Jeigu administracinės procedūros sprendimas gali pakeisti administracinėje procedūroje nedalyvaujančių asmenų teisinį statusą, administracinė procedūra sustabdoma ir šiems asmenims raštu per 3 darbo dienas nuo administracinės procedūros sustabdymo dienos šio įstatymo 14 straipsnio 6 dalyje nustatyta tvarka pranešama apie teisę dalyvauti šioje procedūroje. Kai šie asmenys pareiškia norą dalyvauti procedūroje arba raštu atsi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407"><text:bookmark-start text:name="part_d6d629551a504af1a6a9baee02b78a47"/><text:bookmark-end text:name="part_d6d629551a504af1a6a9baee02b78a47"/><text:span text:style-name="T408">2. Pakeisti 27 straipsnio 4 dalį ir ją išdėstyti taip:</text:span></text:p>
            <text:p text:style-name="P409"><text:bookmark-start text:name="part_58866534873a4a81ae80ffc0e21dae3d"/><text:bookmark-start text:name="part_f0747a25f05c4ef187e34867d68a6a9c"/><text:bookmark-end text:name="part_58866534873a4a81ae80ffc0e21dae3d"/><text:bookmark-end text:name="part_f0747a25f05c4ef187e34867d68a6a9c"/><text:span text:style-name="T410">„4. Apie sprendimą sustabdyti administracinę procedūrą ir apie sprendimą ją atnaujinti per 3 darbo dienas nuo atitinkamo sprendimo priėmimo dienos raštu šio įstatymo 14 straipsnio 6 dalyje nustatyta tvarka informuojamas asmuo, dėl kurio pradėta administracinė procedūra.“</text:span></text:p>
            <text:p text:style-name="P411"><text:bookmark-start text:name="part_1819bc9d5eb64c529a45bc19fcc9a4c4"/><text:bookmark-end text:name="part_1819bc9d5eb64c529a45bc19fcc9a4c4"/><text:span text:style-name="T412">3. Pakeisti 27 straipsnio 5 dalį ir ją išdėstyti taip:</text:span></text:p>
            <text:p text:style-name="P413"><text:bookmark-start text:name="part_c63110bbc7c24452b946caecd4df9ad7"/><text:bookmark-start text:name="part_b32b1d8521ae40bcbb835100da770eb7"/><text:bookmark-end text:name="part_c63110bbc7c24452b946caecd4df9ad7"/><text:bookmark-end text:name="part_b32b1d8521ae40bcbb835100da770eb7"/><text:span text:style-name="T414">„5. Jeigu paaiškėja, kad, pradėjus administracinę procedūrą, skundą tuo pačiu klausimu pradėjo nagrinėti ir teismas, administracinė procedūra nutraukiama ir per 5 darbo dienas nuo tokio paaiškėjimo dienos apie tai raštu šio įstatymo 14 straipsnio 6 dalyje nustatyta tvarka informuojamas skundą pateikęs asmuo.</text:span><text:span text:style-name="T415">“</text:span></text:p>
          </table:table-cell>
        </table:table-row>
        <table:table-row table:style-name="TableRow416">
          <table:table-cell table:style-name="TableCell417">
            <text:list text:style-name="LFO5" text:continue-numbering="true">
              <text:list-item>
                <text:p text:style-name="P418"/>
              </text:list-item>
            </text:list>
          </table:table-cell>
          <table:table-cell table:style-name="TableCell419">
            <text:p text:style-name="P420">6</text:p>
          </table:table-cell>
          <table:table-cell table:style-name="TableCell421">
            <text:p text:style-name="P422"/>
          </table:table-cell>
          <table:table-cell table:style-name="TableCell423">
            <text:p text:style-name="P424"/>
          </table:table-cell>
          <table:table-cell table:style-name="TableCell425">
            <text:p text:style-name="P426">Argumentai:</text:p>
            <text:p text:style-name="P427">Įstatymo projekte<text:s/>siūlau atsisakyti<text:s/>nebeaktualių iki 2020-10-31 galiojančios Viešojo administravimo įstatymo<text:s/>redakcijos atitinkamų<text:s/>straipsnių<text:s/>keitimo.<text:s/></text:p>
            <text:p text:style-name="P428"><text:span text:style-name="T429">Pasiūlymas:</text:span></text:p>
            <text:p text:style-name="P430">Išbraukti įstatymo projekto 6 straipsnį.</text:p>
            <text:p text:style-name="P431"><text:span text:style-name="T432">„</text:span><text:span text:style-name="T433">6 straipsnis. 30 straipsnio pakeitimas</text:span></text:p>
            <text:p text:style-name="P434"><text:span text:style-name="T435">Pakeisti 30 straipsnio 1 dalį ir ją išdėstyti taip:</text:span></text:p>
            <text:p text:style-name="P436"><text:span text:style-name="T437">„1. Viešojo administravimo subjektas, dalyvaujantis administracinėje procedūroje, prireikus gali faktinius duomenis<text:s/></text:span><text:soft-page-break/><text:span text:style-name="T438">patikrinti vietoje. Asmeniui, dėl kurio yra pradėta administracinė procedūra, ir suinteresuotiems asmenims šio įstatymo 14 straipsnio 6 dalyje nustatyta tvarka turi būti pranešta apie patikrinimo laiką, kad jie galėtų, jeigu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span><text:span text:style-name="T439">“</text:span></text:p>
          </table:table-cell>
        </table:table-row>
        <table:table-row table:style-name="TableRow440">
          <table:table-cell table:style-name="TableCell441">
            <text:list text:style-name="LFO5" text:continue-numbering="true">
              <text:list-item>
                <text:p text:style-name="P442"/>
              </text:list-item>
            </text:list>
          </table:table-cell>
          <table:table-cell table:style-name="TableCell443">
            <text:p text:style-name="P444">7</text:p>
          </table:table-cell>
          <table:table-cell table:style-name="TableCell445">
            <text:p text:style-name="P446"/>
          </table:table-cell>
          <table:table-cell table:style-name="TableCell447">
            <text:p text:style-name="P448"/>
          </table:table-cell>
          <table:table-cell table:style-name="TableCell449">
            <text:p text:style-name="P450">Argumentai:</text:p>
            <text:p text:style-name="P451">Įstatymo projekte<text:s/>siūlau atsisakyti<text:s/>nebeaktualių iki 2020-10-31 galiojančios Viešojo administravimo įstatymo<text:s/>redakcijos atitinkamų<text:s/>straipsnių<text:s/>keitimo.<text:s/></text:p>
            <text:p text:style-name="P452"><text:span text:style-name="T453">Pasiūlymas:</text:span></text:p>
            <text:p text:style-name="P454">Išbraukti įstatymo projekto 7 straipsnį.</text:p>
            <text:p text:style-name="P455"><text:span text:style-name="T456">„</text:span><text:span text:style-name="T457">7 straipsnis. 31 straipsnio pakeitimas</text:span></text:p>
            <text:p text:style-name="P458"><text:bookmark-start text:name="part_4cfc757f506343dd893294fc0d1147b1"/><text:bookmark-end text:name="part_4cfc757f506343dd893294fc0d1147b1"/><text:span text:style-name="T459">Pakeisti 31 straipsnį ir jį išdėstyti taip:</text:span></text:p>
            <text:p text:style-name="P460"><text:bookmark-start text:name="part_9fe3f2c20b9341ae89e8bbcbe3f2b6a6"/><text:bookmark-start text:name="part_54c255a7179a4fdf8f0385d327077e11"/><text:bookmark-end text:name="part_9fe3f2c20b9341ae89e8bbcbe3f2b6a6"/><text:bookmark-end text:name="part_54c255a7179a4fdf8f0385d327077e11"/><text:span text:style-name="T461">„</text:span><text:span text:style-name="T462">31 straipsnis. Administracinės procedūros terminai</text:span></text:p>
            <text:p text:style-name="P463"><text:bookmark-start text:name="part_b208f4e72c23437e85cd29e780954fdb"/><text:bookmark-end text:name="part_b208f4e72c23437e85cd29e780954fdb"/><text:span text:style-name="T464">Administracinė procedūra turi būti baigta ir administracinės procedūros sprendimas priimtas per 20 darbo dienų nuo jos pradėjimo pradžios. Kai dėl objektyvių priežasčių per šį terminą administracinė procedūra negali būti baigta, administracinę procedūrą pradėjęs viešojo administravimo subjektas gali ją pratęsti, bet ne ilgiau kaip 10 darbo dienų nuo termino administracinei procedūrai užbaigti pabaigos. Asmeniui apie administracinės procedūros termino pratęsimą per 2 darbo dienas nuo sprendimo pratęsti administracinės procedūros terminą priėmimo dienos pranešama raštu šio įstatymo 14 straipsnio 6 dalyje nustatyta tvarka ir nurodomos pratęsimo priežastys.</text:span><text:span text:style-name="T465">“</text:span></text:p>
          </table:table-cell>
        </table:table-row>
        <table:table-row table:style-name="TableRow466">
          <table:table-cell table:style-name="TableCell467">
            <text:list text:style-name="LFO5" text:continue-numbering="true">
              <text:list-item>
                <text:p text:style-name="P468"/>
              </text:list-item>
            </text:list>
          </table:table-cell>
          <table:table-cell table:style-name="TableCell469">
            <text:p text:style-name="P470">8</text:p>
          </table:table-cell>
          <table:table-cell table:style-name="TableCell471">
            <text:p text:style-name="P472"/>
          </table:table-cell>
          <table:table-cell table:style-name="TableCell473">
            <text:p text:style-name="P474"/>
          </table:table-cell>
          <table:table-cell table:style-name="TableCell475">
            <text:p text:style-name="P476">Argumentai:</text:p>
            <text:p text:style-name="P477">Įstatymo projekte<text:s/>siūlau atsisakyti<text:s/>nebeaktualių iki 2020-10-31 galiojančios Viešojo administravimo įstatymo<text:s/>redakcijos atitinkamų<text:s/>straipsnių<text:s/>keitimo.<text:s/></text:p>
            <text:p text:style-name="P478"><text:span text:style-name="T479">Pasiūlymas:</text:span></text:p>
            <text:p text:style-name="P480">Išbraukti įstatymo projekto 8 straipsnį.</text:p>
            <text:p text:style-name="P481"><text:span text:style-name="T482">„</text:span><text:span text:style-name="T483">8 straipsnis. 34 straipsnio pakeitimas</text:span></text:p>
            <text:p text:style-name="P484"><text:bookmark-start text:name="part_a79f440c40ca4c6db03c9b050bd41801"/><text:bookmark-end text:name="part_a79f440c40ca4c6db03c9b050bd41801"/><text:span text:style-name="T485">Pakeisti 34 straipsnio 1 dalį ir ją išdėstyti taip:</text:span></text:p>
            <text:p text:style-name="P486"><text:bookmark-start text:name="part_6a008b9ade8e483cb44cb6cc3a994f97"/><text:bookmark-start text:name="part_4e6489e5ca5044c6a6965fe97f06728c"/><text:bookmark-end text:name="part_6a008b9ade8e483cb44cb6cc3a994f97"/><text:bookmark-end text:name="part_4e6489e5ca5044c6a6965fe97f06728c"/><text:span text:style-name="T487">„1. Administracinė procedūra baigiama administracinės procedūros sprendimo priėmimu. Viešojo administravimo subjektas, priimdamas administracinės procedūros sprendimą, negali pabloginti asmens, dėl kurio buvo pradėta administracinė procedūra, padėties. Asmeniui, dėl kurio pradėta administracinė procedūra, ne vėliau kaip per 3 darbo dienas nuo administracinės procedūros sprendimo priėmimo dienos raštu šio įstatymo 14 straipsnio 6 dalyje nustatyta tvarka pranešama apie priimtą administracinės procedūros sprendimą ir nurodomos faktinės aplinkybės, nustatytos skundo nagrinėjimo metu, teisės aktai, kuriais vadovaujantis priimtas administracinės procedūros sprendimas, ir sprendimo apskundimo tvarka. Asmeniui, kuris kreipėsi dėl administracinės procedūros pradėjimo, per 3 darbo dienas nuo administracinės procedūros sprendimo priėmimo dienos, laikantis asmens duomenų teisinę apsaugą reglamentuojančių teisės aktų<text:s/></text:span><text:soft-page-break/><text:span text:style-name="T488">reikalavimų, raštu šio įstatymo 14 straipsnio 6 dalyje nustatyta tvarka pateikiama informacija apie priimtą administracinės procedūros sprendimą.</text:span><text:span text:style-name="T489">“</text:span></text:p>
          </table:table-cell>
        </table:table-row>
        <table:table-row table:style-name="TableRow490">
          <table:table-cell table:style-name="TableCell491">
            <text:list text:style-name="LFO5" text:continue-numbering="true">
              <text:list-item>
                <text:p text:style-name="P492"/>
              </text:list-item>
            </text:list>
          </table:table-cell>
          <table:table-cell table:style-name="TableCell493">
            <text:p text:style-name="P494">9</text:p>
          </table:table-cell>
          <table:table-cell table:style-name="TableCell495">
            <text:p text:style-name="P496"/>
          </table:table-cell>
          <table:table-cell table:style-name="TableCell497">
            <text:p text:style-name="P498"/>
          </table:table-cell>
          <table:table-cell table:style-name="TableCell499">
            <text:p text:style-name="P500">Argumentai:</text:p>
            <text:p text:style-name="P501">Įstatymo projekte<text:s/>siūlau atsisakyti<text:s/>nebeaktualių iki 2020-10-31 galiojančios Viešojo administravimo įstatymo<text:s/>redakcijos atitinkamų<text:s/>straipsnių<text:s/>keitimo.<text:s/></text:p>
            <text:p text:style-name="P502"><text:span text:style-name="T503">Pasiūlymas:</text:span></text:p>
            <text:p text:style-name="P504">Išbraukti įstatymo projekto 9 straipsnį.</text:p>
            <text:p text:style-name="P505"><text:span text:style-name="T506">„</text:span><text:span text:style-name="T507">9 straipsnis. 35 straipsnio pakeitimas</text:span></text:p>
            <text:p text:style-name="P508"><text:bookmark-start text:name="part_b3691e7eb50946f1b31ce36d50e441e7"/><text:bookmark-end text:name="part_b3691e7eb50946f1b31ce36d50e441e7"/><text:span text:style-name="T509">Pakeisti 35 straipsnio 3 dalį ir ją išdėstyti taip:</text:span></text:p>
            <text:p text:style-name="P510"><text:bookmark-start text:name="part_61bb8f5dc207420fb3a5141712af8b34"/><text:bookmark-start text:name="part_865188262228451f95c67facddc69f70"/><text:bookmark-end text:name="part_61bb8f5dc207420fb3a5141712af8b34"/><text:bookmark-end text:name="part_865188262228451f95c67facddc69f70"/><text:span text:style-name="T511">„3. Asmeniui, dėl kurio buvo pradėta administracinė procedūra, ir viešojo administravimo subjektui, kurio veiksmai buvo skundžiami, per 3 darbo dienas nuo klaidų ištaisymo dienos šio įstatymo 14 straipsnio 6 dalyje nustatyta tvarka įteikiamas ar išsiunčiamas pataisytas dokumentas (administracinės procedūros sprendimas).</text:span><text:span text:style-name="T512">“</text:span></text:p>
          </table:table-cell>
        </table:table-row>
        <table:table-row table:style-name="TableRow513">
          <table:table-cell table:style-name="TableCell514">
            <text:list text:style-name="LFO5" text:continue-numbering="true">
              <text:list-item>
                <text:p text:style-name="P515"/>
              </text:list-item>
            </text:list>
          </table:table-cell>
          <table:table-cell table:style-name="TableCell516">
            <text:p text:style-name="P517">10</text:p>
          </table:table-cell>
          <table:table-cell table:style-name="TableCell518">
            <text:p text:style-name="P519"/>
          </table:table-cell>
          <table:table-cell table:style-name="TableCell520">
            <text:p text:style-name="P521"/>
          </table:table-cell>
          <table:table-cell table:style-name="TableCell522">
            <text:p text:style-name="P523">Argumentai:</text:p>
            <text:p text:style-name="P524">Įstatymo projekte<text:s/>siūlau atsisakyti<text:s/>nebeaktualių iki 2020-10-31 galiojančios Viešojo administravimo įstatymo<text:s/>redakcijos atitinkamų<text:s/>straipsnių<text:s/>keitimo.<text:s/></text:p>
            <text:p text:style-name="P525"><text:span text:style-name="T526">Pasiūlymas:</text:span></text:p>
            <text:p text:style-name="P527">Išbraukti įstatymo projekto 10 straipsnį.</text:p>
            <text:p text:style-name="P528"><text:span text:style-name="T529">„</text:span><text:span text:style-name="T530">10 straipsnis.<text:s/></text:span><text:span text:style-name="T531">36</text:span><text:span text:style-name="T532">4</text:span><text:span text:style-name="T533"><text:s/></text:span><text:span text:style-name="T534">straipsnio pakeitimas</text:span></text:p>
            <text:p text:style-name="P535"><text:bookmark-start text:name="part_86cb5429cfb344eea61f73c7a80a4baa"/><text:bookmark-end text:name="part_86cb5429cfb344eea61f73c7a80a4baa"/><text:span text:style-name="T536">Pakeisti 36</text:span><text:span text:style-name="T537">4</text:span><text:span text:style-name="T538"><text:s/>straipsnio 6 dalį ir ją išdėstyti taip:</text:span></text:p>
            <text:p text:style-name="P539"><text:bookmark-start text:name="part_1ae1c33e657149bb9d748b8f3c28b3a9"/><text:bookmark-start text:name="part_80c7b8f38e5b4c4e82bf489cbf878a80"/><text:bookmark-end text:name="part_1ae1c33e657149bb9d748b8f3c28b3a9"/><text:bookmark-end text:name="part_80c7b8f38e5b4c4e82bf489cbf878a80"/><text:span text:style-name="T540">„6. Patvirtintas patikrinimų planas ir jo pakeitimai skelbiami priežiūrą atliekančio subjekto interneto svetainėje arba į planą įtraukti ūkio subjektai šio įstatymo 14 straipsnio 6 dalyje nustatyta tvarka informuojami individualiai ne vėliau kaip per 3 darbo dienas po patikrinimų plano patvirtinimo ar jo pakeitimo. Priežiūrą atliekantis subjektas, prieš pradėdamas planinį ūkio subjekto veiklos patikrinimą, likus ne mažiau kaip 10 darbo dienų, privalo ūkio subjektą šio įstatymo 14 straipsnio 6 dalyje nustatyta tvarka informuoti apie numatomą vykdyti planinį patikrinimą, nurodyti atliekamo patikrinimo pagrindą, terminą, dalyką ir pateikti preliminarų dokumentų, kuriuos ūkio subjektas turi pateikti priežiūrą atliekančiam subjektui, sąrašą.</text:span><text:span text:style-name="T541">“</text:span></text:p>
          </table:table-cell>
        </table:table-row>
        <table:table-row table:style-name="TableRow542">
          <table:table-cell table:style-name="TableCell543">
            <text:list text:style-name="LFO5" text:continue-numbering="true">
              <text:list-item>
                <text:p text:style-name="P544"/>
              </text:list-item>
            </text:list>
          </table:table-cell>
          <table:table-cell table:style-name="TableCell545">
            <text:p text:style-name="P546">11</text:p>
          </table:table-cell>
          <table:table-cell table:style-name="TableCell547">
            <text:p text:style-name="P548"/>
          </table:table-cell>
          <table:table-cell table:style-name="TableCell549">
            <text:p text:style-name="P550"/>
          </table:table-cell>
          <table:table-cell table:style-name="TableCell551">
            <text:p text:style-name="P552">Argumentai:</text:p>
            <text:p text:style-name="P553">Įstatymo projekte<text:s/>siūlau atsisakyti<text:s/>nebeaktualių iki 2020-10-31 galiojančios Viešojo administravimo įstatymo<text:s/>redakcijos atitinkamų<text:s/>straipsnių<text:s/>keitimo.<text:s/></text:p>
            <text:p text:style-name="P554"><text:span text:style-name="T555">Pasiūlymas:</text:span></text:p>
            <text:p text:style-name="P556">Išbraukti įstatymo projekto 11 straipsnį.</text:p>
            <text:p text:style-name="P557"><text:span text:style-name="T558">„</text:span><text:span text:style-name="T559">11 straipsnis. Įstatymo</text:span><text:span text:style-name="T560"><text:s/>įsigaliojimas, įgyvendinimas ir taikymas</text:span></text:p>
            <text:p text:style-name="P561"><text:bookmark-start text:name="part_ef5e8296d42d471bad8a1c454f93f483"/><text:bookmark-end text:name="part_ef5e8296d42d471bad8a1c454f93f483"/><text:span text:style-name="T562">1. Šis įstatymas, išskyrus šio straipsnio 2 dalį, įsigalioja 2021 m. sausio 1 d.</text:span></text:p>
            <text:p text:style-name="P563"><text:bookmark-start text:name="part_947c846e17cd40e99a9a853c451ec371"/><text:bookmark-end text:name="part_947c846e17cd40e99a9a853c451ec371"/><text:span text:style-name="T564">2. Lietuvos Respublikos Vyriausybė iki 2020 m. gruodžio 31 d. priima šio įstatymo įgyvendinamuosius teisės aktus.</text:span></text:p>
            <text:p text:style-name="P565"><text:bookmark-start text:name="part_0e98f977ce444e59acf5deef46f31c09"/><text:bookmark-end text:name="part_0e98f977ce444e59acf5deef46f31c09"/><text:span text:style-name="T566">3. Iki šio įstatymo įsigaliojimo gautus asmenų prašymus ar skundus viešojo administravimo subjektai nagrinėja pagal iki šio įstatymo įsigaliojimo gali</text:span><text:span text:style-name="T567">ojusias šio įstatymo<text:s/></text:span><text:span text:style-name="T568">nuostatas.</text:span><text:span text:style-name="T569">“</text:span></text:p>
          </table:table-cell>
        </table:table-row>
      </table:table>
      <text:p text:style-name="P570"/>
      <text:soft-page-break/>
      <text:p text:style-name="P571">Teikia<text:s/>Seimo narys</text:p>
      <text:p text:style-name="P572"><text:span text:style-name="T573">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style:font-name-asian="Times New Roman" style:font-name-complex="Times New Roman"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siūlymai6" style:display-name="Pasiūlymai6" style:family="paragraph" style:parent-style-name="Normal">
      <style:paragraph-properties fo:text-align="justify" fo:margin-bottom="0in" fo:line-height="100%"/>
      <style:text-properties style:font-name="Times New Roman" style:font-name-asian="Times New Roman" style:font-name-complex="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666in" text:min-label-width="0.25in"/>
      </text:list-level-style-number>
      <text:list-level-style-number text:level="2" style:num-suffix="." style:num-format="a" style:num-letter-sync="true">
        <style:list-level-properties text:space-before="1.0666in" text:min-label-width="0.25in"/>
      </text:list-level-style-number>
      <text:list-level-style-number text:level="3" style:num-suffix="." style:num-format="i">
        <style:list-level-properties fo:text-align="end" text:space-before="1.6916in" text:min-label-width="0.125in"/>
      </text:list-level-style-number>
      <text:list-level-style-number text:level="4" style:num-suffix="." style:num-format="1">
        <style:list-level-properties text:space-before="2.0666in" text:min-label-width="0.25in"/>
      </text:list-level-style-number>
      <text:list-level-style-number text:level="5" style:num-suffix="." style:num-format="a" style:num-letter-sync="true">
        <style:list-level-properties text:space-before="2.5666in" text:min-label-width="0.25in"/>
      </text:list-level-style-number>
      <text:list-level-style-number text:level="6" style:num-suffix="." style:num-format="i">
        <style:list-level-properties fo:text-align="end" text:space-before="3.1916in" text:min-label-width="0.125in"/>
      </text:list-level-style-number>
      <text:list-level-style-number text:level="7" style:num-suffix="." style:num-format="1">
        <style:list-level-properties text:space-before="3.5666in" text:min-label-width="0.25in"/>
      </text:list-level-style-number>
      <text:list-level-style-number text:level="8" style:num-suffix="." style:num-format="a" style:num-letter-sync="true">
        <style:list-level-properties text:space-before="4.0666in" text:min-label-width="0.25in"/>
      </text:list-level-style-number>
      <text:list-level-style-number text:level="9" style:num-suffix="." style:num-format="i">
        <style:list-level-properties fo:text-align="end" text:space-before="4.6916in" text:min-label-width="0.125in"/>
      </text:list-level-style-number>
    </text:list-style>
    <text:list-style style:name="LFO2">
      <text:list-level-style-number text:level="1" text:style-name="WW_CharLFO2LV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20-06-10T06:38:00Z</meta:creation-date>
    <dc:date>2020-06-10T06:38:00Z</dc:date>
    <meta:print-date>2019-12-13T07:08:00Z</meta:print-date>
    <meta:template xlink:href="Normal.dotm" xlink:type="simple"/>
    <meta:editing-cycles>2</meta:editing-cycles>
    <meta:editing-duration>PT0S</meta:editing-duration>
    <meta:user-defined meta:name="_NewReviewCycle"/>
    <meta:document-statistic meta:page-count="10" meta:paragraph-count="114" meta:word-count="3173" meta:character-count="24260" meta:row-count="385" meta:non-whitespace-character-count="21201"/>
  </office:meta>
</office:document-meta>
</file>