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text:start-value="1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suffix="." style:num-format="1" text:start-value="9">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4298in"/>
        </style:tab-stops>
      </style:paragraph-properties>
    </style:style>
    <style:style style:name="T4" style:parent-style-name="DefaultParagraphFont" style:family="text">
      <style:text-properties style:font-name="Times New Roman" fo:font-weight="bold" style:font-weight-asian="bold" fo:text-transform="uppercase" fo:letter-spacing="-0.0027in"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text-transform="uppercase" fo:letter-spacing="-0.0027in" fo:font-size="12pt" style:font-size-asian="12pt" style:font-size-complex="12pt"/>
    </style:style>
    <style:style style:name="T9" style:parent-style-name="DefaultParagraphFont" style:family="text">
      <style:text-properties style:font-name="Times New Roman" fo:font-weight="bold" style:font-weight-asian="bold" fo:text-transform="uppercase" fo:letter-spacing="-0.0027in" fo:font-size="12pt" style:font-size-asian="12pt" style:font-size-complex="12pt"/>
    </style:style>
    <style:style style:name="T10" style:parent-style-name="DefaultParagraphFont" style:family="text">
      <style:text-properties style:font-name="Times New Roman" fo:font-weight="bold" style:font-weight-asian="bold" fo:text-transform="uppercase" fo:letter-spacing="-0.0027in" fo:font-size="12pt" style:font-size-asian="12pt" style:font-size-complex="12pt"/>
    </style:style>
    <style:style style:name="P11" style:parent-style-name="Normal" style:family="paragraph">
      <style:paragraph-properties fo:text-align="center">
        <style:tab-stops>
          <style:tab-stop style:type="left" style:position="0.4298in"/>
        </style:tab-stops>
      </style:paragraph-properties>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fo:background-color="#FFFFFF"/>
    </style:style>
    <style:style style:name="T16" style:parent-style-name="DefaultParagraphFont" style:family="text">
      <style:text-properties style:font-name="Times New Roman" fo:color="#000000"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T18" style:parent-style-name="DefaultParagraphFont" style:family="text">
      <style:text-properties style:font-name="Times New Roman" fo:color="#000000" fo:font-size="12pt" style:font-size-asian="12pt" style:font-size-complex="12pt"/>
    </style:style>
    <style:style style:name="T19" style:parent-style-name="DefaultParagraphFont" style:family="text">
      <style:text-properties style:font-name="Times New Roman" fo:color="#000000" fo:font-size="12pt" style:font-size-asian="12pt" style:font-size-complex="12pt"/>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fo:background-color="#FFFFFF"/>
    </style:style>
    <style:style style:name="T45" style:parent-style-name="DefaultParagraphFont" style:family="text">
      <style:text-properties style:font-name="Times New Roman" fo:color="#000000" fo:font-size="12pt" style:font-size-asian="12pt" style:font-size-complex="12pt" fo:background-color="#FFFFFF"/>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P63" style:parent-style-name="Normal" style:family="paragraph">
      <style:paragraph-properties fo:text-align="justify" fo:margin-bottom="0in" fo:line-height="100%" fo:background-color="#FFFFFF"/>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00%" fo:background-color="#FFFFFF"/>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fo:background-color="#FFFFFF"/>
    </style:style>
    <style:style style:name="T107" style:parent-style-name="DefaultParagraphFont" style:family="text">
      <style:text-properties style:font-name="Times New Roman" fo:font-size="12pt" style:font-size-asian="12pt" style:font-size-complex="12pt" fo:background-color="#FFFFFF"/>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fo:background-color="#FFFFFF"/>
    </style:style>
    <style:style style:name="T112" style:parent-style-name="DefaultParagraphFont" style:family="text">
      <style:text-properties style:font-name="Times New Roman" fo:font-size="12pt" style:font-size-asian="12pt" style:font-size-complex="12pt" fo:background-color="#FFFFFF"/>
    </style:style>
    <style:style style:name="T113" style:parent-style-name="DefaultParagraphFont" style:family="text">
      <style:text-properties style:font-name="Times New Roman" fo:font-size="12pt" style:font-size-asian="12pt" style:font-size-complex="12pt" fo:background-color="#C2D69B"/>
    </style:style>
    <style:style style:name="P114" style:parent-style-name="Normal" style:family="paragraph">
      <style:paragraph-properties fo:text-align="justify" fo:margin-bottom="0in" fo:line-height="100%"/>
      <style:text-properties style:font-name="Times New Roman" fo:font-size="12pt" style:font-size-asian="12pt" style:font-size-complex="12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fo:color="#000000"/>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Georgia" style:font-name-complex="Calibri"/>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126"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asian="Andale Sans UI" fo:font-weight="bold" style:font-weight-asian="bold" fo:font-size="12pt" style:font-size-asian="12pt" style:font-size-complex="12pt" style:language-complex="en" style:country-complex="US"/>
    </style:style>
    <style:style style:name="P133" style:parent-style-name="Normal" style:family="paragraph">
      <style:paragraph-properties fo:text-align="justify" fo:margin-bottom="0in" fo:line-height="1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P156" style:parent-style-name="Normal" style:list-style-name="LFO1" style:family="paragraph">
      <style:paragraph-properties fo:text-align="justify" fo:margin-bottom="0in" fo:line-height="100%" fo:text-indent="-0.152in">
        <style:tab-stops>
          <style:tab-stop style:type="left" style:position="0.1437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P176"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fo:color="#000000"/>
    </style:style>
    <style:style style:name="P181" style:parent-style-name="Normal" style:list-style-name="LFO10"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00%"/>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language-asian="lt" style:country-asian="LT"/>
    </style:style>
    <style:style style:name="T236" style:parent-style-name="DefaultParagraphFont" style:family="text">
      <style:text-properties style:font-name="Times New Roman" fo:color="#000000" fo:font-size="12pt" style:font-size-asian="12pt" style:font-size-complex="12pt" style:language-asian="lt" style:country-asian="LT"/>
    </style:style>
    <style:style style:name="T237" style:parent-style-name="DefaultParagraphFont" style:family="text">
      <style:text-properties style:font-name="Times New Roman" fo:color="#000000" fo:font-size="12pt" style:font-size-asian="12pt" style:font-size-complex="12pt" style:language-asian="lt" style:country-asian="LT"/>
    </style:style>
    <style:style style:name="T238" style:parent-style-name="DefaultParagraphFont" style:family="text">
      <style:text-properties style:font-name="Times New Roman" fo:color="#000000" fo:font-size="12pt" style:font-size-asian="12pt" style:font-size-complex="12pt" style:language-asian="lt" style:country-asian="LT"/>
    </style:style>
    <style:style style:name="T239" style:parent-style-name="DefaultParagraphFont" style:family="text">
      <style:text-properties style:font-name="Times New Roman" fo:color="#000000" fo:font-size="12pt" style:font-size-asian="12pt" style:font-size-complex="12pt" style:language-asian="lt" style:country-asian="LT"/>
    </style:style>
    <style:style style:name="T240" style:parent-style-name="DefaultParagraphFont" style:family="text">
      <style:text-properties style:font-name="Times New Roman" fo:color="#000000" fo:font-size="12pt" style:font-size-asian="12pt" style:font-size-complex="12pt" style:language-asian="lt" style:country-asian="LT"/>
    </style:style>
    <style:style style:name="T241" style:parent-style-name="DefaultParagraphFont" style:family="text">
      <style:text-properties style:font-name="Times New Roman" fo:color="#000000" fo:font-size="12pt" style:font-size-asian="12pt" style:font-size-complex="12pt" style:language-asian="lt" style:country-asian="LT"/>
    </style:style>
    <style:style style:name="T242" style:parent-style-name="DefaultParagraphFont" style:family="text">
      <style:text-properties style:font-name="Times New Roman" fo:color="#000000" fo:font-size="12pt" style:font-size-asian="12pt" style:font-size-complex="12pt" style:language-asian="lt" style:country-asian="LT"/>
    </style:style>
    <style:style style:name="T243" style:parent-style-name="DefaultParagraphFont" style:family="text">
      <style:text-properties style:font-name="Times New Roman" fo:color="#000000" fo:font-size="12pt" style:font-size-asian="12pt" style:font-size-complex="12pt" style:language-asian="lt" style:country-asian="LT"/>
    </style:style>
    <style:style style:name="T244" style:parent-style-name="DefaultParagraphFont" style:family="text">
      <style:text-properties style:font-name="Times New Roman" fo:color="#000000" fo:font-size="12pt" style:font-size-asian="12pt" style:font-size-complex="12pt" style:language-asian="lt" style:country-asian="LT"/>
    </style:style>
    <style:style style:name="T245" style:parent-style-name="DefaultParagraphFont" style:family="text">
      <style:text-properties style:font-name="Times New Roman" fo:color="#000000" fo:font-size="12pt" style:font-size-asian="12pt" style:font-size-complex="12pt" style:language-asian="lt" style:country-asian="LT"/>
    </style:style>
    <style:style style:name="T246" style:parent-style-name="DefaultParagraphFont" style:family="text">
      <style:text-properties style:font-name="Times New Roman" fo:color="#000000" fo:font-size="12pt" style:font-size-asian="12pt" style:font-size-complex="12pt" style:language-asian="lt" style:country-asian="LT"/>
    </style:style>
    <style:style style:name="T247" style:parent-style-name="DefaultParagraphFont" style:family="text">
      <style:text-properties style:font-name="Times New Roman" fo:color="#000000" fo:font-size="12pt" style:font-size-asian="12pt" style:font-size-complex="12pt" style:language-asian="lt" style:country-asian="LT"/>
    </style:style>
    <style:style style:name="T248" style:parent-style-name="DefaultParagraphFont" style:family="text">
      <style:text-properties style:font-name="Times New Roman" fo:color="#000000" fo:font-size="12pt" style:font-size-asian="12pt" style:font-size-complex="12pt" style:language-asian="lt" style:country-asian="LT"/>
    </style:style>
    <style:style style:name="T249" style:parent-style-name="DefaultParagraphFont" style:family="text">
      <style:text-properties style:font-name="Times New Roman" fo:color="#000000" fo:font-size="12pt" style:font-size-asian="12pt" style:font-size-complex="12pt" style:language-asian="lt" style:country-asian="LT"/>
    </style:style>
    <style:style style:name="T250" style:parent-style-name="DefaultParagraphFont" style:family="text">
      <style:text-properties style:font-name="Times New Roman" fo:color="#000000" fo:font-size="12pt" style:font-size-asian="12pt" style:font-size-complex="12pt" style:language-asian="lt" style:country-asian="LT"/>
    </style:style>
    <style:style style:name="T251" style:parent-style-name="DefaultParagraphFont" style:family="text">
      <style:text-properties style:font-name="Times New Roman" fo:color="#000000" fo:font-size="12pt" style:font-size-asian="12pt" style:font-size-complex="12pt" style:language-asian="lt" style:country-asian="LT"/>
    </style:style>
    <style:style style:name="T252" style:parent-style-name="DefaultParagraphFont" style:family="text">
      <style:text-properties style:font-name="Times New Roman" fo:color="#000000" fo:font-size="12pt" style:font-size-asian="12pt" style:font-size-complex="12pt" style:language-asian="lt" style:country-asian="LT"/>
    </style:style>
    <style:style style:name="T253" style:parent-style-name="DefaultParagraphFont" style:family="text">
      <style:text-properties style:font-name="Times New Roman" fo:color="#000000" fo:font-size="12pt" style:font-size-asian="12pt" style:font-size-complex="12pt" style:language-asian="lt" style:country-asian="LT"/>
    </style:style>
    <style:style style:name="T254" style:parent-style-name="DefaultParagraphFont" style:family="text">
      <style:text-properties style:font-name="Times New Roman" fo:color="#000000" fo:font-size="12pt" style:font-size-asian="12pt" style:font-size-complex="12pt" style:language-asian="lt" style:country-asian="LT"/>
    </style:style>
    <style:style style:name="T255" style:parent-style-name="DefaultParagraphFont" style:family="text">
      <style:text-properties style:font-name="Times New Roman" fo:color="#000000" fo:font-size="12pt" style:font-size-asian="12pt" style:font-size-complex="12pt" style:language-asian="lt" style:country-asian="LT"/>
    </style:style>
    <style:style style:name="T256" style:parent-style-name="DefaultParagraphFont" style:family="text">
      <style:text-properties style:font-name="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Times New Roman" fo:color="#000000" fo:font-size="12pt" style:font-size-asian="12pt" style:font-size-complex="12pt" style:language-asian="lt" style:country-asian="L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list-style-name="LFO10"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margin-bottom="0in" fo:line-height="100%">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P270" style:parent-style-name="Normal" style:family="paragraph">
      <style:paragraph-properties fo:text-align="justify" fo:margin-bottom="0in" fo:line-height="100%">
        <style:tab-stops>
          <style:tab-stop style:type="left" style:position="0.6895in"/>
        </style:tab-stops>
      </style:paragraph-properties>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language-asian="lt" style:country-asian="LT"/>
    </style:style>
    <style:style style:name="T274" style:parent-style-name="DefaultParagraphFont" style:family="text">
      <style:text-properties style:font-name="Times New Roman" fo:color="#000000" fo:font-size="12pt" style:font-size-asian="12pt" style:font-size-complex="12pt" style:language-asian="lt" style:country-asian="LT"/>
    </style:style>
    <style:style style:name="T275" style:parent-style-name="DefaultParagraphFont" style:family="text">
      <style:text-properties style:font-name="Times New Roman" fo:color="#000000" fo:font-size="12pt" style:font-size-asian="12pt" style:font-size-complex="12pt" style:language-asian="lt" style:country-asian="LT"/>
    </style:style>
    <style:style style:name="T276" style:parent-style-name="DefaultParagraphFont" style:family="text">
      <style:text-properties style:font-name="Times New Roman" fo:color="#000000" fo:font-size="12pt" style:font-size-asian="12pt" style:font-size-complex="12pt" style:language-asian="lt" style:country-asian="LT"/>
    </style:style>
    <style:style style:name="T277" style:parent-style-name="DefaultParagraphFont" style:family="text">
      <style:text-properties style:font-name="Times New Roman" fo:color="#000000" fo:font-size="12pt" style:font-size-asian="12pt" style:font-size-complex="12pt" style:language-asian="lt" style:country-asian="LT"/>
    </style:style>
    <style:style style:name="T278" style:parent-style-name="DefaultParagraphFont" style:family="text">
      <style:text-properties style:font-name="Times New Roman" fo:color="#000000" fo:font-size="12pt" style:font-size-asian="12pt" style:font-size-complex="12pt" style:language-asian="lt" style:country-asian="LT"/>
    </style:style>
    <style:style style:name="T279" style:parent-style-name="DefaultParagraphFont" style:family="text">
      <style:text-properties style:font-name="Times New Roman" fo:color="#000000" fo:font-size="12pt" style:font-size-asian="12pt" style:font-size-complex="12pt" style:language-asian="lt" style:country-asian="LT"/>
    </style:style>
    <style:style style:name="T280" style:parent-style-name="DefaultParagraphFont" style:family="text">
      <style:text-properties style:font-name="Times New Roman" fo:color="#000000" fo:font-size="12pt" style:font-size-asian="12pt" style:font-size-complex="12pt" style:language-asian="lt" style:country-asian="LT"/>
    </style:style>
    <style:style style:name="T281" style:parent-style-name="DefaultParagraphFont" style:family="text">
      <style:text-properties style:font-name="Times New Roman" fo:color="#000000" fo:font-size="12pt" style:font-size-asian="12pt" style:font-size-complex="12pt" style:language-asian="lt" style:country-asian="LT"/>
    </style:style>
    <style:style style:name="T282" style:parent-style-name="DefaultParagraphFont" style:family="text">
      <style:text-properties style:font-name="Times New Roman" fo:color="#000000" fo:font-size="12pt" style:font-size-asian="12pt" style:font-size-complex="12pt" style:language-asian="lt" style:country-asian="LT"/>
    </style:style>
    <style:style style:name="T283" style:parent-style-name="DefaultParagraphFont" style:family="text">
      <style:text-properties style:font-name="Times New Roman" fo:color="#000000" fo:font-size="12pt" style:font-size-asian="12pt" style:font-size-complex="12pt" style:language-asian="lt" style:country-asian="LT"/>
    </style:style>
    <style:style style:name="T284" style:parent-style-name="DefaultParagraphFont" style:family="text">
      <style:text-properties style:font-name="Times New Roman" fo:color="#000000" fo:font-size="12pt" style:font-size-asian="12pt" style:font-size-complex="12pt" style:language-asian="lt" style:country-asian="LT"/>
    </style:style>
    <style:style style:name="T285" style:parent-style-name="DefaultParagraphFont" style:family="text">
      <style:text-properties style:font-name="Times New Roman" fo:color="#000000" fo:font-size="12pt" style:font-size-asian="12pt" style:font-size-complex="12pt" style:language-asian="lt" style:country-asian="LT"/>
    </style:style>
    <style:style style:name="T286" style:parent-style-name="DefaultParagraphFont" style:family="text">
      <style:text-properties style:font-name="Times New Roman" fo:color="#000000" fo:font-size="12pt" style:font-size-asian="12pt" style:font-size-complex="12pt" style:language-asian="lt" style:country-asian="LT"/>
    </style:style>
    <style:style style:name="T287" style:parent-style-name="DefaultParagraphFont" style:family="text">
      <style:text-properties style:font-name="Times New Roman" fo:color="#000000" fo:font-size="12pt" style:font-size-asian="12pt" style:font-size-complex="12pt" style:language-asian="lt" style:country-asian="LT"/>
    </style:style>
    <style:style style:name="T288" style:parent-style-name="DefaultParagraphFont" style:family="text">
      <style:text-properties style:font-name="Times New Roman" fo:color="#000000" fo:font-size="12pt" style:font-size-asian="12pt" style:font-size-complex="12pt" style:language-asian="lt" style:country-asian="LT"/>
    </style:style>
    <style:style style:name="T289" style:parent-style-name="DefaultParagraphFont" style:family="text">
      <style:text-properties style:font-name="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91" style:parent-style-name="Normal" style:list-style-name="LFO10"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4923in" fo:text-indent="0.3937in">
        <style:tab-stops>
          <style:tab-stop style:type="left" style:position="1.1819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P301" style:parent-style-name="Normal" style:family="paragraph">
      <style:paragraph-properties fo:text-align="justify" fo:margin-bottom="0in" fo:line-height="100%" fo:margin-left="-0.4923in" fo:text-indent="0.3937in">
        <style:tab-stops>
          <style:tab-stop style:type="left" style:position="1.1819in"/>
        </style:tab-stops>
      </style:paragraph-properties>
      <style:text-properties style:font-name="Times New Roman" fo:color="#000000" fo:font-size="12pt" style:font-size-asian="12pt" style:font-size-complex="12pt"/>
    </style:style>
    <style:style style:name="P302" style:parent-style-name="Normal" style:family="paragraph">
      <style:paragraph-properties fo:text-align="justify" fo:margin-bottom="0in" fo:line-height="100%" fo:margin-left="-0.4923in" fo:text-indent="0.3937in">
        <style:tab-stops>
          <style:tab-stop style:type="left" style:position="1.1819in"/>
        </style:tab-stops>
      </style:paragraph-properties>
      <style:text-properties style:font-name="Times New Roman" fo:font-size="12pt" style:font-size-asian="12pt" style:font-size-complex="12pt"/>
    </style:style>
    <style:style style:name="P303" style:parent-style-name="Normal" style:list-style-name="LFO10"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30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30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00%"/>
      <style:text-properties style:font-name="Times New Roman" fo:font-size="12pt" style:font-size-asian="12pt" style:font-size-complex="12pt"/>
    </style:style>
    <style:style style:name="P30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0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1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12" style:parent-style-name="Normal" style:family="paragraph">
      <style:paragraph-properties fo:text-align="justify" fo:margin-bottom="0in" fo:line-height="100%" fo:text-indent="0.393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314"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315" style:parent-style-name="Normal" style:list-style-name="LFO12" style:family="paragraph">
      <style:paragraph-properties fo:text-align="justify" fo:margin-bottom="0in" fo:line-height="100%" fo:margin-left="0in" fo:text-indent="0.3937in">
        <style:tab-stops/>
      </style:paragraph-properties>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00%"/>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P320"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2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fo:line-height="100%">
        <style:tab-stops>
          <style:tab-stop style:type="left" style:position="0.6895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P33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34"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ab-stops>
          <style:tab-stop style:type="left" style:position="0.6895in"/>
        </style:tab-stops>
      </style:paragraph-properties>
    </style:style>
    <style:style style:name="T339" style:parent-style-name="DefaultParagraphFont" style:family="text">
      <style:text-properties style:font-name="Times New Roman" fo:font-weight="bold" style:font-weight-asian="bold" fo:font-size="12pt" style:font-size-asian="12pt" style:font-size-complex="12pt"/>
    </style:style>
    <style:style style:name="T340" style:parent-style-name="DefaultParagraphFont" style:family="text">
      <style:text-properties style:font-name="Times New Roman" fo:font-weight="bold" style:font-weight-asian="bold" fo:font-size="12pt" style:font-size-asian="12pt" style:font-size-complex="12pt"/>
    </style:style>
    <style:style style:name="P341" style:parent-style-name="Normal" style:family="paragraph">
      <style:paragraph-properties fo:text-align="justify" fo:margin-bottom="0in" fo:line-height="100%">
        <style:tab-stops>
          <style:tab-stop style:type="left" style:position="0.3937in"/>
        </style:tab-stops>
      </style:paragraph-properties>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lietuvos respublikos kultūros rėmimo fondo įstatymo<text:s/></text:span><text:span text:style-name="T5">NR. X-1260<text:s/></text:span><text:span text:style-name="T6">1,<text:s/></text:span><text:span text:style-name="T7">2 IR 4 STRAIPSNIŲ<text:s/></text:span><text:span text:style-name="T8">PAkeitimo įstatymo<text:s/></text:span><text:span text:style-name="T9">projektO</text:span><text:span text:style-name="T10"><text:s/></text:span></text:p>
      <text:p text:style-name="P11"><text:span text:style-name="T12">AIŠKINAMASIS RAŠTAS</text:span></text:p>
      <text:p text:style-name="P13">1. Įstatymo projekto<text:s/>rengimą paskatinusios priežastys, parengto<text:s/>projekto<text:s/>tikslai ir uždaviniai</text:p>
      <text:p text:style-name="P14">1.1.<text:s/>Įstatymo projekto<text:s/>rengimą paskatinusios priežastys<text:s/></text:p>
      <text:p text:style-name="P15"><text:span text:style-name="T16"><text:s text:c="9"/></text:span><text:span text:style-name="T17"><text:s/></text:span><text:span text:style-name="T18">Lietuvos Respublikos kultūros rėmimo fondo įstatymo Nr. X-1260<text:s/></text:span><text:span text:style-name="T19">1,</text:span><text:span text:style-name="T20"><text:s/></text:span><text:span text:style-name="T21">2 ir 4 straipsnių pakeitimo įstatymo projektas (toliau –<text:s/></text:span><text:span text:style-name="T22">Į</text:span><text:span text:style-name="T23">statym</text:span><text:span text:style-name="T24">o pakeitimo projektas)<text:s/></text:span><text:span text:style-name="T25">parengtas<text:s/></text:span><text:span text:style-name="T26">siekiant sklandesnio Lietuvos kultūros tarybos (toliau<text:s/></text:span><text:span text:style-name="T27">–</text:span><text:span text:style-name="T28"><text:s/>LKT) darbo.<text:s/></text:span><text:span text:style-name="T29">Kiekvienais metais LKT<text:s/></text:span><text:span text:style-name="T30">pateikiamos apie 7000 paraiškų, kurias reikia įvertinti ir užtikrinti skaidrų ir efektyvų Kultūros rėmimo fondo</text:span><text:span text:style-name="T31"><text:s/>(toliau – Fondas)</text:span><text:span text:style-name="T32"><text:s/>lėšų panaudojimą.<text:s/></text:span><text:span text:style-name="T33">Taip pat</text:span><text:span text:style-name="T34">,</text:span><text:span text:style-name="T35"><text:s/>siekiant efektyviai<text:s/></text:span><text:span text:style-name="T36">naudoti</text:span><text:span text:style-name="T37"><text:s/></text:span><text:span text:style-name="T38">F</text:span><text:span text:style-name="T39">ondo l</text:span><text:span text:style-name="T40">ėšas</text:span><text:span text:style-name="T41">,</text:span><text:span text:style-name="T42"><text:s/>yra būtina<text:s/></text:span><text:span text:style-name="T43">nuolat atlikti<text:s/></text:span><text:span text:style-name="T44">didesnės apimties tyrimus</text:span><text:span text:style-name="T45">,</text:span><text:span text:style-name="T46"><text:s/></text:span><text:span text:style-name="T47">kad</text:span><text:span text:style-name="T48"><text:s/></text:span><text:span text:style-name="T49">išsiaiškinti</text:span><text:span text:style-name="T50">,</text:span><text:span text:style-name="T51"><text:s/>ar pasirinktos<text:s/></text:span><text:span text:style-name="T52">finansavimo</text:span><text:span text:style-name="T53"><text:s/>kryptys</text:span><text:span text:style-name="T54"><text:s/>ir finansavimo procedūros</text:span><text:span text:style-name="T55"><text:s/>yra tinkamos</text:span><text:span text:style-name="T56">,</text:span><text:span text:style-name="T57"><text:s/></text:span><text:span text:style-name="T58">ar</text:span><text:span text:style-name="T59"><text:s/></text:span><text:span text:style-name="T60">pasiekiami užsibrėžti rezultatai</text:span><text:span text:style-name="T61">.</text:span><text:span text:style-name="T62"><text:s/>Tokio pobūdžio tyrimų atlikimas yra numatytas Lietuvos kultūros tarybos įstatyme, kaip viena iš LKT funkcijų.<text:s/></text:span></text:p>
      <text:p text:style-name="P63"><text:span text:style-name="T64"><text:s text:c="11"/></text:span><text:span text:style-name="T65">Šiuo metu<text:s/></text:span><text:span text:style-name="T66">atlygis ekspertui už<text:s/></text:span><text:span text:style-name="T67">vienos projekto paraiškos vertinim</text:span><text:span text:style-name="T68">ą</text:span><text:span text:style-name="T69"><text:s/>siekia<text:s/></text:span><text:span text:style-name="T70">5</text:span><text:span text:style-name="T71"><text:s/></text:span><text:span text:style-name="T72">- 7 EUR</text:span><text:span text:style-name="T73"><text:s/>už paraišką. Šie įkainiai nėra pakankami norint pritraukti geriausius kult</text:span><text:span text:style-name="T74">ūros<text:s/></text:span><text:span text:style-name="T75">ar meno sričių ekspertus</text:span><text:span text:style-name="T76">, todėl</text:span><text:span text:style-name="T77"><text:s/>yra būtina<text:s/></text:span><text:span text:style-name="T78">nustatyti</text:span><text:span text:style-name="T79"><text:s/></text:span><text:span text:style-name="T80">didesnius<text:s/></text:span><text:span text:style-name="T81">įkainius<text:s/></text:span><text:span text:style-name="T82">paraišk</text:span><text:span text:style-name="T83">ų</text:span><text:span text:style-name="T84"><text:s/>vertinim</text:span><text:span text:style-name="T85">ui</text:span><text:span text:style-name="T86">.<text:s/></text:span></text:p>
      <text:p text:style-name="P87"><text:span text:style-name="T88"><text:s text:c="11"/></text:span><text:span text:style-name="T89">LKT</text:span><text:span text:style-name="T90"><text:s/>kultūros ir meno srities ar programos<text:s/></text:span><text:span text:style-name="T91">paraiškų<text:s/></text:span><text:span text:style-name="T92">vertinimą atlieka ekspertų darbo grupė, kuri</text:span><text:span text:style-name="T93">ą</text:span><text:span text:style-name="T94"><text:s/></text:span><text:span text:style-name="T95">sudaro</text:span><text:span text:style-name="T96"><text:s/></text:span><text:span text:style-name="T97">3, 5 arba 7 ekspertai. Norint pateikti kuo objektyvesnes ir daugiau nuomonių atstovaujančias ekspert</text:span><text:span text:style-name="T98">ų</text:span><text:span text:style-name="T99"><text:s/></text:span><text:span text:style-name="T100">išvadas</text:span><text:span text:style-name="T101"><text:s/></text:span><text:span text:style-name="T102">dėl finansavimo skyrimo arba neskyrimo,<text:s/></text:span><text:span text:style-name="T103">planuojama<text:s/></text:span><text:span text:style-name="T104">dažniau naudotis didesnių ekspertų grupių paslaugomis</text:span><text:span text:style-name="T105"><text:s/>(5 ar 7 ekspertų)</text:span><text:span text:style-name="T106">, o<text:s/></text:span><text:span text:style-name="T107">3 ekspertų darbo grupės sudėtį taikyti tik išskirtiniais atvejais,</text:span><text:span text:style-name="T108"><text:s/>t. y</text:span><text:span text:style-name="T109">.</text:span><text:span text:style-name="T110"><text:s/></text:span><text:span text:style-name="T111">kuomet srities ar programos tikslai bei pateikiamų paraiškų charakteristika leistų tai padaryti</text:span><text:span text:style-name="T112">.</text:span><text:span text:style-name="T113"><text:s/></text:span></text:p>
      <text:p text:style-name="P114"><text:s text:c="11"/>Pažymėtina, jog<text:s/>analogiško pobūdžio<text:s/>kultūros rėmimui skirtų<text:s/>fondų Latvijoje ir Estijoje skiriama lėšų dalis administravimui (įskaitant<text:s/>ir ekspertų<text:s/>darbo<text:s/>apmokėjimą) yra didesnė.<text:s/>Latvijos kultūros kapitalo fondo skiriama<text:s/>lėšų<text:s/>dalis administravimui siekia 5-6 procentus, o Estijos Kultūros rėmimo fondo – 4 procentus.<text:s/></text:p>
      <text:p text:style-name="P115"><text:span text:style-name="T116"><text:s text:c="11"/>Įstatymo pakeitimo projektas teikiamas įgyvendinant<text:s/></text:span><text:span text:style-name="T117">Lietuvos Respublikos Seimo 2017 m. rugsėjo 12 d. posėdžio protokolą Nr. SPP-93</text:span><text:span text:style-name="T118">.<text:s/></text:span><text:span text:style-name="T119"><text:s/></text:span><text:span text:style-name="T120"><text:s text:c="2"/></text:span></text:p>
      <text:p text:style-name="P121"><text:span text:style-name="T122"><text:s/></text:span><text:span text:style-name="T123"><text:s text:c="8"/></text:span></text:p>
      <text:p text:style-name="P124"><text:s text:c="9"/><text:s/>1.2.<text:s/>Įstatymo<text:s/>projekto<text:s/>tikslas</text:p>
      <text:p text:style-name="P125"><text:s text:c="10"/>Įstatymo pakeitimo<text:s/>projekto<text:s/>tikslas<text:s/>–<text:s/>sudaryti<text:s/>sąlygas LKT laiku ir efektyviai administruoti valstybės biudžeto lėšas, užtikrinti,<text:s/>kad būtų pasirenkamos tinkamiausios finansavimo kryptys<text:s/>ir procedūros.<text:s/><text:s/><text:s/><text:s/></text:p>
      <text:p text:style-name="P126"><text:s/><text:s text:c="9"/></text:p>
      <text:p text:style-name="P127"><text:s text:c="9"/><text:s/>1.3.<text:s/>Įstatymo<text:s/>projekto<text:s/>uždaviniai:</text:p>
      <text:p text:style-name="P128"><text:s text:c="10"/>Įstatymo pakeitimo<text:s/>projektu siekiama<text:s/>padidinti<text:s/>Fondo lėšų kiekį, kuris gali būti skiriamas ekspertų paslaugoms<text:s/>įsigyti<text:s/>bei sudaryti galimybę šias lėšas<text:s/>skirti<text:s/>tyrimų<text:s/>išlaidoms apmokėti.<text:s/></text:p>
      <text:p text:style-name="P129"><text:span text:style-name="T130"><text:s text:c="8"/></text:span><text:span text:style-name="T131"><text:s text:c="2"/></text:span></text:p>
      <text:p text:style-name="P132"><text:s text:c="10"/>2. Įstatymo projekto<text:s/>iniciatoriai (institucija, asmenys ar piliečių įgalioti atstovai) ir rengėjai</text:p>
      <text:p text:style-name="P133"><text:span text:style-name="T134"><text:s text:c="11"/></text:span><text:span text:style-name="T135"><text:s text:c="2"/></text:span><text:span text:style-name="T136">Įstatymų pakeitimų projektus parengė Meno ir kūrybinių industrijų politikos departamento Profesionalaus meno skyriaus (vedėja – Elė Ona Vilkienė, tel.<text:s/></text:span><text:span text:style-name="T137">8</text:span><text:span text:style-name="T138"><text:s/></text:span><text:span text:style-name="T139">608</text:span><text:span text:style-name="T140"><text:s/></text:span><text:span text:style-name="T141">45</text:span><text:span text:style-name="T142"><text:s/></text:span><text:span text:style-name="T143">496</text:span><text:span text:style-name="T144">, el. paštas elena.vilkiene@)lrkm.lt) patarėja Janina Krušinskaitė, tel.</text:span><text:s/><text:span text:style-name="T145">8</text:span><text:span text:style-name="T146"><text:s/></text:span><text:span text:style-name="T147">608</text:span><text:span text:style-name="T148"><text:s/></text:span><text:span text:style-name="T149">45</text:span><text:span text:style-name="T150"><text:s/></text:span><text:span text:style-name="T151">515</text:span><text:span text:style-name="T152">, el. paštas janina.krusinskaite@lrkm.lt.</text:span></text:p>
      <text:p text:style-name="P153"><text:span text:style-name="T154"><text:s/></text:span><text:span text:style-name="T155"><text:s text:c="7"/></text:span></text:p>
      <text:list text:style-name="LFO1" text:continue-numbering="true">
        <text:list-item>
          <text:p text:style-name="P156"><text:span text:style-name="T157">Kaip šiuo metu yr</text:span><text:span text:style-name="T158">a reguliuojami įstatymo</text:span><text:span text:style-name="T159"><text:s/>p</text:span><text:span text:style-name="T160">rojekte</text:span><text:span text:style-name="T161"><text:s/>aptarti teisiniai santykiai</text:span></text:p>
        </text:list-item>
      </text:list>
      <text:p text:style-name="P162"><text:span text:style-name="T163"><text:s text:c="3"/></text:span><text:span text:style-name="T164"><text:s text:c="7"/></text:span><text:span text:style-name="T165">Šiuo metu Kultūros rėmimo fondo įstatyme yra nustatyta, kad<text:s/></text:span><text:span text:style-name="T166">iki 2 procentų<text:s/></text:span><text:span text:style-name="T167">F</text:span><text:span text:style-name="T168">ondo lėšų gali būti skiriamos Fon</text:span><text:span text:style-name="T169">do ekspertų paslaugoms apmokėti</text:span><text:span text:style-name="T170">.<text:s/></text:span><text:span text:style-name="T171">Į</text:span><text:span text:style-name="T172">statyme nėra numatyta galimybė Fondo lėšomis apmokėti<text:s/></text:span><text:span text:style-name="T173">atliekamų<text:s/></text:span><text:span text:style-name="T174">tyrimų išlaidas.<text:s/></text:span><text:span text:style-name="T175"><text:s/></text:span></text:p>
      <text:soft-page-break/>
      <text:p text:style-name="P176"><text:s text:c="10"/>Kultūros rėmimo fondo įstatyme taip pat numatyta, kad<text:s/>Fondo nuostatus tvirtina<text:s/>Lietuvos Respublikos Vyriausybė, o<text:s/>kultūros<text:s/>ministras<text:s/>turi tvirtinti paraiškos formą, kurią LKT teikia asmenys,<text:s/>siekiantys gauti<text:s/>Fondo<text:s/>finansavimą. <text:s/><text:s text:c="2"/><text:bookmark-start text:name="part_f43d4abe59444543be88d248e60c054e"/><text:bookmark-end text:name="part_f43d4abe59444543be88d248e60c054e"/><text:s/><text:s/><text:s text:c="4"/><text:s text:c="2"/><text:s/></text:p>
      <text:p text:style-name="P177"><text:span text:style-name="T178"><text:s text:c="8"/></text:span><text:span text:style-name="T179"><text:s/></text:span><text:span text:style-name="T180"><text:s text:c="12"/></text:span></text:p>
      <text:list text:style-name="LFO10" text:continue-numbering="true">
        <text:list-item>
          <text:p text:style-name="P181">Kokios siūlomos<text:s/>naujos teisinio<text:s/>reguliavimo<text:s/>nuostatos<text:s/>ir kokių teigiamų rezultatų laukiama</text:p>
        </text:list-item>
      </text:list>
      <text:p text:style-name="P182"><text:span text:style-name="T183"><text:s text:c="10"/></text:span><text:span text:style-name="T184">Įstatymo<text:s/></text:span><text:span text:style-name="T185">pakeitimo<text:s/></text:span><text:span text:style-name="T186">projektu</text:span><text:span text:style-name="T187"><text:s/>siūloma nuo 2 iki 4 procentų padidinti Fondo lėšų kiekį, kuris galės būti skiriamas ekspertų paslaugoms apmokėti, bei siūloma sudaryti galimybę šias lėšas skirti<text:s/></text:span><text:span text:style-name="T188">tyrimų išlaidoms finansuoti.</text:span><text:span text:style-name="T189"><text:s/>Lėšų<text:s/></text:span><text:span text:style-name="T190">ekspertų paslaugoms apmokėti<text:s/></text:span><text:span text:style-name="T191">padidinimas užtikrins galimybę pritraukti geriausius kultūros ir meno ekspertus ir sudarys galimybę<text:s/></text:span><text:span text:style-name="T192">jiems nustatyti aukštesnius reikalavimus, pvz. teikti visuomenei išsamesnius</text:span><text:span text:style-name="T193"><text:s/>komentarus ir argumentaciją</text:span><text:span text:style-name="T194"><text:s/>dėl projektų finansavimo arba nefinansavimo.<text:s/></text:span><text:span text:style-name="T195"><text:s/></text:span><text:span text:style-name="T196"><text:s/></text:span></text:p>
      <text:p text:style-name="P197"><text:span text:style-name="T198"><text:s text:c="10"/></text:span><text:span text:style-name="T199">Įstatymo projekte n</text:span><text:span text:style-name="T200">ėra siūloma<text:s/></text:span><text:span text:style-name="T201">konkrečiai išskirti,</text:span><text:span text:style-name="T202"><text:s/>koks procentas lėšų galėtų būti skiriamas ekspertų paslaugoms apmokėti, o koks – tyrimams, nes kintant paraiškų skaičiui (</text:span><text:span text:style-name="T203">kiekvienais metais<text:s/></text:span><text:span text:style-name="T204">atitinkamai didėjant arba mažėjant</text:span><text:span text:style-name="T205"><text:s/>paraiškų</text:span><text:span text:style-name="T206"><text:s/>kiekiui</text:span><text:span text:style-name="T207">) yra būtina turėti galimybę lėšas planuoti lanks</text:span><text:span text:style-name="T208">čiai</text:span><text:span text:style-name="T209">,</text:span><text:span text:style-name="T210"><text:s/>atsižvelgiant į poreikį.<text:s/></text:span><text:span text:style-name="T211">Planuojama<text:s/></text:span><text:span text:style-name="T212">iki 2,5 procentų skirti ekspertiniam vertinimui bei iki 1,5 procento skirti tyrimams atlikti.<text:s/></text:span></text:p>
      <text:p text:style-name="P213"><text:span text:style-name="T214"><text:s text:c="10"/></text:span><text:span text:style-name="T215">Siūloma, jog nuostata leidžianti padidinti Fondo lėšų kiekį, kuris galėtų būti skiriamas ekspertų išlaidoms finansuoti ir tyrimams atlikti</text:span><text:span text:style-name="T216">,</text:span><text:span text:style-name="T217"><text:s/>įsigaliotų iš karto priėmus įstatymo projektą ir LKT<text:s/></text:span><text:span text:style-name="T218">iš karto<text:s/></text:span><text:span text:style-name="T219">turėtų galimybę<text:s/></text:span><text:span text:style-name="T220">pradėti<text:s/></text:span><text:span text:style-name="T221">skirti</text:span><text:span text:style-name="T222"><text:s/>didesnes lėšas šioms reikmėms. (LKT dėl savo veiklos specifikos – keletą kartų per metus skelbiamų projektų finansavimo konkursų, esant reikalui, gali suplanuoti didesnes lėšas ekspertų</text:span><text:span text:style-name="T223"><text:s/>paslaugoms apmokėti<text:s/></text:span><text:span text:style-name="T224">ir<text:s/></text:span><text:span text:style-name="T225">einamaisiais metais</text:span><text:span text:style-name="T226">.) <text:s/></text:span><text:span text:style-name="T227"><text:s/></text:span></text:p>
      <text:p text:style-name="P228"><text:span text:style-name="T229"><text:s text:c="4"/></text:span><text:span text:style-name="T230"><text:s text:c="7"/></text:span><text:span text:style-name="T231">Šiuo metu<text:s/></text:span><text:span text:style-name="T232">LKT</text:span><text:span text:style-name="T233"><text:s/>Stebėsenos ir analizės skyriuje dirba 3 darbuotojai.<text:s/></text:span><text:span text:style-name="T234">S</text:span><text:span text:style-name="T235">iekian</text:span><text:span text:style-name="T236">t užtikrinti Fondo lėšų (apie 17</text:span><text:span text:style-name="T237"><text:s/>mln. EUR kiekvienais metais) racionalų naudojimą bei kelti Lietuvoje ir užsienyje vykdomų kultūros ar meno projektų kokybę, kartu reikšmingai prisidedant prie kultūrinio vi</text:span><text:span text:style-name="T238">suomenės ugdymo, LKT</text:span><text:span text:style-name="T239">,</text:span><text:span text:style-name="T240"><text:s/>atliekant veiklos analizę</text:span><text:span text:style-name="T241">,</text:span><text:span text:style-name="T242"><text:s/></text:span><text:span text:style-name="T243">yra būtina<text:s/></text:span><text:span text:style-name="T244">pasitelkti išorės ekspertus.<text:s/></text:span><text:span text:style-name="T245">Pažymėtina, kad efektyvus Fondo lėšų administravimas apima ne tik Fondo lėšomis finansuotų projektų įgyvendinimo ir lėšų panaudojimo tikslingumo, pagrįstumo ir teisėtumo kontrolę, bet ir stebės</text:span><text:span text:style-name="T246">eną bei analizę, kurių pagrindu formuojamos svarbios nacionaliniu lygmeniu išvados</text:span><text:span text:style-name="T247"><text:s/>dėl kultūros politikos formavimo</text:span><text:span text:style-name="T248">. Siekiant įgyvendinti tikslą, dėl kurio buvo įkurta<text:s/></text:span><text:span text:style-name="T249">LKT</text:span><text:span text:style-name="T250"><text:s/>– reformuoti ir demokrat</text:span><text:span text:style-name="T251">izuoti kultūros valdymą, LKT</text:span><text:span text:style-name="T252"><text:s/>darbuotojai turi turėti galimybę analizuoti kultūros ir meno procesus, darančius įtaką kultūros politikai, pasitelkiant finansuotų projektų stebėseną, kryptingų analizei būtinų rodiklių identifikavimą ir jų rinkimo būdo nustatymą, užtikrinti racionalų skirstomų lėšų panaudojimą, tobulinant lėšų skyrimo ir atsiskaitymo už j</text:span><text:span text:style-name="T253">ų</text:span><text:span text:style-name="T254"><text:s/></text:span><text:span text:style-name="T255">panaudojimą<text:s/></text:span><text:span text:style-name="T256">procesus, didžiausią dėmesį sutelkiant į finansuojamų projektų kokybę, lėšų panaudojimo efektyvumo kontrolę.</text:span></text:p>
      <text:p text:style-name="P257"><text:s text:c="11"/>Šiuo metu lėšos tyrimų įgyvendinimui yra numatomos Lietuvos kultūros tarybos biudžete, jos nėra pakankamos siekiant užtikrinti Kultūros rėmimo lėšų naudojimą efektyviausiu būdu.<text:s/></text:p>
      <text:p text:style-name="P258"><text:s text:c="10"/><text:s/>Kadangi<text:s/>Fondo lėšas<text:s/>administruoja<text:s/>LKT, visas reikalingas teisinis reglamentavimas<text:s/>jau<text:s/>yra nustatytas Lietuvos kultūros tarybos įstatymo antrajame ir trečiajame skirsniuose<text:s/>bei Lietuvos kultūros tarybos nuostatuose, patvirtintuose<text:s/>Lietuvos Respublikos kultūros ministro 2012 m. gruodžio 12 d. įsakymu Nr. ĮV-882 „Dėl Lietuvos kultūros tarybos nuostatų“.<text:s/>Atsižvelgiant į tai,<text:s/>siūloma atsisakyti reikalavimo, kad Fondo nuostatus tvirtintų Lietuvos Respublikos Vyriausybė.<text:s/>(Nėra teisinio reguliavimo,<text:s/>kuris<text:s/>jau<text:s/>nebūtų<text:s/>nustatytas<text:s/>aukščiau paminėtuose<text:s/>šiuo metu galiojančiuose teisės aktuose ir<text:s/>galėtų būti įtrauktas į<text:s/>Vyriausybės tvirtinamus Fondo<text:s/>nuostatus).<text:s/></text:p>
      <text:p text:style-name="P259"><text:s text:c="10"/>Taip pat yra tikslinga atsisakyti reikalavimo, jog paraiškos formą turėtų tvirtinti<text:s/>Lietuvos Respublikos<text:s/>kultūros ministras<text:s/>(toliau – kultūros ministras). Įgyvendinus tokį teisinį reglamentavimą,<text:s/>LKT galėtų<text:s/>operatyviau<text:s/>reaguoti į poreikį koreguoti šio dokumento formą.</text:p>
      <text:p text:style-name="P260"><text:span text:style-name="T261"><text:s text:c="10"/></text:span><text:span text:style-name="T262"><text:s text:c="17"/></text:span><text:span text:style-name="T263"><text:s/></text:span></text:p>
      <text:list text:style-name="LFO10" text:continue-numbering="true">
        <text:list-item>
          <text:p text:style-name="P264">Numatomo teisinio reguliavimo poveikio vertinimo rezultatai (jeigu rengiant įstatymo projektą toks vertinimas turi būti atliktas ir jo rezultatai nepateikiami atskiru dokumentu), galimos<text:s/>neigiamos priimto įstatymo<text:s/>pasekmės ir kokių priemonių reikėtų imtis, kad tokių pasekmių būtų išvengta</text:p>
        </text:list-item>
      </text:list>
      <text:soft-page-break/>
      <text:p text:style-name="P265"><text:span text:style-name="T266"><text:s text:c="13"/></text:span><text:span text:style-name="T267">Remiantis Numatomo teisinio reguliavimo poveikio vertinimo metodikos, patvirtintos Lietuvos Respublikos Vyriausybės 2003 m. vasario 26 d. nutarimu Nr. 276 „Dėl<text:s/></text:span><text:span text:style-name="T268">Numatomo teisinio reguliavimo poveikio</text:span><text:span text:style-name="T269"><text:s/>vertinimo metodikos patvirtinimo“, 36 punktu, poveikio vertinimo rezultatai atskira Numatomo teisinio reguliavimo poveikio vertinimo pažyma neįforminami.<text:s/></text:span></text:p>
      <text:p text:style-name="P270"><text:span text:style-name="T271"><text:s text:c="10"/></text:span><text:span text:style-name="T272">Numatoma, jog iki 2 procentų gali mažėti Fondo lėšos skiriamos Fondo veiklai. Tačiau, Fondui<text:s/></text:span><text:span text:style-name="T273">užtikrinant</text:span><text:span text:style-name="T274"><text:s/>racionalų skirstomų lėšų panaudojimą,<text:s/></text:span><text:span text:style-name="T275">sutelk</text:span><text:span text:style-name="T276">iant</text:span><text:span text:style-name="T277"><text:s/></text:span><text:span text:style-name="T278">dėmesį į finansuojamų projektų kokybę ir</text:span><text:span text:style-name="T279"><text:s/>lėšų<text:s/></text:span><text:span text:style-name="T280">panaudojimo efektyvumą</text:span><text:span text:style-name="T281">, 2 procentų Fondo lėšų<text:s/></text:span><text:span text:style-name="T282">veiklai<text:s/></text:span><text:span text:style-name="T283">sumažėjimas</text:span><text:span text:style-name="T284"><text:s/>neturės ženklios neigiamos įtakos<text:s/></text:span><text:span text:style-name="T285">F</text:span><text:span text:style-name="T286">ondo veiklai.<text:s/></text:span><text:span text:style-name="T287"><text:s/></text:span><text:span text:style-name="T288"><text:s/></text:span><text:span text:style-name="T289"><text:s/></text:span></text:p>
      <text:p text:style-name="P290"/>
      <text:list text:style-name="LFO10" text:continue-numbering="true">
        <text:list-item>
          <text:p text:style-name="P291">Kokią įtaką priimtas įstatymas<text:s/>turės kriminogeninei situacijai, korupcijai</text:p>
        </text:list-item>
      </text:list>
      <text:p text:style-name="P292"><text:span text:style-name="T293"><text:s/></text:span><text:span text:style-name="T294"><text:s text:c="10"/></text:span><text:span text:style-name="T295">Priimtas</text:span><text:span text:style-name="T296"><text:s/></text:span><text:span text:style-name="T297">Įstatymo pakeitimo<text:s/></text:span><text:span text:style-name="T298">pr</text:span><text:span text:style-name="T299">ojektas</text:span><text:span text:style-name="T300"><text:s/>įtakos korupcijai ir šalies kriminogeninei situacijai<text:s/></text:span></text:p>
      <text:p text:style-name="P301"><text:s text:c="2"/>neturės.</text:p>
      <text:p text:style-name="P302"/>
      <text:list text:style-name="LFO10" text:continue-numbering="true">
        <text:list-item>
          <text:p text:style-name="P303">Kaip įstatymo<text:s/>įgyvendinimas atsilieps verslo sąlygoms ir jo plėtrai</text:p>
        </text:list-item>
      </text:list>
      <text:p text:style-name="P304">Įstatymo pakeitimo projektas<text:s/>įtakos verslo sąlygoms ir jo plėtrai neturės.<text:s/></text:p>
      <text:p text:style-name="P305"/>
      <text:p text:style-name="P306">8.<text:s/><text:s/>Įstatymo<text:s/>inkorporavimas į teisinę sistemą, kokius teisės aktus būtina priimti, kokius galiojančius teisės aktus reikia pakeisti ar pripažinti netekusiais galios</text:p>
      <text:p text:style-name="P307"><text:s text:c="10"/>Keisti<text:s/>kitų įstatymų, priimti naujus ar pripažinti netekusiais galios nereikės.<text:s/><text:s/><text:s/><text:s/></text:p>
      <text:p text:style-name="P308"/>
      <text:p text:style-name="P309">9.<text:s/>Ar<text:s/>įstatymo projektas parengtas<text:s/>laikantis Lietuvos Respublikos valstybinės kalbos, Teisėkūros pagrindų įstatymų<text:s/>reikalavimų, o įstatymo projekto<text:s/>sąvokos ir jas įvardijantys terminai įvertinti Terminų banko įstatymo ir jo įgyvendinamųjų teisės aktų nustatyta tvarka</text:p>
      <text:p text:style-name="P310">Įstatymo<text:s/>pakeitimo projektas parengtas<text:s/>laikantis<text:s/>Lietuvos<text:s/>Respublikos valstybinės kalbos ir kitų<text:s/>norminių<text:s/>teisės aktų rengimo reikalavimų,<text:s/>atitinka bendrinės lietuvių kalbos normas.<text:s/><text:s/></text:p>
      <text:p text:style-name="P311"/>
      <text:p text:style-name="P312">10.<text:s/>Ar įstatymo projektas<text:s/>atitinka Žmogaus teisių ir pagrindinių laisvių apsaugos konvencijos nuostatas ir Europos Sąjungos dokumentus<text:s/></text:p>
      <text:p text:style-name="P313">Įstatymo pakeitimo<text:s/>projektas<text:s/>neprieštarauja Europos žmogaus teisių ir pagrindinių laisvių apsaugos konvencijos nuostatoms,<text:s/>Europos Sąjungos<text:s/>teisės aktams.</text:p>
      <text:p text:style-name="P314"/>
      <text:list text:style-name="LFO12" text:continue-numbering="true">
        <text:list-item>
          <text:p text:style-name="P315">Jeigu įstatymui<text:s/>įgyvendinti reikia<text:s/>įstatymo<text:s/>įgyvendinamųjų teisės aktų,<text:s/>-<text:s/>kas ir kada juos turėtų<text:s/>priimti</text:p>
        </text:list-item>
      </text:list>
      <text:p text:style-name="P316"><text:span text:style-name="T317"><text:s text:c="9"/></text:span><text:span text:style-name="T318">Lietuvos Respublikos Vyriausybė turės pripažinti netekusiu galios Lietuvos Respublikos Vyriausybės 2008 m. sausio 23 d. nutarimą Nr. 70 „Dėl Kultūros rėmim</text:span><text:span text:style-name="T319">o fondo nuostatų patvirtinimo“ ir Lietuvos Respublikos Vyriausybės 2012 m. balandžio 4 d. nutarimą Nr. 380 „Dėl kultūros rėmimo fondo tarybos sudėties“. <text:s/></text:span></text:p>
      <text:p text:style-name="P320"><text:s text:c="9"/>Kultūros ministras turės keisti šiuo metu galiojančias Kultūros rėmimo fondo<text:s/>lėšomis finansuojamų projektų teikimo<text:s/>gaires, o LKT turės patvirtinti paraiškos formą.</text:p>
      <text:p text:style-name="P321"><text:s text:c="8"/><text:s/>Įstatymo projekto pakeitimo įgyvendinamieji teisės aktai turės būti priimti iki 2018<text:s/>m. gruodžio 31 d. <text:s/></text:p>
      <text:p text:style-name="Dainiausstilius"><text:span text:style-name="T322"><text:s text:c="2"/></text:span><text:s/></text:p>
      <text:p text:style-name="P323"><text:s text:c="8"/>12. Kiek valstybės, savivaldybių biudžetų ir<text:s/>kitų valstybės įsteigtų fondų lėšų prireiks įstatymui įgyvendinti, ar bus galima sutaupyti (pateikiami prognozuojami rodikliai einamaisiais ir artimiausiais 3 biudžetiniais metais);</text:p>
      <text:p text:style-name="P324"><text:span text:style-name="T325"><text:s text:c="8"/></text:span><text:span text:style-name="T326">Įstatymo pakeitimo<text:s/></text:span><text:span text:style-name="T327">projekt</text:span><text:span text:style-name="T328">ui<text:s/></text:span><text:span text:style-name="T329">įgyvendinti papildomų valstybės biudžeto lėšų</text:span><text:span text:style-name="T330"><text:s/>nereikės</text:span></text:p>
      <text:p text:style-name="P331"/>
      <text:p text:style-name="P332"><text:s text:c="8"/>13.<text:s/>Specialistų vertinimai, rekomendacijos<text:s/>ir išvados</text:p>
      <text:p text:style-name="P333"><text:s text:c="8"/>Negauta.</text:p>
      <text:p text:style-name="P334"/>
      <text:p text:style-name="P335"><text:s text:c="8"/>14.<text:s/>Reikšminiai žodžiai, kurių reikia šiam projektui įtraukti į kompiuterinę paieškos sistemą, įskaitant Europos žodyno „Eurovoc“ terminus, temas bei sritis</text:p>
      <text:soft-page-break/>
      <text:p text:style-name="P336"><text:s text:c="10"/>Reikšminiai Įstatymo<text:s/>pakeitimo<text:s/>projekto žodžiai:<text:s/>„Kultūros rėmimo fondas“,<text:s/>„projektų<text:s/>finansavimas“</text:p>
      <text:p text:style-name="P337"/>
      <text:p text:style-name="P338"><text:span text:style-name="T339"><text:s text:c="8"/>15.<text:s/></text:span><text:span text:style-name="T340">Kiti, iniciatorių nuomone, reikalingi pagrindimai ir paaiškinimai</text:span></text:p>
      <text:p text:style-name="P341"><text:span text:style-name="T342"><text:s text:c="7"/></text:span><text:span text:style-name="T343"><text:s/></text:span><text:span text:style-name="T34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iniausstilius" style:display-name="Dainiaus stilius" style:family="paragraph" style:parent-style-name="Normal">
      <style:paragraph-properties fo:text-align="justify" fo:margin-bottom="0in" fo:line-height="100%" fo:text-indent="0.3937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text:start-value="1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1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suffix="." style:num-format="1" text:start-value="9">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8-01-30T07:00:00Z</meta:creation-date>
    <dc:date>2018-01-30T07:00:00Z</dc:date>
    <meta:print-date>2016-02-12T09:33:00Z</meta:print-date>
    <meta:template xlink:href="Normal.dotm" xlink:type="simple"/>
    <meta:editing-cycles>2</meta:editing-cycles>
    <meta:editing-duration>PT0S</meta:editing-duration>
    <meta:document-statistic meta:page-count="4" meta:paragraph-count="67" meta:word-count="1394" meta:character-count="11559" meta:row-count="262" meta:non-whitespace-character-count="10232"/>
  </office:meta>
</office:document-meta>
</file>