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„DĖL LIETUVOS RESPUBLIKOS VALSTYBĖS KONTROLĖS FINANSINIO AUDITO“<text:s/>PROJEKTO</text:p>
      <text:p text:style-name="P9"/>
      <text:p text:style-name="P10">2019-11-27<text:s/>Nr.<text:s/>XIIIP-4173(2)</text:p>
      <text:p text:style-name="P11">Vilnius</text:p>
      <text:p text:style-name="P12"/>
      <text:p text:style-name="P13"/>
      <text:p text:style-name="P14"><text:span text:style-name="T15">Įvertinę projekto atitiktį Konstitucijai, įstatymams, teisėkūros principams ir<text:s/></text:span><text:span text:style-name="T16">teisės</text:span><text:span text:style-name="T17"><text:s/>technikos taisyklėms</text:span><text:span text:style-name="T18">,<text:s/></text:span><text:span text:style-name="T19">pastabų neturime.</text:span>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</text:span><text:span text:style-name="T39">.</text:span><text:span text:style-name="T40"><text:s/>Dirgėlienė</text:span><text:span text:style-name="T41">, tel. (8 5)<text:s/></text:span><text:span text:style-name="T42">239</text:span><text:span text:style-name="T43"><text:s/></text:span><text:span text:style-name="T44">6350</text:span><text:span text:style-name="T45">, el. p.<text:s/></text:span><text:a xlink:href="mailto:renata.dirgeliene@lrs.lt" office:target-frame-name="_top" xlink:show="replace"><text:span text:style-name="T46">renata.dirgeliene@lrs.lt</text:span></text:a><text:span text:style-name="T47"><text:s/></text:span></text:p>
      <text:p text:style-name="P48"><text:span text:style-name="T49">A. Dulevičiūtė – Akimovienė, tel. (8 5) 239 6164, el. p.<text:s/></text:span><text:a xlink:href="mailto:akvile.duleviciute@lrs.lt" office:target-frame-name="_top" xlink:show="replace"><text:span text:style-name="T50">akvile.duleviciute</text:span><text:span text:style-name="T51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9-11-27T12:55:00Z</meta:creation-date>
    <dc:date>2019-11-27T12:55:00Z</dc:date>
    <meta:print-date>2017-11-09T08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59" meta:row-count="9" meta:non-whitespace-character-count="579"/>
  </office:meta>
</office:document-meta>
</file>