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4.725in" fo:text-indent="0.6479in">
        <style:tab-stops>
          <style:tab-stop style:type="left" style:position="-3.47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159in" fo:background-color="#FFFFFF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159in" fo:background-color="#FFFFFF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159in" fo:background-color="#FFFFFF"/>
    </style:style>
    <style:style style:name="P45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159in" fo:background-color="#FFFFFF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per 66.6%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text-position="super 66.6%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text-position="super 66.6%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text-position="super 66.6%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5159in" fo:background-color="#FFFFFF"/>
    </style:style>
    <style:style style:name="P74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size-complex="12pt" fo:background-color="#FFFFFF"/>
    </style:style>
    <style:style style:name="T76" style:parent-style-name="DefaultParagraphFont" style:family="text">
      <style:text-properties fo:font-weight="bold" style:font-weight-asian="bold" style:font-size-complex="12pt" fo:background-color="#FFFFFF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justify" fo:text-indent="0.5in" fo:background-color="#FFFFFF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 fo:language="en" fo:country="US"/>
    </style:style>
    <style:style style:name="T86" style:parent-style-name="DefaultParagraphFont" style:family="text">
      <style:text-properties style:font-weight-complex="bold" style:font-size-complex="12pt" fo:language="en" fo:country="US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 fo:language="en" fo:country="US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text-indent="0.5in" fo:background-color="#FFFFFF"/>
    </style:style>
    <style:style style:name="T92" style:parent-style-name="DefaultParagraphFont" style:family="text">
      <style:text-properties style:font-weight-complex="bold" style:font-size-complex="12pt" fo:language="en" fo:country="US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 fo:language="en" fo:country="US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background-color="#FFFFFF"/>
    </style:style>
    <style:style style:name="P101" style:parent-style-name="Normal" style:family="paragraph">
      <style:paragraph-properties fo:text-indent="0.5in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font-style="italic" style:font-style-asian="italic" style:font-style-complex="italic" style:font-size-complex="12pt"/>
    </style:style>
    <style:style style:name="P104" style:parent-style-name="Normal" style:family="paragraph">
      <style:paragraph-properties fo:text-align="justify" fo:text-indent="0.5in"/>
      <style:text-properties style:font-size-complex="12pt"/>
    </style:style>
    <style:style style:name="P105" style:parent-style-name="Normal" style:family="paragraph">
      <style:paragraph-properties fo:text-align="justify" fo:text-indent="0.5in"/>
      <style:text-properties style:font-size-complex="12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o<text:s/>XIVP-1633(2)</text:p>
      <text:p text:style-name="P9">lyginamasis variantas</text:p>
      <text:p text:style-name="P10"/>
      <text:p text:style-name="P11"/>
      <text:p text:style-name="P12">LIETUVOS RESPUBLIKOS</text:p>
      <text:p text:style-name="P13"><text:span text:style-name="T14">administracinių nusižengimų kodekso 589 straipsnio</text:span><text:span text:style-name="T15"><text:s/>pakeitimo</text:span></text:p>
      <text:p text:style-name="P16">ĮSTATYMAS</text:p>
      <text:h text:style-name="P17" text:outline-level="3"/>
      <text:p text:style-name="P18">2022 m. <text:s text:c="40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589 straipsnio pakeitimas</text:span></text:p>
      <text:p text:style-name="P25">1.<text:s/><text:span text:style-name="T26">Pakeisti<text:s/></text:span><text:span text:style-name="T27">589 straipsnio 45 punktą ir jį išdėstyti taip</text:span><text:span text:style-name="T28">:</text:span></text:p>
      <text:p text:style-name="P29"><text:span text:style-name="T30">„</text:span><text:span text:style-name="T31">45</text:span><text:span text:style-name="T32">) Nacionalinės žemės tarnybos prie<text:s/></text:span><text:span text:style-name="T33">Žemės ūkio<text:s/></text:span><text:span text:style-name="T34">Aplinkos</text:span><text:span text:style-name="T35"><text:s/>ministerijos –</text:span><text:span text:style-name="T36"><text:s/></text:span><text:span text:style-name="T37">dėl šio kodekso 110, 112, 113, 257, 258, 261 straipsniuose, 276 straipsnio 3, 4 dalyse, 333, 334, 364, 505, 507 straipsniuose numatytų administracinių nusižengimų;</text:span><text:span text:style-name="T38">“.</text:span></text:p>
      <text:p text:style-name="P39"><text:span text:style-name="T40">2.</text:span><text:span text:style-name="T41"><text:s/>Pripažinti netekusiu galios<text:s/></text:span><text:span text:style-name="T42">589 straipsnio 45 punkt</text:span><text:span text:style-name="T43">ą.</text:span></text:p>
      <text:p text:style-name="P44"/>
      <text:p text:style-name="P45"><text:span text:style-name="T46">2</text:span><text:span text:style-name="T47"><text:s/>straipsnis.<text:s/></text:span><text:span text:style-name="T48">589 straipsnio pakeitimas</text:span></text:p>
      <text:p text:style-name="P49"><text:span text:style-name="T50">Pakeisti<text:s/></text:span><text:span text:style-name="T51">589 straipsnio 67 punktą ir jį išdėstyti taip</text:span><text:span text:style-name="T52">:</text:span></text:p>
      <text:p text:style-name="P53"><text:span text:style-name="T54">„</text:span><text:s text:c="5"/><text:span text:style-name="T55">67) Valstybinės teritorijų planavimo ir statybos inspekcijos prie Aplinkos ministerijos – dėl šio kodekso<text:s/></text:span><text:span text:style-name="T56">110, 112, 113, 257, 258, 261 straipsniuose, 276 straipsnio 3, 4 dalyse, 333, 334,</text:span><text:span text:style-name="T57"><text:s/></text:span><text:span text:style-name="T58">350, 351, 352, 353,</text:span><text:span text:style-name="T59"><text:s/></text:span><text:span text:style-name="T60">354, 355, 356, 356</text:span><text:span text:style-name="T61">1</text:span><text:span text:style-name="T62">,</text:span><text:span text:style-name="T63"><text:s/></text:span><text:span text:style-name="T64">356</text:span><text:span text:style-name="T65">2</text:span><text:span text:style-name="T66">, 357, 357</text:span><text:span text:style-name="T67">1</text:span><text:span text:style-name="T68">, 358, 361, 362, 363, 364, 364</text:span><text:span text:style-name="T69">1</text:span><text:span text:style-name="T70">, 505, 507 straipsniuose numatytų administracinių nusižengimų;</text:span><text:span text:style-name="T71">“</text:span><text:span text:style-name="T72">.</text:span></text:p>
      <text:p text:style-name="P73"/>
      <text:p text:style-name="P74"><text:span text:style-name="T75">3</text:span><text:span text:style-name="T76"><text:s/>st</text:span><text:span text:style-name="T77">raipsnis.<text:s/></text:span><text:span text:style-name="T78">Įstatymo įsigaliojimas</text:span></text:p>
      <text:p text:style-name="P79"><text:span text:style-name="T80">1</text:span><text:span text:style-name="T81">. Ši</text:span><text:span text:style-name="T82">o</text:span><text:span text:style-name="T83"><text:s/>į</text:span><text:span text:style-name="T84">statymo<text:s/></text:span><text:span text:style-name="T85">1 straipsni</text:span><text:span text:style-name="T86">o 1 dalis<text:s/></text:span><text:span text:style-name="T87">į</text:span><text:span text:style-name="T88">sigalioja 2023 m. sausio<text:s/></text:span><text:span text:style-name="T89">2</text:span><text:span text:style-name="T90"><text:s/>d.</text:span></text:p>
      <text:p text:style-name="P91"><text:span text:style-name="T92">2.<text:s/></text:span><text:span text:style-name="T93">Šio įstatymo<text:s/></text:span><text:span text:style-name="T94">1 straipsnio 2 dalis ir<text:s/></text:span><text:span text:style-name="T95">2 straipsnis įsigalioja 202</text:span><text:span text:style-name="T96">4</text:span><text:span text:style-name="T97"><text:s/>m.<text:s/></text:span><text:span text:style-name="T98">sausio<text:s/></text:span><text:span text:style-name="T99">1 d.</text:span></text:p>
      <text:p text:style-name="P100"><text:s text:c="5"/></text:p>
      <text:p text:style-name="P101"/>
      <text:h text:style-name="P102" text:outline-level="3"><text:span text:style-name="T103">Skelbiu šį Lietuvos Respublikos Seimo priimtą įstatymą.</text:span></text:h>
      <text:h text:style-name="P104" text:outline-level="3"/>
      <text:h text:style-name="P105" text:outline-level="3"/>
      <text:p text:style-name="P106"><text:span text:style-name="T10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iedraitienė</meta:initial-creator>
    <dc:creator>adlibuser</dc:creator>
    <meta:creation-date>2022-06-28T07:25:00Z</meta:creation-date>
    <dc:date>2022-06-28T07:25:00Z</dc:date>
    <meta:print-date>2022-06-27T07:5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81" meta:character-count="1358" meta:row-count="37" meta:non-whitespace-character-count="1186"/>
  </office:meta>
</office:document-meta>
</file>