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P111" style:parent-style-name="Normal" style:family="paragraph">
      <style:paragraph-properties fo:text-indent="0.5in"/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indent="0.5in"/>
      <style:text-properties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text-position="super 66.6%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5in"/>
      <style:text-properties style:font-size-complex="12pt"/>
    </style:style>
    <style:style style:name="P141" style:parent-style-name="Normal" style:family="paragraph">
      <style:paragraph-properties fo:text-indent="0.5in"/>
      <style:text-properties fo:font-style="italic" style:font-style-asian="italic"/>
    </style:style>
    <style:style style:name="P142" style:parent-style-name="Normal" style:family="paragraph">
      <style:paragraph-properties fo:text-indent="0.5in"/>
      <style:text-properties style:font-size-complex="12pt"/>
    </style:style>
    <style:style style:name="P143" style:parent-style-name="Normal" style:family="paragraph">
      <style:paragraph-properties fo:text-indent="0.5in"/>
      <style:text-properties style:font-size-complex="12pt"/>
    </style:style>
    <style:style style:name="P144" style:parent-style-name="Normal" style:family="paragraph">
      <style:paragraph-properties fo:text-indent="0.5in"/>
      <style:text-properties fo:font-style="italic" style:font-style-asian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text-position="super 66.6%"/>
    </style:style>
    <style:style style:name="T148" style:parent-style-name="DefaultParagraphFont" style:family="text">
      <style:text-properties style:text-position="super 66.6%"/>
    </style:style>
    <style:style style:name="T149" style:parent-style-name="DefaultParagraphFont" style:family="text">
      <style:text-properties style:text-position="super 66.6%"/>
    </style:style>
    <style:style style:name="T150" style:parent-style-name="DefaultParagraphFont" style:family="text">
      <style:text-properties style:text-position="super 66.6%"/>
    </style:style>
    <style:style style:name="T151" style:parent-style-name="DefaultParagraphFont" style:family="text">
      <style:text-properties style:text-position="super 66.6%"/>
    </style:style>
    <style:style style:name="T152" style:parent-style-name="DefaultParagraphFont" style:family="text">
      <style:text-properties style:text-position="super 66.6%"/>
    </style:style>
    <style:style style:name="T153" style:parent-style-name="DefaultParagraphFont" style:family="text">
      <style:text-properties style:text-position="super 66.6%"/>
    </style:style>
    <style:style style:name="T154" style:parent-style-name="DefaultParagraphFont" style:family="text">
      <style:text-properties style:text-position="super 66.6%"/>
    </style:style>
    <style:style style:name="T155" style:parent-style-name="DefaultParagraphFont" style:family="text">
      <style:text-properties style:text-position="super 66.6%"/>
    </style:style>
    <style:style style:name="T156" style:parent-style-name="DefaultParagraphFont" style:family="text">
      <style:text-properties style:text-position="super 66.6%"/>
    </style:style>
    <style:style style:name="T157" style:parent-style-name="DefaultParagraphFont" style:family="text">
      <style:text-properties style:text-position="super 66.6%"/>
    </style:style>
    <style:style style:name="T158" style:parent-style-name="DefaultParagraphFont" style:family="text">
      <style:text-properties style:text-position="super 66.6%"/>
    </style:style>
    <style:style style:name="T159" style:parent-style-name="DefaultParagraphFont" style:family="text">
      <style:text-properties style:text-position="super 66.6%"/>
    </style:style>
    <style:style style:name="T160" style:parent-style-name="DefaultParagraphFont" style:family="text">
      <style:text-properties style:text-position="super 66.6%"/>
    </style:style>
    <style:style style:name="T161" style:parent-style-name="DefaultParagraphFont" style:family="text">
      <style:text-properties style:text-position="super 66.6%"/>
    </style:style>
    <style:style style:name="T162" style:parent-style-name="DefaultParagraphFont" style:family="text">
      <style:text-properties style:text-position="super 66.6%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in"/>
      <style:text-properties fo:font-size="10pt" style:font-size-asian="10pt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" style:parent-style-name="Normal" style:family="paragraph">
      <style:paragraph-properties fo:text-indent="0.5in"/>
      <style:text-properties fo:font-style="italic" style:font-style-asian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  <style:text-properties fo:font-size="10pt" style:font-size-asian="10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0" style:parent-style-name="Normal" style:family="paragraph">
      <style:paragraph-properties fo:text-indent="0.5in"/>
      <style:text-properties fo:font-style="italic" style:font-style-asian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  <style:text-properties fo:font-size="10pt" style:font-size-asian="10p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paragraph-properties fo:text-indent="0.5in"/>
      <style:text-properties fo:font-size="10pt" style:font-size-asian="10pt"/>
    </style:style>
    <style:style style:name="P270" style:parent-style-name="Normal" style:family="paragraph">
      <style:paragraph-properties fo:text-indent="0.5in"/>
      <style:text-properties fo:font-size="10pt" style:font-size-asian="10pt"/>
    </style:style>
    <style:style style:name="P271" style:parent-style-name="Normal" style:family="paragraph">
      <style:paragraph-properties fo:text-indent="0.5in"/>
      <style:text-properties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0.5in"/>
      <style:text-properties style:font-size-complex="12pt"/>
    </style:style>
    <style:style style:name="P31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5" style:parent-style-name="Normal" style:family="paragraph">
      <style:paragraph-properties fo:text-indent="0.5in"/>
      <style:text-properties fo:font-style="italic" style:font-style-asian="italic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indent="0.5in"/>
      <style:text-properties style:font-size-complex="12pt"/>
    </style:style>
    <style:style style:name="P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P3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8" style:parent-style-name="Normal" style:family="paragraph">
      <style:paragraph-properties fo:text-indent="0.5in"/>
      <style:text-properties fo:font-style="italic" style:font-style-asian="italic"/>
    </style:style>
    <style:style style:name="P3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1" style:parent-style-name="Normal" style:family="paragraph">
      <style:paragraph-properties fo:text-indent="0.5in"/>
      <style:text-properties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P398" style:parent-style-name="Normal" style:family="paragraph">
      <style:paragraph-properties fo:text-indent="0.5in"/>
      <style:text-properties style:font-size-complex="12pt"/>
    </style:style>
    <style:style style:name="P399" style:parent-style-name="Normal" style:family="paragraph">
      <style:paragraph-properties fo:text-indent="0.5in"/>
      <style:text-properties style:font-size-complex="12pt"/>
    </style:style>
    <style:style style:name="P400" style:parent-style-name="Normal" style:family="paragraph">
      <style:paragraph-properties fo:text-indent="0.5in"/>
      <style:text-properties fo:font-style="italic" style:font-style-asian="italic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P4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P4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6" style:parent-style-name="Normal" style:family="paragraph">
      <style:paragraph-properties fo:text-indent="0.5in"/>
      <style:text-properties fo:font-style="italic" style:font-style-asian="italic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P4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5" style:parent-style-name="Normal" style:family="paragraph">
      <style:paragraph-properties fo:text-indent="0.5in"/>
      <style:text-properties fo:font-style="italic" style:font-style-asian="italic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P5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P5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5" style:parent-style-name="Normal" style:family="paragraph">
      <style:paragraph-properties fo:text-indent="0.5in"/>
      <style:text-properties fo:font-style="italic" style:font-style-asian="italic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5in"/>
      <style:text-properties fo:font-style="italic" style:font-style-asian="italic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style:text-position="super 66.6%"/>
    </style:style>
    <style:style style:name="T550" style:parent-style-name="DefaultParagraphFont" style:family="text">
      <style:text-properties style:text-position="super 66.6%"/>
    </style:style>
    <style:style style:name="T551" style:parent-style-name="DefaultParagraphFont" style:family="text">
      <style:text-properties style:text-position="super 66.6%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  <style:text-properties fo:font-style="italic" style:font-style-asian="italic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paragraph-properties fo:text-indent="0.5in"/>
    </style:style>
    <style:style style:name="P586" style:parent-style-name="Normal" style:family="paragraph">
      <style:paragraph-properties fo:text-indent="0.5in"/>
      <style:text-properties fo:font-style="italic" style:font-style-asian="italic"/>
    </style:style>
    <style:style style:name="P587" style:parent-style-name="Normal" style:family="paragraph">
      <style:paragraph-properties fo:text-indent="0.5in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 style:font-style-complex="italic" style:font-size-complex="12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7" style:parent-style-name="Normal" style:family="paragraph">
      <style:paragraph-properties fo:text-indent="0.5in"/>
      <style:text-properties style:font-size-complex="12pt"/>
    </style:style>
    <style:style style:name="P6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text-indent="0.5in"/>
      <style:text-properties style:font-size-complex="12pt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indent="0.5in"/>
      <style:text-properties style:font-size-complex="12pt"/>
    </style:style>
    <style:style style:name="P6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4" style:parent-style-name="Normal" style:family="paragraph">
      <style:paragraph-properties fo:text-indent="0.5in"/>
      <style:text-properties style:font-size-complex="12pt"/>
    </style:style>
    <style:style style:name="P625" style:parent-style-name="Normal" style:family="paragraph">
      <style:paragraph-properties fo:text-indent="0.5in"/>
      <style:text-properties style:font-size-complex="12pt"/>
    </style:style>
    <style:style style:name="P626" style:parent-style-name="Normal" style:family="paragraph">
      <style:paragraph-properties fo:text-indent="0.4923in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indent="0.5in"/>
      <style:text-properties style:font-size-complex="12pt"/>
    </style:style>
    <style:style style:name="P6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P6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  <style:text-properties style:font-size-complex="12pt"/>
    </style:style>
    <style:style style:name="P663" style:parent-style-name="Normal" style:family="paragraph">
      <style:paragraph-properties fo:text-indent="0.5in"/>
      <style:text-properties style:font-size-complex="12pt"/>
    </style:style>
    <style:style style:name="P664" style:parent-style-name="Normal" style:family="paragraph">
      <style:paragraph-properties fo:text-indent="0.5in"/>
      <style:text-properties fo:font-style="italic" style:font-style-asian="italic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P6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3" style:parent-style-name="Normal" style:family="paragraph">
      <style:paragraph-properties fo:text-indent="0.5in"/>
      <style:text-properties fo:font-style="italic" style:font-style-asian="italic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style:text-position="super 66.6%"/>
    </style:style>
    <style:style style:name="T699" style:parent-style-name="DefaultParagraphFont" style:family="text">
      <style:text-properties style:text-position="super 66.6%"/>
    </style:style>
    <style:style style:name="T700" style:parent-style-name="DefaultParagraphFont" style:family="text">
      <style:text-properties style:text-position="super 66.6%"/>
    </style:style>
    <style:style style:name="T701" style:parent-style-name="DefaultParagraphFont" style:family="text">
      <style:text-properties style:text-position="super 66.6%"/>
    </style:style>
    <style:style style:name="T702" style:parent-style-name="DefaultParagraphFont" style:family="text">
      <style:text-properties style:text-position="super 66.6%"/>
    </style:style>
    <style:style style:name="T703" style:parent-style-name="DefaultParagraphFont" style:family="text">
      <style:text-properties style:text-position="super 66.6%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style:text-position="super 66.6%"/>
    </style:style>
    <style:style style:name="T706" style:parent-style-name="DefaultParagraphFont" style:family="text">
      <style:text-properties style:text-position="super 66.6%"/>
    </style:style>
    <style:style style:name="T707" style:parent-style-name="DefaultParagraphFont" style:family="text">
      <style:text-properties style:text-position="super 66.6%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style:text-position="super 66.6%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P831" style:parent-style-name="Normal" style:family="paragraph">
      <style:paragraph-properties fo:text-indent="0.5in"/>
      <style:text-properties fo:font-style="italic" style:font-style-asian="italic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style:text-position="super 66.6%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  <style:text-properties fo:font-style="italic" style:font-style-asian="italic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style:text-position="super 66.6%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/>
    </style:style>
    <style:style style:name="P864" style:parent-style-name="Normal" style:family="paragraph">
      <style:paragraph-properties fo:text-indent="0.5in"/>
      <style:text-properties fo:font-style="italic" style:font-style-asian="italic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style:text-position="super 66.6%"/>
    </style:style>
    <style:style style:name="T868" style:parent-style-name="DefaultParagraphFont" style:family="text">
      <style:text-properties style:text-position="super 66.6%"/>
    </style:style>
    <style:style style:name="T869" style:parent-style-name="DefaultParagraphFont" style:family="text">
      <style:text-properties style:text-position="super 66.6%"/>
    </style:style>
    <style:style style:name="T870" style:parent-style-name="DefaultParagraphFont" style:family="text">
      <style:text-properties style:text-position="super 66.6%"/>
    </style:style>
    <style:style style:name="T871" style:parent-style-name="DefaultParagraphFont" style:family="text">
      <style:text-properties style:text-position="super 66.6%"/>
    </style:style>
    <style:style style:name="T872" style:parent-style-name="DefaultParagraphFont" style:family="text">
      <style:text-properties style:text-position="super 66.6%"/>
    </style:style>
    <style:style style:name="T873" style:parent-style-name="DefaultParagraphFont" style:family="text">
      <style:text-properties style:text-position="super 66.6%"/>
    </style:style>
    <style:style style:name="T874" style:parent-style-name="DefaultParagraphFont" style:family="text">
      <style:text-properties style:text-position="super 66.6%"/>
    </style:style>
    <style:style style:name="T875" style:parent-style-name="DefaultParagraphFont" style:family="text">
      <style:text-properties style:text-position="super 66.6%"/>
    </style:style>
    <style:style style:name="T876" style:parent-style-name="DefaultParagraphFont" style:family="text">
      <style:text-properties style:text-position="super 66.6%"/>
    </style:style>
    <style:style style:name="T877" style:parent-style-name="DefaultParagraphFont" style:family="text">
      <style:text-properties style:text-position="super 66.6%"/>
    </style:style>
    <style:style style:name="T878" style:parent-style-name="DefaultParagraphFont" style:family="text">
      <style:text-properties style:text-position="super 66.6%"/>
    </style:style>
    <style:style style:name="T879" style:parent-style-name="DefaultParagraphFont" style:family="text">
      <style:text-properties style:text-position="super 66.6%"/>
    </style:style>
    <style:style style:name="T880" style:parent-style-name="DefaultParagraphFont" style:family="text">
      <style:text-properties style:text-position="super 66.6%"/>
    </style:style>
    <style:style style:name="T881" style:parent-style-name="DefaultParagraphFont" style:family="text">
      <style:text-properties style:text-position="super 66.6%"/>
    </style:style>
    <style:style style:name="T882" style:parent-style-name="DefaultParagraphFont" style:family="text">
      <style:text-properties style:text-position="super 66.6%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 style:font-style-complex="italic" style:font-size-complex="12pt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indent="0.5in"/>
    </style:style>
    <style:style style:name="P894" style:parent-style-name="Normal" style:family="paragraph">
      <style:paragraph-properties fo:text-indent="0.5in"/>
      <style:text-properties fo:font-style="italic" style:font-style-asian="italic"/>
    </style:style>
    <style:style style:name="P895" style:parent-style-name="Normal" style:family="paragraph">
      <style:paragraph-properties fo:text-indent="0.5in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style:text-position="super 66.6%"/>
    </style:style>
    <style:style style:name="T900" style:parent-style-name="DefaultParagraphFont" style:family="text">
      <style:text-properties style:text-position="super 66.6%"/>
    </style:style>
    <style:style style:name="T901" style:parent-style-name="DefaultParagraphFont" style:family="text">
      <style:text-properties style:text-position="super 66.6%"/>
    </style:style>
    <style:style style:name="T902" style:parent-style-name="DefaultParagraphFont" style:family="text">
      <style:text-properties style:text-position="super 66.6%"/>
    </style:style>
    <style:style style:name="T903" style:parent-style-name="DefaultParagraphFont" style:family="text">
      <style:text-properties style:text-position="super 66.6%"/>
    </style:style>
    <style:style style:name="T904" style:parent-style-name="DefaultParagraphFont" style:family="text">
      <style:text-properties style:text-position="super 66.6%"/>
    </style:style>
    <style:style style:name="T905" style:parent-style-name="DefaultParagraphFont" style:family="text">
      <style:text-properties style:text-position="super 66.6%"/>
    </style:style>
    <style:style style:name="T906" style:parent-style-name="DefaultParagraphFont" style:family="text">
      <style:text-properties style:text-position="super 66.6%"/>
    </style:style>
    <style:style style:name="T907" style:parent-style-name="DefaultParagraphFont" style:family="text">
      <style:text-properties style:text-position="super 66.6%"/>
    </style:style>
    <style:style style:name="T908" style:parent-style-name="DefaultParagraphFont" style:family="text">
      <style:text-properties style:text-position="super 66.6%"/>
    </style:style>
    <style:style style:name="T909" style:parent-style-name="DefaultParagraphFont" style:family="text">
      <style:text-properties style:text-position="super 66.6%"/>
    </style:style>
    <style:style style:name="T910" style:parent-style-name="DefaultParagraphFont" style:family="text">
      <style:text-properties style:text-position="super 66.6%"/>
    </style:style>
    <style:style style:name="T911" style:parent-style-name="DefaultParagraphFont" style:family="text">
      <style:text-properties style:text-position="super 66.6%"/>
    </style:style>
    <style:style style:name="T912" style:parent-style-name="DefaultParagraphFont" style:family="text">
      <style:text-properties style:text-position="super 66.6%"/>
    </style:style>
    <style:style style:name="T913" style:parent-style-name="DefaultParagraphFont" style:family="text">
      <style:text-properties style:text-position="super 66.6%"/>
    </style:style>
    <style:style style:name="T914" style:parent-style-name="DefaultParagraphFont" style:family="text">
      <style:text-properties style:text-position="super 66.6%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P932" style:parent-style-name="Normal" style:family="paragraph">
      <style:paragraph-properties fo:text-indent="0.5in"/>
    </style:style>
    <style:style style:name="P933" style:parent-style-name="Normal" style:family="paragraph">
      <style:paragraph-properties fo:text-indent="0.5in"/>
    </style:style>
    <style:style style:name="P934" style:parent-style-name="Normal" style:family="paragraph">
      <style:paragraph-properties fo:text-indent="0.5in"/>
      <style:text-properties fo:font-style="italic" style:font-style-asian="italic"/>
    </style:style>
    <style:style style:name="P935" style:parent-style-name="Normal" style:family="paragraph">
      <style:paragraph-properties fo:text-indent="0.5in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paragraph-properties fo:text-indent="0.5in"/>
      <style:text-properties fo:font-style="italic" style:font-style-asian="italic"/>
    </style:style>
    <style:style style:name="P946" style:parent-style-name="Normal" style:family="paragraph">
      <style:paragraph-properties fo:text-indent="0.5in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P964" style:parent-style-name="Normal" style:family="paragraph">
      <style:paragraph-properties fo:text-indent="0.5in"/>
    </style:style>
    <style:style style:name="P965" style:parent-style-name="Normal" style:family="paragraph">
      <style:paragraph-properties fo:text-indent="0.5in"/>
    </style:style>
    <style:style style:name="P966" style:parent-style-name="Normal" style:family="paragraph">
      <style:paragraph-properties fo:text-indent="0.5in"/>
      <style:text-properties fo:font-style="italic" style:font-style-asian="italic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indent="0.5in"/>
    </style:style>
    <style:style style:name="P977" style:parent-style-name="Normal" style:family="paragraph">
      <style:paragraph-properties fo:text-indent="0.5in"/>
      <style:text-properties fo:font-style="italic" style:font-style-asian="italic"/>
    </style:style>
    <style:style style:name="P978" style:parent-style-name="Normal" style:family="paragraph">
      <style:paragraph-properties fo:text-indent="0.5in"/>
    </style:style>
    <style:style style:name="P979" style:parent-style-name="Normal" style:family="paragraph">
      <style:paragraph-properties fo:text-indent="0.5in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P999" style:parent-style-name="Normal" style:family="paragraph">
      <style:paragraph-properties fo:text-indent="0.5in"/>
    </style:style>
    <style:style style:name="P1000" style:parent-style-name="Normal" style:family="paragraph">
      <style:paragraph-properties fo:text-indent="0.5in"/>
    </style:style>
    <style:style style:name="P1001" style:parent-style-name="Normal" style:family="paragraph">
      <style:paragraph-properties fo:text-indent="0.5in"/>
      <style:text-properties fo:font-style="italic" style:font-style-asian="italic"/>
    </style:style>
    <style:style style:name="P1002" style:parent-style-name="Normal" style:family="paragraph">
      <style:paragraph-properties fo:text-indent="0.5in"/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indent="0.5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indent="0.5in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font-weight="bold" style:font-weight-asian="bold" style:font-size-complex="12pt"/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style="italic" style:font-style-asian="italic" style:font-style-complex="italic" style:font-size-complex="12pt"/>
    </style:style>
    <style:style style:name="T1044" style:parent-style-name="DefaultParagraphFont" style:family="text">
      <style:text-properties fo:font-style="italic" style:font-style-asian="italic" style:font-style-complex="italic" style:font-size-complex="12pt"/>
    </style:style>
    <style:style style:name="T1045" style:parent-style-name="DefaultParagraphFont" style:family="text">
      <style:text-properties fo:font-style="italic" style:font-style-asian="italic" style:font-style-complex="italic" style:font-size-complex="12pt"/>
    </style:style>
    <style:style style:name="T1046" style:parent-style-name="DefaultParagraphFont" style:family="text">
      <style:text-properties fo:font-style="italic" style:font-style-asian="italic" style:font-style-complex="italic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style="italic" style:font-style-asian="italic" style:font-style-complex="italic" style:font-size-complex="12pt"/>
    </style:style>
    <style:style style:name="T1049" style:parent-style-name="DefaultParagraphFont" style:family="text">
      <style:text-properties fo:font-style="italic" style:font-style-asian="italic" style:font-style-complex="italic" style:font-size-complex="12pt"/>
    </style:style>
    <style:style style:name="T1050" style:parent-style-name="DefaultParagraphFont" style:family="text">
      <style:text-properties fo:font-style="italic" style:font-style-asian="italic" style:font-style-complex="italic" style:font-size-complex="12pt"/>
    </style:style>
    <style:style style:name="T1051" style:parent-style-name="DefaultParagraphFont" style:family="text">
      <style:text-properties fo:font-style="italic" style:font-style-asian="italic" style:font-style-complex="italic" style:font-size-complex="12pt"/>
    </style:style>
    <style:style style:name="T1052" style:parent-style-name="DefaultParagraphFont" style:family="text">
      <style:text-properties fo:font-style="italic" style:font-style-asian="italic" style:font-style-complex="italic" style:font-size-complex="12pt"/>
    </style:style>
    <style:style style:name="T1053" style:parent-style-name="DefaultParagraphFont" style:family="text">
      <style:text-properties fo:font-style="italic" style:font-style-asian="italic" style:font-style-complex="italic" style:font-size-complex="12pt"/>
    </style:style>
    <style:style style:name="P10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5" style:parent-style-name="Normal" style:family="paragraph">
      <style:paragraph-properties fo:text-indent="0.5in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60" style:parent-style-name="Normal" style:family="paragraph">
      <style:paragraph-properties fo:text-indent="0.5in"/>
    </style:style>
    <style:style style:name="P1061" style:parent-style-name="Normal" style:family="paragraph">
      <style:paragraph-properties fo:text-indent="0.5in"/>
      <style:text-properties fo:font-style="italic" style:font-style-asian="italic"/>
    </style:style>
    <style:style style:name="P1062" style:parent-style-name="Normal" style:family="paragraph">
      <style:paragraph-properties fo:text-indent="0.5in"/>
    </style:style>
    <style:style style:name="P1063" style:parent-style-name="Normal" style:family="paragraph">
      <style:paragraph-properties fo:text-indent="0.5in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P1080" style:parent-style-name="Normal" style:family="paragraph">
      <style:paragraph-properties fo:text-indent="0.5in"/>
      <style:text-properties fo:font-size="10pt" style:font-size-asian="10pt"/>
    </style:style>
    <style:style style:name="P1081" style:parent-style-name="Normal" style:family="paragraph">
      <style:paragraph-properties fo:text-indent="0.5in"/>
      <style:text-properties fo:font-size="10pt" style:font-size-asian="10pt"/>
    </style:style>
    <style:style style:name="P10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83" style:parent-style-name="Normal" style:family="paragraph">
      <style:paragraph-properties fo:text-indent="0.5in"/>
      <style:text-properties fo:font-size="10pt" style:font-size-asian="10pt"/>
    </style:style>
    <style:style style:name="P1084" style:parent-style-name="Normal" style:family="paragraph">
      <style:paragraph-properties fo:text-indent="0.5in"/>
      <style:text-properties fo:font-size="10pt" style:font-size-asian="10pt"/>
    </style:style>
    <style:style style:name="P10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8" style:parent-style-name="Normal" style:family="paragraph">
      <style:paragraph-properties fo:text-indent="0.5in"/>
      <style:text-properties fo:font-style="italic" style:font-style-asian="italic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fo:font-weight="bold" style:font-weight-asian="bold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indent="0.5in"/>
    </style:style>
    <style:style style:name="P1099" style:parent-style-name="Normal" style:family="paragraph">
      <style:paragraph-properties fo:text-indent="0.5in"/>
    </style:style>
    <style:style style:name="P1100" style:parent-style-name="Normal" style:family="paragraph">
      <style:paragraph-properties fo:text-indent="0.5in"/>
    </style:style>
    <style:style style:name="P1101" style:parent-style-name="Normal" style:family="paragraph">
      <style:paragraph-properties fo:text-indent="0.5in"/>
      <style:text-properties fo:font-style="italic" style:font-style-asian="italic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indent="0.5in"/>
    </style:style>
    <style:style style:name="T1104" style:parent-style-name="DefaultParagraphFont" style:family="text">
      <style:text-properties fo:font-weight="bold" style:font-weight-asian="bold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P1120" style:parent-style-name="Normal" style:family="paragraph">
      <style:paragraph-properties fo:text-indent="0.5in"/>
    </style:style>
    <style:style style:name="P11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P1138" style:parent-style-name="Normal" style:family="paragraph">
      <style:paragraph-properties fo:text-indent="0.4923in"/>
      <style:text-properties style:font-size-complex="12pt"/>
    </style:style>
    <style:style style:name="P1139" style:parent-style-name="Normal" style:family="paragraph">
      <style:paragraph-properties fo:text-indent="0.5in"/>
    </style:style>
    <style:style style:name="P1140" style:parent-style-name="Normal" style:family="paragraph">
      <style:paragraph-properties fo:text-indent="0.5in"/>
      <style:text-properties fo:font-style="italic" style:font-style-asian="italic"/>
    </style:style>
    <style:style style:name="P1141" style:parent-style-name="Normal" style:family="paragraph">
      <style:paragraph-properties fo:text-indent="0.5in"/>
    </style:style>
    <style:style style:name="T1142" style:parent-style-name="DefaultParagraphFont" style:family="text">
      <style:text-properties fo:font-weight="bold" style:font-weight-asian="bold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indent="0.5in"/>
    </style:style>
    <style:style style:name="P1149" style:parent-style-name="Normal" style:family="paragraph">
      <style:paragraph-properties fo:text-indent="0.5in"/>
      <style:text-properties fo:font-style="italic" style:font-style-asian="italic"/>
    </style:style>
    <style:style style:name="P1150" style:parent-style-name="Normal" style:family="paragraph">
      <style:paragraph-properties fo:text-indent="0.5in"/>
    </style:style>
    <style:style style:name="P1151" style:parent-style-name="Normal" style:family="paragraph">
      <style:paragraph-properties fo:text-indent="0.5in"/>
    </style:style>
    <style:style style:name="T1152" style:parent-style-name="DefaultParagraphFont" style:family="text">
      <style:text-properties fo:font-weight="bold" style:font-weight-asian="bold"/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P1168" style:parent-style-name="Normal" style:family="paragraph">
      <style:paragraph-properties fo:text-indent="0.5in"/>
    </style:style>
    <style:style style:name="P1169" style:parent-style-name="Normal" style:family="paragraph">
      <style:paragraph-properties fo:text-indent="0.5in"/>
    </style:style>
    <style:style style:name="P1170" style:parent-style-name="Normal" style:family="paragraph">
      <style:paragraph-properties fo:text-indent="0.5in"/>
      <style:text-properties fo:font-style="italic" style:font-style-asian="italic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fo:font-weight="bold" style:font-weight-asian="bold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9" style:parent-style-name="Normal" style:family="paragraph">
      <style:paragraph-properties fo:text-indent="0.5in"/>
      <style:text-properties fo:font-style="italic" style:font-style-asian="italic"/>
    </style:style>
    <style:style style:name="P1180" style:parent-style-name="Normal" style:family="paragraph">
      <style:paragraph-properties fo:text-indent="0.5in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fo:font-weight="bold" style:font-weight-asian="bold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P1199" style:parent-style-name="Normal" style:family="paragraph">
      <style:paragraph-properties fo:text-indent="0.5in"/>
    </style:style>
    <style:style style:name="P1200" style:parent-style-name="Normal" style:family="paragraph">
      <style:paragraph-properties fo:text-indent="0.5in"/>
    </style:style>
    <style:style style:name="P1201" style:parent-style-name="Normal" style:family="paragraph">
      <style:paragraph-properties fo:text-indent="0.5in"/>
      <style:text-properties fo:font-style="italic" style:font-style-asian="italic"/>
    </style:style>
    <style:style style:name="P1202" style:parent-style-name="Normal" style:family="paragraph">
      <style:paragraph-properties fo:text-indent="0.5in"/>
    </style:style>
    <style:style style:name="T1203" style:parent-style-name="DefaultParagraphFont" style:family="text">
      <style:text-properties fo:font-weight="bold" style:font-weight-asian="bold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indent="0.5in"/>
    </style:style>
    <style:style style:name="P1210" style:parent-style-name="Normal" style:family="paragraph">
      <style:paragraph-properties fo:text-indent="0.5in"/>
      <style:text-properties fo:font-style="italic" style:font-style-asian="italic"/>
    </style:style>
    <style:style style:name="P1211" style:parent-style-name="Normal" style:family="paragraph">
      <style:paragraph-properties fo:text-indent="0.5in"/>
    </style:style>
    <style:style style:name="P1212" style:parent-style-name="Normal" style:family="paragraph">
      <style:paragraph-properties fo:text-indent="0.5in"/>
    </style:style>
    <style:style style:name="T1213" style:parent-style-name="DefaultParagraphFont" style:family="text">
      <style:text-properties fo:font-weight="bold" style:font-weight-asian="bold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P1232" style:parent-style-name="Normal" style:family="paragraph">
      <style:paragraph-properties fo:text-indent="0.5in"/>
    </style:style>
    <style:style style:name="P1233" style:parent-style-name="Normal" style:family="paragraph">
      <style:paragraph-properties fo:text-indent="0.5in"/>
    </style:style>
    <style:style style:name="P1234" style:parent-style-name="Normal" style:family="paragraph">
      <style:paragraph-properties fo:text-indent="0.5in"/>
      <style:text-properties fo:font-style="italic" style:font-style-asian="italic"/>
    </style:style>
    <style:style style:name="P1235" style:parent-style-name="Normal" style:family="paragraph">
      <style:paragraph-properties fo:text-indent="0.5in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indent="0.5in"/>
    </style:style>
    <style:style style:name="P1243" style:parent-style-name="Normal" style:family="paragraph">
      <style:paragraph-properties fo:text-indent="0.5in"/>
      <style:text-properties fo:font-style="italic" style:font-style-asian="italic"/>
    </style:style>
    <style:style style:name="P1244" style:parent-style-name="Normal" style:family="paragraph">
      <style:paragraph-properties fo:text-indent="0.5in"/>
    </style:style>
    <style:style style:name="P1245" style:parent-style-name="Normal" style:family="paragraph">
      <style:paragraph-properties fo:text-indent="0.5in"/>
    </style:style>
    <style:style style:name="T1246" style:parent-style-name="DefaultParagraphFont" style:family="text">
      <style:text-properties fo:font-weight="bold" style:font-weight-asian="bold"/>
    </style:style>
    <style:style style:name="T1247" style:parent-style-name="DefaultParagraphFont" style:family="text">
      <style:text-properties fo:font-weight="bold" style:font-weight-asian="bold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P1265" style:parent-style-name="Normal" style:family="paragraph">
      <style:paragraph-properties fo:text-indent="0.5in"/>
    </style:style>
    <style:style style:name="P1266" style:parent-style-name="Normal" style:family="paragraph">
      <style:paragraph-properties fo:text-indent="0.5in"/>
    </style:style>
    <style:style style:name="P1267" style:parent-style-name="Normal" style:family="paragraph">
      <style:paragraph-properties fo:text-indent="0.5in"/>
      <style:text-properties fo:font-style="italic" style:font-style-asian="italic"/>
    </style:style>
    <style:style style:name="P1268" style:parent-style-name="Normal" style:family="paragraph">
      <style:paragraph-properties fo:text-indent="0.5in"/>
    </style:style>
    <style:style style:name="T1269" style:parent-style-name="DefaultParagraphFont" style:family="text">
      <style:text-properties fo:font-weight="bold" style:font-weight-asian="bold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indent="0.5in"/>
    </style:style>
    <style:style style:name="P1276" style:parent-style-name="Normal" style:family="paragraph">
      <style:paragraph-properties fo:text-indent="0.5in"/>
      <style:text-properties fo:font-style="italic" style:font-style-asian="italic"/>
    </style:style>
    <style:style style:name="P1277" style:parent-style-name="Normal" style:family="paragraph">
      <style:paragraph-properties fo:text-indent="0.5in"/>
    </style:style>
    <style:style style:name="P1278" style:parent-style-name="Normal" style:family="paragraph">
      <style:paragraph-properties fo:text-indent="0.5in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P1295" style:parent-style-name="Normal" style:family="paragraph">
      <style:paragraph-properties fo:text-indent="0.5in"/>
    </style:style>
    <style:style style:name="P1296" style:parent-style-name="Normal" style:family="paragraph">
      <style:paragraph-properties fo:text-indent="0.5in"/>
    </style:style>
    <style:style style:name="P1297" style:parent-style-name="Normal" style:family="paragraph">
      <style:paragraph-properties fo:text-indent="0.5in"/>
      <style:text-properties fo:font-style="italic" style:font-style-asian="italic"/>
    </style:style>
    <style:style style:name="P1298" style:parent-style-name="Normal" style:family="paragraph">
      <style:paragraph-properties fo:text-indent="0.5in"/>
    </style:style>
    <style:style style:name="T1299" style:parent-style-name="DefaultParagraphFont" style:family="text">
      <style:text-properties fo:font-weight="bold" style:font-weight-asian="bold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 style:font-style-complex="italic" style:font-size-complex="12pt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0" style:parent-style-name="Normal" style:family="paragraph">
      <style:paragraph-properties fo:text-indent="0.5in"/>
      <style:text-properties fo:font-style="italic" style:font-style-asian="italic"/>
    </style:style>
    <style:style style:name="P13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2" style:parent-style-name="Normal" style:family="paragraph">
      <style:paragraph-properties fo:text-indent="0.5in"/>
    </style:style>
    <style:style style:name="T1313" style:parent-style-name="DefaultParagraphFont" style:family="text">
      <style:text-properties fo:font-weight="bold" style:font-weight-asian="bold"/>
    </style:style>
    <style:style style:name="T1314" style:parent-style-name="DefaultParagraphFont" style:family="text">
      <style:text-properties fo:font-weight="bold" style:font-weight-asian="bold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P1329" style:parent-style-name="Normal" style:family="paragraph">
      <style:paragraph-properties fo:text-indent="0.5in"/>
    </style:style>
    <style:style style:name="P1330" style:parent-style-name="Normal" style:family="paragraph">
      <style:paragraph-properties fo:text-indent="0.5in"/>
    </style:style>
    <style:style style:name="P1331" style:parent-style-name="Normal" style:family="paragraph">
      <style:paragraph-properties fo:text-indent="0.5in"/>
      <style:text-properties fo:font-style="italic" style:font-style-asian="italic"/>
    </style:style>
    <style:style style:name="P1332" style:parent-style-name="Normal" style:family="paragraph">
      <style:paragraph-properties fo:text-indent="0.5in"/>
    </style:style>
    <style:style style:name="T1333" style:parent-style-name="DefaultParagraphFont" style:family="text">
      <style:text-properties fo:font-weight="bold" style:font-weight-asian="bold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indent="0.5in"/>
    </style:style>
    <style:style style:name="P1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42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fo:font-style="italic" style:font-style-asian="italic" style:font-style-complex="italic" style:font-size-complex="12pt"/>
    </style:style>
    <style:style style:name="T1347" style:parent-style-name="DefaultParagraphFont" style:family="text">
      <style:text-properties fo:font-style="italic" style:font-style-asian="italic" style:font-style-complex="italic" style:font-size-complex="12pt"/>
    </style:style>
    <style:style style:name="T1348" style:parent-style-name="DefaultParagraphFont" style:family="text">
      <style:text-properties fo:font-style="italic" style:font-style-asian="italic" style:font-style-complex="italic" style:font-size-complex="12pt"/>
    </style:style>
    <style:style style:name="T1349" style:parent-style-name="DefaultParagraphFont" style:family="text">
      <style:text-properties fo:font-style="italic" style:font-style-asian="italic" style:font-style-complex="italic" style:font-size-complex="12pt"/>
    </style:style>
    <style:style style:name="T1350" style:parent-style-name="DefaultParagraphFont" style:family="text">
      <style:text-properties fo:font-style="italic" style:font-style-asian="italic" style:font-style-complex="italic" style:font-size-complex="12pt"/>
    </style:style>
    <style:style style:name="P1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52" style:parent-style-name="Normal" style:family="paragraph">
      <style:paragraph-properties fo:text-indent="0.5in"/>
    </style:style>
    <style:style style:name="T1353" style:parent-style-name="DefaultParagraphFont" style:family="text">
      <style:text-properties fo:font-weight="bold" style:font-weight-asian="bold"/>
    </style:style>
    <style:style style:name="P13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1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1358" style:parent-style-name="Normal" style:family="paragraph">
      <style:paragraph-properties fo:text-indent="0.5in"/>
      <style:text-properties fo:font-style="italic" style:font-style-asian="italic"/>
    </style:style>
    <style:style style:name="P1359" style:parent-style-name="Normal" style:family="paragraph">
      <style:paragraph-properties fo:text-indent="0.5in"/>
    </style:style>
    <style:style style:name="T1360" style:parent-style-name="DefaultParagraphFont" style:family="text">
      <style:text-properties fo:font-weight="bold" style:font-weight-asian="bold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0" style:parent-style-name="Normal" style:family="paragraph">
      <style:paragraph-properties fo:text-indent="0.5in"/>
    </style:style>
    <style:style style:name="T1371" style:parent-style-name="DefaultParagraphFont" style:family="text">
      <style:text-properties fo:font-weight="bold" style:font-weight-asian="bold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P1380" style:parent-style-name="Normal" style:family="paragraph">
      <style:text-properties fo:font-size="11pt" style:font-size-asian="11pt" style:font-size-complex="11pt"/>
    </style:style>
    <style:style style:name="P1381" style:parent-style-name="Normal" style:family="paragraph">
      <style:paragraph-properties fo:text-indent="0.5in"/>
    </style:style>
    <style:style style:name="T1382" style:parent-style-name="DefaultParagraphFont" style:family="text">
      <style:text-properties fo:font-weight="bold" style:font-weight-asian="bold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P1394" style:parent-style-name="Normal" style:family="paragraph">
      <style:text-properties fo:font-size="11pt" style:font-size-asian="11pt" style:font-size-complex="11pt"/>
    </style:style>
    <style:style style:name="P1395" style:parent-style-name="Normal" style:family="paragraph">
      <style:paragraph-properties fo:text-indent="0.5in"/>
    </style:style>
    <style:style style:name="T1396" style:parent-style-name="DefaultParagraphFont" style:family="text">
      <style:text-properties fo:font-weight="bold" style:font-weight-asian="bold"/>
    </style:style>
    <style:style style:name="P13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P14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15" style:parent-style-name="DefaultParagraphFont" style:family="text">
      <style:text-properties style:font-style-complex="italic" style:font-size-complex="12pt"/>
    </style:style>
    <style:style style:name="T1416" style:parent-style-name="DefaultParagraphFont" style:family="text">
      <style:text-properties style:font-style-complex="italic" style:font-size-complex="12pt"/>
    </style:style>
    <style:style style:name="T1417" style:parent-style-name="DefaultParagraphFont" style:family="text">
      <style:text-properties style:font-style-complex="italic" style:font-size-complex="12pt"/>
    </style:style>
    <style:style style:name="T1418" style:parent-style-name="DefaultParagraphFont" style:family="text">
      <style:text-properties style:font-style-complex="italic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tyle-complex="italic" style:font-size-complex="12pt"/>
    </style:style>
    <style:style style:name="P1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30" style:parent-style-name="DefaultParagraphFont" style:family="text">
      <style:text-properties style:font-style-complex="italic" style:font-size-complex="12pt"/>
    </style:style>
    <style:style style:name="T1431" style:parent-style-name="DefaultParagraphFont" style:family="text">
      <style:text-properties style:font-style-complex="italic" style:font-size-complex="12pt"/>
    </style:style>
    <style:style style:name="T1432" style:parent-style-name="DefaultParagraphFont" style:family="text">
      <style:text-properties style:font-style-complex="italic" style:font-size-complex="12pt"/>
    </style:style>
    <style:style style:name="T1433" style:parent-style-name="DefaultParagraphFont" style:family="text">
      <style:text-properties style:font-style-complex="italic" style:font-size-complex="12pt"/>
    </style:style>
    <style:style style:name="T1434" style:parent-style-name="DefaultParagraphFont" style:family="text">
      <style:text-properties style:font-style-complex="italic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14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tyle-complex="italic"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7" style:parent-style-name="Normal" style:family="paragraph">
      <style:paragraph-properties fo:text-indent="0.5in"/>
    </style:style>
    <style:style style:name="P1488" style:parent-style-name="Normal" style:family="paragraph">
      <style:paragraph-properties fo:text-align="center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style:font-style-complex="italic"/>
    </style:style>
    <style:style style:name="P14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00" style:parent-style-name="DefaultParagraphFont" style:family="text">
      <style:text-properties style:font-size-complex="9pt"/>
    </style:style>
    <style:style style:name="P15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5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13" style:parent-style-name="Pareigos" style:family="text">
      <style:text-properties style:font-name="Times New Roman" fo:text-transform="none" style:font-size-complex="12pt"/>
    </style:style>
    <style:style style:name="P15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15" style:parent-style-name="Pareigos" style:family="text">
      <style:text-properties style:font-name="Times New Roman" fo:text-transform="none" style:font-size-complex="12pt"/>
    </style:style>
    <style:style style:name="P15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17" style:parent-style-name="Pareigos" style:family="text">
      <style:text-properties style:font-name="Times New Roman" fo:text-transform="none" style:font-size-complex="12pt"/>
    </style:style>
    <style:style style:name="P151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519" style:parent-style-name="Pareigos" style:family="text">
      <style:text-properties style:font-name="Times New Roman" fo:text-transform="none" style:font-size-complex="12pt"/>
    </style:style>
    <style:style style:name="T1520" style:parent-style-name="Pareigos" style:family="text">
      <style:text-properties style:font-name="Times New Roman" fo:text-transform="none" style:font-size-complex="12pt"/>
    </style:style>
    <style:style style:name="T1521" style:parent-style-name="Pareigos" style:family="text">
      <style:text-properties style:font-name="Times New Roman" fo:text-transform="none" style:font-size-complex="12pt"/>
    </style:style>
    <style:style style:name="T1522" style:parent-style-name="Pareigos" style:family="text">
      <style:text-properties style:font-name="Times New Roman" fo:text-transform="none" style:font-size-complex="12pt"/>
    </style:style>
    <style:style style:name="T1523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3</text:span><text:span text:style-name="T18">-</text:span><text:span text:style-name="T19">24</text:span><text:span text:style-name="T20"><text:s text:c="2"/></text:span><text:span text:style-name="T21">Nr. SPP-</text:span><text:span text:style-name="T22">148</text:span></text:p>
      <text:p text:style-name="P23"><text:span text:style-name="T24">Vilnius</text:span></text:p>
      <text:p text:style-name="P25"/>
      <text:p text:style-name="P26"/>
      <text:p text:style-name="P27">Posėdžio pirmininkas –<text:s/>Seimo Pirmininko pavaduotojas P. Saudargas.</text:p>
      <text:p text:style-name="P28"/>
      <text:p text:style-name="P29"><text:span text:style-name="T30">Užsiregistravo<text:s/></text:span><text:span text:style-name="T31">106</text:span><text:span text:style-name="T32"><text:s/>Seimo nariai<text:s/></text:span><text:span text:style-name="T33">(</text:span><text:span text:style-name="T34">10.</text:span><text:span text:style-name="T35">0</text:span><text:span text:style-name="T36">0 val.</text:span><text:span text:style-name="T37">)</text:span></text:p>
      <text:p text:style-name="P38"/>
      <text:p text:style-name="P39"/>
      <text:p text:style-name="P40">10.00 val.</text:p>
      <text:p text:style-name="P41"><text:span text:style-name="T42">SVARSTYTA.</text:span><text:span text:style-name="T43"> Seimo s</text:span><text:span text:style-name="T44">eniūnų sueigos patikslinta 202</text:span><text:span text:style-name="T45">2 m. kovo 24 </text:span><text:span text:style-name="T46">d. (ketvirtadienio) posėdžių darbotvarkė.</text:span></text:p>
      <text:p text:style-name="P47">Pranešėjas –<text:s/>Seimo Pirmininko pavaduotojas<text:s/>P. Saudargas.<text:s/></text:p>
      <text:p text:style-name="P48"/>
      <text:p text:style-name="P49">Kalbėjo Seimo nariai:<text:s/>D. Gaižauskas,<text:s/>A. Žukauskas.<text:s/></text:p>
      <text:p text:style-name="P50"><text:span text:style-name="T51">K</text:span><text:span text:style-name="T52">a</text:span><text:span text:style-name="T53">l</text:span><text:span text:style-name="T54">bėjo Seimo nariai:</text:span><text:span text:style-name="T55"><text:s/></text:span><text:span text:style-name="T56">R. Žemaitaitis</text:span><text:span text:style-name="T57">,<text:s/></text:span><text:span text:style-name="T58">J. Razma</text:span><text:span text:style-name="T59">,<text:s/></text:span><text:span text:style-name="T60">R. Žemaitaitis</text:span><text:span text:style-name="T61">,<text:s/></text:span><text:span text:style-name="T62">J. Razma</text:span><text:span text:style-name="T63">,<text:s/></text:span><text:span text:style-name="T64">V. Bakas<text:s/></text:span><text:span text:style-name="T65">(</text:span><text:span text:style-name="T66">Demokratų frakcijos „Vardan Lietuvos“</text:span><text:span text:style-name="T67"><text:s/></text:span><text:span text:style-name="T68">vardu</text:span><text:span text:style-name="T69"><text:s/></text:span><text:span text:style-name="T70">siūlė<text:s/></text:span><text:span text:style-name="T71">įrašyti į darbotvarkę<text:s/></text:span><text:span text:style-name="T72">Susirinkimų įstatymo<text:s/></text:span><text:soft-page-break/><text:span text:style-name="T73">projekt</text:span><text:span text:style-name="T74">ą</text:span><text:span text:style-name="T75"><text:s/>Nr. </text:span><text:span text:style-name="T76">XIVP-819</text:span><text:span text:style-name="T77">),<text:s/></text:span><text:span text:style-name="T78">J. Razma</text:span><text:span text:style-name="T79"><text:s/>(</text:span><text:span text:style-name="T80">siūlė<text:s/></text:span><text:span text:style-name="T81">įrašyti<text:s/></text:span><text:span text:style-name="T82">darbotvark</text:span><text:span text:style-name="T83">ės pabaigoje</text:span><text:span text:style-name="T84"><text:s/></text:span><text:span text:style-name="T85">vis</text:span><text:span text:style-name="T86">us</text:span><text:span text:style-name="T87"><text:s/>Susirinkimų įstatymo projekt</text:span><text:span text:style-name="T88">us</text:span><text:span text:style-name="T89">,<text:s/></text:span><text:span text:style-name="T90">kurie šiuo momentu yra įregistruoti</text:span><text:span text:style-name="T91">)</text:span><text:span text:style-name="T92">.<text:s/></text:span></text:p>
      <text:p text:style-name="P93"/>
      <text:p text:style-name="P94"><text:span text:style-name="T95">Pasiūlymui<text:s/></text:span><text:span text:style-name="T96">įrašyti</text:span><text:span text:style-name="T97"><text:s/>darbotvark</text:span><text:span text:style-name="T98">ės pabaigoje</text:span><text:span text:style-name="T99"><text:s/></text:span><text:span text:style-name="T100">visus<text:s/></text:span><text:span text:style-name="T101">Susirinkimų įstatymo<text:s/></text:span><text:span text:style-name="T102">projektus</text:span><text:span text:style-name="T103">, kurie<text:s/></text:span><text:span text:style-name="T104">šiuo momentu yra įregistruoti</text:span><text:span text:style-name="T105">,</text:span><text:span text:style-name="T106"><text:s/></text:span><text:span text:style-name="T107">pritarta</text:span><text:span text:style-name="T108"><text:s/>bendru sutarimu</text:span><text:span text:style-name="T109">.</text:span><text:span text:style-name="T110"><text:s/></text:span></text:p>
      <text:p text:style-name="P111"/>
      <text:p text:style-name="P112"><text:span text:style-name="T113">NUTARTA.</text:span><text:span text:style-name="T114"> </text:span><text:span text:style-name="T115">Patvirtinti patikslintą<text:s/></text:span><text:span text:style-name="T116">Seimo<text:s/></text:span><text:span text:style-name="T117">202</text:span><text:span text:style-name="T118">2 </text:span><text:span text:style-name="T119">m.<text:s/></text:span><text:span text:style-name="T120">kovo 24 </text:span><text:span text:style-name="T121">d.<text:s/></text:span><text:span text:style-name="T122">(ketvirtadienio)<text:s/></text:span><text:span text:style-name="T123">posėdžių</text:span><text:span text:style-name="T124"><text:s/>darbotvarkę.<text:s/></text:span><text:span text:style-name="T125">Pritarta bendru sutarimu.</text:span></text:p>
      <text:p text:style-name="P126"/>
      <text:p text:style-name="P127"/>
      <text:p text:style-name="P128"><text:span text:style-name="T129">10.</text:span><text:span text:style-name="T130">0</text:span><text:span text:style-name="T131">8</text:span><text:span text:style-name="T132"><text:s/>val.</text:span></text:p>
      <text:p text:style-name="P133"><text:span text:style-name="T134">SVARSTYTA.</text:span> Seimo statuto „Dėl Lietuvos Respublikos Seimo statuto Nr. I-399 15<text:span text:style-name="T135">4</text:span><text:s/>straipsnio pakeitimo“ projektas Nr. XIVP-1421(2)<text:s/><text:span text:style-name="T136">(teikėjas – J. Razma)</text:span><text:s/><text:span text:style-name="T137">(priėmimas)</text:span><text:span text:style-name="T138"><text:s/>(taikoma skubos tvarka)</text:span><text:span text:style-name="T139">.</text:span><text:s/></text:p>
      <text:p text:style-name="P140"/>
      <text:p text:style-name="P141">Balsavimas<text:s/>dėl<text:s/>šio<text:s/>statuto<text:s/>priėmimo<text:s/>–<text:s/>numatytu laiku.</text:p>
      <text:p text:style-name="P142"/>
      <text:p text:style-name="P143"/>
      <text:p text:style-name="P144">10.09<text:s/>val.</text:p>
      <text:p text:style-name="P145"><text:span text:style-name="T146">SVARSTYTA.</text:span> Autorių teisių ir<text:s/>gretutinių teisių įstatymo Nr. VIII-1185 1, 2, 3, 5, 11, 15, 21, 22, 23, 25, 32, 40, 42, 46, 48, 51, 53, 55, 56, 58, 59, 63, 65, 68, 70, 72<text:span text:style-name="T147">9</text:span>, 72<text:span text:style-name="T148">10</text:span>, 72<text:span text:style-name="T149">12</text:span>, 72<text:span text:style-name="T150">13</text:span>, 72<text:span text:style-name="T151">30</text:span>, 72<text:span text:style-name="T152">31</text:span>, 75, 78, 80, 87, 89, 91, 92, 93, 95, 96 straipsnių, 3 priedo pakeitimo ir Įstatymo papildymo 15<text:span text:style-name="T153">1</text:span>, 15<text:span text:style-name="T154">2</text:span>, 21<text:span text:style-name="T155">1</text:span>, 22<text:span text:style-name="T156">1</text:span>, 22<text:span text:style-name="T157">2</text:span>, 40<text:span text:style-name="T158">1</text:span>, 40<text:span text:style-name="T159">2</text:span>, 40<text:span text:style-name="T160">3</text:span>, 57<text:span text:style-name="T161">1</text:span>, 65<text:span text:style-name="T162">1</text:span><text:s/>straipsniais, VIII ir IX<text:s/>skyriais įstatymo projektas Nr. XIVP-1253(2)<text:s/><text:span text:style-name="T163">(sujungti Nr. XIIIP-4170 ir Nr. XIVP-1253</text:span>)<text:s/><text:span text:style-name="T164">(teikėjai –<text:s/></text:span><text:span text:style-name="T165">Vyriausybė</text:span><text:span text:style-name="T166"><text:s/>/<text:s/></text:span><text:span text:style-name="T167">kultūros ministras S. Kairys</text:span><text:span text:style-name="T168">)</text:span><text:s/><text:span text:style-name="T169">(priėmimas)</text:span><text:span text:style-name="T170">.</text:span><text:s/></text:p>
      <text:soft-page-break/>
      <text:p text:style-name="P171"><text:span text:style-name="T172">Pranešėjas<text:s/></text:span><text:span text:style-name="T173">–<text:s/></text:span><text:span text:style-name="T174">Kultūros komiteto</text:span><text:span text:style-name="T175"><text:s/></text:span><text:span text:style-name="T176">atstovas</text:span><text:span text:style-name="T177"><text:s/>V. Kernagis</text:span>.<text:s/></text:p>
      <text:p text:style-name="P178"/>
      <text:p text:style-name="P179">1 straipsnis priimtas bendru sutarimu.<text:s/></text:p>
      <text:p text:style-name="P180">Posėdžio pirmininkas<text:s/>informavo apie Teisės departamento<text:s/>pastabą<text:s/>dėl 2 straipsnio, kuriai<text:s/>pritarė<text:s/>pagrindinis komitetas.<text:s/></text:p>
      <text:p text:style-name="P181">Pranešėjas informavo<text:s/>apie<text:s/>Valstybinės lietuvių kalbos komisijos<text:s/>pasiūlymą<text:s/>dėl 2 straipsnio, kuriam<text:s/>pritarė<text:s/>pagrindinis komitetas.<text:s/></text:p>
      <text:p text:style-name="P182"><text:span text:style-name="T183">2</text:span><text:span text:style-name="T184"><text:s/>straipsnis<text:s/></text:span><text:span text:style-name="T185">(</text:span><text:span text:style-name="T186">pagrindinio komiteto redakcija</text:span><text:span text:style-name="T187"><text:s/></text:span><text:span text:style-name="T188">su<text:s/></text:span><text:span text:style-name="T189">pasiūlym</text:span><text:span text:style-name="T190">ai</text:span><text:span text:style-name="T191">s, kuriems pritarė<text:s/></text:span><text:span text:style-name="T192">pagrindinis komitetas</text:span><text:span text:style-name="T193">)<text:s/></text:span><text:span text:style-name="T194">priimtas bendru sutarimu.</text:span><text:span text:style-name="T195"><text:s/></text:span></text:p>
      <text:p text:style-name="P196">3<text:s/>straipsnis priimtas bendru sutarimu.<text:s/></text:p>
      <text:p text:style-name="P197">Posėdžio pirmininkas<text:s/>informavo apie Teisės departamento pastabą, kuriai pritarė<text:s/>pagrindinis komitetas.<text:s/></text:p>
      <text:p text:style-name="P198">4<text:s/>straipsnis priimtas bendru sutarimu.<text:s/></text:p>
      <text:p text:style-name="P199">5–21<text:s/>straipsniai priimti bendru sutarimu.</text:p>
      <text:p text:style-name="P200">Pranešėjas informavo apie Teisės departamento<text:s/>pastabą<text:s/>dėl 22 straipsnio, kuriai<text:s/>nepritarė<text:s/>pagrindinis komitetas.<text:s/></text:p>
      <text:p text:style-name="P201"><text:span text:style-name="T202">22</text:span><text:span text:style-name="T203"><text:s/>straipsnis<text:s/></text:span><text:span text:style-name="T204">(pagrindinio komiteto redakcija)</text:span><text:span text:style-name="T205"><text:s/>priimtas bendru sutarimu.</text:span></text:p>
      <text:p text:style-name="P206">23–54<text:s/>straipsniai priimti bendru sutarimu.</text:p>
      <text:p text:style-name="P207">Pranešėjas informavo apie Teisės departamento pastabas<text:s/>dėl 55 straipsnio, kurioms pritarė<text:s/>pagrindinis komitetas.<text:s/></text:p>
      <text:p text:style-name="P208"><text:span text:style-name="T209">55</text:span><text:span text:style-name="T210"><text:s/>straipsnis<text:s/></text:span><text:span text:style-name="T211">(</text:span><text:span text:style-name="T212">pagrindinio komiteto redakcija)</text:span><text:span text:style-name="T213"><text:s/></text:span><text:span text:style-name="T214">priimtas bendru sutarimu.</text:span></text:p>
      <text:p text:style-name="P215"/>
      <text:p text:style-name="P216">Dėl balsavimo motyvų kalbėjo Seimo nariai:<text:s/>K. Bartoševičius,<text:s/><text:span text:style-name="T217">V. Juozapaitis</text:span>.<text:s/></text:p>
      <text:p text:style-name="P218"/>
      <text:p text:style-name="P219"><text:span text:style-name="T220">Balsavimas dėl ši</text:span><text:span text:style-name="T221">o</text:span><text:span text:style-name="T222"><text:s/></text:span><text:span text:style-name="T223">įstatymo</text:span><text:span text:style-name="T224"><text:s/></text:span><text:span text:style-name="T225">priėmimo<text:s/></text:span><text:span text:style-name="T226">– numatytu laiku.<text:s/></text:span></text:p>
      <text:p text:style-name="P227"/>
      <text:p text:style-name="P228"/>
      <text:p text:style-name="P229">10.16<text:s/>val.</text:p>
      <text:p text:style-name="P230"><text:span text:style-name="T231">SVARSTYTA.</text:span> Lietuvos šaulių sąjungos įstatymo Nr. VIII-375 2, 16, 17, 32 ir 33 straipsnių pakeitimo įstatymo projektas Nr. XIVP-1293(2)<text:s/><text:span text:style-name="T232">(teikėjai – P. Saudargas / 15 Seimo nari</text:span><text:span text:style-name="T233">ų</text:span><text:span text:style-name="T234">)<text:s/></text:span><text:span text:style-name="T235">(priėmimas)</text:span><text:span text:style-name="T236">.</text:span><text:s/></text:p>
      <text:p text:style-name="P237"/>
      <text:p text:style-name="P238">1–6<text:s/>straipsniai priimti bendru sutarimu.</text:p>
      <text:p text:style-name="P239"/>
      <text:p text:style-name="P240">Dėl balsavimo motyvų kalbėjo Seimo nariai:<text:s/>K. Mažeika,<text:s/>J. Jarutis, A. Valinskas.<text:s/></text:p>
      <text:p text:style-name="P241"/>
      <text:p text:style-name="P242"><text:span text:style-name="T243">Balsavimas dėl šio<text:s/></text:span><text:span text:style-name="T244">įstatymo</text:span><text:span text:style-name="T245"><text:s/></text:span><text:span text:style-name="T246">priėmimo</text:span><text:span text:style-name="T247"><text:s/>– numatytu laiku.<text:s/></text:span></text:p>
      <text:p text:style-name="P248"/>
      <text:p text:style-name="P249"/>
      <text:p text:style-name="P250">10.21<text:s/>val.</text:p>
      <text:p text:style-name="P251"><text:span text:style-name="T252">SVARSTYTA.</text:span> Ginklų ir<text:s/>šaudmenų kontrolės įstatymo Nr. IX-705 34 straipsnio pakeitimo įstatymo projektas Nr. XIVP-1294(2)<text:s/><text:span text:style-name="T253">(teikėjai – P. Saudargas / 15 Seimo nari</text:span><text:span text:style-name="T254">ų</text:span><text:span text:style-name="T255">)<text:s/></text:span><text:span text:style-name="T256">(priėmimas)</text:span><text:span text:style-name="T257">.</text:span><text:s/></text:p>
      <text:p text:style-name="P258"/>
      <text:p text:style-name="P259">1 straipsnis priimtas bendru sutarimu.<text:s/></text:p>
      <text:p text:style-name="P260"/>
      <text:p text:style-name="P261">Dėl balsavimo motyvų kalbėjo Seimo narys<text:s/>J. Jarutis.<text:s/></text:p>
      <text:p text:style-name="P262"/>
      <text:p text:style-name="P263"><text:span text:style-name="T264">Balsavimas dėl šio<text:s/></text:span><text:span text:style-name="T265">įstatymo</text:span><text:span text:style-name="T266"><text:s/></text:span><text:span text:style-name="T267">priėmimo<text:s/></text:span><text:span text:style-name="T268">– numatytu laiku.<text:s/></text:span></text:p>
      <text:p text:style-name="P269"/>
      <text:p text:style-name="P270"/>
      <text:p text:style-name="P271">10.22<text:s/>val.</text:p>
      <text:soft-page-break/>
      <text:p text:style-name="P272"><text:span text:style-name="T273">SVARSTYTA.</text:span> Ginklų ir<text:s/>šaudmenų kontrolės įstatymo Nr. IX-705 12, 13 ir 17 straipsnių pakeitimo įstatymo projektas Nr. XIVP-785(2)<text:s/><text:span text:style-name="T274">(teikėjai – J. Jarutis, K. Mažeika / 30 Seimo narių)</text:span><text:s/><text:span text:style-name="T275">(priėmimas)</text:span><text:span text:style-name="T276">.</text:span><text:s/></text:p>
      <text:p text:style-name="P277"><text:span text:style-name="T278">Pranešėjas<text:s/></text:span><text:span text:style-name="T279">–<text:s/></text:span><text:span text:style-name="T280">Nacionalinio saugumo ir gynybos komiteto</text:span><text:span text:style-name="T281"><text:s/></text:span><text:span text:style-name="T282">atstovas</text:span><text:span text:style-name="T283"><text:s/>J.</text:span> Jarutis.<text:s/></text:p>
      <text:p text:style-name="P284"/>
      <text:p text:style-name="P285">Posėdžio pirmininkas pasiūlė sutarti, kad yra 29 Seimo nariai, palaikantys pasiūlymą svarstyti<text:s/><text:span text:style-name="T286">Seimo narių</text:span><text:span text:style-name="T287"><text:s/></text:span><text:span text:style-name="T288">J. Jaručio ir V. Aleknos</text:span><text:span text:style-name="T289"><text:s/>pasiūlymą dėl</text:span><text:span text:style-name="T290"><text:s/></text:span><text:span text:style-name="T291">1</text:span><text:span text:style-name="T292"><text:s/>straipsnio</text:span><text:span text:style-name="T293">, kuria</text:span><text:span text:style-name="T294">m</text:span><text:span text:style-name="T295"><text:s/></text:span><text:span text:style-name="T296">pritarė</text:span><text:span text:style-name="T297"><text:s/>pagrindinis komitetas</text:span><text:span text:style-name="T298">.</text:span></text:p>
      <text:p text:style-name="P299"><text:span text:style-name="T300">Dėl<text:s/></text:span><text:span text:style-name="T301">Seimo narių</text:span><text:span text:style-name="T302"><text:s/></text:span><text:span text:style-name="T303">J. Jaručio ir V. Aleknos<text:s/></text:span><text:span text:style-name="T304">pasiūlymo dėl 1</text:span><text:span text:style-name="T305"><text:s/>straipsnio</text:span><text:span text:style-name="T306">,</text:span><text:span text:style-name="T307"><text:s/>kuriam</text:span><text:span text:style-name="T308"><text:s/></text:span><text:span text:style-name="T309">pritarė</text:span><text:span text:style-name="T310"><text:s/>pagrindinis komitetas, kalbėjo Seimo nar</text:span><text:span text:style-name="T311">ys</text:span><text:span text:style-name="T312"><text:s/></text:span><text:span text:style-name="T313">V. Alekna</text:span>.<text:s/></text:p>
      <text:p text:style-name="P314">Dėl balsavimo motyvų dėl šio pasiūlymo<text:s/>kalbėjo Seimo nariai:<text:s/>A. Skardžius, K. Mažeika.<text:s/></text:p>
      <text:p text:style-name="P315">Posėdžio pirmininkas pranešė, kad dėl šio pasiūlymo<text:s/>bus balsuojama<text:s/>balsavimo<text:s/>metu.<text:s/></text:p>
      <text:p text:style-name="P316"/>
      <text:p text:style-name="P317"><text:span text:style-name="T318">2</text:span><text:span text:style-name="T319"><text:s/>straipsnis</text:span><text:span text:style-name="T320"><text:s/>(</text:span><text:span text:style-name="T321">pagrindinio komiteto redakcija</text:span><text:span text:style-name="T322"><text:s/>pagal</text:span><text:span text:style-name="T323"><text:s/></text:span><text:span text:style-name="T324">Teisės departamento</text:span><text:span text:style-name="T325"><text:s/>pastab</text:span><text:span text:style-name="T326">ą</text:span><text:span text:style-name="T327">, kuriai<text:s/></text:span><text:span text:style-name="T328">pritarė</text:span><text:span text:style-name="T329"><text:s/>pagrindinis komitetas</text:span><text:span text:style-name="T330">)</text:span><text:span text:style-name="T331"><text:s/>priimtas bendru sutarimu.</text:span><text:span text:style-name="T332"><text:s/></text:span></text:p>
      <text:p text:style-name="P333">3, 4<text:s/>straipsniai<text:s/>priimti<text:s/>bendru sutarimu.</text:p>
      <text:p text:style-name="P334"/>
      <text:p text:style-name="P335"><text:span text:style-name="T336">Posėdžio pirmininkas<text:s/></text:span><text:span text:style-name="T337">pranešė</text:span><text:span text:style-name="T338">, kad<text:s/></text:span><text:span text:style-name="T339">balsavima</text:span><text:span text:style-name="T340">s</text:span><text:span text:style-name="T341"><text:s/></text:span><text:span text:style-name="T342">dėl</text:span><text:span text:style-name="T343"><text:s/>1 straipsnio<text:s/></text:span><text:span text:style-name="T344">su</text:span><text:span text:style-name="T345"><text:s/></text:span><text:span text:style-name="T346">Seimo narių</text:span><text:span text:style-name="T347"><text:s/>pasiūlym</text:span><text:span text:style-name="T348">u</text:span><text:span text:style-name="T349"><text:s/></text:span><text:span text:style-name="T350">bei pasisakymai dėl balsavimo motyvų<text:s/></text:span><text:span text:style-name="T351">bus</text:span><text:span text:style-name="T352"><text:s/>balsuoti numatytu laiku.<text:s/></text:span></text:p>
      <text:p text:style-name="P353"/>
      <text:p text:style-name="P354"/>
      <text:p text:style-name="P355">10.28<text:s/>val.</text:p>
      <text:p text:style-name="P356"><text:span text:style-name="T357">SVARSTYTA.</text:span> Gyvūnų gerovės ir apsaugos įstatymo Nr. VIII-500 3 ir 7 straipsnių pakeitimo įstatymo projektas Nr. XIVP-824(2)<text:s/><text:span text:style-name="T358">(teikėjai –<text:s/></text:span><text:span text:style-name="T359">Vyriausybė</text:span><text:span text:style-name="T360"><text:s/>/ žemės ūkio ministras K. Navickas)</text:span><text:s/><text:span text:style-name="T361">(priėmimas)</text:span><text:span text:style-name="T362">.</text:span><text:s/></text:p>
      <text:p text:style-name="P363"/>
      <text:soft-page-break/>
      <text:p text:style-name="P364">Dėl posėdžio vedimo tvarkos kalbėjo Seimo narys<text:s/>P. Gražulis.<text:s/></text:p>
      <text:p text:style-name="P365"/>
      <text:p text:style-name="P366">1–3 straipsniai priimti bendru sutarimu.</text:p>
      <text:p text:style-name="P367"/>
      <text:p text:style-name="P368">Posėdžio pirmininkas<text:s/>informavo apie<text:s/><text:span text:style-name="T369">Seimo nar</text:span><text:span text:style-name="T370">io</text:span><text:span text:style-name="T371"><text:s/>V. Pranckie</text:span><text:span text:style-name="T372">čio</text:span><text:span text:style-name="T373"><text:s/></text:span><text:span text:style-name="T374">prašymą</text:span><text:span text:style-name="T375"><text:s/>dėl</text:span><text:s/>balsavimo motyvų pasisakyti prieš balsavimą.<text:s/><text:span text:style-name="T376">Šiam pasiūlymui pritarta bendru sutarimu.</text:span><text:s/></text:p>
      <text:p text:style-name="P377"/>
      <text:p text:style-name="P378">Posėdžio pirmininkas pranešė, kad pasisakymai dėl balsavimo motyvų ir balsavimas dėl šio<text:s/>įstatymo<text:s/>priėmimo<text:s/>bus<text:s/>balsuoti numatytu laiku.<text:s/></text:p>
      <text:p text:style-name="P379"/>
      <text:p text:style-name="P380"/>
      <text:p text:style-name="P381">10.30 val.</text:p>
      <text:p text:style-name="P382"><text:span text:style-name="T383">SVARSTYTA.</text:span> Darbo kodekso 47 straipsnio pakeitimo įstatymo projektas Nr. XIVP-1024(2)<text:s/><text:span text:style-name="T384">(teikėjas – M. Lingė)</text:span><text:s/><text:span text:style-name="T385">(priėmimas)</text:span><text:span text:style-name="T386">.</text:span><text:s/></text:p>
      <text:p text:style-name="P387"/>
      <text:p text:style-name="P388">1, 2<text:s/>straipsniai<text:s/>priimti<text:s/>bendru sutarimu.</text:p>
      <text:p text:style-name="P389"/>
      <text:p text:style-name="P390">Dėl balsavimo motyvų kalbėjo Seimo narys<text:s/>A. Vinkus.</text:p>
      <text:p text:style-name="P391"/>
      <text:p text:style-name="P392"><text:span text:style-name="T393">Balsavimas dėl šio<text:s/></text:span><text:span text:style-name="T394">įstatymo</text:span><text:span text:style-name="T395"><text:s/></text:span><text:span text:style-name="T396">priėmimo<text:s/></text:span><text:span text:style-name="T397">– numatytu laiku.<text:s/></text:span></text:p>
      <text:p text:style-name="P398"/>
      <text:p text:style-name="P399"/>
      <text:p text:style-name="P400">10.32<text:s/>val.</text:p>
      <text:p text:style-name="P401"><text:span text:style-name="T402">SVARSTYTA.</text:span> Seimo nutarimo „Dėl Lietuvos Respublikos Seimo 2011 m. rugsėjo 15 d. nutarimo Nr. XI-1583 „Dėl Lietuvos Respublikos akademinės etikos ir procedūrų kontrolieriaus tarnybos įsteigimo ir Lietuvos Respublikos akademinės etikos ir procedūrų kontrolieriaus tarnybos<text:s/><text:soft-page-break/>nuostatų patvirtinimo“ pakeitimo“ projektas Nr. XIVP-894(3)<text:s/><text:span text:style-name="T403">(teikėjai – A. Žukauskas / Švietimo ir mokslo komitetas)</text:span><text:span text:style-name="T404"><text:s/></text:span><text:span text:style-name="T405">(priėmimas)</text:span><text:span text:style-name="T406">.</text:span><text:s/></text:p>
      <text:p text:style-name="P407"><text:span text:style-name="T408">Pranešėja<text:s/></text:span><text:span text:style-name="T409">–<text:s/></text:span><text:span text:style-name="T410">Švietimo ir mokslo komiteto</text:span><text:span text:style-name="T411"><text:s/></text:span><text:span text:style-name="T412">atstovė<text:s/></text:span><text:span text:style-name="T413">S. Lengvinienė</text:span>.<text:s/></text:p>
      <text:p text:style-name="P414"/>
      <text:p text:style-name="P415">Posėdžio pirmininkas<text:s/>informavo apie Teisės departamento pastabas, kurioms visoms<text:s/>pagrindinis komitetas<text:s/>pritarė.<text:s/></text:p>
      <text:p text:style-name="P416"/>
      <text:p text:style-name="P417"><text:span text:style-name="T418">Dėl<text:s/></text:span><text:span text:style-name="T419">Seimo narių<text:s/></text:span><text:span text:style-name="T420">I. Kačinskaitė</text:span><text:span text:style-name="T421">s</text:span><text:span text:style-name="T422">-Urbonienė</text:span><text:span text:style-name="T423">s ir A. Žukausko pasiūlymo</text:span><text:span text:style-name="T424">, kuria</text:span><text:span text:style-name="T425">m</text:span><text:span text:style-name="T426"><text:s/></text:span><text:span text:style-name="T427">pritarė</text:span><text:span text:style-name="T428"><text:s/>pagrindinis komitetas, kalbėjo Seimo nar</text:span><text:span text:style-name="T429">ys</text:span><text:span text:style-name="T430"><text:s/></text:span><text:span text:style-name="T431">A. Žukauskas</text:span>.<text:s/></text:p>
      <text:p text:style-name="P432">Posėdžio pirmininkas<text:s/>pasiūlė<text:s/>laikyti, kad yra 29 Seimo nariai,<text:s/>pritariantys<text:s/>siūlymui<text:s/>svarstyti šį<text:s/>pasiūlymą.</text:p>
      <text:p text:style-name="P433"><text:span text:style-name="T434">Seimo narių<text:s/></text:span><text:span text:style-name="T435">I. Kačinskaitė</text:span><text:span text:style-name="T436">s</text:span><text:span text:style-name="T437">-Urbonienė</text:span><text:span text:style-name="T438">s ir A. Žukausko pasiūlym</text:span><text:span text:style-name="T439">ui</text:span><text:span text:style-name="T440">, kuria</text:span><text:span text:style-name="T441">m</text:span><text:span text:style-name="T442"><text:s/></text:span><text:span text:style-name="T443">pritarė pagrindinis komitetas</text:span><text:span text:style-name="T444">,<text:s/></text:span><text:span text:style-name="T445">pritarta</text:span><text:span text:style-name="T446"><text:s/>bendru sutarimu</text:span><text:span text:style-name="T447">.</text:span></text:p>
      <text:p text:style-name="P448"/>
      <text:p text:style-name="P449">1 straipsnis priimtas bendru sutarimu.<text:s/></text:p>
      <text:p text:style-name="P450"/>
      <text:p text:style-name="P451">Posėdžio pirmininkas informavo<text:s/>apie<text:s/><text:span text:style-name="T452">pasiūlym</text:span><text:span text:style-name="T453">ą</text:span><text:span text:style-name="T454"><text:s/></text:span><text:span text:style-name="T455">nustatyti šio</text:span><text:s/>nutarimo<text:s/>įsigaliojimo datą, kuris taptų<text:s/><text:span text:style-name="T456">nauju</text:span><text:span text:style-name="T457"><text:s/></text:span><text:span text:style-name="T458">2 straipsni</text:span><text:span text:style-name="T459">u</text:span><text:span text:style-name="T460">.<text:s/></text:span></text:p>
      <text:p text:style-name="P461">Pasiūlymui<text:s/>dėl<text:s/>šio<text:s/>nutarimo įsigaliojimo<text:s/>ir<text:s/>naujam<text:s/>2 straipsniui<text:s/><text:span text:style-name="T462">(pagal Teisės departamento<text:s/></text:span><text:span text:style-name="T463">pastabą</text:span><text:span text:style-name="T464">)<text:s/></text:span>pritarta bendru sutarimu.</text:p>
      <text:p text:style-name="P465"/>
      <text:p text:style-name="P466"><text:span text:style-name="T467">Balsavimas dėl ši</text:span><text:span text:style-name="T468">o</text:span><text:span text:style-name="T469"><text:s/></text:span><text:span text:style-name="T470">nutarimo</text:span><text:span text:style-name="T471"><text:s/></text:span><text:span text:style-name="T472">priėmimo<text:s/></text:span><text:span text:style-name="T473">– numatytu laiku.<text:s/></text:span></text:p>
      <text:p text:style-name="P474"/>
      <text:p text:style-name="P475"/>
      <text:p text:style-name="P476">10.36<text:s/>val.</text:p>
      <text:soft-page-break/>
      <text:p text:style-name="P477"><text:span text:style-name="T478">SVARSTYTA.</text:span> Mokslo ir studijų įstatymo Nr. XI-242 17 straipsnio pakeitimo įstatymo projektas Nr. XIVP-1271(2)<text:s/><text:span text:style-name="T479">(teikėjai – A. Žukauskas / Švietimo ir mokslo komitetas)<text:s/></text:span><text:span text:style-name="T480">(priėmimas)</text:span><text:span text:style-name="T481">.</text:span><text:s/></text:p>
      <text:p text:style-name="P482"/>
      <text:p text:style-name="P483">1, 2<text:s/>straipsniai<text:s/>priimti<text:s/>bendru sutarimu.</text:p>
      <text:p text:style-name="P484"/>
      <text:p text:style-name="P485"><text:span text:style-name="T486">Balsavimas dėl ši</text:span><text:span text:style-name="T487">o</text:span><text:span text:style-name="T488"><text:s/></text:span><text:span text:style-name="T489">įstatymo</text:span><text:span text:style-name="T490"><text:s/></text:span><text:span text:style-name="T491">priėmimo<text:s/></text:span><text:span text:style-name="T492">– numatytu laiku.<text:s/></text:span></text:p>
      <text:p text:style-name="P493"/>
      <text:p text:style-name="P494"/>
      <text:p text:style-name="P495">10.37<text:s/>val.</text:p>
      <text:p text:style-name="P496"><text:span text:style-name="T497">SVARSTYTA.</text:span> Seimo nutarimo „Dėl Valstybinės lietuvių<text:s/>kalbos komisijos<text:s/>narių“ projektas Nr. XIVP-1381(2)<text:s/><text:span text:style-name="T498">(teikėjai – A. Žukauskas / Švietimo ir mokslo komitetas)</text:span><text:s/><text:span text:style-name="T499">(</text:span><text:span text:style-name="T500">svarstymas ir<text:s/></text:span><text:span text:style-name="T501">priėmimas)</text:span><text:span text:style-name="T502">.</text:span><text:s/></text:p>
      <text:p text:style-name="P503"/>
      <text:p text:style-name="P504">Pagrindinio –<text:s/>Švietimo ir mokslo komiteto<text:s/>išvadą pateikė šio komiteto<text:s/>pirmininkas<text:s/>A. Žukauskas.<text:s/></text:p>
      <text:p text:style-name="P505"/>
      <text:p text:style-name="P506"><text:span text:style-name="T507">NUTARTA</text:span><text:span text:style-name="T508">. </text:span><text:span text:style-name="T509">Pritarti šiam projektui po svarstymo Seimo posėdyje.<text:s/></text:span><text:span text:style-name="T510">Pritarta bendru sutarimu.</text:span></text:p>
      <text:p text:style-name="P511"/>
      <text:p text:style-name="P512">1–3<text:s/>straipsniai priimti bendru sutarimu.</text:p>
      <text:p text:style-name="P513"/>
      <text:p text:style-name="P514">Dėl balsavimo motyvų<text:s/>priėmimo stadijoje<text:s/>kalbėjo Seimo narys<text:s/><text:span text:style-name="T515">R. Šarknickas</text:span>.<text:s/></text:p>
      <text:p text:style-name="P516"/>
      <text:p text:style-name="P517"><text:span text:style-name="T518">Balsavimas dėl šio<text:s/></text:span><text:span text:style-name="T519">nutarimo</text:span><text:span text:style-name="T520"><text:s/></text:span><text:span text:style-name="T521">priėmimo<text:s/></text:span><text:span text:style-name="T522">– numatytu laiku.<text:s/></text:span></text:p>
      <text:p text:style-name="P523"/>
      <text:p text:style-name="P524"/>
      <text:p text:style-name="P525">10.38<text:s/>val.</text:p>
      <text:soft-page-break/>
      <text:p text:style-name="P526"><text:span text:style-name="T527">SVARSTYTA.</text:span> Vietos savivaldos įstatymo Nr. I-533 14 ir 15 straipsnių pakeitimo įstatymo projektas Nr. XIVP-517(2)<text:s/><text:span text:style-name="T528">(teikėjai – R. Juška / Valstybės valdymo ir savivaldybių komitetas</text:span>)<text:s/><text:span text:style-name="T529">(</text:span><text:span text:style-name="T530">svarstymas</text:span><text:span text:style-name="T531">)</text:span><text:span text:style-name="T532">.</text:span><text:s/></text:p>
      <text:p text:style-name="P533"/>
      <text:p text:style-name="P534">Pagrindinio –<text:s/>Valstybės valdymo ir savivaldybių komiteto<text:s/>išvadą pateikė šio komiteto atstovas<text:s/>E. Sabutis.<text:s/></text:p>
      <text:p text:style-name="P535"/>
      <text:p text:style-name="P536">Dėl balsavimo motyvų kalbėjo Seimo narys<text:s/><text:span text:style-name="T537">E. Gentvilas</text:span>.<text:s/></text:p>
      <text:p text:style-name="P538"/>
      <text:p text:style-name="P539"><text:span text:style-name="T540">NUTARTA</text:span><text:span text:style-name="T541">.</text:span> Pritarti šiam projektui po svarstymo Seimo posėdyje.<text:s/><text:span text:style-name="T542">Pritarta bendru sutarimu</text:span><text:span text:style-name="T543">.</text:span><text:s/></text:p>
      <text:p text:style-name="P544"/>
      <text:p text:style-name="P545"/>
      <text:p text:style-name="P546">10.40<text:s/>val.</text:p>
      <text:p text:style-name="P547"><text:span text:style-name="T548">SVARSTYTA.</text:span> Vietos savivaldos įstatymo Nr. I-533 4, 7, 12, 13, 14, 15, 16, 19, 20, 24, 26, 27, 29, 32, 32<text:span text:style-name="T549">1</text:span>, 33, 35<text:span text:style-name="T550">1</text:span>, 53 straipsnių, devintojo skirsnio pakeitimo ir Įstatymo papildymo 15<text:span text:style-name="T551">1</text:span><text:s/>straipsniu įstatymo Nr. XIII-3380 21 straipsnio pakeitimo įstatymo projektas Nr. XIVP-759(2)<text:s/><text:span text:style-name="T552">(teikėjas – R. Žemaitaitis)</text:span><text:s/><text:span text:style-name="T553">(</text:span><text:span text:style-name="T554">svarstymas</text:span><text:span text:style-name="T555">)</text:span><text:span text:style-name="T556">.</text:span><text:s/></text:p>
      <text:p text:style-name="P557"/>
      <text:p text:style-name="P558">Pagrindinio –<text:s/>Valstybės valdymo ir savivaldybių komiteto<text:s/>išvadą pateikė šio komiteto atstovas<text:s/>E. Sabutis.<text:s/></text:p>
      <text:p text:style-name="P559"/>
      <text:p text:style-name="P560"><text:span text:style-name="T561">NUTARTA</text:span><text:span text:style-name="T562">.</text:span> Pritarti šiam projektui po svarstymo Seimo posėdyje.<text:s/><text:span text:style-name="T563">Pritarta bendru sutarimu.</text:span><text:s/></text:p>
      <text:p text:style-name="P564"/>
      <text:p text:style-name="P565"/>
      <text:p text:style-name="P566">10.41<text:s/>val.</text:p>
      <text:soft-page-break/>
      <text:p text:style-name="P567"><text:span text:style-name="T568">SVARSTYTA.</text:span> Kelių įstatymo Nr. I-891 5 straipsnio pakeitimo įstatymo projektas Nr. XIVP-727(2)<text:s/><text:span text:style-name="T569">(teikėjas – A. Kupčinskas)</text:span><text:s/><text:span text:style-name="T570">(priėmimas)</text:span><text:span text:style-name="T571">.</text:span><text:s/></text:p>
      <text:p text:style-name="P572"/>
      <text:p text:style-name="P573">1, 2<text:s/>straipsniai priimti bendru sutarimu.</text:p>
      <text:p text:style-name="P574"/>
      <text:p text:style-name="P575">Dėl balsavimo motyvų kalbėjo Seimo nariai:<text:s/><text:span text:style-name="T576">E. Pupinis</text:span>, A. Kupčinskas.<text:s/></text:p>
      <text:p text:style-name="P577"/>
      <text:p text:style-name="P578"><text:span text:style-name="T579">Balsavimas dėl šio<text:s/></text:span><text:span text:style-name="T580">įstatymo</text:span><text:span text:style-name="T581"><text:s/></text:span><text:span text:style-name="T582">priėmimo<text:s/></text:span><text:span text:style-name="T583">– numatytu laiku.<text:s/></text:span></text:p>
      <text:p text:style-name="P584"/>
      <text:p text:style-name="P585"/>
      <text:p text:style-name="P586">10.43<text:s/>val.</text:p>
      <text:p text:style-name="P587"><text:span text:style-name="T588">SVARSTYTA.</text:span> Šilumos ūkio įstatymo Nr. IX-1565 1, 2, 12, 17, 20, 22, 28, 29 straipsnių pakeitimo ir Įstatymo papildymo priedu įstatymo projektas Nr. XIVP-1164(2)ES<text:s/><text:span text:style-name="T589">(teikėjai –<text:s/></text:span><text:span text:style-name="T590">Vyriausybė</text:span><text:span text:style-name="T591"><text:s/>/<text:s/></text:span><text:span text:style-name="T592">energetikos ministras D. Kreivys</text:span><text:span text:style-name="T593">)</text:span><text:s/><text:span text:style-name="T594">(priėmimas)</text:span><text:span text:style-name="T595">.</text:span><text:s/></text:p>
      <text:p text:style-name="P596"><text:span text:style-name="T597">Pranešėjas<text:s/></text:span><text:span text:style-name="T598">–<text:s/></text:span><text:span text:style-name="T599">Ekonomikos komiteto</text:span><text:span text:style-name="T600"><text:s/></text:span><text:span text:style-name="T601">atstovas</text:span><text:span text:style-name="T602"><text:s/></text:span><text:span text:style-name="T603">A. Kupčinskas</text:span>.<text:s/></text:p>
      <text:p text:style-name="P604"/>
      <text:p text:style-name="P605">1–7<text:s/>straipsniai priimti bendru sutarimu.</text:p>
      <text:p text:style-name="P606"/>
      <text:p text:style-name="P607">Pranešėjas informavo apie<text:s/>Seimo narių<text:s/>S. Gentvilo ir R. Vaitkaus<text:s/>pasiūlymą<text:s/>dėl<text:s/>naujo<text:s/>straipsnio (papildyti<text:s/>keičiamo įstatymo<text:s/>30 straipsnį), kuriam<text:s/>pritarė<text:s/>pagrindinis komitetas.<text:s/></text:p>
      <text:p text:style-name="P608">Dėl posėdžio vedimo tvarkos kalbėjo Seimo narys<text:s/>E. Gentvilas.<text:s/></text:p>
      <text:p text:style-name="P609">Dėl Seimo narių<text:s/>S. Gentvilo ir R. Vaitkaus pasiūlymo, kuriam<text:s/>pritarė<text:s/>pagrindinis komitetas,<text:s/>kalbėjo<text:s/>Seimo narys<text:s/>R. Vaitkus.<text:s/></text:p>
      <text:p text:style-name="P610">Posėdžio pirmininkas<text:s/>pasiūlė laikyti, kad yra 29 Seimo nariai,<text:s/>pritariantys<text:s/>siūlymui<text:s/>svarstyti šį<text:s/>pasiūlymą.</text:p>
      <text:soft-page-break/>
      <text:p text:style-name="P611"><text:span text:style-name="T612">Šiam<text:s/></text:span><text:span text:style-name="T613">Seimo narių</text:span><text:span text:style-name="T614"><text:s/></text:span><text:span text:style-name="T615">S. Gentvilo ir R. Vaitkaus pasiūlymui</text:span><text:span text:style-name="T616">, kuria</text:span><text:span text:style-name="T617">m</text:span><text:span text:style-name="T618"><text:s/></text:span><text:span text:style-name="T619">pritarė pagrindinis komitetas,<text:s/></text:span><text:span text:style-name="T620">pritarta</text:span><text:span text:style-name="T621"><text:s/>bendru sutarimu.<text:s/></text:span></text:p>
      <text:p text:style-name="P622">Posėdžio pirmininkas<text:s/>pranešė, kad pritarus šiam<text:s/>Seimo narių S. Gentvilo ir R. Vaitkaus<text:s/>pasiūlymui jis tampa 9 straipsniu.<text:s/></text:p>
      <text:p text:style-name="P623"/>
      <text:p text:style-name="P624">Kalbėjo<text:s/>Seimo narys<text:s/>R. Vaitkus.<text:s/></text:p>
      <text:p text:style-name="P625">Pranešėjas informavo apie<text:s/>kitą<text:s/>Seimo nario<text:s/>S. Gentvilo pasiūlymą<text:s/>dėl<text:s/>naujo<text:s/>straipsnio<text:s/>(pakeisti<text:s/>keičiamo įstatymo<text:s/>32 straipsnį), kuriam pritarė<text:s/>pagrindinis komitetas.<text:s/></text:p>
      <text:p text:style-name="P626">Posėdžio pirmininkas pasiūlė laikyti, kad yra 29 Seimo nariai,<text:s/>pritariantys<text:s/>siūlymui<text:s/>svarstyti šį<text:s/>pasiūlymą.</text:p>
      <text:p text:style-name="P627"><text:span text:style-name="T628">Šiam<text:s/></text:span><text:span text:style-name="T629">Seimo nario</text:span><text:span text:style-name="T630"><text:s/></text:span><text:span text:style-name="T631">S. Gentvilo pasiūlymui</text:span><text:span text:style-name="T632">, kuria</text:span><text:span text:style-name="T633">m</text:span><text:span text:style-name="T634"><text:s/></text:span><text:span text:style-name="T635">pritarė</text:span><text:span text:style-name="T636"><text:s/>pagrindinis komitetas</text:span><text:span text:style-name="T637">,</text:span><text:span text:style-name="T638"><text:s/></text:span><text:span text:style-name="T639">pritarta</text:span><text:span text:style-name="T640"><text:s/>bendru sutarimu.<text:s/></text:span></text:p>
      <text:p text:style-name="P641">Posėdžio pirmininkas<text:s/>pranešė, kad pritarus šiam Seimo nario S. Gentvilo pasiūlymui<text:s/>atsiranda<text:s/>naujas<text:s/>10 straipsnis.<text:s/></text:p>
      <text:p text:style-name="P642"/>
      <text:p text:style-name="P643"><text:span text:style-name="T644">Pasiūlymui dėl<text:s/></text:span><text:span text:style-name="T645">keičiamos<text:s/></text:span><text:span text:style-name="T646">straipsnių numeracijos<text:s/></text:span><text:span text:style-name="T647">pritarta</text:span><text:span text:style-name="T648"><text:s/>bendru sutarimu.<text:s/></text:span></text:p>
      <text:p text:style-name="P649">11<text:s/>straipsnis<text:s/>(buvęs 9 straipsnis)<text:s/>priimtas bendru sutarimu.<text:s/></text:p>
      <text:p text:style-name="P650">12<text:s/>straipsnis<text:s/>(buvęs 10 straipsnis)<text:s/>priimtas bendru sutarimu.<text:s/></text:p>
      <text:p text:style-name="P651"/>
      <text:p text:style-name="P652">Dėl balsavimo motyvų kalbėjo Seimo narė<text:s/>L. Girskienė.<text:s/></text:p>
      <text:p text:style-name="P653"/>
      <text:p text:style-name="P654"><text:span text:style-name="T655">Balsavimas dėl šio<text:s/></text:span><text:span text:style-name="T656">įstatymo</text:span><text:span text:style-name="T657"><text:s/></text:span><text:span text:style-name="T658">priėmimo<text:s/></text:span><text:span text:style-name="T659">– numatytu laiku.<text:s/></text:span></text:p>
      <text:p text:style-name="P660"/>
      <text:p text:style-name="P661">Posėdžio pirmininkas informavo, kad<text:s/>dėl<text:s/>Sveikatos priežiūros įstaigų įstatymo Nr. I-1367 2 ir 15 straipsnių pakeitimo įstatymo projekto<text:s/>Nr. XIVP-257(3)<text:s/>bus<text:s/>balsuojama<text:s/>balsavimo metu.<text:s/></text:p>
      <text:p text:style-name="P662"/>
      <text:p text:style-name="P663"/>
      <text:p text:style-name="P664">10.52 val. </text:p>
      <text:p text:style-name="P665"><text:span text:style-name="T666">SVARSTYTA.</text:span> Įstatymo „Dėl užsieniečių teisinės padėties“ Nr. IX-2206 5 straipsnio pakeitimo įstatymo projektas Nr. XIVP-995<text:s/><text:span text:style-name="T667">(</text:span><text:span text:style-name="T668">teikėjas –</text:span><text:span text:style-name="T669"><text:s/>P. Gražulis</text:span><text:span text:style-name="T670">)<text:s/></text:span><text:span text:style-name="T671">(pateikimas)</text:span><text:span text:style-name="T672">.</text:span><text:s/></text:p>
      <text:p text:style-name="P673"><text:span text:style-name="T674">Pranešėjas<text:s/></text:span><text:span text:style-name="T675">–<text:s/></text:span>Seimo narys P. Gražulis.<text:s/></text:p>
      <text:p text:style-name="P676"/>
      <text:p text:style-name="P677">Klausė Seimo nariai:<text:s/><text:span text:style-name="T678">E. Gentvilas</text:span>,<text:s/><text:span text:style-name="T679">E. Pupinis</text:span>.<text:s/></text:p>
      <text:p text:style-name="P680"/>
      <text:p text:style-name="P681">Dėl balsavimo motyvų kalbėjo Seimo narys<text:s/><text:span text:style-name="T682">E. Pupinis</text:span>.<text:s/></text:p>
      <text:p text:style-name="P683"/>
      <text:p text:style-name="P684"><text:span text:style-name="T685">Balsavimas dėl ši</text:span><text:span text:style-name="T686">o</text:span><text:span text:style-name="T687"><text:s/>projekt</text:span><text:span text:style-name="T688">o</text:span><text:span text:style-name="T689"><text:s/></text:span><text:span text:style-name="T690">– numatytu laiku.<text:s/></text:span></text:p>
      <text:p text:style-name="P691"/>
      <text:p text:style-name="P692"/>
      <text:p text:style-name="P693">10.56<text:s/>val. </text:p>
      <text:p text:style-name="P694"><text:span text:style-name="T695">SVARSTYTA</text:span><text:span text:style-name="T696">:</text:span> </text:p>
      <text:p text:style-name="P697">1. Aplinkos apsaugos įstatymo Nr. I-2223 15, 19, 19<text:span text:style-name="T698">1</text:span>, 19<text:span text:style-name="T699">2</text:span>, 19<text:span text:style-name="T700">3</text:span>, 36, 37, 47, 55, 56, 81, 89 straipsnių ir priedo pakeitimo ir Įstatymo papildymo 20<text:span text:style-name="T701">1</text:span>, 58<text:span text:style-name="T702">1</text:span>, 128<text:span text:style-name="T703">2</text:span><text:s/>straipsniais įstatymo projektas Nr. XIVP-1403.<text:s/></text:p>
      <text:p text:style-name="P704">2. Aplinkos apsaugos įstatymo Nr. I-2223 1, 6, 19, 19<text:span text:style-name="T705">1</text:span>, 19<text:span text:style-name="T706">2</text:span>, 55 straipsnių ir priedo pakeitimo ir Įstatymo papildymo 19<text:span text:style-name="T707">3</text:span><text:s/>straipsniu įstatymo Nr. XIII-704 9 straipsnio pakeitimo įstatymo projektas Nr. XIVP-1404.<text:s/></text:p>
      <text:p text:style-name="P708">3. Administracinių nusižengimų kodekso papildymo 247<text:span text:style-name="T709">1</text:span><text:s/>straipsniu ir Kodekso 589 straipsnio pakeitimo įstatymo projektas Nr. XIVP-1405<text:s/><text:span text:style-name="T710">(</text:span><text:span text:style-name="T711">teikėja</text:span><text:span text:style-name="T712">i</text:span><text:span text:style-name="T713"><text:s/>–</text:span><text:span text:style-name="T714"><text:s/></text:span><text:span text:style-name="T715">Vyriausybė</text:span><text:span text:style-name="T716"><text:s/>/<text:s/></text:span><text:span text:style-name="T717">aplinkos ministras S. Gentvilas</text:span><text:span text:style-name="T718">)<text:s/></text:span><text:span text:style-name="T719">(pateikimas)</text:span><text:span text:style-name="T720">.</text:span><text:s/></text:p>
      <text:p text:style-name="P721"><text:span text:style-name="T722">Pranešėjas<text:s/></text:span><text:span text:style-name="T723">–<text:s/></text:span><text:span text:style-name="T724">aplinkos ministras S. Gentvilas</text:span>.<text:s/></text:p>
      <text:p text:style-name="P725"/>
      <text:soft-page-break/>
      <text:p text:style-name="P726">Klausė Seimo nariai: L. Girskienė, A. Skardžius,<text:s/>L. Nagienė, K. Mažeika.<text:s/></text:p>
      <text:p text:style-name="P727"/>
      <text:p text:style-name="P728">Dėl balsavimo motyvų kalbėjo Seimo nariai:<text:s/>L. Girskienė,<text:s/>K. Mažeika.<text:s/></text:p>
      <text:p text:style-name="P729"/>
      <text:p text:style-name="P730"><text:span text:style-name="T731">NUTARTA:</text:span> </text:p>
      <text:p text:style-name="P732"><text:span text:style-name="T733">1. </text:span><text:span text:style-name="T734">Pritarti ši</text:span><text:span text:style-name="T735">e</text:span><text:span text:style-name="T736">m</text:span><text:span text:style-name="T737">s</text:span><text:span text:style-name="T738"><text:s/>projekt</text:span><text:span text:style-name="T739">ams</text:span><text:span text:style-name="T740"><text:s/>po pateikimo ir pradėti j</text:span><text:span text:style-name="T741">ų</text:span><text:span text:style-name="T742"><text:s/>svarstymo procedūrą.<text:s/></text:span><text:span text:style-name="T743">Balsavimo rezultatai: už –<text:s/></text:span><text:span text:style-name="T744">105</text:span><text:span text:style-name="T745">, prieš –<text:s/></text:span><text:span text:style-name="T746">0</text:span><text:span text:style-name="T747">, susilaikė<text:s/></text:span><text:span text:style-name="T748">8</text:span><text:span text:style-name="T749">. Užsiregistravo<text:s/></text:span><text:span text:style-name="T750">115</text:span><text:span text:style-name="T751"><text:s/>Seimo nari</text:span><text:span text:style-name="T752">ų</text:span><text:span text:style-name="T753"><text:s/>(1</text:span><text:span text:style-name="T754">1</text:span><text:span text:style-name="T755">.</text:span><text:span text:style-name="T756">1</text:span><text:span text:style-name="T757">1</text:span><text:span text:style-name="T758"><text:s/>val.)</text:span><text:span text:style-name="T759">.<text:s/></text:span></text:p>
      <text:p text:style-name="P760"><text:span text:style-name="T761">2. </text:span><text:span text:style-name="T762">Paskirti<text:s/></text:span><text:span text:style-name="T763">Aplinkos apsaugos komitet</text:span><text:span text:style-name="T764">ą</text:span><text:span text:style-name="T765"><text:s/>pagrindiniu komitetu projekt</text:span><text:span text:style-name="T766">ams</text:span><text:span text:style-name="T767"><text:s/></text:span><text:span text:style-name="T768">Nr. XIVP-</text:span><text:span text:style-name="T769">1403 ir<text:s/></text:span><text:span text:style-name="T770">Nr. XIVP-</text:span><text:span text:style-name="T771">1404<text:s/></text:span><text:span text:style-name="T772">svarstyti.<text:s/></text:span><text:span text:style-name="T773">Pritarta bendru sutarimu.</text:span><text:span text:style-name="T774"><text:s/></text:span></text:p>
      <text:p text:style-name="P775"><text:span text:style-name="T776">3. </text:span><text:span text:style-name="T777">Paskirti<text:s/></text:span><text:span text:style-name="T778">Teisės ir teisėtvarkos komitetą</text:span><text:span text:style-name="T779"><text:s/></text:span><text:span text:style-name="T780">pagrindiniu komitetu<text:s/></text:span><text:span text:style-name="T781">projekt</text:span><text:span text:style-name="T782">ui<text:s/></text:span><text:span text:style-name="T783">Nr. XIVP-</text:span><text:span text:style-name="T784">1405</text:span><text:span text:style-name="T785"><text:s/>svarstyti</text:span><text:span text:style-name="T786">.<text:s/></text:span><text:span text:style-name="T787">Pritarta bendru sutarimu.</text:span></text:p>
      <text:p text:style-name="P788"><text:span text:style-name="T789">4. </text:span><text:span text:style-name="T790">Paskirti<text:s/></text:span><text:span text:style-name="T791">Kaimo reikalų komitetą</text:span><text:span text:style-name="T792"><text:s/></text:span><text:span text:style-name="T793">papildomu</text:span><text:span text:style-name="T794"><text:s/>komitetu projekt</text:span><text:span text:style-name="T795">ui<text:s/></text:span><text:span text:style-name="T796">Nr. XIVP-</text:span><text:span text:style-name="T797">1403<text:s/></text:span><text:span text:style-name="T798">svarstyti.<text:s/></text:span><text:span text:style-name="T799">Pritarta bendru sutarimu.</text:span><text:span text:style-name="T800"><text:s/></text:span></text:p>
      <text:p text:style-name="P801"><text:span text:style-name="T802">5. </text:span><text:span text:style-name="T803">Paskirti<text:s/></text:span><text:span text:style-name="T804">Aplinkos apsaugos komitet</text:span><text:span text:style-name="T805">ą</text:span><text:span text:style-name="T806"><text:s/></text:span><text:span text:style-name="T807">papildomu</text:span><text:span text:style-name="T808"><text:s/>komitetu projekt</text:span><text:span text:style-name="T809">ui<text:s/></text:span><text:span text:style-name="T810">Nr. XIVP-</text:span><text:span text:style-name="T811">1405<text:s/></text:span><text:span text:style-name="T812">svarstyti.<text:s/></text:span><text:span text:style-name="T813">Pritarta bendru sutarimu.</text:span><text:span text:style-name="T814"><text:s/></text:span></text:p>
      <text:p text:style-name="P815"><text:span text:style-name="T816">6. </text:span><text:span text:style-name="T817">Paskirti ši</text:span><text:span text:style-name="T818">ų</text:span><text:span text:style-name="T819"><text:s/>projekt</text:span><text:span text:style-name="T820">ų</text:span><text:span text:style-name="T821"><text:s/>preliminarią svarstymo Seimo posėdyje datą – 202</text:span><text:span text:style-name="T822">2</text:span><text:span text:style-name="T823">-0</text:span><text:span text:style-name="T824">5</text:span><text:span text:style-name="T825">-</text:span><text:span text:style-name="T826">24</text:span><text:span text:style-name="T827">.<text:s/></text:span><text:span text:style-name="T828">Pritarta bendru sutarimu.</text:span></text:p>
      <text:p text:style-name="P829"/>
      <text:p text:style-name="P830"/>
      <text:p text:style-name="P831">11.13<text:s/>val.</text:p>
      <text:p text:style-name="P832"><text:span text:style-name="T833">SVARSTYTA.</text:span> Seimo statuto „Dėl Lietuvos Respublikos Seimo statuto Nr. I-399 15<text:span text:style-name="T834">4</text:span><text:s/>straipsnio pakeitimo“ projektas Nr. XIVP-1421(2)<text:s/><text:span text:style-name="T835">(teikėjas – J. Razma)</text:span><text:s/><text:span text:style-name="T836">(priėmim</text:span><text:span text:style-name="T837">o tęsinys</text:span><text:span text:style-name="T838">)</text:span><text:span text:style-name="T839"><text:s/>(taikoma skubos tvarka)</text:span><text:span text:style-name="T840">.</text:span><text:s/></text:p>
      <text:p text:style-name="P841"/>
      <text:p text:style-name="P842">Posėdžio pirmininkas paskelbė balsavimą dėl šio<text:s/>Seimo statuto<text:s/>priėmimo.</text:p>
      <text:p text:style-name="P843"/>
      <text:p text:style-name="P844"><text:span text:style-name="T845">NUTARTA</text:span><text:span text:style-name="T846">.</text:span> Priimti Seimo statutą<text:s/>„Dėl Lietuvos Respublikos Seimo statuto Nr. I-399 15<text:span text:style-name="T847">4</text:span><text:s/>straipsnio pakeitimo“.<text:s/><text:span text:style-name="T848">Balsavimo rezultatai: už –<text:s/></text:span><text:span text:style-name="T849">121</text:span><text:span text:style-name="T850">, prieš –<text:s/></text:span><text:span text:style-name="T851">0</text:span><text:span text:style-name="T852">, susilaikė<text:s/></text:span><text:span text:style-name="T853">1</text:span><text:span text:style-name="T854">. Užsiregistravo<text:s/></text:span><text:span text:style-name="T855">124</text:span><text:span text:style-name="T856"><text:s/>Seimo nariai (1</text:span><text:span text:style-name="T857">1</text:span><text:span text:style-name="T858">.</text:span><text:span text:style-name="T859">13</text:span><text:span text:style-name="T860"><text:s/>val.)</text:span><text:span text:style-name="T861">.<text:s/></text:span><text:s/></text:p>
      <text:p text:style-name="P862"/>
      <text:p text:style-name="P863"/>
      <text:p text:style-name="P864">11.14<text:s/>val.</text:p>
      <text:p text:style-name="P865"><text:span text:style-name="T866">SVARSTYTA.</text:span> Autorių teisių ir<text:s/>gretutinių teisių įstatymo Nr. VIII-1185 1, 2, 3, 5, 11, 15, 21, 22, 23, 25, 32, 40, 42, 46, 48, 51, 53, 55, 56, 58, 59, 63, 65, 68, 70, 72<text:span text:style-name="T867">9</text:span>, 72<text:span text:style-name="T868">10</text:span>, 72<text:span text:style-name="T869">12</text:span>, 72<text:span text:style-name="T870">13</text:span>, 72<text:span text:style-name="T871">30</text:span>, 72<text:span text:style-name="T872">31</text:span>, 75, 78, 80, 87, 89, 91, 92, 93, 95, 96 straipsnių, 3 priedo pakeitimo ir Įstatymo papildymo 15<text:span text:style-name="T873">1</text:span>, 15<text:span text:style-name="T874">2</text:span>, 21<text:span text:style-name="T875">1</text:span>, 22<text:span text:style-name="T876">1</text:span>, 22<text:span text:style-name="T877">2</text:span>, 40<text:span text:style-name="T878">1</text:span>, 40<text:span text:style-name="T879">2</text:span>, 40<text:span text:style-name="T880">3</text:span>, 57<text:span text:style-name="T881">1</text:span>, 65<text:span text:style-name="T882">1</text:span><text:s/>straipsniais, VIII ir IX<text:s/>skyriais įstatymo projektas Nr. XIVP-1253(2)<text:s/><text:span text:style-name="T883">(sujungti Nr. XIIIP-4170 ir Nr. XIVP-1253</text:span>)<text:s/><text:span text:style-name="T884">(teikėjai –<text:s/></text:span><text:span text:style-name="T885">Vyriausybė</text:span><text:span text:style-name="T886"><text:s/>/<text:s/></text:span><text:span text:style-name="T887">kultūros ministras S. Kairys</text:span><text:span text:style-name="T888">)</text:span><text:s/><text:span text:style-name="T889">(priėmim</text:span><text:span text:style-name="T890">o tęsinys</text:span><text:span text:style-name="T891">)</text:span><text:span text:style-name="T892">.</text:span><text:s/></text:p>
      <text:p text:style-name="P893"/>
      <text:p text:style-name="P894">Posėdžio pirmininkas paskelbė balsavimą dėl šio įstatymo priėmimo.</text:p>
      <text:p text:style-name="P895"/>
      <text:p text:style-name="P896"><text:span text:style-name="T897">NUTARTA</text:span><text:span text:style-name="T898">.</text:span> Priimti<text:s/>Autorių teisių ir<text:s/>gretutinių teisių įstatymo Nr. VIII-1185 1, 2, 3, 5, 11, 15, 21, 22, 23, 25, 32, 40, 42, 46, 48, 51, 53, 55, 56, 58, 59, 63, 65, 68, 70, 72<text:span text:style-name="T899">9</text:span>, 72<text:span text:style-name="T900">10</text:span>, 72<text:span text:style-name="T901">12</text:span>, 72<text:span text:style-name="T902">13</text:span>, 72<text:span text:style-name="T903">30</text:span>, 72<text:span text:style-name="T904">31</text:span>, 75, 78, 80, 87, 89, 91, 92, 93, 95, 96 straipsnių, 3 priedo pakeitimo ir Įstatymo papildymo 15<text:span text:style-name="T905">1</text:span>, 15<text:span text:style-name="T906">2</text:span>, 21<text:span text:style-name="T907">1</text:span>, 22<text:span text:style-name="T908">1</text:span>, 22<text:span text:style-name="T909">2</text:span>, 40<text:span text:style-name="T910">1</text:span>, 40<text:span text:style-name="T911">2</text:span>, 40<text:span text:style-name="T912">3</text:span>, 57<text:span text:style-name="T913">1</text:span>, 65<text:span text:style-name="T914">1</text:span><text:s/>straipsniais, VIII ir IX<text:s/>skyriais įstatymą.<text:s/><text:span text:style-name="T915">Balsavimo rezultatai: už –<text:s/></text:span><text:span text:style-name="T916">124</text:span><text:span text:style-name="T917">, prieš –<text:s/></text:span><text:span text:style-name="T918">0</text:span><text:span text:style-name="T919">, susilaikė<text:s/></text:span><text:span text:style-name="T920">0</text:span><text:span text:style-name="T921">. Užsiregistravo<text:s/></text:span><text:span text:style-name="T922">124</text:span><text:span text:style-name="T923"><text:s/>Seimo nariai<text:s/></text:span><text:span text:style-name="T924">(1</text:span><text:span text:style-name="T925">1</text:span><text:span text:style-name="T926">.</text:span><text:span text:style-name="T927">1</text:span><text:span text:style-name="T928">4 </text:span><text:span text:style-name="T929">val</text:span><text:span text:style-name="T930">.).</text:span><text:span text:style-name="T931"><text:s/></text:span></text:p>
      <text:p text:style-name="P932"/>
      <text:p text:style-name="P933"/>
      <text:p text:style-name="P934">11.15<text:s/>val.</text:p>
      <text:soft-page-break/>
      <text:p text:style-name="P935"><text:span text:style-name="T936">SVARSTYTA.</text:span> Lietuvos šaulių sąjungos įstatymo Nr. VIII-375 2, 16, 17, 32 ir 33 straipsnių pakeitimo įstatymo projektas Nr. XIVP-1293(2)<text:s/><text:span text:style-name="T937">(teikėjai – P. Saudargas / 15 Seimo nari</text:span><text:span text:style-name="T938">ų</text:span><text:span text:style-name="T939">)<text:s/></text:span><text:span text:style-name="T940">(priėmim</text:span><text:span text:style-name="T941">o tęsinys</text:span><text:span text:style-name="T942">)</text:span><text:span text:style-name="T943">.</text:span><text:s/></text:p>
      <text:p text:style-name="P944"/>
      <text:p text:style-name="P945">Posėdžio pirmininkas paskelbė balsavimą dėl šio įstatymo priėmimo.</text:p>
      <text:p text:style-name="P946"/>
      <text:p text:style-name="P947"><text:span text:style-name="T948">NUTARTA</text:span><text:span text:style-name="T949">.</text:span> Priimti<text:s/>Lietuvos šaulių sąjungos įstatymo Nr. VIII-375 2, 16, 17, 32 ir 33 straipsnių pakeitimo įstatymą.<text:s/><text:span text:style-name="T950">Balsavimo rezultatai: už –<text:s/></text:span><text:span text:style-name="T951">124</text:span><text:span text:style-name="T952">, prieš –<text:s/></text:span><text:span text:style-name="T953">0</text:span><text:span text:style-name="T954">, susilaikė<text:s/></text:span><text:span text:style-name="T955">0</text:span><text:span text:style-name="T956">. Užsiregistravo<text:s/></text:span><text:span text:style-name="T957">124</text:span><text:span text:style-name="T958"><text:s/>Seimo nariai (1</text:span><text:span text:style-name="T959">1</text:span><text:span text:style-name="T960">.</text:span><text:span text:style-name="T961">15</text:span><text:span text:style-name="T962"><text:s/>val.)</text:span><text:span text:style-name="T963">.</text:span><text:s/></text:p>
      <text:p text:style-name="P964"/>
      <text:p text:style-name="P965"/>
      <text:p text:style-name="P966">11.15<text:s/>val.</text:p>
      <text:p text:style-name="P967"><text:span text:style-name="T968">SVARSTYTA.</text:span> Ginklų ir<text:s/>šaudmenų kontrolės įstatymo Nr. IX-705 34 straipsnio pakeitimo įstatymo projektas Nr. XIVP-1294(2)<text:s/><text:span text:style-name="T969">(teikėjai – P. Saudargas / 15 Seimo nari</text:span><text:span text:style-name="T970">ų</text:span><text:span text:style-name="T971">)<text:s/></text:span><text:span text:style-name="T972">(priėmim</text:span><text:span text:style-name="T973">o tęsinys</text:span><text:span text:style-name="T974">)</text:span><text:span text:style-name="T975">.</text:span><text:s/></text:p>
      <text:p text:style-name="P976"/>
      <text:p text:style-name="P977">Posėdžio pirmininkas paskelbė balsavimą dėl šio įstatymo priėmimo.</text:p>
      <text:p text:style-name="P978"/>
      <text:p text:style-name="P979"><text:span text:style-name="T980">NUTARTA</text:span><text:span text:style-name="T981">.</text:span> Priimti<text:s/>Ginklų ir<text:s/>šaudmenų kontrolės įstatymo Nr. IX-705 34 straipsnio pakeitimo įstatymą.<text:s/><text:span text:style-name="T982">Balsavimo rezultatai: už –<text:s/></text:span><text:span text:style-name="T983">116</text:span><text:span text:style-name="T984">, prieš –<text:s/></text:span><text:span text:style-name="T985">0</text:span><text:span text:style-name="T986">, susilaikė<text:s/></text:span><text:span text:style-name="T987">3</text:span><text:span text:style-name="T988">. Užsiregistravo<text:s/></text:span><text:span text:style-name="T989">120</text:span><text:span text:style-name="T990"><text:s/>Seimo nari</text:span><text:span text:style-name="T991">ų</text:span><text:span text:style-name="T992"><text:s/>(1</text:span><text:span text:style-name="T993">1</text:span><text:span text:style-name="T994">.</text:span><text:span text:style-name="T995">1</text:span><text:span text:style-name="T996">6</text:span><text:span text:style-name="T997"><text:s/>val.)</text:span><text:span text:style-name="T998">.<text:s/></text:span><text:s/></text:p>
      <text:p text:style-name="P999"/>
      <text:p text:style-name="P1000"/>
      <text:p text:style-name="P1001">11.16<text:s/>val.</text:p>
      <text:soft-page-break/>
      <text:p text:style-name="P1002"><text:span text:style-name="T1003">SVARSTYTA.</text:span> Ginklų ir<text:s/>šaudmenų kontrolės įstatymo Nr. IX-705 12, 13 ir 17 straipsnių pakeitimo įstatymo projektas Nr. XIVP-785(2)<text:s/><text:span text:style-name="T1004">(teikėjai – J. Jarutis, K. Mažeika / 30 Seimo narių)</text:span><text:s/><text:span text:style-name="T1005">(priėmim</text:span><text:span text:style-name="T1006">o tęsinys</text:span><text:span text:style-name="T1007">)</text:span><text:span text:style-name="T1008">.</text:span><text:s/></text:p>
      <text:p text:style-name="P1009"><text:span text:style-name="T1010">Pranešėjas<text:s/></text:span><text:span text:style-name="T1011">–<text:s/></text:span><text:span text:style-name="T1012">Nacionalinio saugumo ir gynybos komiteto</text:span><text:span text:style-name="T1013"><text:s/></text:span><text:span text:style-name="T1014">atstovas</text:span><text:span text:style-name="T1015"><text:s/>J.</text:span> Jarutis.<text:s/></text:p>
      <text:p text:style-name="P1016"/>
      <text:p text:style-name="P1017"><text:span text:style-name="T1018">Balsuota<text:s/></text:span><text:span text:style-name="T1019">dėl<text:s/></text:span><text:span text:style-name="T1020">Seimo narių</text:span><text:span text:style-name="T1021"><text:s/></text:span><text:span text:style-name="T1022">J. Jaručio ir V. Aleknos<text:s/></text:span><text:span text:style-name="T1023">pasiūlymo</text:span><text:span text:style-name="T1024"><text:s/></text:span><text:span text:style-name="T1025">dėl<text:s/></text:span><text:span text:style-name="T1026">1</text:span><text:span text:style-name="T1027"><text:s/>straipsnio</text:span><text:span text:style-name="T1028">, kuria</text:span><text:span text:style-name="T1029">m</text:span><text:span text:style-name="T1030"><text:s/></text:span><text:span text:style-name="T1031">pritarė</text:span><text:span text:style-name="T1032"><text:s/>pagrindinis komitetas: už –<text:s/></text:span><text:span text:style-name="T1033">109</text:span><text:span text:style-name="T1034">, prieš –<text:s/></text:span><text:span text:style-name="T1035">1</text:span><text:span text:style-name="T1036">, susilaikė<text:s/></text:span><text:span text:style-name="T1037">1</text:span><text:span text:style-name="T1038">0</text:span><text:span text:style-name="T1039">.<text:s/></text:span><text:span text:style-name="T1040">Pritarta</text:span><text:span text:style-name="T1041">.</text:span><text:span text:style-name="T1042"><text:s/></text:span><text:span text:style-name="T1043">Užsiregistravo<text:s/></text:span><text:span text:style-name="T1044">121</text:span><text:span text:style-name="T1045"><text:s/>Seimo nar</text:span><text:span text:style-name="T1046">ys</text:span><text:span text:style-name="T1047"><text:s/></text:span><text:span text:style-name="T1048">(1</text:span><text:span text:style-name="T1049">1</text:span><text:span text:style-name="T1050">.</text:span><text:span text:style-name="T1051">17</text:span><text:span text:style-name="T1052"><text:s/>val.)</text:span><text:span text:style-name="T1053">.<text:s/></text:span></text:p>
      <text:p text:style-name="P1054">1 straipsnis priimtas bendru sutarimu.<text:s/></text:p>
      <text:p text:style-name="P1055"/>
      <text:p text:style-name="P1056">Dėl balsavimo motyvų kalbėjo Seimo nariai:<text:s/>J. Jarutis,<text:s/><text:span text:style-name="T1057">J. Sabatauskas</text:span>,<text:s/>A. Vyšniauskas,<text:s/>K. Mažeika, P. Gražulis, A. Skardžius.<text:s/></text:p>
      <text:p text:style-name="P1058"/>
      <text:p text:style-name="P1059">Kalbėjo Seimo nariai:<text:s/>J. Razma,<text:s/>L. Kasčiūnas,<text:s/>E. Zingeris,<text:s/>J. Sabatauskas,<text:s/>A. Širinskienė, P. Gražulis.<text:s/></text:p>
      <text:p text:style-name="P1060"/>
      <text:p text:style-name="P1061">Posėdžio pirmininkas paskelbė balsavimą dėl šio įstatymo priėmimo.</text:p>
      <text:p text:style-name="P1062"/>
      <text:p text:style-name="P1063"><text:span text:style-name="T1064">NUTARTA</text:span><text:span text:style-name="T1065">.</text:span> Priimti<text:s/>Ginklų ir<text:s/>šaudmenų kontrolės įstatymo Nr. IX-705 12, 13 ir 17 straipsnių pakeitimo įstatymą.<text:s/><text:span text:style-name="T1066">Balsavimo rezultatai: už –<text:s/></text:span><text:span text:style-name="T1067">119</text:span><text:span text:style-name="T1068">, prieš –<text:s/></text:span><text:span text:style-name="T1069">0</text:span><text:span text:style-name="T1070">, susilaikė<text:s/></text:span><text:span text:style-name="T1071">5</text:span><text:span text:style-name="T1072">. Užsiregistravo<text:s/></text:span><text:span text:style-name="T1073">125</text:span><text:span text:style-name="T1074"><text:s/>Seimo nariai (1</text:span><text:span text:style-name="T1075">1</text:span><text:span text:style-name="T1076">.</text:span><text:span text:style-name="T1077">33</text:span><text:span text:style-name="T1078"><text:s/>val.)</text:span><text:span text:style-name="T1079">.<text:s/></text:span><text:s/></text:p>
      <text:p text:style-name="P1080"/>
      <text:p text:style-name="P1081"/>
      <text:p text:style-name="P1082">Toliau posėdžiui pirmininkavo<text:s/>Seimo Pirmininko pirmasis pavaduotojas J. Razma.<text:s/><text:s/></text:p>
      <text:p text:style-name="P1083"/>
      <text:p text:style-name="P1084"/>
      <text:soft-page-break/>
      <text:p text:style-name="P1085">Replikavo Seimo nariai:<text:s/>J. Jarutis,<text:s/>L. Kasčiūnas.<text:s/></text:p>
      <text:p text:style-name="P1086"/>
      <text:p text:style-name="P1087"/>
      <text:p text:style-name="P1088">11.34<text:s/>val.</text:p>
      <text:p text:style-name="P1089"><text:span text:style-name="T1090">SVARSTYTA.</text:span> Gyvūnų gerovės ir apsaugos įstatymo Nr. VIII-500 3 ir 7 straipsnių pakeitimo įstatymo projektas Nr. XIVP-824(2)<text:s/><text:span text:style-name="T1091">(teikėjai –<text:s/></text:span><text:span text:style-name="T1092">Vyriausybė</text:span><text:span text:style-name="T1093"><text:s/>/ žemės ūkio ministras K. Navickas)</text:span><text:s/><text:span text:style-name="T1094">(priėmim</text:span><text:span text:style-name="T1095">o tęsinys</text:span><text:span text:style-name="T1096">)</text:span><text:span text:style-name="T1097">.</text:span><text:s/></text:p>
      <text:p text:style-name="P1098"/>
      <text:p text:style-name="P1099">Dėl balsavimo motyvų dėl viso įstatymo<text:s/>projekto<text:s/>kalbėjo Seimo nariai:<text:s/>V. Pranckietis,<text:s/>I. Pakarklytė, K. Mažeika,<text:s/>L. Jonauskas,<text:s/>L. Nagienė,<text:s/>A. Vyšniauskas,<text:s/>V. Jukna,<text:s/>S. Gentvilas.<text:s/></text:p>
      <text:p text:style-name="P1100"/>
      <text:p text:style-name="P1101">Posėdžio pirmininkas paskelbė balsavimą dėl šio įstatymo priėmimo.</text:p>
      <text:p text:style-name="P1102"/>
      <text:p text:style-name="P1103"><text:span text:style-name="T1104">NUTARTA</text:span><text:span text:style-name="T1105">.</text:span> Priimti<text:s/>Gyvūnų gerovės ir apsaugos įstatymo Nr. VIII-500 3 ir 7 straipsnių pakeitimo įstatymą.<text:s/><text:span text:style-name="T1106">Balsavimo rezultatai: už –<text:s/></text:span><text:span text:style-name="T1107">62</text:span><text:span text:style-name="T1108">, prieš –<text:s/></text:span><text:span text:style-name="T1109">15</text:span><text:span text:style-name="T1110">, susilaikė<text:s/></text:span><text:span text:style-name="T1111">46</text:span><text:span text:style-name="T1112">. Užsiregistravo<text:s/></text:span><text:span text:style-name="T1113">123</text:span><text:span text:style-name="T1114"><text:s/>Seimo nariai (1</text:span><text:span text:style-name="T1115">1</text:span><text:span text:style-name="T1116">.</text:span><text:span text:style-name="T1117">51</text:span><text:span text:style-name="T1118"><text:s/>val.)</text:span><text:span text:style-name="T1119">.<text:s/></text:span><text:s/></text:p>
      <text:p text:style-name="P1120"/>
      <text:p text:style-name="P1121">Replikavo Seimo narys<text:s/>V. Pranckietis,<text:s/></text:p>
      <text:p text:style-name="P1122"/>
      <text:p text:style-name="P1123"><text:span text:style-name="T1124">Dėl balsavimo rezultatų kalbėjo Seimo narys<text:s/></text:span><text:span text:style-name="T1125">A. Skardžius</text:span><text:span text:style-name="T1126"><text:s/>(prašė patikslinti balsavimo rezultatus</text:span><text:span text:style-name="T1127"><text:s/>(</text:span><text:span text:style-name="T1128">jis –<text:s/></text:span><text:span text:style-name="T1129">prieš</text:span><text:span text:style-name="T1130">)</text:span><text:span text:style-name="T1131"><text:s/>ir<text:s/></text:span><text:span text:style-name="T1132">Darbo partijos frakcijos vardu</text:span><text:span text:style-name="T1133"><text:s/></text:span><text:span text:style-name="T1134">siūlė</text:span><text:span text:style-name="T1135"><text:s/>perbalsuoti</text:span><text:span text:style-name="T1136">)</text:span><text:span text:style-name="T1137">.</text:span></text:p>
      <text:p text:style-name="P1138"/>
      <text:p text:style-name="P1139"/>
      <text:p text:style-name="P1140">11.52<text:s/>val.</text:p>
      <text:soft-page-break/>
      <text:p text:style-name="P1141"><text:span text:style-name="T1142">SVARSTYTA.</text:span> Darbo kodekso 47 straipsnio pakeitimo įstatymo projektas Nr. XIVP-1024(2)<text:s/><text:span text:style-name="T1143">(teikėjas – M. Lingė)</text:span><text:s/><text:span text:style-name="T1144">(priėmim</text:span><text:span text:style-name="T1145">o tęsinys</text:span><text:span text:style-name="T1146">)</text:span><text:span text:style-name="T1147">.</text:span><text:s/></text:p>
      <text:p text:style-name="P1148"/>
      <text:p text:style-name="P1149">Posėdžio pirmininkas paskelbė balsavimą dėl šio įstatymo priėmimo.</text:p>
      <text:p text:style-name="P1150"/>
      <text:p text:style-name="P1151"><text:span text:style-name="T1152">NUTARTA</text:span><text:span text:style-name="T1153">.</text:span> Priimti<text:s/>Darbo kodekso 47 straipsnio pakeitimo įstatymą.<text:s/><text:span text:style-name="T1154">Balsavimo rezultatai: už –<text:s/></text:span><text:span text:style-name="T1155">121</text:span><text:span text:style-name="T1156">, prieš –<text:s/></text:span><text:span text:style-name="T1157">0</text:span><text:span text:style-name="T1158">, susilaikė<text:s/></text:span><text:span text:style-name="T1159">1</text:span><text:span text:style-name="T1160">. Užsiregistravo<text:s/></text:span><text:span text:style-name="T1161">123</text:span><text:span text:style-name="T1162"><text:s/>Seimo nariai (1</text:span><text:span text:style-name="T1163">1</text:span><text:span text:style-name="T1164">.</text:span><text:span text:style-name="T1165">52</text:span><text:span text:style-name="T1166"><text:s/>val.)</text:span><text:span text:style-name="T1167">.<text:s/></text:span><text:s/></text:p>
      <text:p text:style-name="P1168"/>
      <text:p text:style-name="P1169"/>
      <text:p text:style-name="P1170">11.53<text:s/>val.</text:p>
      <text:p text:style-name="P1171"><text:span text:style-name="T1172">SVARSTYTA.</text:span> Seimo nutarimo „Dėl Lietuvos Respublikos Seimo 2011 m. rugsėjo 15 d. nutarimo Nr. XI-1583 „Dėl Lietuvos Respublikos akademinės etikos ir procedūrų kontrolieriaus tarnybos įsteigimo ir Lietuvos Respublikos akademinės etikos ir procedūrų kontrolieriaus tarnybos nuostatų patvirtinimo“ pakeitimo“ projektas Nr. XIVP-894(3)<text:s/><text:span text:style-name="T1173">(teikėjai – A. Žukauskas / Švietimo ir mokslo komitetas)<text:s/></text:span><text:span text:style-name="T1174">(priėmim</text:span><text:span text:style-name="T1175">o tęsinys</text:span><text:span text:style-name="T1176">)</text:span><text:span text:style-name="T1177">.</text:span><text:s/></text:p>
      <text:p text:style-name="P1178"/>
      <text:p text:style-name="P1179">Posėdžio pirmininkas paskelbė balsavimą dėl šio<text:s/>Seimo nutarimo<text:s/>priėmimo.</text:p>
      <text:p text:style-name="P1180"/>
      <text:p text:style-name="P1181"><text:span text:style-name="T1182">NUTARTA</text:span><text:span text:style-name="T1183">.</text:span> Priimti Seimo nutarimą „Dėl Lietuvos Respublikos Seimo 2011 m. rugsėjo 15 d. nutarimo Nr. XI-1583 „Dėl Lietuvos Respublikos akademinės etikos ir procedūrų kontrolieriaus tarnybos įsteigimo ir Lietuvos Respublikos akademinės etikos ir procedūrų kontrolieriaus tarnybos nuostatų patvirtinimo“ pakeitimo“.<text:s/><text:span text:style-name="T1184">Balsavimo rezultatai: už –<text:s/></text:span><text:span text:style-name="T1185">100</text:span><text:span text:style-name="T1186">, prieš –<text:s/></text:span><text:span text:style-name="T1187">0</text:span><text:span text:style-name="T1188">, susilaikė<text:s/></text:span><text:span text:style-name="T1189">22</text:span><text:span text:style-name="T1190">. Užsiregistravo<text:s/></text:span><text:span text:style-name="T1191">1</text:span><text:span text:style-name="T1192">23</text:span><text:span text:style-name="T1193"><text:s/>Seimo nariai (1</text:span><text:span text:style-name="T1194">1</text:span><text:span text:style-name="T1195">.</text:span><text:span text:style-name="T1196">54</text:span><text:span text:style-name="T1197"><text:s/>val.)</text:span><text:span text:style-name="T1198">.<text:s/></text:span><text:s/></text:p>
      <text:p text:style-name="P1199"/>
      <text:p text:style-name="P1200"/>
      <text:soft-page-break/>
      <text:p text:style-name="P1201">11.54<text:s/>val.</text:p>
      <text:p text:style-name="P1202"><text:span text:style-name="T1203">SVARSTYTA.</text:span> Mokslo ir studijų įstatymo Nr. XI-242 17 straipsnio pakeitimo įstatymo projektas Nr. XIVP-1271(2)<text:s/><text:span text:style-name="T1204">(teikėjai – A. Žukauskas / Švietimo ir mokslo komitetas)<text:s/></text:span><text:span text:style-name="T1205">(priėmim</text:span><text:span text:style-name="T1206">o tęsinys</text:span><text:span text:style-name="T1207">)</text:span><text:span text:style-name="T1208">.</text:span><text:s/></text:p>
      <text:p text:style-name="P1209"/>
      <text:p text:style-name="P1210">Posėdžio pirmininkas paskelbė balsavimą dėl šio<text:s/>įstatymo<text:s/>priėmimo.</text:p>
      <text:p text:style-name="P1211"/>
      <text:p text:style-name="P1212"><text:span text:style-name="T1213">NUTARTA</text:span><text:span text:style-name="T1214">.</text:span> Priimti Mokslo ir studijų įstatymo Nr. XI-242 17 straipsnio pakeitimo įstatymą.<text:s/><text:span text:style-name="T1215">Balsavimo rezultatai: už –<text:s/></text:span><text:span text:style-name="T1216">103</text:span><text:span text:style-name="T1217">, prieš –<text:s/></text:span><text:span text:style-name="T1218">0</text:span><text:span text:style-name="T1219">, susilaikė<text:s/></text:span><text:span text:style-name="T1220">18</text:span><text:span text:style-name="T1221">. Užsiregistravo<text:s/></text:span><text:span text:style-name="T1222">121</text:span><text:span text:style-name="T1223"><text:s/>Seimo nar</text:span><text:span text:style-name="T1224">ys</text:span><text:span text:style-name="T1225"><text:s/>(1</text:span><text:span text:style-name="T1226">1</text:span><text:span text:style-name="T1227">.</text:span><text:span text:style-name="T1228">54</text:span><text:span text:style-name="T1229"> </text:span><text:span text:style-name="T1230">val.)</text:span><text:span text:style-name="T1231">.<text:s/></text:span><text:s/></text:p>
      <text:p text:style-name="P1232"/>
      <text:p text:style-name="P1233"/>
      <text:p text:style-name="P1234">11.55<text:s/>val.</text:p>
      <text:p text:style-name="P1235"><text:span text:style-name="T1236">SVARSTYTA.</text:span> Seimo nutarimo „Dėl Valstybinės lietuvių<text:s/>kalbos komisijos<text:s/>narių“ projektas Nr. XIVP-1381(2)<text:s/><text:span text:style-name="T1237">(teikėjai – A. Žukauskas / Švietimo ir mokslo komitetas)</text:span><text:s/><text:span text:style-name="T1238">(priėmim</text:span><text:span text:style-name="T1239">o tęsinys</text:span><text:span text:style-name="T1240">)</text:span><text:span text:style-name="T1241">.</text:span><text:s/></text:p>
      <text:p text:style-name="P1242"/>
      <text:p text:style-name="P1243">Posėdžio pirmininkas paskelbė balsavimą dėl šio<text:s/>Seimo nutarimo<text:s/>priėmimo.</text:p>
      <text:p text:style-name="P1244"/>
      <text:p text:style-name="P1245"><text:span text:style-name="T1246">NUTARTA</text:span><text:span text:style-name="T1247">.</text:span> Priimti<text:s/>Seimo nutarimą<text:s/>„Dėl Valstybinės lietuvių<text:s/>kalbos komisijos<text:s/>narių“.<text:s/><text:span text:style-name="T1248">Balsavimo rezultatai: už –<text:s/></text:span><text:span text:style-name="T1249">119</text:span><text:span text:style-name="T1250">, prieš –<text:s/></text:span><text:span text:style-name="T1251">0</text:span><text:span text:style-name="T1252">, susilaikė<text:s/></text:span><text:span text:style-name="T1253">0</text:span><text:span text:style-name="T1254">. Užsiregistravo<text:s/></text:span><text:span text:style-name="T1255">120</text:span><text:span text:style-name="T1256"><text:s/>Seimo nari</text:span><text:span text:style-name="T1257">ų</text:span><text:span text:style-name="T1258"><text:s/>(1</text:span><text:span text:style-name="T1259">1</text:span><text:span text:style-name="T1260">.</text:span><text:span text:style-name="T1261">55</text:span><text:span text:style-name="T1262"> </text:span><text:span text:style-name="T1263">val.)</text:span><text:span text:style-name="T1264">.<text:s/></text:span><text:s/></text:p>
      <text:p text:style-name="P1265"/>
      <text:p text:style-name="P1266"/>
      <text:p text:style-name="P1267">11.56<text:s/>val.</text:p>
      <text:p text:style-name="P1268"><text:span text:style-name="T1269">SVARSTYTA.</text:span> Kelių įstatymo Nr. I-891 5 straipsnio pakeitimo įstatymo projektas Nr. XIVP-727(2)<text:s/><text:span text:style-name="T1270">(teikėjas – A. Kupčinskas)</text:span><text:s/><text:span text:style-name="T1271">(priėmim</text:span><text:span text:style-name="T1272">o tęsinys</text:span><text:span text:style-name="T1273">)</text:span><text:span text:style-name="T1274">.</text:span><text:s/></text:p>
      <text:p text:style-name="P1275"/>
      <text:soft-page-break/>
      <text:p text:style-name="P1276">Posėdžio pirmininkas paskelbė balsavimą dėl šio įstatymo priėmimo.</text:p>
      <text:p text:style-name="P1277"/>
      <text:p text:style-name="P1278"><text:span text:style-name="T1279">NUTARTA</text:span><text:span text:style-name="T1280">.</text:span> Priimti<text:s/>Kelių įstatymo Nr. I-891 5 straipsnio pakeitimo įstatymą.<text:s/><text:span text:style-name="T1281">Balsavimo rezultatai: už –<text:s/></text:span><text:span text:style-name="T1282">121</text:span><text:span text:style-name="T1283">, prieš –<text:s/></text:span><text:span text:style-name="T1284">0</text:span><text:span text:style-name="T1285">, susilaikė<text:s/></text:span><text:span text:style-name="T1286">1</text:span><text:span text:style-name="T1287">. Užsiregistravo<text:s/></text:span><text:span text:style-name="T1288">123</text:span><text:span text:style-name="T1289"><text:s/>Seimo nariai (1</text:span><text:span text:style-name="T1290">1</text:span><text:span text:style-name="T1291">.</text:span><text:span text:style-name="T1292">56</text:span><text:span text:style-name="T1293"><text:s/>val.)</text:span><text:span text:style-name="T1294">.<text:s/></text:span><text:s/></text:p>
      <text:p text:style-name="P1295"/>
      <text:p text:style-name="P1296"/>
      <text:p text:style-name="P1297">11.57<text:s/>val.</text:p>
      <text:p text:style-name="P1298"><text:span text:style-name="T1299">SVARSTYTA.</text:span> Šilumos ūkio įstatymo Nr. IX-1565 1, 2, 12, 17, 20, 22, 28, 29, 30, 32<text:s/>straipsnių pakeitimo ir Įstatymo papildymo priedu įstatymo projektas Nr. XIVP-1164(2)ES<text:s/><text:span text:style-name="T1300">(teikėjai –<text:s/></text:span><text:span text:style-name="T1301">Vyriausybė</text:span><text:span text:style-name="T1302"><text:s/>/<text:s/></text:span><text:span text:style-name="T1303">energetikos ministras D. Kreivys</text:span><text:span text:style-name="T1304">)</text:span><text:s/><text:span text:style-name="T1305">(priėmim</text:span><text:span text:style-name="T1306">o tęsinys</text:span><text:span text:style-name="T1307">)</text:span><text:span text:style-name="T1308">.</text:span><text:s/></text:p>
      <text:p text:style-name="P1309"/>
      <text:p text:style-name="P1310">Posėdžio pirmininkas paskelbė balsavimą dėl šio įstatymo priėmimo.</text:p>
      <text:p text:style-name="P1311"/>
      <text:p text:style-name="P1312"><text:span text:style-name="T1313">NUTARTA</text:span><text:span text:style-name="T1314">.</text:span> Priimti<text:s/>Šilumos ūkio įstatymo Nr. IX-1565 1, 2, 12, 17, 20, 22, 28, 29, 30, 32<text:s/>straipsnių pakeitimo ir Įstatymo papildymo priedu įstatymą.<text:s/><text:span text:style-name="T1315">Balsavimo rezultatai: už –<text:s/></text:span><text:span text:style-name="T1316">100</text:span><text:span text:style-name="T1317">, prieš –<text:s/></text:span><text:span text:style-name="T1318">0</text:span><text:span text:style-name="T1319">, susilaikė<text:s/></text:span><text:span text:style-name="T1320">22</text:span><text:span text:style-name="T1321">. Užsiregistravo<text:s/></text:span><text:span text:style-name="T1322">123</text:span><text:span text:style-name="T1323"><text:s/>Seimo nariai (1</text:span><text:span text:style-name="T1324">1</text:span><text:span text:style-name="T1325">.</text:span><text:span text:style-name="T1326">57</text:span><text:span text:style-name="T1327"><text:s/>val.)</text:span><text:span text:style-name="T1328">.<text:s/></text:span><text:s/></text:p>
      <text:p text:style-name="P1329"/>
      <text:p text:style-name="P1330"/>
      <text:p text:style-name="P1331">11.58<text:s/>val.</text:p>
      <text:p text:style-name="P1332"><text:span text:style-name="T1333">SVARSTYTA.</text:span> Sveikatos<text:s/>priežiūros įstaigų įstatymo Nr. I-1367 2 ir 15 straipsnių pakeitimo įstatymo projektas Nr. XIVP-257(3)<text:s/><text:span text:style-name="T1334">(teikėjai – A. Veryga / 3 Seimo nariai)</text:span><text:s/><text:span text:style-name="T1335">(priėmim</text:span><text:span text:style-name="T1336">o tęsinys</text:span><text:span text:style-name="T1337">)</text:span><text:span text:style-name="T1338">.</text:span><text:s/></text:p>
      <text:p text:style-name="P1339"/>
      <text:p text:style-name="P1340">Posėdžio pirmininkas paskelbė balsavimą dėl šio įstatymo priėmimo.</text:p>
      <text:p text:style-name="P1341"/>
      <text:p text:style-name="P1342"><text:span text:style-name="T1343">Užsiregistravo 6</text:span><text:span text:style-name="T1344">6</text:span><text:span text:style-name="T1345"><text:s/>Seimo nariai<text:s/></text:span><text:span text:style-name="T1346">(1</text:span><text:span text:style-name="T1347">1</text:span><text:span text:style-name="T1348">.</text:span><text:span text:style-name="T1349">58</text:span><text:span text:style-name="T1350"><text:s/>val.)</text:span></text:p>
      <text:p text:style-name="P1351"/>
      <text:soft-page-break/>
      <text:p text:style-name="P1352"><text:span text:style-name="T1353">NUTARTA.</text:span> Atidėti balsavimą dėl šio įstatymo priėmimo, nes nėra reikiamo Seimo narių skaičiaus.</text:p>
      <text:p text:style-name="P1354"/>
      <text:p text:style-name="P1355">Replikavo Seimo nariai:<text:s/>A. Petrošius,<text:s/>I. Pakarklytė,<text:s/>J. Džiugelis,<text:s/>A. Veryga.<text:s/></text:p>
      <text:p text:style-name="P1356"/>
      <text:p text:style-name="P1357"/>
      <text:p text:style-name="P1358">12.04 val. </text:p>
      <text:p text:style-name="P1359"><text:span text:style-name="T1360">SVARSTYTA.</text:span> Įstatymo „Dėl užsieniečių teisinės padėties“ Nr. IX-2206 5 straipsnio pakeitimo įstatymo projektas Nr. XIVP-995<text:s/><text:span text:style-name="T1361">(</text:span><text:span text:style-name="T1362">teikėjas –</text:span><text:span text:style-name="T1363"><text:s/>P. Gražulis</text:span><text:span text:style-name="T1364">)<text:s/></text:span><text:span text:style-name="T1365">(pateikim</text:span><text:span text:style-name="T1366">o tęsinys</text:span><text:span text:style-name="T1367">)</text:span><text:span text:style-name="T1368">.</text:span><text:s/></text:p>
      <text:p text:style-name="P1369"/>
      <text:p text:style-name="P1370">Balsuota, ar pritarti šiam projektui po pateikimo: už –<text:s/>17, prieš –<text:s/>53, susilaikė<text:s/>22.<text:s/><text:span text:style-name="T1371">Nepritarta.</text:span><text:s/><text:span text:style-name="T1372">Užsiregistravo<text:s/></text:span><text:span text:style-name="T1373">94</text:span><text:span text:style-name="T1374"><text:s/>Seimo nariai (1</text:span><text:span text:style-name="T1375">2</text:span><text:span text:style-name="T1376">.</text:span><text:span text:style-name="T1377">0</text:span><text:span text:style-name="T1378">4</text:span><text:span text:style-name="T1379"><text:s/>val.)</text:span>.<text:s/></text:p>
      <text:p text:style-name="P1380"/>
      <text:p text:style-name="P1381">Alternatyvus balsavimas: už pasiūlymą grąžinti šį projektą iniciatoriams tobulinti balsavo<text:s/>23, už pasiūlymą jį atmesti –<text:s/>64.<text:s/><text:span text:style-name="T1382">Pritarta antrajam pasiūlymui.</text:span><text:s/><text:span text:style-name="T1383">Užsiregistravo<text:s/></text:span><text:span text:style-name="T1384">90</text:span><text:span text:style-name="T1385"><text:s/>Seimo nari</text:span><text:span text:style-name="T1386">ų</text:span><text:span text:style-name="T1387"><text:s/>(1</text:span><text:span text:style-name="T1388">2</text:span><text:span text:style-name="T1389">.</text:span><text:span text:style-name="T1390">0</text:span><text:span text:style-name="T1391">4</text:span><text:span text:style-name="T1392"><text:s/>val.)</text:span><text:span text:style-name="T1393">.</text:span><text:s/></text:p>
      <text:p text:style-name="P1394"/>
      <text:p text:style-name="P1395"><text:span text:style-name="T1396">NUTARTA.</text:span> Atmesti projektą<text:s/>Nr. XIVP-995.<text:s/></text:p>
      <text:p text:style-name="P1397"/>
      <text:p text:style-name="P1398"/>
      <text:p text:style-name="P1399"><text:span text:style-name="T1400">Posėdžio pirmininkas</text:span><text:span text:style-name="T1401"><text:s/>pasveikino Seimo narį<text:s/></text:span><text:span text:style-name="T1402">K. Masiulį</text:span><text:span text:style-name="T1403"><text:s/>jo<text:s/></text:span><text:span text:style-name="T1404">praėjusio<text:s/></text:span><text:span text:style-name="T1405">jubiliejaus proga.<text:s/></text:span></text:p>
      <text:p text:style-name="P1406"/>
      <text:p text:style-name="P1407">Dėl posėdžio vedimo tvarkos kalbėjo Seimo narys<text:s/>D. Griškevičius.<text:s/></text:p>
      <text:p text:style-name="P1408"/>
      <text:p text:style-name="P1409"/>
      <text:p text:style-name="P1410">12.06<text:s/>val.</text:p>
      <text:soft-page-break/>
      <text:p text:style-name="P1411">Vyriausybės valanda<text:s/></text:p>
      <text:p text:style-name="P1412"/>
      <text:p text:style-name="P1413">Seimo posėdyje dalyvavo Vyriausybės nariai:</text:p>
      <text:p text:style-name="P1414"><text:span text:style-name="T1415">Ministr</text:span><text:span text:style-name="T1416">ė</text:span><text:span text:style-name="T1417"><text:s/>Pirminink</text:span><text:span text:style-name="T1418">ė</text:span><text:span text:style-name="T1419"><text:s/></text:span><text:span text:style-name="T1420">I</text:span><text:span text:style-name="T1421">. </text:span><text:span text:style-name="T1422">Šimonytė</text:span><text:span text:style-name="T1423">,</text:span></text:p>
      <text:p text:style-name="P1424">aplinkos ministras<text:s/>S. Gentvilas,</text:p>
      <text:p text:style-name="P1425">ekonomikos ir inovacijų ministrė A. Armonaitė,</text:p>
      <text:p text:style-name="P1426">finansų ministrė<text:s/>G. Skaistė,<text:s/></text:p>
      <text:p text:style-name="P1427">socialinės apsaugos ir darbo ministrė<text:s/>M. Navickienė,</text:p>
      <text:p text:style-name="P1428">susisiekimo ministras<text:s/>M. Skuodis,</text:p>
      <text:p text:style-name="P1429"><text:span text:style-name="T1430">sveikatos apsaugos ministras</text:span><text:span text:style-name="T1431"><text:s/></text:span><text:span text:style-name="T1432">A</text:span><text:span text:style-name="T1433">. </text:span><text:span text:style-name="T1434">Dulkys</text:span><text:span text:style-name="T1435">,</text:span></text:p>
      <text:p text:style-name="P1436">švietimo, mokslo ir sporto ministrė<text:s/>J. Šiugždinienė,<text:s/></text:p>
      <text:p text:style-name="P1437">teisingumo ministrė<text:s/>E. Dobrovolska<text:s/>(nuotoliniu būdu),</text:p>
      <text:p text:style-name="P1438">užsienio reikalų ministras<text:s/>G. Landsbergis,</text:p>
      <text:p text:style-name="P1439">vidaus reikalų ministrė<text:s/>A. Bilotaitė,</text:p>
      <text:p text:style-name="P1440">žemės ūkio ministras<text:s/>K. Navickas.</text:p>
      <text:p text:style-name="P1441"/>
      <text:p text:style-name="P1442">Į Seimo nario<text:s/>E. Jovaišos<text:s/>klausimą (dėl<text:s/>73 Seimo narių kreipimosi) atsakė<text:s/>Ministrė Pirmininkė I. Šimonytė.<text:s/></text:p>
      <text:p text:style-name="P1443">Į Seimo nario<text:s/>S. Skvernelio<text:s/>klausimą (dėl<text:s/>profesoriaus<text:s/>K. Strupo<text:s/>licencijos) atsakė<text:s/>sveikatos apsaugos ministras A. Dulkys.<text:s/></text:p>
      <text:p text:style-name="P1444">Į Seimo nario<text:s/>G. Palucko<text:s/>klausimą (dėl<text:s/>valstybės remiamų<text:s/>pajamų dydžio indeksavimo) atsakė<text:s/>Ministrė Pirmininkė I. Šimonytė, atsakymą papildė<text:s/>finansų ministrė G. Skaistė.<text:s/></text:p>
      <text:p text:style-name="P1445">Į Seimo nario<text:s/>A. Gedvilo<text:s/>klausimą (dėl<text:s/>visuotinės karo prievolės) atsakė<text:s/>Ministrė Pirmininkė I. Šimonytė.<text:s/></text:p>
      <text:soft-page-break/>
      <text:p text:style-name="P1446">Į Seimo nario<text:s/>R. Žemaitaičio<text:s/>klausimą (dėl<text:s/>pažangos priemonės<text:s/>pagerinti valstybės nuosavybės teise priklausančių<text:s/>melioracijos<text:s/>statinių būklę) atsakė<text:s/>Ministrė Pirmininkė I. Šimonytė<text:s/>ir<text:s/>žemės ūkio ministras K. Navickas<text:s/>(informavo, kad<text:s/>atsakys<text:s/>raštu).<text:s/></text:p>
      <text:p text:style-name="P1447">Į Seimo narės S. Lengvinienės<text:s/>klausimą (dėl<text:s/>regioninių karjeros centrų) atsakė<text:s/>švietimo, mokslo ir sporto ministrė J. Šiugždinienė.<text:s/></text:p>
      <text:p text:style-name="P1448"><text:span text:style-name="T1449">Į Seimo nario<text:s/></text:span><text:span text:style-name="T1450">D. K</text:span>epenio<text:s/><text:span text:style-name="T1451">klausimą (</text:span><text:span text:style-name="T1452">dėl<text:s/></text:span><text:span text:style-name="T1453">sveiko maitinimosi ir fizinio aktyvumo prieinamumo skatinimo</text:span><text:span text:style-name="T1454">) atsakė<text:s/></text:span><text:span text:style-name="T1455">sveikatos apsaugos ministras A. Dulkys</text:span><text:span text:style-name="T1456">, atsakymą papildė</text:span><text:span text:style-name="T1457"><text:s/></text:span><text:span text:style-name="T1458">Ministrė Pirmininkė I. Šimonytė</text:span><text:span text:style-name="T1459">.<text:s/></text:span></text:p>
      <text:p text:style-name="P1460"><text:span text:style-name="T1461">Į Seimo nario<text:s/></text:span><text:span text:style-name="T1462">A. Butkeviči</text:span><text:span text:style-name="T1463">a</text:span><text:span text:style-name="T1464">us</text:span><text:span text:style-name="T1465"><text:s/></text:span><text:span text:style-name="T1466">klausimą (dėl<text:s/></text:span><text:span text:style-name="T1467">priemonių infliacijos augimui</text:span><text:span text:style-name="T1468"><text:s/>stabdy</text:span><text:span text:style-name="T1469">ti</text:span><text:span text:style-name="T1470">) atsakė<text:s/></text:span><text:span text:style-name="T1471">finansų ministrė G. Skaistė</text:span><text:span text:style-name="T1472">, atsakymą papildė</text:span><text:span text:style-name="T1473"><text:s/></text:span><text:span text:style-name="T1474">ekonomikos ir inovacijų ministrė A. Armonaitė</text:span><text:span text:style-name="T1475">.<text:s/></text:span></text:p>
      <text:p text:style-name="P1476">Į Seimo nario<text:s/>A. Skardžiaus<text:s/>klausimą (dėl vaistų atsargų kaupimo karo atvejui) atsakė<text:s/>sveikatos apsaugos ministras A. Dulkys.<text:s/></text:p>
      <text:p text:style-name="P1477">Į Seimo nario<text:s/>T. V. Raskevičiaus<text:s/>klausimą (dėl<text:s/>užsieniečių registracijos centruose<text:s/>apgyvendintų<text:s/>užsieniečių) atsakė<text:s/>vidaus reikalų ministrė A. Bilotaitė.<text:s/></text:p>
      <text:p text:style-name="P1478">Į Seimo nario<text:s/>R. Šarknicko<text:s/>klausimą (dėl<text:s/>Alytaus futbolo akademijos „Dainava“) atsakė<text:s/>švietimo, mokslo ir sporto ministrė J. Šiugždinienė.<text:s/></text:p>
      <text:p text:style-name="P1479">Į Seimo nario<text:s/>T. Tomilino<text:s/>klausimą (dėl<text:s/>Darbo kodekso pakeitimų) atsakė<text:s/>socialinės apsaugos ir darbo ministrė M. Navickienė.<text:s/></text:p>
      <text:p text:style-name="P1480">Į Seimo nario<text:s/>K. Vilkausko<text:s/>klausimą (dėl<text:s/>socialinių paslaugų ukrainiečiams) atsakė<text:s/>socialinės apsaugos ir darbo ministrė M. Navickienė.<text:s/></text:p>
      <text:p text:style-name="P1481">Į Seimo nario<text:s/>A. Vinkaus<text:s/>klausimą (dėl<text:s/>pandemiją apibūdinančių<text:s/>rodiklių) atsakė<text:s/>sveikatos apsaugos ministras A. Dulkys.<text:s/></text:p>
      <text:p text:style-name="P1482">Į Seimo nario<text:s/>A. Nekrošiaus<text:s/>klausimus<text:s/>(dėl<text:s/>visuotinio šaukimo<text:s/>ir<text:s/>dėl<text:s/>galimybės<text:s/>trumpinti studijas universitetuose) atsakė<text:s/>Ministrė Pirmininkė I. Šimonytė<text:s/>(į pirmą klausimą) ir<text:s/>švietimo, mokslo ir sporto ministrė J. Šiugždinienė<text:s/>(į antrą klausimą).<text:s/></text:p>
      <text:soft-page-break/>
      <text:p text:style-name="P1483">Į Seimo narės L. Nagienės<text:s/>klausimą (dėl<text:s/>švietimo įstaigų<text:s/>tinklo optimizavimo) atsakė<text:s/>švietimo, mokslo ir sporto ministrė J. Šiugždinienė.<text:s/></text:p>
      <text:p text:style-name="P1484">Į Seimo nario<text:s/>V. Ąžuolo<text:s/>klausimą (dėl<text:s/>klasių finansavimo) atsakė<text:s/>švietimo, mokslo ir sporto ministrė J. Šiugždinienė.<text:s/></text:p>
      <text:p text:style-name="P1485">Į Seimo narės<text:s/>L. Girskienės<text:s/>klausimą (dėl<text:s/>fizinio barjero statybos<text:s/>pasienyje ir<text:s/>pabėgėliams<text:s/>apgyvendinti<text:s/>skirtų namelių) atsakė<text:s/>vidaus reikalų ministrė A. Bilotaitė.<text:s/></text:p>
      <text:p text:style-name="P1486"/>
      <text:p text:style-name="P1487"/>
      <text:p text:style-name="P1488">Posėdis baigtas</text:p>
      <text:p text:style-name="P1489"><text:s/><text:span text:style-name="T1490">(</text:span><text:span text:style-name="T1491">1</text:span><text:span text:style-name="T1492">2</text:span><text:span text:style-name="T1493">.</text:span><text:span text:style-name="T1494">5</text:span><text:span text:style-name="T1495">0 val.</text:span><text:span text:style-name="T1496">)</text:span></text:p>
      <text:p text:style-name="Normal"/>
      <text:p text:style-name="Normal"/>
      <text:p text:style-name="Normal"/>
      <text:p text:style-name="P1497"/>
      <text:p text:style-name="P1498"/>
      <text:p text:style-name="P1499">Seimo Pirmininko pirmasis pavaduotojas<text:tab/><text:tab/><text:tab/><text:tab/><text:tab/><text:span text:style-name="T1500">Jurgis Razma<text:s/></text:span></text:p>
      <text:p text:style-name="P1501"/>
      <text:p text:style-name="P1502"/>
      <text:p text:style-name="P1503"/>
      <text:p text:style-name="P1504">Seimo Pirmininko pavaduotojas<text:tab/><text:tab/><text:tab/>Paulius Saudargas</text:p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Normal"/>
      <text:p text:style-name="Normal"/>
      <text:p text:style-name="Normal"/>
      <text:p text:style-name="P1512"><text:span text:style-name="T1513">Protokolą rašė</text:span></text:p>
      <text:p text:style-name="P1514"><text:span text:style-name="T1515">Dokumentų departamento</text:span></text:p>
      <text:p text:style-name="P1516"><text:span text:style-name="T1517">Stenogramų skyriaus</text:span></text:p>
      <text:p text:style-name="P1518"><text:span text:style-name="T1519">vyriausioji specialistė</text:span><text:span text:style-name="T1520"><text:tab/></text:span><text:span text:style-name="T1521"><text:tab/></text:span><text:span text:style-name="T1522"><text:tab/></text:span><text:span text:style-name="T1523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03-25T07:04:00Z</meta:creation-date>
    <dc:date>2022-03-25T07:04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25" meta:paragraph-count="511" meta:word-count="3390" meta:character-count="25595" meta:row-count="987" meta:non-whitespace-character-count="22716"/>
  </office:meta>
</office:document-meta>
</file>