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  <style:text-properties fo:font-style="italic" style:font-style-asian="italic" fo:color="#FF0000" style:language-asian="lt" style:country-asian="LT"/>
    </style:style>
    <style:style style:name="P3" style:parent-style-name="Dalyviai" style:family="paragraph">
      <style:paragraph-properties fo:text-align="end"/>
      <style:text-properties style:language-asian="lt" style:country-asian="LT"/>
    </style:style>
    <style:style style:name="P4" style:parent-style-name="Dalyviai" style:family="paragraph">
      <style:paragraph-properties fo:text-align="end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 fo:line-height="100%" fo:text-indent="0in">
        <style:tab-stops>
          <style:tab-stop style:type="left" style:position="7.0875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2166in" style:use-optimal-column-width="false"/>
    </style:style>
    <style:style style:name="Table23" style:family="table">
      <style:table-properties style:width="6.5951in" fo:margin-left="0.1736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395in" fo:padding-bottom="0in" fo:padding-right="0.0395in"/>
    </style:style>
    <style:style style:name="P3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104in solid #000000" fo:padding-top="0in" fo:padding-left="0.0395in" fo:padding-bottom="0in" fo:padding-right="0.0395in"/>
    </style:style>
    <style:style style:name="P3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4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5" style:family="table-row">
      <style:table-row-properties style:min-row-height="0.2187in" style:use-optimal-row-height="false" fo:keep-together="always"/>
    </style:style>
    <style:style style:name="TableCell36" style:family="table-cell">
      <style:table-cell-properties fo:border="0.0104in solid #000000" fo:padding-top="0in" fo:padding-left="0.0395in" fo:padding-bottom="0in" fo:padding-right="0.0395in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fo:font-size="11pt" style:font-size-asian="11pt"/>
    </style:style>
    <style:style style:name="TableCell38" style:family="table-cell">
      <style:table-cell-properties fo:border="0.0104in solid #000000" fo:padding-top="0in" fo:padding-left="0.0395in" fo:padding-bottom="0in" fo:padding-right="0.0395in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TableCell40" style:family="table-cell">
      <style:table-cell-properties fo:border="0.0104in solid #000000" fo:padding-top="0in" fo:padding-left="0.0395in" fo:padding-bottom="0in" fo:padding-right="0.0395in"/>
    </style:style>
    <style:style style:name="P41" style:parent-style-name="Normal" style:family="paragraph">
      <style:paragraph-properties fo:text-align="start" fo:line-height="100%" fo:text-indent="0in"/>
      <style:text-properties style:font-name-asian="Times New Roman" style:font-name-complex="Times New Roman" fo:font-size="11pt" style:font-size-asian="11pt"/>
    </style:style>
    <style:style style:name="P42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395in" fo:padding-bottom="0in" fo:padding-right="0.0395in"/>
    </style:style>
    <style:style style:name="P45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104in solid #000000" fo:padding-top="0in" fo:padding-left="0.0395in" fo:padding-bottom="0in" fo:padding-right="0.0395in"/>
    </style:style>
    <style:style style:name="P4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50" style:family="table-cell">
      <style:table-cell-properties fo:border="0.0104in solid #000000" fo:padding-top="0in" fo:padding-left="0.0395in" fo:padding-bottom="0in" fo:padding-right="0.0395in"/>
    </style:style>
    <style:style style:name="P51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3" style:parent-style-name="Normal" style:family="paragraph">
      <style:paragraph-properties fo:line-height="100%" fo:text-indent="0in"/>
    </style:style>
    <style:style style:name="T5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Times New Roman" style:font-name-complex="Times New Roman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59" style:parent-style-name="Normal" style:family="paragraph">
      <style:paragraph-properties fo:margin-right="0.0201in"/>
    </style:style>
    <style:style style:name="T6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62" style:parent-style-name="Normal" style:family="paragraph">
      <style:paragraph-properties fo:margin-right="0.0201in"/>
    </style:style>
    <style:style style:name="T6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P83" style:parent-style-name="Dalyviai" style:family="paragraph">
      <style:text-properties style:language-asian="lt" style:country-asian="LT"/>
    </style:style>
    <style:style style:name="P84" style:parent-style-name="Dalyviai" style:family="paragraph">
      <style:text-properties style:language-asian="lt" style:country-asian="LT"/>
    </style:style>
    <style:style style:name="P85" style:parent-style-name="Dalyviai" style:family="paragraph">
      <style:text-properties style:language-asian="lt" style:country-asian="LT"/>
    </style:style>
    <style:style style:name="P86" style:parent-style-name="Dalyviai" style:family="paragraph">
      <style:text-properties style:language-asian="lt" style:country-asian="LT"/>
    </style:style>
    <style:style style:name="P87" style:parent-style-name="Dalyviai" style:family="paragraph">
      <style:text-properties style:language-asian="lt" style:country-asian="LT"/>
    </style:style>
    <style:style style:name="P88" style:parent-style-name="Dalyviai" style:family="paragraph">
      <style:text-properties style:language-asian="lt" style:country-asian="LT"/>
    </style:style>
    <style:style style:name="P89" style:parent-style-name="Dalyviai" style:family="paragraph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Atsiėmė 2018-11-15</text:p>
      <text:p text:style-name="P3"/>
      <text:p text:style-name="P4"><text:span text:style-name="T5">201</text:span><text:span text:style-name="T6">7</text:span><text:span text:style-name="T7">-</text:span><text:span text:style-name="T8">1</text:span><text:span text:style-name="T9">2</text:span><text:span text:style-name="T10">-</text:span><text:span text:style-name="T11">12</text:span></text:p>
      <text:p text:style-name="P12">PASIŪLYMAS</text:p>
      <text:p text:style-name="P13"><text:span text:style-name="T14">DĖL<text:s/></text:span><text:span text:style-name="T15">LIETUVOS RESPUBLIKOS<text:s/></text:span></text:p>
      <text:p text:style-name="P16">VALSTYBINĖS KALBOS ĮSTATYMO NR. I-779 16 STRAIPSNIO PAKEITIMO<text:s/></text:p>
      <text:p text:style-name="P17"><text:span text:style-name="T18">ĮSTATYMO</text:span><text:span text:style-name="T19"><text:s/>PROJEKTO XIIIP-11</text:span><text:span text:style-name="T20">60</text:span><text:span text:style-name="T21"><text:s/>(patikslintas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</table:table-cell>
        </table:table-row>
        <table:table-row table:style-name="TableRow35"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</text:p>
            <text:p text:style-name="P52">Valstybinės lietuvių kalbos komisija<text:s/>konsultuoja<text:s/>registruojant juridinių asmenų pavadinimus. Lietuvių kalboje pakanka išteklių juridinių asmenų pavadinimams sudaryti: galimi ne tik lietuviški, bet ir tarptautiniai žodžiai, įvairūs dūriniai ir junginiai, dirbtiniai žodžiai, sudaryti su skirtingomis darybos priemonėmis, – priešdėliais, priesagomis, galūnėmis, o juridinių asmenų pavadinimuose ir dabar gali būti vartojami tarminiai žodžiai, išskyrus svetimybes ir fonetines tarmybes.<text:s/>Projekte siūlomas reguliavimas sudarytų teisines galimybes registruoti valstybės ar savivaldybių įstaigas nelietuviškais pavadinimais.<text:s/></text:p>
            <text:p text:style-name="P53"><text:span text:style-name="T54">Pasiūlymas:</text:span></text:p>
            <text:p text:style-name="P55"><text:span text:style-name="T56">Projekto XIIIP-1160 1 straipsnį</text:span><text:span text:style-name="T57"><text:s/></text:span><text:span text:style-name="T58">išdėstyti taip:</text:span></text:p>
            <text:p text:style-name="P59"><text:span text:style-name="T60">„</text:span><text:bookmark-start text:name="straipsnis16"/><text:bookmark-start text:name="part_0ca0a3ea5d614160adbb68ab8617728d"/><text:bookmark-end text:name="straipsnis16"/><text:bookmark-end text:name="part_0ca0a3ea5d614160adbb68ab8617728d"/><text:span text:style-name="T61">16 straipsnis. </text:span></text:p>
            <text:p text:style-name="P62"><text:span text:style-name="T63">Lietuvos Respublikoje<text:s/></text:span><text:span text:style-name="T64">įmonių, įstaigų ir organizacijų</text:span><text:span text:style-name="T65"><text:s/></text:span><text:span text:style-name="T66">viešųjų juridinių asmenų<text:s/></text:span><text:span text:style-name="T67">pavadinimai sudaromi lietuvių kalba<text:s/></text:span><text:span text:style-name="T68">arba užsienio kalba lotyniškais rašmenimis</text:span><text:span text:style-name="T69">.<text:s/></text:span><text:span text:style-name="T70">Lietuvos Respublikoje privačių juridinių asmenų pavadinimai sudaromi lietuvių kalba arba lotyniškais rašmenimis.</text:span><text:span text:style-name="T71"><text:s/></text:span><text:span text:style-name="T72">Visų</text:span><text:span text:style-name="T73"><text:s/></text:span><text:span text:style-name="T74">Lietuviški</text:span><text:span text:style-name="T75"><text:s/>Lietuvos Respublikoje<text:s/></text:span><text:span text:style-name="T76">veikiančių</text:span><text:span text:style-name="T77"><text:s/></text:span><text:span text:style-name="T78">registruojamų</text:span><text:span text:style-name="T79"><text:s/>įmonių, įstaigų ir organizacijų pavadinimai<text:s/></text:span><text:span text:style-name="T80">sudaromi<text:s/></text:span><text:span text:style-name="T81">daromi</text:span><text:span text:style-name="T82"><text:s/>laikantis lietuvių kalbos normų ir Valstybinės lietuvių kalbos komisijos nutarimų.“</text:span></text:p>
          </table:table-cell>
        </table:table-row>
      </table:table>
      <text:p text:style-name="P83"/>
      <text:p text:style-name="P84"/>
      <text:p text:style-name="P85"/>
      <text:p text:style-name="P86">Teikia<text:s/>Seimo nariai:<text:s/></text:p>
      <text:p text:style-name="P87"/>
      <text:p text:style-name="P88">Aušra Papirtienė</text:p>
      <text:p text:style-name="P89"/>
      <text:p text:style-name="Dalyviai"><text:span text:style-name="T90"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MONIENĖ Monika</meta:initial-creator>
    <dc:creator>adlibuser</dc:creator>
    <meta:creation-date>2018-11-15T08:59:00Z</meta:creation-date>
    <dc:date>2018-11-15T08:59:00Z</dc:date>
    <meta:print-date>2017-11-30T07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469" meta:row-count="52" meta:non-whitespace-character-count="1304"/>
  </office:meta>
</office:document-meta>
</file>