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8937in" text:min-label-width="0.25in" text:list-level-position-and-space-mode="label-alignment">
          <style:list-level-label-alignment text:label-followed-by="space" fo:margin-left="1.1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8937in" text:min-label-width="0.5in" text:list-level-position-and-space-mode="label-alignment">
          <style:list-level-label-alignment text:label-followed-by="listtab" fo:margin-left="2.3937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3937in" text:min-label-width="0.75in" text:list-level-position-and-space-mode="label-alignment">
          <style:list-level-label-alignment text:label-followed-by="listtab" fo:margin-left="3.1437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8937in" text:min-label-width="0.75in" text:list-level-position-and-space-mode="label-alignment">
          <style:list-level-label-alignment text:label-followed-by="listtab" fo:margin-left="3.6437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3937in" text:min-label-width="1in" text:list-level-position-and-space-mode="label-alignment">
          <style:list-level-label-alignment text:label-followed-by="listtab" fo:margin-left="4.3937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8937in" text:min-label-width="1in" text:list-level-position-and-space-mode="label-alignment">
          <style:list-level-label-alignment text:label-followed-by="listtab" fo:margin-left="4.8937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3937in" text:min-label-width="1.25in" text:list-level-position-and-space-mode="label-alignment">
          <style:list-level-label-alignment text:label-followed-by="listtab" fo:margin-left="5.643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margin-left="4.627in" fo:text-indent="-0.0986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left="4.627in" fo:text-indent="-0.0986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text-transform="uppercase"/>
    </style:style>
    <style:style style:name="T87" style:parent-style-name="DefaultParagraphFont" style:family="text">
      <style:text-properties fo:font-weight="bold" style:font-weight-asian="bold" style:font-weight-complex="bold" fo:text-transform="uppercase"/>
    </style:style>
    <style:style style:name="T88" style:parent-style-name="DefaultParagraphFont" style:family="text">
      <style:text-properties fo:font-weight="bold" style:font-weight-asian="bold" style:font-weight-complex="bold" fo:text-transform="uppercase"/>
    </style:style>
    <style:style style:name="T89" style:parent-style-name="DefaultParagraphFont" style:family="text">
      <style:text-properties fo:font-weight="bold" style:font-weight-asian="bold" style:font-weight-complex="bold" fo:text-transform="uppercase"/>
    </style:style>
    <style:style style:name="T90" style:parent-style-name="DefaultParagraphFont" style:family="text">
      <style:text-properties fo:font-weight="bold" style:font-weight-asian="bold" style:font-weight-complex="bold" fo:text-transform="uppercase"/>
    </style:style>
    <style:style style:name="T91" style:parent-style-name="DefaultParagraphFont" style:family="text">
      <style:text-properties fo:font-weight="bold" style:font-weight-asian="bold" style:font-weight-complex="bold" fo:text-transform="uppercase"/>
    </style:style>
    <style:style style:name="T92" style:parent-style-name="DefaultParagraphFont" style:family="text">
      <style:text-properties fo:font-weight="bold" style:font-weight-asian="bold" style:font-weight-complex="bold" fo:text-transform="uppercase"/>
    </style:style>
    <style:style style:name="T93" style:parent-style-name="DefaultParagraphFont" style:family="text">
      <style:text-properties fo:font-weight="bold" style:font-weight-asian="bold" style:font-weight-complex="bold" fo:text-transform="uppercase"/>
    </style:style>
    <style:style style:name="T94" style:parent-style-name="DefaultParagraphFont" style:family="text">
      <style:text-properties fo:font-weight="bold" style:font-weight-asian="bold" style:font-weight-complex="bold" fo:text-transform="uppercase"/>
    </style:style>
    <style:style style:name="T95" style:parent-style-name="DefaultParagraphFont" style:family="text">
      <style:text-properties fo:font-weight="bold" style:font-weight-asian="bold" style:font-weight-complex="bold" fo:text-transform="uppercase"/>
    </style:style>
    <style:style style:name="T96" style:parent-style-name="DefaultParagraphFont" style:family="text">
      <style:text-properties fo:font-weight="bold" style:font-weight-asian="bold" style:font-weight-complex="bold" fo:text-transform="uppercase"/>
    </style:style>
    <style:style style:name="T97" style:parent-style-name="DefaultParagraphFont" style:family="text">
      <style:text-properties fo:font-weight="bold" style:font-weight-asian="bold" style:font-weight-complex="bold" fo:text-transform="uppercase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weight="bold" style:font-weight-asian="bold" style:font-weight-complex="bold"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font-weight="bold" style:font-weight-asian="bold" style:font-weight-complex="bold"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Web" style:family="paragraph">
      <style:paragraph-properties fo:text-align="justify" fo:margin-top="0in" fo:margin-bottom="0in" fo:line-height="150%" fo:text-indent="0.4923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font-weight="bold" style:font-weight-asian="bold" style:font-weight-complex="bold" fo:color="#000000"/>
    </style:style>
    <style:style style:name="T932" style:parent-style-name="DefaultParagraphFont" style:family="text">
      <style:text-properties fo:font-weight="bold" style:font-weight-asian="bold" style:font-weight-complex="bold" fo:color="#000000"/>
    </style:style>
    <style:style style:name="T933" style:parent-style-name="DefaultParagraphFont" style:family="text">
      <style:text-properties fo:font-weight="bold" style:font-weight-asian="bold" style:font-weight-complex="bold" fo:color="#000000"/>
    </style:style>
    <style:style style:name="T934" style:parent-style-name="DefaultParagraphFont" style:family="text">
      <style:text-properties fo:font-weight="bold" style:font-weight-asian="bold" style:font-weight-complex="bold" fo:color="#000000"/>
    </style:style>
    <style:style style:name="T935" style:parent-style-name="DefaultParagraphFont" style:family="text">
      <style:text-properties fo:font-weight="bold" style:font-weight-asian="bold" style:font-weight-complex="bold" fo:color="#000000"/>
    </style:style>
    <style:style style:name="T936" style:parent-style-name="DefaultParagraphFont" style:family="text">
      <style:text-properties fo:font-weight="bold" style:font-weight-asian="bold" style:font-weight-complex="bold" fo:color="#000000"/>
    </style:style>
    <style:style style:name="T937" style:parent-style-name="DefaultParagraphFont" style:family="text">
      <style:text-properties fo:font-weight="bold" style:font-weight-asian="bold" style:font-weight-complex="bold" fo:color="#000000"/>
    </style:style>
    <style:style style:name="T938" style:parent-style-name="DefaultParagraphFont" style:family="text">
      <style:text-properties fo:font-weight="bold" style:font-weight-asian="bold" style:font-weight-complex="bold" fo:color="#000000"/>
    </style:style>
    <style:style style:name="T939" style:parent-style-name="DefaultParagraphFont" style:family="text">
      <style:text-properties fo:font-weight="bold" style:font-weight-asian="bold" style:font-weight-complex="bold" fo:color="#000000"/>
    </style:style>
    <style:style style:name="T940" style:parent-style-name="DefaultParagraphFont" style:family="text">
      <style:text-properties fo:font-weight="bold" style:font-weight-asian="bold" style:font-weight-complex="bold" fo:color="#000000"/>
    </style:style>
    <style:style style:name="T941" style:parent-style-name="DefaultParagraphFont" style:family="text">
      <style:text-properties fo:font-weight="bold" style:font-weight-asian="bold" style:font-weight-complex="bold" fo:color="#000000"/>
    </style:style>
    <style:style style:name="T942" style:parent-style-name="DefaultParagraphFont" style:family="text">
      <style:text-properties fo:font-weight="bold" style:font-weight-asian="bold" style:font-weight-complex="bold" fo:color="#000000"/>
    </style:style>
    <style:style style:name="T943" style:parent-style-name="DefaultParagraphFont" style:family="text">
      <style:text-properties fo:font-weight="bold" style:font-weight-asian="bold" style:font-weight-complex="bold" fo:color="#000000"/>
    </style:style>
    <style:style style:name="T944" style:parent-style-name="DefaultParagraphFont" style:family="text">
      <style:text-properties fo:font-weight="bold" style:font-weight-asian="bold" style:font-weight-complex="bold" fo:color="#000000"/>
    </style:style>
    <style:style style:name="T945" style:parent-style-name="DefaultParagraphFont" style:family="text">
      <style:text-properties fo:font-weight="bold" style:font-weight-asian="bold" style:font-weight-complex="bold" fo:color="#000000"/>
    </style:style>
    <style:style style:name="T946" style:parent-style-name="DefaultParagraphFont" style:family="text">
      <style:text-properties fo:font-weight="bold" style:font-weight-asian="bold" style:font-weight-complex="bold" fo:color="#000000"/>
    </style:style>
    <style:style style:name="T947" style:parent-style-name="DefaultParagraphFont" style:family="text">
      <style:text-properties fo:font-weight="bold" style:font-weight-asian="bold" style:font-weight-complex="bold" fo:color="#000000"/>
    </style:style>
    <style:style style:name="T948" style:parent-style-name="DefaultParagraphFont" style:family="text">
      <style:text-properties fo:font-weight="bold" style:font-weight-asian="bold" style:font-weight-complex="bold" fo:color="#000000"/>
    </style:style>
    <style:style style:name="T949" style:parent-style-name="DefaultParagraphFont" style:family="text">
      <style:text-properties fo:font-weight="bold" style:font-weight-asian="bold" fo:color="#000000"/>
    </style:style>
    <style:style style:name="T950" style:parent-style-name="DefaultParagraphFont" style:family="text">
      <style:text-properties fo:font-weight="bold" style:font-weight-asian="bold"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font-weight="bold" style:font-weight-asian="bold"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font-weight="bold" style:font-weight-asian="bold" fo:color="#000000"/>
    </style:style>
    <style:style style:name="T9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76" style:parent-style-name="DefaultParagraphFont" style:family="text">
      <style:text-properties fo:font-weight="bold" style:font-weight-asian="bold" style:font-weight-complex="bold" fo:color="#000000"/>
    </style:style>
    <style:style style:name="T977" style:parent-style-name="DefaultParagraphFont" style:family="text">
      <style:text-properties fo:font-weight="bold" style:font-weight-asian="bold" style:font-weight-complex="bold" fo:color="#000000"/>
    </style:style>
    <style:style style:name="T978" style:parent-style-name="DefaultParagraphFont" style:family="text">
      <style:text-properties fo:font-weight="bold" style:font-weight-asian="bold" style:font-weight-complex="bold" fo:color="#000000"/>
    </style:style>
    <style:style style:name="T979" style:parent-style-name="DefaultParagraphFont" style:family="text">
      <style:text-properties fo:font-weight="bold" style:font-weight-asian="bold" style:font-weight-complex="bold" fo:color="#000000"/>
    </style:style>
    <style:style style:name="T980" style:parent-style-name="DefaultParagraphFont" style:family="text">
      <style:text-properties fo:font-weight="bold" style:font-weight-asian="bold" style:font-weight-complex="bold" fo:color="#000000"/>
    </style:style>
    <style:style style:name="T981" style:parent-style-name="DefaultParagraphFont" style:family="text">
      <style:text-properties fo:font-weight="bold" style:font-weight-asian="bold" style:font-weight-complex="bold" fo:color="#000000"/>
    </style:style>
    <style:style style:name="T982" style:parent-style-name="DefaultParagraphFont" style:family="text">
      <style:text-properties fo:font-weight="bold" style:font-weight-asian="bold" style:font-weight-complex="bold" fo:color="#000000"/>
    </style:style>
    <style:style style:name="T983" style:parent-style-name="DefaultParagraphFont" style:family="text">
      <style:text-properties fo:font-weight="bold" style:font-weight-asian="bold" style:font-weight-complex="bold" fo:color="#000000"/>
    </style:style>
    <style:style style:name="T984" style:parent-style-name="DefaultParagraphFont" style:family="text">
      <style:text-properties fo:font-weight="bold" style:font-weight-asian="bold" style:font-weight-complex="bold" fo:color="#000000"/>
    </style:style>
    <style:style style:name="T985" style:parent-style-name="DefaultParagraphFont" style:family="text">
      <style:text-properties fo:font-weight="bold" style:font-weight-asian="bold" style:font-weight-complex="bold" fo:color="#000000"/>
    </style:style>
    <style:style style:name="T986" style:parent-style-name="DefaultParagraphFont" style:family="text">
      <style:text-properties fo:font-weight="bold" style:font-weight-asian="bold" style:font-weight-complex="bold" fo:color="#000000"/>
    </style:style>
    <style:style style:name="T987" style:parent-style-name="DefaultParagraphFont" style:family="text">
      <style:text-properties fo:font-weight="bold" style:font-weight-asian="bold" style:font-weight-complex="bold" fo:color="#000000"/>
    </style:style>
    <style:style style:name="T988" style:parent-style-name="DefaultParagraphFont" style:family="text">
      <style:text-properties fo:font-weight="bold" style:font-weight-asian="bold" style:font-weight-complex="bold" fo:color="#000000"/>
    </style:style>
    <style:style style:name="T989" style:parent-style-name="DefaultParagraphFont" style:family="text">
      <style:text-properties fo:font-weight="bold" style:font-weight-asian="bold" style:font-weight-complex="bold" fo:color="#000000"/>
    </style:style>
    <style:style style:name="T990" style:parent-style-name="DefaultParagraphFont" style:family="text">
      <style:text-properties fo:font-weight="bold" style:font-weight-asian="bold" style:font-weight-complex="bold" fo:color="#000000"/>
    </style:style>
    <style:style style:name="T991" style:parent-style-name="DefaultParagraphFont" style:family="text">
      <style:text-properties fo:font-weight="bold" style:font-weight-asian="bold" style:font-weight-complex="bold" fo:color="#000000"/>
    </style:style>
    <style:style style:name="T992" style:parent-style-name="DefaultParagraphFont" style:family="text">
      <style:text-properties fo:font-weight="bold" style:font-weight-asian="bold" style:font-weight-complex="bold" fo:color="#000000"/>
    </style:style>
    <style:style style:name="T993" style:parent-style-name="DefaultParagraphFont" style:family="text">
      <style:text-properties fo:font-weight="bold" style:font-weight-asian="bold" style:font-weight-complex="bold" fo:color="#000000"/>
    </style:style>
    <style:style style:name="T99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995" style:parent-style-name="DefaultParagraphFont" style:family="text">
      <style:text-properties fo:font-weight="bold" style:font-weight-asian="bold" style:font-weight-complex="bold" fo:color="#000000"/>
    </style:style>
    <style:style style:name="T996" style:parent-style-name="DefaultParagraphFont" style:family="text">
      <style:text-properties fo:font-weight="bold" style:font-weight-asian="bold" style:font-weight-complex="bold" fo:color="#000000"/>
    </style:style>
    <style:style style:name="T997" style:parent-style-name="DefaultParagraphFont" style:family="text">
      <style:text-properties fo:font-weight="bold" style:font-weight-asian="bold" style:font-weight-complex="bold" fo:color="#000000"/>
    </style:style>
    <style:style style:name="T998" style:parent-style-name="DefaultParagraphFont" style:family="text">
      <style:text-properties fo:font-weight="bold" style:font-weight-asian="bold" style:font-weight-complex="bold" fo:color="#000000"/>
    </style:style>
    <style:style style:name="T999" style:parent-style-name="DefaultParagraphFont" style:family="text">
      <style:text-properties fo:font-weight="bold" style:font-weight-asian="bold" style:font-weight-complex="bold" fo:color="#000000"/>
    </style:style>
    <style:style style:name="T1000" style:parent-style-name="DefaultParagraphFont" style:family="text">
      <style:text-properties fo:font-weight="bold" style:font-weight-asian="bold" style:font-weight-complex="bold" fo:color="#000000"/>
    </style:style>
    <style:style style:name="T1001" style:parent-style-name="DefaultParagraphFont" style:family="text">
      <style:text-properties fo:font-weight="bold" style:font-weight-asian="bold" style:font-weight-complex="bold" fo:color="#000000"/>
    </style:style>
    <style:style style:name="T1002" style:parent-style-name="DefaultParagraphFont" style:family="text">
      <style:text-properties fo:font-weight="bold" style:font-weight-asian="bold" style:font-weight-complex="bold" fo:color="#000000"/>
    </style:style>
    <style:style style:name="T1003" style:parent-style-name="DefaultParagraphFont" style:family="text">
      <style:text-properties fo:font-weight="bold" style:font-weight-asian="bold" style:font-weight-complex="bold" fo:color="#000000"/>
    </style:style>
    <style:style style:name="T1004" style:parent-style-name="DefaultParagraphFont" style:family="text">
      <style:text-properties fo:font-weight="bold" style:font-weight-asian="bold" style:font-weight-complex="bold" fo:color="#000000"/>
    </style:style>
    <style:style style:name="T1005" style:parent-style-name="DefaultParagraphFont" style:family="text">
      <style:text-properties fo:font-weight="bold" style:font-weight-asian="bold" style:font-weight-complex="bold" fo:color="#000000"/>
    </style:style>
    <style:style style:name="T1006" style:parent-style-name="DefaultParagraphFont" style:family="text">
      <style:text-properties fo:font-weight="bold" style:font-weight-asian="bold" style:font-weight-complex="bold" fo:color="#000000"/>
    </style:style>
    <style:style style:name="T1007" style:parent-style-name="DefaultParagraphFont" style:family="text">
      <style:text-properties fo:font-weight="bold" style:font-weight-asian="bold" style:font-weight-complex="bold" fo:color="#000000"/>
    </style:style>
    <style:style style:name="T1008" style:parent-style-name="DefaultParagraphFont" style:family="text">
      <style:text-properties fo:font-weight="bold" style:font-weight-asian="bold" style:font-weight-complex="bold" fo:color="#000000"/>
    </style:style>
    <style:style style:name="T1009" style:parent-style-name="DefaultParagraphFont" style:family="text">
      <style:text-properties fo:font-weight="bold" style:font-weight-asian="bold" style:font-weight-complex="bold" fo:color="#000000"/>
    </style:style>
    <style:style style:name="T1010" style:parent-style-name="DefaultParagraphFont" style:family="text">
      <style:text-properties fo:font-weight="bold" style:font-weight-asian="bold" style:font-weight-complex="bold" fo:color="#000000"/>
    </style:style>
    <style:style style:name="T1011" style:parent-style-name="DefaultParagraphFont" style:family="text">
      <style:text-properties fo:font-weight="bold" style:font-weight-asian="bold" style:font-weight-complex="bold" fo:color="#000000"/>
    </style:style>
    <style:style style:name="T1012" style:parent-style-name="DefaultParagraphFont" style:family="text">
      <style:text-properties fo:font-weight="bold" style:font-weight-asian="bold" style:font-weight-complex="bold" fo:color="#000000"/>
    </style:style>
    <style:style style:name="T1013" style:parent-style-name="DefaultParagraphFont" style:family="text">
      <style:text-properties fo:font-weight="bold" style:font-weight-asian="bold" style:font-weight-complex="bold" fo:color="#000000"/>
    </style:style>
    <style:style style:name="T1014" style:parent-style-name="DefaultParagraphFont" style:family="text">
      <style:text-properties fo:font-weight="bold" style:font-weight-asian="bold" style:font-weight-complex="bold" fo:color="#000000"/>
    </style:style>
    <style:style style:name="T101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016" style:parent-style-name="DefaultParagraphFont" style:family="text">
      <style:text-properties fo:font-weight="bold" style:font-weight-asian="bold" style:font-weight-complex="bold" fo:color="#000000"/>
    </style:style>
    <style:style style:name="T1017" style:parent-style-name="DefaultParagraphFont" style:family="text">
      <style:text-properties fo:font-weight="bold" style:font-weight-asian="bold" style:font-weight-complex="bold" fo:color="#000000"/>
    </style:style>
    <style:style style:name="T101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019" style:parent-style-name="DefaultParagraphFont" style:family="text">
      <style:text-properties fo:font-weight="bold" style:font-weight-asian="bold" fo:color="#000000"/>
    </style:style>
    <style:style style:name="T1020" style:parent-style-name="DefaultParagraphFont" style:family="text">
      <style:text-properties fo:font-weight="bold" style:font-weight-asian="bold" fo:color="#000000"/>
    </style:style>
    <style:style style:name="T1021" style:parent-style-name="DefaultParagraphFont" style:family="text">
      <style:text-properties fo:font-weight="bold" style:font-weight-asian="bold" fo:color="#000000"/>
    </style:style>
    <style:style style:name="T1022" style:parent-style-name="DefaultParagraphFont" style:family="text">
      <style:text-properties fo:font-weight="bold" style:font-weight-asian="bold" fo:color="#000000"/>
    </style:style>
    <style:style style:name="T1023" style:parent-style-name="DefaultParagraphFont" style:family="text">
      <style:text-properties fo:font-weight="bold" style:font-weight-asian="bold" fo:color="#000000"/>
    </style:style>
    <style:style style:name="T1024" style:parent-style-name="DefaultParagraphFont" style:family="text">
      <style:text-properties fo:font-weight="bold" style:font-weight-asian="bold" fo:color="#000000"/>
    </style:style>
    <style:style style:name="T1025" style:parent-style-name="DefaultParagraphFont" style:family="text">
      <style:text-properties fo:font-weight="bold" style:font-weight-asian="bold" fo:color="#000000"/>
    </style:style>
    <style:style style:name="T1026" style:parent-style-name="DefaultParagraphFont" style:family="text">
      <style:text-properties fo:font-weight="bold" style:font-weight-asian="bold" fo:color="#000000"/>
    </style:style>
    <style:style style:name="T1027" style:parent-style-name="DefaultParagraphFont" style:family="text">
      <style:text-properties fo:font-weight="bold" style:font-weight-asian="bold" fo:color="#000000"/>
    </style:style>
    <style:style style:name="T1028" style:parent-style-name="DefaultParagraphFont" style:family="text">
      <style:text-properties fo:font-weight="bold" style:font-weight-asian="bold" fo:color="#000000"/>
    </style:style>
    <style:style style:name="T1029" style:parent-style-name="DefaultParagraphFont" style:family="text">
      <style:text-properties fo:font-weight="bold" style:font-weight-asian="bold" fo:color="#000000"/>
    </style:style>
    <style:style style:name="T1030" style:parent-style-name="DefaultParagraphFont" style:family="text">
      <style:text-properties fo:font-weight="bold" style:font-weight-asian="bold" fo:color="#000000"/>
    </style:style>
    <style:style style:name="T1031" style:parent-style-name="DefaultParagraphFont" style:family="text">
      <style:text-properties fo:font-weight="bold" style:font-weight-asian="bold"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P1222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/>
    </style:style>
    <style:style style:name="P1296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/>
    </style:style>
    <style:style style:name="P129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29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299" style:parent-style-name="Normal" style:family="paragraph">
      <style:paragraph-properties fo:text-align="justify" fo:line-height="150%" fo:text-indent="0.5in"/>
    </style:style>
    <style:style style:name="T1300" style:parent-style-name="DefaultParagraphFont" style:family="text">
      <style:text-properties style:font-style-complex="italic" style:font-size-complex="12pt"/>
    </style:style>
    <style:style style:name="T1301" style:parent-style-name="DefaultParagraphFont" style:family="text">
      <style:text-properties style:font-style-complex="italic" style:font-size-complex="12pt"/>
    </style:style>
    <style:style style:name="T1302" style:parent-style-name="DefaultParagraphFont" style:family="text">
      <style:text-properties style:font-style-complex="italic" style:font-size-complex="12pt"/>
    </style:style>
    <style:style style:name="P1303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</office:automatic-styles>
  <office:body>
    <office:text text:use-soft-page-breaks="true">
      <text:p text:style-name="P1">Projekto<text:s/>Nr.<text:s/>XIVP-2742(3)</text:p>
      <text:p text:style-name="P9">lyginamasis variantas</text:p>
      <text:p text:style-name="P10"/>
      <text:p text:style-name="P11">LIETUVOS<text:s/>RESPUBLIKOS</text:p>
      <text:p text:style-name="P12"><text:span text:style-name="T13">MOKSLO</text:span><text:span text:style-name="T14"><text:s/></text:span><text:span text:style-name="T15">IR</text:span><text:span text:style-name="T16"><text:s/></text:span><text:span text:style-name="T17">STUDIJŲ</text:span><text:span text:style-name="T18"><text:s/></text:span><text:span text:style-name="T19">ĮSTATYMO</text:span><text:span text:style-name="T20"><text:s/></text:span><text:span text:style-name="T21">NR.</text:span><text:span text:style-name="T22"><text:s/></text:span><text:span text:style-name="T23">XI-242</text:span><text:span text:style-name="T24"><text:s/></text:span><text:span text:style-name="T25">46,</text:span><text:span text:style-name="T26"><text:s/></text:span><text:span text:style-name="T27">59,</text:span><text:span text:style-name="T28"><text:s/></text:span><text:span text:style-name="T29">74,</text:span><text:span text:style-name="T30"><text:s/></text:span><text:span text:style-name="T31">75,</text:span><text:span text:style-name="T32"><text:s/></text:span><text:span text:style-name="T33">75</text:span><text:span text:style-name="T34">1</text:span><text:span text:style-name="T35">,</text:span><text:span text:style-name="T36"><text:s/></text:span><text:span text:style-name="T37">75</text:span><text:span text:style-name="T38">2</text:span><text:span text:style-name="T39">,</text:span><text:span text:style-name="T40"><text:s/></text:span><text:span text:style-name="T41">75</text:span><text:span text:style-name="T42">3</text:span><text:span text:style-name="T43">,</text:span><text:span text:style-name="T44"><text:s/></text:span><text:span text:style-name="T45">76,</text:span><text:span text:style-name="T46"><text:s/></text:span><text:span text:style-name="T47">77,</text:span><text:span text:style-name="T48"><text:s/></text:span><text:span text:style-name="T49">82,</text:span><text:span text:style-name="T50"><text:s/></text:span><text:span text:style-name="T51">83</text:span><text:span text:style-name="T52"> </text:span><text:span text:style-name="T53">STRAIPSNIŲ</text:span><text:span text:style-name="T54"><text:s/></text:span><text:span text:style-name="T55">PAKEITIMO,</text:span><text:span text:style-name="T56"><text:s/></text:span><text:span text:style-name="T57">9</text:span><text:span text:style-name="T58"><text:s/></text:span><text:span text:style-name="T59">STRAIPSNIO</text:span><text:span text:style-name="T60"><text:s/></text:span><text:span text:style-name="T61">PRIPAŽINIMO</text:span><text:span text:style-name="T62"><text:s/></text:span><text:span text:style-name="T63">NETEKUSIU</text:span><text:span text:style-name="T64"><text:s/></text:span><text:span text:style-name="T65">GALIOS</text:span><text:span text:style-name="T66"><text:s/></text:span><text:span text:style-name="T67">IR</text:span><text:span text:style-name="T68"><text:s/></text:span><text:span text:style-name="T69">ĮSTATYMO</text:span><text:span text:style-name="T70"><text:s/></text:span><text:span text:style-name="T71">PAPILDYMO</text:span><text:span text:style-name="T72"><text:s/></text:span><text:span text:style-name="T73">76</text:span><text:span text:style-name="T74">1</text:span><text:span text:style-name="T75">,</text:span><text:span text:style-name="T76"><text:s/></text:span><text:span text:style-name="T77">76</text:span><text:span text:style-name="T78">2</text:span><text:span text:style-name="T79">,</text:span><text:span text:style-name="T80"><text:s/></text:span><text:span text:style-name="T81">83</text:span><text:span text:style-name="T82">1</text:span><text:span text:style-name="T83"><text:s/></text:span><text:span text:style-name="T84">STRAIPSNIAIS</text:span><text:span text:style-name="T85"><text:s/></text:span><text:span text:style-name="T86">ĮSTATYMO</text:span><text:span text:style-name="T87"><text:s/></text:span><text:span text:style-name="T88">NR.</text:span><text:span text:style-name="T89"><text:s/></text:span><text:span text:style-name="T90">XIV-654</text:span><text:span text:style-name="T91"><text:s/></text:span><text:span text:style-name="T92">3</text:span><text:span text:style-name="T93"> </text:span><text:span text:style-name="T94">STRAIPSNI</text:span><text:span text:style-name="T95">O</text:span><text:span text:style-name="T96"><text:s/></text:span><text:span text:style-name="T97">PAKEITIMO</text:span></text:p>
      <text:p text:style-name="P98">ĮSTATYMAS</text:p>
      <text:p text:style-name="P99"/>
      <text:p text:style-name="P100">2023<text:s/>m.<text:s text:c="8"/>d.<text:s/>Nr.<text:s/></text:p>
      <text:p text:style-name="P101">Vilnius</text:p>
      <text:p text:style-name="P102"/>
      <text:p text:style-name="P103"><text:span text:style-name="T104">1</text:span><text:span text:style-name="T105"><text:s/></text:span><text:span text:style-name="T106">straipsnis.</text:span><text:span text:style-name="T107"><text:s/></text:span><text:span text:style-name="T108">3</text:span><text:span text:style-name="T109"><text:s/></text:span><text:span text:style-name="T110">straipsnio</text:span><text:span text:style-name="T111"><text:s/></text:span><text:span text:style-name="T112">pakeitimas</text:span></text:p>
      <text:p text:style-name="P113"><text:span text:style-name="T114">Pakeisti</text:span><text:span text:style-name="T115"><text:s/></text:span><text:span text:style-name="T116">3</text:span><text:span text:style-name="T117"><text:s/></text:span><text:span text:style-name="T118">straipsn</text:span><text:span text:style-name="T119">io</text:span><text:span text:style-name="T120"><text:s/></text:span><text:span text:style-name="T121">2</text:span><text:span text:style-name="T122"><text:s/></text:span><text:span text:style-name="T123">dalį</text:span><text:span text:style-name="T124"><text:s/></text:span><text:span text:style-name="T125">ir</text:span><text:span text:style-name="T126"><text:s/></text:span><text:span text:style-name="T127">j</text:span><text:span text:style-name="T128">ą</text:span><text:span text:style-name="T129"><text:s/></text:span><text:span text:style-name="T130">išdėstyti</text:span><text:span text:style-name="T131"><text:s/></text:span><text:span text:style-name="T132">taip:</text:span></text:p>
      <text:p text:style-name="P133"><text:span text:style-name="T134">„</text:span><text:span text:style-name="T135">2</text:span><text:span text:style-name="T136">.</text:span><text:span text:style-name="T137"><text:s/></text:span><text:span text:style-name="T138">Pakeisti</text:span><text:span text:style-name="T139"><text:s/></text:span><text:span text:style-name="T140">59</text:span><text:span text:style-name="T141"><text:s/></text:span><text:span text:style-name="T142">straipsnį</text:span><text:span text:style-name="T143"><text:s/></text:span><text:span text:style-name="T144">ir</text:span><text:span text:style-name="T145"><text:s/></text:span><text:span text:style-name="T146">jį</text:span><text:span text:style-name="T147"><text:s/></text:span><text:span text:style-name="T148">išdėstyti</text:span><text:span text:style-name="T149"><text:s/></text:span><text:span text:style-name="T150">taip:</text:span></text:p>
      <text:p text:style-name="P151"><text:span text:style-name="T152">„</text:span><text:span text:style-name="T153">59</text:span><text:span text:style-name="T154"><text:s/></text:span><text:span text:style-name="T155">straipsnis.</text:span><text:span text:style-name="T156"><text:s/></text:span><text:span text:style-name="T157">Priėmimas</text:span><text:span text:style-name="T158"><text:s/></text:span><text:span text:style-name="T159">į</text:span><text:span text:style-name="T160"><text:s/></text:span><text:span text:style-name="T161">aukštąją</text:span><text:span text:style-name="T162"><text:s/></text:span><text:span text:style-name="T163">mokyklą</text:span></text:p>
      <text:p text:style-name="P164"><text:span text:style-name="T165">1.</text:span><text:span text:style-name="T166"><text:s/></text:span><text:span text:style-name="T167">Į</text:span><text:span text:style-name="T168"><text:s/></text:span><text:span text:style-name="T169">aukštosios</text:span><text:span text:style-name="T170"><text:s/></text:span><text:span text:style-name="T171">mokyklos</text:span><text:span text:style-name="T172"><text:s/></text:span><text:span text:style-name="T173">pirmosios</text:span><text:span text:style-name="T174"><text:s/></text:span><text:span text:style-name="T175">pakopos</text:span><text:span text:style-name="T176"><text:s/></text:span><text:span text:style-name="T177">ir</text:span><text:span text:style-name="T178"><text:s/></text:span><text:span text:style-name="T179">vientisąsias</text:span><text:span text:style-name="T180"><text:s/></text:span><text:span text:style-name="T181">studijas</text:span><text:span text:style-name="T182"><text:s/></text:span><text:span text:style-name="T183">konkurso</text:span><text:span text:style-name="T184"><text:s/></text:span><text:span text:style-name="T185">būdu</text:span><text:span text:style-name="T186"><text:s/></text:span><text:span text:style-name="T187">priimami</text:span><text:span text:style-name="T188"><text:s/></text:span><text:span text:style-name="T189">asmenys,</text:span><text:span text:style-name="T190"><text:s/></text:span><text:span text:style-name="T191">turintys</text:span><text:span text:style-name="T192"><text:s/></text:span><text:span text:style-name="T193">ne</text:span><text:span text:style-name="T194"><text:s/></text:span><text:span text:style-name="T195">žemesnį</text:span><text:span text:style-name="T196"><text:s/></text:span><text:span text:style-name="T197">kaip</text:span><text:span text:style-name="T198"><text:s/></text:span><text:span text:style-name="T199">vidurinį</text:span><text:span text:style-name="T200"><text:s/></text:span><text:span text:style-name="T201">išsilavinimą</text:span><text:span text:style-name="T202"><text:s/></text:span><text:span text:style-name="T203">ir</text:span><text:span text:style-name="T204"><text:s/></text:span><text:span text:style-name="T205">išlaikę</text:span><text:span text:style-name="T206"><text:s/></text:span><text:span text:style-name="T207">ne</text:span><text:span text:style-name="T208"><text:s/></text:span><text:span text:style-name="T209">mažiau</text:span><text:span text:style-name="T210"><text:s/></text:span><text:span text:style-name="T211">kaip</text:span><text:span text:style-name="T212"><text:s/></text:span><text:span text:style-name="T213">tris</text:span><text:span text:style-name="T214"><text:s/></text:span><text:span text:style-name="T215">(stojantieji</text:span><text:span text:style-name="T216"><text:s/></text:span><text:span text:style-name="T217">į</text:span><text:span text:style-name="T218"><text:s/></text:span><text:span text:style-name="T219">menų</text:span><text:span text:style-name="T220"><text:s/></text:span><text:span text:style-name="T221">studijų</text:span><text:span text:style-name="T222"><text:s/></text:span><text:span text:style-name="T223">krypčių</text:span><text:span text:style-name="T224"><text:s/></text:span><text:span text:style-name="T225">grupės</text:span><text:span text:style-name="T226"><text:s/></text:span><text:span text:style-name="T227">studijas</text:span><text:span text:style-name="T228"><text:s/></text:span><text:span text:style-name="T229">ir</text:span><text:span text:style-name="T230"><text:s/></text:span><text:span text:style-name="T231">baigę</text:span><text:span text:style-name="T232"><text:s/></text:span><text:span text:style-name="T233">trumposios</text:span><text:span text:style-name="T234"><text:s/></text:span><text:span text:style-name="T235">pakopos</text:span><text:span text:style-name="T236"><text:s/></text:span><text:span text:style-name="T237">studijas</text:span><text:span text:style-name="T238"><text:s/></text:span><text:span text:style-name="T239">–</text:span><text:span text:style-name="T240"><text:s/></text:span><text:span text:style-name="T241">ne</text:span><text:span text:style-name="T242"><text:s/></text:span><text:span text:style-name="T243">mažiau</text:span><text:span text:style-name="T244"><text:s/></text:span><text:span text:style-name="T245">kaip</text:span><text:span text:style-name="T246"><text:s/></text:span><text:span text:style-name="T247">du)</text:span><text:span text:style-name="T248"><text:s/></text:span><text:span text:style-name="T249">valstybinius</text:span><text:span text:style-name="T250"><text:s/></text:span><text:span text:style-name="T251">brandos</text:span><text:span text:style-name="T252"><text:s/></text:span><text:span text:style-name="T253">egzaminus:</text:span><text:span text:style-name="T254"><text:s/></text:span><text:span text:style-name="T255">lietuvių</text:span><text:span text:style-name="T256"><text:s/></text:span><text:span text:style-name="T257">kalbos</text:span><text:span text:style-name="T258"><text:s/></text:span><text:span text:style-name="T259">ir</text:span><text:span text:style-name="T260"><text:s/></text:span><text:span text:style-name="T261">literatūros,</text:span><text:span text:style-name="T262"><text:s/></text:span><text:span text:style-name="T263">matematikos</text:span><text:span text:style-name="T264"><text:s/></text:span><text:span text:style-name="T265">(stojantiesiems</text:span><text:span text:style-name="T266"><text:s/></text:span><text:span text:style-name="T267">į</text:span><text:span text:style-name="T268"><text:s/></text:span><text:span text:style-name="T269">menų</text:span><text:span text:style-name="T270"><text:s/></text:span><text:soft-page-break/><text:span text:style-name="T271">studijų</text:span><text:span text:style-name="T272"><text:s/></text:span><text:span text:style-name="T273">krypčių</text:span><text:span text:style-name="T274"><text:s/></text:span><text:span text:style-name="T275">grupės</text:span><text:span text:style-name="T276"><text:s/></text:span><text:span text:style-name="T277">studijas</text:span><text:span text:style-name="T278"><text:s/></text:span><text:span text:style-name="T279">jo</text:span><text:span text:style-name="T280"><text:s/></text:span><text:span text:style-name="T281">išlaikyti</text:span><text:span text:style-name="T282"><text:s/></text:span><text:span text:style-name="T283">nebūtina)</text:span><text:span text:style-name="T284"><text:s/></text:span><text:span text:style-name="T285">ir</text:span><text:span text:style-name="T286"><text:s/></text:span><text:span text:style-name="T287">stojančiojo</text:span><text:span text:style-name="T288"><text:s/></text:span><text:span text:style-name="T289">pasirinktą</text:span><text:span text:style-name="T290"><text:s/></text:span><text:span text:style-name="T291">egzaminą</text:span><text:span text:style-name="T292"><text:s/></text:span><text:span text:style-name="T293">(baigusiems</text:span><text:span text:style-name="T294"><text:s/></text:span><text:span text:style-name="T295">trumposios</text:span><text:span text:style-name="T296"><text:s/></text:span><text:span text:style-name="T297">pakopos</text:span><text:span text:style-name="T298"><text:s/></text:span><text:span text:style-name="T299">studijas</text:span><text:span text:style-name="T300"><text:s/></text:span><text:span text:style-name="T301">pasirinkti</text:span><text:span text:style-name="T302"><text:s/></text:span><text:span text:style-name="T303">egzamino</text:span><text:span text:style-name="T304"><text:s/></text:span><text:span text:style-name="T305">nebūtina),</text:span><text:span text:style-name="T306"><text:s/></text:span><text:span text:style-name="T307">kurių:</text:span></text:p>
      <text:p text:style-name="P308"><text:span text:style-name="T309">1)</text:span><text:span text:style-name="T310"><text:s/></text:span><text:span text:style-name="T311">įvertinimų</text:span><text:span text:style-name="T312"><text:s/></text:span><text:span text:style-name="T313">aritmetinis</text:span><text:span text:style-name="T314"><text:s/></text:span><text:span text:style-name="T315">vidurkis</text:span><text:span text:style-name="T316"><text:s/></text:span><text:span text:style-name="T317">švietimo,</text:span><text:span text:style-name="T318"><text:s/></text:span><text:span text:style-name="T319">mokslo</text:span><text:span text:style-name="T320"><text:s/></text:span><text:span text:style-name="T321">ir</text:span><text:span text:style-name="T322"><text:s/></text:span><text:span text:style-name="T323">sporto</text:span><text:span text:style-name="T324"><text:s/></text:span><text:span text:style-name="T325">ministro</text:span><text:span text:style-name="T326"><text:s/></text:span><text:span text:style-name="T327">nustatyta</text:span><text:span text:style-name="T328"><text:s/></text:span><text:span text:style-name="T329">tvarka</text:span><text:span text:style-name="T330"><text:s/></text:span><text:span text:style-name="T331">prilygsta</text:span><text:span text:style-name="T332"><text:s/></text:span><text:span text:style-name="T333">brandos</text:span><text:span text:style-name="T334"><text:s/></text:span><text:span text:style-name="T335">egzaminų</text:span><text:span text:style-name="T336"><text:s/></text:span><text:span text:style-name="T337">programose</text:span><text:span text:style-name="T338"><text:s/></text:span><text:span text:style-name="T339">nustatytam</text:span><text:span text:style-name="T340"><text:s/></text:span><text:span text:style-name="T341">pagrindiniam</text:span><text:span text:style-name="T342"><text:s/></text:span><text:span text:style-name="T343">mokymosi</text:span><text:span text:style-name="T344"><text:s/></text:span><text:span text:style-name="T345">pasiekimų</text:span><text:span text:style-name="T346"><text:s/></text:span><text:span text:style-name="T347">lygiui,</text:span><text:span text:style-name="T348"><text:s/></text:span><text:span text:style-name="T349">jeigu</text:span><text:span text:style-name="T350"><text:s/></text:span><text:span text:style-name="T351">stojama</text:span><text:span text:style-name="T352"><text:s/></text:span><text:span text:style-name="T353">į</text:span><text:span text:style-name="T354"><text:s/></text:span><text:span text:style-name="T355">universitetines</text:span><text:span text:style-name="T356"><text:s/></text:span><text:span text:style-name="T357">studijas;</text:span></text:p>
      <text:p text:style-name="P358"><text:span text:style-name="T359">2)</text:span><text:span text:style-name="T360"><text:s/></text:span><text:span text:style-name="T361">įvertinimų</text:span><text:span text:style-name="T362"><text:s/></text:span><text:span text:style-name="T363">aritmetinis</text:span><text:span text:style-name="T364"><text:s/></text:span><text:span text:style-name="T365">vidurkis</text:span><text:span text:style-name="T366"><text:s/></text:span><text:span text:style-name="T367">švietimo,</text:span><text:span text:style-name="T368"><text:s/></text:span><text:span text:style-name="T369">mokslo</text:span><text:span text:style-name="T370"><text:s/></text:span><text:span text:style-name="T371">ir</text:span><text:span text:style-name="T372"><text:s/></text:span><text:span text:style-name="T373">sporto</text:span><text:span text:style-name="T374"><text:s/></text:span><text:span text:style-name="T375">ministro</text:span><text:span text:style-name="T376"><text:s/></text:span><text:span text:style-name="T377">nustatyta</text:span><text:span text:style-name="T378"><text:s/></text:span><text:span text:style-name="T379">tvarka</text:span><text:span text:style-name="T380"><text:s/></text:span><text:span text:style-name="T381">prilygsta</text:span><text:span text:style-name="T382"><text:s/></text:span><text:span text:style-name="T383">brandos</text:span><text:span text:style-name="T384"><text:s/></text:span><text:span text:style-name="T385">egzaminų</text:span><text:span text:style-name="T386"><text:s/></text:span><text:span text:style-name="T387">programose</text:span><text:span text:style-name="T388"><text:s/></text:span><text:span text:style-name="T389">nustatytam</text:span><text:span text:style-name="T390"><text:s/></text:span><text:span text:style-name="T391">patenkinamam</text:span><text:span text:style-name="T392"><text:s/></text:span><text:span text:style-name="T393">mokymosi</text:span><text:span text:style-name="T394"><text:s/></text:span><text:span text:style-name="T395">pasiekimų</text:span><text:span text:style-name="T396"><text:s/></text:span><text:span text:style-name="T397">lygiui,</text:span><text:span text:style-name="T398"><text:s/></text:span><text:span text:style-name="T399">jeigu</text:span><text:span text:style-name="T400"><text:s/></text:span><text:span text:style-name="T401">stojama</text:span><text:span text:style-name="T402"><text:s/></text:span><text:span text:style-name="T403">į</text:span><text:span text:style-name="T404"><text:s/></text:span><text:span text:style-name="T405">kolegines</text:span><text:span text:style-name="T406"><text:s/></text:span><text:span text:style-name="T407">studijas.</text:span></text:p>
      <text:p text:style-name="P408"><text:span text:style-name="T409">2.</text:span><text:span text:style-name="T410"><text:s/></text:span><text:span text:style-name="T411">Asmenų</text:span><text:span text:style-name="T412"><text:s/></text:span><text:span text:style-name="T413">priėmimas</text:span><text:span text:style-name="T414"><text:s/></text:span><text:span text:style-name="T415">į</text:span><text:span text:style-name="T416"><text:s/></text:span><text:span text:style-name="T417">aukštąsias</text:span><text:span text:style-name="T418"><text:s/></text:span><text:span text:style-name="T419">mokyklas</text:span><text:span text:style-name="T420"><text:s/></text:span><text:span text:style-name="T421">gali</text:span><text:span text:style-name="T422"><text:s/></text:span><text:span text:style-name="T423">būti</text:span><text:span text:style-name="T424"><text:s/></text:span><text:span text:style-name="T425">vykdomas</text:span><text:span text:style-name="T426"><text:s/></text:span><text:span text:style-name="T427">iki</text:span><text:span text:style-name="T428"><text:s/></text:span><text:span text:style-name="T429">studijų</text:span><text:span text:style-name="T430"><text:s/></text:span><text:span text:style-name="T431">pagal</text:span><text:span text:style-name="T432"><text:s/></text:span><text:span text:style-name="T433">atitinkamą</text:span><text:span text:style-name="T434"><text:s/></text:span><text:span text:style-name="T435">studijų</text:span><text:span text:style-name="T436"><text:s/></text:span><text:span text:style-name="T437">programą</text:span><text:span text:style-name="T438"><text:s/></text:span><text:span text:style-name="T439">pradžios.</text:span><text:span text:style-name="T440"><text:s/></text:span><text:span text:style-name="T441">Konkursinių</text:span><text:span text:style-name="T442"><text:s/></text:span><text:span text:style-name="T443">mokomųjų</text:span><text:span text:style-name="T444"><text:s/></text:span><text:span text:style-name="T445">dalykų</text:span><text:span text:style-name="T446"><text:s/></text:span><text:span text:style-name="T447">pagal</text:span><text:span text:style-name="T448"><text:s/></text:span><text:span text:style-name="T449">studijų</text:span><text:span text:style-name="T450"><text:s/></text:span><text:span text:style-name="T451">kryptis</text:span><text:span text:style-name="T452"><text:s/></text:span><text:span text:style-name="T453">sąrašą,</text:span><text:span text:style-name="T454"><text:s/></text:span><text:span text:style-name="T455">išskirdamos</text:span><text:span text:style-name="T456"><text:s/></text:span><text:span text:style-name="T457">pagrindinį</text:span><text:span text:style-name="T458"><text:s/></text:span><text:span text:style-name="T459">dalyką,</text:span><text:span text:style-name="T460"><text:s/></text:span><text:span text:style-name="T461">kiekvienais</text:span><text:span text:style-name="T462"><text:s/></text:span><text:span text:style-name="T463">metais</text:span><text:span text:style-name="T464"><text:s/></text:span><text:span text:style-name="T465">nustato</text:span><text:span text:style-name="T466"><text:s/></text:span><text:span text:style-name="T467">aukštosios</text:span><text:span text:style-name="T468"><text:s/></text:span><text:span text:style-name="T469">mokyklos</text:span><text:span text:style-name="T470"><text:s/></text:span><text:span text:style-name="T471">ir,</text:span><text:span text:style-name="T472"><text:s/></text:span><text:span text:style-name="T473">suderinusios</text:span><text:span text:style-name="T474"><text:s/></text:span><text:span text:style-name="T475">su</text:span><text:span text:style-name="T476"><text:s/></text:span><text:span text:style-name="T477">Švietimo,</text:span><text:span text:style-name="T478"><text:s/></text:span><text:span text:style-name="T479">mokslo</text:span><text:span text:style-name="T480"><text:s/></text:span><text:span text:style-name="T481">ir</text:span><text:span text:style-name="T482"><text:s/></text:span><text:span text:style-name="T483">sporto</text:span><text:span text:style-name="T484"><text:s/></text:span><text:span text:style-name="T485">ministerija,</text:span><text:span text:style-name="T486"><text:s/></text:span><text:span text:style-name="T487">paskelbia</text:span><text:span text:style-name="T488"><text:s/></text:span><text:span text:style-name="T489">jį</text:span><text:span text:style-name="T490"><text:s/></text:span><text:span text:style-name="T491">ne</text:span><text:span text:style-name="T492"><text:s/></text:span><text:span text:style-name="T493">vėliau</text:span><text:span text:style-name="T494"><text:s/></text:span><text:span text:style-name="T495">kaip</text:span><text:span text:style-name="T496"><text:s/></text:span><text:span text:style-name="T497">prieš</text:span><text:span text:style-name="T498"><text:s/></text:span><text:span text:style-name="T499">3</text:span><text:span text:style-name="T500"><text:s/></text:span><text:span text:style-name="T501">metus</text:span><text:span text:style-name="T502"><text:s/></text:span><text:span text:style-name="T503">iki</text:span><text:span text:style-name="T504"><text:s/></text:span><text:span text:style-name="T505">atitinkamų</text:span><text:span text:style-name="T506"><text:s/></text:span><text:span text:style-name="T507">metų</text:span><text:span text:style-name="T508"><text:s/></text:span><text:span text:style-name="T509">rugsėjo</text:span><text:span text:style-name="T510"><text:s/></text:span><text:span text:style-name="T511">1</text:span><text:span text:style-name="T512"><text:s/></text:span><text:span text:style-name="T513">dienos.</text:span><text:span text:style-name="T514"><text:s/></text:span><text:span text:style-name="T515">Šio</text:span><text:span text:style-name="T516"><text:s/></text:span><text:span text:style-name="T517">straipsnio</text:span><text:span text:style-name="T518"><text:s/></text:span><text:span text:style-name="T519">1</text:span><text:span text:style-name="T520"><text:s/></text:span><text:span text:style-name="T521">dalyje</text:span><text:span text:style-name="T522"><text:s/></text:span><text:span text:style-name="T523">nurodyti</text:span><text:span text:style-name="T524"><text:s/></text:span><text:span text:style-name="T525">priėmimo</text:span><text:span text:style-name="T526"><text:s/></text:span><text:span text:style-name="T527">į</text:span><text:span text:style-name="T528"><text:s/></text:span><text:span text:style-name="T529">aukštąsias</text:span><text:span text:style-name="T530"><text:s/></text:span><text:span text:style-name="T531">mokyklas</text:span><text:span text:style-name="T532"><text:s/></text:span><text:span text:style-name="T533">reikalavimai</text:span><text:span text:style-name="T534"><text:s/></text:span><text:span text:style-name="T535">netaikomi:</text:span></text:p>
      <text:p text:style-name="P536"><text:span text:style-name="T537">1)</text:span><text:span text:style-name="T538"><text:s/></text:span><text:span text:style-name="T539">asmenims,</text:span><text:span text:style-name="T540"><text:s/></text:span><text:span text:style-name="T541">įgijusiems</text:span><text:span text:style-name="T542"><text:s/></text:span><text:span text:style-name="T543">kvalifikaciją,</text:span><text:span text:style-name="T544"><text:s/></text:span><text:span text:style-name="T545">suteikiančią</text:span><text:span text:style-name="T546"><text:s/></text:span><text:span text:style-name="T547">teisę</text:span><text:span text:style-name="T548"><text:s/></text:span><text:span text:style-name="T549">į</text:span><text:span text:style-name="T550"><text:s/></text:span><text:span text:style-name="T551">aukštąjį</text:span><text:span text:style-name="T552"><text:s/></text:span><text:span text:style-name="T553">mokslą,</text:span><text:span text:style-name="T554"><text:s/></text:span><text:span text:style-name="T555">pagal</text:span><text:span text:style-name="T556"><text:s/></text:span><text:span text:style-name="T557">tarptautinių</text:span><text:span text:style-name="T558"><text:s/></text:span><text:span text:style-name="T559">organizacijų</text:span><text:span text:style-name="T560"><text:s/></text:span><text:span text:style-name="T561">arba</text:span><text:span text:style-name="T562"><text:s/></text:span><text:span text:style-name="T563">užsienio</text:span><text:span text:style-name="T564"><text:s/></text:span><text:span text:style-name="T565">valstybių</text:span><text:span text:style-name="T566"><text:s/></text:span><text:span text:style-name="T567">švietimo</text:span><text:span text:style-name="T568"><text:s/></text:span><text:span text:style-name="T569">programas;</text:span></text:p>
      <text:soft-page-break/>
      <text:p text:style-name="P570"><text:span text:style-name="T571">2)</text:span><text:span text:style-name="T572"><text:s/></text:span><text:span text:style-name="T573">asmenims,</text:span><text:span text:style-name="T574"><text:s/></text:span><text:span text:style-name="T575">Lietuvos</text:span><text:span text:style-name="T576"><text:s/></text:span><text:span text:style-name="T577">Respublikoje</text:span><text:span text:style-name="T578"><text:s/></text:span><text:span text:style-name="T579">vidurinį</text:span><text:span text:style-name="T580"><text:s/></text:span><text:span text:style-name="T581">išsilavinimą</text:span><text:span text:style-name="T582"><text:s/></text:span><text:span text:style-name="T583">įgijusiems</text:span><text:span text:style-name="T584"><text:s/></text:span><text:span text:style-name="T585">iki</text:span><text:span text:style-name="T586"><text:s/></text:span><text:span text:style-name="T587">šio</text:span><text:span text:style-name="T588"><text:s/></text:span><text:span text:style-name="T589">įstatymo</text:span><text:span text:style-name="T590"><text:s/></text:span><text:span text:style-name="T591">įsigaliojimo;</text:span></text:p>
      <text:p text:style-name="P592"><text:span text:style-name="T593">3)</text:span><text:span text:style-name="T594"><text:s/></text:span><text:span text:style-name="T595">asmenims,</text:span><text:span text:style-name="T596"><text:s/></text:span><text:span text:style-name="T597">švietimo,</text:span><text:span text:style-name="T598"><text:s/></text:span><text:span text:style-name="T599">mokslo</text:span><text:span text:style-name="T600"><text:s/></text:span><text:span text:style-name="T601">ir</text:span><text:span text:style-name="T602"><text:s/></text:span><text:span text:style-name="T603">sporto</text:span><text:span text:style-name="T604"><text:s/></text:span><text:span text:style-name="T605">ministro</text:span><text:span text:style-name="T606"><text:s/></text:span><text:span text:style-name="T607">nustatyta</text:span><text:span text:style-name="T608"><text:s/></text:span><text:span text:style-name="T609">tvarka</text:span><text:span text:style-name="T610"><text:s/></text:span><text:span text:style-name="T611">ir</text:span><text:span text:style-name="T612"><text:s/></text:span><text:span text:style-name="T613">atvejais</text:span><text:span text:style-name="T614"><text:s/></text:span><text:span text:style-name="T615">atleistiems</text:span><text:span text:style-name="T616"><text:s/></text:span><text:span text:style-name="T617">nuo</text:span><text:span text:style-name="T618"><text:s/></text:span><text:span text:style-name="T619">valstybinių</text:span><text:span text:style-name="T620"><text:s/></text:span><text:span text:style-name="T621">brandos</text:span><text:span text:style-name="T622"><text:s/></text:span><text:span text:style-name="T623">egzaminų.</text:span></text:p>
      <text:p text:style-name="P624"><text:span text:style-name="T625">3.</text:span><text:span text:style-name="T626"><text:s/></text:span><text:span text:style-name="T627">Į</text:span><text:span text:style-name="T628"><text:s/></text:span><text:span text:style-name="T629">aukštosios</text:span><text:span text:style-name="T630"><text:s/></text:span><text:span text:style-name="T631">mokyklos</text:span><text:span text:style-name="T632"><text:s/></text:span><text:span text:style-name="T633">trumposios</text:span><text:span text:style-name="T634"><text:s/></text:span><text:span text:style-name="T635">pakopos</text:span><text:span text:style-name="T636"><text:s/></text:span><text:span text:style-name="T637">studijas</text:span><text:span text:style-name="T638"><text:s/></text:span><text:span text:style-name="T639">konkurso</text:span><text:span text:style-name="T640"><text:s/></text:span><text:span text:style-name="T641">būdu</text:span><text:span text:style-name="T642"><text:s/></text:span><text:span text:style-name="T643">priimami</text:span><text:span text:style-name="T644"><text:s/></text:span><text:span text:style-name="T645">asmenys,</text:span><text:span text:style-name="T646"><text:s/></text:span><text:span text:style-name="T647">turintys</text:span><text:span text:style-name="T648"><text:s/></text:span><text:span text:style-name="T649">ne</text:span><text:span text:style-name="T650"><text:s/></text:span><text:span text:style-name="T651">žemesnį</text:span><text:span text:style-name="T652"><text:s/></text:span><text:span text:style-name="T653">kaip</text:span><text:span text:style-name="T654"><text:s/></text:span><text:span text:style-name="T655">vidurinį</text:span><text:span text:style-name="T656"><text:s/></text:span><text:span text:style-name="T657">išsilavinimą</text:span><text:span text:style-name="T658"><text:s/></text:span><text:span text:style-name="T659">ir</text:span><text:span text:style-name="T660"><text:s/></text:span><text:span text:style-name="T661">profesinę</text:span><text:span text:style-name="T662"><text:s/></text:span><text:span text:style-name="T663">kvalifikaciją,</text:span><text:span text:style-name="T664"><text:s/></text:span><text:span text:style-name="T665">įgytą</text:span><text:span text:style-name="T666"><text:s/></text:span><text:span text:style-name="T667">pagal</text:span><text:span text:style-name="T668"><text:s/></text:span><text:span text:style-name="T669">Lietuvos</text:span><text:span text:style-name="T670"><text:s/></text:span><text:span text:style-name="T671">kvalifikacijų</text:span><text:span text:style-name="T672"><text:s/></text:span><text:span text:style-name="T673">sandaros</text:span><text:span text:style-name="T674"><text:s/></text:span><text:span text:style-name="T675">ketvirtąjį</text:span><text:span text:style-name="T676"><text:s/></text:span><text:span text:style-name="T677">lygį</text:span><text:span text:style-name="T678"><text:s/></text:span><text:span text:style-name="T679">atitinkančią</text:span><text:span text:style-name="T680"><text:s/></text:span><text:span text:style-name="T681">profesinio</text:span><text:span text:style-name="T682"><text:s/></text:span><text:span text:style-name="T683">mokymo</text:span><text:span text:style-name="T684"><text:s/></text:span><text:span text:style-name="T685">programą,</text:span><text:span text:style-name="T686"><text:s/></text:span><text:span text:style-name="T687">atsižvelgiant</text:span><text:span text:style-name="T688"><text:s/></text:span><text:span text:style-name="T689">į</text:span><text:span text:style-name="T690"><text:s/></text:span><text:span text:style-name="T691">jų</text:span><text:span text:style-name="T692"><text:s/></text:span><text:span text:style-name="T693">mokymosi</text:span><text:span text:style-name="T694"><text:s/></text:span><text:span text:style-name="T695">pasiekimus</text:span><text:span text:style-name="T696"><text:s/></text:span><text:span text:style-name="T697">ir</text:span><text:span text:style-name="T698"><text:s/></text:span><text:span text:style-name="T699">kitus</text:span><text:span text:style-name="T700"><text:s/></text:span><text:span text:style-name="T701">aukštosios</text:span><text:span text:style-name="T702"><text:s/></text:span><text:span text:style-name="T703">mokyklos</text:span><text:span text:style-name="T704"><text:s/></text:span><text:span text:style-name="T705">nustatytus</text:span><text:span text:style-name="T706"><text:s/></text:span><text:span text:style-name="T707">kriterijus,</text:span><text:span text:style-name="T708"><text:s/></text:span><text:span text:style-name="T709">įvertinus</text:span><text:span text:style-name="T710"><text:s/></text:span><text:span text:style-name="T711">profesiniuose</text:span><text:span text:style-name="T712"><text:s/></text:span><text:span text:style-name="T713">standartuose</text:span><text:span text:style-name="T714"><text:s/></text:span><text:span text:style-name="T715">ir</text:span><text:span text:style-name="T716"><text:s/></text:span><text:span text:style-name="T717">studijų</text:span><text:span text:style-name="T718"><text:s/></text:span><text:span text:style-name="T719">krypčių</text:span><text:span text:style-name="T720"><text:s/></text:span><text:span text:style-name="T721">aprašuose</text:span><text:span text:style-name="T722"><text:s/></text:span><text:span text:style-name="T723">nustatytus</text:span><text:span text:style-name="T724"><text:s/></text:span><text:span text:style-name="T725">reikalavimus.</text:span></text:p>
      <text:p text:style-name="P726"><text:span text:style-name="T727">4.</text:span><text:span text:style-name="T728"><text:s/></text:span><text:span text:style-name="T729">Konkursinio</text:span><text:span text:style-name="T730"><text:s/></text:span><text:span text:style-name="T731">balo</text:span><text:span text:style-name="T732"><text:s/></text:span><text:span text:style-name="T733">sudarymo</text:span><text:span text:style-name="T734"><text:s/></text:span><text:span text:style-name="T735">principus</text:span><text:span text:style-name="T736"><text:s/></text:span><text:span text:style-name="T737">ir</text:span><text:span text:style-name="T738"><text:s/></text:span><text:span text:style-name="T739">kitus</text:span><text:span text:style-name="T740"><text:s/></text:span><text:span text:style-name="T741">kriterijus</text:span><text:span text:style-name="T742"><text:s/></text:span><text:span text:style-name="T743">aukštosios</text:span><text:span text:style-name="T744"><text:s/></text:span><text:span text:style-name="T745">mokyklos</text:span><text:span text:style-name="T746"><text:s/></text:span><text:span text:style-name="T747">skelbia</text:span><text:span text:style-name="T748"><text:s/></text:span><text:span text:style-name="T749">kiekvienais</text:span><text:span text:style-name="T750"><text:s/></text:span><text:span text:style-name="T751">metais</text:span><text:span text:style-name="T752"><text:s/></text:span><text:span text:style-name="T753">iki</text:span><text:span text:style-name="T754"><text:s/></text:span><text:span text:style-name="T755">gruodžio</text:span><text:span text:style-name="T756"><text:s/></text:span><text:span text:style-name="T757">1</text:span><text:span text:style-name="T758"><text:s/></text:span><text:span text:style-name="T759">dienos,</text:span><text:span text:style-name="T760"><text:s/></text:span><text:span text:style-name="T761">likus</text:span><text:span text:style-name="T762"><text:s/></text:span><text:span text:style-name="T763">ne</text:span><text:span text:style-name="T764"><text:s/></text:span><text:span text:style-name="T765">mažiau</text:span><text:span text:style-name="T766"><text:s/></text:span><text:span text:style-name="T767">kaip</text:span><text:span text:style-name="T768"><text:s/></text:span><text:span text:style-name="T769">6</text:span><text:span text:style-name="T770"><text:s/></text:span><text:span text:style-name="T771">mėnesiams</text:span><text:span text:style-name="T772"><text:s/></text:span><text:span text:style-name="T773">iki</text:span><text:span text:style-name="T774"><text:s/></text:span><text:span text:style-name="T775">priėmimo</text:span><text:span text:style-name="T776"><text:s/></text:span><text:span text:style-name="T777">į</text:span><text:span text:style-name="T778"><text:s/></text:span><text:span text:style-name="T779">aukštąsias</text:span><text:span text:style-name="T780"><text:s/></text:span><text:span text:style-name="T781">mokyklas</text:span><text:span text:style-name="T782"><text:s/></text:span><text:span text:style-name="T783">pradžios.</text:span><text:span text:style-name="T784"><text:s/></text:span><text:span text:style-name="T785">Mažiausią</text:span><text:span text:style-name="T786"><text:s/></text:span><text:span text:style-name="T787">stojamąjį</text:span><text:span text:style-name="T788"><text:s/></text:span><text:span text:style-name="T789">konkursinį</text:span><text:span text:style-name="T790"><text:s/></text:span><text:span text:style-name="T791">balą</text:span><text:span text:style-name="T792"><text:s/></text:span><text:span text:style-name="T793">aukštosios</text:span><text:span text:style-name="T794"><text:s/></text:span><text:span text:style-name="T795">mokyklos</text:span><text:span text:style-name="T796"><text:s/></text:span><text:span text:style-name="T797">skelbia</text:span><text:span text:style-name="T798"><text:s/></text:span><text:span text:style-name="T799">kiekvienais</text:span><text:span text:style-name="T800"><text:s/></text:span><text:span text:style-name="T801">metais</text:span><text:span text:style-name="T802"><text:s/></text:span><text:span text:style-name="T803">ne</text:span><text:span text:style-name="T804"><text:s/></text:span><text:span text:style-name="T805">vėliau</text:span><text:span text:style-name="T806"><text:s/></text:span><text:span text:style-name="T807">kaip</text:span><text:span text:style-name="T808"><text:s/></text:span><text:span text:style-name="T809">iki</text:span><text:span text:style-name="T810"><text:s/></text:span><text:span text:style-name="T811">birželio</text:span><text:span text:style-name="T812"><text:s/></text:span><text:span text:style-name="T813">1</text:span><text:span text:style-name="T814"><text:s/></text:span><text:span text:style-name="T815">dienos.</text:span></text:p>
      <text:p text:style-name="P816"><text:span text:style-name="T817">5.</text:span><text:span text:style-name="T818"><text:s/></text:span><text:span text:style-name="T819">Bendrą</text:span><text:span text:style-name="T820"><text:s/></text:span><text:span text:style-name="T821">studijų</text:span><text:span text:style-name="T822"><text:s/></text:span><text:span text:style-name="T823">vietų</text:span><text:span text:style-name="T824"><text:s/></text:span><text:span text:style-name="T825">skaičių</text:span><text:span text:style-name="T826"><text:s/></text:span><text:span text:style-name="T827">pagal</text:span><text:span text:style-name="T828"><text:s/></text:span><text:span text:style-name="T829">studijų</text:span><text:span text:style-name="T830"><text:s/></text:span><text:span text:style-name="T831">kryptis</text:span><text:span text:style-name="T832"><text:s/></text:span><text:span text:style-name="T833">ir</text:span><text:span text:style-name="T834"><text:s/></text:span><text:span text:style-name="T835">(arba)</text:span><text:span text:style-name="T836"><text:s/></text:span><text:span text:style-name="T837">studijų</text:span><text:span text:style-name="T838"><text:s/></text:span><text:span text:style-name="T839">krypčių</text:span><text:span text:style-name="T840"><text:s/></text:span><text:span text:style-name="T841">grupes</text:span><text:span text:style-name="T842"><text:s/></text:span><text:span text:style-name="T843">ir</text:span><text:span text:style-name="T844"><text:s/></text:span><text:span text:style-name="T845">studijų</text:span><text:span text:style-name="T846"><text:s/></text:span><text:span text:style-name="T847">pakopas</text:span><text:span text:style-name="T848"><text:s/></text:span><text:span text:style-name="T849">nustato</text:span><text:span text:style-name="T850"><text:s/></text:span><text:span text:style-name="T851">aukštoji</text:span><text:span text:style-name="T852"><text:s/></text:span><text:span text:style-name="T853">mokykla,</text:span><text:span text:style-name="T854"><text:s/></text:span><text:span text:style-name="T855">atsižvelgdama</text:span><text:span text:style-name="T856"><text:s/></text:span><text:span text:style-name="T857">į</text:span><text:span text:style-name="T858"><text:s/></text:span><text:span text:style-name="T859">savo</text:span><text:span text:style-name="T860"><text:s/></text:span><text:span text:style-name="T861">galimybes</text:span><text:span text:style-name="T862"><text:s/></text:span><text:span text:style-name="T863">užtikrinti</text:span><text:span text:style-name="T864"><text:s/></text:span><text:span text:style-name="T865">studijų</text:span><text:span text:style-name="T866"><text:s/></text:span><text:span text:style-name="T867">kokybę.</text:span></text:p>
      <text:soft-page-break/>
      <text:p text:style-name="P868"><text:span text:style-name="T869">6.</text:span><text:span text:style-name="T870"><text:s/></text:span><text:span text:style-name="T871">Minimalų</text:span><text:span text:style-name="T872"><text:s/></text:span><text:span text:style-name="T873">studijų</text:span><text:span text:style-name="T874"><text:s/></text:span><text:span text:style-name="T875">programos</text:span><text:span text:style-name="T876"><text:s/></text:span><text:span text:style-name="T877">studijų</text:span><text:span text:style-name="T878"><text:s/></text:span><text:span text:style-name="T879">vietų</text:span><text:span text:style-name="T880"><text:s/></text:span><text:span text:style-name="T881">skaičių</text:span><text:span text:style-name="T882"><text:s/></text:span><text:span text:style-name="T883">valstybinėse</text:span><text:span text:style-name="T884"><text:s/></text:span><text:span text:style-name="T885">aukštosiose</text:span><text:span text:style-name="T886"><text:s/></text:span><text:span text:style-name="T887">mokyklose</text:span><text:span text:style-name="T888"><text:s/></text:span><text:span text:style-name="T889">pagal</text:span><text:span text:style-name="T890"><text:s/></text:span><text:span text:style-name="T891">studijų</text:span><text:span text:style-name="T892"><text:s/></text:span><text:span text:style-name="T893">kryptis</text:span><text:span text:style-name="T894"><text:s/></text:span><text:span text:style-name="T895">ir</text:span><text:span text:style-name="T896"><text:s/></text:span><text:span text:style-name="T897">(arba)</text:span><text:span text:style-name="T898"><text:s/></text:span><text:span text:style-name="T899">krypčių</text:span><text:span text:style-name="T900"><text:s/></text:span><text:span text:style-name="T901">grupes</text:span><text:span text:style-name="T902"><text:s/></text:span><text:span text:style-name="T903">ir</text:span><text:span text:style-name="T904"><text:s/></text:span><text:span text:style-name="T905">pakopas</text:span><text:span text:style-name="T906"><text:s/></text:span><text:span text:style-name="T907">nustato</text:span><text:span text:style-name="T908"><text:s/></text:span><text:span text:style-name="T909">švietimo,</text:span><text:span text:style-name="T910"><text:s/></text:span><text:span text:style-name="T911">mokslo</text:span><text:span text:style-name="T912"><text:s/></text:span><text:span text:style-name="T913">ir</text:span><text:span text:style-name="T914"><text:s/></text:span><text:span text:style-name="T915">sporto</text:span><text:span text:style-name="T916"><text:s/></text:span><text:span text:style-name="T917">ministras,</text:span><text:span text:style-name="T918"><text:s/></text:span><text:span text:style-name="T919">įvertinęs</text:span><text:span text:style-name="T920"><text:s/></text:span><text:span text:style-name="T921">aukštųjų</text:span><text:span text:style-name="T922"><text:s/></text:span><text:span text:style-name="T923">mokyklų</text:span><text:span text:style-name="T924"><text:s/></text:span><text:span text:style-name="T925">siūlymus.</text:span></text:p>
      <text:p text:style-name="P926"><text:span text:style-name="T927">7.</text:span><text:span text:style-name="T928"><text:s/></text:span><text:span text:style-name="T929">Asmenų</text:span><text:span text:style-name="T930"><text:s/></text:span><text:span text:style-name="T931">(išskyrus</text:span><text:span text:style-name="T932"><text:s/></text:span><text:span text:style-name="T933">užsienieči</text:span><text:span text:style-name="T934">us,</text:span><text:span text:style-name="T935"><text:s/></text:span><text:span text:style-name="T936">kurie</text:span><text:span text:style-name="T937"><text:s/></text:span><text:span text:style-name="T938">pretenduoja</text:span><text:span text:style-name="T939"><text:s/></text:span><text:span text:style-name="T940">į</text:span><text:span text:style-name="T941"><text:s/></text:span><text:span text:style-name="T942">valstybės</text:span><text:span text:style-name="T943"><text:s/></text:span><text:span text:style-name="T944">nefinansuojamas</text:span><text:span text:style-name="T945"><text:s/></text:span><text:span text:style-name="T946">studijų</text:span><text:span text:style-name="T947"><text:s/></text:span><text:span text:style-name="T948">vietas)</text:span><text:span text:style-name="T949">,</text:span><text:span text:style-name="T950"><text:s/></text:span><text:span text:style-name="T951">stojančių</text:span><text:span text:style-name="T952"><text:s/></text:span><text:span text:style-name="T953">į</text:span><text:span text:style-name="T954"><text:s/></text:span><text:span text:style-name="T955">trumposios</text:span><text:span text:style-name="T956"><text:s/></text:span><text:span text:style-name="T957">pakopos,</text:span><text:span text:style-name="T958"><text:s/></text:span><text:span text:style-name="T959">pirmosios</text:span><text:span text:style-name="T960"><text:s/></text:span><text:span text:style-name="T961">pakopos,</text:span><text:span text:style-name="T962"><text:s/></text:span><text:span text:style-name="T963">vientisąsias</text:span><text:span text:style-name="T964"><text:s/></text:span><text:span text:style-name="T965">ir</text:span><text:span text:style-name="T966"><text:s/></text:span><text:span text:style-name="T967">profesines</text:span><text:span text:style-name="T968"><text:s/></text:span><text:span text:style-name="T969">studijas,</text:span><text:span text:style-name="T970"><text:s/></text:span><text:span text:style-name="T971">priėmimas</text:span><text:span text:style-name="T972"><text:s/></text:span><text:span text:style-name="T973">vykdomas</text:span><text:span text:style-name="T974"><text:s/></text:span><text:span text:style-name="T975">centralizuotai</text:span><text:span text:style-name="T976"><text:s/></text:span><text:span text:style-name="T977">naudojant</text:span><text:span text:style-name="T978">is</text:span><text:span text:style-name="T979"><text:s/></text:span><text:span text:style-name="T980">šiai</text:span><text:span text:style-name="T981"><text:s/></text:span><text:span text:style-name="T982">funkcijai</text:span><text:span text:style-name="T983"><text:s/></text:span><text:span text:style-name="T984">atlikti</text:span><text:span text:style-name="T985"><text:s/></text:span><text:span text:style-name="T986">skirta</text:span><text:span text:style-name="T987"><text:s/></text:span><text:span text:style-name="T988">valstybės</text:span><text:span text:style-name="T989"><text:s/></text:span><text:span text:style-name="T990">informacine</text:span><text:span text:style-name="T991"><text:s/></text:span><text:span text:style-name="T992">sistema</text:span><text:span text:style-name="T993">.<text:s/></text:span><text:span text:style-name="T994">Centralizuotą priėmimą<text:s/></text:span><text:span text:style-name="T995">Centralizuotas priėmimo<text:s/></text:span><text:span text:style-name="T996">į</text:span><text:span text:style-name="T997"><text:s/></text:span><text:span text:style-name="T998">trumposios</text:span><text:span text:style-name="T999"><text:s/></text:span><text:span text:style-name="T1000">pakopos,</text:span><text:span text:style-name="T1001"><text:s/></text:span><text:span text:style-name="T1002">pirmosios</text:span><text:span text:style-name="T1003"><text:s/></text:span><text:span text:style-name="T1004">pakopos,</text:span><text:span text:style-name="T1005"><text:s/></text:span><text:span text:style-name="T1006">vientisąsias</text:span><text:span text:style-name="T1007"><text:s/></text:span><text:span text:style-name="T1008">ir</text:span><text:span text:style-name="T1009"><text:s/></text:span><text:span text:style-name="T1010">profesines</text:span><text:span text:style-name="T1011"><text:s/></text:span><text:span text:style-name="T1012">studijas</text:span><text:span text:style-name="T1013"><text:s/></text:span><text:span text:style-name="T1014">koordinavimas<text:s/></text:span><text:span text:style-name="T1015">vykdo<text:s/></text:span><text:span text:style-name="T1016">vykdomas</text:span><text:span text:style-name="T1017"><text:s/></text:span><text:span text:style-name="T1018">švietimo, mokslo ir sporto ministro įgaliota institucija<text:s/></text:span><text:span text:style-name="T1019">švietimo,</text:span><text:span text:style-name="T1020"><text:s/></text:span><text:span text:style-name="T1021">mokslo</text:span><text:span text:style-name="T1022"><text:s/></text:span><text:span text:style-name="T1023">ir</text:span><text:span text:style-name="T1024"><text:s/></text:span><text:span text:style-name="T1025">sporto</text:span><text:span text:style-name="T1026"><text:s/></text:span><text:span text:style-name="T1027">ministro</text:span><text:span text:style-name="T1028"><text:s/></text:span><text:span text:style-name="T1029">nustatyta</text:span><text:span text:style-name="T1030"><text:s/></text:span><text:span text:style-name="T1031">tvarka.</text:span><text:span text:style-name="T1032"><text:s/></text:span><text:span text:style-name="T1033">Kiekvienais</text:span><text:span text:style-name="T1034"><text:s/></text:span><text:span text:style-name="T1035">metais</text:span><text:span text:style-name="T1036"><text:s/></text:span><text:span text:style-name="T1037">iki</text:span><text:span text:style-name="T1038"><text:s/></text:span><text:span text:style-name="T1039">rugpjūčio</text:span><text:span text:style-name="T1040"><text:s/></text:span><text:span text:style-name="T1041">30</text:span><text:span text:style-name="T1042"><text:s/></text:span><text:span text:style-name="T1043">dienos</text:span><text:span text:style-name="T1044"><text:s/></text:span><text:span text:style-name="T1045">savo</text:span><text:span text:style-name="T1046"><text:s/></text:span><text:span text:style-name="T1047">interneto</text:span><text:span text:style-name="T1048"><text:s/></text:span><text:span text:style-name="T1049">svetainėse</text:span><text:span text:style-name="T1050"><text:s/></text:span><text:span text:style-name="T1051">aukštosios</text:span><text:span text:style-name="T1052"><text:s/></text:span><text:span text:style-name="T1053">mokyklos</text:span><text:span text:style-name="T1054"><text:s/></text:span><text:span text:style-name="T1055">pateikia</text:span><text:span text:style-name="T1056"><text:s/></text:span><text:span text:style-name="T1057">visuomenei</text:span><text:span text:style-name="T1058"><text:s/></text:span><text:span text:style-name="T1059">informaciją</text:span><text:span text:style-name="T1060"><text:s/></text:span><text:span text:style-name="T1061">apie</text:span><text:span text:style-name="T1062"><text:s/></text:span><text:span text:style-name="T1063">priėmimo</text:span><text:span text:style-name="T1064"><text:s/></text:span><text:span text:style-name="T1065">į</text:span><text:span text:style-name="T1066"><text:s/></text:span><text:span text:style-name="T1067">savo</text:span><text:span text:style-name="T1068"><text:s/></text:span><text:span text:style-name="T1069">aukštosios</text:span><text:span text:style-name="T1070"><text:s/></text:span><text:span text:style-name="T1071">mokyklos</text:span><text:span text:style-name="T1072"><text:s/></text:span><text:span text:style-name="T1073">valstybės</text:span><text:span text:style-name="T1074"><text:s/></text:span><text:span text:style-name="T1075">finansuojamas</text:span><text:span text:style-name="T1076"><text:s/></text:span><text:span text:style-name="T1077">vietas</text:span><text:span text:style-name="T1078"><text:s/></text:span><text:span text:style-name="T1079">rezultatus</text:span><text:span text:style-name="T1080"><text:s/></text:span><text:span text:style-name="T1081">pagal</text:span><text:span text:style-name="T1082"><text:s/></text:span><text:span text:style-name="T1083">studijų</text:span><text:span text:style-name="T1084"><text:s/></text:span><text:span text:style-name="T1085">programas,</text:span><text:span text:style-name="T1086"><text:s/></text:span><text:span text:style-name="T1087">o</text:span><text:span text:style-name="T1088"><text:s/></text:span><text:span text:style-name="T1089">Švietimo,</text:span><text:span text:style-name="T1090"><text:s/></text:span><text:span text:style-name="T1091">mokslo</text:span><text:span text:style-name="T1092"><text:s/></text:span><text:span text:style-name="T1093">ir</text:span><text:span text:style-name="T1094"><text:s/></text:span><text:span text:style-name="T1095">sporto</text:span><text:span text:style-name="T1096"><text:s/></text:span><text:span text:style-name="T1097">ministerija</text:span><text:span text:style-name="T1098"><text:s/></text:span><text:span text:style-name="T1099">–</text:span><text:span text:style-name="T1100"><text:s/></text:span><text:span text:style-name="T1101">informaciją</text:span><text:span text:style-name="T1102"><text:s/></text:span><text:span text:style-name="T1103">apie</text:span><text:span text:style-name="T1104"><text:s/></text:span><text:span text:style-name="T1105">priėmimo</text:span><text:span text:style-name="T1106"><text:s/></text:span><text:span text:style-name="T1107">į</text:span><text:span text:style-name="T1108"><text:s/></text:span><text:span text:style-name="T1109">aukštųjų</text:span><text:span text:style-name="T1110"><text:s/></text:span><text:span text:style-name="T1111">mokyklų</text:span><text:span text:style-name="T1112"><text:s/></text:span><text:span text:style-name="T1113">valstybės</text:span><text:span text:style-name="T1114"><text:s/></text:span><text:span text:style-name="T1115">finansuojamas</text:span><text:span text:style-name="T1116"><text:s/></text:span><text:span text:style-name="T1117">vietas</text:span><text:span text:style-name="T1118"><text:s/></text:span><text:span text:style-name="T1119">rezultatus</text:span><text:span text:style-name="T1120"><text:s/></text:span><text:span text:style-name="T1121">pagal</text:span><text:span text:style-name="T1122"><text:s/></text:span><text:span text:style-name="T1123">aukštąsias</text:span><text:span text:style-name="T1124"><text:s/></text:span><text:span text:style-name="T1125">mokyklas</text:span><text:span text:style-name="T1126"><text:s/></text:span><text:span text:style-name="T1127">ir</text:span><text:span text:style-name="T1128"><text:s/></text:span><text:span text:style-name="T1129">studijų</text:span><text:span text:style-name="T1130"><text:s/></text:span><text:span text:style-name="T1131">programas.</text:span><text:span text:style-name="T1132"><text:s/></text:span><text:span text:style-name="T1133">Kiekvienais</text:span><text:span text:style-name="T1134"><text:s/></text:span><text:span text:style-name="T1135">metais</text:span><text:span text:style-name="T1136"><text:s/></text:span><text:span text:style-name="T1137">iki</text:span><text:span text:style-name="T1138"><text:s/></text:span><text:span text:style-name="T1139">spalio</text:span><text:span text:style-name="T1140"><text:s/></text:span><text:span text:style-name="T1141">1</text:span><text:span text:style-name="T1142"><text:s/></text:span><text:span text:style-name="T1143">dienos</text:span><text:span text:style-name="T1144"><text:s/></text:span><text:span text:style-name="T1145">aukštosios</text:span><text:span text:style-name="T1146"><text:s/></text:span><text:span text:style-name="T1147">mokyklos</text:span><text:span text:style-name="T1148"><text:s/></text:span><text:span text:style-name="T1149">pateikia</text:span><text:span text:style-name="T1150"><text:s/></text:span><text:span text:style-name="T1151">visuomenei</text:span><text:span text:style-name="T1152"><text:s/></text:span><text:span text:style-name="T1153">informaciją</text:span><text:span text:style-name="T1154"><text:s/></text:span><text:span text:style-name="T1155">apie</text:span><text:span text:style-name="T1156"><text:s/></text:span><text:span text:style-name="T1157">priėmimo</text:span><text:span text:style-name="T1158"><text:s/></text:span><text:span text:style-name="T1159">į</text:span><text:span text:style-name="T1160"><text:s/></text:span><text:span text:style-name="T1161">savo</text:span><text:span text:style-name="T1162"><text:s/></text:span><text:span text:style-name="T1163">aukštosios</text:span><text:span text:style-name="T1164"><text:s/></text:span><text:span text:style-name="T1165">mokyklos</text:span><text:span text:style-name="T1166"><text:s/></text:span><text:span text:style-name="T1167">valstybės</text:span><text:span text:style-name="T1168"><text:s/></text:span><text:span text:style-name="T1169">nefinansuojamas</text:span><text:span text:style-name="T1170"><text:s/></text:span><text:span text:style-name="T1171">vietas</text:span><text:span text:style-name="T1172"><text:s/></text:span><text:span text:style-name="T1173">rezultatus</text:span><text:span text:style-name="T1174"><text:s/></text:span><text:span text:style-name="T1175">pagal</text:span><text:span text:style-name="T1176"><text:s/></text:span><text:span text:style-name="T1177">studijų</text:span><text:span text:style-name="T1178"><text:s/></text:span><text:span text:style-name="T1179">programas,</text:span><text:span text:style-name="T1180"><text:s/></text:span><text:span text:style-name="T1181">o</text:span><text:span text:style-name="T1182"><text:s/></text:span><text:span text:style-name="T1183">Švietimo,</text:span><text:span text:style-name="T1184"><text:s/></text:span><text:span text:style-name="T1185">mokslo</text:span><text:span text:style-name="T1186"><text:s/></text:span><text:span text:style-name="T1187">ir</text:span><text:span text:style-name="T1188"><text:s/></text:span><text:span text:style-name="T1189">sporto</text:span><text:span text:style-name="T1190"><text:s/></text:span><text:soft-page-break/><text:span text:style-name="T1191">ministerija</text:span><text:span text:style-name="T1192"><text:s/></text:span><text:span text:style-name="T1193">–</text:span><text:span text:style-name="T1194"><text:s/></text:span><text:span text:style-name="T1195">informaciją</text:span><text:span text:style-name="T1196"><text:s/></text:span><text:span text:style-name="T1197">apie</text:span><text:span text:style-name="T1198"><text:s/></text:span><text:span text:style-name="T1199">priėmimo</text:span><text:span text:style-name="T1200"><text:s/></text:span><text:span text:style-name="T1201">į</text:span><text:span text:style-name="T1202"><text:s/></text:span><text:span text:style-name="T1203">valstybės</text:span><text:span text:style-name="T1204"><text:s/></text:span><text:span text:style-name="T1205">nefinansuojamas</text:span><text:span text:style-name="T1206"><text:s/></text:span><text:span text:style-name="T1207">vietas</text:span><text:span text:style-name="T1208"><text:s/></text:span><text:span text:style-name="T1209">rezultatus</text:span><text:span text:style-name="T1210"><text:s/></text:span><text:span text:style-name="T1211">pagal</text:span><text:span text:style-name="T1212"><text:s/></text:span><text:span text:style-name="T1213">aukštąsias</text:span><text:span text:style-name="T1214"><text:s/></text:span><text:span text:style-name="T1215">mokyklas</text:span><text:span text:style-name="T1216"><text:s/></text:span><text:span text:style-name="T1217">ir</text:span><text:span text:style-name="T1218"><text:s/></text:span><text:span text:style-name="T1219">studijų</text:span><text:span text:style-name="T1220"><text:s/></text:span><text:span text:style-name="T1221">programas.</text:span></text:p>
      <text:p text:style-name="P1222"><text:span text:style-name="T1223">8.</text:span><text:span text:style-name="T1224"><text:s/></text:span><text:span text:style-name="T1225">Asmenys,</text:span><text:span text:style-name="T1226"><text:s/></text:span><text:span text:style-name="T1227">turintys</text:span><text:span text:style-name="T1228"><text:s/></text:span><text:span text:style-name="T1229">aukštojo</text:span><text:span text:style-name="T1230"><text:s/></text:span><text:span text:style-name="T1231">mokslo</text:span><text:span text:style-name="T1232"><text:s/></text:span><text:span text:style-name="T1233">kvalifikaciją,</text:span><text:span text:style-name="T1234"><text:s/></text:span><text:span text:style-name="T1235">į</text:span><text:span text:style-name="T1236"><text:s/></text:span><text:span text:style-name="T1237">antrosios</text:span><text:span text:style-name="T1238"><text:s/></text:span><text:span text:style-name="T1239">pakopos</text:span><text:span text:style-name="T1240"><text:s/></text:span><text:span text:style-name="T1241">studijų</text:span><text:span text:style-name="T1242"><text:s/></text:span><text:span text:style-name="T1243">programas</text:span><text:span text:style-name="T1244"><text:s/></text:span><text:span text:style-name="T1245">priimami</text:span><text:span text:style-name="T1246"><text:s/></text:span><text:span text:style-name="T1247">aukštosios</text:span><text:span text:style-name="T1248"><text:s/></text:span><text:span text:style-name="T1249">mokyklos</text:span><text:span text:style-name="T1250"><text:s/></text:span><text:span text:style-name="T1251">nustatyta</text:span><text:span text:style-name="T1252"><text:s/></text:span><text:span text:style-name="T1253">tvarka.</text:span></text:p>
      <text:p text:style-name="P1254"><text:span text:style-name="T1255">9.</text:span><text:span text:style-name="T1256"><text:s/></text:span><text:span text:style-name="T1257">Asmenys,</text:span><text:span text:style-name="T1258"><text:s/></text:span><text:span text:style-name="T1259">ketinantys</text:span><text:span text:style-name="T1260"><text:s/></text:span><text:span text:style-name="T1261">mokytis</text:span><text:span text:style-name="T1262"><text:s/></text:span><text:span text:style-name="T1263">pagal</text:span><text:span text:style-name="T1264"><text:s/></text:span><text:span text:style-name="T1265">neformaliojo</text:span><text:span text:style-name="T1266"><text:s/></text:span><text:span text:style-name="T1267">suaugusiųjų</text:span><text:span text:style-name="T1268"><text:s/></text:span><text:span text:style-name="T1269">švietimo</text:span><text:span text:style-name="T1270"><text:s/></text:span><text:span text:style-name="T1271">programas</text:span><text:span text:style-name="T1272"><text:s/></text:span><text:span text:style-name="T1273">ar</text:span><text:span text:style-name="T1274"><text:s/></text:span><text:span text:style-name="T1275">studijuoti</text:span><text:span text:style-name="T1276"><text:s/></text:span><text:span text:style-name="T1277">atskirus</text:span><text:span text:style-name="T1278"><text:s/></text:span><text:span text:style-name="T1279">studijų</text:span><text:span text:style-name="T1280"><text:s/></text:span><text:span text:style-name="T1281">dalykus</text:span><text:span text:style-name="T1282"><text:s/></text:span><text:span text:style-name="T1283">(modulius),</text:span><text:span text:style-name="T1284"><text:s/></text:span><text:span text:style-name="T1285">priimami</text:span><text:span text:style-name="T1286"><text:s/></text:span><text:span text:style-name="T1287">aukštųjų</text:span><text:span text:style-name="T1288"><text:s/></text:span><text:span text:style-name="T1289">mokyklų</text:span><text:span text:style-name="T1290"><text:s/></text:span><text:span text:style-name="T1291">nustatyta</text:span><text:span text:style-name="T1292"><text:s/></text:span><text:span text:style-name="T1293">tvarka.“</text:span><text:span text:style-name="T1294">.“</text:span></text:p>
      <text:p text:style-name="P1295"/>
      <text:p text:style-name="P1296"/>
      <text:p text:style-name="P1297">Skelbiu<text:s/>šį<text:s/>Lietuvos<text:s/>Respublikos<text:s/>Seimo<text:s/>priimtą<text:s/>įstatymą.</text:p>
      <text:p text:style-name="P1298"/>
      <text:p text:style-name="P1299"><text:span text:style-name="T1300">Respublikos</text:span><text:span text:style-name="T1301"><text:s/></text:span><text:span text:style-name="T1302">Prezidentas</text:span></text:p>
      <text:p text:style-name="P1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2" style:family="text">
      <style:text-properties fo:color="#C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8937in" text:min-label-width="0.25in" text:list-level-position-and-space-mode="label-alignment">
          <style:list-level-label-alignment text:label-followed-by="space" fo:margin-left="1.1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8937in" text:min-label-width="0.5in" text:list-level-position-and-space-mode="label-alignment">
          <style:list-level-label-alignment text:label-followed-by="listtab" fo:margin-left="2.3937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3937in" text:min-label-width="0.75in" text:list-level-position-and-space-mode="label-alignment">
          <style:list-level-label-alignment text:label-followed-by="listtab" fo:margin-left="3.1437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8937in" text:min-label-width="0.75in" text:list-level-position-and-space-mode="label-alignment">
          <style:list-level-label-alignment text:label-followed-by="listtab" fo:margin-left="3.6437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3937in" text:min-label-width="1in" text:list-level-position-and-space-mode="label-alignment">
          <style:list-level-label-alignment text:label-followed-by="listtab" fo:margin-left="4.3937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8937in" text:min-label-width="1in" text:list-level-position-and-space-mode="label-alignment">
          <style:list-level-label-alignment text:label-followed-by="listtab" fo:margin-left="4.8937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3937in" text:min-label-width="1.25in" text:list-level-position-and-space-mode="label-alignment">
          <style:list-level-label-alignment text:label-followed-by="listtab" fo:margin-left="5.643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2bc4391-41f5-4e0a-b00f-0506ed539e7a</dc:title>
    <dc:description/>
    <dc:subject/>
    <meta:initial-creator>MOZERIENĖ Dainora</meta:initial-creator>
    <dc:creator>adlibuser</dc:creator>
    <meta:creation-date>2023-06-16T10:54:00Z</meta:creation-date>
    <dc:date>2023-06-16T10:54:00Z</dc:date>
    <meta:print-date>2023-06-09T06:5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5" meta:paragraph-count="26" meta:word-count="678" meta:character-count="5270" meta:row-count="100" meta:non-whitespace-character-count="4618"/>
  </office:meta>
</office:document-meta>
</file>