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8659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2LVL4" style:num-suffix="." style:num-format="1">
        <style:list-level-properties text:space-before="2.365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2LVL7" style:num-suffix="." style:num-format="1">
        <style:list-level-properties text:space-before="3.865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90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659in" text:min-label-width="1.125in"/>
      </text:list-level-style-number>
      <text:list-level-style-number text:level="2" text:style-name="WW_CharLFO1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3LVL4" style:num-suffix="." style:num-format="1">
        <style:list-level-properties text:space-before="2.3659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3LVL7" style:num-suffix="." style:num-format="1">
        <style:list-level-properties text:space-before="3.8659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90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6979in"/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6LVL4" style:num-suffix="." style:num-format="1">
        <style:list-level-properties text:space-before="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6LVL7" style:num-suffix="." style:num-format="1">
        <style:list-level-properties text:space-before="3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6979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top="0.0694in" fo:margin-bottom="0.0694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top="0.0694in" fo:margin-bottom="0.0694in" fo:margin-right="-0.0361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.0694in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 fo:margin-top="0.0694in" fo:margin-bottom="0.069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694in" fo:margin-bottom="0.0694in" fo:margin-right="-0.036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694in" fo:margin-bottom="0.0694in"/>
    </style:style>
    <style:style style:name="P38" style:parent-style-name="Normal" style:family="paragraph">
      <style:paragraph-properties fo:margin-top="0.0694in" fo:margin-bottom="0.0694in" fo:margin-left="0.0833in">
        <style:tab-stops/>
      </style:paragraph-properties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letter-spacing="0.0013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style:vertical-align="top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background-color="#FFFFFF"/>
    </style:style>
    <style:style style:name="P69" style:parent-style-name="Default" style:family="paragraph">
      <style:text-properties fo:language="lt" fo:country="LT"/>
    </style:style>
    <style:style style:name="P70" style:parent-style-name="Default" style:family="paragraph">
      <style:paragraph-properties fo:text-align="justify"/>
      <style:text-properties fo:language="lt" fo:country="LT"/>
    </style:style>
    <style:style style:name="P71" style:parent-style-name="Default" style:family="paragraph">
      <style:paragraph-properties fo:text-align="justify"/>
      <style:text-properties fo:language="lt" fo:country="LT"/>
    </style:style>
    <style:style style:name="P72" style:parent-style-name="Default" style:family="paragraph">
      <style:paragraph-properties fo:text-align="justify"/>
      <style:text-properties fo:language="lt" fo:country="LT"/>
    </style:style>
    <style:style style:name="P73" style:parent-style-name="Default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 fo:margin-top="0.0694in" fo:margin-bottom="0.0694in"/>
    </style:style>
    <style:style style:name="P75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76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77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 fo:margin-top="0.0694in" fo:margin-bottom="0.0694in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Hyperlink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Hyperlink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7">
            <text:p text:style-name="P28"><text:s text:c="2"/>2014-05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 2014-05-05</text:p>
          </table:table-cell>
          <table:table-cell table:style-name="TableCell36">
            <text:p text:style-name="P37">Nr.<text:s/>(10-2)-D8-3319</text:p>
          </table:table-cell>
        </table:table-row>
      </table:table>
      <text:p text:style-name="P38">Lietuvos Respublikos<text:s/>aplinkos<text:s/>ministerijai<text:s text:c="42"/></text:p>
      <text:p text:style-name="P39"/>
      <text:p text:style-name="P40"/>
      <text:p text:style-name="P41"><text:span text:style-name="T42">DĖL LIETUVOS RESPUBLIKOS<text:s/></text:span><text:span text:style-name="T43">VYRIAUSYBĖS NUTARIMO „</text:span><text:span text:style-name="T44">DĖL<text:s/></text:span><text:span text:style-name="T45">Lietuvos</text:span><text:span text:style-name="T46"><text:s/></text:span><text:span text:style-name="T47">Respublikos</text:span><text:span text:style-name="T48"><text:s/></text:span><text:span text:style-name="T49">VyriausybėS 2013 M. Balandžio 23 d. nutarimO NR. 366 „dėl<text:s/></text:span><text:span text:style-name="T50">NACIONALINĖS KLIMATO KAITOS VALDYMO POLITIKOS STRATEGIJOS 2013–2020 METŲ TIKSLŲ IR UŽDAVINIŲ ĮGYVENDINIMO TARPINSTITUCINIO VEIKLOS PLANO PATVIRTINIMO“</text:span><text:span text:style-name="T51"><text:s/>PAKEITIMO<text:s/></text:span><text:span text:style-name="T52">PROJEKTO</text:span></text:p>
      <text:p text:style-name="P53"/>
      <text:p text:style-name="P54">Išnagrinėję 2014 m.<text:s/>gegužės 5<text:s/>d. Lietuvos Respublikos<text:s/>aplinkos<text:s/>ministerijos raštu<text:s text:c="11"/><text:s/>Nr. (10-2)-D8-3319<text:s/>pateiktą<text:s/>derinti<text:s/><text:span text:style-name="T55">Lietuvos Respublikos Vyriausybės nutarimo "</text:span><text:span text:style-name="T56">Dėl Lietuvos Respublikos Vyriausybės 2013 m. balandžio 23 d. nutarimo Nr. 366 „Dėl Nacionalinės klimato kaitos valdymo politikos strategijos 2013-2020 metų tikslų ir uždavinių įgyvendinimo tarpinstitucinio veiklos plano patvirtinimo“ pakeitimo</text:span><text:span text:style-name="T57"><text:s/></text:span><text:span text:style-name="T58">projektą (toliau –<text:s/></text:span><text:span text:style-name="T59">Vyriausybės nutarimo projektas, arba Veiklos plano p</text:span><text:span text:style-name="T60">rojektas),<text:s/></text:span><text:span text:style-name="T61">teikiame pastabas.</text:span></text:p>
      <text:p text:style-name="P62"><text:span text:style-name="T63">Atsižvelgiant į tai, kad Vyriausybės</text:span><text:span text:style-name="T64"><text:s/>nutarimo</text:span><text:span text:style-name="T65"><text:s/>projekto pr</text:span><text:span text:style-name="T66">eambulėje<text:s/></text:span><text:span text:style-name="T67">yra nurodyta, kad Vyriausybės nutarimo projektu tvirtinamo Veiklos plano projektu įgyvendinamas<text:s/></text:span><text:span text:style-name="T68">2009 m. balandžio 23 d. Europos Parlamento ir Tarybos sprendimas Nr. 406/2009/EB dėl valstybių narių pastangų mažinti jų šiltnamio efektą sukeliančių dujų emisijas, Bendrijai siekiant įvykdyti įsipareigojimus iki 2020 m. sumažinti šiltnamio efektą sukeliančių dujų emisijas, vadovaujantis<text:s/></text:span>Lietuvos Respublikos Vyriausybės 2004 m. sausio 9 d. nutarimu Nr. 21<text:s/>patvirtintų<text:s/>Europos Sąjungos reikalų koordinavimo taisyklių 49 ir 50 punktų nuostatomis, teikiant derinti teisės aktų projektus, įgyvendinančius Europos Sąjungos teisės aktų nuostatas, turi būti pildoma<text:s/>Europos Sąjungos teisės akto ir nacionalinio teisės akto projekto<text:s/>atitikties lentelė, kuri įvedama į Lietuvos narystės Europos Sąjungoje informacinę sistemą (LINESIS). Be to, nacionalinės priemonės, kuriomis įgyvendinami ES teisės aktai, turi būti įtrauktos į<text:s/>Europos Sąjungos teisės akto perkėlimo ir įgyvendinimo planą<text:s/>LINESIS sistemoje.</text:p>
      <text:p text:style-name="P69"/>
      <text:p text:style-name="P70"/>
      <text:p text:style-name="P71"/>
      <text:p text:style-name="P72"/>
      <text:p text:style-name="P73"/>
      <text:p text:style-name="P74">Generalinio<text:s/>direktoriaus pavaduotojas<text:s/><text:tab/><text:tab/><text:s text:c="47"/>Karolis Dieninis</text:p>
      <text:p text:style-name="P75"/>
      <text:p text:style-name="P76"/>
      <text:p text:style-name="P77"/>
      <text:p text:style-name="P78"><text:span text:style-name="T79">Ričard Dzikovič, tel. 8 706 68 082, el. p.<text:s/></text:span><text:a xlink:href="mailto:ricard.dzikovic@etd.lt" office:target-frame-name="_top" xlink:show="replace"><text:span text:style-name="T80">ricard.dzikovic@etd.lt</text:span></text:a><text:span text:style-name="T81">,<text:s/></text:span><text:a xlink:href="mailto:etd@etd.lt" office:target-frame-name="_top" xlink:show="replace"><text:span text:style-name="T82">etd@etd.lt</text:span></text:a><text:span text:style-name="T83">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5%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8659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2LVL4" style:num-suffix="." style:num-format="1">
        <style:list-level-properties text:space-before="2.365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2LVL7" style:num-suffix="." style:num-format="1">
        <style:list-level-properties text:space-before="3.865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90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659in" text:min-label-width="1.125in"/>
      </text:list-level-style-number>
      <text:list-level-style-number text:level="2" text:style-name="WW_CharLFO1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3LVL4" style:num-suffix="." style:num-format="1">
        <style:list-level-properties text:space-before="2.3659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3LVL7" style:num-suffix="." style:num-format="1">
        <style:list-level-properties text:space-before="3.8659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90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6979in"/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6LVL4" style:num-suffix="." style:num-format="1">
        <style:list-level-properties text:space-before="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6LVL7" style:num-suffix="." style:num-format="1">
        <style:list-level-properties text:space-before="3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6979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0.8333in" fo:margin-bottom="0.6062in" fo:margin-right="0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2937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Heading1" style:family="paragraph">
      <style:paragraph-properties fo:text-align="center"/>
      <style:text-properties style:text-underline-type="none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Hyperlink" style:family="text">
      <style:text-properties fo:font-size="10pt" style:font-size-asian="10pt" style:font-size-complex="10pt"/>
    </style:style>
    <style:style style:name="T21" style:parent-style-name="Hyperlink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size="6pt" style:font-size-asian="6pt" style:font-size-complex="6pt"/>
    </style:style>
    <style:style style:name="P26" style:parent-style-name="Footer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ORIGINALAS NEBUS SIUNČIAMAS</text:p>
        <text:p text:style-name="P11"><text:span text:style-name="T12"><draw:frame draw:style-name="a0" draw:name="Picture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  <text:p text:style-name="P13"/>
        <text:h text:style-name="P14" text:outline-level="1">EUROPOS TEISĖS DEPARTAMENTAS</text:h>
        <text:p text:style-name="P15">PRIE LIETUVOS RESPUBLIKOS TEISINGUMO MINISTERIJOS</text:p>
        <text:p text:style-name="P16"/>
        <text:p text:style-name="P17">Biudžetinė įstaiga, Vilniaus g. 23-7A,<text:s/>LT- 01402<text:s/>Vilnius, tel.<text:s/>8 706 63 687, faks.<text:s/>8 706 63 679,</text:p>
        <text:p text:style-name="P18"><text:span text:style-name="T19"><text:s/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<text:p text:style-name="Header"><text:span text:style-name="T24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<text:span text:style-name="T25"><text:file-name text:fixed="false" text:display="name-and-extension">RD_AM_dėl  klimato kaitos strategijos veiklos plano proj.</text:file-name></text:span></text:p>
        <text:p text:style-name="P26">1P1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viktorija</meta:initial-creator>
    <dc:creator>SYSTEM</dc:creator>
    <meta:creation-date>2014-05-12T12:16:00Z</meta:creation-date>
    <dc:date>2014-05-12T12:16:00Z</dc:date>
    <meta:print-date>2014-05-12T11:4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83" meta:character-count="2277" meta:row-count="46" meta:non-whitespace-character-count="2006"/>
  </office:meta>
</office:document-meta>
</file>