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style:font-name="TimesLT" style:font-size-complex="10pt" fo:language="lt" fo:country="LT"/>
    </style:style>
    <style:style style:name="P28" style:parent-style-name="Normal" style:family="paragraph">
      <style:paragraph-properties fo:text-align="justify" fo:line-height="150%"/>
      <style:text-properties style:font-name="TimesLT" style:font-size-complex="10pt" fo:language="lt" fo:country="LT"/>
    </style:style>
    <style:style style:name="P29" style:parent-style-name="Normal" style:family="paragraph">
      <style:paragraph-properties fo:text-align="justify" fo:line-height="150%"/>
      <style:text-properties style:font-name="TimesLT" style:font-size-complex="10pt"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language="de" fo:country="DE" style:language-asian="lt" style:country-asian="LT"/>
    </style:style>
    <style:style style:name="P47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/>
      <text:p text:style-name="P9"><text:span text:style-name="T10">DĖL</text:span><text:span text:style-name="T11"><text:s/></text:span><text:span text:style-name="T12">LIETUVOS RESPUBLIKOS</text:span><text:span text:style-name="T13"><text:s/></text:span><text:span text:style-name="T14">ĮSTATYM</text:span><text:span text:style-name="T15">o<text:s/></text:span><text:span text:style-name="T16">„</text:span><text:span text:style-name="T17">DĖL EUROPOS SĄJUNGOS BEI JOS VALSTYBIŲ NARIŲ IR AUSTRALIJOS BENDROJO SUSITARIMO RATIFIKAVIMO</text:span><text:span text:style-name="T18">“</text:span><text:span text:style-name="T19"><text:s/></text:span><text:span text:style-name="T20">PROJEKTO</text:span></text:p>
      <text:p text:style-name="P21"/>
      <text:p text:style-name="P22">2020-06-26<text:s/>Nr. XIIIP-5036</text:p>
      <text:p text:style-name="P23">Vilnius</text:p>
      <text:p text:style-name="P24"/>
      <text:p text:style-name="P25"><text:span text:style-name="T26">Įvertinę projekto atitiktį Konstitucijai, įstatymams, teisėkūros principams ir teisės technikos taisyklėms, pastabų neturime.</text:span></text:p>
      <text:p text:style-name="P27"/>
      <text:p text:style-name="P28"/>
      <text:p text:style-name="P29"/>
      <text:p text:style-name="P30">Departamento direktorius<text:tab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M. Griščenko, tel. (8 5) 239 6552, el. p. mantas.griscenko</text:span><text:span text:style-name="T46">@lrs.lt</text:span></text:p>
      <text:p text:style-name="P47"><text:span text:style-name="T48">V. Staugaitytė, tel. (8 5) 23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36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0-06-26T05:51:00Z</meta:creation-date>
    <dc:date>2020-06-26T05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71" meta:character-count="568" meta:row-count="9" meta:non-whitespace-character-count="501"/>
  </office:meta>
</office:document-meta>
</file>