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paragraph-properties fo:text-indent="0.4923in"/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style:font-weight-complex="bold" style:font-style-complex="italic"/>
    </style:style>
    <style:style style:name="P54" style:parent-style-name="Normal" style:family="paragraph">
      <style:text-properties fo:font-size="10pt" style:font-size-asian="10pt"/>
    </style:style>
    <style:style style:name="P55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 fo:text-indent="0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text-properties fo:font-size="16pt" style:font-size-asian="16pt" style:font-size-complex="16pt"/>
    </style:style>
    <style:style style:name="P91" style:parent-style-name="Normal" style:family="paragraph">
      <style:paragraph-properties fo:text-indent="0.4923in"/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indent="0in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weight-complex="bold" style:font-style-complex="italic"/>
    </style:style>
    <style:style style:name="P122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text-properties fo:font-size="16pt" style:font-size-asian="16pt" style:font-size-complex="16pt"/>
    </style:style>
    <style:style style:name="P129" style:parent-style-name="Normal" style:family="paragraph">
      <style:paragraph-properties fo:text-indent="0.4923in"/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style:font-style-complex="italic" fo:color="#000000"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text-properties fo:font-size="16pt" style:font-size-asian="16pt" style:font-size-complex="16pt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P172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P180" style:parent-style-name="Normal" style:family="paragraph">
      <style:text-properties style:font-name-asian="Times New Roman" fo:font-size="16pt" style:font-size-asian="16pt" style:font-size-complex="16pt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style:font-name-asian="Times New Roman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size-complex="12pt" style:language-asian="lt" style:country-asian="L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8" style:parent-style-name="Normal" style:family="paragraph">
      <style:paragraph-properties fo:text-indent="0in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style:font-weight-complex="bold" style:font-style-complex="italic"/>
    </style:style>
    <style:style style:name="P20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8" style:parent-style-name="DefaultParagraphFont" style:family="text">
      <style:text-properties style:font-name-asian="Times New Roman"/>
    </style:style>
    <style:style style:name="P2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15" style:parent-style-name="Normal" style:family="paragraph">
      <style:paragraph-properties fo:text-indent="0.4923in"/>
      <style:text-properties fo:font-style="italic" style:font-style-asian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font-name-asian="Times New Roman" style:font-size-complex="12pt" style:language-asian="lt" style:country-asian="LT"/>
    </style:style>
    <style:style style:name="T219" style:parent-style-name="DefaultParagraphFont" style:family="text">
      <style:text-properties style:font-name-asian="Times New Roman" style:font-size-complex="12pt" style:language-asian="lt" style:country-asian="LT"/>
    </style:style>
    <style:style style:name="T220" style:parent-style-name="DefaultParagraphFont" style:family="text">
      <style:text-properties style:font-name-asian="Times New Roman" style:font-size-complex="12pt" style:language-asian="lt" style:country-asian="LT"/>
    </style:style>
    <style:style style:name="T221" style:parent-style-name="DefaultParagraphFont" style:family="text">
      <style:text-properties style:font-name-asian="Times New Roman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style:font-weight-complex="bold" style:font-style-complex="italic"/>
    </style:style>
    <style:style style:name="P231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23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 fo:text-indent="0in"/>
    </style:style>
    <style:style style:name="T234" style:parent-style-name="DefaultParagraphFont" style:family="text">
      <style:text-properties style:font-name-asian="Times New Roma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name-asian="Times New Roman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style:font-name-asian="Times New Roman" fo:color="#000000"/>
    </style:style>
    <style:style style:name="T261" style:parent-style-name="DefaultParagraphFont" style:family="text">
      <style:text-properties style:font-name-asian="Times New Roman" fo:color="#000000"/>
    </style:style>
    <style:style style:name="T262" style:parent-style-name="DefaultParagraphFont" style:family="text">
      <style:text-properties style:font-name-asian="Times New Roman" fo:color="#000000"/>
    </style:style>
    <style:style style:name="T263" style:parent-style-name="DefaultParagraphFont" style:family="text">
      <style:text-properties style:font-name-asian="Times New Roman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 fo:font-size="10pt" style:font-size-asian="10pt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 fo:font-size="16pt" style:font-size-asian="16pt" style:font-size-complex="16pt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name-asian="Times New Roman" style:font-size-complex="12pt" style:language-asian="lt" style:country-asian="LT"/>
    </style:style>
    <style:style style:name="T280" style:parent-style-name="DefaultParagraphFont" style:family="text">
      <style:text-properties style:font-name-asian="Times New Roman"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size-complex="12pt" style:language-asian="lt" style:country-asian="LT"/>
    </style:style>
    <style:style style:name="T282" style:parent-style-name="DefaultParagraphFont" style:family="text">
      <style:text-properties style:font-name-asian="Times New Roman" style:font-size-complex="12pt" style:language-asian="lt" style:country-asian="LT"/>
    </style:style>
    <style:style style:name="T283" style:parent-style-name="DefaultParagraphFont" style:family="text">
      <style:text-properties style:font-name-asian="Times New Roman"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size-complex="12pt" style:language-asian="lt" style:country-asian="LT"/>
    </style:style>
    <style:style style:name="T285" style:parent-style-name="DefaultParagraphFont" style:family="text">
      <style:text-properties style:font-name-asian="Times New Roman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name-asian="Times New Roman" style:font-size-complex="12pt" style:language-asian="lt" style:country-asian="LT"/>
    </style:style>
    <style:style style:name="T28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name-asian="Times New Roman" style:font-size-complex="12pt" style:language-asian="lt" style:country-asian="LT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T292" style:parent-style-name="DefaultParagraphFont" style:family="text">
      <style:text-properties style:font-name-asian="Times New Roman" style:font-size-complex="12pt" style:language-asian="lt" style:country-asian="LT"/>
    </style:style>
    <style:style style:name="T2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P298" style:parent-style-name="Normal" style:family="paragraph">
      <style:paragraph-properties fo:text-indent="0.4923in"/>
      <style:text-properties fo:font-size="10pt" style:font-size-asian="10pt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indent="0.4923in"/>
      <style:text-properties fo:font-size="10pt" style:font-size-asian="10p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  <style:text-properties fo:font-size="10pt" style:font-size-asian="10pt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24" style:parent-style-name="Normal" style:family="paragraph">
      <style:paragraph-properties fo:text-indent="0.4923in"/>
      <style:text-properties fo:font-style="italic" style:font-style-asian="italic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style:font-name-asian="Times New Roman" style:font-size-complex="12pt" fo:language="en" fo:country="US"/>
    </style:style>
    <style:style style:name="T328" style:parent-style-name="DefaultParagraphFont" style:family="text">
      <style:text-properties style:font-name-asian="Times New Roman" style:font-size-complex="12pt" fo:language="en" fo:country="US"/>
    </style:style>
    <style:style style:name="T329" style:parent-style-name="DefaultParagraphFont" style:family="text">
      <style:text-properties style:font-name-asian="Times New Roman" style:font-size-complex="12pt" fo:language="en" fo:country="US"/>
    </style:style>
    <style:style style:name="T330" style:parent-style-name="DefaultParagraphFont" style:family="text">
      <style:text-properties style:font-name-asian="Times New Roman" style:font-size-complex="12pt" fo:language="en" fo:country="US"/>
    </style:style>
    <style:style style:name="T33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3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3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3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fo:font-weight="bold" style:font-weight-asian="bold" fo:font-style="italic" style:font-style-asian="italic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style:font-weight-complex="bold" style:font-style-complex="italic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2" style:parent-style-name="DefaultParagraphFont" style:family="text">
      <style:text-properties style:font-name-asian="Times New Roman"/>
    </style:style>
    <style:style style:name="P3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4" style:parent-style-name="Normal" style:family="paragraph">
      <style:paragraph-properties fo:text-indent="0.4923in"/>
      <style:text-properties fo:font-size="10pt" style:font-size-asian="10pt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indent="0.4923in"/>
      <style:text-properties fo:font-size="10pt" style:font-size-asian="10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style="italic" style:font-style-asian="italic"/>
    </style:style>
    <style:style style:name="P34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style:font-style-complex="italic"/>
    </style:style>
    <style:style style:name="T352" style:parent-style-name="DefaultParagraphFont" style:family="text">
      <style:text-properties style:font-weight-complex="bold" style:font-style-complex="italic"/>
    </style:style>
    <style:style style:name="T353" style:parent-style-name="DefaultParagraphFont" style:family="text">
      <style:text-properties style:font-style-complex="italic"/>
    </style:style>
    <style:style style:name="P354" style:parent-style-name="Normal" style:family="paragraph">
      <style:paragraph-properties fo:text-indent="0.4923in"/>
      <style:text-properties style:font-name-asian="Times New Roman"/>
    </style:style>
    <style:style style:name="P35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56" style:parent-style-name="Normal" style:family="paragraph">
      <style:paragraph-properties fo:text-indent="0.4923in"/>
      <style:text-properties style:font-name-asian="Times New Roman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name-asian="Times New Roman" style:font-size-complex="12p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name-asian="Times New Roman" style:font-size-complex="12pt" fo:language="en" fo:country="US"/>
    </style:style>
    <style:style style:name="T383" style:parent-style-name="DefaultParagraphFont" style:family="text">
      <style:text-properties style:font-name-asian="Times New Roman" style:font-size-complex="12pt" fo:language="en" fo:country="US"/>
    </style:style>
    <style:style style:name="T384" style:parent-style-name="DefaultParagraphFont" style:family="text">
      <style:text-properties style:font-name-asian="Times New Roman" style:font-size-complex="12pt" fo:language="en" fo:country="US"/>
    </style:style>
    <style:style style:name="T385" style:parent-style-name="DefaultParagraphFont" style:family="text">
      <style:text-properties style:font-name-asian="Times New Roman" style:font-size-complex="12pt" fo:language="en" fo:country="US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indent="0in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style:font-weight-complex="bold" style:font-style-complex="italic"/>
    </style:style>
    <style:style style:name="P398" style:parent-style-name="Normal" style:family="paragraph">
      <style:paragraph-properties fo:text-indent="0.4923in"/>
      <style:text-properties fo:font-size="10pt" style:font-size-asian="10pt"/>
    </style:style>
    <style:style style:name="P3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style="italic" style:font-style-asian="italic"/>
    </style:style>
    <style:style style:name="P404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name-asian="Times New Roman" style:font-size-complex="12pt"/>
    </style:style>
    <style:style style:name="T409" style:parent-style-name="DefaultParagraphFont" style:family="text">
      <style:text-properties style:font-name-asian="Times New Roman" style:text-position="super 62.5%" style:font-size-complex="12pt"/>
    </style:style>
    <style:style style:name="T410" style:parent-style-name="DefaultParagraphFont" style:family="text">
      <style:text-properties style:font-name-asian="Times New Roman" style:font-size-complex="12pt"/>
    </style:style>
    <style:style style:name="T411" style:parent-style-name="DefaultParagraphFont" style:family="text">
      <style:text-properties style:font-name-asian="Times New Roman" fo:font-style="italic" style:font-style-asian="italic" style:font-size-complex="12pt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style:font-weight-complex="bold" style:font-style-complex="italic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6" style:parent-style-name="Normal" style:family="paragraph">
      <style:paragraph-properties fo:text-indent="0.4923in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center" fo:text-indent="0in"/>
    </style:style>
    <style:style style:name="P421" style:parent-style-name="Normal" style:family="paragraph">
      <style:paragraph-properties fo:text-indent="0.4923in"/>
      <style:text-properties fo:font-size="10pt" style:font-size-asian="10pt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paragraph-properties fo:text-indent="0.4923in"/>
      <style:text-properties fo:font-size="10pt" style:font-size-asian="10pt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/>
      <style:text-properties fo:font-size="10pt" style:font-size-asian="10pt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font-size="10pt" style:font-size-asian="10pt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style:font-name-asian="Times New Roman" style:font-size-complex="12pt" fo:language="en" fo:country="US"/>
    </style:style>
    <style:style style:name="T452" style:parent-style-name="DefaultParagraphFont" style:family="text">
      <style:text-properties style:font-name-asian="Times New Roman" style:font-size-complex="12pt" fo:language="en" fo:country="US"/>
    </style:style>
    <style:style style:name="T453" style:parent-style-name="DefaultParagraphFont" style:family="text">
      <style:text-properties style:font-name-asian="Times New Roman" style:font-size-complex="12pt" fo:language="en" fo:country="US"/>
    </style:style>
    <style:style style:name="T454" style:parent-style-name="DefaultParagraphFont" style:family="text">
      <style:text-properties style:font-name-asian="Times New Roman" style:font-size-complex="12pt" fo:language="en" fo:country="US"/>
    </style:style>
    <style:style style:name="T45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7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45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style:font-weight-complex="bold" style:font-style-complex="italic"/>
    </style:style>
    <style:style style:name="P462" style:parent-style-name="Normal" style:family="paragraph">
      <style:paragraph-properties fo:text-indent="0.4923in"/>
      <style:text-properties fo:font-size="10pt" style:font-size-asian="10pt"/>
    </style:style>
    <style:style style:name="P4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style="italic" style:font-style-asian="italic"/>
    </style:style>
    <style:style style:name="P468" style:parent-style-name="Normal" style:family="paragraph">
      <style:text-properties style:font-name-asian="Times New Roman" fo:font-size="16pt" style:font-size-asian="16pt" style:font-size-complex="16pt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style:font-name-asian="Times New Roman" style:font-size-complex="12pt" style:language-asian="lt" style:country-asian="LT"/>
    </style:style>
    <style:style style:name="T47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7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7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7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name-complex="Tahoma" style:font-size-complex="12pt" style:language-asian="lt" style:country-asian="LT"/>
    </style:style>
    <style:style style:name="T487" style:parent-style-name="DefaultParagraphFont" style:family="text">
      <style:text-properties style:font-name-complex="Tahoma" style:font-size-complex="12pt" style:language-asian="lt" style:country-asian="LT"/>
    </style:style>
    <style:style style:name="T488" style:parent-style-name="DefaultParagraphFont" style:family="text">
      <style:text-properties style:font-name-complex="Tahoma" style:font-size-complex="12pt" style:language-asian="lt" style:country-asian="LT"/>
    </style:style>
    <style:style style:name="T489" style:parent-style-name="DefaultParagraphFont" style:family="text">
      <style:text-properties style:font-name-complex="Tahoma" style:font-size-complex="12pt" style:language-asian="lt" style:country-asian="LT"/>
    </style:style>
    <style:style style:name="P490" style:parent-style-name="Normal" style:family="paragraph">
      <style:paragraph-properties fo:text-indent="0in"/>
    </style:style>
    <style:style style:name="T491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493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494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style:font-weight-complex="bold" style:font-style-complex="italic"/>
    </style:style>
    <style:style style:name="P497" style:parent-style-name="Normal" style:family="paragraph">
      <style:paragraph-properties fo:text-indent="0.4923in"/>
      <style:text-properties fo:font-size="10pt" style:font-size-asian="10pt"/>
    </style:style>
    <style:style style:name="P4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9" style:parent-style-name="DefaultParagraphFont" style:family="text">
      <style:text-properties style:font-name-asian="Times New Roman"/>
    </style:style>
    <style:style style:name="P5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1" style:parent-style-name="Normal" style:family="paragraph">
      <style:paragraph-properties fo:text-indent="0.4923in"/>
      <style:text-properties fo:font-size="10pt" style:font-size-asian="10pt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style:font-name-asian="Times New Roman"/>
    </style:style>
    <style:style style:name="P504" style:parent-style-name="Normal" style:family="paragraph">
      <style:paragraph-properties fo:text-indent="0.4923in"/>
      <style:text-properties fo:font-size="10pt" style:font-size-asian="10pt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  <style:text-properties fo:font-size="10pt" style:font-size-asian="10pt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text-properties style:font-name-asian="Times New Roman" fo:font-size="16pt" style:font-size-asian="16pt" style:font-size-complex="16pt"/>
    </style:style>
    <style:style style:name="P525" style:parent-style-name="Normal" style:family="paragraph">
      <style:paragraph-properties fo:text-indent="0.4923in"/>
      <style:text-properties fo:font-style="italic" style:font-style-asian="italic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style:font-name-asian="Times New Roman" style:font-size-complex="12pt" style:language-asian="lt" style:country-asian="LT"/>
    </style:style>
    <style:style style:name="T52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30" style:parent-style-name="DefaultParagraphFont" style:family="text">
      <style:text-properties style:font-name-asian="Times New Roman" style:font-size-complex="12pt" style:language-asian="lt" style:country-asian="LT"/>
    </style:style>
    <style:style style:name="T53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32" style:parent-style-name="DefaultParagraphFont" style:family="text">
      <style:text-properties style:font-name-asian="Times New Roman" style:font-size-complex="12pt" style:language-asian="lt" style:country-asian="LT"/>
    </style:style>
    <style:style style:name="T53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34" style:parent-style-name="DefaultParagraphFont" style:family="text">
      <style:text-properties style:font-name-asian="Times New Roman" style:font-size-complex="12pt" style:language-asian="lt" style:country-asian="LT"/>
    </style:style>
    <style:style style:name="T53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36" style:parent-style-name="DefaultParagraphFont" style:family="text">
      <style:text-properties style:font-name-asian="Times New Roman" style:font-size-complex="12pt" style:language-asian="lt" style:country-asian="LT"/>
    </style:style>
    <style:style style:name="T537" style:parent-style-name="DefaultParagraphFont" style:family="text">
      <style:text-properties style:font-name-asian="Times New Roman" style:font-size-complex="12pt" style:language-asian="lt" style:country-asian="LT"/>
    </style:style>
    <style:style style:name="T538" style:parent-style-name="DefaultParagraphFont" style:family="text">
      <style:text-properties style:font-name-asian="Times New Roman" style:font-size-complex="12pt" style:language-asian="lt" style:country-asian="LT"/>
    </style:style>
    <style:style style:name="T539" style:parent-style-name="DefaultParagraphFont" style:family="text">
      <style:text-properties style:font-name-asian="Times New Roman" style:font-size-complex="12pt" style:language-asian="lt" style:country-asian="LT"/>
    </style:style>
    <style:style style:name="T5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fo:font-style="italic" style:font-style-asian="italic"/>
    </style:style>
    <style:style style:name="T545" style:parent-style-name="DefaultParagraphFont" style:family="text">
      <style:text-properties style:font-weight-complex="bold" style:font-style-complex="italic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text-align="center" fo:text-indent="0in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style:font-name-asian="Times New Roman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text-indent="0.4923in"/>
      <style:text-properties fo:font-size="10pt" style:font-size-asian="10pt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  <style:text-properties fo:font-size="10pt" style:font-size-asian="10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name-asian="Times New Roman"/>
    </style:style>
    <style:style style:name="P573" style:parent-style-name="Normal" style:family="paragraph">
      <style:paragraph-properties fo:text-indent="0.4923in"/>
      <style:text-properties fo:font-size="10pt" style:font-size-asian="10pt"/>
    </style:style>
    <style:style style:name="P574" style:parent-style-name="Normal" style:family="paragraph">
      <style:paragraph-properties fo:text-indent="0.4923in"/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style:font-name-asian="Times New Roman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style-complex="italic" style:font-size-complex="12pt"/>
    </style:style>
    <style:style style:name="T636" style:parent-style-name="DefaultParagraphFont" style:family="text">
      <style:text-properties style:font-style-complex="italic" style:font-size-complex="12pt"/>
    </style:style>
    <style:style style:name="T637" style:parent-style-name="DefaultParagraphFont" style:family="text">
      <style:text-properties style:font-style-complex="italic"/>
    </style:style>
    <style:style style:name="P638" style:parent-style-name="Normal" style:family="paragraph">
      <style:paragraph-properties fo:text-indent="0.4923in"/>
      <style:text-properties style:font-style-complex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font-weight="bold" style:font-weight-asian="bold" style:font-style-complex="italic"/>
    </style:style>
    <style:style style:name="T641" style:parent-style-name="DefaultParagraphFont" style:family="text">
      <style:text-properties style:font-style-complex="italic"/>
    </style:style>
    <style:style style:name="T642" style:parent-style-name="DefaultParagraphFont" style:family="text">
      <style:text-properties fo:font-weight="bold" style:font-weight-asian="bold" style:font-style-complex="italic"/>
    </style:style>
    <style:style style:name="P64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44" style:parent-style-name="Normal" style:family="paragraph">
      <style:paragraph-properties fo:text-indent="0.4923in"/>
      <style:text-properties fo:font-style="italic" style:font-style-asian="italic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P656" style:parent-style-name="Normal" style:family="paragraph">
      <style:paragraph-properties fo:text-indent="0.4923in"/>
      <style:text-properties fo:font-size="10pt" style:font-size-asian="10pt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  <style:text-properties fo:font-size="10pt" style:font-size-asian="10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indent="0.4923in"/>
      <style:text-properties fo:font-size="10pt" style:font-size-asian="10pt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tyle="italic" style:font-style-asian="italic"/>
    </style:style>
    <style:style style:name="P67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8" style:parent-style-name="Normal" style:family="paragraph">
      <style:paragraph-properties fo:text-indent="0.4923in"/>
      <style:text-properties fo:font-style="italic" style:font-style-asian="italic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8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8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8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8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86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87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88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89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9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91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92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93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94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95" style:parent-style-name="DefaultParagraphFont" style:family="text">
      <style:text-properties fo:font-weight="bold" style:font-weight-asian="bold"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P6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indent="0.4923in"/>
      <style:text-properties fo:font-size="10pt" style:font-size-asian="10pt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style:font-weight-complex="bold" fo:font-style="italic" style:font-style-asian="italic" style:font-style-complex="italic"/>
    </style:style>
    <style:style style:name="P7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10" style:parent-style-name="Normal" style:family="paragraph">
      <style:paragraph-properties fo:text-indent="0.4923in"/>
      <style:text-properties fo:font-style="italic" style:font-style-asian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name-asian="Times New Roman" style:font-size-complex="12pt" style:language-asian="lt" style:country-asian="LT"/>
    </style:style>
    <style:style style:name="T714" style:parent-style-name="DefaultParagraphFont" style:family="text">
      <style:text-properties style:font-name-asian="Times New Roman" style:font-size-complex="12pt" style:language-asian="lt" style:country-asian="LT"/>
    </style:style>
    <style:style style:name="T715" style:parent-style-name="DefaultParagraphFont" style:family="text">
      <style:text-properties style:font-name-asian="Times New Roman" style:font-size-complex="12pt" style:language-asian="lt" style:country-asian="LT"/>
    </style:style>
    <style:style style:name="T716" style:parent-style-name="DefaultParagraphFont" style:family="text">
      <style:text-properties style:font-name-asian="Times New Roman" style:font-size-complex="12pt" style:language-asian="lt" style:country-asian="LT"/>
    </style:style>
    <style:style style:name="T7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style:font-weight-complex="bold" style:font-style-complex="italic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style:font-style-complex="italic"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style:font-style-complex="italic"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weight-complex="bold"/>
    </style:style>
    <style:style style:name="P74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50" style:parent-style-name="Normal" style:family="paragraph">
      <style:paragraph-properties fo:text-indent="0.4923in"/>
      <style:text-properties fo:font-style="italic" style:font-style-asian="italic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style:font-name-asian="Times New Roman" style:font-size-complex="12pt" fo:language="en" fo:country="US"/>
    </style:style>
    <style:style style:name="T754" style:parent-style-name="DefaultParagraphFont" style:family="text">
      <style:text-properties style:font-name-asian="Times New Roman" style:font-size-complex="12pt" fo:language="en" fo:country="US"/>
    </style:style>
    <style:style style:name="T755" style:parent-style-name="DefaultParagraphFont" style:family="text">
      <style:text-properties style:font-name-asian="Times New Roman" style:font-size-complex="12pt" fo:language="en" fo:country="US"/>
    </style:style>
    <style:style style:name="T756" style:parent-style-name="DefaultParagraphFont" style:family="text">
      <style:text-properties style:font-name-asian="Times New Roman" style:font-size-complex="12pt" fo:language="en" fo:country="US"/>
    </style:style>
    <style:style style:name="T75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75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75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76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761" style:parent-style-name="DefaultParagraphFont" style:family="text">
      <style:text-properties fo:font-weight="bold" style:font-weight-asian="bold" fo:font-style="italic" style:font-style-asian="italic"/>
    </style:style>
    <style:style style:name="T762" style:parent-style-name="DefaultParagraphFont" style:family="text">
      <style:text-properties style:font-weight-complex="bold" style:font-style-complex="italic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style="italic" style:font-style-asian="italic"/>
    </style:style>
    <style:style style:name="P76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69" style:parent-style-name="Normal" style:family="paragraph">
      <style:paragraph-properties fo:text-indent="0.4923in"/>
      <style:text-properties fo:font-style="italic" style:font-style-asian="italic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style:font-name-asian="Times New Roman" style:font-size-complex="12pt" fo:language="en" fo:country="US"/>
    </style:style>
    <style:style style:name="T773" style:parent-style-name="DefaultParagraphFont" style:family="text">
      <style:text-properties style:font-name-asian="Times New Roman" style:font-size-complex="12pt" fo:language="en" fo:country="US"/>
    </style:style>
    <style:style style:name="T774" style:parent-style-name="DefaultParagraphFont" style:family="text">
      <style:text-properties style:font-name-asian="Times New Roman" style:font-size-complex="12pt" fo:language="en" fo:country="US"/>
    </style:style>
    <style:style style:name="T775" style:parent-style-name="DefaultParagraphFont" style:family="text">
      <style:text-properties style:font-name-asian="Times New Roman" style:font-size-complex="12pt" fo:language="en" fo:country="US"/>
    </style:style>
    <style:style style:name="T77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77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77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77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780" style:parent-style-name="DefaultParagraphFont" style:family="text">
      <style:text-properties fo:font-weight="bold" style:font-weight-asian="bold" fo:font-style="italic" style:font-style-asian="italic"/>
    </style:style>
    <style:style style:name="T781" style:parent-style-name="DefaultParagraphFont" style:family="text">
      <style:text-properties style:font-weight-complex="bold" style:font-style-complex="italic"/>
    </style:style>
    <style:style style:name="P782" style:parent-style-name="Normal" style:family="paragraph">
      <style:paragraph-properties fo:text-indent="0.4923in"/>
      <style:text-properties fo:font-size="10pt" style:font-size-asian="10pt"/>
    </style:style>
    <style:style style:name="P78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4" style:parent-style-name="Normal" style:family="paragraph">
      <style:paragraph-properties fo:text-indent="0.4923in"/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style="italic" style:font-style-asian="italic"/>
    </style:style>
    <style:style style:name="P78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88" style:parent-style-name="Normal" style:family="paragraph">
      <style:paragraph-properties fo:text-indent="0.4923in"/>
      <style:text-properties fo:font-style="italic" style:font-style-asian="italic"/>
    </style:style>
    <style:style style:name="P7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P797" style:parent-style-name="Normal" style:family="paragraph">
      <style:paragraph-properties fo:text-indent="0.4923in"/>
    </style:style>
    <style:style style:name="P7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  <style:text-properties fo:font-size="10pt" style:font-size-asian="10pt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  <style:text-properties fo:font-size="10pt" style:font-size-asian="10pt"/>
    </style:style>
    <style:style style:name="P80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  <style:text-properties fo:font-style="italic" style:font-style-asian="italic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name-asian="Times New Roma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853" style:parent-style-name="DefaultParagraphFont" style:family="text">
      <style:text-properties style:font-name-asian="Times New Roma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paragraph-properties fo:text-indent="0in"/>
    </style:style>
    <style:style style:name="T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6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P88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89" style:parent-style-name="Normal" style:family="paragraph">
      <style:paragraph-properties fo:text-indent="0.4923in"/>
      <style:text-properties fo:font-style="italic" style:font-style-asian="italic"/>
    </style:style>
    <style:style style:name="P890" style:parent-style-name="Normal" style:family="paragraph">
      <style:paragraph-properties fo:text-indent="0.4923in"/>
    </style:style>
    <style:style style:name="T891" style:parent-style-name="DefaultParagraphFont" style:family="text">
      <style:text-properties fo:font-weight="bold" style:font-weight-asian="bold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text-position="super 62.5%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text-position="super 62.5%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text-position="super 62.5%"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indent="0in"/>
    </style:style>
    <style:style style:name="T9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P908" style:parent-style-name="Normal" style:family="paragraph">
      <style:paragraph-properties fo:text-indent="0.4923in"/>
    </style:style>
    <style:style style:name="P9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10" style:parent-style-name="Normal" style:family="paragraph">
      <style:paragraph-properties fo:text-indent="0.4923in"/>
    </style:style>
    <style:style style:name="P911" style:parent-style-name="Normal" style:family="paragraph">
      <style:paragraph-properties fo:text-indent="0.4923in"/>
      <style:text-properties fo:font-size="10pt" style:font-size-asian="10pt"/>
    </style:style>
    <style:style style:name="P912" style:parent-style-name="Normal" style:family="paragraph">
      <style:paragraph-properties fo:text-indent="0.4923in"/>
    </style:style>
    <style:style style:name="P913" style:parent-style-name="Normal" style:family="paragraph">
      <style:paragraph-properties fo:text-indent="0.4923in"/>
      <style:text-properties fo:font-size="10pt" style:font-size-asian="10pt"/>
    </style:style>
    <style:style style:name="P91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P93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34" style:parent-style-name="Normal" style:family="paragraph">
      <style:paragraph-properties fo:text-indent="0.4923in"/>
      <style:text-properties fo:font-style="italic" style:font-style-asian="italic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P943" style:parent-style-name="Normal" style:family="paragraph">
      <style:paragraph-properties fo:text-indent="0.4923in"/>
    </style:style>
    <style:style style:name="P944" style:parent-style-name="Normal" style:family="paragraph">
      <style:paragraph-properties fo:text-indent="0.4923in"/>
    </style:style>
    <style:style style:name="P945" style:parent-style-name="Normal" style:family="paragraph">
      <style:paragraph-properties fo:text-indent="0.4923in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 fo:font-style="italic" style:font-style-asian="italic" style:font-style-complex="italic"/>
    </style:style>
    <style:style style:name="P948" style:parent-style-name="Normal" style:family="paragraph">
      <style:paragraph-properties fo:text-indent="0.4923in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fo:font-style="italic" style:font-style-asian="italic" style:font-style-complex="italic"/>
    </style:style>
    <style:style style:name="P952" style:parent-style-name="Normal" style:family="paragraph">
      <style:paragraph-properties fo:text-indent="0.4923in"/>
      <style:text-properties style:font-name-asian="Times New Roman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style:font-name-asian="Times New Roman"/>
    </style:style>
    <style:style style:name="T955" style:parent-style-name="DefaultParagraphFont" style:family="text">
      <style:text-properties style:font-name-asian="Times New Roman" style:font-style-complex="italic"/>
    </style:style>
    <style:style style:name="T956" style:parent-style-name="DefaultParagraphFont" style:family="text">
      <style:text-properties style:font-name-asian="Times New Roman" style:font-style-complex="italic"/>
    </style:style>
    <style:style style:name="T957" style:parent-style-name="DefaultParagraphFont" style:family="text">
      <style:text-properties style:font-name-asian="Times New Roman" style:font-style-complex="italic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style:font-name-asian="Times New Roman" fo:font-weight="bold" style:font-weight-asian="bold" style:font-weight-complex="bold"/>
    </style:style>
    <style:style style:name="T961" style:parent-style-name="DefaultParagraphFont" style:family="text">
      <style:text-properties style:font-name-asian="Times New Roman" style:font-weight-complex="bold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name-asian="Times New Roman"/>
    </style:style>
    <style:style style:name="T9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7" style:parent-style-name="DefaultParagraphFont" style:family="text">
      <style:text-properties style:font-name-asian="Times New Roman"/>
    </style:style>
    <style:style style:name="T9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1" style:parent-style-name="DefaultParagraphFont" style:family="text">
      <style:text-properties style:font-name-asian="Times New Roman"/>
    </style:style>
    <style:style style:name="T9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6" style:parent-style-name="DefaultParagraphFont" style:family="text">
      <style:text-properties style:font-name-asian="Times New Roman"/>
    </style:style>
    <style:style style:name="T9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8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85" style:parent-style-name="Normal" style:family="paragraph">
      <style:paragraph-properties fo:text-indent="0.4923in"/>
      <style:text-properties fo:font-style="italic" style:font-style-asian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P1004" style:parent-style-name="Normal" style:family="paragraph">
      <style:paragraph-properties fo:text-indent="0.4923in"/>
    </style:style>
    <style:style style:name="P100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6" style:parent-style-name="Normal" style:family="paragraph">
      <style:paragraph-properties fo:text-indent="0.4923in"/>
    </style:style>
    <style:style style:name="T1007" style:parent-style-name="DefaultParagraphFont" style:family="text">
      <style:text-properties style:font-name-asian="Times New Roman"/>
    </style:style>
    <style:style style:name="P1008" style:parent-style-name="Normal" style:family="paragraph">
      <style:paragraph-properties fo:text-indent="0.4923in"/>
    </style:style>
    <style:style style:name="P1009" style:parent-style-name="Normal" style:family="paragraph">
      <style:paragraph-properties fo:text-align="start" fo:text-indent="0.4923in"/>
    </style:style>
    <style:style style:name="P1010" style:parent-style-name="Normal" style:family="paragraph">
      <style:paragraph-properties fo:text-indent="0.4923in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indent="0.4923in"/>
    </style:style>
    <style:style style:name="P1013" style:parent-style-name="Normal" style:family="paragraph">
      <style:paragraph-properties fo:text-indent="0.4923in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text-indent="0.4923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fo:font-style="italic" style:font-style-asian="italic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indent="0.4923in"/>
    </style:style>
    <style:style style:name="P1047" style:parent-style-name="Normal" style:family="paragraph">
      <style:paragraph-properties fo:text-indent="0.4923in"/>
      <style:text-properties fo:font-style="italic" style:font-style-asian="italic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P1055" style:parent-style-name="Normal" style:family="paragraph">
      <style:paragraph-properties fo:text-indent="0.4923in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 fo:text-indent="0.4923in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 fo:font-style="italic" style:font-style-asian="italic" style:font-style-complex="italic"/>
    </style:style>
    <style:style style:name="P1060" style:parent-style-name="Normal" style:family="paragraph">
      <style:paragraph-properties fo:text-indent="0.4923in"/>
    </style:style>
    <style:style style:name="P1061" style:parent-style-name="Normal" style:family="paragraph">
      <style:paragraph-properties fo:text-indent="0.4923in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tyle="italic" style:font-style-asian="italic" style:font-style-complex="italic"/>
    </style:style>
    <style:style style:name="P1064" style:parent-style-name="Normal" style:family="paragraph">
      <style:paragraph-properties fo:text-indent="0.4923in"/>
      <style:text-properties style:font-name-asian="Times New Roman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style:font-name-asian="Times New Roman"/>
    </style:style>
    <style:style style:name="T1067" style:parent-style-name="DefaultParagraphFont" style:family="text">
      <style:text-properties style:font-name-asian="Times New Roman" style:font-style-complex="italic"/>
    </style:style>
    <style:style style:name="T1068" style:parent-style-name="DefaultParagraphFont" style:family="text">
      <style:text-properties style:font-name-asian="Times New Roman" style:font-style-complex="italic"/>
    </style:style>
    <style:style style:name="T1069" style:parent-style-name="DefaultParagraphFont" style:family="text">
      <style:text-properties style:font-name-asian="Times New Roman" style:font-style-complex="italic"/>
    </style:style>
    <style:style style:name="P1070" style:parent-style-name="Normal" style:family="paragraph">
      <style:paragraph-properties fo:text-indent="0.4923in"/>
    </style:style>
    <style:style style:name="P1071" style:parent-style-name="Normal" style:family="paragraph">
      <style:paragraph-properties fo:text-indent="0.4923in"/>
    </style:style>
    <style:style style:name="T1072" style:parent-style-name="DefaultParagraphFont" style:family="text">
      <style:text-properties style:font-name-asian="Times New Roman" fo:font-weight="bold" style:font-weight-asian="bold" style:font-weight-complex="bold"/>
    </style:style>
    <style:style style:name="T1073" style:parent-style-name="DefaultParagraphFont" style:family="text">
      <style:text-properties style:font-name-asian="Times New Roman" style:font-weight-complex="bold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name-asian="Times New Roman"/>
    </style:style>
    <style:style style:name="T10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9" style:parent-style-name="DefaultParagraphFont" style:family="text">
      <style:text-properties style:font-name-asian="Times New Roman"/>
    </style:style>
    <style:style style:name="T10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3" style:parent-style-name="DefaultParagraphFont" style:family="text">
      <style:text-properties style:font-name-asian="Times New Roman"/>
    </style:style>
    <style:style style:name="T10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8" style:parent-style-name="DefaultParagraphFont" style:family="text">
      <style:text-properties style:font-name-asian="Times New Roman"/>
    </style:style>
    <style:style style:name="T10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9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97" style:parent-style-name="Normal" style:family="paragraph">
      <style:paragraph-properties fo:text-indent="0.4923in"/>
      <style:text-properties fo:font-style="italic" style:font-style-asian="italic"/>
    </style:style>
    <style:style style:name="P1098" style:parent-style-name="Normal" style:family="paragraph">
      <style:paragraph-properties fo:text-indent="0.4923in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P1104" style:parent-style-name="Normal" style:family="paragraph">
      <style:paragraph-properties fo:text-indent="0.4923in"/>
    </style:style>
    <style:style style:name="P110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</style:style>
    <style:style style:name="P1108" style:parent-style-name="Normal" style:family="paragraph">
      <style:paragraph-properties fo:text-indent="0.4923in"/>
    </style:style>
    <style:style style:name="P1109" style:parent-style-name="Normal" style:family="paragraph">
      <style:paragraph-properties fo:text-indent="0.4923in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style:font-weight-complex="bold" style:font-style-complex="italic" fo:color="#000000"/>
    </style:style>
    <style:style style:name="T1128" style:parent-style-name="DefaultParagraphFont" style:family="text">
      <style:text-properties style:font-weight-complex="bold" style:font-style-complex="italic" fo:color="#000000"/>
    </style:style>
    <style:style style:name="P112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P1140" style:parent-style-name="Normal" style:family="paragraph">
      <style:paragraph-properties fo:text-indent="0.4923in"/>
    </style:style>
    <style:style style:name="P1141" style:parent-style-name="Normal" style:family="paragraph">
      <style:paragraph-properties fo:text-indent="0.4923in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 fo:font-style="italic" style:font-style-asian="italic" style:font-style-complex="italic"/>
    </style:style>
    <style:style style:name="P1145" style:parent-style-name="Normal" style:family="paragraph">
      <style:paragraph-properties fo:text-indent="0.4923in"/>
    </style:style>
    <style:style style:name="P1146" style:parent-style-name="Normal" style:family="paragraph">
      <style:paragraph-properties fo:text-indent="0.4923in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font-style="italic" style:font-style-asian="italic" style:font-style-complex="italic"/>
    </style:style>
    <style:style style:name="P1149" style:parent-style-name="Normal" style:family="paragraph">
      <style:paragraph-properties fo:text-indent="0.4923in"/>
      <style:text-properties style:font-name-asian="Times New Roman"/>
    </style:style>
    <style:style style:name="P1150" style:parent-style-name="Normal" style:family="paragraph">
      <style:paragraph-properties fo:text-indent="0.4923in"/>
    </style:style>
    <style:style style:name="T1151" style:parent-style-name="DefaultParagraphFont" style:family="text">
      <style:text-properties style:font-name-asian="Times New Roman"/>
    </style:style>
    <style:style style:name="T1152" style:parent-style-name="DefaultParagraphFont" style:family="text">
      <style:text-properties style:font-name-asian="Times New Roman" style:font-style-complex="italic"/>
    </style:style>
    <style:style style:name="T1153" style:parent-style-name="DefaultParagraphFont" style:family="text">
      <style:text-properties style:font-name-asian="Times New Roman" style:font-style-complex="italic"/>
    </style:style>
    <style:style style:name="T1154" style:parent-style-name="DefaultParagraphFont" style:family="text">
      <style:text-properties style:font-name-asian="Times New Roman" style:font-style-complex="italic"/>
    </style:style>
    <style:style style:name="P1155" style:parent-style-name="Normal" style:family="paragraph">
      <style:paragraph-properties fo:text-indent="0.4923in"/>
    </style:style>
    <style:style style:name="P1156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157" style:parent-style-name="Normal" style:family="paragraph">
      <style:paragraph-properties fo:text-indent="0.4923in"/>
    </style:style>
    <style:style style:name="T1158" style:parent-style-name="DefaultParagraphFont" style:family="text">
      <style:text-properties style:font-name-asian="Times New Roman" style:font-weight-complex="bold"/>
    </style:style>
    <style:style style:name="T1159" style:parent-style-name="DefaultParagraphFont" style:family="text">
      <style:text-properties style:font-name-asian="Times New Roman" style:font-weight-complex="bold"/>
    </style:style>
    <style:style style:name="T1160" style:parent-style-name="DefaultParagraphFont" style:family="text">
      <style:text-properties style:font-name-asian="Times New Roman" fo:font-weight="bold" style:font-weight-asian="bold" style:font-weight-complex="bold"/>
    </style:style>
    <style:style style:name="T1161" style:parent-style-name="DefaultParagraphFont" style:family="text">
      <style:text-properties style:font-name-asian="Times New Roman" style:font-weight-complex="bold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name-asian="Times New Roman"/>
    </style:style>
    <style:style style:name="T11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7" style:parent-style-name="DefaultParagraphFont" style:family="text">
      <style:text-properties style:font-name-asian="Times New Roman"/>
    </style:style>
    <style:style style:name="T11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1" style:parent-style-name="DefaultParagraphFont" style:family="text">
      <style:text-properties style:font-name-asian="Times New Roman"/>
    </style:style>
    <style:style style:name="T11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6" style:parent-style-name="DefaultParagraphFont" style:family="text">
      <style:text-properties style:font-name-asian="Times New Roman"/>
    </style:style>
    <style:style style:name="T11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96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197" style:parent-style-name="Normal" style:family="paragraph">
      <style:paragraph-properties fo:text-indent="0.4923in"/>
      <style:text-properties fo:font-style="italic" style:font-style-asian="italic"/>
    </style:style>
    <style:style style:name="P1198" style:parent-style-name="Normal" style:family="paragraph">
      <style:paragraph-properties fo:text-indent="0.4923in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P1210" style:parent-style-name="Normal" style:family="paragraph">
      <style:paragraph-properties fo:text-indent="0.4923in"/>
    </style:style>
    <style:style style:name="P12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12" style:parent-style-name="Normal" style:family="paragraph">
      <style:paragraph-properties fo:text-indent="0.4923in"/>
    </style:style>
    <style:style style:name="P1213" style:parent-style-name="Normal" style:family="paragraph">
      <style:paragraph-properties fo:text-indent="0.4923in"/>
      <style:text-properties fo:font-size="10pt" style:font-size-asian="10pt"/>
    </style:style>
    <style:style style:name="P1214" style:parent-style-name="Normal" style:family="paragraph">
      <style:paragraph-properties fo:text-indent="0.4923in"/>
    </style:style>
    <style:style style:name="P1215" style:parent-style-name="Normal" style:family="paragraph">
      <style:paragraph-properties fo:text-indent="0.4923in"/>
      <style:text-properties fo:font-size="10pt" style:font-size-asian="10pt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style:font-style-complex="italic"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paragraph-properties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style:font-style-complex="italic"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paragraph-properties fo:text-indent="0.4923in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style:font-weight-complex="bold"/>
    </style:style>
    <style:style style:name="P124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45" style:parent-style-name="Normal" style:family="paragraph">
      <style:paragraph-properties fo:text-indent="0.4923in"/>
      <style:text-properties fo:font-style="italic" style:font-style-asian="italic"/>
    </style:style>
    <style:style style:name="P1246" style:parent-style-name="Normal" style:family="paragraph">
      <style:paragraph-properties fo:text-indent="0.4923in"/>
    </style:style>
    <style:style style:name="T1247" style:parent-style-name="DefaultParagraphFont" style:family="text">
      <style:text-properties fo:font-weight="bold" style:font-weight-asian="bold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P1260" style:parent-style-name="Normal" style:family="paragraph">
      <style:paragraph-properties fo:text-indent="0.4923in"/>
    </style:style>
    <style:style style:name="P12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62" style:parent-style-name="Normal" style:family="paragraph">
      <style:paragraph-properties fo:text-indent="0.4923in"/>
    </style:style>
    <style:style style:name="P1263" style:parent-style-name="Normal" style:family="paragraph">
      <style:paragraph-properties fo:text-indent="0.4923in"/>
      <style:text-properties fo:font-size="10pt" style:font-size-asian="10pt"/>
    </style:style>
    <style:style style:name="P1264" style:parent-style-name="Normal" style:family="paragraph">
      <style:paragraph-properties fo:text-indent="0.4923in"/>
    </style:style>
    <style:style style:name="P1265" style:parent-style-name="Normal" style:family="paragraph">
      <style:paragraph-properties fo:text-indent="0.4923in"/>
      <style:text-properties fo:font-size="10pt" style:font-size-asian="10pt"/>
    </style:style>
    <style:style style:name="P1266" style:parent-style-name="Normal" style:family="paragraph">
      <style:paragraph-properties fo:text-indent="0.4923in"/>
    </style:style>
    <style:style style:name="P1267" style:parent-style-name="Normal" style:family="paragraph">
      <style:paragraph-properties fo:text-indent="0.4923in"/>
      <style:text-properties fo:font-size="10pt" style:font-size-asian="10pt"/>
    </style:style>
    <style:style style:name="P126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P1272" style:parent-style-name="Normal" style:family="paragraph">
      <style:text-properties fo:font-style="italic" style:font-style-asian="italic" fo:font-size="14pt" style:font-size-asian="14pt" style:font-size-complex="14pt"/>
    </style:style>
    <style:style style:name="P1273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274" style:parent-style-name="Normal" style:family="paragraph">
      <style:paragraph-properties fo:text-indent="0.4923in"/>
    </style:style>
    <style:style style:name="T1275" style:parent-style-name="DefaultParagraphFont" style:family="text">
      <style:text-properties style:font-name-asian="Times New Roman" fo:font-weight="bold" style:font-weight-asian="bold" style:font-weight-complex="bold"/>
    </style:style>
    <style:style style:name="T1276" style:parent-style-name="DefaultParagraphFont" style:family="text">
      <style:text-properties style:font-name-asian="Times New Roman"/>
    </style:style>
    <style:style style:name="T1277" style:parent-style-name="DefaultParagraphFont" style:family="text">
      <style:text-properties style:font-name-asian="Times New Roman"/>
    </style:style>
    <style:style style:name="T1278" style:parent-style-name="DefaultParagraphFont" style:family="text">
      <style:text-properties style:font-name-asian="Times New Roman"/>
    </style:style>
    <style:style style:name="T1279" style:parent-style-name="DefaultParagraphFont" style:family="text">
      <style:text-properties style:font-name-asian="Times New Roman"/>
    </style:style>
    <style:style style:name="T1280" style:parent-style-name="DefaultParagraphFont" style:family="text">
      <style:text-properties style:font-name-asian="Times New Roman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name-asian="Times New Roman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indent="0.4923in"/>
    </style:style>
    <style:style style:name="P1290" style:parent-style-name="Normal" style:family="paragraph">
      <style:paragraph-properties fo:text-indent="0.4923in"/>
      <style:text-properties fo:font-size="10pt" style:font-size-asian="10pt"/>
    </style:style>
    <style:style style:name="P129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292" style:parent-style-name="DefaultParagraphFont" style:family="text">
      <style:text-properties style:font-name-asian="Calibri" style:font-size-complex="12pt"/>
    </style:style>
    <style:style style:name="T1293" style:parent-style-name="DefaultParagraphFont" style:family="text">
      <style:text-properties style:font-name-asian="Calibri" style:font-weight-complex="bold" style:font-size-complex="12pt"/>
    </style:style>
    <style:style style:name="T1294" style:parent-style-name="DefaultParagraphFont" style:family="text">
      <style:text-properties style:font-name-asian="Calibri" style:font-size-complex="12pt"/>
    </style:style>
    <style:style style:name="P1295" style:parent-style-name="Normal" style:family="paragraph">
      <style:paragraph-properties style:text-autospace="none" fo:text-indent="0.4923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weight-complex="bold" style:font-size-complex="12pt" style:language-asian="lt" style:country-asian="L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font-style="italic" style:font-style-asian="italic"/>
    </style:style>
    <style:style style:name="P1306" style:parent-style-name="Normal" style:family="paragraph">
      <style:text-properties style:font-name-asian="Times New Roman" fo:font-size="14pt" style:font-size-asian="14pt" style:font-size-complex="14pt"/>
    </style:style>
    <style:style style:name="P1307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308" style:parent-style-name="Normal" style:family="paragraph">
      <style:paragraph-properties fo:text-indent="0.4923in"/>
    </style:style>
    <style:style style:name="T1309" style:parent-style-name="DefaultParagraphFont" style:family="text">
      <style:text-properties style:font-name-asian="Times New Roman" fo:font-weight="bold" style:font-weight-asian="bold" style:font-weight-complex="bold"/>
    </style:style>
    <style:style style:name="T1310" style:parent-style-name="DefaultParagraphFont" style:family="text">
      <style:text-properties style:font-name-asian="Times New Roman"/>
    </style:style>
    <style:style style:name="T1311" style:parent-style-name="DefaultParagraphFont" style:family="text">
      <style:text-properties style:font-name-asian="Times New Roman"/>
    </style:style>
    <style:style style:name="T1312" style:parent-style-name="DefaultParagraphFont" style:family="text">
      <style:text-properties style:font-name-asian="Times New Roman"/>
    </style:style>
    <style:style style:name="T1313" style:parent-style-name="DefaultParagraphFont" style:family="text">
      <style:text-properties style:font-name-asian="Times New Roman"/>
    </style:style>
    <style:style style:name="T1314" style:parent-style-name="DefaultParagraphFont" style:family="text">
      <style:text-properties style:font-name-asian="Times New Roma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name-asian="Times New Roma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indent="0.4923in"/>
    </style:style>
    <style:style style:name="P1322" style:parent-style-name="Normal" style:family="paragraph">
      <style:paragraph-properties fo:text-indent="0.4923in"/>
    </style:style>
    <style:style style:name="P132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ArialMT" style:font-size-complex="12pt"/>
    </style:style>
    <style:style style:name="T1326" style:parent-style-name="DefaultParagraphFont" style:family="text">
      <style:text-properties style:font-name-asian="Calibri" style:font-size-complex="12pt"/>
    </style:style>
    <style:style style:name="P1327" style:parent-style-name="Normal" style:family="paragraph">
      <style:paragraph-properties style:text-autospace="none" fo:margin-bottom="0.1388in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name-asian="ArialMT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weight-complex="bold" style:font-size-complex="12pt" style:language-asian="lt" style:country-asian="LT"/>
    </style:style>
    <style:style style:name="T1332" style:parent-style-name="DefaultParagraphFont" style:family="text">
      <style:text-properties style:font-name-asian="TimesNewRomanPSMT" style:font-size-complex="12pt"/>
    </style:style>
    <style:style style:name="T1333" style:parent-style-name="DefaultParagraphFont" style:family="text">
      <style:text-properties fo:font-style="italic" style:font-style-asian="italic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style-complex="italic"/>
    </style:style>
    <style:style style:name="T1336" style:parent-style-name="DefaultParagraphFont" style:family="text">
      <style:text-properties style:font-style-complex="italic"/>
    </style:style>
    <style:style style:name="T1337" style:parent-style-name="DefaultParagraphFont" style:family="text">
      <style:text-properties style:font-style-complex="italic"/>
    </style:style>
    <style:style style:name="T1338" style:parent-style-name="DefaultParagraphFont" style:family="text">
      <style:text-properties style:font-style-complex="italic"/>
    </style:style>
    <style:style style:name="T1339" style:parent-style-name="DefaultParagraphFont" style:family="text">
      <style:text-properties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style:font-style-complex="italic"/>
    </style:style>
    <style:style style:name="P1346" style:parent-style-name="Normal" style:family="paragraph">
      <style:paragraph-properties fo:text-indent="0.4923in"/>
    </style:style>
    <style:style style:name="P1347" style:parent-style-name="Normal" style:family="paragraph">
      <style:paragraph-properties fo:text-align="center" fo:text-indent="0in"/>
      <style:text-properties style:font-name-asian="Times New Roman"/>
    </style:style>
    <style:style style:name="P1348" style:parent-style-name="Normal" style:family="paragraph">
      <style:paragraph-properties fo:text-align="center" fo:text-indent="0in"/>
    </style:style>
    <style:style style:name="T1349" style:parent-style-name="DefaultParagraphFont" style:family="text">
      <style:text-properties style:font-name-asian="Times New Roman"/>
    </style:style>
    <style:style style:name="T13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55" style:parent-style-name="Normal" style:family="paragraph">
      <style:text-properties style:font-name-asian="Times New Roman"/>
    </style:style>
    <style:style style:name="P1356" style:parent-style-name="Normal" style:family="paragraph">
      <style:text-properties style:font-name-asian="Times New Roman"/>
    </style:style>
    <style:style style:name="P1357" style:parent-style-name="Normal" style:family="paragraph">
      <style:paragraph-properties fo:text-indent="0in"/>
      <style:text-properties style:font-name-asian="Times New Roman"/>
    </style:style>
    <style:style style:name="P135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359" style:parent-style-name="Normal" style:family="paragraph">
      <style:paragraph-properties fo:text-indent="0in"/>
      <style:text-properties style:font-name-asian="Times New Roman"/>
    </style:style>
    <style:style style:name="P1360" style:parent-style-name="Normal" style:family="paragraph">
      <style:paragraph-properties fo:text-indent="0in"/>
      <style:text-properties style:font-name-asian="Times New Roman"/>
    </style:style>
    <style:style style:name="P1361" style:parent-style-name="Normal" style:family="paragraph">
      <style:paragraph-properties fo:text-indent="0in"/>
      <style:text-properties style:font-name-asian="Times New Roman"/>
    </style:style>
    <style:style style:name="P136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363" style:parent-style-name="Normal" style:family="paragraph">
      <style:paragraph-properties fo:text-indent="0in"/>
      <style:text-properties style:font-name-asian="Times New Roman"/>
    </style:style>
    <style:style style:name="P136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70" style:parent-style-name="Normal" style:family="paragraph">
      <style:paragraph-properties fo:text-indent="0in"/>
      <style:text-properties style:font-name-asian="Times New Roman"/>
    </style:style>
    <style:style style:name="P1371" style:parent-style-name="Normal" style:family="paragraph">
      <style:paragraph-properties fo:text-indent="0in"/>
      <style:text-properties style:font-name-asian="Times New Roman"/>
    </style:style>
    <style:style style:name="P1372" style:parent-style-name="Normal" style:family="paragraph">
      <style:paragraph-properties fo:text-indent="0in"/>
      <style:text-properties style:font-name-asian="Times New Roman"/>
    </style:style>
    <style:style style:name="P1373" style:parent-style-name="Normal" style:family="paragraph">
      <style:paragraph-properties fo:text-indent="0in"/>
      <style:text-properties style:font-name-asian="Times New Roman"/>
    </style:style>
    <style:style style:name="P1374" style:parent-style-name="Normal" style:family="paragraph">
      <style:paragraph-properties fo:text-indent="0in"/>
      <style:text-properties style:font-name-asian="Times New Roman"/>
    </style:style>
    <style:style style:name="P1375" style:parent-style-name="Normal" style:family="paragraph">
      <style:paragraph-properties fo:text-indent="0in"/>
      <style:text-properties style:font-name-asian="Times New Roman"/>
    </style:style>
    <style:style style:name="P137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381" style:parent-style-name="DefaultParagraphFont" style:family="text">
      <style:text-properties style:font-name-asian="Times New Roman" style:font-size-complex="12pt"/>
    </style:style>
    <style:style style:name="T1382" style:parent-style-name="DefaultParagraphFont" style:family="text">
      <style:text-properties style:font-name-asian="Times New Roman" style:font-size-complex="12pt"/>
    </style:style>
    <style:style style:name="T1383" style:parent-style-name="DefaultParagraphFont" style:family="text">
      <style:text-properties style:font-name-asian="Times New Roman" style:font-size-complex="12pt"/>
    </style:style>
    <style:style style:name="T1384" style:parent-style-name="DefaultParagraphFont" style:family="text">
      <style:text-properties style:font-name-asian="Times New Roman" fo:text-transform="uppercase" style:font-size-complex="12pt"/>
    </style:style>
    <style:style style:name="T1385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6</text:span><text:span text:style-name="T19">-</text:span><text:span text:style-name="T20">12</text:span><text:span text:style-name="T21"><text:s text:c="2"/></text:span><text:span text:style-name="T22">Nr. SPP-</text:span><text:span text:style-name="T23">185</text:span></text:p>
      <text:p text:style-name="P24"><text:span text:style-name="T25">Vilnius</text:span></text:p>
      <text:p text:style-name="P26"/>
      <text:p text:style-name="P27">Posėdžio pirmininkas –<text:s/>Seimo Pirmininko pavaduotojas A. Nekrošius.</text:p>
      <text:p text:style-name="P28"/>
      <text:p text:style-name="P29"><text:span text:style-name="T30">Užsiregistravo<text:s/></text:span><text:span text:style-name="T31">60</text:span><text:span text:style-name="T32"><text:s/>Seimo nari</text:span><text:span text:style-name="T33">ų</text:span><text:span text:style-name="T34"><text:s/>(</text:span><text:span text:style-name="T35">1</text:span><text:span text:style-name="T36">5</text:span><text:span text:style-name="T37">.0</text:span><text:span text:style-name="T38">1</text:span><text:span text:style-name="T39"><text:s/>val.</text:span><text:span text:style-name="T40">)</text:span></text:p>
      <text:p text:style-name="P41"/>
      <text:p text:style-name="P42">15.02<text:s/>val.</text:p>
      <text:p text:style-name="Normal"><text:span text:style-name="T43">SVARSTYTA</text:span>. <text:span text:style-name="T44">Seimo nutarimo „Dėl Lietuvos Respublikos Seimo 2012 m. birželio 26 d. nutarimo Nr. XI-2133 „Dėl Nacionalinės energetinės nepriklausomybės strategijos patvirtinimo“ pakeitimo“ projektas<text:s/></text:span><text:span text:style-name="T45">Nr. XIIIP-</text:span><text:span text:style-name="T46">1446(2)<text:s/></text:span><text:span text:style-name="T47">(teikėjai – LRV<text:s/></text:span><text:span text:style-name="T48">/<text:s/></text:span><text:span text:style-name="T49">energetikos ministras</text:span><text:span text:style-name="T50"><text:s/>Ž. Vaičiūnas</text:span><text:span text:style-name="T51">)<text:s/></text:span><text:span text:style-name="T52">(svarstymas)</text:span><text:span text:style-name="T53">.</text:span></text:p>
      <text:p text:style-name="P54"/>
      <text:p text:style-name="P55">Pagrindinio – Ekonomikos komiteto išvadą pateikė šio komiteto atstovas V. Poderys.</text:p>
      <text:p text:style-name="Normal">Papildomų komitetų išvadas pateikė:<text:s/>S. Gentvilas<text:s/>(Aplinkos apsaugos komiteto vardu),<text:s/>J. Jarutis<text:s/>(Nacionalinio saugumo ir gynybos komiteto vardu).</text:p>
      <text:p text:style-name="Normal">Energetikos komisijos išvadą pateikė šios komisijos pirmininkas V. Poderys.</text:p>
      <text:p text:style-name="P56"/>
      <text:p text:style-name="Normal">Diskusijoje kalbėjo Seimo nariai:<text:s/>A. Kubilius,<text:s/>S. Gentvilas, A. Butkevičius,<text:s/>A. Skardžius, V. Poderys.</text:p>
      <text:p text:style-name="Normal"/>
      <text:p text:style-name="P57">Projekto Nr. XIIIP-1446(2)<text:s/>pataisų svarstymas</text:p>
      <text:p text:style-name="P58">Pranešėjas – pagrindinio komiteto<text:s/>atstovas<text:s/>V. Poderys</text:p>
      <text:p text:style-name="P59"/>
      <text:p text:style-name="P60">Dėl<text:s/>S. Gentvilo<text:s/>pataisos,<text:s/>kuriai iš dalies pritarė pagrindinis komitetas, kalbėjo Seimo narys<text:s/>S. Gentvilas.<text:s/><text:s/></text:p>
      <text:p text:style-name="P61">Balsuota dėl<text:s/>S. Gentvilo<text:s/>pataisos<text:s/>(dėl 5 dalies): už –<text:s/>96, prieš –<text:s/>0, susilaikė<text:s/>7.<text:s/><text:span text:style-name="T62">Pr</text:span><text:span text:style-name="T63">iimta</text:span>.<text:s/><text:span text:style-name="T64">(Užsiregistravo<text:s/></text:span><text:span text:style-name="T65">105</text:span><text:span text:style-name="T66"><text:s/>Seimo nariai (1</text:span><text:span text:style-name="T67">5</text:span><text:span text:style-name="T68">.</text:span><text:span text:style-name="T69">35</text:span><text:span text:style-name="T70"><text:s/>val.)</text:span></text:p>
      <text:p text:style-name="P71"/>
      <text:p text:style-name="Normal">Dėl<text:s/>Aplinkos apsaugos komiteto<text:s/>pataisos,<text:s/>kuriai iš dalies pritarė pagrindinis komitetas, kalbėjo Seimo narys<text:s/>K. Mažeika<text:s text:c="2"/>(sutiko su pagrindinio komiteto nuomone).<text:s/></text:p>
      <text:p text:style-name="P72"/>
      <text:p text:style-name="Normal">Dėl balsavimo motyvų dėl viso projekto kalbėjo Seimo narys<text:s/>D. Kreivys.</text:p>
      <text:p text:style-name="Normal"/>
      <text:p text:style-name="P73"><text:span text:style-name="T74">NUTARTA.</text:span><text:s/>Pritarti šiam projektui po svarstymo Seimo posėdyje.<text:s/><text:span text:style-name="T75">Balsavimo rezultatai: už<text:s/></text:span>–<text:span text:style-name="T76"><text:s/></text:span><text:span text:style-name="T77">103</text:span><text:span text:style-name="T78">, prieš<text:s/></text:span>–<text:span text:style-name="T79"><text:s/></text:span><text:span text:style-name="T80">0</text:span><text:span text:style-name="T81">, susilaikė<text:s/></text:span><text:span text:style-name="T82">1</text:span>.<text:s/><text:span text:style-name="T83">(Užsiregistravo<text:s/></text:span><text:span text:style-name="T84">104</text:span><text:span text:style-name="T85"><text:s/>Seimo nariai (1</text:span><text:span text:style-name="T86">5</text:span><text:span text:style-name="T87">.</text:span><text:span text:style-name="T88">39</text:span><text:span text:style-name="T89"><text:s/>val.)</text:span></text:p>
      <text:p text:style-name="P90"/>
      <text:p text:style-name="P91">15.40 val.</text:p>
      <text:p text:style-name="Normal"><text:span text:style-name="T92">SVARSTYTA</text:span><text:span text:style-name="T93">:</text:span></text:p>
      <text:p text:style-name="Normal"><text:span text:style-name="T94">1.<text:s/></text:span><text:span text:style-name="T95">Radiacinės saugos įstatymo Nr. VIII-1019 pakeitimo įstatymo projektas<text:s/></text:span><text:span text:style-name="T96">Nr. XIIIP-</text:span><text:span text:style-name="T97">1835</text:span><text:span text:style-name="T98">(2)</text:span><text:span text:style-name="T99">ES.</text:span></text:p>
      <text:p text:style-name="Normal"><text:span text:style-name="T100">2.<text:s/></text:span><text:span text:style-name="T101">Radioaktyviųjų atliekų tvarkymo įstatymo Nr. VIII-1190 2,<text:s/></text:span><text:span text:style-name="T102">8,<text:s/></text:span><text:span text:style-name="T103">24,</text:span><text:span text:style-name="T104"><text:s/>25 straipsnių</text:span><text:span text:style-name="T105">,</text:span><text:span text:style-name="T106"><text:s/>devintojo skirsnio pavadinimo<text:s/></text:span><text:span text:style-name="T107">ir priedo<text:s/></text:span><text:span text:style-name="T108">pakeitimo<text:s/></text:span><text:span text:style-name="T109">įstatymo projektas<text:s/></text:span><text:span text:style-name="T110">Nr. XIIIP-</text:span><text:span text:style-name="T111">1836</text:span><text:span text:style-name="T112">(2)</text:span><text:span text:style-name="T113">ES</text:span><text:span text:style-name="T114"><text:s/></text:span></text:p>
      <text:soft-page-break/>
      <text:p text:style-name="P115"><text:span text:style-name="T116">(teikėjai – <text:s/>LRV /</text:span><text:span text:style-name="T117">sveikatos apsaugos ministras<text:s/></text:span><text:span text:style-name="T118">A. Veryga</text:span><text:span text:style-name="T119">)<text:s/></text:span><text:span text:style-name="T120">(svarstymas)</text:span><text:span text:style-name="T121">.</text:span></text:p>
      <text:p text:style-name="Normal"/>
      <text:p text:style-name="P122">Pagrindinio – Sveikatos reikalų komiteto išvadas pateikė šio komiteto atstovas R. Martinėlis.</text:p>
      <text:p text:style-name="Normal"/>
      <text:p text:style-name="P123">Projekto Nr. XIIIP-1835(2)ES<text:s/>pataisų svarstymas</text:p>
      <text:p text:style-name="P124"/>
      <text:p text:style-name="P125">Dėl<text:s/>I. Degutienės<text:s/>pataisų, kurioms iš dalies pritarė pagrindinis komitetas,<text:s/>kalbėjo Seimo narė I. Degutienė<text:s/>(sutiko su pagrindinio komiteto nuomone).<text:s/><text:s/></text:p>
      <text:p text:style-name="Normal"/>
      <text:p text:style-name="Normal"><text:span text:style-name="T126">NUTARTA.</text:span><text:s/>Pritarti šiems projektams po svarstymo Seimo posėdyje.<text:s/><text:span text:style-name="T127">Pritarta bendru sutarimu.<text:s/></text:span></text:p>
      <text:p text:style-name="P128"/>
      <text:p text:style-name="P129">15.42<text:s/>val.</text:p>
      <text:p text:style-name="Normal"><text:span text:style-name="T130">SVARSTYTA</text:span>. <text:span text:style-name="T131">Radioaktyviųjų atliekų tvarkymo įstatymo Nr. VIII-1190 2, 3, 4, 5, 7, 9, 10, 11, 15 ir 21 straipsnių pakeitimo ir 8</text:span><text:span text:style-name="T132">1</text:span><text:span text:style-name="T133"><text:s/>straipsnio pripažinimo netekusiu galios įstatymo projektas<text:s/></text:span><text:span text:style-name="T134">Nr. XIIIP-</text:span><text:span text:style-name="T135">1927(2)<text:s/></text:span><text:span text:style-name="T136">(teikėjai – LRV<text:s/></text:span><text:span text:style-name="T137">/<text:s/></text:span><text:span text:style-name="T138">energetikos ministras</text:span><text:span text:style-name="T139"><text:s/>Ž. Vaičiūnas</text:span><text:span text:style-name="T140">)<text:s/></text:span><text:span text:style-name="T141">(svarstymas)</text:span><text:span text:style-name="T142">.</text:span></text:p>
      <text:p text:style-name="Normal"/>
      <text:p text:style-name="Normal">Pagrindinio – Ekonomikos komiteto išvadą pateikė šio komiteto atstovas B. Matelis.<text:s/></text:p>
      <text:p text:style-name="Normal">Papildomo – Aplinkos apsaugos komiteto išvadą pateikė šio komiteto atstovas A. Skardžius.</text:p>
      <text:p text:style-name="Normal">Energetikos komisijos išvadą pateikė šios komisijos pirmininkas V. Poderys.</text:p>
      <text:p text:style-name="Normal"/>
      <text:p text:style-name="Normal">Diskusijoje kalbėjo Seimo narys<text:s/>P. Saudargas.</text:p>
      <text:p text:style-name="Normal"/>
      <text:p text:style-name="Normal">Dėl balsavimo motyvų dėl viso projekto kalbėjo Seimo nariai: J. Razma, K. Mažeika.</text:p>
      <text:p text:style-name="Normal"/>
      <text:p text:style-name="P143"><text:span text:style-name="T144">NUTARTA.</text:span><text:s/>Pritarti šiam projektui po svarstymo Seimo posėdyje.<text:s/><text:span text:style-name="T145">Balsavimo rezultatai: už<text:s/></text:span>–<text:span text:style-name="T146"><text:s/></text:span><text:span text:style-name="T147">89</text:span><text:span text:style-name="T148">, prieš<text:s/></text:span>–<text:span text:style-name="T149"><text:s/></text:span><text:span text:style-name="T150">0</text:span><text:span text:style-name="T151">, susilaikė<text:s/></text:span><text:span text:style-name="T152">5</text:span>.<text:s/><text:span text:style-name="T153">(Užsiregistravo<text:s/></text:span><text:span text:style-name="T154">94</text:span><text:span text:style-name="T155"><text:s/>Seimo nariai (1</text:span><text:span text:style-name="T156">5</text:span><text:span text:style-name="T157">.</text:span><text:span text:style-name="T158">5</text:span><text:span text:style-name="T159">0 val.)</text:span></text:p>
      <text:p text:style-name="P160"/>
      <text:p text:style-name="P161">15.51<text:s/>val.</text:p>
      <text:p text:style-name="Normal"><text:span text:style-name="T162">SVARSTYTA</text:span>. <text:span text:style-name="T163">Radioaktyviųjų atliekų tvarkymo įstatymo pakeitimo įstatymo Nr. XI-1541 2 straipsnio pakeitimo įstatymo projektas<text:s/></text:span><text:span text:style-name="T164">Nr. XIIIP-</text:span><text:span text:style-name="T165">1928<text:s/></text:span><text:span text:style-name="T166">(teikėjai – LRV</text:span><text:span text:style-name="T167"><text:s/>/<text:s/></text:span><text:span text:style-name="T168">energetikos ministras</text:span><text:span text:style-name="T169"><text:s/>Ž. Vaičiūnas</text:span><text:span text:style-name="T170">)</text:span><text:s/><text:span text:style-name="T171">(svarstymas)</text:span>.</text:p>
      <text:p text:style-name="P172"/>
      <text:p text:style-name="Normal">Pagrindinio – Ekonomikos komiteto išvadą pateikė šio komiteto atstovas B. Matelis (pagrindinis komitetas siūlo atmesti šį projektą).</text:p>
      <text:p text:style-name="P173"/>
      <text:p text:style-name="Normal"><text:span text:style-name="T174">NUTARTA.</text:span><text:s/><text:span text:style-name="T175">Atmesti</text:span><text:span text:style-name="T176"><text:s/></text:span><text:span text:style-name="T177">projektą Nr. XIIIP-1928.</text:span><text:span text:style-name="T178"><text:s/></text:span><text:span text:style-name="T179">Pritarta bendru sutarimu.</text:span></text:p>
      <text:p text:style-name="P180"/>
      <text:p text:style-name="P181">15.53<text:s/>val.</text:p>
      <text:p text:style-name="P182"><text:span text:style-name="T183">SVARSTYTA:</text:span></text:p>
      <text:p text:style-name="P184">1.<text:s/><text:span text:style-name="T185">Muziejų įstatymo Nr. I-930 7 ir 9 straipsnių pakeitimo įstatymo projektas</text:span><text:span text:style-name="T186"><text:s/></text:span><text:span text:style-name="T187">Nr. XIIIP-</text:span><text:span text:style-name="T188">1733(2).</text:span></text:p>
      <text:p text:style-name="P189">2.<text:s/><text:span text:style-name="T190">Bibliotekų įstatymo Nr. I-920 6</text:span><text:span text:style-name="T191">1</text:span><text:span text:style-name="T192"><text:s/>straipsnio pakeitimo įstatymo projektas</text:span><text:span text:style-name="T193"><text:s/></text:span><text:span text:style-name="T194">Nr. XIIIP-</text:span><text:span text:style-name="T195">1734(2).</text:span></text:p>
      <text:p text:style-name="P196">3. Kultūros centrų įstatymo Nr. IX-2395 9 straipsnio pakeitimo įstatymo projektas<text:s/>Nr. XIIIP-1735(2).</text:p>
      <text:p text:style-name="P197">4.<text:s/>Profesionaliojo scenos meno įstatymo Nr. IX-2257 11 straipsnio pakeitimo įstatymo projektas<text:s/>Nr. XIIIP-1737(2)</text:p>
      <text:p text:style-name="P198"><text:span text:style-name="T199">(teikėjai –<text:s/></text:span><text:span text:style-name="T200">LRV /<text:s/></text:span><text:span text:style-name="T201">kultūros ministrė L. Ruokytė-Jonsson</text:span><text:span text:style-name="T202">)</text:span><text:span text:style-name="T203"><text:s/></text:span><text:span text:style-name="T204">(svarstymas)</text:span><text:span text:style-name="T205">.</text:span></text:p>
      <text:p text:style-name="P206"/>
      <text:p text:style-name="P207">Pagrindinio –<text:s/>Kultūros<text:s/>komiteto išvadas<text:s/>pateikė<text:s/>šio komiteto atstovas<text:s/><text:span text:style-name="T208">R. Šarknickas</text:span>.</text:p>
      <text:p text:style-name="P209">Papildomų<text:s/>komitetų<text:s/>išvadas<text:s/>pateikė: J. Varkalys (Socialinių reikalų ir darbo komiteto vardu<text:s/>dėl projektų <text:s/><text:span text:style-name="T210">Nr. XIIIP-</text:span>1733(2) ir<text:s/><text:span text:style-name="T211">Nr. XIIIP-</text:span>1734(2),<text:s/>Z. Streikus (Valstybės valdymo<text:s/>ir savivaldybių komiteto vardu), A. Norkienė (Socialinių reikalų ir darbo komiteto vardu dėl projektų<text:s/><text:span text:style-name="T212">Nr. XIIIP-</text:span>1735(2) ir<text:s/><text:span text:style-name="T213">Nr. XIIIP-</text:span>1737(2).</text:p>
      <text:p text:style-name="P214"/>
      <text:p text:style-name="P215">16.00<text:s/>val.</text:p>
      <text:p text:style-name="P216"><text:span text:style-name="T217">SVARSTYTA</text:span>.<text:s/><text:span text:style-name="T218">Muziejų įstatymo Nr. I-930 7 ir 9 straipsnių pakeitimo įstatymo projektas</text:span><text:span text:style-name="T219"><text:s/></text:span><text:span text:style-name="T220">Nr. XIIIP-</text:span><text:span text:style-name="T221">1733(2)<text:s/></text:span><text:span text:style-name="T222">(teikėjai –<text:s/></text:span><text:span text:style-name="T223">LRV /<text:s/></text:span><text:span text:style-name="T224">kultūros ministrė L. Ruokytė-Jonsson</text:span><text:span text:style-name="T225">)</text:span><text:span text:style-name="T226"><text:s/></text:span><text:span text:style-name="T227">(svarstym</text:span><text:span text:style-name="T228">o tęsinys</text:span><text:span text:style-name="T229">)</text:span><text:span text:style-name="T230">.</text:span></text:p>
      <text:p text:style-name="P231"/>
      <text:p text:style-name="P232">Projekto Nr. XIIIP-1733(2)<text:s/>pataisų svarstymas</text:p>
      <text:p text:style-name="P233">Pranešėjas –<text:s/>pagrindinio –<text:s/>Kultūros<text:s/>komiteto<text:s/>atstovas<text:s/><text:span text:style-name="T234">R. Šarknickas</text:span></text:p>
      <text:p text:style-name="P235"/>
      <text:p text:style-name="P236">Dėl<text:s/>1<text:s/>straipsnio<text:s/>J. Razmos<text:s/>pataisos,<text:s/>kuriai nepritarė pagrindinis komitetas, kalbėjo Seimo narys<text:s/>J. Razma.<text:s/><text:s/></text:p>
      <text:p text:style-name="P237">Dėl balsavimo motyvų dėl šios pataisos kalbėjo Seimo nariai:<text:s/><text:span text:style-name="T238">R. J. Dagys</text:span>, J. Liesys.</text:p>
      <text:p text:style-name="P239">Balsuota dėl<text:s/>1<text:s/>straipsnio<text:s/>J. Razmos<text:s/>pataisos: už –<text:s/>49, prieš –<text:s/>23, susilaikė<text:s/>23.<text:s/><text:span text:style-name="T240">P</text:span><text:span text:style-name="T241">riimta</text:span>.<text:s/><text:span text:style-name="T242">(Užsiregistravo<text:s/></text:span><text:span text:style-name="T243">97</text:span><text:span text:style-name="T244"><text:s/>Seimo nariai (1</text:span><text:span text:style-name="T245">6</text:span><text:span text:style-name="T246">.0</text:span><text:span text:style-name="T247">4</text:span><text:span text:style-name="T248"><text:s/>val.)</text:span></text:p>
      <text:p text:style-name="P249"/>
      <text:p text:style-name="P250">Posėdžio pirmininkas pranešė, kad<text:s/>3<text:s/>straipsnio<text:s/>J. Razmos<text:s/>pataisa susijusi su priimta 1 straipsnio J. Razmos pataisa, todėl jai irgi pritarta.<text:s/></text:p>
      <text:p text:style-name="P251"/>
      <text:p text:style-name="P252"><text:span text:style-name="T253">Dėl posėdžio vedi</text:span><text:span text:style-name="T254">mo tvarkos kalbėjo Seimo nariai: R.</text:span><text:span text:style-name="T255"> </text:span><text:span text:style-name="T256">Žemaitaitis</text:span><text:span text:style-name="T257"><text:s/>(pasiūlė daryti pertrauką)</text:span><text:span text:style-name="T258">, V. Juozapaitis</text:span><text:span text:style-name="T259"><text:s/>(pasiūlė daryti pertrauką),<text:s/></text:span><text:span text:style-name="T260">R.</text:span><text:span text:style-name="T261"> </text:span><text:span text:style-name="T262">Šarknickas</text:span><text:span text:style-name="T263"><text:s/>(pritarė pasiūlymui daryti pertrauką)</text:span><text:span text:style-name="T264">.</text:span></text:p>
      <text:p text:style-name="P265"/>
      <text:p text:style-name="P266"><text:span text:style-name="T267">NUTARTA.<text:s/></text:span><text:span text:style-name="T268">Daryti pertrauką (pagal Seimo statuto 154 straipsnio 3 ir 4 dalis).</text:span><text:span text:style-name="T269"><text:s/></text:span><text:span text:style-name="T270">Pritarta bendru sutarimu.</text:span></text:p>
      <text:p text:style-name="P271"/>
      <text:p text:style-name="P272">Posėdžio pirmininkas pasiūlė, kad lydimieji projektai taip pat būtų<text:s/>perduoti<text:s/>pagrindiniam<text:s/>komitetui toliau<text:s/>svarstyti.<text:s/></text:p>
      <text:p text:style-name="P273"/>
      <text:p text:style-name="P274">Dėl posėdžio vedimo tvarkos kalbėjo Seimo nariai: J. Sabatauskas, V. Juozapaitis.<text:s/></text:p>
      <text:p text:style-name="P275"/>
      <text:p text:style-name="P276">16.10 val.</text:p>
      <text:p text:style-name="P277"><text:span text:style-name="T278">SVARSTYTA</text:span>. <text:span text:style-name="T279">Kultūros</text:span><text:span text:style-name="T280"> </text:span><text:span text:style-name="T281">centrų</text:span><text:span text:style-name="T282"> </text:span><text:span text:style-name="T283">įstatymo</text:span><text:span text:style-name="T284"> </text:span><text:span text:style-name="T285">Nr. IX-2395 1, 4 ir 9 straipsnių pakeitimo, Įstatymo papildymo 4</text:span><text:span text:style-name="T286">1</text:span><text:span text:style-name="T287"><text:s/>ir 9</text:span><text:span text:style-name="T288">1</text:span><text:span text:style-name="T289"><text:s/>straipsniais įstatymo projektas</text:span><text:span text:style-name="T290"><text:s/></text:span><text:span text:style-name="T291">Nr. XIIIP-</text:span><text:span text:style-name="T292">765(2)<text:s/></text:span><text:span text:style-name="T293">(teikėjas –<text:s/></text:span><text:span text:style-name="T294">V. Juozapaitis</text:span><text:span text:style-name="T295">)</text:span><text:span text:style-name="T296"><text:s/></text:span><text:span text:style-name="T297">(svarstymas)</text:span>.</text:p>
      <text:p text:style-name="P298"/>
      <text:p text:style-name="P299">Pagrindinio –<text:s/>Kultūros<text:s/>komiteto išvadą pateikė šio komiteto pirmininkas<text:s/>R. Karbauskis<text:s/>(pagrindinis komitetas siūlo grąžinti šį projektą iniciatoriams tobulinti).</text:p>
      <text:p text:style-name="P300"/>
      <text:p text:style-name="P301">Dėl balsavimo motyvų kalbėjo Seimo narys V. Juozapaitis.</text:p>
      <text:p text:style-name="P302"/>
      <text:p text:style-name="P303"><text:span text:style-name="T304">NUTARTA.</text:span><text:s/><text:span text:style-name="T305">Grąžinti projektą Nr. XIIIP-</text:span><text:span text:style-name="T306">765(2)</text:span><text:span text:style-name="T307"><text:s/>iniciatoriams tobulinti.<text:s/></text:span><text:span text:style-name="T308">Balsavimo rezultatai: už<text:s/></text:span>–<text:span text:style-name="T309"><text:s/></text:span><text:span text:style-name="T310">66</text:span><text:span text:style-name="T311">, prieš<text:s/></text:span>–<text:span text:style-name="T312"><text:s/></text:span><text:span text:style-name="T313">25</text:span><text:span text:style-name="T314">, susilaikė<text:s/></text:span><text:span text:style-name="T315">14</text:span>.<text:s/><text:span text:style-name="T316">(Užsiregistravo<text:s/></text:span><text:span text:style-name="T317">105</text:span><text:span text:style-name="T318"><text:s/>Seimo nariai (1</text:span><text:span text:style-name="T319">6</text:span><text:span text:style-name="T320">.</text:span><text:span text:style-name="T321">12</text:span><text:span text:style-name="T322"><text:s/>val.)</text:span></text:p>
      <text:p text:style-name="P323"/>
      <text:p text:style-name="P324">16.13<text:s/>val.</text:p>
      <text:p text:style-name="P325"><text:span text:style-name="T326">SVARSTYTA</text:span>.<text:s/><text:span text:style-name="T327">Seimo nutarimo „Dėl 2019 metų paskelbimo Juozo Naujalio metais“ projektas</text:span><text:span text:style-name="T328"><text:s/></text:span><text:span text:style-name="T329">Nr. XIIIP-</text:span><text:span text:style-name="T330">2022(2)<text:s/></text:span><text:span text:style-name="T331">(teikėjai –<text:s/></text:span><text:span text:style-name="T332">A. Gumuliauskas / 5 Seimo nariai</text:span><text:span text:style-name="T333">)</text:span><text:span text:style-name="T334"><text:s/></text:span><text:span text:style-name="T335">(svarstymas</text:span><text:span text:style-name="T336"><text:s/>ir priėmimas</text:span><text:span text:style-name="T337">)</text:span><text:span text:style-name="T338">.</text:span></text:p>
      <text:p text:style-name="P339"/>
      <text:p text:style-name="P340">Pagrindinio –<text:s/>Švietimo ir mokslo<text:s/>komiteto išvadą pateikė<text:s/>šio komiteto atstovas A. Gumuliauskas.</text:p>
      <text:p text:style-name="P341">Papildomo –<text:s/>Kultūros<text:s/>komiteto išvadą pateikė<text:s/>šio komiteto atstovas<text:s/><text:span text:style-name="T342">R. Šarknickas</text:span>.</text:p>
      <text:p text:style-name="P343">Valstybės istorinės atminties komisijos išvadą pateikė šios komisijos pirmininkas A. Gumuliauskas.</text:p>
      <text:p text:style-name="P344"/>
      <text:p text:style-name="P345">Diskusijoje kalbėjo Seimo narys<text:s/>V. Juozapaitis.</text:p>
      <text:p text:style-name="P346"/>
      <text:p text:style-name="Normal"><text:span text:style-name="T347">NUTARTA.</text:span><text:s/>Pritarti šiam projektui po svarstymo Seimo posėdyje.<text:s/><text:span text:style-name="T348">Pritarta bendru sutarimu.</text:span></text:p>
      <text:p text:style-name="P349"/>
      <text:p text:style-name="P350">Posėdžio pirmininkas pranešė, kad gautas Seimo Pirmininko teikimas svarstyti šį projektą ypatingos skubos tvarka.<text:s/><text:span text:style-name="T351">Šiam pasiūlymui<text:s/></text:span><text:span text:style-name="T352">pritarta</text:span><text:span text:style-name="T353"><text:s/>bendru sutarimu.</text:span></text:p>
      <text:p text:style-name="P354"/>
      <text:p text:style-name="P355">Posėdžio pirmininko pasiūlymui pradėti priėmimo procedūrą pritarta bendru sutarimu.</text:p>
      <text:p text:style-name="P356"/>
      <text:p text:style-name="P357">1, 2 straipsniai priimti bendru sutarimu.</text:p>
      <text:p text:style-name="P358"/>
      <text:p text:style-name="Normal">Pagrindinio komiteto nuomonei dėl<text:s/><text:span text:style-name="T359">Teisės departamento</text:span><text:s/>pastabos<text:s/>pritarta bendru sutarimu.<text:s/></text:p>
      <text:p text:style-name="P360"/>
      <text:p text:style-name="P361"><text:span text:style-name="T362">NUTARTA.</text:span><text:s/><text:span text:style-name="T363">Priimti<text:s/></text:span><text:span text:style-name="T364">Seimo nutarimą „Dėl 2019 metų paskelbimo Juozo Naujalio metais“</text:span>.<text:s/><text:span text:style-name="T365">Balsavimo rezultatai: už –<text:s/></text:span><text:span text:style-name="T366">97</text:span><text:span text:style-name="T367">, prieš –<text:s/></text:span><text:span text:style-name="T368">0</text:span><text:span text:style-name="T369">, susilaikė<text:s/></text:span><text:span text:style-name="T370">0</text:span>.<text:s/><text:span text:style-name="T371">(Užsiregistravo<text:s/></text:span><text:span text:style-name="T372">97</text:span><text:span text:style-name="T373"><text:s/>Seimo nariai (1</text:span><text:span text:style-name="T374">6</text:span><text:span text:style-name="T375">.</text:span><text:span text:style-name="T376">17</text:span><text:span text:style-name="T377"><text:s/>val.)</text:span></text:p>
      <text:p text:style-name="P378"/>
      <text:p text:style-name="P379">16.18<text:s/>val.</text:p>
      <text:p text:style-name="P380"><text:span text:style-name="T381">SVARSTYTA:</text:span></text:p>
      <text:p text:style-name="Normal">1.<text:s/><text:span text:style-name="T382">Teritorijų planavimo įstatymo Nr. I-1120 4, 6, 20, 28 ir 31 straipsnių pakeitimo įstatymo projektas</text:span><text:span text:style-name="T383"><text:s/></text:span><text:span text:style-name="T384">Nr. XIIIP-</text:span><text:span text:style-name="T385">1947(2).</text:span></text:p>
      <text:p text:style-name="P386">2.<text:s/><text:span text:style-name="T387">Statybos įstatymo Nr. I-1240 24, 27, 28, 34 ir 37 straipsnių pakeitimo įstatymo projektas</text:span><text:span text:style-name="T388"><text:s/></text:span><text:span text:style-name="T389">Nr. XIIIP-</text:span><text:span text:style-name="T390">1948(2)</text:span></text:p>
      <text:p text:style-name="P391"><text:span text:style-name="T392">(teikėjai –<text:s/></text:span><text:span text:style-name="T393">LRV /<text:s/></text:span><text:span text:style-name="T394">krašto apsaugos ministras R. Karoblis)</text:span><text:span text:style-name="T395"><text:s/></text:span><text:span text:style-name="T396">(svarstymas)</text:span><text:span text:style-name="T397">.</text:span></text:p>
      <text:p text:style-name="P398"/>
      <text:p text:style-name="P399">Pagrindinio –<text:s/>Aplinkos apsaugos<text:s/>komiteto išvadą pateikė<text:s/>šio komiteto pirmininkas K. Mažeika.</text:p>
      <text:p text:style-name="P400">Papildomo –<text:s/>Nacionalinio saugumo ir gynybos<text:s/>komiteto išvadą pateikė<text:s/>šio komiteto<text:s/>atstovas J. Jarutis.</text:p>
      <text:p text:style-name="P401"/>
      <text:p text:style-name="Normal"><text:span text:style-name="T402">NUTARTA.</text:span><text:s/>Pritarti šiems<text:s/>projektams<text:s/>po svarstymo Seimo posėdyje.<text:s/><text:span text:style-name="T403">Pritarta bendru sutarimu.</text:span></text:p>
      <text:p text:style-name="P404"/>
      <text:p text:style-name="P405">16.20 val.</text:p>
      <text:p text:style-name="P406"><text:span text:style-name="T407">SVARSTYTA</text:span>.<text:s/><text:span text:style-name="T408">Aplinkos apsaugos valstybinės kontrolės įstatymo Nr. IX-1005 3, 12, 15, 16, 20, 25 straipsnių pakeitimo ir Įstatymo papildymo 16</text:span><text:span text:style-name="T409">1</text:span><text:span text:style-name="T410"><text:s/>straipsniu įstatymo projektas Nr. XIIIP-502(3)ES<text:s/></text:span><text:span text:style-name="T411">(teikėjai – LRV / aplinkos ministras K. Navickas)<text:s/></text:span><text:span text:style-name="T412">(svarstymas)</text:span><text:span text:style-name="T413">.</text:span></text:p>
      <text:p text:style-name="P414"/>
      <text:p text:style-name="P415">Pagrindinio –<text:s/>Aplinkos apsaugos<text:s/>komiteto išvadą pateikė<text:s/>šio komiteto atstovė V. Vingrienė.</text:p>
      <text:p text:style-name="P416"/>
      <text:p text:style-name="P417">Diskusijoje kalbėjo Seimo narys<text:s/>S. Gentvilas.</text:p>
      <text:p text:style-name="P418"/>
      <text:soft-page-break/>
      <text:p text:style-name="P419">Projekto Nr. XIIIP-502(3)<text:s/>pataisų svarstymas</text:p>
      <text:p text:style-name="P420">Pranešėja<text:s/>– pagrindinio komiteto<text:s/>atstovė V. Vingrienė</text:p>
      <text:p text:style-name="P421"/>
      <text:p text:style-name="P422">Dėl<text:s/>2<text:s/>straipsnio<text:s/>V. Vingrienės<text:s/>pataisos,<text:s/>kuriai pritarė pagrindinis komitetas, kalbėjo Seimo narė V. Vingrienė.<text:s/></text:p>
      <text:p text:style-name="P423">Dėl balsavimo motyvų dėl šios pataisos kalbėjo Seimo narys<text:s/>M. Puidokas.</text:p>
      <text:p text:style-name="P424">Pagrindinio komiteto nuomonei dėl<text:s/>2<text:s/>straipsnio<text:s/>V. Vingrienės<text:s/>pataisos,<text:s/>kuriai pritarė pagrindinis komitetas,<text:s/>pritarta bendru sutarimu.</text:p>
      <text:p text:style-name="P425"/>
      <text:p text:style-name="P426">Dėl<text:s/>3<text:s/>straipsnio<text:s/>V. Vingrienės<text:s/>pataisos,<text:s/>kuriai<text:s/>nepritarė pagrindinis komitetas, kalbėjo Seimo narė V. Vingrienė<text:s/>(sutiko su pagrindinio komiteto nuomone,<text:s/>atsiėmė pataisą).<text:s/><text:s/></text:p>
      <text:p text:style-name="P427"/>
      <text:p text:style-name="P428">Dėl balsavimo motyvų kalbėjo Seimo narys J. Razma.</text:p>
      <text:p text:style-name="P429"/>
      <text:p text:style-name="P430"><text:span text:style-name="T431">NUTARTA.</text:span><text:s/>Pritarti šiam projektui po svarstymo Seimo posėdyje.<text:s/><text:span text:style-name="T432">Balsavimo rezultatai: už<text:s/></text:span>–<text:span text:style-name="T433"><text:s/></text:span><text:span text:style-name="T434">94</text:span><text:span text:style-name="T435">, prieš<text:s/></text:span>–<text:span text:style-name="T436"><text:s/></text:span><text:span text:style-name="T437">0</text:span><text:span text:style-name="T438">, susilaikė<text:s/></text:span><text:span text:style-name="T439">5</text:span>.<text:s/><text:span text:style-name="T440">(Užsiregistravo<text:s/></text:span><text:span text:style-name="T441">99</text:span><text:span text:style-name="T442"><text:s/>Seimo nariai (1</text:span><text:span text:style-name="T443">6</text:span><text:span text:style-name="T444">.</text:span><text:span text:style-name="T445">28</text:span><text:span text:style-name="T446"><text:s/>val.)</text:span></text:p>
      <text:p text:style-name="P447"/>
      <text:p text:style-name="P448">16.29<text:s/>val.</text:p>
      <text:p text:style-name="P449"><text:span text:style-name="T450">SVARSTYTA</text:span>.<text:s/><text:span text:style-name="T451">Gyventojų registro įstatymo Nr. I-2237 11 straipsnio pakeitimo įstatymo projektas</text:span><text:span text:style-name="T452"><text:s/></text:span><text:span text:style-name="T453">Nr. XIIIP-</text:span><text:span text:style-name="T454">1650(2)<text:s/></text:span><text:span text:style-name="T455">(teikėjai –</text:span><text:span text:style-name="T456"><text:s/>LRV /<text:s/></text:span><text:span text:style-name="T457">socialinės apsaugos ir darbo ministras L. Kukuraitis</text:span><text:span text:style-name="T458">)</text:span><text:span text:style-name="T459"><text:s/></text:span><text:span text:style-name="T460">(svarstymas)</text:span><text:span text:style-name="T461">.</text:span></text:p>
      <text:p text:style-name="P462"/>
      <text:p text:style-name="P463">Pagrindinio –<text:s/>Socialinių reikalų ir darbo<text:s/>komiteto išvadą pateikė<text:s/>šio komiteto atstovė A. Norkienė.</text:p>
      <text:p text:style-name="P464">Papildomo –<text:s/>Žmogaus teisių<text:s/>komiteto išvadą pateikė<text:s/>šio komiteto pirmininko pavaduotojas L. Talmontas.</text:p>
      <text:p text:style-name="P465"/>
      <text:p text:style-name="Normal"><text:span text:style-name="T466">NUTARTA.</text:span><text:s/>Pritarti šiam projektui po svarstymo Seimo posėdyje.<text:s/><text:span text:style-name="T467">Pritarta bendru sutarimu.</text:span></text:p>
      <text:p text:style-name="P468"/>
      <text:p text:style-name="P469">16.31<text:s/>val.</text:p>
      <text:p text:style-name="P470"><text:span text:style-name="T471">SVARSTYTA:</text:span></text:p>
      <text:p text:style-name="P472">1.<text:s/><text:span text:style-name="T473">Šeimos kortelės<text:s/></text:span><text:span text:style-name="T474">įstatymo projektas</text:span><text:span text:style-name="T475"><text:s/></text:span><text:span text:style-name="T476">Nr. XIIP-</text:span><text:span text:style-name="T477">4130(2).</text:span></text:p>
      <text:p text:style-name="P478">2. <text:span text:style-name="T479">Vietos</text:span><text:span text:style-name="T480"> </text:span><text:span text:style-name="T481">savivaldos</text:span><text:span text:style-name="T482"> </text:span><text:span text:style-name="T483">įstatymo</text:span><text:span text:style-name="T484"> </text:span><text:span text:style-name="T485">Nr. I-533 3 ir 7 straipsnių pakeitimo<text:s/></text:span><text:span text:style-name="T486">įstatymo projektas</text:span><text:span text:style-name="T487"><text:s/></text:span><text:span text:style-name="T488">Nr. XIIP-</text:span><text:span text:style-name="T489">4131(2)</text:span></text:p>
      <text:p text:style-name="P490"><text:span text:style-name="T491">(teikėjai –<text:s/></text:span><text:span text:style-name="T492">R. Tamašunienė / 52 Seimo nariai</text:span><text:span text:style-name="T493">)</text:span><text:span text:style-name="T494"><text:s/></text:span><text:span text:style-name="T495">(svarstymas)</text:span><text:span text:style-name="T496">.</text:span></text:p>
      <text:p text:style-name="P497"/>
      <text:p text:style-name="P498">Pagrindinio –<text:s/>Socialinių reikalų ir darbo<text:s/>komiteto išvadas<text:s/>pateikė<text:s/>šio komiteto atstovas<text:s/><text:span text:style-name="T499">R. J. Dagys</text:span>.</text:p>
      <text:p text:style-name="P500">Papildomų<text:s/>komitetų<text:s/>išvadas<text:s/>pateikė:<text:s/>S. Jakeliūnas<text:s/>(Biudžeto ir finansų komiteto vardu), G. Kindurys (Valstybės valdymo ir savivaldybių komiteto vardu).</text:p>
      <text:p text:style-name="P501"/>
      <text:p text:style-name="P502">Diskusijoje kalbėjo Seimo nariai:<text:s/><text:span text:style-name="T503">R. J. Dagys</text:span>, R.<text:s/>Tamašunienė.</text:p>
      <text:p text:style-name="P504"/>
      <text:p text:style-name="P505">Dėl balsavimo motyvų kalbėjo Seimo nariai: M. Majauskas, A. Navickas.</text:p>
      <text:p text:style-name="P506"/>
      <text:p text:style-name="P507"><text:span text:style-name="T508">NUTARTA.</text:span><text:s/>Pritarti šiems<text:s/>projektams<text:s/>po svarstymo Seimo posėdyje.<text:s/><text:span text:style-name="T509">Balsavimo rezultatai: už<text:s/></text:span>–<text:span text:style-name="T510"><text:s/></text:span><text:span text:style-name="T511">93</text:span><text:span text:style-name="T512">, prieš<text:s/></text:span>–<text:span text:style-name="T513"><text:s/></text:span><text:span text:style-name="T514">2</text:span><text:span text:style-name="T515">, susilaikė<text:s/></text:span><text:span text:style-name="T516">8</text:span>.<text:s/><text:span text:style-name="T517">(Užsiregistravo<text:s/></text:span><text:span text:style-name="T518">103</text:span><text:span text:style-name="T519"><text:s/>Seimo nariai (1</text:span><text:span text:style-name="T520">6</text:span><text:span text:style-name="T521">.</text:span><text:span text:style-name="T522">46</text:span><text:span text:style-name="T523"><text:s/>val.)</text:span></text:p>
      <text:p text:style-name="P524"/>
      <text:p text:style-name="P525">16.47<text:s/>val.</text:p>
      <text:p text:style-name="P526"><text:span text:style-name="T527">SVARSTYTA</text:span>.<text:s/><text:span text:style-name="T528">Farmacijos įstatymo Nr. X-709 2, 8, 19, 33, 35, 35</text:span><text:span text:style-name="T529">1</text:span><text:span text:style-name="T530">, 59</text:span><text:span text:style-name="T531">1</text:span><text:span text:style-name="T532">, 68</text:span><text:span text:style-name="T533">1</text:span><text:span text:style-name="T534"><text:s/>straipsnių pakeitimo ir Įstatymo papildymo aštuntuoju</text:span><text:span text:style-name="T535">1</text:span><text:span text:style-name="T536"><text:s/>skirsniu įstatymo projektas</text:span><text:span text:style-name="T537"><text:s/></text:span><text:span text:style-name="T538">Nr. XIIIP-</text:span><text:span text:style-name="T539">1744(2)<text:s/></text:span><text:span text:style-name="T540">(teikėjai –<text:s/></text:span><text:span text:style-name="T541">LRV /<text:s/></text:span><text:span text:style-name="T542">sveikatos apsaugos ministras A. Veryga)</text:span><text:span text:style-name="T543"><text:s/></text:span><text:span text:style-name="T544">(svarstymas)</text:span><text:span text:style-name="T545">.</text:span></text:p>
      <text:p text:style-name="P546"/>
      <text:p text:style-name="P547">Pagrindinio –<text:s/>Sveikatos reikalų<text:s/>komiteto išvadą pateikė<text:s/>šio komiteto pirmininkė A. Kubilienė.</text:p>
      <text:p text:style-name="P548">Sveikos gyvensenos komisijos<text:s/>išvadą pateikė<text:s/>šios komisijos atstovė D. Šakalienė.</text:p>
      <text:p text:style-name="P549"/>
      <text:p text:style-name="P550">Diskusijoje kalbėjo Seimo narys<text:s/>A. Matulas.</text:p>
      <text:p text:style-name="P551"/>
      <text:p text:style-name="P552">Projekto Nr. XIIIP-1744(2)<text:s/>pataisų svarstymas</text:p>
      <text:p text:style-name="P553">Pranešėja – pagrindinio komiteto<text:s/>pirmininkė A. Kubilienė</text:p>
      <text:p text:style-name="P554"/>
      <text:p text:style-name="P555">Dėl<text:s/>1 straipsnio<text:s/>J. Razmos<text:s/>pataisos,<text:s/>kuriai nepritarė pagrindinis komitetas,<text:s/>kalbėjo Seimo narys<text:s/>J. Razma.<text:s/><text:s/></text:p>
      <text:p text:style-name="P556">Dėl balsavimo motyvų dėl šios pataisos kalbėjo Seimo nariai:<text:s/><text:span text:style-name="T557">R. J. Dagys, M. Majauskas.</text:span></text:p>
      <text:p text:style-name="P558">Balsuota dėl<text:s/>1 straipsnio J. Razmos pataisos: už –<text:s/>23, prieš –<text:s/>35, susilaikė<text:s/>35. Nepriimta.<text:s/><text:span text:style-name="T559">(Užsiregistravo<text:s/></text:span><text:span text:style-name="T560">95</text:span><text:span text:style-name="T561"><text:s/>Seimo nariai (1</text:span><text:span text:style-name="T562">7</text:span><text:span text:style-name="T563">.0</text:span><text:span text:style-name="T564">2</text:span><text:span text:style-name="T565"><text:s/>val.)</text:span></text:p>
      <text:p text:style-name="P566"/>
      <text:p text:style-name="P567">Posėdžio pirmininkas pranešė, kad<text:s/>kitų Seimo nario J. Razmos pataisų, kurioms nepritarė pagrindinis komitetas,<text:s/>svarstyti nebereikia, nes jos susijusios su nepriimta 1 straipsnio J. Razmos pataisa.</text:p>
      <text:p text:style-name="P568"/>
      <text:p text:style-name="P569"><text:span text:style-name="T570">Replikavo Seimo nar</text:span><text:span text:style-name="T571">iai:</text:span><text:s/>E. Gentvilas, P. Gražulis,<text:s/><text:span text:style-name="T572">R. J. Dagys</text:span>.</text:p>
      <text:p text:style-name="P573"/>
      <text:p text:style-name="Normal">Dėl<text:s/>S. Tumėno ir A. Gumuliausko<text:s/>pataisų, kurioms nepritarė pagrindinis komitetas,<text:s/>kalbėjo Seimo narys<text:s/>S. Tumėnas<text:s/>(sutiko su pagrindinio komiteto nuomone,<text:s/>atsiėmė pataisas).<text:s/></text:p>
      <text:p text:style-name="P574"/>
      <text:p text:style-name="Normal">Dėl<text:s/>7<text:s/>straipsnio<text:s/>R. Martinėlio pirmos<text:s/>pataisos,<text:s/>kuriai nepritarė pagrindinis komitetas, kalbėjo Seimo narys <text:s/>R. Martinėlis. <text:s/></text:p>
      <text:p text:style-name="Normal">Posėdžio pirmininkas pranešė, kad yra 10 Seimo narių, pritariančių pasiūlymui svarstyti šią pataisą.</text:p>
      <text:p text:style-name="Normal">Dėl balsavimo motyvų dėl šios pataisos kalbėjo Seimo nariai:<text:s/>J. Razma, M. Majauskas.</text:p>
      <text:p text:style-name="Normal">Balsuota dėl<text:s/>7<text:s/>straipsnio<text:s/>R. Martinėlio pirmos<text:s/>pataisos: už –<text:s/>45, prieš –<text:s/>27, susilaikė<text:s/>26. Nepriimta.<text:s/><text:span text:style-name="T575">(Užsiregistravo<text:s/></text:span><text:span text:style-name="T576">98</text:span><text:span text:style-name="T577"><text:s/>Seimo nariai</text:span><text:s/><text:span text:style-name="T578">(1</text:span><text:span text:style-name="T579">7</text:span><text:span text:style-name="T580">.</text:span><text:span text:style-name="T581">1</text:span><text:span text:style-name="T582">0 val.)</text:span></text:p>
      <text:p text:style-name="P583"/>
      <text:p text:style-name="Normal">Dėl<text:s/>7<text:s/>straipsnio<text:s/>R. Martinėlio antros<text:s/>pataisos,<text:s/>kuriai nepritarė pagrindinis komitetas, kalbėjo Seimo narys<text:s/>R. Martinėlis.<text:s/></text:p>
      <text:p text:style-name="Normal">Posėdžio pirmininkas pranešė, kad yra 10 Seimo narių, pritariančių pasiūlymui svarstyti šią pataisą.</text:p>
      <text:p text:style-name="Normal">Dėl balsavimo motyvų dėl šios pataisos kalbėjo Seimo nariai:<text:s/>J. Razma, S. Jovaiša.</text:p>
      <text:p text:style-name="Normal">Balsuota dėl<text:s/>7<text:s/>straipsnio<text:s/>R. Martinėlio antros<text:s/>pataisos: už –<text:s/>34, prieš –<text:s/>17, susilaikė<text:s/>43. Nepriimta.<text:s/><text:span text:style-name="T584">(Užsiregistravo<text:s/></text:span><text:span text:style-name="T585">94</text:span><text:span text:style-name="T586"><text:s/>Seimo nariai</text:span><text:s/><text:span text:style-name="T587">(1</text:span><text:span text:style-name="T588">7</text:span><text:span text:style-name="T589">.</text:span><text:span text:style-name="T590">14</text:span><text:span text:style-name="T591"><text:s/>val.)</text:span></text:p>
      <text:p text:style-name="P592"/>
      <text:p text:style-name="Normal">Dėl<text:s/>7<text:s/>straipsnio<text:s/>R. Martinėlio trečios<text:s/>pataisos,<text:s/>kuriai pritarė pagrindinis komitetas, kalbėjo Seimo narys<text:s/>R. Martinėlis.<text:s/><text:s text:c="2"/></text:p>
      <text:p text:style-name="Normal">Dėl balsavimo motyvų dėl šios pataisos kalbėjo Seimo nariai:<text:s/>R. Žemaitaitis, P. Urbšys.</text:p>
      <text:p text:style-name="Normal">Balsuota dėl<text:s/>7<text:s/>straipsnio<text:s/>R. Martinėlio trečios<text:s/>pataisos: už –<text:s/>37, prieš –<text:s/>11, susilaikė<text:s/>46. Nepriimta.<text:s/><text:span text:style-name="T593">(Užsiregistravo<text:s/></text:span><text:span text:style-name="T594">95</text:span><text:span text:style-name="T595"><text:s/>Seimo nariai</text:span><text:s/><text:span text:style-name="T596">(1</text:span><text:span text:style-name="T597">7</text:span><text:span text:style-name="T598">.</text:span><text:span text:style-name="T599">18</text:span><text:span text:style-name="T600"><text:s/>val.)</text:span></text:p>
      <text:p text:style-name="P601"/>
      <text:p text:style-name="Normal">Dėl<text:s/>10<text:s/>straipsnio<text:s/>A. Verygos ir R. Karbauskio<text:s/>pataisos,<text:s/>kuriai pritarė pagrindinis komitetas, kalbėjo Seimo narys<text:s/>A. Veryga.<text:s/><text:s/></text:p>
      <text:p text:style-name="Normal">Dėl balsavimo motyvų dėl šios pataisos kalbėjo Seimo nariai:<text:s/>A. Matulas, P. Gražulis.</text:p>
      <text:p text:style-name="Normal">Balsuota dėl<text:s/>10<text:s/>straipsnio<text:s/>A. Verygos ir R. Karbauskio<text:s/>pataisos: už –<text:s/>66, prieš –<text:s/>12, susilaikė<text:s/>17. Priimta.<text:s/><text:span text:style-name="T602">(Užsiregistravo<text:s/></text:span><text:span text:style-name="T603">96</text:span><text:span text:style-name="T604"><text:s/>Seimo nariai</text:span><text:s/><text:span text:style-name="T605">(1</text:span><text:span text:style-name="T606">7</text:span><text:span text:style-name="T607">.</text:span><text:span text:style-name="T608">23</text:span><text:span text:style-name="T609"><text:s/>val.)</text:span></text:p>
      <text:p text:style-name="P610"/>
      <text:soft-page-break/>
      <text:p text:style-name="P611">Dėl<text:s/>balsavimo motyvų kalbėjo Seimo nariai:<text:s/>M. Majauskas,<text:s/><text:span text:style-name="T612">R. J. Dagys</text:span>.</text:p>
      <text:p text:style-name="P613"/>
      <text:p text:style-name="P614"><text:span text:style-name="T615">NUTARTA.</text:span><text:s/>Pritarti šiam projektui po svarstymo Seimo posėdyje.<text:s/><text:span text:style-name="T616">Balsavimo rezultatai: už<text:s/></text:span>–<text:span text:style-name="T617"><text:s/></text:span><text:span text:style-name="T618">57</text:span><text:span text:style-name="T619">, prieš<text:s/></text:span>–<text:span text:style-name="T620"><text:s/></text:span><text:span text:style-name="T621">5</text:span><text:span text:style-name="T622">, susilaikė<text:s/></text:span><text:span text:style-name="T623">25</text:span>.<text:s/><text:span text:style-name="T624">(Užsiregistravo<text:s/></text:span><text:span text:style-name="T625">9</text:span><text:span text:style-name="T626">0 Seimo nari</text:span><text:span text:style-name="T627">ų</text:span><text:span text:style-name="T628"><text:s/>(1</text:span><text:span text:style-name="T629">7</text:span><text:span text:style-name="T630">.</text:span><text:span text:style-name="T631">28</text:span><text:span text:style-name="T632"><text:s/>val.)</text:span></text:p>
      <text:p text:style-name="P633"/>
      <text:p text:style-name="P634"><text:span text:style-name="T635">Replikavo Seimo nar</text:span><text:span text:style-name="T636">iai:</text:span><text:span text:style-name="T637"><text:s/>V. Juozapaitis, E. Gentvilas, A. Matulas.</text:span></text:p>
      <text:p text:style-name="P638"/>
      <text:p text:style-name="P639"><text:span text:style-name="T640">Toliau posėdžiui pirmininkavo</text:span><text:span text:style-name="T641"><text:s/></text:span><text:span text:style-name="T642">Seimo Pirmininko pavaduotoja I. Degutienė.</text:span></text:p>
      <text:p text:style-name="P643"/>
      <text:p text:style-name="P644">17.31<text:s/>val.</text:p>
      <text:p text:style-name="P645"><text:span text:style-name="T646">SVARSTYTA</text:span>.<text:s/><text:span text:style-name="T647">Farmacijos įstatymo Nr. X-709 2, 8, 19, 24, 25, 26, 27, 29, 33, 61, 62, 64, 65 straipsnių ir priedo pakeitimo ir ketvirtojo skirsnio pripažinimo netekusiu galios įstatymo Nr. XIII-738 16 straipsnio pakeitimo įstatymo projektas</text:span><text:span text:style-name="T648"><text:s/></text:span><text:span text:style-name="T649">Nr. XIIIP-</text:span><text:span text:style-name="T650">1745<text:s/></text:span><text:span text:style-name="T651">(teikėjai –<text:s/></text:span><text:span text:style-name="T652">LRV /<text:s/></text:span><text:span text:style-name="T653">sveikatos apsaugos ministras A. Veryga)</text:span><text:span text:style-name="T654"><text:s/></text:span><text:span text:style-name="T655">(svarstymas)</text:span>.</text:p>
      <text:p text:style-name="P656"/>
      <text:p text:style-name="P657">Pagrindinio –<text:s/>Sveikatos reikalų<text:s/>komiteto išvadą pateikė šio komiteto pirmininkė A. Kubilienė<text:s/>(pagrindinis komitetas siūlo grąžinti šį projektą iniciatoriams tobulinti).</text:p>
      <text:p text:style-name="P658"/>
      <text:p text:style-name="P659">Balsuota dėl pagrindinio komiteto pasiūlymo<text:s/><text:span text:style-name="T660">grąžinti šį projektą iniciatoriams tobulinti</text:span>: už –<text:s/>37, prieš –<text:s/>28, susilaikė<text:s/>25.<text:s/><text:span text:style-name="T661">Nepritarta</text:span>.<text:s/><text:span text:style-name="T662">(Užsiregistravo<text:s/></text:span><text:span text:style-name="T663">9</text:span><text:span text:style-name="T664">0 Seimo nari</text:span><text:span text:style-name="T665">ų</text:span><text:span text:style-name="T666"><text:s/>(1</text:span><text:span text:style-name="T667">7</text:span><text:span text:style-name="T668">.</text:span><text:span text:style-name="T669">33</text:span><text:span text:style-name="T670"><text:s/>val.)</text:span></text:p>
      <text:p text:style-name="P671"/>
      <text:p text:style-name="P672">Dėl komitetų kalbėjo<text:s/>Seimo narė<text:s/>A. Širinskienė.<text:s/></text:p>
      <text:p text:style-name="P673"/>
      <text:p text:style-name="P674"><text:span text:style-name="T675">NUTARTA.</text:span><text:s/>Paskirti kitą –<text:s/>Teisės ir teisėtvarkos<text:s/>komitetą pagrindiniu komitetu šiam projektui svarstyti.<text:s/><text:span text:style-name="T676">Pritarta bendru sutarimu.</text:span></text:p>
      <text:p text:style-name="P677"/>
      <text:p text:style-name="P678">17.34<text:s/>val.</text:p>
      <text:p text:style-name="P679"><text:span text:style-name="T680">SVARSTYTA</text:span>. <text:span text:style-name="T681">Sveikatos</text:span><text:span text:style-name="T682"> </text:span><text:span text:style-name="T683">draudimo</text:span><text:span text:style-name="T684"> </text:span><text:span text:style-name="T685">įstatymo</text:span><text:span text:style-name="T686"> </text:span><text:span text:style-name="T687">Nr. I-1343 17 straipsnio pakeitimo įstatymo projektas</text:span><text:span text:style-name="T688"><text:s/></text:span><text:span text:style-name="T689">Nr. XIIIP-</text:span><text:span text:style-name="T690">866<text:s/></text:span><text:span text:style-name="T691">(teikėjai –<text:s/></text:span><text:span text:style-name="T692">V. Ačienė / 4 Seimo nariai / 31 Seimo narys</text:span><text:span text:style-name="T693">)</text:span><text:span text:style-name="T694"><text:s/></text:span><text:span text:style-name="T695">(svarstymas)</text:span><text:span text:style-name="T696">.</text:span><text:s/></text:p>
      <text:p text:style-name="P697"/>
      <text:p text:style-name="P698">Pagrindinio –<text:s/>Sveikatos reikalų<text:s/>komiteto išvadą pateikė šio komiteto<text:s/>pirmininkė A. Kubilienė<text:s/>(pagrindinis komitetas siūlo atmesti šį projektą).</text:p>
      <text:p text:style-name="P699"/>
      <text:p text:style-name="P700"><text:span text:style-name="T701">NUTARTA.</text:span><text:s/><text:span text:style-name="T702">Atmesti</text:span><text:span text:style-name="T703"><text:s/></text:span><text:span text:style-name="T704">projektą Nr. XIIIP-</text:span><text:span text:style-name="T705">866</text:span><text:span text:style-name="T706">.</text:span><text:span text:style-name="T707"><text:s/></text:span><text:span text:style-name="T708">Pritarta bendru sutarimu.</text:span></text:p>
      <text:p text:style-name="P709"/>
      <text:p text:style-name="P710">17.35<text:s/>val.</text:p>
      <text:p text:style-name="P711"><text:span text:style-name="T712">SVARSTYTA</text:span>.<text:s/><text:span text:style-name="T713">Sveikatos draudimo įstatymo Nr. I-1343 16 straipsnio pakeitimo įstatymo projektas</text:span><text:span text:style-name="T714"><text:s/></text:span><text:span text:style-name="T715">Nr. XIIIP-</text:span><text:span text:style-name="T716">1292(2)<text:s/></text:span><text:span text:style-name="T717">(teikėjai –<text:s/></text:span><text:span text:style-name="T718">D.</text:span><text:span text:style-name="T719"> </text:span><text:span text:style-name="T720">Kaminskas / 3 Seimo nariai / 47 Seimo nariai</text:span><text:span text:style-name="T721">)</text:span><text:span text:style-name="T722"><text:s/></text:span><text:span text:style-name="T723">(svarstymas)</text:span><text:span text:style-name="T724">.</text:span></text:p>
      <text:p text:style-name="P725"/>
      <text:p text:style-name="Normal"><text:span text:style-name="T726">Dėl posėdžio vedimo tvarkos kalbėjo Seimo nar</text:span><text:span text:style-name="T727">ė A. Norkienė</text:span><text:span text:style-name="T728"><text:s/>(</text:span><text:span text:style-name="T729">Lietuvos valstie</text:span><text:span text:style-name="T730">čių ir žaliųjų sąjungos<text:s/></text:span><text:span text:style-name="T731">frakcij</text:span><text:span text:style-name="T732">os vardu prašė daryti pertrauką iki kito posėdžio).</text:span></text:p>
      <text:p text:style-name="Normal"/>
      <text:p text:style-name="P733">Balsuota dėl<text:s/><text:span text:style-name="T734">Lietuvos<text:s/></text:span><text:span text:style-name="T735">valstiečių ir žaliųjų sąjungos<text:s/></text:span><text:span text:style-name="T736">frakcij</text:span><text:span text:style-name="T737">os pasiūlymo daryti pertrauką iki kito posėdžio</text:span>: už –<text:s/>63, prieš – 16, susilaikė 9.<text:s/><text:span text:style-name="T738">Pritarta</text:span>.<text:s/><text:span text:style-name="T739">(Užsiregistravo<text:s/></text:span><text:span text:style-name="T740">88</text:span><text:span text:style-name="T741"><text:s/>Seimo nariai (1</text:span><text:span text:style-name="T742">7</text:span><text:span text:style-name="T743">.</text:span><text:span text:style-name="T744">37</text:span><text:span text:style-name="T745"><text:s/>val.)</text:span></text:p>
      <text:p text:style-name="Normal"/>
      <text:p text:style-name="P746"><text:span text:style-name="T747">NUTARTA.</text:span><text:s/><text:span text:style-name="T748">Daryti pertrauką iki kito posėdžio.</text:span><text:s/></text:p>
      <text:p text:style-name="P749"/>
      <text:p text:style-name="P750">17.37<text:s/>val.</text:p>
      <text:p text:style-name="P751"><text:span text:style-name="T752">SVARSTYTA</text:span>.<text:s/><text:span text:style-name="T753">Labdaros ir paramos įstatymo Nr. I-172 <text:s/>11 straipsnio pakeitimo įstatymo projektas</text:span><text:span text:style-name="T754"><text:s/></text:span><text:span text:style-name="T755">Nr. XIIIP-</text:span><text:span text:style-name="T756">1628(2)<text:s/></text:span><text:span text:style-name="T757">(teikėjas –<text:s/></text:span><text:span text:style-name="T758">E. Pupinis</text:span><text:span text:style-name="T759">)</text:span><text:span text:style-name="T760"><text:s/></text:span><text:span text:style-name="T761">(svarstymas)</text:span><text:span text:style-name="T762">.</text:span></text:p>
      <text:p text:style-name="P763"/>
      <text:p text:style-name="P764">Pagrindinio –<text:s/>Audito<text:s/>komiteto išvadą pateikė<text:s/>šio komiteto atstovas G. Vaičekauskas.</text:p>
      <text:p text:style-name="P765"/>
      <text:p text:style-name="Normal"><text:span text:style-name="T766">NUTARTA.</text:span><text:s/>Pritarti šiam projektui po svarstymo Seimo posėdyje.<text:s/><text:span text:style-name="T767">Pritarta bendru sutarimu.</text:span></text:p>
      <text:p text:style-name="P768"/>
      <text:p text:style-name="P769">17.39<text:s/>val.</text:p>
      <text:p text:style-name="P770"><text:span text:style-name="T771">SVARSTYTA</text:span>.<text:s/><text:span text:style-name="T772">Statistikos įstatymo Nr. I-270 12 straipsnio pakeitimo įstatymo Nr. XIII-957 pripažinimo netekusiu galios įstatymo projektas</text:span><text:span text:style-name="T773"><text:s/></text:span><text:span text:style-name="T774">Nr. XIIIP-</text:span><text:span text:style-name="T775">2148(2)<text:s/></text:span><text:span text:style-name="T776">(teikėjai –<text:s/></text:span><text:span text:style-name="T777">S. Jakeliūnas / 29 Seimo nariai</text:span><text:span text:style-name="T778">)</text:span><text:span text:style-name="T779"><text:s/></text:span><text:span text:style-name="T780">(svarstymas)</text:span><text:span text:style-name="T781">.</text:span></text:p>
      <text:p text:style-name="P782"/>
      <text:p text:style-name="P783">Pagrindinio –<text:s/>Biudžeto ir finansų<text:s/>komiteto išvadą pateikė<text:s/>šio komiteto<text:s/>pirmininkas S. Jakeliūnas.</text:p>
      <text:p text:style-name="P784"/>
      <text:p text:style-name="Normal"><text:span text:style-name="T785">NUTARTA.</text:span><text:s/>Pritarti šiam projektui po svarstymo Seimo posėdyje.<text:s/><text:span text:style-name="T786">Pritarta bendru sutarimu.</text:span></text:p>
      <text:p text:style-name="P787"/>
      <text:p text:style-name="P788">17.40 val.</text:p>
      <text:p text:style-name="P789"><text:span text:style-name="T790">SVARSTYTA</text:span>. Asmens duomenų, tvarkomų vykdant policijos ir teisminį bendradarbiavimą baudžiamosiose bylose, teisinės apsaugos įstatymo<text:s/><text:span text:style-name="T791">Nr. XI-1336</text:span><text:span text:style-name="T792"><text:s/>pakeitimo įstatymo projektas<text:s/></text:span><text:span text:style-name="T793">Nr. XIIIP-</text:span><text:span text:style-name="T794">2273<text:s/></text:span><text:span text:style-name="T795">(pateikimas)</text:span><text:span text:style-name="T796">.</text:span></text:p>
      <text:p text:style-name="P797">Pranešėjas –<text:s/>teisingumo ministras E. Jankevičius.</text:p>
      <text:p text:style-name="P798"/>
      <text:p text:style-name="P799">Klausė Seimo nariai:<text:s/>A. Anušauskas, S. Gentvilas.</text:p>
      <text:p text:style-name="P800"/>
      <text:p text:style-name="P801">Dėl balsavimo motyvų kalbėjo Seimo narys<text:s/>V. Kamblevičius.</text:p>
      <text:p text:style-name="P802"/>
      <text:p text:style-name="P803">NUTARTA:</text:p>
      <text:p text:style-name="Normal">1. Pritarti šiam projektui po pateikimo ir pradėti jo svarstymo procedūrą.<text:s/><text:span text:style-name="T804">Pritarta bendru sutarimu.</text:span></text:p>
      <text:p text:style-name="Normal">2. Paskirti<text:s/>Teisės ir teisėtvarkos<text:s/>komitetą pagrindiniu komitetu šiam projektui svarstyti.<text:s/><text:span text:style-name="T805">Pritarta bendru sutarimu.</text:span></text:p>
      <text:p text:style-name="Normal">3. Paskirti<text:s/>Nacionalinio saugumo ir gynybos<text:s/>komitetą papildomu komitetu šiam projektui svarstyti.<text:s/><text:span text:style-name="T806">Pritarta bendru sutarimu.</text:span></text:p>
      <text:p text:style-name="Normal">4. Paskirti šio projekto preliminarią svarstymo Seimo posėdyje datą – 2018-06-26.<text:s/><text:span text:style-name="T807">Pritarta bendru sutarimu.</text:span></text:p>
      <text:p text:style-name="P808"><text:tab/></text:p>
      <text:p text:style-name="P809">17.45<text:s/>val.</text:p>
      <text:p text:style-name="P810"><text:span text:style-name="T811">SVARSTYTA:</text:span></text:p>
      <text:p text:style-name="P812">1. <text:span text:style-name="T813">Mokėjimų</text:span><text:span text:style-name="T814"> </text:span><text:span text:style-name="T815">įstatymo</text:span><text:span text:style-name="T816"> </text:span><text:span text:style-name="T817">Nr. VIII-1370 pakeitimo įstatymo Nr. XIII-1092 1 ir 2 straipsnių pakeitimo įstatymo projektas</text:span><text:span text:style-name="T818"><text:s/></text:span><text:span text:style-name="T819">Nr. XIIIP-</text:span><text:span text:style-name="T820">2197.</text:span></text:p>
      <text:p text:style-name="P821">2. <text:span text:style-name="T822">Mokėjimo</text:span><text:span text:style-name="T823"> </text:span><text:span text:style-name="T824">įstaigų</text:span><text:span text:style-name="T825"> </text:span><text:span text:style-name="T826">įstatymo</text:span><text:span text:style-name="T827"> </text:span><text:span text:style-name="T828">Nr.</text:span><text:span text:style-name="T829"> </text:span><text:span text:style-name="T830">XI-549 pakeitimo įstatymo Nr. XIII-1093 1 ir 2 straipsnių pakeitimo įstatymo projektas</text:span><text:span text:style-name="T831"><text:s/></text:span><text:span text:style-name="T832">Nr. XIIIP-</text:span><text:span text:style-name="T833">2198.</text:span></text:p>
      <text:p text:style-name="P834"><text:span text:style-name="T835">3.<text:s/></text:span><text:span text:style-name="T836">Elektroninių pinigų ir elektroninių pinigų įstaigų įstatymo Nr. XI-1868 pakeitimo įstatymo Nr. XIII-1094 1 ir 2 straipsnių pakeitimo įstatymo projektas</text:span><text:span text:style-name="T837"><text:s/></text:span><text:span text:style-name="T838">Nr. XIIIP-</text:span><text:span text:style-name="T839">2199.</text:span></text:p>
      <text:p text:style-name="Normal"><text:span text:style-name="T840">4. </text:span><text:span text:style-name="T841">Lietuvos</text:span><text:span text:style-name="T842"> </text:span><text:span text:style-name="T843">banko</text:span><text:span text:style-name="T844"> </text:span><text:span text:style-name="T845">įstatymo</text:span><text:span text:style-name="T846"> </text:span><text:span text:style-name="T847">Nr. I-678 47 straipsnio ir 1 priedo pakeitimo įstatymo<text:s/></text:span><text:span text:style-name="T848"><text:line-break/>Nr. XIII-1095 1 straipsnio pakeitimo ir 2 straipsnio pripažinimo netekusiu galios įstatymo projektas</text:span><text:span text:style-name="T849"><text:s/></text:span><text:span text:style-name="T850">Nr. XIIIP-</text:span><text:span text:style-name="T851">2200.</text:span></text:p>
      <text:p text:style-name="P852">5. Bankų įstatymo Nr. IX-2085 56, 72 ir 77 straipsnių pakeitimo įstatymo<text:s/><text:line-break/>Nr. XIII-1098 1 ir 2 straipsnių pakeitimo įstatymo projektas<text:s/>Nr. XIIIP-2201.</text:p>
      <text:p text:style-name="Normal"><text:span text:style-name="T853">6.<text:s/></text:span><text:span text:style-name="T854">Centrinių kredito unijų įstatymo Nr. VIII-1682 40, 54 ir 60 straipsnių pakeitimo įstatymo Nr. XIII-1099 1 ir 2 straipsnių pakeitimo įstatymo projektas</text:span><text:span text:style-name="T855"><text:s/></text:span><text:span text:style-name="T856">Nr. XIIIP-</text:span><text:span text:style-name="T857">2202.</text:span></text:p>
      <text:soft-page-break/>
      <text:p text:style-name="P858">7. Kredito unijų įstatymo Nr. I-796 49, 60 ir 66 straipsnių pakeitimo įstatymo Nr. XIII-1100 1 ir 2 straipsnių pakeitimo įstatymo projektas<text:s/>Nr. XIIIP-2203.</text:p>
      <text:p text:style-name="P859">8. Draudimo įstatymo Nr. IX-1737 pakeitimo įstatymo Nr. XIII-1107 6, 9, 40, 74, 76, 77, 80, 82, 85 straipsnių pakeitimo ir 78 straipsnio pripažinimo netekusiu galios įstatymo projektas<text:s/>Nr. XIIIP-2204</text:p>
      <text:p text:style-name="P860"><text:span text:style-name="T861">(teikėjai –<text:s/></text:span><text:span text:style-name="T862">V. Ąžuolas, A. Palionis</text:span><text:span text:style-name="T863">)</text:span><text:span text:style-name="T864"><text:s/></text:span><text:span text:style-name="T865">(pateikimas)</text:span><text:span text:style-name="T866">.</text:span></text:p>
      <text:p text:style-name="P867">Pranešėjas –<text:s/>Seimo narys V. Ąžuolas.</text:p>
      <text:p text:style-name="P868"/>
      <text:p text:style-name="P869">NUTARTA:</text:p>
      <text:p text:style-name="P870">1. Pritarti šiems projektams po pateikimo ir pradėti jų svarstymo procedūrą.<text:s/><text:span text:style-name="T871">Balsavimo rezultatai: už<text:s/></text:span>–<text:span text:style-name="T872"><text:s/></text:span><text:span text:style-name="T873">83</text:span><text:span text:style-name="T874">, prieš<text:s/></text:span>–<text:span text:style-name="T875"><text:s/></text:span><text:span text:style-name="T876">0</text:span><text:span text:style-name="T877">, susilaikė<text:s/></text:span><text:span text:style-name="T878">3</text:span>.<text:s/><text:span text:style-name="T879">(Užsiregistravo<text:s/></text:span><text:span text:style-name="T880">86</text:span><text:span text:style-name="T881"><text:s/>Seimo nariai (1</text:span><text:span text:style-name="T882">7</text:span><text:span text:style-name="T883">.</text:span><text:span text:style-name="T884">46</text:span><text:span text:style-name="T885"><text:s/>val.)</text:span></text:p>
      <text:p text:style-name="Normal">2. Paskirti<text:s/>Biudžeto ir finansų<text:s/>komitetą pagrindiniu komitetu šiems projektams svarstyti.<text:s/><text:span text:style-name="T886">Pritarta bendru sutarimu.</text:span></text:p>
      <text:p text:style-name="Normal">3. Paskirti šių projektų preliminarią svarstymo Seimo posėdyje datą – 2018-06-19.<text:s/><text:span text:style-name="T887">Pritarta bendru sutarimu.</text:span></text:p>
      <text:p text:style-name="P888"/>
      <text:p text:style-name="P889">17.47<text:s/>val.</text:p>
      <text:p text:style-name="P890"><text:span text:style-name="T891">SVARSTYTA:</text:span></text:p>
      <text:p text:style-name="P892">1. <text:span text:style-name="T893">Krašto apsaugos sistemos organizavimo ir karo tarnybos įstatymo<text:s/></text:span><text:span text:style-name="T894"><text:line-break/>Nr. VIII-723 1, 10, 42, 58, 59, 60, 61, 63, 65, 65</text:span><text:span text:style-name="T895">1</text:span><text:span text:style-name="T896">, 67, 68, 69, 70, 72 ir 77</text:span><text:span text:style-name="T897">2</text:span><text:span text:style-name="T898"><text:s/>straipsnių pakeitimo ir Įstatymo papildymo 61</text:span><text:span text:style-name="T899">1</text:span><text:span text:style-name="T900"><text:s/>straipsniu ir priedais įstatymo projektas Nr. XIIIP-2286.</text:span></text:p>
      <text:p text:style-name="P901">2.<text:s/><text:span text:style-name="T902">Tarptautinių operacijų, pratybų ir kitų karinio bendradarbiavimo renginių įstatymo Nr.</text:span><text:span text:style-name="T903"> </text:span><text:span text:style-name="T904">I-555 4 straipsnio pakeitimo įstatymo projektas Nr. XIIIP-2287</text:span></text:p>
      <text:p text:style-name="P905"><text:span text:style-name="T906">(pateikimas)</text:span><text:span text:style-name="T907">.</text:span></text:p>
      <text:p text:style-name="P908">Pranešėjas –<text:s/>krašto apsaugos<text:s/>viceministras<text:s/>V. Umbrasas.</text:p>
      <text:p text:style-name="P909"/>
      <text:p text:style-name="P910">Klausė Seimo nariai:<text:s/>M. Majauskas, E. Pupinis,<text:s/>V. Kamblevičius.</text:p>
      <text:p text:style-name="P911"/>
      <text:p text:style-name="P912">Dėl balsavimo motyvų kalbėjo Seimo narys<text:s/>J. Jarutis.</text:p>
      <text:p text:style-name="P913"/>
      <text:p text:style-name="P914">NUTARTA:</text:p>
      <text:p text:style-name="P915">1. Pritarti šiems projektams po pateikimo ir pradėti jų svarstymo procedūrą.<text:s/><text:span text:style-name="T916">Balsavimo rezultatai: už<text:s/></text:span>–<text:span text:style-name="T917"><text:s/></text:span><text:span text:style-name="T918">84</text:span><text:span text:style-name="T919">, prieš<text:s/></text:span>–<text:span text:style-name="T920"><text:s/></text:span><text:span text:style-name="T921">0</text:span><text:span text:style-name="T922">, susilaikė<text:s/></text:span><text:span text:style-name="T923">2</text:span>.<text:s/><text:span text:style-name="T924">(Užsiregistravo<text:s/></text:span><text:span text:style-name="T925">86</text:span><text:span text:style-name="T926"><text:s/>Seimo nariai (1</text:span><text:span text:style-name="T927">8</text:span><text:span text:style-name="T928">.0</text:span><text:span text:style-name="T929">2</text:span><text:span text:style-name="T930"><text:s/>val.)</text:span></text:p>
      <text:p text:style-name="Normal">2. Paskirti<text:s/>Nacionalinio saugumo ir gynybos<text:s/>komitetą pagrindiniu komitetu šiems projektams svarstyti.<text:s/><text:span text:style-name="T931">Pritarta bendru sutarimu.</text:span></text:p>
      <text:p text:style-name="Normal">3. Paskirti šių projektų preliminarią svarstymo Seimo posėdyje datą – 2018-06-21.<text:s/><text:span text:style-name="T932">Pritarta bendru sutarimu.</text:span></text:p>
      <text:p text:style-name="P933"/>
      <text:p text:style-name="P934">18.03<text:s/>val.</text:p>
      <text:p text:style-name="P935"><text:span text:style-name="T936">SVARSTYTA</text:span>.<text:s/><text:span text:style-name="T937">Seimo nutarimo „Dėl Lietuvos Respublikos Seimo 2018 m. kovo 15 d. nutarimo Nr. XIII-1031 „Dėl Lietuvos Respublikos Seimo IV (pavasario) sesijos darbų programos“ pakeitimo“ projektas</text:span><text:span text:style-name="T938"><text:s/></text:span><text:span text:style-name="T939">Nr. XIIIP-</text:span><text:span text:style-name="T940">2309<text:s/></text:span><text:span text:style-name="T941">(pateikimas, svarstymas ir priėmimas)</text:span><text:span text:style-name="T942">.</text:span></text:p>
      <text:p text:style-name="P943">Pranešėjas –<text:s/>Seimo narys R. Sinkevičius.</text:p>
      <text:p text:style-name="P944"/>
      <text:p text:style-name="P945">NUTARTA.<text:s/><text:span text:style-name="T946">Pritarti šiam projektui po pateikimo.<text:s/></text:span><text:span text:style-name="T947">Pritarta bendru sutarimu.</text:span></text:p>
      <text:p text:style-name="P948"><text:tab/></text:p>
      <text:p text:style-name="P949">NUTARTA.<text:s/><text:span text:style-name="T950">Pritarti šiam projektui po svarstymo Seimo posėdyje.<text:s/></text:span><text:span text:style-name="T951">Pritarta bendru sutarimu.</text:span></text:p>
      <text:p text:style-name="P952"/>
      <text:p text:style-name="P953"><text:span text:style-name="T954">Posėdžio</text:span><text:span text:style-name="T955"><text:s/>pirminink</text:span><text:span text:style-name="T956">ės</text:span><text:span text:style-name="T957"><text:s/>pasiūlymui pradėti priėmimo procedūrą pritarta bendru sutarimu.<text:s/></text:span></text:p>
      <text:p text:style-name="P958"/>
      <text:soft-page-break/>
      <text:p text:style-name="P959"><text:span text:style-name="T960">NUTARTA. </text:span><text:span text:style-name="T961">Priimti<text:s/></text:span><text:span text:style-name="T962">Seimo nutarim</text:span><text:span text:style-name="T963">ą</text:span><text:span text:style-name="T964"><text:s/>„Dėl Lietuvos Respublikos Seimo 2018 m. kovo 15 d. nutarimo Nr. XIII-1031 „Dėl Lietuvos Respublikos Seimo IV (pavasario) sesijos darbų programos“ pakeitimo“</text:span><text:span text:style-name="T965">.<text:s/></text:span><text:span text:style-name="T966">Balsavimo rezultatai: už<text:s/></text:span><text:span text:style-name="T967">–</text:span><text:span text:style-name="T968"><text:s/></text:span><text:span text:style-name="T969">69</text:span><text:span text:style-name="T970">, prieš<text:s/></text:span><text:span text:style-name="T971">–</text:span><text:span text:style-name="T972"><text:s/></text:span><text:span text:style-name="T973">2</text:span><text:span text:style-name="T974">, susilaikė<text:s/></text:span><text:span text:style-name="T975">5</text:span><text:span text:style-name="T976">.<text:s/></text:span><text:span text:style-name="T977">(Užsiregistravo<text:s/></text:span><text:span text:style-name="T978">79</text:span><text:span text:style-name="T979"><text:s/>Seimo nariai (1</text:span><text:span text:style-name="T980">8</text:span><text:span text:style-name="T981">.0</text:span><text:span text:style-name="T982">3</text:span><text:span text:style-name="T983"><text:s/>val.)</text:span></text:p>
      <text:p text:style-name="P984"/>
      <text:p text:style-name="P985">18.04<text:s/>val.</text:p>
      <text:p text:style-name="P986"><text:span text:style-name="T987">SVARSTYTA</text:span>. <text:span text:style-name="T988">Politinių</text:span><text:span text:style-name="T989"> </text:span><text:span text:style-name="T990">partijų</text:span><text:span text:style-name="T991"> </text:span><text:span text:style-name="T992">įstatymo</text:span><text:span text:style-name="T993"> </text:span><text:span text:style-name="T994">Nr. I-606 2 ir 21 straipsnių pakeitimo įstatymo projektas</text:span><text:span text:style-name="T995"><text:s/></text:span><text:span text:style-name="T996">Nr. XIIIP-</text:span><text:span text:style-name="T997">2266<text:s/></text:span><text:span text:style-name="T998">(teikėjai –<text:s/></text:span><text:span text:style-name="T999">G. Kirkilas / 8 Seimo nariai</text:span><text:span text:style-name="T1000">)</text:span><text:span text:style-name="T1001"><text:s/></text:span><text:span text:style-name="T1002">(pateikimas)</text:span><text:span text:style-name="T1003">.</text:span></text:p>
      <text:p text:style-name="P1004">Pranešėjas –<text:s/>Seimo narys R. Sinkevičius.</text:p>
      <text:p text:style-name="P1005"/>
      <text:p text:style-name="P1006">Klausė Seimo nariai:<text:s/>E. Pupinis, A. Anušauskas,<text:s/>S. Gentvilas, S. Jovaiša, E. Gentvilas,<text:s/><text:span text:style-name="T1007">R. J. Dagys</text:span>.</text:p>
      <text:p text:style-name="P1008"/>
      <text:p text:style-name="P1009">Dėl balsavimo motyvų kalbėjo Seimo nariai:<text:s/>J. Bernatonis, J. Razma.<text:s/></text:p>
      <text:p text:style-name="P1010"/>
      <text:p text:style-name="P1011">Dėl komitetų kalbėjo Seimo narys J. Bernatonis.</text:p>
      <text:p text:style-name="P1012"/>
      <text:p text:style-name="P1013"><text:span text:style-name="T1014">NUTARTA.<text:s/></text:span>Pritarti šiam projektui po pateikimo ir pradėti jo svarstymo procedūrą.<text:s/><text:span text:style-name="T1015">Balsavimo rezultatai: už<text:s/></text:span>–<text:span text:style-name="T1016"><text:s/></text:span><text:span text:style-name="T1017">47</text:span><text:span text:style-name="T1018">, prieš<text:s/></text:span>–<text:span text:style-name="T1019"><text:s/></text:span><text:span text:style-name="T1020">19</text:span><text:span text:style-name="T1021">, susilaikė<text:s/></text:span><text:span text:style-name="T1022">15</text:span>.<text:s/><text:span text:style-name="T1023">(Užsiregistravo<text:s/></text:span><text:span text:style-name="T1024">82</text:span><text:span text:style-name="T1025"><text:s/>Seimo nariai (1</text:span><text:span text:style-name="T1026">8</text:span><text:span text:style-name="T1027">.</text:span><text:span text:style-name="T1028">18</text:span><text:span text:style-name="T1029"><text:s/>val.)</text:span></text:p>
      <text:p text:style-name="Normal"/>
      <text:p text:style-name="P1030">Dėl komitetų kalbėjo Seimo narys J. Bernatonis.</text:p>
      <text:p text:style-name="Normal"/>
      <text:p text:style-name="Normal">Alternatyvus balsavimas dėl pagrindinio komiteto: už<text:s/>Valstybės valdymo ir savivaldybių<text:s/>komitetą balsavo<text:s/>28, už<text:s/>Biudžeto ir finansų<text:s/>komitetą –<text:s/>52. Pritarta<text:s/>antram<text:s/>pasiūlymui.<text:s/><text:span text:style-name="T1031">(Užsiregistravo<text:s/></text:span><text:span text:style-name="T1032">83</text:span><text:span text:style-name="T1033"><text:s/>Seimo nariai (1</text:span><text:span text:style-name="T1034">8</text:span><text:span text:style-name="T1035">.</text:span><text:span text:style-name="T1036">2</text:span><text:span text:style-name="T1037">0 val.)</text:span></text:p>
      <text:p text:style-name="Normal"/>
      <text:p text:style-name="P1038">NUTARTA:</text:p>
      <text:p text:style-name="P1039"><text:span text:style-name="T1040">1.</text:span><text:span text:style-name="T1041"><text:s/></text:span>Paskirti<text:s/>Biudžeto ir finansų<text:s/>komitetą pagrindiniu komitetu šiam projektui svarstyti.<text:s/></text:p>
      <text:p text:style-name="Normal">2. Paskirti šio projekto preliminarią svarstymo Seimo posėdyje datą – 2018-06-28.<text:s/><text:span text:style-name="T1042">Pritarta bendru sutarimu.</text:span></text:p>
      <text:p text:style-name="P1043"><text:tab/></text:p>
      <text:p text:style-name="P1044"><text:span text:style-name="T1045">Replikavo Seimo narys</text:span><text:s/>E. Gentvilas.</text:p>
      <text:p text:style-name="P1046"/>
      <text:p text:style-name="P1047">18.21<text:s/>val.</text:p>
      <text:p text:style-name="P1048"><text:span text:style-name="T1049">SVARSTYTA</text:span>.<text:s/><text:span text:style-name="T1050">Seimo nutarimo „Dėl Lietuvos Respublikos Seimo 2018 m. kovo 15 d. nutarimo Nr. XIII-1031 „Dėl Lietuvos Respublikos Seimo IV (pavasario) sesijos darbų programos“ pakeitimo“ projektas Nr. XIIIP-</text:span><text:span text:style-name="T1051">2308</text:span><text:span text:style-name="T1052"><text:s/></text:span><text:span text:style-name="T1053">(pateikimas, svarstymas ir priėmimas)</text:span><text:span text:style-name="T1054">.</text:span></text:p>
      <text:p text:style-name="P1055">Pranešėjas –<text:s/>Seimo narys R. Žemaitaitis.</text:p>
      <text:p text:style-name="P1056"/>
      <text:p text:style-name="P1057">NUTARTA.<text:s/><text:span text:style-name="T1058">Pritarti šiam projektui po pateikimo.<text:s/></text:span><text:span text:style-name="T1059">Pritarta bendru sutarimu.</text:span></text:p>
      <text:p text:style-name="P1060"><text:tab/></text:p>
      <text:p text:style-name="P1061">NUTARTA.<text:s/><text:span text:style-name="T1062">Pritarti šiam projektui po svarstymo Seimo posėdyje.<text:s/></text:span><text:span text:style-name="T1063">Pritarta bendru sutarimu.</text:span></text:p>
      <text:p text:style-name="P1064"/>
      <text:p text:style-name="P1065"><text:span text:style-name="T1066">Posėdžio</text:span><text:span text:style-name="T1067"><text:s/>pirminink</text:span><text:span text:style-name="T1068">ės</text:span><text:span text:style-name="T1069"><text:s/>pasiūlymui pradėti priėmimo procedūrą pritarta bendru sutarimu.<text:s/></text:span></text:p>
      <text:p text:style-name="P1070"/>
      <text:p text:style-name="P1071"><text:span text:style-name="T1072">NUTARTA. </text:span><text:span text:style-name="T1073">Priimti<text:s/></text:span><text:span text:style-name="T1074">Seimo nutarim</text:span><text:span text:style-name="T1075">ą</text:span><text:span text:style-name="T1076"><text:s/>„Dėl Lietuvos Respublikos Seimo 2018 m. kovo 15 d. nutarimo Nr. XIII-1031 „Dėl Lietuvos Respublikos Seimo IV (pavasario) sesijos darbų programos“ pakeitimo“</text:span><text:span text:style-name="T1077">.<text:s/></text:span><text:span text:style-name="T1078">Balsavimo rezultatai: už<text:s/></text:span><text:span text:style-name="T1079">–</text:span><text:span text:style-name="T1080"><text:s/></text:span><text:span text:style-name="T1081">48</text:span><text:span text:style-name="T1082">, prieš<text:s/></text:span><text:span text:style-name="T1083">–</text:span><text:span text:style-name="T1084"><text:s/></text:span><text:span text:style-name="T1085">4</text:span><text:span text:style-name="T1086">, susilaikė<text:s/></text:span><text:span text:style-name="T1087">24</text:span><text:span text:style-name="T1088">.<text:s/></text:span><text:span text:style-name="T1089">(Užsiregistravo<text:s/></text:span><text:span text:style-name="T1090">77</text:span><text:span text:style-name="T1091"><text:s/>Seimo nariai (1</text:span><text:span text:style-name="T1092">8</text:span><text:span text:style-name="T1093">.</text:span><text:span text:style-name="T1094">22</text:span><text:span text:style-name="T1095"><text:s/>val.)</text:span></text:p>
      <text:p text:style-name="P1096"/>
      <text:soft-page-break/>
      <text:p text:style-name="P1097">18.23<text:s/>val.</text:p>
      <text:p text:style-name="P1098"><text:span text:style-name="T1099">SVARSTYTA</text:span>. <text:span text:style-name="T1100">Politinių partijų įstatymo Nr. I-606 5 ir 21 straipsnių pakeitimo įstatymo projektas Nr. XIIIP-2261<text:s/></text:span><text:span text:style-name="T1101">(teikėjai – R. Žemaitaitis / 6 Seimo nariai)<text:s/></text:span><text:span text:style-name="T1102">(pateikimas)</text:span><text:span text:style-name="T1103">.</text:span></text:p>
      <text:p text:style-name="P1104">Pranešėjas –<text:s/>Seimo narys R. Žemaitaitis.</text:p>
      <text:p text:style-name="P1105"/>
      <text:p text:style-name="P1106">Klausė Seimo nariai:<text:s/>E. Pupinis,<text:s/>A. Anušauskas,<text:s/>P. Čimbaras,<text:s/>K. Mažeika, N. Puteikis, J. Bernatonis.<text:s/></text:p>
      <text:p text:style-name="P1107"/>
      <text:p text:style-name="P1108">Dėl balsavimo motyvų kalbėjo Seimo nariai:<text:s/>N. Puteikis, J. Razma.<text:s/></text:p>
      <text:p text:style-name="P1109"/>
      <text:p text:style-name="Normal">Balsuota, ar pritarti šiam projektui po pateikimo: už –<text:s/>22, prieš –<text:s/>10, susilaikė<text:s/>41.<text:span text:style-name="T1110"><text:s/></text:span><text:span text:style-name="T1111">Nepritarta</text:span>.<text:s/><text:span text:style-name="T1112">(Užsiregistravo<text:s/></text:span><text:span text:style-name="T1113">74</text:span><text:span text:style-name="T1114"><text:s/>Seimo nariai (1</text:span><text:span text:style-name="T1115">8</text:span><text:span text:style-name="T1116">.</text:span><text:span text:style-name="T1117">35</text:span><text:span text:style-name="T1118"><text:s/>val.)</text:span></text:p>
      <text:p text:style-name="Normal"/>
      <text:p text:style-name="Normal">Alternatyvus balsavimas: už pasiūlymą grąžinti šį projektą iniciatoriams tobulinti balsavo<text:s/>52, už pasiūlymą jį atmesti –<text:s/>20. Pritarta pirmam pasiūlymui.<text:s/><text:span text:style-name="T1119">(Užsiregistravo<text:s/></text:span><text:span text:style-name="T1120">73</text:span><text:span text:style-name="T1121"><text:s/>Seimo nariai (1</text:span><text:span text:style-name="T1122">8</text:span><text:span text:style-name="T1123">.</text:span><text:span text:style-name="T1124">36</text:span><text:span text:style-name="T1125"><text:s/>val.)</text:span></text:p>
      <text:p text:style-name="Normal"/>
      <text:p text:style-name="Normal"><text:span text:style-name="T1126">NUTARTA.<text:s/></text:span>Grąžinti projektą<text:s/><text:span text:style-name="T1127">Nr. XIIIP-</text:span><text:span text:style-name="T1128">2261</text:span><text:s/>iniciatoriams tobulinti.<text:s/></text:p>
      <text:p text:style-name="P1129"/>
      <text:p text:style-name="P1130">18.37<text:s/>val.</text:p>
      <text:p text:style-name="P1131"><text:span text:style-name="T1132">SVARSTYTA</text:span>.<text:s/><text:span text:style-name="T1133">Seimo nutarimo „Dėl Lietuvos Respublikos Seimo 2018 m. kovo 15 d. nutarimo Nr. XIII-1031 „Dėl Lietuvos Respublikos Seimo IV (pavasario) sesijos darbų programos“ pakeitimo“ projektas</text:span><text:span text:style-name="T1134"><text:s/></text:span><text:span text:style-name="T1135">Nr. XIIIP-</text:span><text:span text:style-name="T1136">2313</text:span><text:span text:style-name="T1137"><text:s/></text:span><text:span text:style-name="T1138">(pateikimas, svarstymas ir priėmimas)</text:span><text:span text:style-name="T1139">.</text:span></text:p>
      <text:p text:style-name="P1140">Pranešėja –<text:s/>Seimo narė A. Širinskienė.</text:p>
      <text:p text:style-name="P1141"/>
      <text:p text:style-name="P1142">NUTARTA.<text:s/><text:span text:style-name="T1143">Pritarti šiam projektui po pateikimo.<text:s/></text:span><text:span text:style-name="T1144">Pritarta bendru sutarimu.</text:span></text:p>
      <text:p text:style-name="P1145"><text:tab/></text:p>
      <text:p text:style-name="P1146">NUTARTA.<text:s/><text:span text:style-name="T1147">Pritarti šiam projektui po svarstymo Seimo posėdyje.<text:s/></text:span><text:span text:style-name="T1148">Pritarta bendru sutarimu.</text:span></text:p>
      <text:p text:style-name="P1149"/>
      <text:p text:style-name="P1150"><text:span text:style-name="T1151">Posėdžio</text:span><text:span text:style-name="T1152"><text:s/>pirminink</text:span><text:span text:style-name="T1153">ės</text:span><text:span text:style-name="T1154"><text:s/>pasiūlymui pradėti priėmimo procedūrą pritarta bendru sutarimu.<text:s/></text:span></text:p>
      <text:p text:style-name="P1155"/>
      <text:p text:style-name="P1156">NUTARTA:</text:p>
      <text:p text:style-name="P1157"><text:span text:style-name="T1158">1</text:span><text:span text:style-name="T1159">.</text:span><text:span text:style-name="T1160"> </text:span><text:span text:style-name="T1161">Priimti<text:s/></text:span><text:span text:style-name="T1162">Seimo nutarim</text:span><text:span text:style-name="T1163">ą</text:span><text:span text:style-name="T1164"><text:s/>„Dėl Lietuvos Respublikos Seimo 2018 m. kovo 15 d. nutarimo Nr. XIII-1031 „Dėl Lietuvos Respublikos Seimo IV (pavasario) sesijos darbų programos“ pakeitimo“</text:span><text:span text:style-name="T1165">.<text:s/></text:span><text:span text:style-name="T1166">Balsavimo rezultatai: už<text:s/></text:span><text:span text:style-name="T1167">–</text:span><text:span text:style-name="T1168"><text:s/></text:span><text:span text:style-name="T1169">60</text:span><text:span text:style-name="T1170">, prieš<text:s/></text:span><text:span text:style-name="T1171">–</text:span><text:span text:style-name="T1172"><text:s/></text:span><text:span text:style-name="T1173">0</text:span><text:span text:style-name="T1174">, susilaikė<text:s/></text:span><text:span text:style-name="T1175">4</text:span><text:span text:style-name="T1176">.<text:s/></text:span><text:span text:style-name="T1177">(Užsiregistravo<text:s/></text:span><text:span text:style-name="T1178">64</text:span><text:span text:style-name="T1179"><text:s/>Seimo nariai (1</text:span><text:span text:style-name="T1180">8</text:span><text:span text:style-name="T1181">.</text:span><text:span text:style-name="T1182">38</text:span><text:span text:style-name="T1183"><text:s/>val.)</text:span></text:p>
      <text:p text:style-name="Normal">2. Pavesti Dokumentų departamentui sujungti šiandien priimtus<text:s/><text:span text:style-name="T1184">Seimo nutarim</text:span><text:span text:style-name="T1185">us</text:span><text:span text:style-name="T1186"><text:s/>„Dėl Lietuvos Respublikos Seimo 2018 m. kovo 15 d. nutarimo Nr. XIII-1031 „Dėl Lietuvos Respublikos Seimo IV (pavasario) sesijos darbų programos“ pakeitimo“</text:span><text:span text:style-name="T1187"><text:s/>(projektai<text:s/></text:span><text:span text:style-name="T1188">Nr. XIIIP-</text:span><text:span text:style-name="T1189">2309,<text:s/></text:span><text:span text:style-name="T1190">Nr. XIIIP-</text:span><text:span text:style-name="T1191">2308 ir<text:s/></text:span><text:span text:style-name="T1192">Nr. XIIIP-</text:span><text:span text:style-name="T1193">2313</text:span><text:span text:style-name="T1194">).<text:s/></text:span><text:span text:style-name="T1195">Pritarta bendru sutarimu.</text:span></text:p>
      <text:p text:style-name="P1196"/>
      <text:p text:style-name="P1197">18.39<text:s/>val.</text:p>
      <text:p text:style-name="P1198"><text:span text:style-name="T1199">SVARSTYTA</text:span>. <text:span text:style-name="T1200">Seimo statuto „Dėl Lietuvos Respublikos Seimo statuto<text:s/></text:span><text:span text:style-name="T1201"><text:line-break/>Nr. I-399 145 straipsnio pakeitimo“ projektas Nr. XIIIP-93</text:span><text:span text:style-name="T1202">9</text:span><text:span text:style-name="T1203"><text:s/></text:span><text:span text:style-name="T1204">(teikėjai –<text:s/></text:span><text:span text:style-name="T1205">A. Širinskienė, V. Bakas</text:span><text:span text:style-name="T1206">)</text:span><text:span text:style-name="T1207"><text:s/></text:span><text:span text:style-name="T1208">(pateikimas)</text:span><text:span text:style-name="T1209">.</text:span></text:p>
      <text:p text:style-name="P1210">Pranešėja –<text:s/>Seimo narė A. Širinskienė.</text:p>
      <text:p text:style-name="P1211"/>
      <text:p text:style-name="P1212">Klausė Seimo narys<text:s/>S. Jovaiša.</text:p>
      <text:p text:style-name="P1213"/>
      <text:p text:style-name="P1214">Dėl balsavimo motyvų kalbėjo Seimo nariai:<text:s/>J. Razma, J. Bernatonis.</text:p>
      <text:p text:style-name="P1215"/>
      <text:soft-page-break/>
      <text:p text:style-name="Normal"><text:span text:style-name="T1216">Dėl posėdžio vedimo tvarkos kalbėjo Seimo narys<text:s/></text:span><text:span text:style-name="T1217">J. Razma<text:s/></text:span><text:span text:style-name="T1218">(opozicinės</text:span><text:span text:style-name="T1219"><text:s/></text:span><text:span text:style-name="T1220">Tėvynės sąjungos-Lietuvo</text:span><text:span text:style-name="T1221">s krikščionių demokratų f</text:span><text:span text:style-name="T1222">rakcij</text:span><text:span text:style-name="T1223">os vardu prašė daryti pertrauką iki kito posėdžio).</text:span></text:p>
      <text:p text:style-name="P1224"/>
      <text:p text:style-name="P1225">Balsuota dėl<text:s/><text:span text:style-name="T1226">opozicinės</text:span><text:span text:style-name="T1227"><text:s/></text:span><text:span text:style-name="T1228">Tėvynės sąjungos-Lietuvo</text:span><text:span text:style-name="T1229">s krikščionių demokratų<text:s/></text:span><text:span text:style-name="T1230">frakcij</text:span><text:span text:style-name="T1231">os pasiūlymo daryti pertrauką iki kito posėdžio</text:span>: už –<text:s/>18.<text:s/><text:span text:style-name="T1232">Pritarta</text:span>.<text:s/><text:span text:style-name="T1233">(Užsiregistravo<text:s/></text:span><text:span text:style-name="T1234">65</text:span><text:span text:style-name="T1235"><text:s/>Seimo nariai (1</text:span><text:span text:style-name="T1236">8</text:span><text:span text:style-name="T1237">.</text:span><text:span text:style-name="T1238">44</text:span><text:span text:style-name="T1239"><text:s/>val.)</text:span></text:p>
      <text:p text:style-name="P1240"/>
      <text:p text:style-name="P1241"><text:span text:style-name="T1242">NUTARTA.</text:span><text:s/><text:span text:style-name="T1243">Daryti pertrauką iki kito posėdžio.</text:span><text:s/></text:p>
      <text:p text:style-name="P1244"/>
      <text:p text:style-name="P1245">18.45<text:s/>val.</text:p>
      <text:p text:style-name="P1246"><text:span text:style-name="T1247">SVARSTYTA</text:span>.<text:s/><text:span text:style-name="T1248">Seimo nutarimo „Dėl Lietuvos Respublikos Seimo Sveikos gyvensenos komisijos nuostatų patvirtinimo“ projektas</text:span><text:span text:style-name="T1249"><text:s/></text:span><text:span text:style-name="T1250">Nr. XIIIP-</text:span><text:span text:style-name="T1251">2160<text:s/></text:span><text:span text:style-name="T1252">(teikėjai –<text:s/></text:span><text:span text:style-name="T1253">D.</text:span><text:span text:style-name="T1254"> </text:span><text:span text:style-name="T1255">Kepenis / Sveikos gyvensenos komisija</text:span><text:span text:style-name="T1256">)</text:span><text:span text:style-name="T1257"><text:s/></text:span><text:span text:style-name="T1258">(pateikimas)</text:span><text:span text:style-name="T1259">.</text:span></text:p>
      <text:p text:style-name="P1260">Pranešėjas –<text:s/>Sveikos gyvensenos komisijos pirmininkas D. Kepenis.</text:p>
      <text:p text:style-name="P1261"/>
      <text:p text:style-name="P1262">Klausė Seimo narys<text:s/>A. Matulas.</text:p>
      <text:p text:style-name="P1263"/>
      <text:p text:style-name="P1264">Dėl balsavimo motyvų kalbėjo Seimo narys A. Matulas.</text:p>
      <text:p text:style-name="P1265"/>
      <text:p text:style-name="P1266">Dėl svarstymo datos kalbėjo Seimo narė A. Kubilienė.</text:p>
      <text:p text:style-name="P1267"/>
      <text:p text:style-name="P1268">NUTARTA:</text:p>
      <text:p text:style-name="Normal">1. Pritarti šiam projektui po pateikimo ir pradėti jo svarstymo procedūrą.<text:s/><text:span text:style-name="T1269">Pritarta bendru sutarimu.</text:span></text:p>
      <text:p text:style-name="Normal">2. Paskirti<text:s/>Sveikatos reikalų<text:s/>komitetą pagrindiniu komitetu šiam projektui svarstyti.<text:s/><text:span text:style-name="T1270">Pritarta bendru sutarimu.</text:span></text:p>
      <text:p text:style-name="Normal">3. Paskirti šio<text:s/>projekto<text:s/>svarstymą<text:s/>Seimo posėdyje<text:s/>Seimo V (rudens) sesijoje.<text:s/><text:span text:style-name="T1271">Pritarta bendru sutarimu.</text:span></text:p>
      <text:p text:style-name="P1272"/>
      <text:p text:style-name="P1273">18.49<text:s/>val.</text:p>
      <text:p text:style-name="P1274"><text:span text:style-name="T1275">SVARSTYTA.</text:span><text:span text:style-name="T1276"><text:s/>Seimo protokolini</text:span><text:span text:style-name="T1277">s</text:span><text:span text:style-name="T1278"><text:s/>nutarim</text:span><text:span text:style-name="T1279">as</text:span><text:span text:style-name="T1280"><text:s/></text:span><text:span text:style-name="T1281">„Dėl Antano Algimanto Miškinio peticijos“</text:span><text:span text:style-name="T1282"><text:s/>(</text:span><text:span text:style-name="T1283">Nr. PNP-53</text:span><text:span text:style-name="T1284">)</text:span><text:span text:style-name="T1285"><text:s/></text:span><text:span text:style-name="T1286">(</text:span><text:span text:style-name="T1287">teikėjai – P. Čimbaras / Peticijų komisija</text:span><text:span text:style-name="T1288">).</text:span></text:p>
      <text:p text:style-name="P1289">Pranešėjas – Peticijų komisijos pirmininkas P. Čimbaras.</text:p>
      <text:p text:style-name="P1290"/>
      <text:p text:style-name="P1291">NUTARTA. Priimti tokį Seimo protokolinį nutarimą:</text:p>
      <text:p text:style-name="Normal"><text:span text:style-name="T1292">Lietuvos Respublikos Seimas, atsižvelgdamas į Seimo Peticijų komisijos išvadą dėl<text:s/></text:span><text:span text:style-name="T1293">Antano Algimanto Miškinio<text:s/></text:span><text:span text:style-name="T1294">peticijos, n u t a r i a:</text:span></text:p>
      <text:p text:style-name="P1295"><text:span text:style-name="T1296">Atmesti<text:s/></text:span><text:span text:style-name="T1297">Antano Algimanto Miškinio<text:s/></text:span><text:span text:style-name="T1298">peticijoje „Dėl Vidaus tarnybos statuto ir Krašto apsaugos sistemos organizavimo ir karo tarnybos įstatymo pakeitimo“</text:span><text:span text:style-name="T1299"><text:s/>pateiktą pasiūlymą</text:span><text:span text:style-name="T1300"><text:s/></text:span><text:span text:style-name="T1301">pakeisti Lietuvos Respublikos vidaus tarnybos statutą ir Lietuvos Respublikos krašto apsaugos sistemos organizavimo ir karo tarnybos įstatymą, suvienodinant<text:s/></text:span><text:span text:style-name="T1302">sąlygas, kurioms esant karo tarnybos pareigūnai<text:s/></text:span><text:span text:style-name="T1303">turi netekti savo laipsnio.</text:span><text:span text:style-name="T1304"><text:s/></text:span><text:span text:style-name="T1305">Pritarta bendru sutarimu.</text:span></text:p>
      <text:p text:style-name="P1306"/>
      <text:p text:style-name="P1307">18.51<text:s/>val.</text:p>
      <text:p text:style-name="P1308"><text:span text:style-name="T1309">SVARSTYTA.</text:span><text:span text:style-name="T1310"><text:s/>Seimo protokolini</text:span><text:span text:style-name="T1311">s</text:span><text:span text:style-name="T1312"><text:s/>nutarim</text:span><text:span text:style-name="T1313">as</text:span><text:span text:style-name="T1314"><text:s/></text:span><text:span text:style-name="T1315">„Dėl Alberto Kučinsko peticijos“<text:s/></text:span><text:span text:style-name="T1316">(Nr. PNP-54)</text:span><text:span text:style-name="T1317"><text:s/></text:span><text:span text:style-name="T1318">(</text:span><text:span text:style-name="T1319">teikėjai – P. Čimbaras / Peticijų komisija</text:span><text:span text:style-name="T1320">).</text:span></text:p>
      <text:p text:style-name="P1321">Pranešėjas – Peticijų komisijos pirmininkas P. Čimbaras.</text:p>
      <text:p text:style-name="P1322"/>
      <text:p text:style-name="P1323">NUTARTA. Priimti tokį Seimo protokolinį nutarimą:</text:p>
      <text:p text:style-name="Normal"><text:span text:style-name="T1324">Lietuvos Respublikos Seimas, atsižvelgdamas į Seimo Peticijų komisijos išvadą dėl<text:s/></text:span><text:span text:style-name="T1325">Alberto Kučinsko<text:s/></text:span><text:span text:style-name="T1326">peticijos, n u t a r i a:</text:span></text:p>
      <text:soft-page-break/>
      <text:p text:style-name="P1327"><text:span text:style-name="T1328">Atmesti<text:s/></text:span><text:span text:style-name="T1329">Alberto Kučinsko<text:s/></text:span><text:span text:style-name="T1330">peticijoje<text:s/></text:span><text:span text:style-name="T1331">„Dėl Lietuvos Respublikos baudžiamojo proceso kodekso pakeitimų“ pateiktą pasiūlymą<text:s/></text:span><text:span text:style-name="T1332">inicijuoti Lietuvos Respublikos baudžiamojo proceso kodekso pakeitimus, išplečiant baudžiamosios bylos atnaujinimo instituto taikymą, kai bylą išnagrinėjo neteisėtos sudėties teismas, ir dėl aiškiai netinkamo baudžiamojo proceso įstatymo pritaikymo.<text:s/></text:span><text:span text:style-name="T1333">Pritarta bendru sutarimu.</text:span></text:p>
      <text:p text:style-name="Normal"/>
      <text:p text:style-name="P1334"><text:span text:style-name="T1335">Užsiregistravo<text:s/></text:span><text:span text:style-name="T1336">6</text:span><text:span text:style-name="T1337">0 Seimo nari</text:span><text:span text:style-name="T1338">ų</text:span><text:span text:style-name="T1339"><text:s/>(</text:span><text:span text:style-name="T1340">1</text:span><text:span text:style-name="T1341">8</text:span><text:span text:style-name="T1342">.</text:span><text:span text:style-name="T1343">52</text:span><text:span text:style-name="T1344"><text:s/>val.</text:span><text:span text:style-name="T1345">)</text:span></text:p>
      <text:p text:style-name="P1346"/>
      <text:p text:style-name="P1347">Posėdis baigtas</text:p>
      <text:p text:style-name="P1348"><text:span text:style-name="T1349"><text:s/></text:span><text:span text:style-name="T1350">(1</text:span><text:span text:style-name="T1351">8</text:span><text:span text:style-name="T1352">.</text:span><text:span text:style-name="T1353">53</text:span><text:span text:style-name="T1354"><text:s/>val.)</text:span></text:p>
      <text:p text:style-name="P1355"/>
      <text:p text:style-name="P1356"/>
      <text:p text:style-name="P1357"/>
      <text:p text:style-name="P1358">Seimo Pirmininko pavaduotoja<text:tab/>Irena Degutienė</text:p>
      <text:p text:style-name="P1359"/>
      <text:p text:style-name="P1360"/>
      <text:p text:style-name="P1361"/>
      <text:p text:style-name="P1362">Seimo Pirmininko pavaduotojas<text:tab/>Arvydas Nekrošius</text:p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>Protokolą rašė</text:p>
      <text:p text:style-name="P1378">Dokumentų departamento</text:p>
      <text:p text:style-name="P1379">Stenogramų skyriaus</text:p>
      <text:p text:style-name="P1380"><text:span text:style-name="T1381">vyr</text:span><text:span text:style-name="T1382">iausioji</text:span><text:span text:style-name="T1383"><text:s/>specialistė</text:span><text:span text:style-name="T1384"><text:tab/></text:span><text:span text:style-name="T1385">Rasa Smalinskai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6-13T06:36:00Z</meta:creation-date>
    <dc:date>2018-06-13T06:36:00Z</dc:date>
    <meta:print-date>2018-06-13T06:09:00Z</meta:print-date>
    <meta:template xlink:href="trumpiniai.dotm" xlink:type="simple"/>
    <meta:editing-cycles>2</meta:editing-cycles>
    <meta:editing-duration>PT0S</meta:editing-duration>
    <meta:document-statistic meta:page-count="13" meta:paragraph-count="127" meta:word-count="3734" meta:character-count="28520" meta:row-count="422" meta:non-whitespace-character-count="24913"/>
  </office:meta>
</office:document-meta>
</file>