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anguage="en" fo:country="US"/>
    </style:style>
    <style:style style:name="T26" style:parent-style-name="DefaultParagraphFont" style:family="text">
      <style:text-properties style:font-weight-complex="bold" fo:language="en" fo:country="US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KOOPERATINIŲ BENDROVIŲ (KOOPERATYVŲ) ĮSTATYMO NR. I-164 4, 6</text:span><text:span text:style-name="T13">1</text:span><text:span text:style-name="T14"><text:s/>IR 8</text:span><text:span text:style-name="T15"><text:s/></text:span><text:span text:style-name="T16">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3-10-<text:span text:style-name="T22">26</text:span><text:s/>Nr.<text:s/><text:span text:style-name="T23">XIVP-</text:span><text:span text:style-name="T24">32</text:span><text:span text:style-name="T25">2</text:span><text:span text:style-name="T26">6</text:span></text:p>
      <text:p text:style-name="P27"><text:span text:style-name="T28">Vilnius</text:span></text:p>
      <text:p text:style-name="P29"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p text:style-name="P34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Masteikien</text:span><text:span text:style-name="T55">ė, tel. +370 5 239 6843, el. p.<text:s/></text:span><text:a xlink:href="mailto:milda.masteikiene@lrs.lt" office:target-frame-name="_parent" xlink:show="replace"><text:span text:style-name="T56">milda.masteikiene@lrs.lt</text:span></text:a></text:p>
      <text:p text:style-name="P57"><text:span text:style-name="T58">E. Mušinskis, tel.<text:s/></text:span><text:span text:style-name="T59">+370<text:s/></text:span><text:span text:style-name="T60">5 209<text:s/></text:span><text:span text:style-name="T61">6536, el. p.<text:s/></text:span><text:a xlink:href="mailto:edvinas.musinskis@lrs.lt" office:target-frame-name="_top" xlink:show="replace"><text:span text:style-name="T62">edvinas.musinskis@lrs.lt</text:span></text:a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7:00Z</meta:creation-date>
    <dc:date>2023-10-26T09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4" meta:character-count="665" meta:row-count="39" meta:non-whitespace-character-count="597"/>
  </office:meta>
</office:document-meta>
</file>