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5%"/>
      <style:text-properties style:font-name="Times New Roman" style:font-name-asian="Times New Roman" style:font-name-complex="Times New Roman" fo:font-size="12pt" style:font-size-asian="12pt" style:font-size-complex="12pt" fo:language="lt" fo:country="LT"/>
    </style:style>
    <style:style style:name="P2" style:parent-style-name="Normal" style:family="paragraph">
      <style:paragraph-properties fo:text-align="center" fo:margin-bottom="0in" fo:line-height="115%"/>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7" style:parent-style-name="Normal" style:family="paragraph">
      <style:paragraph-properties fo:margin-top="0.0694in" fo:margin-bottom="0.0694in" fo:line-height="115%" fo:margin-right="-0.0958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0" style:parent-style-name="Normal" style:family="paragraph">
      <style:paragraph-properties fo:text-align="justify" fo:margin-bottom="0in" fo:line-height="115%"/>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5" style:parent-style-name="Normal" style:family="paragraph">
      <style:paragraph-properties fo:text-align="justify" fo:margin-bottom="0in" fo:line-height="115%"/>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ize="12pt" style:font-size-asian="12pt" style:font-size-complex="12pt" fo:background-color="#FFFFFF"/>
    </style:style>
    <style:style style:name="P7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9" style:parent-style-name="Normal" style:family="paragraph">
      <style:paragraph-properties fo:text-align="justify" fo:margin-bottom="0in" fo:line-height="115%"/>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81" style:parent-style-name="Normal" style:family="paragraph">
      <style:paragraph-properties fo:text-align="justify" fo:margin-bottom="0in" fo:line-height="115%"/>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9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9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97" style:parent-style-name="Normal" style:family="paragraph">
      <style:paragraph-properties fo:text-align="justify" fo:margin-bottom="0in" fo:line-height="115%" fo:text-indent="0.4861in"/>
      <style:text-properties style:font-name="Times New Roman" style:font-name-asian="Times New Roman" style:font-name-complex="Times New Roman" fo:font-size="12pt" style:font-size-asian="12pt" style:font-size-complex="12pt" fo:language="lt" fo:country="LT"/>
    </style:style>
    <style:style style:name="P98" style:parent-style-name="Normal" style:family="paragraph">
      <style:paragraph-properties fo:text-align="justify" fo:margin-bottom="0in" fo:line-height="115%"/>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style>
    <style:style style:name="P101"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fo:language="lt" fo:country="LT"/>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15%"/>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07"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language="lt" fo:country="LT"/>
    </style:style>
    <style:style style:name="P10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109" style:parent-style-name="Normal" style:family="paragraph">
      <style:paragraph-properties fo:text-align="justify" fo:margin-bottom="0in" fo:line-height="115%"/>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2" style:parent-style-name="Normal" style:family="paragraph">
      <style:paragraph-properties fo:text-align="justify" fo:margin-bottom="0in" fo:line-height="115%"/>
    </style:style>
    <style:style style:name="T1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119"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language="lt" fo:country="LT"/>
    </style:style>
    <style:style style:name="P120" style:parent-style-name="Normal" style:family="paragraph">
      <style:paragraph-properties fo:text-align="justify" fo:margin-bottom="0in" fo:line-height="115%"/>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2" style:parent-style-name="Normal" style:family="paragraph">
      <style:paragraph-properties fo:text-align="justify" fo:margin-bottom="0in" fo:line-height="115%"/>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9" style:parent-style-name="Normal" style:family="paragraph">
      <style:paragraph-properties fo:text-align="justify" fo:margin-bottom="0in" fo:line-height="115%"/>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3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3" style:parent-style-name="Normal" style:family="paragraph">
      <style:paragraph-properties fo:text-align="justify" fo:margin-bottom="0in" fo:line-height="115%"/>
    </style:style>
    <style:style style:name="T1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13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6" style:parent-style-name="Normal" style:family="paragraph">
      <style:paragraph-properties fo:text-align="justify" fo:margin-bottom="0in" fo:line-height="115%"/>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8" style:parent-style-name="Normal" style:family="paragraph">
      <style:paragraph-properties fo:text-align="justify" fo:margin-bottom="0in" fo:line-height="115%"/>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3" style:parent-style-name="Normal" style:family="paragraph">
      <style:paragraph-properties fo:text-align="justify" fo:margin-bottom="0in" fo:line-height="115%"/>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6" style:parent-style-name="Normal" style:family="paragraph">
      <style:paragraph-properties fo:text-align="justify" fo:margin-bottom="0in" fo:line-height="115%"/>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48" style:parent-style-name="Normal" style:family="paragraph">
      <style:paragraph-properties fo:text-align="justify" fo:margin-bottom="0in" fo:line-height="115%"/>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3" style:parent-style-name="Normal" style:family="paragraph">
      <style:paragraph-properties fo:text-align="justify" fo:margin-bottom="0in" fo:line-height="115%"/>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5" style:parent-style-name="Normal" style:family="paragraph">
      <style:paragraph-properties fo:text-align="justify" fo:margin-bottom="0in" fo:line-height="115%"/>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7"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lt" fo:country="LT"/>
    </style:style>
    <style:style style:name="P15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lt" fo:country="LT"/>
    </style:style>
    <style:style style:name="P159" style:parent-style-name="Normal" style:family="paragraph">
      <style:paragraph-properties fo:margin-bottom="0in" fo:line-height="115%"/>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P164" style:parent-style-name="Normal" style:family="paragraph">
      <style:paragraph-properties fo:margin-bottom="0in" fo:line-height="115%"/>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margin-bottom="0in" fo:line-height="115%"/>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office:automatic-styles>
  <office:body>
    <office:text text:use-soft-page-breaks="true">
      <text:p text:style-name="P1"/>
      <text:p text:style-name="P2"><text:span text:style-name="T3">AIŠKINAMASIS RAŠTAS</text:span></text:p>
      <text:p text:style-name="P4">DĖL LIETUVOS RESPUBLIKOS</text:p>
      <text:p text:style-name="P5"/>
      <text:p text:style-name="P6"><text:span text:style-name="T7">GAMTINIŲ DUJŲ NR</text:span><text:span text:style-name="T8">.</text:span><text:span text:style-name="T9"><text:s/>VIII-1973<text:s/></text:span><text:span text:style-name="T10">ĮSTATYM</text:span><text:span text:style-name="T11">O</text:span><text:span text:style-name="T12"><text:line-break/></text:span><text:span text:style-name="T13">9 STRAIPSNIO 15 ir 16<text:s/></text:span><text:span text:style-name="T14">DALI</text:span><text:span text:style-name="T15">Ų<text:s/></text:span><text:span text:style-name="T16">PAKEITIMO <text:s/></text:span></text:p>
      <text:p text:style-name="P17"><text:span text:style-name="T18">1. Įstatymo projekto rengimą paskatinusios priežastys, parengto</text:span><text:span text:style-name="T19"><text:s/>projekto tikslai ir<text:s/></text:span><text:span text:style-name="T20">u</text:span><text:span text:style-name="T21">ždaviniai</text:span><text:span text:style-name="T22"><text:s text:c="2"/></text:span><text:span text:style-name="T23">Sparčiai<text:s/></text:span><text:span text:style-name="T24">keičiantis<text:s/></text:span><text:span text:style-name="T25">gamtinių dujų</text:span><text:span text:style-name="T26"><text:s/>kain</text:span><text:span text:style-name="T27">oms</text:span><text:span text:style-name="T28"><text:s/>rinkose</text:span><text:span text:style-name="T29">, greičiau į tuos<text:s/></text:span><text:span text:style-name="T30">pasikei</text:span><text:span text:style-name="T31">t</text:span><text:span text:style-name="T32">imus</text:span><text:span text:style-name="T33"><text:s/></text:span><text:span text:style-name="T34">turi<text:s/></text:span><text:span text:style-name="T35">reaguoti</text:span><text:span text:style-name="T36"><text:s/></text:span><text:span text:style-name="T37">ir visuomeniniai t</text:span><text:span text:style-name="T38">iekėja</text:span><text:span text:style-name="T39">i</text:span><text:span text:style-name="T40">.</text:span><text:span text:style-name="T41"><text:s/></text:span><text:span text:style-name="T42">Šiuo metu kainų peržiūra vykdoma kas pusę metų ar metus, o tai netenkina vartotojų, kadangi dažniausiai jie turi mokėti žymiai didesnę kainą už suvartojam</text:span><text:span text:style-name="T43">as</text:span><text:span text:style-name="T44"><text:s/></text:span><text:span text:style-name="T45">gamtines dujas</text:span><text:span text:style-name="T46">, nei ji yra perkama<text:s/></text:span><text:span text:style-name="T47">rinkoje</text:span><text:span text:style-name="T48">.<text:s/></text:span><text:span text:style-name="T49">Tokiu būdu</text:span><text:span text:style-name="T50"><text:s/></text:span><text:span text:style-name="T51">už suvartotas gamtines dujas<text:s/></text:span><text:span text:style-name="T52">gali susidaryti permokos</text:span><text:span text:style-name="T53">, kurias</text:span><text:span text:style-name="T54"><text:s/>tiekėjui sunku iš</text:span><text:span text:style-name="T55"><text:s/></text:span><text:span text:style-name="T56">karto grąžinti, kadangi jis<text:s/></text:span><text:span text:style-name="T57">taip pat<text:s/></text:span><text:span text:style-name="T58">planuoja investicijas į tinklų plėtrą.</text:span><text:span text:style-name="T59"><text:s text:c="4"/></text:span></text:p>
      <text:p text:style-name="P60"><text:span text:style-name="T61">2. Įstatymo projekto iniciatoriai (institucija, asmenys ar piliečių įgalioti atstovai) ir rengėjai</text:span></text:p>
      <text:p text:style-name="P62"><text:span text:style-name="T63">Įstatymų projektą inicijavo ir parengė Lietuvos Respublikos Seimo<text:s/></text:span><text:span text:style-name="T64">nar</text:span><text:span text:style-name="T65">ės Guoda Burokienė,</text:span><text:span text:style-name="T66"><text:s/>Aušrinė Norkienė</text:span><text:span text:style-name="T67">,<text:s/></text:span><text:span text:style-name="T68">Deividas Labanavičius</text:span><text:span text:style-name="T69">.</text:span></text:p>
      <text:p text:style-name="P70"/>
      <text:p text:style-name="P71"><text:span text:style-name="T72">3.</text:span><text:span text:style-name="T73"><text:s/></text:span><text:span text:style-name="T74">Kaip šiuo metu yra reguliuojami įstatymo projekte aptarti teisiniai santykiai</text:span></text:p>
      <text:p text:style-name="P75"><text:span text:style-name="T76">Galiojantis teisės aktas nenumato<text:s/></text:span><text:span text:style-name="T77">greitesnio nei kas pusę metų kainų peržiūros vartotojams.</text:span></text:p>
      <text:p text:style-name="P78"/>
      <text:p text:style-name="P79"><text:span text:style-name="T80">4. Kokios siūlomos naujos teisinio reguliavimo nuostatos ir kokių teigiamų rezultatų laukiama</text:span></text:p>
      <text:soft-page-break/>
      <text:p text:style-name="P81"><text:span text:style-name="T82">Įstatymo projektu siūloma<text:s/></text:span><text:span text:style-name="T83">suteikti galimybę</text:span><text:span text:style-name="T84"><text:s/>Valstybinei energetikos reguliavimo tarnybai peržiūrėti<text:s/></text:span><text:span text:style-name="T85">gamtinių dujų<text:s/></text:span><text:span text:style-name="T86">kain</text:span><text:span text:style-name="T87">as vartotojams</text:span><text:span text:style-name="T88"><text:s/>kas tris mėnesius ir taip greičiau reaguoti į kainų pasikeitimus rinkoje</text:span><text:span text:style-name="T89">.</text:span></text:p>
      <text:p text:style-name="P90"/>
      <text:p text:style-name="P9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2">Teisinio reguliavimo vertinimas nebuvo atliktas.<text:s/></text:p>
      <text:p text:style-name="P93">Numatomas teisinio reguliavimo pokytis leis greičiau reaguoti į teikiamas<text:s/>gamtinių dujų<text:s/>kainas<text:s/>rinkoje<text:s/>ir taip apsaugos vartotojus nuo didelių permokų ateityje.<text:s/></text:p>
      <text:p text:style-name="P94"/>
      <text:p text:style-name="P95">6. Kokią įtaką priimtas įstatymas turės kriminogeninei situacijai, korupcijai<text:s/></text:p>
      <text:p text:style-name="P96">Priimtas įstatymas<text:s/>kriminogeninei situacijai įtakos neturės.</text:p>
      <text:p text:style-name="P97"/>
      <text:p text:style-name="P98"><text:span text:style-name="T99">7. Kaip į</text:span><text:span text:style-name="T100">statymo įgyvendinimas atsilieps verslo sąlygoms ir jo plėtrai</text:span></text:p>
      <text:p text:style-name="P101">Priimtos įstatymo pataisos<text:s/>neigiamos įtakos verslo plėtrai neturės.</text:p>
      <text:p text:style-name="P102"/>
      <text:p text:style-name="P103"><text:span text:style-name="T104">8. </text:span><text:span text:style-name="T105">Ar įstatymo projektas neprieštarauja strategini</text:span><text:span text:style-name="T106">o lygmens planavimo dokumentams</text:span></text:p>
      <text:p text:style-name="P107">Įstatymo projektas neprieštarauja strateginio lygmens planavimo dokumentams.</text:p>
      <text:p text:style-name="P108"/>
      <text:p text:style-name="P109"><text:span text:style-name="T110">9. Įstatymų inkorporavimas į teisinę sistemą, kokius teisės aktus būtina priimti, kokius galiojančius teisės aktus reikia pakeisti a</text:span><text:span text:style-name="T111">r pripažinti netekusiais galios</text:span></text:p>
      <text:soft-page-break/>
      <text:p text:style-name="P112"><text:span text:style-name="T113">Priėmus įstatymą</text:span><text:span text:style-name="T114">,</text:span><text:span text:style-name="T115"><text:s/></text:span><text:span text:style-name="T116">kitų teisės aktų papildomai<text:s/></text:span><text:span text:style-name="T117">priimti<text:s/></text:span><text:span text:style-name="T118">nereikės.</text:span></text:p>
      <text:p text:style-name="P119"/>
      <text:p text:style-name="P120"><text:span text:style-name="T121">10. Ar įstatymo projektas parengtas laikantis Lietuvos Respublikos valstybinės kalbos, Teisėkūros pagrindų įstatymų reikalavimų, o įstatymo projekto sąvokos ir jas įvardinantys terminai įvertinti Terminų banko įstatymo ir jo įgyvendinančių teisės aktų nustatyta tvarka</text:span></text:p>
      <text:p text:style-name="P122"><text:span text:style-name="T123">Įstatymo projektas parengtas laikantis Lietuvos Respublikos valstybinės kalbos įstatymo,</text:span><text:span text:style-name="T124"><text:s/></text:span><text:span text:style-name="T125">Teisėkūros pagrindų įstatymų reikalavimų ir atitinka bendrinės lietuvių kalbos normas.</text:span></text:p>
      <text:p text:style-name="P126"/>
      <text:p text:style-name="P127"><text:span text:style-name="T128">11. Ar įstatymo projektas atitinka Žmogaus teisių ir pagrindinių laisvių apsaugos konvencijos nuostatas ir Europos Sąjungos dokumentus</text:span></text:p>
      <text:p text:style-name="P129"><text:span text:style-name="T130">Įstatymo projektas atitinka Žmogaus teisių ir pagrindinių laisvių apsaugos konvencijos nuostatas bei Europos Sąjungos dokumentus.</text:span></text:p>
      <text:p text:style-name="P131"/>
      <text:p text:style-name="P132">12. Jeigu įstatymui įgyvendinti reikia įgyvendinamųjų teisės aktų,<text:s/>–<text:s/>kas ir kada juos turėtų priimti</text:p>
      <text:p text:style-name="P133"><text:span text:style-name="T134">Įgyvendinamųjų teisės aktų priimti nereikės.</text:span></text:p>
      <text:p text:style-name="P135"/>
      <text:p text:style-name="P136"><text:span text:style-name="T137">13. Kiek valstybės, savivaldybių biudžetų ir kitų valstybės įsteigtų fondų lėšų prireiks įstatymui įgyvendinti, ar bus galima sutaupyti (pateikiami prognozuojami rodikliai einamaisiais ir artimiausiais 3 biudžetiniais metais)</text:span></text:p>
      <text:p text:style-name="P138"><text:span text:style-name="T139">Papildomų lėšų nereikės.</text:span></text:p>
      <text:p text:style-name="P140"/>
      <text:p text:style-name="P141"><text:span text:style-name="T142">14. Įstatymo projekto rengimo metu gauti specialistų vertinimai ir išvados </text:span></text:p>
      <text:p text:style-name="P143"><text:span text:style-name="T144">Nėra.</text:span></text:p>
      <text:p text:style-name="P145"/>
      <text:p text:style-name="P146"><text:span text:style-name="T147">15. Reikšminiai žodžiai, kurių reikia šiam projektui įtraukti į kompiuterinę paieškos sistemą, įskaitant Europos žodyno „Eurovoc“ terminus, temas bei sritis</text:span></text:p>
      <text:p text:style-name="P148"><text:span text:style-name="T149">„</text:span><text:span text:style-name="T150">N</text:span><text:span text:style-name="T151">epriklausomas elektros energijos tiekėjas“.</text:span></text:p>
      <text:p text:style-name="P152"/>
      <text:p text:style-name="P153"><text:span text:style-name="T154">16. Kiti, iniciatorių nuomone, reikalingi pagrindimai ir paaiškinimai</text:span></text:p>
      <text:p text:style-name="P155"><text:span text:style-name="T156">Nėra.</text:span></text:p>
      <text:p text:style-name="P157"> </text:p>
      <text:p text:style-name="P158">Teikia</text:p>
      <text:p text:style-name="P159"><text:span text:style-name="T160">Seimo nariai</text:span><text:span text:style-name="T161">:</text:span><text:span text:style-name="T162"><text:s text:c="102"/></text:span><text:span text:style-name="T163">Guoda Burokienė</text:span></text:p>
      <text:p text:style-name="P164"><text:s text:c="124"/>Aušrinė Norkienė</text:p>
      <text:p text:style-name="P165"><text:span text:style-name="T16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ČIENĖ Vida</meta:initial-creator>
    <dc:creator>adlibuser</dc:creator>
    <meta:creation-date>2024-02-02T06:20:00Z</meta:creation-date>
    <dc:date>2024-02-02T06:20:00Z</dc:date>
    <meta:print-date>2022-09-08T09:06:00Z</meta:print-date>
    <meta:template xlink:href="Normal.dotm" xlink:type="simple"/>
    <meta:editing-cycles>2</meta:editing-cycles>
    <meta:editing-duration>PT0S</meta:editing-duration>
    <meta:document-statistic meta:page-count="3" meta:paragraph-count="29" meta:word-count="553" meta:character-count="4323" meta:row-count="77" meta:non-whitespace-character-count="3799"/>
  </office:meta>
</office:document-meta>
</file>