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5in"/>
    </style:style>
    <style:style style:name="T25" style:parent-style-name="DefaultParagraphFont" style:family="text">
      <style:text-properties style:font-style-complex="italic"/>
    </style:style>
    <style:style style:name="T26" style:parent-style-name="DefaultParagraphFont" style:family="text">
      <style:text-properties style:font-style-complex="italic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T31" style:parent-style-name="DefaultParagraphFont" style:family="text">
      <style:text-properties fo:font-style="italic" style:font-style-asian="italic" style:font-style-complex="italic"/>
    </style:style>
    <style:style style:name="P32" style:parent-style-name="BodyText2" style:family="paragraph">
      <style:paragraph-properties fo:text-indent="0.5in"/>
      <style:text-properties style:font-name="Times New Roman"/>
    </style:style>
    <style:style style:name="T33" style:parent-style-name="DefaultParagraphFont" style:family="text">
      <style:text-properties fo:font-weight="bold" style:font-weight-asian="bold" style:font-style-complex="italic"/>
    </style:style>
    <style:style style:name="T34" style:parent-style-name="DefaultParagraphFont" style:family="text">
      <style:text-properties style:font-style-complex="italic"/>
    </style:style>
    <style:style style:name="P35" style:parent-style-name="BodyTextIndent" style:family="paragraph">
      <style:paragraph-properties fo:text-indent="0.4923in"/>
    </style:style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 style:font-style-complex="italic"/>
    </style:style>
    <style:style style:name="T39" style:parent-style-name="DefaultParagraphFont" style:family="text">
      <style:text-properties style:font-name="Times New Roman"/>
    </style:style>
    <style:style style:name="P4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41" style:parent-style-name="Normal" style:family="paragraph">
      <style:paragraph-properties fo:text-indent="0.4923in"/>
    </style:style>
    <style:style style:name="T42" style:parent-style-name="DefaultParagraphFont" style:family="text">
      <style:text-properties style:font-style-complex="italic"/>
    </style:style>
    <style:style style:name="T43" style:parent-style-name="DefaultParagraphFont" style:family="text">
      <style:text-properties style:font-style-complex="italic"/>
    </style:style>
    <style:style style:name="T44" style:parent-style-name="DefaultParagraphFont" style:family="text">
      <style:text-properties style:font-style-complex="italic"/>
    </style:style>
    <style:style style:name="T45" style:parent-style-name="DefaultParagraphFont" style:family="text">
      <style:text-properties style:font-style-complex="italic"/>
    </style:style>
    <style:style style:name="P46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47" style:parent-style-name="Normal" style:family="paragraph">
      <style:paragraph-properties fo:text-indent="0.4923in"/>
    </style:style>
    <style:style style:name="T48" style:parent-style-name="DefaultParagraphFont" style:family="text">
      <style:text-properties style:font-style-complex="italic"/>
    </style:style>
    <style:style style:name="T49" style:parent-style-name="DefaultParagraphFont" style:family="text">
      <style:text-properties style:font-style-complex="italic"/>
    </style:style>
    <style:style style:name="T50" style:parent-style-name="DefaultParagraphFont" style:family="text">
      <style:text-properties style:font-style-complex="italic"/>
    </style:style>
    <style:style style:name="T51" style:parent-style-name="DefaultParagraphFont" style:family="text">
      <style:text-properties style:font-style-complex="italic"/>
    </style:style>
    <style:style style:name="P52" style:parent-style-name="Normal" style:family="paragraph">
      <style:paragraph-properties fo:text-indent="0.4923in"/>
    </style:style>
    <style:style style:name="P53" style:parent-style-name="BodyText2" style:family="paragraph">
      <style:text-properties style:font-name="Times New Roman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style-complex="italic"/>
    </style:style>
    <style:style style:name="T57" style:parent-style-name="DefaultParagraphFont" style:family="text">
      <style:text-properties style:font-style-complex="italic"/>
    </style:style>
    <style:style style:name="T58" style:parent-style-name="DefaultParagraphFont" style:family="text">
      <style:text-properties style:font-weight-complex="bold" style:font-style-complex="italic" fo:color="#000000"/>
    </style:style>
    <style:style style:name="T59" style:parent-style-name="DefaultParagraphFont" style:family="text">
      <style:text-properties style:font-weight-complex="bold" style:font-style-complex="italic" fo:color="#000000"/>
    </style:style>
    <style:style style:name="T60" style:parent-style-name="DefaultParagraphFont" style:family="text">
      <style:text-properties style:font-weight-complex="bold" style:font-style-complex="italic" fo:color="#000000"/>
    </style:style>
    <style:style style:name="T61" style:parent-style-name="DefaultParagraphFont" style:family="text">
      <style:text-properties style:font-weight-complex="bold" style:font-style-complex="italic" fo:color="#000000"/>
    </style:style>
    <style:style style:name="T62" style:parent-style-name="DefaultParagraphFont" style:family="text">
      <style:text-properties style:font-weight-complex="bold" style:font-style-complex="italic" fo:color="#000000"/>
    </style:style>
    <style:style style:name="P63" style:parent-style-name="Normal" style:family="paragraph">
      <style:paragraph-properties fo:text-indent="0.5in"/>
    </style:style>
    <style:style style:name="T64" style:parent-style-name="DefaultParagraphFont" style:family="text">
      <style:text-properties style:font-weight-complex="bold" style:font-style-complex="italic" fo:color="#000000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P69" style:parent-style-name="Normal" style:family="paragraph">
      <style:paragraph-properties fo:text-indent="0.5in"/>
    </style:style>
    <style:style style:name="T70" style:parent-style-name="DefaultParagraphFont" style:family="text">
      <style:text-properties style:font-weight-complex="bold" style:font-style-complex="italic" fo:color="#000000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P78" style:parent-style-name="Normal" style:family="paragraph">
      <style:paragraph-properties fo:text-indent="0.5in"/>
    </style:style>
    <style:style style:name="T79" style:parent-style-name="DefaultParagraphFont" style:family="text">
      <style:text-properties style:font-weight-complex="bold" style:font-style-complex="italic" fo:color="#000000"/>
    </style:style>
    <style:style style:name="T80" style:parent-style-name="DefaultParagraphFont" style:family="text">
      <style:text-properties style:font-weight-complex="bold" style:font-style-complex="italic" fo:color="#000000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P86" style:parent-style-name="Normal" style:family="paragraph">
      <style:paragraph-properties fo:text-indent="0.5in"/>
    </style:style>
    <style:style style:name="T87" style:parent-style-name="DefaultParagraphFont" style:family="text">
      <style:text-properties style:font-weight-complex="bold" style:font-style-complex="italic" fo:color="#000000"/>
    </style:style>
    <style:style style:name="T88" style:parent-style-name="DefaultParagraphFont" style:family="text">
      <style:text-properties style:font-weight-complex="bold" style:font-style-complex="italic" fo:color="#000000"/>
    </style:style>
    <style:style style:name="T89" style:parent-style-name="DefaultParagraphFont" style:family="text">
      <style:text-properties style:font-weight-complex="bold" style:font-style-complex="italic" fo:color="#000000"/>
    </style:style>
    <style:style style:name="T90" style:parent-style-name="DefaultParagraphFont" style:family="text">
      <style:text-properties style:font-weight-complex="bold" style:font-style-complex="italic" fo:color="#000000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 fo:font-style="italic" style:font-style-asian="italic" style:font-style-complex="italic"/>
    </style:style>
    <style:style style:name="T100" style:parent-style-name="DefaultParagraphFont" style:family="text">
      <style:text-properties style:font-weight-complex="bold" fo:font-style="italic" style:font-style-asian="italic" style:font-style-complex="italic"/>
    </style:style>
    <style:style style:name="P101" style:parent-style-name="BodyText2" style:family="paragraph">
      <style:text-properties style:font-name="Times New Roman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name-complex="Tahoma" style:font-size-complex="12pt" style:language-asian="lt" style:country-asian="LT"/>
    </style:style>
    <style:style style:name="T106" style:parent-style-name="DefaultParagraphFont" style:family="text">
      <style:text-properties style:font-name-complex="Tahoma" style:font-weight-complex="bold" style:font-style-complex="italic" fo:color="#000000" style:font-size-complex="12pt" style:language-asian="lt" style:country-asian="LT"/>
    </style:style>
    <style:style style:name="T107" style:parent-style-name="DefaultParagraphFont" style:family="text">
      <style:text-properties style:font-name-complex="Tahoma" style:font-size-complex="12pt" style:language-asian="lt" style:country-asian="LT"/>
    </style:style>
    <style:style style:name="T108" style:parent-style-name="DefaultParagraphFont" style:family="text">
      <style:text-properties style:font-name-complex="Tahoma" style:font-size-complex="12pt" style:language-asian="lt" style:country-asian="LT"/>
    </style:style>
    <style:style style:name="T109" style:parent-style-name="DefaultParagraphFont" style:family="text">
      <style:text-properties fo:font-style="italic" style:font-style-asian="italic"/>
    </style:style>
    <style:style style:name="T110" style:parent-style-name="DefaultParagraphFont" style:family="text">
      <style:text-properties fo:font-weight="bold" style:font-weight-asian="bold" fo:font-style="italic" style:font-style-asian="italic"/>
    </style:style>
    <style:style style:name="T111" style:parent-style-name="DefaultParagraphFont" style:family="text">
      <style:text-properties style:font-weight-complex="bold" style:font-style-complex="italic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P126" style:parent-style-name="Normal" style:family="paragraph">
      <style:text-properties style:font-size-complex="12pt"/>
    </style:style>
    <style:style style:name="P127" style:parent-style-name="Header" style:family="paragraph">
      <style:paragraph-properties fo:text-indent="0.5in">
        <style:tab-stops/>
      </style:paragraph-properties>
      <style:text-properties fo:font-style="italic" style:font-style-asian="italic" style:font-style-complex="italic"/>
    </style:style>
    <style:style style:name="P128" style:parent-style-name="Header" style:family="paragraph">
      <style:paragraph-properties>
        <style:tab-stops/>
      </style:paragraph-properties>
    </style:style>
    <style:style style:name="T129" style:parent-style-name="DefaultParagraphFont" style:family="text">
      <style:text-properties style:font-style-complex="italic"/>
    </style:style>
    <style:style style:name="T130" style:parent-style-name="DefaultParagraphFont" style:family="text">
      <style:text-properties style:font-style-complex="italic"/>
    </style:style>
    <style:style style:name="T131" style:parent-style-name="DefaultParagraphFont" style:family="text">
      <style:text-properties style:font-style-complex="italic"/>
    </style:style>
    <style:style style:name="P132" style:parent-style-name="Normal" style:family="paragraph">
      <style:paragraph-properties fo:text-indent="0.5in"/>
    </style:style>
    <style:style style:name="P133" style:parent-style-name="Header" style:family="paragraph">
      <style:paragraph-properties>
        <style:tab-stops/>
      </style:paragraph-properties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 style:font-size-complex="12pt" style:language-asian="lt" style:country-asian="LT"/>
    </style:style>
    <style:style style:name="T137" style:parent-style-name="DefaultParagraphFont" style:family="text">
      <style:text-properties style:font-name-complex="Tahoma" style:font-weight-complex="bold" style:font-size-complex="12pt" style:language-asian="lt" style:country-asian="LT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P148" style:parent-style-name="Normal" style:family="paragraph">
      <style:text-properties fo:font-size="8pt" style:font-size-asian="8pt" style:font-size-complex="8pt"/>
    </style:style>
    <style:style style:name="P149" style:parent-style-name="Normal" style:family="paragraph">
      <style:paragraph-properties fo:text-indent="0.5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style:font-name="Times New Roman"/>
    </style:style>
    <style:style style:name="T152" style:parent-style-name="DefaultParagraphFont" style:family="text">
      <style:text-properties style:font-name="Times New Roman"/>
    </style:style>
    <style:style style:name="T153" style:parent-style-name="DefaultParagraphFont" style:family="text">
      <style:text-properties style:font-name="Times New Roman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weight-complex="bold" style:font-style-complex="italic" fo:color="#000000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weight-complex="bold" fo:font-style="italic" style:font-style-asian="italic" style:font-size-complex="12pt"/>
    </style:style>
    <style:style style:name="T162" style:parent-style-name="DefaultParagraphFont" style:family="text">
      <style:text-properties style:font-weight-complex="bold" fo:font-style="italic" style:font-style-asian="italic" style:font-size-complex="12pt"/>
    </style:style>
    <style:style style:name="T163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64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65" style:parent-style-name="DefaultParagraphFont" style:family="text">
      <style:text-properties style:font-weight-complex="bold" fo:font-style="italic" style:font-style-asian="italic" style:font-size-complex="12pt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fo:font-weight="bold" style:font-weight-asian="bold" fo:font-style="italic" style:font-style-asian="italic"/>
    </style:style>
    <style:style style:name="T168" style:parent-style-name="DefaultParagraphFont" style:family="text">
      <style:text-properties fo:font-weight="bold" style:font-weight-asian="bold" fo:font-style="italic" style:font-style-asian="italic"/>
    </style:style>
    <style:style style:name="T169" style:parent-style-name="DefaultParagraphFont" style:family="text">
      <style:text-properties fo:font-style="italic" style:font-style-asian="italic"/>
    </style:style>
    <style:style style:name="T170" style:parent-style-name="DefaultParagraphFont" style:family="text">
      <style:text-properties style:font-weight-complex="bold" style:font-style-complex="italic"/>
    </style:style>
    <style:style style:name="P171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172" style:parent-style-name="Normal" style:family="paragraph">
      <style:paragraph-properties fo:text-align="center"/>
    </style:style>
    <style:style style:name="P173" style:parent-style-name="Normal" style:family="paragraph">
      <style:paragraph-properties fo:text-indent="0.5in"/>
    </style:style>
    <style:style style:name="P174" style:parent-style-name="Normal" style:family="paragraph">
      <style:paragraph-properties fo:text-indent="0.5in"/>
    </style:style>
    <style:style style:name="T175" style:parent-style-name="DefaultParagraphFont" style:family="text">
      <style:text-properties fo:font-weight="bold" style:font-weight-asian="bold"/>
    </style:style>
    <style:style style:name="P176" style:parent-style-name="Normal" style:family="paragraph">
      <style:paragraph-properties fo:text-indent="0.5in"/>
    </style:style>
    <style:style style:name="P177" style:parent-style-name="Normal" style:family="paragraph">
      <style:paragraph-properties fo:text-indent="0.5in"/>
    </style:style>
    <style:style style:name="P178" style:parent-style-name="Normal" style:family="paragraph">
      <style:paragraph-properties fo:text-indent="0.5in"/>
    </style:style>
    <style:style style:name="P179" style:parent-style-name="Normal" style:family="paragraph">
      <style:paragraph-properties fo:text-indent="0.5in"/>
    </style:style>
    <style:style style:name="P180" style:parent-style-name="Normal" style:family="paragraph">
      <style:paragraph-properties fo:text-indent="0.5in"/>
    </style:style>
    <style:style style:name="P181" style:parent-style-name="Normal" style:family="paragraph">
      <style:paragraph-properties fo:text-indent="0.5in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P186" style:parent-style-name="Normal" style:family="paragraph">
      <style:paragraph-properties fo:text-indent="0.5in"/>
    </style:style>
    <style:style style:name="P187" style:parent-style-name="Normal" style:family="paragraph">
      <style:paragraph-properties fo:text-indent="0.5in"/>
    </style:style>
    <style:style style:name="P188" style:parent-style-name="Normal" style:family="paragraph">
      <style:paragraph-properties fo:text-indent="0.5in"/>
    </style:style>
    <style:style style:name="P189" style:parent-style-name="Normal" style:family="paragraph">
      <style:paragraph-properties fo:text-indent="0.5in"/>
    </style:style>
    <style:style style:name="P190" style:parent-style-name="Normal" style:family="paragraph">
      <style:paragraph-properties fo:text-indent="0.5in"/>
    </style:style>
    <style:style style:name="T191" style:parent-style-name="DefaultParagraphFont" style:family="text">
      <style:text-properties fo:font-weight="bold" style:font-weight-asian="bold"/>
    </style:style>
    <style:style style:name="T192" style:parent-style-name="DefaultParagraphFont" style:family="text">
      <style:text-properties fo:font-weight="bold" style:font-weight-asian="bold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P196" style:parent-style-name="Normal" style:family="paragraph">
      <style:paragraph-properties fo:text-indent="0.5in"/>
    </style:style>
    <style:style style:name="P197" style:parent-style-name="Normal" style:family="paragraph">
      <style:paragraph-properties fo:text-indent="0.5in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indent="0.5in"/>
    </style:style>
    <style:style style:name="P200" style:parent-style-name="Normal" style:family="paragraph">
      <style:paragraph-properties fo:text-indent="0.5in"/>
    </style:style>
    <style:style style:name="P201" style:parent-style-name="Normal" style:family="paragraph">
      <style:paragraph-properties fo:text-indent="0.5in"/>
    </style:style>
    <style:style style:name="P202" style:parent-style-name="Normal" style:family="paragraph">
      <style:paragraph-properties fo:text-indent="0.5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indent="0.5in"/>
      <style:text-properties fo:color="#000000"/>
    </style:style>
    <style:style style:name="P208" style:parent-style-name="Normal" style:family="paragraph">
      <style:paragraph-properties fo:text-indent="0.5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indent="0.5in"/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P226" style:parent-style-name="BodyText2" style:family="paragraph">
      <style:text-properties style:font-name="Times New Roman"/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font-style="italic" style:font-style-asian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 style:font-style-complex="italic" style:font-size-complex="8pt"/>
    </style:style>
    <style:style style:name="T237" style:parent-style-name="DefaultParagraphFont" style:family="text">
      <style:text-properties fo:font-style="italic" style:font-style-asian="italic"/>
    </style:style>
    <style:style style:name="T238" style:parent-style-name="DefaultParagraphFont" style:family="text">
      <style:text-properties fo:font-weight="bold" style:font-weight-asian="bold" fo:font-style="italic" style:font-style-asian="italic"/>
    </style:style>
    <style:style style:name="T239" style:parent-style-name="DefaultParagraphFont" style:family="text">
      <style:text-properties style:font-weight-complex="bold" style:font-style-complex="italic"/>
    </style:style>
    <style:style style:name="P240" style:parent-style-name="Header" style:family="paragraph">
      <style:paragraph-properties>
        <style:tab-stops/>
      </style:paragraph-properties>
    </style:style>
    <style:style style:name="P241" style:parent-style-name="Header" style:family="paragraph">
      <style:paragraph-properties>
        <style:tab-stops/>
      </style:paragraph-properties>
    </style:style>
    <style:style style:name="P242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243" style:parent-style-name="Header" style:family="paragraph">
      <style:paragraph-properties>
        <style:tab-stops/>
      </style:paragraph-properties>
    </style:style>
    <style:style style:name="P244" style:parent-style-name="Normal" style:family="paragraph">
      <style:text-properties fo:color="#000000"/>
    </style:style>
    <style:style style:name="P245" style:parent-style-name="Normal" style:family="paragraph">
      <style:paragraph-properties fo:text-indent="0.5in"/>
    </style:style>
    <style:style style:name="P246" style:parent-style-name="Normal" style:family="paragraph">
      <style:paragraph-properties fo:text-indent="0.5in"/>
    </style:style>
    <style:style style:name="P247" style:parent-style-name="Normal" style:family="paragraph">
      <style:paragraph-properties fo:text-indent="0.5in"/>
    </style:style>
    <style:style style:name="P248" style:parent-style-name="Normal" style:family="paragraph">
      <style:paragraph-properties fo:text-indent="0.5in"/>
    </style:style>
    <style:style style:name="P249" style:parent-style-name="Normal" style:family="paragraph">
      <style:paragraph-properties fo:text-indent="0.5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style:font-style-complex="italic"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indent="0.5in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P262" style:parent-style-name="Normal" style:family="paragraph">
      <style:text-properties fo:color="#000000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center"/>
    </style:style>
    <style:style style:name="P274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275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276" style:parent-style-name="BodyTextIndent" style:family="paragraph">
      <style:text-properties style:font-name="Times New Roman" style:font-style-complex="italic"/>
    </style:style>
    <style:style style:name="P277" style:parent-style-name="Normal" style:family="paragraph">
      <style:paragraph-properties fo:text-indent="0.5in"/>
    </style:style>
    <style:style style:name="P278" style:parent-style-name="Normal" style:family="paragraph">
      <style:paragraph-properties fo:text-indent="0.5in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indent="0.5in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P286" style:parent-style-name="Normal" style:family="paragraph">
      <style:paragraph-properties fo:text-indent="0.5in"/>
    </style:style>
    <style:style style:name="P287" style:parent-style-name="Normal" style:family="paragraph">
      <style:paragraph-properties fo:text-indent="0.5in"/>
      <style:text-properties fo:font-size="10pt" style:font-size-asian="10pt"/>
    </style:style>
    <style:style style:name="P288" style:parent-style-name="Normal" style:family="paragraph">
      <style:paragraph-properties fo:text-indent="0.5in"/>
    </style:style>
    <style:style style:name="T289" style:parent-style-name="DefaultParagraphFont" style:family="text">
      <style:text-properties fo:font-weight="bold" style:font-weight-asian="bold"/>
    </style:style>
    <style:style style:name="T290" style:parent-style-name="DefaultParagraphFont" style:family="text">
      <style:text-properties fo:font-weight="bold" style:font-weight-asian="bold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T294" style:parent-style-name="DefaultParagraphFont" style:family="text">
      <style:text-properties fo:font-style="italic" style:font-style-asian="italic" style:font-style-complex="italic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P297" style:parent-style-name="Normal" style:family="paragraph">
      <style:text-properties fo:font-size="11pt" style:font-size-asian="11pt" style:font-size-complex="11pt"/>
    </style:style>
    <style:style style:name="P298" style:parent-style-name="Normal" style:family="paragraph">
      <style:paragraph-properties fo:text-indent="0.5in"/>
    </style:style>
    <style:style style:name="T299" style:parent-style-name="DefaultParagraphFont" style:family="text">
      <style:text-properties style:font-style-complex="italic"/>
    </style:style>
    <style:style style:name="P300" style:parent-style-name="Normal" style:family="paragraph">
      <style:paragraph-properties fo:text-indent="0.5in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text-properties fo:font-size="11pt" style:font-size-asian="11pt" style:font-size-complex="11pt"/>
    </style:style>
    <style:style style:name="P303" style:parent-style-name="Normal" style:family="paragraph">
      <style:paragraph-properties fo:text-indent="0.5in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P310" style:parent-style-name="Normal" style:family="paragraph">
      <style:text-properties fo:font-size="8pt" style:font-size-asian="8pt" style:font-size-complex="8pt"/>
    </style:style>
    <style:style style:name="P311" style:parent-style-name="Normal" style:family="paragraph">
      <style:paragraph-properties fo:text-indent="0.5in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indent="0.5in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P319" style:parent-style-name="Normal" style:family="paragraph">
      <style:paragraph-properties fo:text-indent="0.5in"/>
    </style:style>
    <style:style style:name="P320" style:parent-style-name="Normal" style:family="paragraph">
      <style:paragraph-properties fo:text-indent="0.5in"/>
    </style:style>
    <style:style style:name="P321" style:parent-style-name="Normal" style:family="paragraph">
      <style:paragraph-properties fo:text-indent="0.5in"/>
    </style:style>
    <style:style style:name="T322" style:parent-style-name="DefaultParagraphFont" style:family="text">
      <style:text-properties fo:font-weight="bold" style:font-weight-asian="bold"/>
    </style:style>
    <style:style style:name="T323" style:parent-style-name="DefaultParagraphFont" style:family="text">
      <style:text-properties fo:font-weight="bold" style:font-weight-asian="bold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P329" style:parent-style-name="Normal" style:family="paragraph">
      <style:text-properties fo:color="#000000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P335" style:parent-style-name="Normal" style:family="paragraph">
      <style:text-properties fo:color="#000000"/>
    </style:style>
    <style:style style:name="P336" style:parent-style-name="Normal" style:family="paragraph">
      <style:text-properties fo:color="#000000"/>
    </style:style>
    <style:style style:name="P337" style:parent-style-name="Normal" style:family="paragraph">
      <style:text-properties fo:color="#000000"/>
    </style:style>
    <style:style style:name="P338" style:parent-style-name="Normal" style:family="paragraph">
      <style:paragraph-properties fo:text-indent="0.5in"/>
    </style:style>
    <style:style style:name="P339" style:parent-style-name="Normal" style:family="paragraph">
      <style:text-properties fo:color="#000000"/>
    </style:style>
    <style:style style:name="P340" style:parent-style-name="Normal" style:family="paragraph">
      <style:paragraph-properties fo:text-indent="0.5in"/>
    </style:style>
    <style:style style:name="P341" style:parent-style-name="Normal" style:family="paragraph">
      <style:paragraph-properties fo:text-indent="0.5in"/>
      <style:text-properties fo:font-size="8pt" style:font-size-asian="8pt" style:font-size-complex="8pt"/>
    </style:style>
    <style:style style:name="P342" style:parent-style-name="Normal" style:family="paragraph">
      <style:text-properties fo:color="#000000"/>
    </style:style>
    <style:style style:name="P343" style:parent-style-name="Normal" style:family="paragraph">
      <style:text-properties fo:color="#000000" fo:font-size="8pt" style:font-size-asian="8pt" style:font-size-complex="8pt"/>
    </style:style>
    <style:style style:name="P344" style:parent-style-name="Normal" style:family="paragraph">
      <style:paragraph-properties fo:text-indent="0.5in"/>
    </style:style>
    <style:style style:name="P345" style:parent-style-name="Normal" style:family="paragraph">
      <style:text-properties fo:font-size="8pt" style:font-size-asian="8pt" style:font-size-complex="8pt"/>
    </style:style>
    <style:style style:name="P346" style:parent-style-name="Normal" style:family="paragraph">
      <style:paragraph-properties fo:text-indent="0.5in"/>
    </style:style>
    <style:style style:name="P347" style:parent-style-name="Normal" style:family="paragraph">
      <style:paragraph-properties fo:text-indent="0.5in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P353" style:parent-style-name="Normal" style:family="paragraph">
      <style:paragraph-properties fo:text-indent="0.5in"/>
    </style:style>
    <style:style style:name="P354" style:parent-style-name="Normal" style:family="paragraph">
      <style:paragraph-properties fo:text-indent="0.5in"/>
    </style:style>
    <style:style style:name="P355" style:parent-style-name="Normal" style:family="paragraph">
      <style:paragraph-properties fo:text-indent="0.5in"/>
    </style:style>
    <style:style style:name="P356" style:parent-style-name="Normal" style:family="paragraph">
      <style:paragraph-properties fo:text-indent="0.5in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P362" style:parent-style-name="Normal" style:family="paragraph">
      <style:paragraph-properties fo:text-indent="0.5in"/>
    </style:style>
    <style:style style:name="P363" style:parent-style-name="Normal" style:family="paragraph">
      <style:paragraph-properties fo:text-indent="0.5in"/>
    </style:style>
    <style:style style:name="P364" style:parent-style-name="Normal" style:family="paragraph">
      <style:paragraph-properties fo:text-indent="0.5in"/>
    </style:style>
    <style:style style:name="T365" style:parent-style-name="DefaultParagraphFont" style:family="text">
      <style:text-properties fo:font-weight="bold" style:font-weight-asian="bold"/>
    </style:style>
    <style:style style:name="T366" style:parent-style-name="DefaultParagraphFont" style:family="text">
      <style:text-properties fo:font-weight="bold" style:font-weight-asian="bold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P371" style:parent-style-name="Normal" style:family="paragraph">
      <style:paragraph-properties fo:text-indent="0.5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P378" style:parent-style-name="Normal" style:family="paragraph">
      <style:text-properties fo:font-size="8pt" style:font-size-asian="8pt" style:font-size-complex="8pt"/>
    </style:style>
    <style:style style:name="P379" style:parent-style-name="Normal" style:family="paragraph">
      <style:text-properties fo:font-size="8pt" style:font-size-asian="8pt" style:font-size-complex="8pt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P384" style:parent-style-name="Normal" style:family="paragraph">
      <style:paragraph-properties fo:text-indent="0.5in"/>
    </style:style>
    <style:style style:name="P385" style:parent-style-name="Normal" style:family="paragraph">
      <style:paragraph-properties fo:text-indent="0.5in"/>
    </style:style>
    <style:style style:name="T386" style:parent-style-name="DefaultParagraphFont" style:family="text">
      <style:text-properties style:font-style-complex="italic"/>
    </style:style>
    <style:style style:name="P387" style:parent-style-name="Normal" style:family="paragraph">
      <style:text-properties fo:font-size="8pt" style:font-size-asian="8pt" style:font-size-complex="8pt"/>
    </style:style>
    <style:style style:name="P388" style:parent-style-name="Normal" style:family="paragraph">
      <style:text-properties fo:color="#000000"/>
    </style:style>
    <style:style style:name="P389" style:parent-style-name="Normal" style:family="paragraph">
      <style:text-properties fo:font-size="8pt" style:font-size-asian="8pt" style:font-size-complex="8pt"/>
    </style:style>
    <style:style style:name="P390" style:parent-style-name="Normal" style:family="paragraph">
      <style:paragraph-properties fo:text-indent="0.5in"/>
    </style:style>
    <style:style style:name="P391" style:parent-style-name="Normal" style:family="paragraph">
      <style:text-properties fo:font-size="8pt" style:font-size-asian="8pt" style:font-size-complex="8pt"/>
    </style:style>
    <style:style style:name="P392" style:parent-style-name="Normal" style:family="paragraph">
      <style:paragraph-properties fo:text-indent="0.5in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indent="0.5in"/>
    </style:style>
    <style:style style:name="P395" style:parent-style-name="Normal" style:family="paragraph">
      <style:paragraph-properties fo:text-indent="0.5in"/>
      <style:text-properties fo:font-size="8pt" style:font-size-asian="8pt" style:font-size-complex="8pt"/>
    </style:style>
    <style:style style:name="P396" style:parent-style-name="Normal" style:family="paragraph">
      <style:paragraph-properties fo:text-indent="0.5in"/>
    </style:style>
    <style:style style:name="T397" style:parent-style-name="DefaultParagraphFont" style:family="text">
      <style:text-properties fo:font-weight="bold" style:font-weight-asian="bold"/>
    </style:style>
    <style:style style:name="P398" style:parent-style-name="Normal" style:family="paragraph">
      <style:text-properties fo:color="#000000" fo:font-size="8pt" style:font-size-asian="8pt" style:font-size-complex="8pt"/>
    </style:style>
    <style:style style:name="P399" style:parent-style-name="Normal" style:family="paragraph">
      <style:text-properties fo:color="#000000"/>
    </style:style>
    <style:style style:name="P400" style:parent-style-name="Normal" style:family="paragraph">
      <style:text-properties fo:font-size="8pt" style:font-size-asian="8pt" style:font-size-complex="8pt"/>
    </style:style>
    <style:style style:name="P401" style:parent-style-name="Normal" style:family="paragraph">
      <style:text-properties fo:color="#000000"/>
    </style:style>
    <style:style style:name="P402" style:parent-style-name="Normal" style:family="paragraph">
      <style:text-properties fo:font-size="8pt" style:font-size-asian="8pt" style:font-size-complex="8pt"/>
    </style:style>
    <style:style style:name="P403" style:parent-style-name="Normal" style:family="paragraph">
      <style:paragraph-properties fo:text-indent="0.5in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indent="0.5in"/>
    </style:style>
    <style:style style:name="P406" style:parent-style-name="Normal" style:family="paragraph">
      <style:paragraph-properties fo:text-indent="0.5in"/>
      <style:text-properties fo:font-size="10pt" style:font-size-asian="10pt"/>
    </style:style>
    <style:style style:name="P407" style:parent-style-name="Normal" style:family="paragraph">
      <style:paragraph-properties fo:text-indent="0.5in"/>
    </style:style>
    <style:style style:name="T408" style:parent-style-name="DefaultParagraphFont" style:family="text">
      <style:text-properties fo:font-weight="bold" style:font-weight-asian="bold"/>
    </style:style>
    <style:style style:name="P409" style:parent-style-name="Normal" style:family="paragraph">
      <style:text-properties fo:color="#000000"/>
    </style:style>
    <style:style style:name="P410" style:parent-style-name="Normal" style:family="paragraph">
      <style:text-properties fo:color="#000000"/>
    </style:style>
    <style:style style:name="P411" style:parent-style-name="Normal" style:family="paragraph">
      <style:text-properties fo:font-size="11pt" style:font-size-asian="11pt" style:font-size-complex="11pt"/>
    </style:style>
    <style:style style:name="P412" style:parent-style-name="Normal" style:family="paragraph">
      <style:paragraph-properties fo:text-indent="0.5in"/>
    </style:style>
    <style:style style:name="P413" style:parent-style-name="Normal" style:family="paragraph">
      <style:text-properties fo:font-size="10pt" style:font-size-asian="10pt"/>
    </style:style>
    <style:style style:name="P414" style:parent-style-name="Normal" style:family="paragraph">
      <style:paragraph-properties fo:text-indent="0.5in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indent="0.5in"/>
    </style:style>
    <style:style style:name="P417" style:parent-style-name="Normal" style:family="paragraph">
      <style:paragraph-properties fo:text-indent="0.5in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P423" style:parent-style-name="Normal" style:family="paragraph">
      <style:paragraph-properties fo:text-indent="0.5in"/>
    </style:style>
    <style:style style:name="P424" style:parent-style-name="Normal" style:family="paragraph">
      <style:paragraph-properties fo:text-indent="0.5in"/>
      <style:text-properties fo:font-size="8pt" style:font-size-asian="8pt" style:font-size-complex="8pt"/>
    </style:style>
    <style:style style:name="P425" style:parent-style-name="Normal" style:family="paragraph">
      <style:paragraph-properties fo:text-indent="0.5in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P432" style:parent-style-name="Normal" style:family="paragraph">
      <style:text-properties fo:font-size="10pt" style:font-size-asian="10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text-properties fo:color="#000000" fo:font-size="8pt" style:font-size-asian="8pt" style:font-size-complex="8pt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text-properties fo:font-size="8pt" style:font-size-asian="8pt" style:font-size-complex="8pt"/>
    </style:style>
    <style:style style:name="P441" style:parent-style-name="Normal" style:family="paragraph">
      <style:paragraph-properties fo:text-indent="0.5in"/>
    </style:style>
    <style:style style:name="T442" style:parent-style-name="DefaultParagraphFont" style:family="text">
      <style:text-properties fo:font-weight="bold" style:font-weight-asian="bold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P449" style:parent-style-name="Normal" style:family="paragraph">
      <style:text-properties style:font-size-complex="12pt"/>
    </style:style>
    <style:style style:name="P450" style:parent-style-name="Normal" style:family="paragraph">
      <style:paragraph-properties fo:text-indent="0.5in"/>
      <style:text-properties fo:font-style="italic" style:font-style-asian="italic"/>
    </style:style>
    <style:style style:name="P451" style:parent-style-name="Normal" style:family="paragraph">
      <style:text-properties style:font-size-complex="12pt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text-properties fo:font-size="8pt" style:font-size-asian="8pt" style:font-size-complex="8pt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T457" style:parent-style-name="DefaultParagraphFont" style:family="text">
      <style:text-properties fo:font-style="italic" style:font-style-asian="italic" style:font-style-complex="italic"/>
    </style:style>
    <style:style style:name="T458" style:parent-style-name="DefaultParagraphFont" style:family="text">
      <style:text-properties fo:font-style="italic" style:font-style-asian="italic" style:font-style-complex="italic"/>
    </style:style>
    <style:style style:name="P459" style:parent-style-name="Normal" style:family="paragraph">
      <style:text-properties fo:font-size="10pt" style:font-size-asian="10pt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text-properties fo:font-size="10pt" style:font-size-asian="10pt"/>
    </style:style>
    <style:style style:name="P462" style:parent-style-name="Normal" style:family="paragraph">
      <style:text-properties fo:color="#000000"/>
    </style:style>
    <style:style style:name="P463" style:parent-style-name="Normal" style:family="paragraph">
      <style:text-properties fo:font-size="10pt" style:font-size-asian="10pt"/>
    </style:style>
    <style:style style:name="P464" style:parent-style-name="Normal" style:family="paragraph">
      <style:text-properties fo:color="#000000"/>
    </style:style>
    <style:style style:name="P465" style:parent-style-name="Normal" style:family="paragraph">
      <style:text-properties fo:font-size="10pt" style:font-size-asian="10pt"/>
    </style:style>
    <style:style style:name="P466" style:parent-style-name="Normal" style:family="paragraph">
      <style:paragraph-properties fo:text-indent="0.5in"/>
    </style:style>
    <style:style style:name="T467" style:parent-style-name="DefaultParagraphFont" style:family="text">
      <style:text-properties fo:font-weight="bold" style:font-weight-asian="bold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font-weight="bold" style:font-weight-asian="bold" style:font-weight-complex="bold"/>
    </style:style>
    <style:style style:name="P470" style:parent-style-name="Normal" style:family="paragraph">
      <style:text-properties fo:font-size="11pt" style:font-size-asian="11pt" style:font-size-complex="11pt"/>
    </style:style>
    <style:style style:name="P471" style:parent-style-name="Normal" style:family="paragraph">
      <style:paragraph-properties fo:text-indent="0.5in"/>
      <style:text-properties fo:font-style="italic" style:font-style-asian="italic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T477" style:parent-style-name="DefaultParagraphFont" style:family="text">
      <style:text-properties fo:font-weight="bold" style:font-weight-asian="bold" style:font-weight-complex="bold"/>
    </style:style>
    <style:style style:name="P478" style:parent-style-name="BodyText2" style:family="paragraph">
      <style:text-properties style:font-name="Times New Roman"/>
    </style:style>
    <style:style style:name="T479" style:parent-style-name="DefaultParagraphFont" style:family="text">
      <style:text-properties fo:font-weight="bold" style:font-weight-asian="bold"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T48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486" style:parent-style-name="DefaultParagraphFont" style:family="text">
      <style:text-properties fo:font-style="italic" style:font-style-asian="italic"/>
    </style:style>
    <style:style style:name="T487" style:parent-style-name="DefaultParagraphFont" style:family="text">
      <style:text-properties fo:font-style="italic" style:font-style-asian="italic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T489" style:parent-style-name="DefaultParagraphFont" style:family="text">
      <style:text-properties fo:font-style="italic" style:font-style-asian="italic" style:font-style-complex="italic" style:font-size-complex="8pt"/>
    </style:style>
    <style:style style:name="T490" style:parent-style-name="DefaultParagraphFont" style:family="text">
      <style:text-properties fo:font-style="italic" style:font-style-asian="italic"/>
    </style:style>
    <style:style style:name="T491" style:parent-style-name="DefaultParagraphFont" style:family="text">
      <style:text-properties fo:font-weight="bold" style:font-weight-asian="bold" fo:font-style="italic" style:font-style-asian="italic"/>
    </style:style>
    <style:style style:name="T492" style:parent-style-name="DefaultParagraphFont" style:family="text">
      <style:text-properties style:font-weight-complex="bold" style:font-style-complex="italic"/>
    </style:style>
    <style:style style:name="P493" style:parent-style-name="Header" style:family="paragraph">
      <style:paragraph-properties>
        <style:tab-stops/>
      </style:paragraph-properties>
    </style:style>
    <style:style style:name="P494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495" style:parent-style-name="Normal" style:family="paragraph">
      <style:paragraph-properties fo:text-indent="0.5in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font-weight="bold" style:font-weight-asian="bold"/>
    </style:style>
    <style:style style:name="P498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499" style:parent-style-name="Normal" style:family="paragraph">
      <style:paragraph-properties fo:text-indent="0.5in"/>
    </style:style>
    <style:style style:name="P500" style:parent-style-name="Normal" style:family="paragraph">
      <style:text-properties fo:font-size="8pt" style:font-size-asian="8pt" style:font-size-complex="8pt"/>
    </style:style>
    <style:style style:name="P501" style:parent-style-name="Normal" style:family="paragraph">
      <style:paragraph-properties fo:text-indent="0.5in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style:font-style-complex="italic"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text-properties fo:font-size="8pt" style:font-size-asian="8pt" style:font-size-complex="8pt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style:font-style-complex="italic"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font-weight="bold" style:font-weight-asian="bold" style:font-weight-complex="bold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P518" style:parent-style-name="Normal" style:family="paragraph">
      <style:text-properties fo:font-size="8pt" style:font-size-asian="8pt" style:font-size-complex="8pt"/>
    </style:style>
    <style:style style:name="T519" style:parent-style-name="DefaultParagraphFont" style:family="text">
      <style:text-properties fo:font-weight="bold" style:font-weight-asian="bold" style:font-weight-complex="bold"/>
    </style:style>
    <style:style style:name="T520" style:parent-style-name="DefaultParagraphFont" style:family="text">
      <style:text-properties style:font-weight-complex="bold"/>
    </style:style>
    <style:style style:name="P521" style:parent-style-name="Normal" style:family="paragraph">
      <style:paragraph-properties fo:text-indent="0.5in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style:font-style-complex="italic" fo:color="#000000"/>
    </style:style>
    <style:style style:name="T535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536" style:parent-style-name="DefaultParagraphFont" style:family="text">
      <style:text-properties style:font-style-complex="italic" fo:color="#000000"/>
    </style:style>
    <style:style style:name="P537" style:parent-style-name="Normal" style:family="paragraph">
      <style:text-properties fo:font-size="8pt" style:font-size-asian="8pt" style:font-size-complex="8pt"/>
    </style:style>
    <style:style style:name="P538" style:parent-style-name="BodyText2" style:family="paragraph">
      <style:text-properties style:font-name="Times New Roman"/>
    </style:style>
    <style:style style:name="P539" style:parent-style-name="Normal" style:family="paragraph">
      <style:paragraph-properties fo:text-indent="0.3937in"/>
    </style:style>
    <style:style style:name="T540" style:parent-style-name="DefaultParagraphFont" style:family="text">
      <style:text-properties fo:font-weight="bold" style:font-weight-asian="bold"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style-complex="italic" style:font-size-complex="12pt"/>
    </style:style>
    <style:style style:name="P546" style:parent-style-name="Normal" style:family="paragraph">
      <style:text-properties style:font-size-complex="12pt" style:language-asian="lt" style:country-asian="LT"/>
    </style:style>
    <style:style style:name="P547" style:parent-style-name="Normal" style:family="paragraph">
      <style:paragraph-properties fo:text-indent="0.3937in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font-weight="bold" style:font-weight-asian="bold" style:font-weight-complex="bold"/>
    </style:style>
    <style:style style:name="P550" style:parent-style-name="Normal" style:family="paragraph">
      <style:text-properties fo:font-size="8pt" style:font-size-asian="8pt" style:font-size-complex="8pt"/>
    </style:style>
    <style:style style:name="T551" style:parent-style-name="DefaultParagraphFont" style:family="text">
      <style:text-properties fo:font-weight="bold" style:font-weight-asian="bold" style:font-weight-complex="bold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T557" style:parent-style-name="DefaultParagraphFont" style:family="text">
      <style:text-properties fo:font-style="italic" style:font-style-asian="italic" style:font-style-complex="italic"/>
    </style:style>
    <style:style style:name="T558" style:parent-style-name="DefaultParagraphFont" style:family="text">
      <style:text-properties fo:font-style="italic" style:font-style-asian="italic" style:font-style-complex="italic"/>
    </style:style>
    <style:style style:name="T559" style:parent-style-name="DefaultParagraphFont" style:family="text">
      <style:text-properties fo:font-style="italic" style:font-style-asian="italic" style:font-style-complex="italic"/>
    </style:style>
    <style:style style:name="P560" style:parent-style-name="Header" style:family="paragraph">
      <style:paragraph-properties fo:text-align="start">
        <style:tab-stops/>
      </style:paragraph-properties>
    </style:style>
    <style:style style:name="P561" style:parent-style-name="Header" style:family="paragraph">
      <style:paragraph-properties fo:text-align="start">
        <style:tab-stops/>
      </style:paragraph-properties>
    </style:style>
    <style:style style:name="P562" style:parent-style-name="BodyText2" style:family="paragraph">
      <style:text-properties style:font-name="Times New Roman"/>
    </style:style>
    <style:style style:name="T563" style:parent-style-name="DefaultParagraphFont" style:family="text">
      <style:text-properties fo:font-weight="bold" style:font-weight-asian="bold"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weight-complex="bold" style:font-style-complex="italic" fo:color="#000000"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fo:font-style="italic" style:font-style-asian="italic"/>
    </style:style>
    <style:style style:name="T571" style:parent-style-name="DefaultParagraphFont" style:family="text">
      <style:text-properties fo:font-style="italic" style:font-style-asian="italic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T573" style:parent-style-name="DefaultParagraphFont" style:family="text">
      <style:text-properties fo:font-style="italic" style:font-style-asian="italic"/>
    </style:style>
    <style:style style:name="T574" style:parent-style-name="DefaultParagraphFont" style:family="text">
      <style:text-properties fo:font-weight="bold" style:font-weight-asian="bold" fo:font-style="italic" style:font-style-asian="italic"/>
    </style:style>
    <style:style style:name="T575" style:parent-style-name="DefaultParagraphFont" style:family="text">
      <style:text-properties style:font-weight-complex="bold" style:font-style-complex="italic"/>
    </style:style>
    <style:style style:name="P576" style:parent-style-name="Header" style:family="paragraph">
      <style:paragraph-properties>
        <style:tab-stops/>
      </style:paragraph-properties>
    </style:style>
    <style:style style:name="P577" style:parent-style-name="Normal" style:family="paragraph">
      <style:paragraph-properties fo:text-indent="0.5in"/>
    </style:style>
    <style:style style:name="P578" style:parent-style-name="Normal" style:family="paragraph">
      <style:paragraph-properties fo:text-indent="0.5in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font-weight="bold" style:font-weight-asian="bold"/>
    </style:style>
    <style:style style:name="P581" style:parent-style-name="Normal" style:family="paragraph">
      <style:text-properties style:font-weight-complex="bold" style:font-style-complex="italic"/>
    </style:style>
    <style:style style:name="P582" style:parent-style-name="Header" style:family="paragraph">
      <style:paragraph-properties>
        <style:tab-stops/>
      </style:paragraph-properties>
    </style:style>
    <style:style style:name="T583" style:parent-style-name="DefaultParagraphFont" style:family="text">
      <style:text-properties fo:font-weight="bold" style:font-weight-asian="bold"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 style:font-size-complex="12pt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P597" style:parent-style-name="BodyText2" style:family="paragraph">
      <style:text-properties style:font-name="Times New Roman"/>
    </style:style>
    <style:style style:name="T598" style:parent-style-name="DefaultParagraphFont" style:family="text">
      <style:text-properties fo:font-weight="bold" style:font-weight-asian="bold"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text-position="super 62.5%"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text-position="super 62.5%"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fo:color="#000000" style:font-size-complex="12pt"/>
    </style:style>
    <style:style style:name="T606" style:parent-style-name="DefaultParagraphFont" style:family="text">
      <style:text-properties fo:color="#000000" style:font-size-complex="12pt"/>
    </style:style>
    <style:style style:name="T607" style:parent-style-name="DefaultParagraphFont" style:family="text">
      <style:text-properties style:font-weight-complex="bold" style:font-style-complex="italic" fo:color="#000000" style:font-size-complex="12pt"/>
    </style:style>
    <style:style style:name="T608" style:parent-style-name="DefaultParagraphFont" style:family="text">
      <style:text-properties fo:color="#000000" style:font-size-complex="12pt"/>
    </style:style>
    <style:style style:name="T609" style:parent-style-name="DefaultParagraphFont" style:family="text">
      <style:text-properties fo:font-style="italic" style:font-style-asian="italic"/>
    </style:style>
    <style:style style:name="T610" style:parent-style-name="DefaultParagraphFont" style:family="text">
      <style:text-properties fo:font-style="italic" style:font-style-asian="italic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T612" style:parent-style-name="DefaultParagraphFont" style:family="text">
      <style:text-properties fo:font-style="italic" style:font-style-asian="italic"/>
    </style:style>
    <style:style style:name="T613" style:parent-style-name="DefaultParagraphFont" style:family="text">
      <style:text-properties fo:font-weight="bold" style:font-weight-asian="bold" fo:font-style="italic" style:font-style-asian="italic"/>
    </style:style>
    <style:style style:name="T614" style:parent-style-name="DefaultParagraphFont" style:family="text">
      <style:text-properties style:font-weight-complex="bold" style:font-style-complex="italic"/>
    </style:style>
    <style:style style:name="P615" style:parent-style-name="Header" style:family="paragraph">
      <style:paragraph-properties>
        <style:tab-stops/>
      </style:paragraph-properties>
    </style:style>
    <style:style style:name="P616" style:parent-style-name="Normal" style:family="paragraph">
      <style:paragraph-properties fo:text-indent="0.5in"/>
    </style:style>
    <style:style style:name="P617" style:parent-style-name="Normal" style:family="paragraph">
      <style:paragraph-properties fo:text-indent="0.5in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font-weight="bold" style:font-weight-asian="bold" style:font-weight-complex="bold"/>
    </style:style>
    <style:style style:name="P620" style:parent-style-name="Header" style:family="paragraph">
      <style:paragraph-properties>
        <style:tab-stops/>
      </style:paragraph-properties>
    </style:style>
    <style:style style:name="T621" style:parent-style-name="DefaultParagraphFont" style:family="text">
      <style:text-properties fo:font-weight="bold" style:font-weight-asian="bold"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 style:font-size-complex="12pt"/>
    </style:style>
    <style:style style:name="T624" style:parent-style-name="DefaultParagraphFont" style:family="text">
      <style:text-properties style:font-weight-complex="bold" style:text-position="super 62.5%" style:font-size-complex="12pt"/>
    </style:style>
    <style:style style:name="T625" style:parent-style-name="DefaultParagraphFont" style:family="text">
      <style:text-properties style:font-weight-complex="bold" style:font-size-complex="12pt"/>
    </style:style>
    <style:style style:name="T626" style:parent-style-name="DefaultParagraphFont" style:family="text">
      <style:text-properties style:font-weight-complex="bold" style:text-position="super 62.5%" style:font-size-complex="12pt"/>
    </style:style>
    <style:style style:name="T627" style:parent-style-name="DefaultParagraphFont" style:family="text">
      <style:text-properties style:font-weight-complex="bold" style:font-size-complex="12pt"/>
    </style:style>
    <style:style style:name="T628" style:parent-style-name="DefaultParagraphFont" style:family="text">
      <style:text-properties style:font-weight-complex="bold" style:font-size-complex="12pt"/>
    </style:style>
    <style:style style:name="T629" style:parent-style-name="DefaultParagraphFont" style:family="text">
      <style:text-properties style:font-weight-complex="bold" fo:color="#000000" style:font-size-complex="12pt"/>
    </style:style>
    <style:style style:name="T630" style:parent-style-name="DefaultParagraphFont" style:family="text">
      <style:text-properties fo:font-style="italic" style:font-style-asian="italic" style:font-style-complex="italic"/>
    </style:style>
    <style:style style:name="T631" style:parent-style-name="DefaultParagraphFont" style:family="text">
      <style:text-properties fo:font-style="italic" style:font-style-asian="italic" style:font-style-complex="italic"/>
    </style:style>
    <style:style style:name="T632" style:parent-style-name="DefaultParagraphFont" style:family="text">
      <style:text-properties fo:font-style="italic" style:font-style-asian="italic" style:font-style-complex="italic"/>
    </style:style>
    <style:style style:name="T633" style:parent-style-name="DefaultParagraphFont" style:family="text">
      <style:text-properties fo:font-style="italic" style:font-style-asian="italic" style:font-style-complex="italic"/>
    </style:style>
    <style:style style:name="T634" style:parent-style-name="DefaultParagraphFont" style:family="text">
      <style:text-properties fo:font-style="italic" style:font-style-asian="italic" style:font-style-complex="italic"/>
    </style:style>
    <style:style style:name="T635" style:parent-style-name="DefaultParagraphFont" style:family="text">
      <style:text-properties fo:font-style="italic" style:font-style-asian="italic" style:font-style-complex="italic"/>
    </style:style>
    <style:style style:name="T636" style:parent-style-name="DefaultParagraphFont" style:family="text">
      <style:text-properties fo:font-style="italic" style:font-style-asian="italic" style:font-style-complex="italic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P640" style:parent-style-name="BodyText2" style:family="paragraph">
      <style:text-properties style:font-name="Times New Roman"/>
    </style:style>
    <style:style style:name="T641" style:parent-style-name="DefaultParagraphFont" style:family="text">
      <style:text-properties fo:font-weight="bold" style:font-weight-asian="bold"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fo:color="#000000" style:font-size-complex="12pt"/>
    </style:style>
    <style:style style:name="T644" style:parent-style-name="DefaultParagraphFont" style:family="text">
      <style:text-properties style:font-weight-complex="bold" style:font-style-complex="italic" fo:color="#000000" style:font-size-complex="12pt"/>
    </style:style>
    <style:style style:name="T645" style:parent-style-name="DefaultParagraphFont" style:family="text">
      <style:text-properties fo:color="#000000" style:font-size-complex="12pt"/>
    </style:style>
    <style:style style:name="T646" style:parent-style-name="DefaultParagraphFont" style:family="text">
      <style:text-properties fo:color="#000000" style:font-size-complex="12pt"/>
    </style:style>
    <style:style style:name="T647" style:parent-style-name="DefaultParagraphFont" style:family="text">
      <style:text-properties fo:font-style="italic" style:font-style-asian="italic"/>
    </style:style>
    <style:style style:name="T648" style:parent-style-name="DefaultParagraphFont" style:family="text">
      <style:text-properties fo:font-style="italic" style:font-style-asian="italic"/>
    </style:style>
    <style:style style:name="T649" style:parent-style-name="DefaultParagraphFont" style:family="text">
      <style:text-properties fo:font-style="italic" style:font-style-asian="italic" style:font-style-complex="italic"/>
    </style:style>
    <style:style style:name="T650" style:parent-style-name="DefaultParagraphFont" style:family="text">
      <style:text-properties fo:font-style="italic" style:font-style-asian="italic"/>
    </style:style>
    <style:style style:name="T651" style:parent-style-name="DefaultParagraphFont" style:family="text">
      <style:text-properties fo:font-weight="bold" style:font-weight-asian="bold" fo:font-style="italic" style:font-style-asian="italic"/>
    </style:style>
    <style:style style:name="T652" style:parent-style-name="DefaultParagraphFont" style:family="text">
      <style:text-properties style:font-weight-complex="bold" style:font-style-complex="italic"/>
    </style:style>
    <style:style style:name="P653" style:parent-style-name="Header" style:family="paragraph">
      <style:paragraph-properties>
        <style:tab-stops/>
      </style:paragraph-properties>
    </style:style>
    <style:style style:name="P654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655" style:parent-style-name="Header" style:family="paragraph">
      <style:paragraph-properties>
        <style:tab-stops/>
      </style:paragraph-properties>
    </style:style>
    <style:style style:name="P656" style:parent-style-name="Normal" style:family="paragraph">
      <style:paragraph-properties fo:text-indent="0.5in"/>
    </style:style>
    <style:style style:name="P657" style:parent-style-name="Normal" style:family="paragraph">
      <style:text-properties fo:color="#000000"/>
    </style:style>
    <style:style style:name="P658" style:parent-style-name="Normal" style:family="paragraph">
      <style:text-properties fo:color="#000000"/>
    </style:style>
    <style:style style:name="P659" style:parent-style-name="Header" style:family="paragraph">
      <style:paragraph-properties>
        <style:tab-stops/>
      </style:paragraph-properties>
    </style:style>
    <style:style style:name="T660" style:parent-style-name="DefaultParagraphFont" style:family="text">
      <style:text-properties fo:font-weight="bold" style:font-weight-asian="bold"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 fo:color="#000000" style:font-size-complex="12pt"/>
    </style:style>
    <style:style style:name="T663" style:parent-style-name="DefaultParagraphFont" style:family="text">
      <style:text-properties style:font-weight-complex="bold" fo:color="#000000" style:font-size-complex="12pt"/>
    </style:style>
    <style:style style:name="T664" style:parent-style-name="DefaultParagraphFont" style:family="text">
      <style:text-properties fo:font-style="italic" style:font-style-asian="italic" style:font-style-complex="italic"/>
    </style:style>
    <style:style style:name="T665" style:parent-style-name="DefaultParagraphFont" style:family="text">
      <style:text-properties fo:font-style="italic" style:font-style-asian="italic" style:font-style-complex="italic"/>
    </style:style>
    <style:style style:name="T666" style:parent-style-name="DefaultParagraphFont" style:family="text">
      <style:text-properties fo:font-style="italic" style:font-style-asian="italic" style:font-style-complex="italic"/>
    </style:style>
    <style:style style:name="T667" style:parent-style-name="DefaultParagraphFont" style:family="text">
      <style:text-properties fo:font-style="italic" style:font-style-asian="italic" style:font-style-complex="italic"/>
    </style:style>
    <style:style style:name="T668" style:parent-style-name="DefaultParagraphFont" style:family="text">
      <style:text-properties fo:font-style="italic" style:font-style-asian="italic" style:font-style-complex="italic"/>
    </style:style>
    <style:style style:name="T669" style:parent-style-name="DefaultParagraphFont" style:family="text">
      <style:text-properties fo:font-style="italic" style:font-style-asian="italic" style:font-style-complex="italic"/>
    </style:style>
    <style:style style:name="T670" style:parent-style-name="DefaultParagraphFont" style:family="text">
      <style:text-properties fo:font-style="italic" style:font-style-asian="italic" style:font-style-complex="italic"/>
    </style:style>
    <style:style style:name="T671" style:parent-style-name="DefaultParagraphFont" style:family="text">
      <style:text-properties fo:font-style="italic" style:font-style-asian="italic" style:font-style-complex="italic"/>
    </style:style>
    <style:style style:name="T672" style:parent-style-name="DefaultParagraphFont" style:family="text">
      <style:text-properties fo:font-style="italic" style:font-style-asian="italic" style:font-style-complex="italic"/>
    </style:style>
    <style:style style:name="T673" style:parent-style-name="DefaultParagraphFont" style:family="text">
      <style:text-properties fo:font-style="italic" style:font-style-asian="italic" style:font-style-complex="italic"/>
    </style:style>
    <style:style style:name="P674" style:parent-style-name="BodyText2" style:family="paragraph">
      <style:text-properties style:font-name="Times New Roman"/>
    </style:style>
    <style:style style:name="T675" style:parent-style-name="DefaultParagraphFont" style:family="text">
      <style:text-properties fo:font-weight="bold" style:font-weight-asian="bold"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fo:color="#000000" style:font-size-complex="12pt"/>
    </style:style>
    <style:style style:name="T683" style:parent-style-name="DefaultParagraphFont" style:family="text">
      <style:text-properties fo:color="#000000" style:font-size-complex="12pt"/>
    </style:style>
    <style:style style:name="T684" style:parent-style-name="DefaultParagraphFont" style:family="text">
      <style:text-properties style:font-weight-complex="bold" style:font-style-complex="italic" fo:color="#000000" style:font-size-complex="12pt"/>
    </style:style>
    <style:style style:name="T685" style:parent-style-name="DefaultParagraphFont" style:family="text">
      <style:text-properties fo:color="#000000" style:font-size-complex="12pt"/>
    </style:style>
    <style:style style:name="T686" style:parent-style-name="DefaultParagraphFont" style:family="text">
      <style:text-properties fo:font-style="italic" style:font-style-asian="italic"/>
    </style:style>
    <style:style style:name="T687" style:parent-style-name="DefaultParagraphFont" style:family="text">
      <style:text-properties fo:font-style="italic" style:font-style-asian="italic"/>
    </style:style>
    <style:style style:name="T688" style:parent-style-name="DefaultParagraphFont" style:family="text">
      <style:text-properties fo:font-style="italic" style:font-style-asian="italic" style:font-style-complex="italic"/>
    </style:style>
    <style:style style:name="T689" style:parent-style-name="DefaultParagraphFont" style:family="text">
      <style:text-properties fo:font-style="italic" style:font-style-asian="italic"/>
    </style:style>
    <style:style style:name="T690" style:parent-style-name="DefaultParagraphFont" style:family="text">
      <style:text-properties fo:font-weight="bold" style:font-weight-asian="bold" fo:font-style="italic" style:font-style-asian="italic"/>
    </style:style>
    <style:style style:name="T691" style:parent-style-name="DefaultParagraphFont" style:family="text">
      <style:text-properties style:font-weight-complex="bold" style:font-style-complex="italic"/>
    </style:style>
    <style:style style:name="P692" style:parent-style-name="Header" style:family="paragraph">
      <style:paragraph-properties>
        <style:tab-stops/>
      </style:paragraph-properties>
    </style:style>
    <style:style style:name="P693" style:parent-style-name="Normal" style:family="paragraph">
      <style:paragraph-properties fo:text-indent="0.5in"/>
    </style:style>
    <style:style style:name="P694" style:parent-style-name="Header" style:family="paragraph">
      <style:paragraph-properties>
        <style:tab-stops/>
      </style:paragraph-properties>
    </style:style>
    <style:style style:name="T695" style:parent-style-name="DefaultParagraphFont" style:family="text">
      <style:text-properties fo:font-weight="bold" style:font-weight-asian="bold"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 style:font-size-complex="12pt"/>
    </style:style>
    <style:style style:name="T698" style:parent-style-name="DefaultParagraphFont" style:family="text">
      <style:text-properties style:font-weight-complex="bold" style:font-size-complex="12pt"/>
    </style:style>
    <style:style style:name="T699" style:parent-style-name="DefaultParagraphFont" style:family="text">
      <style:text-properties style:font-weight-complex="bold" style:font-size-complex="12pt"/>
    </style:style>
    <style:style style:name="T700" style:parent-style-name="DefaultParagraphFont" style:family="text">
      <style:text-properties style:font-weight-complex="bold" style:font-size-complex="12pt"/>
    </style:style>
    <style:style style:name="T701" style:parent-style-name="DefaultParagraphFont" style:family="text">
      <style:text-properties style:font-weight-complex="bold" style:font-size-complex="12pt"/>
    </style:style>
    <style:style style:name="T702" style:parent-style-name="DefaultParagraphFont" style:family="text">
      <style:text-properties style:font-weight-complex="bold" fo:color="#000000" style:font-size-complex="12pt"/>
    </style:style>
    <style:style style:name="T703" style:parent-style-name="DefaultParagraphFont" style:family="text">
      <style:text-properties fo:font-style="italic" style:font-style-asian="italic" style:font-style-complex="italic"/>
    </style:style>
    <style:style style:name="T704" style:parent-style-name="DefaultParagraphFont" style:family="text">
      <style:text-properties fo:font-style="italic" style:font-style-asian="italic" style:font-style-complex="italic"/>
    </style:style>
    <style:style style:name="T705" style:parent-style-name="DefaultParagraphFont" style:family="text">
      <style:text-properties fo:font-style="italic" style:font-style-asian="italic" style:font-style-complex="italic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T707" style:parent-style-name="DefaultParagraphFont" style:family="text">
      <style:text-properties fo:font-style="italic" style:font-style-asian="italic" style:font-style-complex="italic"/>
    </style:style>
    <style:style style:name="T708" style:parent-style-name="DefaultParagraphFont" style:family="text">
      <style:text-properties fo:font-style="italic" style:font-style-asian="italic" style:font-style-complex="italic"/>
    </style:style>
    <style:style style:name="T709" style:parent-style-name="DefaultParagraphFont" style:family="text">
      <style:text-properties fo:font-style="italic" style:font-style-asian="italic" style:font-style-complex="italic"/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T711" style:parent-style-name="DefaultParagraphFont" style:family="text">
      <style:text-properties fo:font-style="italic" style:font-style-asian="italic" style:font-style-complex="italic"/>
    </style:style>
    <style:style style:name="T712" style:parent-style-name="DefaultParagraphFont" style:family="text">
      <style:text-properties fo:font-style="italic" style:font-style-asian="italic" style:font-style-complex="italic"/>
    </style:style>
    <style:style style:name="P713" style:parent-style-name="BodyText2" style:family="paragraph">
      <style:text-properties style:font-name="Times New Roman"/>
    </style:style>
    <style:style style:name="T714" style:parent-style-name="DefaultParagraphFont" style:family="text">
      <style:text-properties fo:font-weight="bold" style:font-weight-asian="bold"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fo:color="#000000" style:font-size-complex="12pt"/>
    </style:style>
    <style:style style:name="T718" style:parent-style-name="DefaultParagraphFont" style:family="text">
      <style:text-properties fo:color="#000000" style:font-size-complex="12pt"/>
    </style:style>
    <style:style style:name="T719" style:parent-style-name="DefaultParagraphFont" style:family="text">
      <style:text-properties style:font-weight-complex="bold" style:font-style-complex="italic" fo:color="#000000" style:font-size-complex="12pt"/>
    </style:style>
    <style:style style:name="T720" style:parent-style-name="DefaultParagraphFont" style:family="text">
      <style:text-properties fo:color="#000000" style:font-size-complex="12pt"/>
    </style:style>
    <style:style style:name="T721" style:parent-style-name="DefaultParagraphFont" style:family="text">
      <style:text-properties fo:font-style="italic" style:font-style-asian="italic"/>
    </style:style>
    <style:style style:name="T722" style:parent-style-name="DefaultParagraphFont" style:family="text">
      <style:text-properties fo:font-style="italic" style:font-style-asian="italic"/>
    </style:style>
    <style:style style:name="T723" style:parent-style-name="DefaultParagraphFont" style:family="text">
      <style:text-properties fo:font-style="italic" style:font-style-asian="italic" style:font-style-complex="italic"/>
    </style:style>
    <style:style style:name="T724" style:parent-style-name="DefaultParagraphFont" style:family="text">
      <style:text-properties fo:font-style="italic" style:font-style-asian="italic"/>
    </style:style>
    <style:style style:name="T725" style:parent-style-name="DefaultParagraphFont" style:family="text">
      <style:text-properties fo:font-weight="bold" style:font-weight-asian="bold" fo:font-style="italic" style:font-style-asian="italic"/>
    </style:style>
    <style:style style:name="T726" style:parent-style-name="DefaultParagraphFont" style:family="text">
      <style:text-properties style:font-weight-complex="bold" style:font-style-complex="italic"/>
    </style:style>
    <style:style style:name="P727" style:parent-style-name="Header" style:family="paragraph">
      <style:paragraph-properties>
        <style:tab-stops/>
      </style:paragraph-properties>
    </style:style>
    <style:style style:name="P728" style:parent-style-name="Normal" style:family="paragraph">
      <style:paragraph-properties fo:text-indent="0.5in"/>
    </style:style>
    <style:style style:name="P729" style:parent-style-name="Header" style:family="paragraph">
      <style:paragraph-properties>
        <style:tab-stops/>
      </style:paragraph-properties>
    </style:style>
    <style:style style:name="T730" style:parent-style-name="DefaultParagraphFont" style:family="text">
      <style:text-properties fo:font-weight="bold" style:font-weight-asian="bold"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 style:font-size-complex="12pt"/>
    </style:style>
    <style:style style:name="T733" style:parent-style-name="DefaultParagraphFont" style:family="text">
      <style:text-properties style:font-weight-complex="bold" fo:color="#000000" style:font-size-complex="12pt"/>
    </style:style>
    <style:style style:name="T734" style:parent-style-name="DefaultParagraphFont" style:family="text">
      <style:text-properties fo:font-style="italic" style:font-style-asian="italic" style:font-style-complex="italic"/>
    </style:style>
    <style:style style:name="T735" style:parent-style-name="DefaultParagraphFont" style:family="text">
      <style:text-properties fo:font-style="italic" style:font-style-asian="italic" style:font-style-complex="italic"/>
    </style:style>
    <style:style style:name="T736" style:parent-style-name="DefaultParagraphFont" style:family="text">
      <style:text-properties fo:font-style="italic" style:font-style-asian="italic" style:font-style-complex="italic"/>
    </style:style>
    <style:style style:name="T737" style:parent-style-name="DefaultParagraphFont" style:family="text">
      <style:text-properties fo:font-style="italic" style:font-style-asian="italic" style:font-style-complex="italic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T739" style:parent-style-name="DefaultParagraphFont" style:family="text">
      <style:text-properties fo:font-style="italic" style:font-style-asian="italic" style:font-style-complex="italic"/>
    </style:style>
    <style:style style:name="T740" style:parent-style-name="DefaultParagraphFont" style:family="text">
      <style:text-properties fo:font-style="italic" style:font-style-asian="italic" style:font-style-complex="italic"/>
    </style:style>
    <style:style style:name="T741" style:parent-style-name="DefaultParagraphFont" style:family="text">
      <style:text-properties fo:font-style="italic" style:font-style-asian="italic" style:font-style-complex="italic"/>
    </style:style>
    <style:style style:name="T742" style:parent-style-name="DefaultParagraphFont" style:family="text">
      <style:text-properties fo:font-style="italic" style:font-style-asian="italic" style:font-style-complex="italic"/>
    </style:style>
    <style:style style:name="T743" style:parent-style-name="DefaultParagraphFont" style:family="text">
      <style:text-properties fo:font-style="italic" style:font-style-asian="italic" style:font-style-complex="italic"/>
    </style:style>
    <style:style style:name="P744" style:parent-style-name="BodyText2" style:family="paragraph">
      <style:text-properties style:font-name="Times New Roman"/>
    </style:style>
    <style:style style:name="T745" style:parent-style-name="DefaultParagraphFont" style:family="text">
      <style:text-properties fo:font-weight="bold" style:font-weight-asian="bold"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text-position="super 62.5%"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text-position="super 62.5%"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fo:color="#000000" style:font-size-complex="12pt"/>
    </style:style>
    <style:style style:name="T753" style:parent-style-name="DefaultParagraphFont" style:family="text">
      <style:text-properties fo:color="#000000" style:font-size-complex="12pt"/>
    </style:style>
    <style:style style:name="T754" style:parent-style-name="DefaultParagraphFont" style:family="text">
      <style:text-properties style:font-weight-complex="bold" style:font-style-complex="italic" fo:color="#000000" style:font-size-complex="12pt"/>
    </style:style>
    <style:style style:name="T755" style:parent-style-name="DefaultParagraphFont" style:family="text">
      <style:text-properties fo:color="#000000" style:font-size-complex="12pt"/>
    </style:style>
    <style:style style:name="T756" style:parent-style-name="DefaultParagraphFont" style:family="text">
      <style:text-properties fo:font-style="italic" style:font-style-asian="italic"/>
    </style:style>
    <style:style style:name="T757" style:parent-style-name="DefaultParagraphFont" style:family="text">
      <style:text-properties fo:font-style="italic" style:font-style-asian="italic"/>
    </style:style>
    <style:style style:name="T758" style:parent-style-name="DefaultParagraphFont" style:family="text">
      <style:text-properties fo:font-style="italic" style:font-style-asian="italic" style:font-style-complex="italic"/>
    </style:style>
    <style:style style:name="T759" style:parent-style-name="DefaultParagraphFont" style:family="text">
      <style:text-properties fo:font-style="italic" style:font-style-asian="italic"/>
    </style:style>
    <style:style style:name="T760" style:parent-style-name="DefaultParagraphFont" style:family="text">
      <style:text-properties fo:font-weight="bold" style:font-weight-asian="bold" fo:font-style="italic" style:font-style-asian="italic"/>
    </style:style>
    <style:style style:name="T761" style:parent-style-name="DefaultParagraphFont" style:family="text">
      <style:text-properties style:font-weight-complex="bold" style:font-style-complex="italic"/>
    </style:style>
    <style:style style:name="P762" style:parent-style-name="Header" style:family="paragraph">
      <style:paragraph-properties>
        <style:tab-stops/>
      </style:paragraph-properties>
    </style:style>
    <style:style style:name="P763" style:parent-style-name="Normal" style:family="paragraph">
      <style:paragraph-properties fo:text-indent="0.5in"/>
    </style:style>
    <style:style style:name="P764" style:parent-style-name="Normal" style:family="paragraph">
      <style:paragraph-properties fo:text-indent="0.5in"/>
    </style:style>
    <style:style style:name="T765" style:parent-style-name="DefaultParagraphFont" style:family="text">
      <style:text-properties fo:color="#000000"/>
    </style:style>
    <style:style style:name="P766" style:parent-style-name="Header" style:family="paragraph">
      <style:paragraph-properties>
        <style:tab-stops/>
      </style:paragraph-properties>
    </style:style>
    <style:style style:name="T767" style:parent-style-name="DefaultParagraphFont" style:family="text">
      <style:text-properties fo:font-weight="bold" style:font-weight-asian="bold"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 style:font-size-complex="12pt"/>
    </style:style>
    <style:style style:name="T770" style:parent-style-name="DefaultParagraphFont" style:family="text">
      <style:text-properties style:font-weight-complex="bold" style:text-position="super 62.5%" style:font-size-complex="12pt"/>
    </style:style>
    <style:style style:name="T771" style:parent-style-name="DefaultParagraphFont" style:family="text">
      <style:text-properties style:font-weight-complex="bold" style:font-size-complex="12pt"/>
    </style:style>
    <style:style style:name="T772" style:parent-style-name="DefaultParagraphFont" style:family="text">
      <style:text-properties style:font-weight-complex="bold" style:text-position="super 62.5%" style:font-size-complex="12pt"/>
    </style:style>
    <style:style style:name="T773" style:parent-style-name="DefaultParagraphFont" style:family="text">
      <style:text-properties style:font-weight-complex="bold" style:font-size-complex="12pt"/>
    </style:style>
    <style:style style:name="T774" style:parent-style-name="DefaultParagraphFont" style:family="text">
      <style:text-properties style:font-weight-complex="bold" fo:color="#000000" style:font-size-complex="12pt"/>
    </style:style>
    <style:style style:name="T775" style:parent-style-name="DefaultParagraphFont" style:family="text">
      <style:text-properties fo:font-style="italic" style:font-style-asian="italic" style:font-style-complex="italic"/>
    </style:style>
    <style:style style:name="T776" style:parent-style-name="DefaultParagraphFont" style:family="text">
      <style:text-properties fo:font-style="italic" style:font-style-asian="italic" style:font-style-complex="italic"/>
    </style:style>
    <style:style style:name="T777" style:parent-style-name="DefaultParagraphFont" style:family="text">
      <style:text-properties fo:font-style="italic" style:font-style-asian="italic" style:font-style-complex="italic"/>
    </style:style>
    <style:style style:name="T778" style:parent-style-name="DefaultParagraphFont" style:family="text">
      <style:text-properties fo:font-style="italic" style:font-style-asian="italic" style:font-style-complex="italic"/>
    </style:style>
    <style:style style:name="T779" style:parent-style-name="DefaultParagraphFont" style:family="text">
      <style:text-properties fo:font-style="italic" style:font-style-asian="italic" style:font-style-complex="italic"/>
    </style:style>
    <style:style style:name="T780" style:parent-style-name="DefaultParagraphFont" style:family="text">
      <style:text-properties fo:font-style="italic" style:font-style-asian="italic" style:font-style-complex="italic"/>
    </style:style>
    <style:style style:name="T781" style:parent-style-name="DefaultParagraphFont" style:family="text">
      <style:text-properties fo:font-style="italic" style:font-style-asian="italic" style:font-style-complex="italic"/>
    </style:style>
    <style:style style:name="T782" style:parent-style-name="DefaultParagraphFont" style:family="text">
      <style:text-properties fo:font-style="italic" style:font-style-asian="italic" style:font-style-complex="italic"/>
    </style:style>
    <style:style style:name="T783" style:parent-style-name="DefaultParagraphFont" style:family="text">
      <style:text-properties fo:font-style="italic" style:font-style-asian="italic" style:font-style-complex="italic"/>
    </style:style>
    <style:style style:name="T784" style:parent-style-name="DefaultParagraphFont" style:family="text">
      <style:text-properties fo:font-style="italic" style:font-style-asian="italic" style:font-style-complex="italic"/>
    </style:style>
    <style:style style:name="P785" style:parent-style-name="BodyText2" style:family="paragraph">
      <style:text-properties style:font-name="Times New Roman"/>
    </style:style>
    <style:style style:name="T786" style:parent-style-name="DefaultParagraphFont" style:family="text">
      <style:text-properties fo:font-weight="bold" style:font-weight-asian="bold"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text-position="super 62.5%"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fo:color="#000000" style:font-size-complex="12pt"/>
    </style:style>
    <style:style style:name="T792" style:parent-style-name="DefaultParagraphFont" style:family="text">
      <style:text-properties fo:color="#000000" style:font-size-complex="12pt"/>
    </style:style>
    <style:style style:name="T793" style:parent-style-name="DefaultParagraphFont" style:family="text">
      <style:text-properties style:font-weight-complex="bold" style:font-style-complex="italic" fo:color="#000000" style:font-size-complex="12pt"/>
    </style:style>
    <style:style style:name="T794" style:parent-style-name="DefaultParagraphFont" style:family="text">
      <style:text-properties fo:color="#000000" style:font-size-complex="12pt"/>
    </style:style>
    <style:style style:name="T795" style:parent-style-name="DefaultParagraphFont" style:family="text">
      <style:text-properties fo:font-style="italic" style:font-style-asian="italic"/>
    </style:style>
    <style:style style:name="T796" style:parent-style-name="DefaultParagraphFont" style:family="text">
      <style:text-properties fo:font-style="italic" style:font-style-asian="italic"/>
    </style:style>
    <style:style style:name="T797" style:parent-style-name="DefaultParagraphFont" style:family="text">
      <style:text-properties fo:font-style="italic" style:font-style-asian="italic" style:font-style-complex="italic"/>
    </style:style>
    <style:style style:name="T798" style:parent-style-name="DefaultParagraphFont" style:family="text">
      <style:text-properties fo:font-style="italic" style:font-style-asian="italic"/>
    </style:style>
    <style:style style:name="T799" style:parent-style-name="DefaultParagraphFont" style:family="text">
      <style:text-properties fo:font-weight="bold" style:font-weight-asian="bold" fo:font-style="italic" style:font-style-asian="italic"/>
    </style:style>
    <style:style style:name="T800" style:parent-style-name="DefaultParagraphFont" style:family="text">
      <style:text-properties style:font-weight-complex="bold" style:font-style-complex="italic"/>
    </style:style>
    <style:style style:name="P801" style:parent-style-name="Header" style:family="paragraph">
      <style:paragraph-properties>
        <style:tab-stops/>
      </style:paragraph-properties>
    </style:style>
    <style:style style:name="P802" style:parent-style-name="Normal" style:family="paragraph">
      <style:paragraph-properties fo:text-indent="0.5in"/>
    </style:style>
    <style:style style:name="P803" style:parent-style-name="Normal" style:family="paragraph">
      <style:paragraph-properties fo:text-indent="0.5in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font-weight="bold" style:font-weight-asian="bold" style:font-weight-complex="bold"/>
    </style:style>
    <style:style style:name="T806" style:parent-style-name="DefaultParagraphFont" style:family="text">
      <style:text-properties fo:font-weight="bold" style:font-weight-asian="bold"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text-position="super 62.5%"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fo:color="#000000" style:font-size-complex="12pt"/>
    </style:style>
    <style:style style:name="T812" style:parent-style-name="DefaultParagraphFont" style:family="text">
      <style:text-properties fo:color="#000000" style:font-size-complex="12pt"/>
    </style:style>
    <style:style style:name="T813" style:parent-style-name="DefaultParagraphFont" style:family="text">
      <style:text-properties fo:font-style="italic" style:font-style-asian="italic" style:font-style-complex="italic"/>
    </style:style>
    <style:style style:name="T814" style:parent-style-name="DefaultParagraphFont" style:family="text">
      <style:text-properties fo:font-style="italic" style:font-style-asian="italic" style:font-style-complex="italic"/>
    </style:style>
    <style:style style:name="T815" style:parent-style-name="DefaultParagraphFont" style:family="text">
      <style:text-properties fo:font-style="italic" style:font-style-asian="italic" style:font-style-complex="italic"/>
    </style:style>
    <style:style style:name="T816" style:parent-style-name="DefaultParagraphFont" style:family="text">
      <style:text-properties fo:font-style="italic" style:font-style-asian="italic" style:font-style-complex="italic"/>
    </style:style>
    <style:style style:name="T817" style:parent-style-name="DefaultParagraphFont" style:family="text">
      <style:text-properties fo:font-style="italic" style:font-style-asian="italic" style:font-style-complex="italic"/>
    </style:style>
    <style:style style:name="T818" style:parent-style-name="DefaultParagraphFont" style:family="text">
      <style:text-properties fo:font-style="italic" style:font-style-asian="italic" style:font-style-complex="italic"/>
    </style:style>
    <style:style style:name="T819" style:parent-style-name="DefaultParagraphFont" style:family="text">
      <style:text-properties fo:font-style="italic" style:font-style-asian="italic" style:font-style-complex="italic"/>
    </style:style>
    <style:style style:name="T820" style:parent-style-name="DefaultParagraphFont" style:family="text">
      <style:text-properties fo:font-style="italic" style:font-style-asian="italic" style:font-style-complex="italic"/>
    </style:style>
    <style:style style:name="T821" style:parent-style-name="DefaultParagraphFont" style:family="text">
      <style:text-properties fo:font-style="italic" style:font-style-asian="italic" style:font-style-complex="italic"/>
    </style:style>
    <style:style style:name="T822" style:parent-style-name="DefaultParagraphFont" style:family="text">
      <style:text-properties fo:font-style="italic" style:font-style-asian="italic" style:font-style-complex="italic"/>
    </style:style>
    <style:style style:name="T823" style:parent-style-name="DefaultParagraphFont" style:family="text">
      <style:text-properties fo:font-style="italic" style:font-style-asian="italic" style:font-style-complex="italic"/>
    </style:style>
    <style:style style:name="T824" style:parent-style-name="DefaultParagraphFont" style:family="text">
      <style:text-properties fo:font-style="italic" style:font-style-asian="italic" style:font-style-complex="italic"/>
    </style:style>
    <style:style style:name="P825" style:parent-style-name="BodyText2" style:family="paragraph">
      <style:text-properties style:font-name="Times New Roman"/>
    </style:style>
    <style:style style:name="P826" style:parent-style-name="BodyText2" style:family="paragraph">
      <style:text-properties style:font-name="Times New Roman"/>
    </style:style>
    <style:style style:name="P827" style:parent-style-name="BodyText2" style:family="paragraph">
      <style:paragraph-properties fo:text-indent="0.5in"/>
      <style:text-properties style:font-name="Times New Roman"/>
    </style:style>
    <style:style style:name="T828" style:parent-style-name="DefaultParagraphFont" style:family="text">
      <style:text-properties fo:font-weight="bold" style:font-weight-asian="bold"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fo:color="#000000" style:font-size-complex="12pt"/>
    </style:style>
    <style:style style:name="T832" style:parent-style-name="DefaultParagraphFont" style:family="text">
      <style:text-properties fo:color="#000000" style:font-size-complex="12pt"/>
    </style:style>
    <style:style style:name="T833" style:parent-style-name="DefaultParagraphFont" style:family="text">
      <style:text-properties style:font-weight-complex="bold" style:font-style-complex="italic" fo:color="#000000" style:font-size-complex="12pt"/>
    </style:style>
    <style:style style:name="T834" style:parent-style-name="DefaultParagraphFont" style:family="text">
      <style:text-properties fo:color="#000000" style:font-size-complex="12pt"/>
    </style:style>
    <style:style style:name="T835" style:parent-style-name="DefaultParagraphFont" style:family="text">
      <style:text-properties fo:font-style="italic" style:font-style-asian="italic"/>
    </style:style>
    <style:style style:name="T836" style:parent-style-name="DefaultParagraphFont" style:family="text">
      <style:text-properties fo:font-style="italic" style:font-style-asian="italic"/>
    </style:style>
    <style:style style:name="T837" style:parent-style-name="DefaultParagraphFont" style:family="text">
      <style:text-properties fo:font-style="italic" style:font-style-asian="italic" style:font-style-complex="italic"/>
    </style:style>
    <style:style style:name="T838" style:parent-style-name="DefaultParagraphFont" style:family="text">
      <style:text-properties fo:font-style="italic" style:font-style-asian="italic"/>
    </style:style>
    <style:style style:name="T839" style:parent-style-name="DefaultParagraphFont" style:family="text">
      <style:text-properties fo:font-weight="bold" style:font-weight-asian="bold" fo:font-style="italic" style:font-style-asian="italic"/>
    </style:style>
    <style:style style:name="T840" style:parent-style-name="DefaultParagraphFont" style:family="text">
      <style:text-properties style:font-weight-complex="bold" style:font-style-complex="italic"/>
    </style:style>
    <style:style style:name="P841" style:parent-style-name="Header" style:family="paragraph">
      <style:paragraph-properties>
        <style:tab-stops/>
      </style:paragraph-properties>
    </style:style>
    <style:style style:name="P842" style:parent-style-name="Normal" style:family="paragraph">
      <style:paragraph-properties fo:text-indent="0.5in"/>
    </style:style>
    <style:style style:name="P843" style:parent-style-name="Header" style:family="paragraph">
      <style:paragraph-properties>
        <style:tab-stops/>
      </style:paragraph-properties>
    </style:style>
    <style:style style:name="T844" style:parent-style-name="DefaultParagraphFont" style:family="text">
      <style:text-properties fo:font-weight="bold" style:font-weight-asian="bold"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 style:font-size-complex="12pt"/>
    </style:style>
    <style:style style:name="T847" style:parent-style-name="DefaultParagraphFont" style:family="text">
      <style:text-properties style:font-weight-complex="bold" fo:color="#000000" style:font-size-complex="12pt"/>
    </style:style>
    <style:style style:name="T848" style:parent-style-name="DefaultParagraphFont" style:family="text">
      <style:text-properties fo:font-style="italic" style:font-style-asian="italic" style:font-style-complex="italic"/>
    </style:style>
    <style:style style:name="T849" style:parent-style-name="DefaultParagraphFont" style:family="text">
      <style:text-properties fo:font-style="italic" style:font-style-asian="italic" style:font-style-complex="italic"/>
    </style:style>
    <style:style style:name="T850" style:parent-style-name="DefaultParagraphFont" style:family="text">
      <style:text-properties fo:font-style="italic" style:font-style-asian="italic" style:font-style-complex="italic"/>
    </style:style>
    <style:style style:name="T851" style:parent-style-name="DefaultParagraphFont" style:family="text">
      <style:text-properties fo:font-style="italic" style:font-style-asian="italic" style:font-style-complex="italic"/>
    </style:style>
    <style:style style:name="T852" style:parent-style-name="DefaultParagraphFont" style:family="text">
      <style:text-properties fo:font-style="italic" style:font-style-asian="italic" style:font-style-complex="italic"/>
    </style:style>
    <style:style style:name="T853" style:parent-style-name="DefaultParagraphFont" style:family="text">
      <style:text-properties fo:font-style="italic" style:font-style-asian="italic" style:font-style-complex="italic"/>
    </style:style>
    <style:style style:name="T854" style:parent-style-name="DefaultParagraphFont" style:family="text">
      <style:text-properties fo:font-style="italic" style:font-style-asian="italic" style:font-style-complex="italic"/>
    </style:style>
    <style:style style:name="T855" style:parent-style-name="DefaultParagraphFont" style:family="text">
      <style:text-properties fo:font-style="italic" style:font-style-asian="italic" style:font-style-complex="italic"/>
    </style:style>
    <style:style style:name="T856" style:parent-style-name="DefaultParagraphFont" style:family="text">
      <style:text-properties fo:font-style="italic" style:font-style-asian="italic" style:font-style-complex="italic"/>
    </style:style>
    <style:style style:name="T857" style:parent-style-name="DefaultParagraphFont" style:family="text">
      <style:text-properties fo:font-style="italic" style:font-style-asian="italic" style:font-style-complex="italic"/>
    </style:style>
    <style:style style:name="P858" style:parent-style-name="Normal" style:family="paragraph">
      <style:text-properties fo:font-size="8pt" style:font-size-asian="8pt" style:font-size-complex="8pt"/>
    </style:style>
    <style:style style:name="P859" style:parent-style-name="BodyText2" style:family="paragraph">
      <style:text-properties style:font-name="Times New Roman"/>
    </style:style>
    <style:style style:name="T860" style:parent-style-name="DefaultParagraphFont" style:family="text">
      <style:text-properties fo:font-weight="bold" style:font-weight-asian="bold"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weight-complex="bold" style:font-style-complex="italic" fo:color="#000000"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fo:font-style="italic" style:font-style-asian="italic" style:font-size-complex="12pt"/>
    </style:style>
    <style:style style:name="T869" style:parent-style-name="DefaultParagraphFont" style:family="text">
      <style:text-properties fo:font-style="italic" style:font-style-asian="italic"/>
    </style:style>
    <style:style style:name="T870" style:parent-style-name="DefaultParagraphFont" style:family="text">
      <style:text-properties fo:font-weight="bold" style:font-weight-asian="bold" fo:font-style="italic" style:font-style-asian="italic"/>
    </style:style>
    <style:style style:name="T871" style:parent-style-name="DefaultParagraphFont" style:family="text">
      <style:text-properties fo:font-weight="bold" style:font-weight-asian="bold" fo:font-style="italic" style:font-style-asian="italic"/>
    </style:style>
    <style:style style:name="T872" style:parent-style-name="DefaultParagraphFont" style:family="text">
      <style:text-properties fo:font-weight="bold" style:font-weight-asian="bold" fo:font-style="italic" style:font-style-asian="italic"/>
    </style:style>
    <style:style style:name="T873" style:parent-style-name="DefaultParagraphFont" style:family="text">
      <style:text-properties style:font-weight-complex="bold" style:font-style-complex="italic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fo:font-style="italic" style:font-style-asian="italic" style:font-style-complex="italic"/>
    </style:style>
    <style:style style:name="P876" style:parent-style-name="Header" style:family="paragraph">
      <style:text-properties fo:font-size="9pt" style:font-size-asian="9pt" style:font-size-complex="9pt"/>
    </style:style>
    <style:style style:name="P877" style:parent-style-name="Header" style:family="paragraph">
      <style:paragraph-properties fo:text-indent="0.5in">
        <style:tab-stops/>
      </style:paragraph-properties>
      <style:text-properties fo:font-style="italic" style:font-style-asian="italic" style:font-style-complex="italic"/>
    </style:style>
    <style:style style:name="P878" style:parent-style-name="Header" style:family="paragraph">
      <style:text-properties fo:font-size="10pt" style:font-size-asian="10pt"/>
    </style:style>
    <style:style style:name="P879" style:parent-style-name="Header" style:family="paragraph">
      <style:paragraph-properties>
        <style:tab-stops/>
      </style:paragraph-properties>
    </style:style>
    <style:style style:name="T880" style:parent-style-name="DefaultParagraphFont" style:family="text">
      <style:text-properties style:font-style-complex="italic"/>
    </style:style>
    <style:style style:name="T881" style:parent-style-name="DefaultParagraphFont" style:family="text">
      <style:text-properties style:font-style-complex="italic"/>
    </style:style>
    <style:style style:name="T882" style:parent-style-name="DefaultParagraphFont" style:family="text">
      <style:text-properties style:font-style-complex="italic"/>
    </style:style>
    <style:style style:name="P883" style:parent-style-name="Normal" style:family="paragraph">
      <style:paragraph-properties fo:text-indent="0.5in"/>
    </style:style>
    <style:style style:name="P884" style:parent-style-name="Header" style:family="paragraph">
      <style:paragraph-properties>
        <style:tab-stops/>
      </style:paragraph-properties>
    </style:style>
    <style:style style:name="T885" style:parent-style-name="DefaultParagraphFont" style:family="text">
      <style:text-properties fo:font-weight="bold" style:font-weight-asian="bold"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 style:font-size-complex="12pt"/>
    </style:style>
    <style:style style:name="T888" style:parent-style-name="DefaultParagraphFont" style:family="text">
      <style:text-properties style:font-weight-complex="bold" style:font-size-complex="12pt"/>
    </style:style>
    <style:style style:name="T889" style:parent-style-name="DefaultParagraphFont" style:family="text">
      <style:text-properties fo:font-style="italic" style:font-style-asian="italic" style:font-style-complex="italic"/>
    </style:style>
    <style:style style:name="T890" style:parent-style-name="DefaultParagraphFont" style:family="text">
      <style:text-properties fo:font-style="italic" style:font-style-asian="italic" style:font-style-complex="italic"/>
    </style:style>
    <style:style style:name="T891" style:parent-style-name="DefaultParagraphFont" style:family="text">
      <style:text-properties fo:font-style="italic" style:font-style-asian="italic" style:font-style-complex="italic"/>
    </style:style>
    <style:style style:name="T892" style:parent-style-name="DefaultParagraphFont" style:family="text">
      <style:text-properties fo:font-style="italic" style:font-style-asian="italic" style:font-style-complex="italic"/>
    </style:style>
    <style:style style:name="T893" style:parent-style-name="DefaultParagraphFont" style:family="text">
      <style:text-properties fo:font-style="italic" style:font-style-asian="italic" style:font-style-complex="italic"/>
    </style:style>
    <style:style style:name="T894" style:parent-style-name="DefaultParagraphFont" style:family="text">
      <style:text-properties fo:font-style="italic" style:font-style-asian="italic" style:font-style-complex="italic"/>
    </style:style>
    <style:style style:name="T895" style:parent-style-name="DefaultParagraphFont" style:family="text">
      <style:text-properties fo:font-style="italic" style:font-style-asian="italic" style:font-style-complex="italic"/>
    </style:style>
    <style:style style:name="T896" style:parent-style-name="DefaultParagraphFont" style:family="text">
      <style:text-properties fo:font-style="italic" style:font-style-asian="italic" style:font-style-complex="italic"/>
    </style:style>
    <style:style style:name="T897" style:parent-style-name="DefaultParagraphFont" style:family="text">
      <style:text-properties fo:font-style="italic" style:font-style-asian="italic" style:font-style-complex="italic"/>
    </style:style>
    <style:style style:name="T898" style:parent-style-name="DefaultParagraphFont" style:family="text">
      <style:text-properties fo:font-style="italic" style:font-style-asian="italic" style:font-style-complex="italic"/>
    </style:style>
    <style:style style:name="T899" style:parent-style-name="DefaultParagraphFont" style:family="text">
      <style:text-properties fo:font-style="italic" style:font-style-asian="italic" style:font-style-complex="italic"/>
    </style:style>
    <style:style style:name="T900" style:parent-style-name="DefaultParagraphFont" style:family="text">
      <style:text-properties fo:font-style="italic" style:font-style-asian="italic" style:font-style-complex="italic"/>
    </style:style>
    <style:style style:name="P901" style:parent-style-name="BodyText2" style:family="paragraph">
      <style:text-properties style:font-name="Times New Roman"/>
    </style:style>
    <style:style style:name="P902" style:parent-style-name="Header" style:family="paragraph">
      <style:paragraph-properties>
        <style:tab-stops/>
      </style:paragraph-properties>
    </style:style>
    <style:style style:name="T903" style:parent-style-name="DefaultParagraphFont" style:family="text">
      <style:text-properties fo:font-weight="bold" style:font-weight-asian="bold"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T906" style:parent-style-name="DefaultParagraphFont" style:family="text">
      <style:text-properties style:text-position="super 62.5%" style:font-size-complex="12pt" style:language-asian="lt" style:country-asian="LT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90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912" style:parent-style-name="DefaultParagraphFont" style:family="text">
      <style:text-properties fo:font-style="italic" style:font-style-asian="italic"/>
    </style:style>
    <style:style style:name="T913" style:parent-style-name="DefaultParagraphFont" style:family="text">
      <style:text-properties fo:font-style="italic" style:font-style-asian="italic"/>
    </style:style>
    <style:style style:name="T914" style:parent-style-name="DefaultParagraphFont" style:family="text">
      <style:text-properties fo:font-style="italic" style:font-style-asian="italic"/>
    </style:style>
    <style:style style:name="T915" style:parent-style-name="DefaultParagraphFont" style:family="text">
      <style:text-properties fo:font-style="italic" style:font-style-asian="italic" style:font-style-complex="italic"/>
    </style:style>
    <style:style style:name="T916" style:parent-style-name="DefaultParagraphFont" style:family="text">
      <style:text-properties fo:font-style="italic" style:font-style-asian="italic"/>
    </style:style>
    <style:style style:name="T917" style:parent-style-name="DefaultParagraphFont" style:family="text">
      <style:text-properties fo:font-weight="bold" style:font-weight-asian="bold" fo:font-style="italic" style:font-style-asian="italic"/>
    </style:style>
    <style:style style:name="T918" style:parent-style-name="DefaultParagraphFont" style:family="text">
      <style:text-properties style:font-weight-complex="bold" style:font-style-complex="italic"/>
    </style:style>
    <style:style style:name="P919" style:parent-style-name="Header" style:family="paragraph">
      <style:paragraph-properties>
        <style:tab-stops/>
      </style:paragraph-properties>
    </style:style>
    <style:style style:name="P920" style:parent-style-name="Normal" style:family="paragraph">
      <style:paragraph-properties fo:text-indent="0.5in"/>
    </style:style>
    <style:style style:name="P921" style:parent-style-name="Header" style:family="paragraph">
      <style:paragraph-properties>
        <style:tab-stops/>
      </style:paragraph-properties>
    </style:style>
    <style:style style:name="T922" style:parent-style-name="DefaultParagraphFont" style:family="text">
      <style:text-properties fo:font-weight="bold" style:font-weight-asian="bold"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 style:font-size-complex="12pt" style:language-asian="lt" style:country-asian="LT"/>
    </style:style>
    <style:style style:name="T925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926" style:parent-style-name="DefaultParagraphFont" style:family="text">
      <style:text-properties style:font-weight-complex="bold" style:font-size-complex="12pt" style:language-asian="lt" style:country-asian="LT"/>
    </style:style>
    <style:style style:name="T927" style:parent-style-name="DefaultParagraphFont" style:family="text">
      <style:text-properties style:font-weight-complex="bold" style:font-size-complex="12pt" style:language-asian="lt" style:country-asian="LT"/>
    </style:style>
    <style:style style:name="T928" style:parent-style-name="DefaultParagraphFont" style:family="text">
      <style:text-properties fo:font-style="italic" style:font-style-asian="italic" style:font-style-complex="italic"/>
    </style:style>
    <style:style style:name="T929" style:parent-style-name="DefaultParagraphFont" style:family="text">
      <style:text-properties fo:font-style="italic" style:font-style-asian="italic" style:font-style-complex="italic"/>
    </style:style>
    <style:style style:name="T930" style:parent-style-name="DefaultParagraphFont" style:family="text">
      <style:text-properties fo:font-style="italic" style:font-style-asian="italic" style:font-style-complex="italic"/>
    </style:style>
    <style:style style:name="T931" style:parent-style-name="DefaultParagraphFont" style:family="text">
      <style:text-properties fo:font-style="italic" style:font-style-asian="italic" style:font-style-complex="italic"/>
    </style:style>
    <style:style style:name="T932" style:parent-style-name="DefaultParagraphFont" style:family="text">
      <style:text-properties fo:font-style="italic" style:font-style-asian="italic" style:font-style-complex="italic"/>
    </style:style>
    <style:style style:name="T933" style:parent-style-name="DefaultParagraphFont" style:family="text">
      <style:text-properties fo:font-style="italic" style:font-style-asian="italic" style:font-style-complex="italic"/>
    </style:style>
    <style:style style:name="T934" style:parent-style-name="DefaultParagraphFont" style:family="text">
      <style:text-properties fo:font-style="italic" style:font-style-asian="italic" style:font-style-complex="italic"/>
    </style:style>
    <style:style style:name="T935" style:parent-style-name="DefaultParagraphFont" style:family="text">
      <style:text-properties fo:font-style="italic" style:font-style-asian="italic" style:font-style-complex="italic"/>
    </style:style>
    <style:style style:name="T936" style:parent-style-name="DefaultParagraphFont" style:family="text">
      <style:text-properties fo:font-style="italic" style:font-style-asian="italic" style:font-style-complex="italic"/>
    </style:style>
    <style:style style:name="T937" style:parent-style-name="DefaultParagraphFont" style:family="text">
      <style:text-properties fo:font-style="italic" style:font-style-asian="italic" style:font-style-complex="italic"/>
    </style:style>
    <style:style style:name="P938" style:parent-style-name="BodyText2" style:family="paragraph">
      <style:text-properties style:font-name="Times New Roman"/>
    </style:style>
    <style:style style:name="T939" style:parent-style-name="DefaultParagraphFont" style:family="text">
      <style:text-properties fo:font-weight="bold" style:font-weight-asian="bold"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weight-complex="bold" style:font-style-complex="italic" fo:color="#000000" style:font-size-complex="12pt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fo:font-style="italic" style:font-style-asian="italic"/>
    </style:style>
    <style:style style:name="T946" style:parent-style-name="DefaultParagraphFont" style:family="text">
      <style:text-properties fo:font-style="italic" style:font-style-asian="italic"/>
    </style:style>
    <style:style style:name="T947" style:parent-style-name="DefaultParagraphFont" style:family="text">
      <style:text-properties fo:font-style="italic" style:font-style-asian="italic"/>
    </style:style>
    <style:style style:name="T948" style:parent-style-name="DefaultParagraphFont" style:family="text">
      <style:text-properties fo:font-style="italic" style:font-style-asian="italic" style:font-style-complex="italic"/>
    </style:style>
    <style:style style:name="T949" style:parent-style-name="DefaultParagraphFont" style:family="text">
      <style:text-properties fo:font-style="italic" style:font-style-asian="italic"/>
    </style:style>
    <style:style style:name="T950" style:parent-style-name="DefaultParagraphFont" style:family="text">
      <style:text-properties fo:font-weight="bold" style:font-weight-asian="bold" fo:font-style="italic" style:font-style-asian="italic"/>
    </style:style>
    <style:style style:name="T951" style:parent-style-name="DefaultParagraphFont" style:family="text">
      <style:text-properties style:font-weight-complex="bold" style:font-style-complex="italic"/>
    </style:style>
    <style:style style:name="P952" style:parent-style-name="Header" style:family="paragraph">
      <style:paragraph-properties>
        <style:tab-stops/>
      </style:paragraph-properties>
    </style:style>
    <style:style style:name="P953" style:parent-style-name="Header" style:family="paragraph">
      <style:paragraph-properties>
        <style:tab-stops/>
      </style:paragraph-properties>
    </style:style>
    <style:style style:name="T954" style:parent-style-name="DefaultParagraphFont" style:family="text">
      <style:text-properties fo:font-weight="bold" style:font-weight-asian="bold"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 style:font-size-complex="12pt"/>
    </style:style>
    <style:style style:name="T957" style:parent-style-name="DefaultParagraphFont" style:family="text">
      <style:text-properties style:font-weight-complex="bold" style:font-size-complex="12pt"/>
    </style:style>
    <style:style style:name="T958" style:parent-style-name="DefaultParagraphFont" style:family="text">
      <style:text-properties fo:font-style="italic" style:font-style-asian="italic" style:font-style-complex="italic"/>
    </style:style>
    <style:style style:name="T959" style:parent-style-name="DefaultParagraphFont" style:family="text">
      <style:text-properties fo:font-style="italic" style:font-style-asian="italic" style:font-style-complex="italic"/>
    </style:style>
    <style:style style:name="T960" style:parent-style-name="DefaultParagraphFont" style:family="text">
      <style:text-properties fo:font-style="italic" style:font-style-asian="italic" style:font-style-complex="italic"/>
    </style:style>
    <style:style style:name="T961" style:parent-style-name="DefaultParagraphFont" style:family="text">
      <style:text-properties fo:font-style="italic" style:font-style-asian="italic" style:font-style-complex="italic"/>
    </style:style>
    <style:style style:name="T962" style:parent-style-name="DefaultParagraphFont" style:family="text">
      <style:text-properties fo:font-style="italic" style:font-style-asian="italic" style:font-style-complex="italic"/>
    </style:style>
    <style:style style:name="T963" style:parent-style-name="DefaultParagraphFont" style:family="text">
      <style:text-properties fo:font-style="italic" style:font-style-asian="italic" style:font-style-complex="italic"/>
    </style:style>
    <style:style style:name="T964" style:parent-style-name="DefaultParagraphFont" style:family="text">
      <style:text-properties fo:font-style="italic" style:font-style-asian="italic" style:font-style-complex="italic"/>
    </style:style>
    <style:style style:name="T965" style:parent-style-name="DefaultParagraphFont" style:family="text">
      <style:text-properties fo:font-style="italic" style:font-style-asian="italic" style:font-style-complex="italic"/>
    </style:style>
    <style:style style:name="T966" style:parent-style-name="DefaultParagraphFont" style:family="text">
      <style:text-properties fo:font-style="italic" style:font-style-asian="italic" style:font-style-complex="italic"/>
    </style:style>
    <style:style style:name="T967" style:parent-style-name="DefaultParagraphFont" style:family="text">
      <style:text-properties fo:font-style="italic" style:font-style-asian="italic" style:font-style-complex="italic"/>
    </style:style>
    <style:style style:name="P968" style:parent-style-name="Header" style:family="paragraph">
      <style:paragraph-properties>
        <style:tab-stops/>
      </style:paragraph-properties>
    </style:style>
    <style:style style:name="P969" style:parent-style-name="BodyText2" style:family="paragraph">
      <style:text-properties style:font-name="Times New Roman"/>
    </style:style>
    <style:style style:name="T970" style:parent-style-name="DefaultParagraphFont" style:family="text">
      <style:text-properties fo:font-weight="bold" style:font-weight-asian="bold"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T97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T976" style:parent-style-name="DefaultParagraphFont" style:family="text">
      <style:text-properties fo:font-style="italic" style:font-style-asian="italic"/>
    </style:style>
    <style:style style:name="T977" style:parent-style-name="DefaultParagraphFont" style:family="text">
      <style:text-properties fo:font-style="italic" style:font-style-asian="italic"/>
    </style:style>
    <style:style style:name="T978" style:parent-style-name="DefaultParagraphFont" style:family="text">
      <style:text-properties fo:font-style="italic" style:font-style-asian="italic"/>
    </style:style>
    <style:style style:name="T979" style:parent-style-name="DefaultParagraphFont" style:family="text">
      <style:text-properties fo:font-style="italic" style:font-style-asian="italic" style:font-style-complex="italic"/>
    </style:style>
    <style:style style:name="T980" style:parent-style-name="DefaultParagraphFont" style:family="text">
      <style:text-properties fo:font-style="italic" style:font-style-asian="italic"/>
    </style:style>
    <style:style style:name="T981" style:parent-style-name="DefaultParagraphFont" style:family="text">
      <style:text-properties fo:font-weight="bold" style:font-weight-asian="bold" fo:font-style="italic" style:font-style-asian="italic"/>
    </style:style>
    <style:style style:name="T982" style:parent-style-name="DefaultParagraphFont" style:family="text">
      <style:text-properties style:font-weight-complex="bold" style:font-style-complex="italic"/>
    </style:style>
    <style:style style:name="P983" style:parent-style-name="Header" style:family="paragraph">
      <style:paragraph-properties>
        <style:tab-stops/>
      </style:paragraph-properties>
    </style:style>
    <style:style style:name="P984" style:parent-style-name="Normal" style:family="paragraph">
      <style:text-properties fo:color="#000000"/>
    </style:style>
    <style:style style:name="P985" style:parent-style-name="Normal" style:family="paragraph">
      <style:paragraph-properties fo:text-indent="0.5in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style:font-style-complex="italic"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font-weight="bold" style:font-weight-asian="bold"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 fo:font-style="italic" style:font-style-asian="italic" style:font-style-complex="italic"/>
    </style:style>
    <style:style style:name="T995" style:parent-style-name="DefaultParagraphFont" style:family="text">
      <style:text-properties style:font-weight-complex="bold" fo:font-style="italic" style:font-style-asian="italic" style:font-style-complex="italic"/>
    </style:style>
    <style:style style:name="P996" style:parent-style-name="BodyText2" style:family="paragraph">
      <style:text-properties style:font-name="Times New Roman"/>
    </style:style>
    <style:style style:name="T997" style:parent-style-name="DefaultParagraphFont" style:family="text">
      <style:text-properties fo:font-weight="bold" style:font-weight-asian="bold"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T100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T1005" style:parent-style-name="DefaultParagraphFont" style:family="text">
      <style:text-properties fo:font-style="italic" style:font-style-asian="italic"/>
    </style:style>
    <style:style style:name="T1006" style:parent-style-name="DefaultParagraphFont" style:family="text">
      <style:text-properties fo:font-style="italic" style:font-style-asian="italic"/>
    </style:style>
    <style:style style:name="T1007" style:parent-style-name="DefaultParagraphFont" style:family="text">
      <style:text-properties fo:font-style="italic" style:font-style-asian="italic" style:font-style-complex="italic"/>
    </style:style>
    <style:style style:name="T1008" style:parent-style-name="DefaultParagraphFont" style:family="text">
      <style:text-properties fo:font-style="italic" style:font-style-asian="italic"/>
    </style:style>
    <style:style style:name="T1009" style:parent-style-name="DefaultParagraphFont" style:family="text">
      <style:text-properties fo:font-weight="bold" style:font-weight-asian="bold" fo:font-style="italic" style:font-style-asian="italic"/>
    </style:style>
    <style:style style:name="T1010" style:parent-style-name="DefaultParagraphFont" style:family="text">
      <style:text-properties style:font-weight-complex="bold" style:font-style-complex="italic"/>
    </style:style>
    <style:style style:name="P1011" style:parent-style-name="Normal" style:family="paragraph">
      <style:text-properties style:font-size-complex="12pt" style:language-asian="lt" style:country-asian="LT"/>
    </style:style>
    <style:style style:name="P1012" style:parent-style-name="Normal" style:family="paragraph">
      <style:paragraph-properties fo:text-indent="0.5in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font-style="italic" style:font-style-asian="italic"/>
    </style:style>
    <style:style style:name="P1015" style:parent-style-name="Header" style:family="paragraph">
      <style:paragraph-properties>
        <style:tab-stops/>
      </style:paragraph-properties>
    </style:style>
    <style:style style:name="T1016" style:parent-style-name="DefaultParagraphFont" style:family="text">
      <style:text-properties fo:font-weight="bold" style:font-weight-asian="bold"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 style:font-size-complex="12pt" style:language-asian="lt" style:country-asian="LT"/>
    </style:style>
    <style:style style:name="T1019" style:parent-style-name="DefaultParagraphFont" style:family="text">
      <style:text-properties style:font-weight-complex="bold" style:font-size-complex="12pt" style:language-asian="lt" style:country-asian="LT"/>
    </style:style>
    <style:style style:name="T1020" style:parent-style-name="DefaultParagraphFont" style:family="text">
      <style:text-properties fo:font-style="italic" style:font-style-asian="italic" style:font-style-complex="italic"/>
    </style:style>
    <style:style style:name="T1021" style:parent-style-name="DefaultParagraphFont" style:family="text">
      <style:text-properties fo:font-style="italic" style:font-style-asian="italic" style:font-style-complex="italic"/>
    </style:style>
    <style:style style:name="T1022" style:parent-style-name="DefaultParagraphFont" style:family="text">
      <style:text-properties fo:font-style="italic" style:font-style-asian="italic" style:font-style-complex="italic"/>
    </style:style>
    <style:style style:name="T1023" style:parent-style-name="DefaultParagraphFont" style:family="text">
      <style:text-properties fo:font-style="italic" style:font-style-asian="italic" style:font-style-complex="italic"/>
    </style:style>
    <style:style style:name="T1024" style:parent-style-name="DefaultParagraphFont" style:family="text">
      <style:text-properties fo:font-style="italic" style:font-style-asian="italic" style:font-style-complex="italic"/>
    </style:style>
    <style:style style:name="T1025" style:parent-style-name="DefaultParagraphFont" style:family="text">
      <style:text-properties fo:font-style="italic" style:font-style-asian="italic" style:font-style-complex="italic"/>
    </style:style>
    <style:style style:name="T1026" style:parent-style-name="DefaultParagraphFont" style:family="text">
      <style:text-properties fo:font-style="italic" style:font-style-asian="italic" style:font-style-complex="italic"/>
    </style:style>
    <style:style style:name="T1027" style:parent-style-name="DefaultParagraphFont" style:family="text">
      <style:text-properties fo:font-style="italic" style:font-style-asian="italic" style:font-style-complex="italic"/>
    </style:style>
    <style:style style:name="T1028" style:parent-style-name="DefaultParagraphFont" style:family="text">
      <style:text-properties fo:font-style="italic" style:font-style-asian="italic" style:font-style-complex="italic"/>
    </style:style>
    <style:style style:name="T1029" style:parent-style-name="DefaultParagraphFont" style:family="text">
      <style:text-properties fo:font-style="italic" style:font-style-asian="italic" style:font-style-complex="italic"/>
    </style:style>
    <style:style style:name="T1030" style:parent-style-name="DefaultParagraphFont" style:family="text">
      <style:text-properties fo:font-style="italic" style:font-style-asian="italic" style:font-style-complex="italic"/>
    </style:style>
    <style:style style:name="T1031" style:parent-style-name="DefaultParagraphFont" style:family="text">
      <style:text-properties fo:font-style="italic" style:font-style-asian="italic" style:font-style-complex="italic"/>
    </style:style>
    <style:style style:name="P1032" style:parent-style-name="BodyText2" style:family="paragraph">
      <style:text-properties style:font-name="Times New Roman"/>
    </style:style>
    <style:style style:name="P1033" style:parent-style-name="Header" style:family="paragraph">
      <style:paragraph-properties>
        <style:tab-stops/>
      </style:paragraph-properties>
    </style:style>
    <style:style style:name="T1034" style:parent-style-name="DefaultParagraphFont" style:family="text">
      <style:text-properties fo:font-weight="bold" style:font-weight-asian="bold"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103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T1041" style:parent-style-name="DefaultParagraphFont" style:family="text">
      <style:text-properties fo:font-style="italic" style:font-style-asian="italic"/>
    </style:style>
    <style:style style:name="T1042" style:parent-style-name="DefaultParagraphFont" style:family="text">
      <style:text-properties fo:font-style="italic" style:font-style-asian="italic"/>
    </style:style>
    <style:style style:name="T1043" style:parent-style-name="DefaultParagraphFont" style:family="text">
      <style:text-properties fo:font-style="italic" style:font-style-asian="italic"/>
    </style:style>
    <style:style style:name="T1044" style:parent-style-name="DefaultParagraphFont" style:family="text">
      <style:text-properties fo:font-style="italic" style:font-style-asian="italic" style:font-style-complex="italic"/>
    </style:style>
    <style:style style:name="T1045" style:parent-style-name="DefaultParagraphFont" style:family="text">
      <style:text-properties fo:font-style="italic" style:font-style-asian="italic"/>
    </style:style>
    <style:style style:name="T1046" style:parent-style-name="DefaultParagraphFont" style:family="text">
      <style:text-properties fo:font-weight="bold" style:font-weight-asian="bold" fo:font-style="italic" style:font-style-asian="italic"/>
    </style:style>
    <style:style style:name="T1047" style:parent-style-name="DefaultParagraphFont" style:family="text">
      <style:text-properties style:font-weight-complex="bold" style:font-style-complex="italic"/>
    </style:style>
    <style:style style:name="P1048" style:parent-style-name="Header" style:family="paragraph">
      <style:paragraph-properties>
        <style:tab-stops/>
      </style:paragraph-properties>
    </style:style>
    <style:style style:name="P1049" style:parent-style-name="Header" style:family="paragraph">
      <style:paragraph-properties>
        <style:tab-stops/>
      </style:paragraph-properties>
    </style:style>
    <style:style style:name="T1050" style:parent-style-name="DefaultParagraphFont" style:family="text">
      <style:text-properties fo:font-weight="bold" style:font-weight-asian="bold"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 style:font-size-complex="12pt" style:language-asian="lt" style:country-asian="LT"/>
    </style:style>
    <style:style style:name="T1053" style:parent-style-name="DefaultParagraphFont" style:family="text">
      <style:text-properties style:font-weight-complex="bold" style:font-size-complex="12pt" style:language-asian="lt" style:country-asian="LT"/>
    </style:style>
    <style:style style:name="T1054" style:parent-style-name="DefaultParagraphFont" style:family="text">
      <style:text-properties fo:font-style="italic" style:font-style-asian="italic" style:font-style-complex="italic"/>
    </style:style>
    <style:style style:name="T1055" style:parent-style-name="DefaultParagraphFont" style:family="text">
      <style:text-properties fo:font-style="italic" style:font-style-asian="italic" style:font-style-complex="italic"/>
    </style:style>
    <style:style style:name="T1056" style:parent-style-name="DefaultParagraphFont" style:family="text">
      <style:text-properties fo:font-style="italic" style:font-style-asian="italic" style:font-style-complex="italic"/>
    </style:style>
    <style:style style:name="T1057" style:parent-style-name="DefaultParagraphFont" style:family="text">
      <style:text-properties fo:font-style="italic" style:font-style-asian="italic" style:font-style-complex="italic"/>
    </style:style>
    <style:style style:name="T1058" style:parent-style-name="DefaultParagraphFont" style:family="text">
      <style:text-properties fo:font-style="italic" style:font-style-asian="italic" style:font-style-complex="italic"/>
    </style:style>
    <style:style style:name="T1059" style:parent-style-name="DefaultParagraphFont" style:family="text">
      <style:text-properties fo:font-style="italic" style:font-style-asian="italic" style:font-style-complex="italic"/>
    </style:style>
    <style:style style:name="T1060" style:parent-style-name="DefaultParagraphFont" style:family="text">
      <style:text-properties fo:font-style="italic" style:font-style-asian="italic" style:font-style-complex="italic"/>
    </style:style>
    <style:style style:name="T1061" style:parent-style-name="DefaultParagraphFont" style:family="text">
      <style:text-properties fo:font-style="italic" style:font-style-asian="italic" style:font-style-complex="italic"/>
    </style:style>
    <style:style style:name="T1062" style:parent-style-name="DefaultParagraphFont" style:family="text">
      <style:text-properties fo:font-style="italic" style:font-style-asian="italic" style:font-style-complex="italic"/>
    </style:style>
    <style:style style:name="T1063" style:parent-style-name="DefaultParagraphFont" style:family="text">
      <style:text-properties fo:font-style="italic" style:font-style-asian="italic" style:font-style-complex="italic"/>
    </style:style>
    <style:style style:name="T1064" style:parent-style-name="DefaultParagraphFont" style:family="text">
      <style:text-properties fo:font-style="italic" style:font-style-asian="italic" style:font-style-complex="italic"/>
    </style:style>
    <style:style style:name="T1065" style:parent-style-name="DefaultParagraphFont" style:family="text">
      <style:text-properties fo:font-style="italic" style:font-style-asian="italic" style:font-style-complex="italic"/>
    </style:style>
    <style:style style:name="P1066" style:parent-style-name="BodyText2" style:family="paragraph">
      <style:text-properties style:font-name="Times New Roman"/>
    </style:style>
    <style:style style:name="T1067" style:parent-style-name="DefaultParagraphFont" style:family="text">
      <style:text-properties fo:font-weight="bold" style:font-weight-asian="bold"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font-weight-complex="bold" style:font-style-complex="italic" fo:color="#000000" style:font-size-complex="12pt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fo:font-style="italic" style:font-style-asian="italic"/>
    </style:style>
    <style:style style:name="T1074" style:parent-style-name="DefaultParagraphFont" style:family="text">
      <style:text-properties fo:font-style="italic" style:font-style-asian="italic"/>
    </style:style>
    <style:style style:name="T1075" style:parent-style-name="DefaultParagraphFont" style:family="text">
      <style:text-properties fo:font-style="italic" style:font-style-asian="italic"/>
    </style:style>
    <style:style style:name="T1076" style:parent-style-name="DefaultParagraphFont" style:family="text">
      <style:text-properties fo:font-style="italic" style:font-style-asian="italic"/>
    </style:style>
    <style:style style:name="T1077" style:parent-style-name="DefaultParagraphFont" style:family="text">
      <style:text-properties fo:font-style="italic" style:font-style-asian="italic" fo:color="#000000"/>
    </style:style>
    <style:style style:name="T1078" style:parent-style-name="DefaultParagraphFont" style:family="text">
      <style:text-properties fo:font-style="italic" style:font-style-asian="italic"/>
    </style:style>
    <style:style style:name="T1079" style:parent-style-name="DefaultParagraphFont" style:family="text">
      <style:text-properties fo:font-weight="bold" style:font-weight-asian="bold" fo:font-style="italic" style:font-style-asian="italic"/>
    </style:style>
    <style:style style:name="T1080" style:parent-style-name="DefaultParagraphFont" style:family="text">
      <style:text-properties style:font-weight-complex="bold" style:font-style-complex="italic"/>
    </style:style>
    <style:style style:name="P1081" style:parent-style-name="Header" style:family="paragraph">
      <style:paragraph-properties>
        <style:tab-stops/>
      </style:paragraph-properties>
    </style:style>
    <style:style style:name="T1082" style:parent-style-name="DefaultParagraphFont" style:family="text">
      <style:text-properties fo:font-weight="bold" style:font-weight-asian="bold"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 style:font-size-complex="12pt"/>
    </style:style>
    <style:style style:name="T1085" style:parent-style-name="DefaultParagraphFont" style:family="text">
      <style:text-properties style:font-weight-complex="bold" style:font-size-complex="12pt"/>
    </style:style>
    <style:style style:name="T1086" style:parent-style-name="DefaultParagraphFont" style:family="text">
      <style:text-properties fo:font-style="italic" style:font-style-asian="italic" style:font-style-complex="italic"/>
    </style:style>
    <style:style style:name="T1087" style:parent-style-name="DefaultParagraphFont" style:family="text">
      <style:text-properties fo:font-style="italic" style:font-style-asian="italic" style:font-style-complex="italic"/>
    </style:style>
    <style:style style:name="T1088" style:parent-style-name="DefaultParagraphFont" style:family="text">
      <style:text-properties fo:font-style="italic" style:font-style-asian="italic" style:font-style-complex="italic"/>
    </style:style>
    <style:style style:name="T1089" style:parent-style-name="DefaultParagraphFont" style:family="text">
      <style:text-properties fo:font-style="italic" style:font-style-asian="italic" style:font-style-complex="italic"/>
    </style:style>
    <style:style style:name="T1090" style:parent-style-name="DefaultParagraphFont" style:family="text">
      <style:text-properties fo:font-style="italic" style:font-style-asian="italic" style:font-style-complex="italic"/>
    </style:style>
    <style:style style:name="T1091" style:parent-style-name="DefaultParagraphFont" style:family="text">
      <style:text-properties fo:font-style="italic" style:font-style-asian="italic" style:font-style-complex="italic"/>
    </style:style>
    <style:style style:name="T1092" style:parent-style-name="DefaultParagraphFont" style:family="text">
      <style:text-properties fo:font-style="italic" style:font-style-asian="italic" style:font-style-complex="italic"/>
    </style:style>
    <style:style style:name="T1093" style:parent-style-name="DefaultParagraphFont" style:family="text">
      <style:text-properties fo:font-style="italic" style:font-style-asian="italic" style:font-style-complex="italic"/>
    </style:style>
    <style:style style:name="T1094" style:parent-style-name="DefaultParagraphFont" style:family="text">
      <style:text-properties fo:font-style="italic" style:font-style-asian="italic" style:font-style-complex="italic"/>
    </style:style>
    <style:style style:name="T1095" style:parent-style-name="DefaultParagraphFont" style:family="text">
      <style:text-properties fo:font-style="italic" style:font-style-asian="italic" style:font-style-complex="italic"/>
    </style:style>
    <style:style style:name="T1096" style:parent-style-name="DefaultParagraphFont" style:family="text">
      <style:text-properties fo:font-style="italic" style:font-style-asian="italic" style:font-style-complex="italic"/>
    </style:style>
    <style:style style:name="T1097" style:parent-style-name="DefaultParagraphFont" style:family="text">
      <style:text-properties fo:font-style="italic" style:font-style-asian="italic" style:font-style-complex="italic"/>
    </style:style>
    <style:style style:name="P1098" style:parent-style-name="Header" style:family="paragraph">
      <style:paragraph-properties>
        <style:tab-stops/>
      </style:paragraph-properties>
    </style:style>
    <style:style style:name="P1099" style:parent-style-name="Header" style:family="paragraph">
      <style:paragraph-properties>
        <style:tab-stops/>
      </style:paragraph-properties>
    </style:style>
    <style:style style:name="P1100" style:parent-style-name="Header" style:family="paragraph">
      <style:paragraph-properties>
        <style:tab-stops/>
      </style:paragraph-properties>
    </style:style>
    <style:style style:name="P1101" style:parent-style-name="Header" style:family="paragraph">
      <style:paragraph-properties>
        <style:tab-stops/>
      </style:paragraph-properties>
    </style:style>
    <style:style style:name="P1102" style:parent-style-name="BodyText2" style:family="paragraph">
      <style:text-properties style:font-name="Times New Roman"/>
    </style:style>
    <style:style style:name="T1103" style:parent-style-name="DefaultParagraphFont" style:family="text">
      <style:text-properties fo:font-weight="bold" style:font-weight-asian="bold"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size-complex="12pt" style:language-asian="lt" style:country-asian="LT"/>
    </style:style>
    <style:style style:name="T1106" style:parent-style-name="DefaultParagraphFont" style:family="text">
      <style:text-properties style:text-position="super 62.5%" style:font-size-complex="12pt" style:language-asian="lt" style:country-asian="LT"/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T1108" style:parent-style-name="DefaultParagraphFont" style:family="text">
      <style:text-properties style:text-position="super 62.5%" style:font-size-complex="12pt" style:language-asian="lt" style:country-asian="LT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T1110" style:parent-style-name="DefaultParagraphFont" style:family="text">
      <style:text-properties style:text-position="super 62.5%" style:font-size-complex="12pt" style:language-asian="lt" style:country-asian="LT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T1112" style:parent-style-name="DefaultParagraphFont" style:family="text">
      <style:text-properties style:text-position="super 62.5%" style:font-size-complex="12pt" style:language-asian="lt" style:country-asian="LT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T1114" style:parent-style-name="DefaultParagraphFont" style:family="text">
      <style:text-properties fo:color="#000000" style:font-size-complex="12pt" style:language-asian="lt" style:country-asian="LT"/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T111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T1120" style:parent-style-name="DefaultParagraphFont" style:family="text">
      <style:text-properties fo:font-style="italic" style:font-style-asian="italic" style:font-size-complex="12pt"/>
    </style:style>
    <style:style style:name="T1121" style:parent-style-name="DefaultParagraphFont" style:family="text">
      <style:text-properties fo:font-style="italic" style:font-style-asian="italic" style:font-size-complex="12pt"/>
    </style:style>
    <style:style style:name="T1122" style:parent-style-name="DefaultParagraphFont" style:family="text">
      <style:text-properties fo:font-style="italic" style:font-style-asian="italic" style:font-style-complex="italic" style:font-size-complex="12pt"/>
    </style:style>
    <style:style style:name="T1123" style:parent-style-name="DefaultParagraphFont" style:family="text">
      <style:text-properties fo:font-style="italic" style:font-style-asian="italic" style:font-size-complex="12pt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fo:font-weight="bold" style:font-weight-asian="bold" fo:font-style="italic" style:font-style-asian="italic"/>
    </style:style>
    <style:style style:name="T1126" style:parent-style-name="DefaultParagraphFont" style:family="text">
      <style:text-properties fo:font-weight="bold" style:font-weight-asian="bold" fo:font-style="italic" style:font-style-asian="italic"/>
    </style:style>
    <style:style style:name="T1127" style:parent-style-name="DefaultParagraphFont" style:family="text">
      <style:text-properties fo:font-style="italic" style:font-style-asian="italic"/>
    </style:style>
    <style:style style:name="T1128" style:parent-style-name="DefaultParagraphFont" style:family="text">
      <style:text-properties style:font-weight-complex="bold" style:font-style-complex="italic"/>
    </style:style>
    <style:style style:name="P1129" style:parent-style-name="Normal" style:family="paragraph">
      <style:paragraph-properties fo:text-indent="0.5in"/>
    </style:style>
    <style:style style:name="P1130" style:parent-style-name="Normal" style:family="paragraph">
      <style:paragraph-properties fo:text-indent="0.5in"/>
      <style:text-properties fo:font-size="8pt" style:font-size-asian="8pt" style:font-size-complex="8pt"/>
    </style:style>
    <style:style style:name="P1131" style:parent-style-name="Normal" style:family="paragraph">
      <style:paragraph-properties fo:text-indent="0.5in"/>
    </style:style>
    <style:style style:name="P1132" style:parent-style-name="Normal" style:family="paragraph">
      <style:paragraph-properties fo:text-indent="0.5in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fo:font-weight="bold" style:font-weight-asian="bold"/>
    </style:style>
    <style:style style:name="T1135" style:parent-style-name="DefaultParagraphFont" style:family="text">
      <style:text-properties fo:font-style="italic" style:font-style-asian="italic" style:font-style-complex="italic"/>
    </style:style>
    <style:style style:name="T1136" style:parent-style-name="DefaultParagraphFont" style:family="text">
      <style:text-properties fo:font-style="italic" style:font-style-asian="italic" style:font-style-complex="italic"/>
    </style:style>
    <style:style style:name="P1137" style:parent-style-name="Header" style:family="paragraph">
      <style:paragraph-properties>
        <style:tab-stops/>
      </style:paragraph-properties>
    </style:style>
    <style:style style:name="P1138" style:parent-style-name="BodyText2" style:family="paragraph">
      <style:text-properties style:font-name="Times New Roman" fo:font-style="normal" style:font-style-asian="normal"/>
    </style:style>
    <style:style style:name="P1139" style:parent-style-name="Normal" style:family="paragraph">
      <style:paragraph-properties fo:text-indent="0.5in"/>
    </style:style>
    <style:style style:name="T1140" style:parent-style-name="DefaultParagraphFont" style:family="text">
      <style:text-properties fo:font-weight="bold" style:font-weight-asian="bold"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 style:font-size-complex="12pt" style:language-asian="lt" style:country-asian="LT"/>
    </style:style>
    <style:style style:name="T1143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1144" style:parent-style-name="DefaultParagraphFont" style:family="text">
      <style:text-properties style:font-weight-complex="bold" style:font-size-complex="12pt" style:language-asian="lt" style:country-asian="LT"/>
    </style:style>
    <style:style style:name="T1145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1146" style:parent-style-name="DefaultParagraphFont" style:family="text">
      <style:text-properties style:font-weight-complex="bold" style:font-size-complex="12pt" style:language-asian="lt" style:country-asian="LT"/>
    </style:style>
    <style:style style:name="T1147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1148" style:parent-style-name="DefaultParagraphFont" style:family="text">
      <style:text-properties style:font-weight-complex="bold" style:font-size-complex="12pt" style:language-asian="lt" style:country-asian="LT"/>
    </style:style>
    <style:style style:name="T1149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1150" style:parent-style-name="DefaultParagraphFont" style:family="text">
      <style:text-properties style:font-weight-complex="bold" style:font-size-complex="12pt" style:language-asian="lt" style:country-asian="LT"/>
    </style:style>
    <style:style style:name="T11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52" style:parent-style-name="DefaultParagraphFont" style:family="text">
      <style:text-properties fo:font-style="italic" style:font-style-asian="italic" style:font-style-complex="italic"/>
    </style:style>
    <style:style style:name="T1153" style:parent-style-name="DefaultParagraphFont" style:family="text">
      <style:text-properties fo:font-style="italic" style:font-style-asian="italic" style:font-style-complex="italic"/>
    </style:style>
    <style:style style:name="T1154" style:parent-style-name="DefaultParagraphFont" style:family="text">
      <style:text-properties fo:font-style="italic" style:font-style-asian="italic" style:font-style-complex="italic"/>
    </style:style>
    <style:style style:name="T1155" style:parent-style-name="DefaultParagraphFont" style:family="text">
      <style:text-properties fo:font-style="italic" style:font-style-asian="italic" style:font-style-complex="italic"/>
    </style:style>
    <style:style style:name="T1156" style:parent-style-name="DefaultParagraphFont" style:family="text">
      <style:text-properties fo:font-style="italic" style:font-style-asian="italic" style:font-style-complex="italic"/>
    </style:style>
    <style:style style:name="T1157" style:parent-style-name="DefaultParagraphFont" style:family="text">
      <style:text-properties fo:font-style="italic" style:font-style-asian="italic" style:font-style-complex="italic"/>
    </style:style>
    <style:style style:name="T1158" style:parent-style-name="DefaultParagraphFont" style:family="text">
      <style:text-properties fo:font-style="italic" style:font-style-asian="italic" style:font-style-complex="italic"/>
    </style:style>
    <style:style style:name="T1159" style:parent-style-name="DefaultParagraphFont" style:family="text">
      <style:text-properties fo:font-style="italic" style:font-style-asian="italic" style:font-style-complex="italic"/>
    </style:style>
    <style:style style:name="T1160" style:parent-style-name="DefaultParagraphFont" style:family="text">
      <style:text-properties fo:font-style="italic" style:font-style-asian="italic" style:font-style-complex="italic"/>
    </style:style>
    <style:style style:name="T1161" style:parent-style-name="DefaultParagraphFont" style:family="text">
      <style:text-properties fo:font-style="italic" style:font-style-asian="italic" style:font-style-complex="italic"/>
    </style:style>
    <style:style style:name="T1162" style:parent-style-name="DefaultParagraphFont" style:family="text">
      <style:text-properties fo:font-style="italic" style:font-style-asian="italic" style:font-style-complex="italic"/>
    </style:style>
    <style:style style:name="P1163" style:parent-style-name="Header" style:family="paragraph">
      <style:paragraph-properties>
        <style:tab-stops/>
      </style:paragraph-properties>
    </style:style>
    <style:style style:name="P1164" style:parent-style-name="Header" style:family="paragraph">
      <style:paragraph-properties>
        <style:tab-stops/>
      </style:paragraph-properties>
    </style:style>
    <style:style style:name="P1165" style:parent-style-name="BodyText2" style:family="paragraph">
      <style:text-properties style:font-name="Times New Roman"/>
    </style:style>
    <style:style style:name="T1166" style:parent-style-name="DefaultParagraphFont" style:family="text">
      <style:text-properties fo:font-weight="bold" style:font-weight-asian="bold"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size-complex="12pt" style:language-asian="lt" style:country-asian="LT"/>
    </style:style>
    <style:style style:name="T1169" style:parent-style-name="DefaultParagraphFont" style:family="text">
      <style:text-properties style:text-position="super 62.5%" style:font-size-complex="12pt" style:language-asian="lt" style:country-asian="LT"/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T1171" style:parent-style-name="DefaultParagraphFont" style:family="text">
      <style:text-properties style:text-position="super 62.5%" style:font-size-complex="12pt" style:language-asian="lt" style:country-asian="LT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T117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174" style:parent-style-name="DefaultParagraphFont" style:family="text">
      <style:text-properties style:font-size-complex="12pt" style:language-asian="lt" style:country-asian="LT"/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T1176" style:parent-style-name="DefaultParagraphFont" style:family="text">
      <style:text-properties fo:font-style="italic" style:font-style-asian="italic"/>
    </style:style>
    <style:style style:name="T1177" style:parent-style-name="DefaultParagraphFont" style:family="text">
      <style:text-properties fo:font-style="italic" style:font-style-asian="italic"/>
    </style:style>
    <style:style style:name="T1178" style:parent-style-name="DefaultParagraphFont" style:family="text">
      <style:text-properties fo:font-style="italic" style:font-style-asian="italic"/>
    </style:style>
    <style:style style:name="T1179" style:parent-style-name="DefaultParagraphFont" style:family="text">
      <style:text-properties fo:font-style="italic" style:font-style-asian="italic" style:font-style-complex="italic"/>
    </style:style>
    <style:style style:name="T1180" style:parent-style-name="DefaultParagraphFont" style:family="text">
      <style:text-properties fo:font-style="italic" style:font-style-asian="italic"/>
    </style:style>
    <style:style style:name="T1181" style:parent-style-name="DefaultParagraphFont" style:family="text">
      <style:text-properties fo:font-weight="bold" style:font-weight-asian="bold" fo:font-style="italic" style:font-style-asian="italic"/>
    </style:style>
    <style:style style:name="T1182" style:parent-style-name="DefaultParagraphFont" style:family="text">
      <style:text-properties style:font-weight-complex="bold" style:font-style-complex="italic"/>
    </style:style>
    <style:style style:name="P1183" style:parent-style-name="Header" style:family="paragraph">
      <style:paragraph-properties>
        <style:tab-stops/>
      </style:paragraph-properties>
    </style:style>
    <style:style style:name="P1184" style:parent-style-name="Header" style:family="paragraph">
      <style:paragraph-properties>
        <style:tab-stops/>
      </style:paragraph-properties>
    </style:style>
    <style:style style:name="P1185" style:parent-style-name="Normal" style:family="paragraph">
      <style:paragraph-properties fo:text-indent="0.5in"/>
    </style:style>
    <style:style style:name="P1186" style:parent-style-name="Normal" style:family="paragraph">
      <style:text-properties fo:font-size="16pt" style:font-size-asian="16pt" style:font-size-complex="16pt"/>
    </style:style>
    <style:style style:name="P1187" style:parent-style-name="Header" style:family="paragraph">
      <style:paragraph-properties>
        <style:tab-stops/>
      </style:paragraph-properties>
    </style:style>
    <style:style style:name="T1188" style:parent-style-name="DefaultParagraphFont" style:family="text">
      <style:text-properties fo:font-weight="bold" style:font-weight-asian="bold"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 style:font-size-complex="12pt" style:language-asian="lt" style:country-asian="LT"/>
    </style:style>
    <style:style style:name="T1191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1192" style:parent-style-name="DefaultParagraphFont" style:family="text">
      <style:text-properties style:font-weight-complex="bold" style:font-size-complex="12pt" style:language-asian="lt" style:country-asian="LT"/>
    </style:style>
    <style:style style:name="T1193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1194" style:parent-style-name="DefaultParagraphFont" style:family="text">
      <style:text-properties style:font-weight-complex="bold" style:font-size-complex="12pt" style:language-asian="lt" style:country-asian="LT"/>
    </style:style>
    <style:style style:name="T1195" style:parent-style-name="DefaultParagraphFont" style:family="text">
      <style:text-properties fo:font-style="italic" style:font-style-asian="italic" style:font-style-complex="italic"/>
    </style:style>
    <style:style style:name="T1196" style:parent-style-name="DefaultParagraphFont" style:family="text">
      <style:text-properties fo:font-style="italic" style:font-style-asian="italic" style:font-style-complex="italic"/>
    </style:style>
    <style:style style:name="T1197" style:parent-style-name="DefaultParagraphFont" style:family="text">
      <style:text-properties fo:font-style="italic" style:font-style-asian="italic" style:font-style-complex="italic"/>
    </style:style>
    <style:style style:name="T1198" style:parent-style-name="DefaultParagraphFont" style:family="text">
      <style:text-properties fo:font-style="italic" style:font-style-asian="italic" style:font-style-complex="italic"/>
    </style:style>
    <style:style style:name="T1199" style:parent-style-name="DefaultParagraphFont" style:family="text">
      <style:text-properties fo:font-style="italic" style:font-style-asian="italic" style:font-style-complex="italic"/>
    </style:style>
    <style:style style:name="T1200" style:parent-style-name="DefaultParagraphFont" style:family="text">
      <style:text-properties fo:font-style="italic" style:font-style-asian="italic" style:font-style-complex="italic"/>
    </style:style>
    <style:style style:name="T1201" style:parent-style-name="DefaultParagraphFont" style:family="text">
      <style:text-properties fo:font-style="italic" style:font-style-asian="italic" style:font-style-complex="italic"/>
    </style:style>
    <style:style style:name="T1202" style:parent-style-name="DefaultParagraphFont" style:family="text">
      <style:text-properties fo:font-style="italic" style:font-style-asian="italic" style:font-style-complex="italic"/>
    </style:style>
    <style:style style:name="T1203" style:parent-style-name="DefaultParagraphFont" style:family="text">
      <style:text-properties fo:font-style="italic" style:font-style-asian="italic" style:font-style-complex="italic"/>
    </style:style>
    <style:style style:name="T1204" style:parent-style-name="DefaultParagraphFont" style:family="text">
      <style:text-properties fo:font-style="italic" style:font-style-asian="italic" style:font-style-complex="italic"/>
    </style:style>
    <style:style style:name="P1205" style:parent-style-name="Header" style:family="paragraph">
      <style:paragraph-properties>
        <style:tab-stops/>
      </style:paragraph-properties>
    </style:style>
    <style:style style:name="P1206" style:parent-style-name="Header" style:family="paragraph">
      <style:paragraph-properties>
        <style:tab-stops/>
      </style:paragraph-properties>
    </style:style>
    <style:style style:name="P1207" style:parent-style-name="BodyText2" style:family="paragraph">
      <style:text-properties style:font-name="Times New Roman"/>
    </style:style>
    <style:style style:name="P1208" style:parent-style-name="BodyText2" style:family="paragraph">
      <style:text-properties style:font-name="Times New Roman"/>
    </style:style>
    <style:style style:name="P1209" style:parent-style-name="BodyText2" style:family="paragraph">
      <style:text-properties style:font-name="Times New Roman"/>
    </style:style>
    <style:style style:name="P1210" style:parent-style-name="BodyText2" style:family="paragraph">
      <style:paragraph-properties fo:text-indent="0.5in"/>
      <style:text-properties style:font-name="Times New Roman"/>
    </style:style>
    <style:style style:name="T1211" style:parent-style-name="DefaultParagraphFont" style:family="text">
      <style:text-properties fo:font-weight="bold" style:font-weight-asian="bold"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style:font-weight-complex="bold" style:font-style-complex="italic" fo:color="#000000" style:font-size-complex="12pt"/>
    </style:style>
    <style:style style:name="T1216" style:parent-style-name="DefaultParagraphFont" style:family="text">
      <style:text-properties style:font-size-complex="12pt"/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style:font-weight-complex="bold" fo:font-style="italic" style:font-style-asian="italic" style:font-size-complex="12pt"/>
    </style:style>
    <style:style style:name="T1219" style:parent-style-name="DefaultParagraphFont" style:family="text">
      <style:text-properties style:font-weight-complex="bold" fo:font-style="italic" style:font-style-asian="italic" style:font-size-complex="12pt"/>
    </style:style>
    <style:style style:name="T1220" style:parent-style-name="DefaultParagraphFont" style:family="text">
      <style:text-properties style:font-weight-complex="bold" fo:font-style="italic" style:font-style-asian="italic" style:font-size-complex="12pt"/>
    </style:style>
    <style:style style:name="T1221" style:parent-style-name="DefaultParagraphFont" style:family="text">
      <style:text-properties style:font-weight-complex="bold" fo:font-style="italic" style:font-style-asian="italic" style:font-size-complex="12pt"/>
    </style:style>
    <style:style style:name="T122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223" style:parent-style-name="DefaultParagraphFont" style:family="text">
      <style:text-properties style:font-weight-complex="bold" fo:font-style="italic" style:font-style-asian="italic" style:font-size-complex="12pt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style-complex="italic"/>
    </style:style>
    <style:style style:name="T1228" style:parent-style-name="DefaultParagraphFont" style:family="text">
      <style:text-properties style:font-style-complex="italic"/>
    </style:style>
    <style:style style:name="T1229" style:parent-style-name="DefaultParagraphFont" style:family="text">
      <style:text-properties fo:font-weight="bold" style:font-weight-asian="bold" style:font-weight-complex="bold"/>
    </style:style>
    <style:style style:name="T1230" style:parent-style-name="DefaultParagraphFont" style:family="text">
      <style:text-properties fo:font-style="italic" style:font-style-asian="italic" style:font-style-complex="italic"/>
    </style:style>
    <style:style style:name="T1231" style:parent-style-name="DefaultParagraphFont" style:family="text">
      <style:text-properties fo:font-style="italic" style:font-style-asian="italic" style:font-style-complex="italic"/>
    </style:style>
    <style:style style:name="T1232" style:parent-style-name="DefaultParagraphFont" style:family="text">
      <style:text-properties fo:font-style="italic" style:font-style-asian="italic" style:font-style-complex="italic"/>
    </style:style>
    <style:style style:name="T1233" style:parent-style-name="DefaultParagraphFont" style:family="text">
      <style:text-properties fo:font-style="italic" style:font-style-asian="italic" style:font-style-complex="italic"/>
    </style:style>
    <style:style style:name="T1234" style:parent-style-name="DefaultParagraphFont" style:family="text">
      <style:text-properties fo:font-style="italic" style:font-style-asian="italic" style:font-style-complex="italic"/>
    </style:style>
    <style:style style:name="T1235" style:parent-style-name="DefaultParagraphFont" style:family="text">
      <style:text-properties fo:font-style="italic" style:font-style-asian="italic" style:font-style-complex="italic"/>
    </style:style>
    <style:style style:name="T1236" style:parent-style-name="DefaultParagraphFont" style:family="text">
      <style:text-properties fo:font-style="italic" style:font-style-asian="italic" style:font-style-complex="italic"/>
    </style:style>
    <style:style style:name="T1237" style:parent-style-name="DefaultParagraphFont" style:family="text">
      <style:text-properties fo:font-style="italic" style:font-style-asian="italic" style:font-style-complex="italic"/>
    </style:style>
    <style:style style:name="T1238" style:parent-style-name="DefaultParagraphFont" style:family="text">
      <style:text-properties fo:font-style="italic" style:font-style-asian="italic" style:font-style-complex="italic"/>
    </style:style>
    <style:style style:name="T1239" style:parent-style-name="DefaultParagraphFont" style:family="text">
      <style:text-properties fo:font-style="italic" style:font-style-asian="italic" style:font-style-complex="italic"/>
    </style:style>
    <style:style style:name="T1240" style:parent-style-name="DefaultParagraphFont" style:family="text">
      <style:text-properties fo:font-style="italic" style:font-style-asian="italic" style:font-style-complex="italic"/>
    </style:style>
    <style:style style:name="T1241" style:parent-style-name="DefaultParagraphFont" style:family="text">
      <style:text-properties fo:font-style="italic" style:font-style-asian="italic" style:font-style-complex="italic"/>
    </style:style>
    <style:style style:name="T1242" style:parent-style-name="DefaultParagraphFont" style:family="text">
      <style:text-properties fo:font-style="italic" style:font-style-asian="italic" style:font-style-complex="italic"/>
    </style:style>
    <style:style style:name="T1243" style:parent-style-name="DefaultParagraphFont" style:family="text">
      <style:text-properties fo:font-style="italic" style:font-style-asian="italic" style:font-style-complex="italic"/>
    </style:style>
    <style:style style:name="T1244" style:parent-style-name="DefaultParagraphFont" style:family="text">
      <style:text-properties fo:font-style="italic" style:font-style-asian="italic" style:font-style-complex="italic"/>
    </style:style>
    <style:style style:name="T1245" style:parent-style-name="DefaultParagraphFont" style:family="text">
      <style:text-properties fo:font-style="italic" style:font-style-asian="italic" style:font-style-complex="italic"/>
    </style:style>
    <style:style style:name="T1246" style:parent-style-name="DefaultParagraphFont" style:family="text">
      <style:text-properties fo:font-style="italic" style:font-style-asian="italic" style:font-style-complex="italic"/>
    </style:style>
    <style:style style:name="T1247" style:parent-style-name="DefaultParagraphFont" style:family="text">
      <style:text-properties fo:font-style="italic" style:font-style-asian="italic" style:font-style-complex="italic"/>
    </style:style>
    <style:style style:name="T1248" style:parent-style-name="DefaultParagraphFont" style:family="text">
      <style:text-properties fo:font-style="italic" style:font-style-asian="italic" style:font-style-complex="italic"/>
    </style:style>
    <style:style style:name="P1249" style:parent-style-name="Header" style:family="paragraph">
      <style:paragraph-properties>
        <style:tab-stops/>
      </style:paragraph-properties>
    </style:style>
    <style:style style:name="P1250" style:parent-style-name="Header" style:family="paragraph">
      <style:paragraph-properties>
        <style:tab-stops/>
      </style:paragraph-properties>
    </style:style>
    <style:style style:name="P1251" style:parent-style-name="BodyText2" style:family="paragraph">
      <style:text-properties style:font-name="Times New Roman"/>
    </style:style>
    <style:style style:name="T1252" style:parent-style-name="DefaultParagraphFont" style:family="text">
      <style:text-properties fo:font-weight="bold" style:font-weight-asian="bold"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font-weight-complex="bold" style:font-style-complex="italic" fo:color="#000000" style:font-size-complex="12pt"/>
    </style:style>
    <style:style style:name="T1257" style:parent-style-name="DefaultParagraphFont" style:family="text">
      <style:text-properties style:font-size-complex="12pt"/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style:font-weight-complex="bold" fo:font-style="italic" style:font-style-asian="italic" style:font-size-complex="12pt"/>
    </style:style>
    <style:style style:name="T1260" style:parent-style-name="DefaultParagraphFont" style:family="text">
      <style:text-properties style:font-weight-complex="bold" fo:font-style="italic" style:font-style-asian="italic" style:font-size-complex="12pt"/>
    </style:style>
    <style:style style:name="T1261" style:parent-style-name="DefaultParagraphFont" style:family="text">
      <style:text-properties style:font-weight-complex="bold" fo:font-style="italic" style:font-style-asian="italic" style:font-size-complex="12pt"/>
    </style:style>
    <style:style style:name="T1262" style:parent-style-name="DefaultParagraphFont" style:family="text">
      <style:text-properties style:font-weight-complex="bold" fo:font-style="italic" style:font-style-asian="italic" style:font-size-complex="12pt"/>
    </style:style>
    <style:style style:name="T1263" style:parent-style-name="DefaultParagraphFont" style:family="text">
      <style:text-properties style:font-weight-complex="bold" fo:font-style="italic" style:font-style-asian="italic" style:font-size-complex="12pt"/>
    </style:style>
    <style:style style:name="T126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26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26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267" style:parent-style-name="DefaultParagraphFont" style:family="text">
      <style:text-properties style:font-weight-complex="bold" fo:font-style="italic" style:font-style-asian="italic" style:font-size-complex="12pt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style-complex="italic"/>
    </style:style>
    <style:style style:name="T1272" style:parent-style-name="DefaultParagraphFont" style:family="text">
      <style:text-properties style:font-style-complex="italic"/>
    </style:style>
    <style:style style:name="T1273" style:parent-style-name="DefaultParagraphFont" style:family="text">
      <style:text-properties fo:font-weight="bold" style:font-weight-asian="bold" style:font-weight-complex="bold"/>
    </style:style>
    <style:style style:name="T1274" style:parent-style-name="DefaultParagraphFont" style:family="text">
      <style:text-properties fo:font-style="italic" style:font-style-asian="italic" style:font-style-complex="italic"/>
    </style:style>
    <style:style style:name="T1275" style:parent-style-name="DefaultParagraphFont" style:family="text">
      <style:text-properties fo:font-style="italic" style:font-style-asian="italic" style:font-style-complex="italic"/>
    </style:style>
    <style:style style:name="T1276" style:parent-style-name="DefaultParagraphFont" style:family="text">
      <style:text-properties fo:font-style="italic" style:font-style-asian="italic" style:font-style-complex="italic"/>
    </style:style>
    <style:style style:name="T1277" style:parent-style-name="DefaultParagraphFont" style:family="text">
      <style:text-properties fo:font-style="italic" style:font-style-asian="italic" style:font-style-complex="italic"/>
    </style:style>
    <style:style style:name="T1278" style:parent-style-name="DefaultParagraphFont" style:family="text">
      <style:text-properties fo:font-style="italic" style:font-style-asian="italic" style:font-style-complex="italic"/>
    </style:style>
    <style:style style:name="T1279" style:parent-style-name="DefaultParagraphFont" style:family="text">
      <style:text-properties fo:font-style="italic" style:font-style-asian="italic" style:font-style-complex="italic"/>
    </style:style>
    <style:style style:name="T1280" style:parent-style-name="DefaultParagraphFont" style:family="text">
      <style:text-properties fo:font-style="italic" style:font-style-asian="italic" style:font-style-complex="italic"/>
    </style:style>
    <style:style style:name="P1281" style:parent-style-name="Header" style:family="paragraph">
      <style:paragraph-properties>
        <style:tab-stops/>
      </style:paragraph-properties>
    </style:style>
    <style:style style:name="P1282" style:parent-style-name="Header" style:family="paragraph">
      <style:paragraph-properties>
        <style:tab-stops/>
      </style:paragraph-properties>
    </style:style>
    <style:style style:name="P1283" style:parent-style-name="BodyText2" style:family="paragraph">
      <style:text-properties style:font-name="Times New Roman"/>
    </style:style>
    <style:style style:name="T1284" style:parent-style-name="DefaultParagraphFont" style:family="text">
      <style:text-properties fo:font-weight="bold" style:font-weight-asian="bold"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style-complex="italic" style:font-size-complex="12pt" style:language-asian="lt" style:country-asian="LT"/>
    </style:style>
    <style:style style:name="T128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288" style:parent-style-name="DefaultParagraphFont" style:family="text">
      <style:text-properties style:font-style-complex="italic" style:font-size-complex="12pt" style:language-asian="lt" style:country-asian="LT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T1290" style:parent-style-name="DefaultParagraphFont" style:family="text">
      <style:text-properties style:font-weight-complex="bold" fo:font-style="italic" style:font-style-asian="italic" style:font-size-complex="12pt"/>
    </style:style>
    <style:style style:name="T1291" style:parent-style-name="DefaultParagraphFont" style:family="text">
      <style:text-properties style:font-weight-complex="bold" fo:font-style="italic" style:font-style-asian="italic" style:font-size-complex="12pt"/>
    </style:style>
    <style:style style:name="T1292" style:parent-style-name="DefaultParagraphFont" style:family="text">
      <style:text-properties style:font-weight-complex="bold" fo:font-style="italic" style:font-style-asian="italic" style:font-size-complex="12pt"/>
    </style:style>
    <style:style style:name="T1293" style:parent-style-name="DefaultParagraphFont" style:family="text">
      <style:text-properties style:font-weight-complex="bold" fo:font-style="italic" style:font-style-asian="italic" style:font-size-complex="12pt"/>
    </style:style>
    <style:style style:name="T1294" style:parent-style-name="DefaultParagraphFont" style:family="text">
      <style:text-properties style:font-weight-complex="bold" fo:font-style="italic" style:font-style-asian="italic" style:font-size-complex="12pt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style-complex="italic"/>
    </style:style>
    <style:style style:name="P1299" style:parent-style-name="Normal" style:family="paragraph">
      <style:paragraph-properties fo:text-indent="0.5in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 fo:font-style="italic" style:font-style-asian="italic" style:font-style-complex="italic"/>
    </style:style>
    <style:style style:name="T1302" style:parent-style-name="DefaultParagraphFont" style:family="text">
      <style:text-properties style:font-weight-complex="bold" fo:font-style="italic" style:font-style-asian="italic" style:font-style-complex="italic"/>
    </style:style>
    <style:style style:name="P1303" style:parent-style-name="Normal" style:family="paragraph">
      <style:paragraph-properties fo:text-indent="0.5in"/>
    </style:style>
    <style:style style:name="P1304" style:parent-style-name="Normal" style:family="paragraph">
      <style:paragraph-properties fo:text-indent="0.5in"/>
      <style:text-properties style:font-style-complex="italic"/>
    </style:style>
    <style:style style:name="P1305" style:parent-style-name="Normal" style:family="paragraph">
      <style:paragraph-properties fo:text-indent="0.5in"/>
    </style:style>
    <style:style style:name="P1306" style:parent-style-name="Normal" style:family="paragraph">
      <style:paragraph-properties fo:text-indent="0.5in"/>
    </style:style>
    <style:style style:name="P1307" style:parent-style-name="Normal" style:family="paragraph">
      <style:paragraph-properties fo:text-indent="0.5in"/>
    </style:style>
    <style:style style:name="T1308" style:parent-style-name="DefaultParagraphFont" style:family="text">
      <style:text-properties fo:font-weight="bold" style:font-weight-asian="bold" style:font-weight-complex="bold"/>
    </style:style>
    <style:style style:name="T1309" style:parent-style-name="DefaultParagraphFont" style:family="text">
      <style:text-properties fo:font-style="italic" style:font-style-asian="italic" style:font-style-complex="italic"/>
    </style:style>
    <style:style style:name="T1310" style:parent-style-name="DefaultParagraphFont" style:family="text">
      <style:text-properties fo:font-style="italic" style:font-style-asian="italic" style:font-style-complex="italic"/>
    </style:style>
    <style:style style:name="T1311" style:parent-style-name="DefaultParagraphFont" style:family="text">
      <style:text-properties fo:font-style="italic" style:font-style-asian="italic" style:font-style-complex="italic"/>
    </style:style>
    <style:style style:name="T1312" style:parent-style-name="DefaultParagraphFont" style:family="text">
      <style:text-properties fo:font-style="italic" style:font-style-asian="italic" style:font-style-complex="italic"/>
    </style:style>
    <style:style style:name="T1313" style:parent-style-name="DefaultParagraphFont" style:family="text">
      <style:text-properties fo:font-style="italic" style:font-style-asian="italic" style:font-style-complex="italic"/>
    </style:style>
    <style:style style:name="T1314" style:parent-style-name="DefaultParagraphFont" style:family="text">
      <style:text-properties fo:font-style="italic" style:font-style-asian="italic" style:font-style-complex="italic"/>
    </style:style>
    <style:style style:name="T1315" style:parent-style-name="DefaultParagraphFont" style:family="text">
      <style:text-properties fo:font-style="italic" style:font-style-asian="italic" style:font-style-complex="italic"/>
    </style:style>
    <style:style style:name="T1316" style:parent-style-name="DefaultParagraphFont" style:family="text">
      <style:text-properties fo:font-style="italic" style:font-style-asian="italic" style:font-style-complex="italic"/>
    </style:style>
    <style:style style:name="T1317" style:parent-style-name="DefaultParagraphFont" style:family="text">
      <style:text-properties fo:font-style="italic" style:font-style-asian="italic" style:font-style-complex="italic"/>
    </style:style>
    <style:style style:name="T1318" style:parent-style-name="DefaultParagraphFont" style:family="text">
      <style:text-properties fo:font-style="italic" style:font-style-asian="italic" style:font-style-complex="italic"/>
    </style:style>
    <style:style style:name="P1319" style:parent-style-name="Normal" style:family="paragraph">
      <style:paragraph-properties fo:text-indent="0.5in"/>
    </style:style>
    <style:style style:name="P1320" style:parent-style-name="Normal" style:family="paragraph">
      <style:paragraph-properties fo:text-indent="0.5in"/>
    </style:style>
    <style:style style:name="T1321" style:parent-style-name="DefaultParagraphFont" style:family="text">
      <style:text-properties fo:font-weight="bold" style:font-weight-asian="bold" style:font-weight-complex="bold"/>
    </style:style>
    <style:style style:name="P1322" style:parent-style-name="Header" style:family="paragraph">
      <style:paragraph-properties>
        <style:tab-stops/>
      </style:paragraph-properties>
    </style:style>
    <style:style style:name="P1323" style:parent-style-name="Header" style:family="paragraph">
      <style:paragraph-properties>
        <style:tab-stops/>
      </style:paragraph-properties>
    </style:style>
    <style:style style:name="P1324" style:parent-style-name="BodyText2" style:family="paragraph">
      <style:text-properties style:font-name="Times New Roman"/>
    </style:style>
    <style:style style:name="T1325" style:parent-style-name="DefaultParagraphFont" style:family="text">
      <style:text-properties fo:font-weight="bold" style:font-weight-asian="bold"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size-complex="12pt" style:language-asian="lt" style:country-asian="LT"/>
    </style:style>
    <style:style style:name="T132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T1331" style:parent-style-name="DefaultParagraphFont" style:family="text">
      <style:text-properties style:font-weight-complex="bold" fo:font-style="italic" style:font-style-asian="italic" style:font-size-complex="12pt"/>
    </style:style>
    <style:style style:name="T1332" style:parent-style-name="DefaultParagraphFont" style:family="text">
      <style:text-properties style:font-weight-complex="bold" fo:font-style="italic" style:font-style-asian="italic" style:font-size-complex="12pt"/>
    </style:style>
    <style:style style:name="T133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33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33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33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337" style:parent-style-name="DefaultParagraphFont" style:family="text">
      <style:text-properties style:font-weight-complex="bold" fo:font-style="italic" style:font-style-asian="italic" style:font-size-complex="12pt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style-complex="italic"/>
    </style:style>
    <style:style style:name="T1342" style:parent-style-name="DefaultParagraphFont" style:family="text">
      <style:text-properties style:font-style-complex="italic"/>
    </style:style>
    <style:style style:name="P1343" style:parent-style-name="Normal" style:family="paragraph">
      <style:paragraph-properties fo:text-indent="0.5in"/>
    </style:style>
    <style:style style:name="T1344" style:parent-style-name="DefaultParagraphFont" style:family="text">
      <style:text-properties style:font-style-complex="italic"/>
    </style:style>
    <style:style style:name="P1345" style:parent-style-name="Normal" style:family="paragraph">
      <style:paragraph-properties fo:text-indent="0.5in"/>
    </style:style>
    <style:style style:name="T1346" style:parent-style-name="DefaultParagraphFont" style:family="text">
      <style:text-properties fo:font-weight="bold" style:font-weight-asian="bold" style:font-weight-complex="bold"/>
    </style:style>
    <style:style style:name="T1347" style:parent-style-name="DefaultParagraphFont" style:family="text">
      <style:text-properties fo:font-style="italic" style:font-style-asian="italic" style:font-style-complex="italic"/>
    </style:style>
    <style:style style:name="T1348" style:parent-style-name="DefaultParagraphFont" style:family="text">
      <style:text-properties fo:font-style="italic" style:font-style-asian="italic" style:font-style-complex="italic"/>
    </style:style>
    <style:style style:name="T1349" style:parent-style-name="DefaultParagraphFont" style:family="text">
      <style:text-properties fo:font-style="italic" style:font-style-asian="italic" style:font-style-complex="italic"/>
    </style:style>
    <style:style style:name="T1350" style:parent-style-name="DefaultParagraphFont" style:family="text">
      <style:text-properties fo:font-style="italic" style:font-style-asian="italic" style:font-style-complex="italic"/>
    </style:style>
    <style:style style:name="T1351" style:parent-style-name="DefaultParagraphFont" style:family="text">
      <style:text-properties fo:font-style="italic" style:font-style-asian="italic" style:font-style-complex="italic"/>
    </style:style>
    <style:style style:name="T1352" style:parent-style-name="DefaultParagraphFont" style:family="text">
      <style:text-properties fo:font-style="italic" style:font-style-asian="italic" style:font-style-complex="italic"/>
    </style:style>
    <style:style style:name="T1353" style:parent-style-name="DefaultParagraphFont" style:family="text">
      <style:text-properties fo:font-style="italic" style:font-style-asian="italic" style:font-style-complex="italic"/>
    </style:style>
    <style:style style:name="T1354" style:parent-style-name="DefaultParagraphFont" style:family="text">
      <style:text-properties fo:font-style="italic" style:font-style-asian="italic" style:font-style-complex="italic"/>
    </style:style>
    <style:style style:name="T1355" style:parent-style-name="DefaultParagraphFont" style:family="text">
      <style:text-properties fo:font-style="italic" style:font-style-asian="italic" style:font-style-complex="italic"/>
    </style:style>
    <style:style style:name="T1356" style:parent-style-name="DefaultParagraphFont" style:family="text">
      <style:text-properties fo:font-style="italic" style:font-style-asian="italic" style:font-style-complex="italic"/>
    </style:style>
    <style:style style:name="T1357" style:parent-style-name="DefaultParagraphFont" style:family="text">
      <style:text-properties fo:font-style="italic" style:font-style-asian="italic" style:font-style-complex="italic"/>
    </style:style>
    <style:style style:name="T1358" style:parent-style-name="DefaultParagraphFont" style:family="text">
      <style:text-properties fo:font-style="italic" style:font-style-asian="italic" style:font-style-complex="italic"/>
    </style:style>
    <style:style style:name="T1359" style:parent-style-name="DefaultParagraphFont" style:family="text">
      <style:text-properties fo:font-style="italic" style:font-style-asian="italic" style:font-style-complex="italic"/>
    </style:style>
    <style:style style:name="T1360" style:parent-style-name="DefaultParagraphFont" style:family="text">
      <style:text-properties fo:font-style="italic" style:font-style-asian="italic" style:font-style-complex="italic"/>
    </style:style>
    <style:style style:name="T1361" style:parent-style-name="DefaultParagraphFont" style:family="text">
      <style:text-properties fo:font-style="italic" style:font-style-asian="italic" style:font-style-complex="italic"/>
    </style:style>
    <style:style style:name="T1362" style:parent-style-name="DefaultParagraphFont" style:family="text">
      <style:text-properties fo:font-style="italic" style:font-style-asian="italic" style:font-style-complex="italic"/>
    </style:style>
    <style:style style:name="T1363" style:parent-style-name="DefaultParagraphFont" style:family="text">
      <style:text-properties fo:font-style="italic" style:font-style-asian="italic" style:font-style-complex="italic"/>
    </style:style>
    <style:style style:name="T1364" style:parent-style-name="DefaultParagraphFont" style:family="text">
      <style:text-properties fo:font-style="italic" style:font-style-asian="italic" style:font-style-complex="italic"/>
    </style:style>
    <style:style style:name="P1365" style:parent-style-name="Normal" style:family="paragraph">
      <style:paragraph-properties fo:text-indent="0.5in"/>
    </style:style>
    <style:style style:name="T1366" style:parent-style-name="DefaultParagraphFont" style:family="text">
      <style:text-properties fo:font-style="italic" style:font-style-asian="italic" style:font-style-complex="italic"/>
    </style:style>
    <style:style style:name="T1367" style:parent-style-name="DefaultParagraphFont" style:family="text">
      <style:text-properties fo:font-style="italic" style:font-style-asian="italic" style:font-style-complex="italic"/>
    </style:style>
    <style:style style:name="P1368" style:parent-style-name="Header" style:family="paragraph">
      <style:paragraph-properties>
        <style:tab-stops/>
      </style:paragraph-properties>
    </style:style>
    <style:style style:name="P1369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137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71" style:parent-style-name="Normal" style:family="paragraph">
      <style:paragraph-properties fo:text-indent="0.4923in"/>
      <style:text-properties style:font-style-complex="italic"/>
    </style:style>
    <style:style style:name="P1372" style:parent-style-name="Normal" style:family="paragraph">
      <style:paragraph-properties fo:margin-left="0.5in">
        <style:tab-stops/>
      </style:paragraph-properties>
      <style:text-properties style:font-style-complex="italic"/>
    </style:style>
    <style:style style:name="P1373" style:parent-style-name="Normal" style:family="paragraph">
      <style:paragraph-properties fo:text-indent="0.4923in"/>
      <style:text-properties style:font-style-complex="italic"/>
    </style:style>
    <style:style style:name="P1374" style:parent-style-name="Normal" style:family="paragraph">
      <style:paragraph-properties fo:text-indent="0.4923in"/>
      <style:text-properties style:font-style-complex="italic"/>
    </style:style>
    <style:style style:name="P1375" style:parent-style-name="Normal" style:family="paragraph">
      <style:paragraph-properties fo:text-indent="0.4923in"/>
      <style:text-properties style:font-style-complex="italic"/>
    </style:style>
    <style:style style:name="P1376" style:parent-style-name="Normal" style:family="paragraph">
      <style:paragraph-properties fo:text-indent="0.4923in"/>
      <style:text-properties style:font-style-complex="italic"/>
    </style:style>
    <style:style style:name="P1377" style:parent-style-name="Normal" style:family="paragraph">
      <style:paragraph-properties fo:text-indent="0.4923in"/>
      <style:text-properties style:font-style-complex="italic"/>
    </style:style>
    <style:style style:name="P1378" style:parent-style-name="Normal" style:family="paragraph">
      <style:paragraph-properties fo:text-indent="0.4923in"/>
    </style:style>
    <style:style style:name="T1379" style:parent-style-name="DefaultParagraphFont" style:family="text">
      <style:text-properties style:font-style-complex="italic"/>
    </style:style>
    <style:style style:name="T1380" style:parent-style-name="DefaultParagraphFont" style:family="text">
      <style:text-properties style:font-style-complex="italic" style:font-size-complex="8pt"/>
    </style:style>
    <style:style style:name="T1381" style:parent-style-name="DefaultParagraphFont" style:family="text">
      <style:text-properties style:font-style-complex="italic"/>
    </style:style>
    <style:style style:name="P1382" style:parent-style-name="Normal" style:family="paragraph">
      <style:paragraph-properties fo:text-indent="0.4923in"/>
      <style:text-properties style:font-style-complex="italic"/>
    </style:style>
    <style:style style:name="P1383" style:parent-style-name="Normal" style:family="paragraph">
      <style:paragraph-properties fo:text-indent="0.4923in"/>
      <style:text-properties style:font-style-complex="italic"/>
    </style:style>
    <style:style style:name="P1384" style:parent-style-name="Normal" style:family="paragraph">
      <style:paragraph-properties fo:text-indent="0.4923in"/>
      <style:text-properties style:font-style-complex="italic"/>
    </style:style>
    <style:style style:name="P1385" style:parent-style-name="Normal" style:family="paragraph">
      <style:paragraph-properties fo:text-indent="0.4923in"/>
      <style:text-properties style:font-style-complex="italic"/>
    </style:style>
    <style:style style:name="P1386" style:parent-style-name="Normal" style:family="paragraph">
      <style:paragraph-properties fo:text-indent="0.4923in"/>
      <style:text-properties style:font-style-complex="italic"/>
    </style:style>
    <style:style style:name="P1387" style:parent-style-name="Normal" style:family="paragraph">
      <style:paragraph-properties fo:text-indent="0.4923in"/>
      <style:text-properties style:font-style-complex="italic"/>
    </style:style>
    <style:style style:name="P1388" style:parent-style-name="Normal" style:family="paragraph">
      <style:paragraph-properties fo:text-indent="0.4923in"/>
      <style:text-properties style:font-style-complex="italic"/>
    </style:style>
    <style:style style:name="P1389" style:parent-style-name="Normal" style:family="paragraph">
      <style:paragraph-properties fo:text-indent="0.4923in"/>
      <style:text-properties style:font-style-complex="italic"/>
    </style:style>
    <style:style style:name="P1390" style:parent-style-name="Normal" style:family="paragraph">
      <style:paragraph-properties fo:text-indent="0.4923in"/>
      <style:text-properties style:font-style-complex="italic"/>
    </style:style>
    <style:style style:name="P1391" style:parent-style-name="Normal" style:family="paragraph">
      <style:paragraph-properties fo:text-indent="0.4923in"/>
    </style:style>
    <style:style style:name="T1392" style:parent-style-name="DefaultParagraphFont" style:family="text">
      <style:text-properties style:font-style-complex="italic"/>
    </style:style>
    <style:style style:name="T1393" style:parent-style-name="DefaultParagraphFont" style:family="text">
      <style:text-properties style:font-style-complex="italic"/>
    </style:style>
    <style:style style:name="T1394" style:parent-style-name="DefaultParagraphFont" style:family="text">
      <style:text-properties style:font-style-complex="italic"/>
    </style:style>
    <style:style style:name="T1395" style:parent-style-name="DefaultParagraphFont" style:family="text">
      <style:text-properties style:font-style-complex="italic"/>
    </style:style>
    <style:style style:name="P1396" style:parent-style-name="Normal" style:family="paragraph">
      <style:paragraph-properties fo:text-indent="0.4923in"/>
    </style:style>
    <style:style style:name="P1397" style:parent-style-name="Normal" style:family="paragraph">
      <style:paragraph-properties fo:text-indent="0.4923in"/>
    </style:style>
    <style:style style:name="T1398" style:parent-style-name="DefaultParagraphFont" style:family="text">
      <style:text-properties style:font-style-complex="italic"/>
    </style:style>
    <style:style style:name="T1399" style:parent-style-name="DefaultParagraphFont" style:family="text">
      <style:text-properties style:font-style-complex="italic"/>
    </style:style>
    <style:style style:name="T1400" style:parent-style-name="DefaultParagraphFont" style:family="text">
      <style:text-properties style:font-style-complex="italic"/>
    </style:style>
    <style:style style:name="T1401" style:parent-style-name="DefaultParagraphFont" style:family="text">
      <style:text-properties style:font-style-complex="italic"/>
    </style:style>
    <style:style style:name="T1402" style:parent-style-name="DefaultParagraphFont" style:family="text">
      <style:text-properties style:font-style-complex="italic"/>
    </style:style>
    <style:style style:name="T1403" style:parent-style-name="DefaultParagraphFont" style:family="text">
      <style:text-properties style:font-style-complex="italic"/>
    </style:style>
    <style:style style:name="P1404" style:parent-style-name="Normal" style:family="paragraph">
      <style:paragraph-properties fo:text-indent="0.4923in"/>
    </style:style>
    <style:style style:name="T1405" style:parent-style-name="DefaultParagraphFont" style:family="text">
      <style:text-properties style:font-style-complex="italic"/>
    </style:style>
    <style:style style:name="T1406" style:parent-style-name="DefaultParagraphFont" style:family="text">
      <style:text-properties style:font-style-complex="italic"/>
    </style:style>
    <style:style style:name="T1407" style:parent-style-name="DefaultParagraphFont" style:family="text">
      <style:text-properties style:font-style-complex="italic"/>
    </style:style>
    <style:style style:name="T1408" style:parent-style-name="DefaultParagraphFont" style:family="text">
      <style:text-properties style:font-style-complex="italic"/>
    </style:style>
    <style:style style:name="P1409" style:parent-style-name="Normal" style:family="paragraph">
      <style:paragraph-properties fo:text-indent="0.4923in"/>
    </style:style>
    <style:style style:name="T1410" style:parent-style-name="DefaultParagraphFont" style:family="text">
      <style:text-properties style:font-style-complex="italic"/>
    </style:style>
    <style:style style:name="T1411" style:parent-style-name="DefaultParagraphFont" style:family="text">
      <style:text-properties style:font-style-complex="italic"/>
    </style:style>
    <style:style style:name="P1412" style:parent-style-name="Normal" style:family="paragraph">
      <style:paragraph-properties fo:text-indent="0.4923in"/>
    </style:style>
    <style:style style:name="T1413" style:parent-style-name="DefaultParagraphFont" style:family="text">
      <style:text-properties style:font-style-complex="italic"/>
    </style:style>
    <style:style style:name="P1414" style:parent-style-name="Normal" style:family="paragraph">
      <style:paragraph-properties fo:text-indent="0.4923in"/>
    </style:style>
    <style:style style:name="T1415" style:parent-style-name="DefaultParagraphFont" style:family="text">
      <style:text-properties style:font-style-complex="italic"/>
    </style:style>
    <style:style style:name="P1416" style:parent-style-name="Normal" style:family="paragraph">
      <style:paragraph-properties fo:text-indent="0.4923in"/>
    </style:style>
    <style:style style:name="T1417" style:parent-style-name="DefaultParagraphFont" style:family="text">
      <style:text-properties style:font-style-complex="italic"/>
    </style:style>
    <style:style style:name="T1418" style:parent-style-name="DefaultParagraphFont" style:family="text">
      <style:text-properties style:font-style-complex="italic"/>
    </style:style>
    <style:style style:name="T1419" style:parent-style-name="DefaultParagraphFont" style:family="text">
      <style:text-properties style:font-style-complex="italic"/>
    </style:style>
    <style:style style:name="T1420" style:parent-style-name="DefaultParagraphFont" style:family="text">
      <style:text-properties style:font-style-complex="italic"/>
    </style:style>
    <style:style style:name="P1421" style:parent-style-name="Normal" style:family="paragraph">
      <style:paragraph-properties fo:text-indent="0.4923in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style-complex="italic"/>
    </style:style>
    <style:style style:name="T1424" style:parent-style-name="DefaultParagraphFont" style:family="text">
      <style:text-properties style:font-style-complex="italic"/>
    </style:style>
    <style:style style:name="P1425" style:parent-style-name="Normal" style:family="paragraph">
      <style:paragraph-properties fo:text-indent="0.4923in"/>
      <style:text-properties style:font-style-complex="italic"/>
    </style:style>
    <style:style style:name="P1426" style:parent-style-name="Normal" style:family="paragraph">
      <style:paragraph-properties fo:text-indent="0.4923in"/>
      <style:text-properties style:font-style-complex="italic"/>
    </style:style>
    <style:style style:name="P1427" style:parent-style-name="BodyText2" style:family="paragraph">
      <style:text-properties style:font-name="Times New Roman"/>
    </style:style>
    <style:style style:name="P1428" style:parent-style-name="Header" style:family="paragraph">
      <style:paragraph-properties>
        <style:tab-stops/>
      </style:paragraph-properties>
    </style:style>
    <style:style style:name="T1429" style:parent-style-name="DefaultParagraphFont" style:family="text">
      <style:text-properties style:font-size-complex="12pt" style:language-asian="lt" style:country-asian="LT"/>
    </style:style>
    <style:style style:name="T14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31" style:parent-style-name="Header" style:family="paragraph">
      <style:paragraph-properties>
        <style:tab-stops/>
      </style:paragraph-properties>
    </style:style>
    <style:style style:name="P1432" style:parent-style-name="Normal" style:family="paragraph">
      <style:paragraph-properties fo:text-align="center"/>
    </style:style>
    <style:style style:name="P1433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1434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435" style:parent-style-name="BodyTextIndent" style:family="paragraph">
      <style:text-properties style:font-name="Times New Roman" style:font-style-complex="italic"/>
    </style:style>
    <style:style style:name="P1436" style:parent-style-name="Normal" style:family="paragraph">
      <style:text-properties fo:font-size="16pt" style:font-size-asian="16pt" style:font-size-complex="16pt"/>
    </style:style>
    <style:style style:name="P1437" style:parent-style-name="Normal" style:family="paragraph">
      <style:paragraph-properties fo:text-align="center"/>
    </style:style>
    <style:style style:name="P1438" style:parent-style-name="Normal" style:family="paragraph">
      <style:paragraph-properties fo:text-align="center"/>
    </style:style>
    <style:style style:name="T1439" style:parent-style-name="DefaultParagraphFont" style:family="text">
      <style:text-properties fo:font-style="italic" style:font-style-asian="italic" style:font-style-complex="italic"/>
    </style:style>
    <style:style style:name="T1440" style:parent-style-name="DefaultParagraphFont" style:family="text">
      <style:text-properties fo:font-style="italic" style:font-style-asian="italic" style:font-style-complex="italic"/>
    </style:style>
    <style:style style:name="T1441" style:parent-style-name="DefaultParagraphFont" style:family="text">
      <style:text-properties fo:font-style="italic" style:font-style-asian="italic" style:font-style-complex="italic"/>
    </style:style>
    <style:style style:name="T1442" style:parent-style-name="DefaultParagraphFont" style:family="text">
      <style:text-properties fo:font-style="italic" style:font-style-asian="italic" style:font-style-complex="italic"/>
    </style:style>
    <style:style style:name="T1443" style:parent-style-name="DefaultParagraphFont" style:family="text">
      <style:text-properties fo:font-style="italic" style:font-style-asian="italic" style:font-style-complex="italic"/>
    </style:style>
    <style:style style:name="P144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44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44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447" style:parent-style-name="Pareigos" style:family="text">
      <style:text-properties style:font-name="Times New Roman" fo:text-transform="none" style:font-size-complex="12pt"/>
    </style:style>
    <style:style style:name="P144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449" style:parent-style-name="Pareigos" style:family="text">
      <style:text-properties style:font-name="Times New Roman" fo:text-transform="none" style:font-size-complex="12pt"/>
    </style:style>
    <style:style style:name="P145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451" style:parent-style-name="Pareigos" style:family="text">
      <style:text-properties style:font-name="Times New Roman" fo:text-transform="none" style:font-size-complex="12pt"/>
    </style:style>
    <style:style style:name="P1452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1453" style:parent-style-name="Pareigos" style:family="text">
      <style:text-properties style:font-name="Times New Roman" fo:text-transform="none" style:font-size-complex="12pt"/>
    </style:style>
    <style:style style:name="T1454" style:parent-style-name="Pareigos" style:family="text">
      <style:text-properties style:font-name="Times New Roman" fo:text-transform="none" style:font-size-complex="12pt"/>
    </style:style>
    <style:style style:name="P1455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042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1</text:span><text:span text:style-name="T13">6</text:span><text:span text:style-name="T14">-</text:span><text:span text:style-name="T15">0</text:span><text:span text:style-name="T16">6</text:span><text:span text:style-name="T17">-</text:span><text:span text:style-name="T18">23</text:span><text:span text:style-name="T19"><text:s text:c="2"/></text:span><text:span text:style-name="T20">Nr. SPP-367</text:span></text:p>
      <text:p text:style-name="P21"><text:span text:style-name="T22">Vilnius</text:span></text:p>
      <text:p text:style-name="P23"/>
      <text:p text:style-name="P24">Posėdžio pirmininkė<text:s/>–<text:s/><text:span text:style-name="T25">Seimo Pirmininkė<text:s/></text:span><text:span text:style-name="T26">L. Graužinienė</text:span>.</text:p>
      <text:p text:style-name="P27"/>
      <text:p text:style-name="P28">Užsiregistravo 78<text:s/>Seimo nariai<text:s/><text:span text:style-name="T29">(10.0</text:span><text:span text:style-name="T30">2</text:span><text:span text:style-name="T31"><text:s/>val.)</text:span></text:p>
      <text:p text:style-name="Normal"/>
      <text:p text:style-name="P32">10.03<text:s/>val.<text:s/></text:p>
      <text:p text:style-name="Normal"><text:tab/><text:span text:style-name="T33">Finansų ministrės R. Budbergytės priesaika</text:span><text:span text:style-name="T34">.</text:span><text:tab/></text:p>
      <text:p text:style-name="Normal"/>
      <text:p text:style-name="P35"><text:span text:style-name="T36">Prisaikdinimo procedūrą paaiškino ir priesaiką priėmė</text:span><text:span text:style-name="T37"><text:s/></text:span><text:span text:style-name="T38">Seimo Pirmininkė L. Graužinienė</text:span><text:span text:style-name="T39">.</text:span></text:p>
      <text:p text:style-name="P40"/>
      <text:p text:style-name="P41">Prisiekė<text:s/><text:span text:style-name="T42">finansų ministr</text:span><text:span text:style-name="T43">ė</text:span><text:span text:style-name="T44"><text:s/>R. </text:span><text:span text:style-name="T45">Budbergytė</text:span>.</text:p>
      <text:p text:style-name="P46"/>
      <text:p text:style-name="P47">Seimo nariai pasveikino<text:s/><text:span text:style-name="T48">finansų ministr</text:span><text:span text:style-name="T49">ę</text:span><text:span text:style-name="T50"><text:s/>R. </text:span><text:span text:style-name="T51">Budbergytę.</text:span></text:p>
      <text:p text:style-name="P52"/>
      <text:p text:style-name="Normal"/>
      <text:p text:style-name="P53"><text:s text:c="12"/>10.07<text:s/>val.</text:p>
      <text:p text:style-name="Normal"><text:tab/><text:span text:style-name="T54">SVARSTYTA.</text:span><text:span text:style-name="T55"><text:s/></text:span>Seniūnų sueigos patikslinta 2016 m.  birželio<text:s/>23 d. (ketvirtadienio) posėdžių darbotvarkė.</text:p>
      <text:p text:style-name="Normal"><text:tab/>Pranešėja<text:s/>–<text:s/><text:span text:style-name="T56">Seimo Pirmininkė<text:s/></text:span><text:span text:style-name="T57">L. Graužinienė</text:span>.</text:p>
      <text:p text:style-name="Normal"/>
      <text:p text:style-name="Normal"><text:tab/>Kalbėjo Seimo nariai:<text:s/>J. Razma (dėl projektų<text:s/><text:span text:style-name="T58">Nr. XIIP-</text:span>3328(2) ir<text:s/><text:span text:style-name="T59">Nr. XIIP-</text:span>2287–Nr. XIIP-2290), E. Gentvilas (dėl projekto<text:s/><text:span text:style-name="T60">Nr. XIIP-</text:span>3952(2), J. Olekas (dėl projektų<text:s/><text:span text:style-name="T61">Nr. XIIP-</text:span>4411(2)<text:s/>ir<text:s/><text:span text:style-name="T62">Nr. XIIP-</text:span>4533).</text:p>
      <text:p text:style-name="Normal"/>
      <text:p text:style-name="P63">Balsuota dėl<text:s/>Tėvynės sąjungos-Lietuvos krikščionių demokratų frakcijos<text:s/>pasiūlymo išbraukti iš darbotvarkės projektus<text:s/><text:span text:style-name="T64">Nr. XIIP-</text:span>2287–Nr. XIIP-2290: už –<text:s/>64, prieš – 18, susilaikė 22.<text:s/><text:span text:style-name="T65">Pritarta</text:span>.<text:s/><text:span text:style-name="T66">(Užsiregistravo<text:s/></text:span><text:span text:style-name="T67">105 Seimo nariai (10.11</text:span><text:span text:style-name="T68"><text:s/>val.)</text:span></text:p>
      <text:p text:style-name="Normal"/>
      <text:p text:style-name="P69">Balsuota dėl<text:s/>Tėvynės sąjungos-Lietuvos krikščionių demokratų frakcijos<text:s/>pasiūlymo<text:s/>svarstyti<text:s/>Seimo rezoliucijos<text:s/>projektą<text:s/><text:span text:style-name="T70">Nr. XIIP-</text:span>3328(2) vakarinio posėdžio pradžioje: už –<text:s/>41, prieš –<text:s/>7, susilaikė<text:s/>55.<text:s/><text:span text:style-name="T71">Nep</text:span><text:span text:style-name="T72">ritarta</text:span>.<text:s/><text:span text:style-name="T73">(Užs</text:span><text:span text:style-name="T74">iregistravo<text:s/></text:span><text:span text:style-name="T75">104</text:span><text:span text:style-name="T76"><text:s/>Seimo nariai (10.13</text:span><text:span text:style-name="T77"><text:s/>val.)</text:span></text:p>
      <text:p text:style-name="Normal"/>
      <text:p text:style-name="P78">Balsuota dėl<text:s/>Liberalų sąjūdžio frakcijos<text:s/>pasiūlymo išbraukti iš darbotvarkės projektą<text:s/><text:span text:style-name="T79">Nr. </text:span><text:span text:style-name="T80">XIIP-</text:span>3952(2): už –<text:s/>35, prieš –<text:s/>32, susilaikė<text:s/>37.<text:s/><text:span text:style-name="T81">Nep</text:span><text:span text:style-name="T82">ritarta</text:span>.<text:s/><text:span text:style-name="T83">(Užsiregistravo<text:s/></text:span><text:span text:style-name="T84">108 Seimo nariai (10.14</text:span><text:span text:style-name="T85"><text:s/>val.)</text:span></text:p>
      <text:p text:style-name="Normal"/>
      <text:p text:style-name="P86">Balsuota dėl<text:s/>Lietuvos socialdemokratų partijos frakcijos<text:s/>pasiūlymo įrašyti į<text:s/>rezervinius klausimus<text:s/>projektus<text:s/><text:span text:style-name="T87">Nr. XIIP-</text:span>4533 ir<text:s/><text:span text:style-name="T88">Nr. XIIP-</text:span><text:span text:style-name="T89">4411</text:span><text:span text:style-name="T90">(2)</text:span>: už –<text:s/>92, prieš – 0, susilaikė<text:s/>8.<text:s/><text:span text:style-name="T91">Pritarta</text:span>.<text:s/><text:span text:style-name="T92">(Užsiregistravo<text:s/></text:span><text:span text:style-name="T93">104 Seimo nariai (10.15</text:span><text:span text:style-name="T94"><text:s/>val.)</text:span></text:p>
      <text:p text:style-name="Normal"/>
      <text:p text:style-name="Normal"/>
      <text:soft-page-break/>
      <text:p text:style-name="Normal"><text:tab/><text:span text:style-name="T95">NUTARTA.</text:span><text:span text:style-name="T96"><text:s/></text:span><text:span text:style-name="T97"><text:tab/>Patvirtinti patikslintą<text:s/></text:span>2016 m.  birželio<text:s/>23 d. (ketvirtadienio)<text:s/>posėdžių<text:span text:style-name="T98"><text:s/>darbotvarkę.<text:s/></text:span><text:span text:style-name="T99">P</text:span><text:span text:style-name="T100">ritarta bendru sutarimu.</text:span></text:p>
      <text:p text:style-name="Normal"/>
      <text:p text:style-name="Normal"/>
      <text:p text:style-name="P101"><text:s text:c="12"/>10.16<text:s/>val.</text:p>
      <text:p text:style-name="Normal"><text:tab/><text:span text:style-name="T102">SVARSTYTA.</text:span><text:span text:style-name="T103"><text:s/></text:span><text:span text:style-name="T104">Pilietybės įstatymo Nr. XI-1196 2 ir 7 straipsnių pakeitimo<text:s/></text:span><text:span text:style-name="T105">įstatymo projektas<text:s/></text:span><text:span text:style-name="T106">Nr. XIIP-</text:span><text:span text:style-name="T107">4532</text:span><text:span text:style-name="T108">(2)</text:span><text:s/><text:span text:style-name="T109">(teikėjai – A. Kubilius, V. Gedvilas, G. Kirkilas, E. Zingeris)<text:s/></text:span><text:span text:style-name="T110">(svarstymas ir priėmimas)</text:span><text:span text:style-name="T111">.</text:span></text:p>
      <text:p text:style-name="Normal"/>
      <text:p text:style-name="Normal"><text:tab/>Pagrindinio – Teisės ir teisėtvarkos komiteto išvadą pateikė<text:s/>šio komiteto pirmininkas<text:s/>J. Sabatauskas.</text:p>
      <text:p text:style-name="Normal"/>
      <text:p text:style-name="Normal"><text:tab/><text:span text:style-name="T112">NUTARTA.</text:span><text:s/>Pritarti šiam projektui po svarstymo Seimo posėdyje.<text:s/><text:span text:style-name="T113">Balsavimo rezultatai: už<text:s/></text:span>–<text:span text:style-name="T114"><text:s/></text:span><text:span text:style-name="T115">99</text:span><text:span text:style-name="T116">, prieš<text:s/></text:span>–<text:span text:style-name="T117"><text:s/></text:span><text:span text:style-name="T118">0</text:span><text:span text:style-name="T119">, susilaikė<text:s/></text:span><text:span text:style-name="T120">2</text:span>.<text:s/><text:span text:style-name="T121">(Užsiregistravo<text:s/></text:span><text:span text:style-name="T122">101</text:span><text:span text:style-name="T123"><text:s/>Seimo nar</text:span><text:span text:style-name="T124">ys (10.18</text:span><text:span text:style-name="T125"><text:s/>val.)</text:span></text:p>
      <text:p text:style-name="P126"/>
      <text:p text:style-name="P127">Seimo Pirmininkės L. Graužinienės<text:s/>pasiūlymui svarstyti šį projektą ypatingos skubos tvarka pritarta bendru sutarimu.</text:p>
      <text:p text:style-name="Header"/>
      <text:p text:style-name="P128"><text:tab/>Posėdžio<text:span text:style-name="T129"><text:s/>pirminink</text:span><text:span text:style-name="T130">ės</text:span><text:span text:style-name="T131"><text:s/>pasiūlymui pradėti priėmimo procedūrą pritarta bendru sutarimu.<text:s/></text:span></text:p>
      <text:p text:style-name="Normal"/>
      <text:p text:style-name="P132">1, 2<text:s/>straipsniai priimti bendru sutarimu.<text:tab/></text:p>
      <text:p text:style-name="Normal"/>
      <text:p text:style-name="P133"><text:tab/><text:span text:style-name="T134">NUTARTA.</text:span><text:s/><text:span text:style-name="T135">Priimti<text:s/></text:span><text:span text:style-name="T136">Pilietybės įstatymo Nr. XI-1196 2 ir 7 straipsnių pakeitimo<text:s/></text:span><text:span text:style-name="T137">įstatymą</text:span>.<text:s/><text:span text:style-name="T138">Balsavimo rezultatai: už<text:s/></text:span>–<text:span text:style-name="T139"><text:s/></text:span><text:span text:style-name="T140">96</text:span><text:span text:style-name="T141">, prieš<text:s/></text:span>–<text:span text:style-name="T142"><text:s/></text:span><text:span text:style-name="T143">0</text:span><text:span text:style-name="T144">, susilaikė<text:s/></text:span><text:span text:style-name="T145">4</text:span>.<text:s/><text:span text:style-name="T146">(Užsiregistravo 101 Seimo narys (10.19</text:span><text:span text:style-name="T147"><text:s/>val.)</text:span></text:p>
      <text:p text:style-name="P148"/>
      <text:p text:style-name="P149">Dėl balsavimo rezultatų kalbėjo Seimo narė K. Miškinienė<text:s/>(prašė patikslinti balsavimo rezultatus:<text:s/>ji – už<text:span text:style-name="T150">).<text:s/></text:span></text:p>
      <text:p text:style-name="Normal"/>
      <text:p text:style-name="Normal"/>
      <text:p text:style-name="BodyText2"><text:tab/><text:span text:style-name="T151">10.</text:span><text:span text:style-name="T152">2</text:span><text:span text:style-name="T153">0 val.</text:span></text:p>
      <text:p text:style-name="Normal"><text:tab/><text:span text:style-name="T154">SVARSTYTA.</text:span><text:span text:style-name="T155"><text:s/></text:span><text:span text:style-name="T156">Garantijų darbuotojams jų darbdaviui tapus nemokiu ir ilgalaikio darbo išmokų įstatymo projektas<text:s/></text:span><text:span text:style-name="T157">Nr. XIIP-</text:span><text:span text:style-name="T158">4524</text:span><text:span text:style-name="T159">(2)</text:span><text:span text:style-name="T160"><text:s/></text:span><text:span text:style-name="T161">(teikėjai –</text:span><text:span text:style-name="T162"><text:s/></text:span><text:span text:style-name="T163">K. Daukšys</text:span><text:span text:style-name="T164">, K. Bartkevičius, I. Šiaulienė</text:span><text:span text:style-name="T165">)</text:span><text:span text:style-name="T166"><text:s/></text:span><text:span text:style-name="T167">(svarstymas)</text:span><text:span text:style-name="T168"><text:s/></text:span><text:span text:style-name="T169">(taikoma skubos tvarka)</text:span><text:span text:style-name="T170">.</text:span></text:p>
      <text:p text:style-name="Normal"/>
      <text:p text:style-name="Normal"><text:tab/>Pagrindinio – Biudžeto ir finansų komiteto išvadą pateikė<text:s/>šio komiteto atstovas<text:s/>A. Nesteckis.</text:p>
      <text:p text:style-name="Normal"/>
      <text:p text:style-name="Normal"><text:tab/>Diskusijoje kalbėjo Seimo nariai:<text:s/>M. Zasčiurinskas,<text:s/>A. Sysas.</text:p>
      <text:p text:style-name="Normal"/>
      <text:h text:style-name="P171" text:outline-level="2">Projekto Nr. XIIP-4524(2)<text:s/>pataisų svarstymas</text:h>
      <text:p text:style-name="P172">Pranešėjas – pagrindinio komiteto<text:s/>atstovas<text:s/>A. Nesteckis</text:p>
      <text:p text:style-name="Normal"/>
      <text:p text:style-name="P173">Dėl<text:s/>2<text:s/>straipsnio<text:s/>A. Syso<text:s/>pataisos, kuriai pritarė pagrindinis komitetas,<text:s/>kalbėjo Seimo nariai:<text:s/>A. Sysas, R. J. Dagys.</text:p>
      <text:p text:style-name="P174">2<text:s/>straipsnio<text:s/>A. Syso<text:s/>pataisa, kuriai pritarė pagrindinis komitetas,<text:s/><text:span text:style-name="T175">priimta</text:span><text:s/>bendru sutarimu.<text:s/></text:p>
      <text:p text:style-name="P176"/>
      <text:p text:style-name="P177">Dėl<text:s/>10<text:s/>straipsnio<text:s/>1 dalies A. Syso<text:s/>pataisos, kuriai nepritarė pagrindinis komitetas,<text:s/><text:s/>kalbėjo Seimo narys<text:s/>A. Sysas.</text:p>
      <text:p text:style-name="P178">Pasiūlymui svarstyti<text:s/>šią<text:s/>pataisą pritarta.</text:p>
      <text:p text:style-name="P179"/>
      <text:soft-page-break/>
      <text:p text:style-name="P180">Dėl balsavimo motyvų dėl šios pataisos kalbėjo Seimo nariai:<text:s/>M. Zasčiurinskas, I. Šiaulienė.</text:p>
      <text:p text:style-name="P181">Balsuota dėl<text:s/>10<text:s/>straipsnio<text:s/>1 dalies A. Syso<text:s/>pataisos, kuriai nepritarė pagrindinis komitetas: už –<text:s/>35, prieš –<text:s/>4, susilaikė<text:s/>55. Nepriimta.<text:s/><text:span text:style-name="T182">(Užsiregistravo 97</text:span><text:span text:style-name="T183"><text:s/>Seimo nariai (10.</text:span><text:span text:style-name="T184">4</text:span><text:span text:style-name="T185">0 val.)</text:span></text:p>
      <text:p text:style-name="P186"/>
      <text:p text:style-name="P187">Dėl<text:s/>10<text:s/>straipsnio<text:s/>2 dalies A. Syso<text:s/>pataisos, kuriai iš dalies pritarė pagrindinis komitetas,<text:s/><text:s/>kalbėjo Seimo narys<text:s/>A. Sysas (prašė balsuoti dėl jo pataisos).</text:p>
      <text:p text:style-name="P188">Pasiūlymui svarstyti<text:s/>šią<text:s/>pataisą pritarta.</text:p>
      <text:p text:style-name="P189">Dėl balsavimo motyvų dėl šios pataisos kalbėjo Seimo nariai:<text:s/>R. J. Dagys, B. Bradauskas.</text:p>
      <text:p text:style-name="P190">Balsuota dėl<text:s/>10<text:s/>straipsnio<text:s/>2 dalies A. Syso<text:s/>pataisos: už –<text:s/>63, prieš –<text:s/>1, susilaikė<text:s/>35.<text:s/><text:span text:style-name="T191">P</text:span><text:span text:style-name="T192">riimta</text:span>.<text:s/><text:span text:style-name="T193">(Užsi</text:span><text:span text:style-name="T194">registravo 99 Seimo nariai (10.46</text:span><text:span text:style-name="T195"><text:s/>val.)</text:span></text:p>
      <text:p text:style-name="P196"/>
      <text:p text:style-name="P197">Replikavo Seimo nariai:<text:s/><text:span text:style-name="T198">K. Daukšys</text:span>, P. Gražulis.</text:p>
      <text:p text:style-name="P199"/>
      <text:p text:style-name="P200">Posėdžio pirmininkė pranešė, kad dėl<text:s/>kitų<text:s/>A. Syso<text:s/>pataisų balsuoti nereikia.</text:p>
      <text:p text:style-name="P201"/>
      <text:p text:style-name="P202"><text:span text:style-name="T203">D</text:span><text:span text:style-name="T204">ėl<text:s/></text:span><text:span text:style-name="T205">posėdžio vedimo tvarkos kalbėjo Seimo nar</text:span><text:span text:style-name="T206">ys B. Bradauskas.</text:span></text:p>
      <text:p text:style-name="P207"/>
      <text:p text:style-name="P208"><text:span text:style-name="T209">Dėl balsimo motyvų<text:s/></text:span><text:span text:style-name="T210">dėl viso projekto<text:s/></text:span><text:span text:style-name="T211">kalbėjo Seimo nariai: R. J. Dagys</text:span><text:span text:style-name="T212">, D. Kreivys.</text:span></text:p>
      <text:p text:style-name="P213"/>
      <text:p text:style-name="Normal"><text:tab/><text:span text:style-name="T214">NUTARTA.</text:span><text:s/>Pritarti pagrindinio komiteto patvirtintam projektui su posėdžio metu priimtomis pataisomis po svarstymo Seimo posėdyje.<text:s/><text:span text:style-name="T215">Balsavimo rezultatai: už<text:s/></text:span>–<text:span text:style-name="T216"><text:s/></text:span><text:span text:style-name="T217">92</text:span><text:span text:style-name="T218">, prieš<text:s/></text:span>–<text:span text:style-name="T219"><text:s/></text:span><text:span text:style-name="T220">1</text:span><text:span text:style-name="T221">, susilaikė<text:s/></text:span><text:span text:style-name="T222">8</text:span>.<text:s/><text:span text:style-name="T223">(Užsi</text:span><text:span text:style-name="T224">registravo 103 Seimo nariai (10.52</text:span><text:span text:style-name="T225"><text:s/>val.)</text:span></text:p>
      <text:p text:style-name="Normal"/>
      <text:p text:style-name="Normal"><text:s text:c="11"/>Replikavo Seimo narys M. Zasčiurinskas.</text:p>
      <text:p text:style-name="Normal"/>
      <text:p text:style-name="Normal"/>
      <text:p text:style-name="P226"><text:s text:c="12"/>10.53<text:s/>val.</text:p>
      <text:p text:style-name="Normal"><text:tab/><text:span text:style-name="T227">SVARSTYTA.</text:span><text:span text:style-name="T228"><text:s/></text:span><text:span text:style-name="T229">Valstybinio socialinio draudimo įstatymo Nr. I-1336 pakeitimo įstatymo projektas Nr. XIIP-3235(</text:span><text:span text:style-name="T230">3</text:span><text:span text:style-name="T231">)</text:span><text:span text:style-name="T232"><text:s/></text:span><text:span text:style-name="T233">(teikėjai –</text:span><text:span text:style-name="T234"><text:s/>LRV  / </text:span><text:span text:style-name="T235">socialinės apsaugos ir darbo ministrė<text:s/></text:span><text:span text:style-name="T236">A. Pabedinskienė</text:span><text:span text:style-name="T237">)</text:span><text:s/><text:span text:style-name="T238">(priėmimas)</text:span><text:span text:style-name="T239">.</text:span></text:p>
      <text:p text:style-name="P240"><text:tab/>Pranešėja –<text:s/>Socialinių reikalų ir darbo komiteto pirmininkė K. Miškinienė.</text:p>
      <text:p text:style-name="P241"/>
      <text:p text:style-name="P242">1 straipsnis (Įstatymo nauja redakcija)</text:p>
      <text:p text:style-name="P243"/>
      <text:p text:style-name="P244"><text:tab/>1 straipsnis priimtas bendru sutarimu.</text:p>
      <text:p text:style-name="Normal"/>
      <text:p text:style-name="P245">Dėl<text:s/>2<text:s/>straipsnio<text:s/>K. Miškinienės, K. Daukšio, I. Šiaulienės ir K. Bartkevičiaus<text:s/>pataisos, kuriai pritarė pagrindinis komitetas,<text:s/>kalbėjo Seimo narė<text:s/>I. Šiaulienė.</text:p>
      <text:p text:style-name="P246">Pasiūlymui svarstyti šią pataisą pritarta.</text:p>
      <text:p text:style-name="P247">Dėl balsavimo motyvų dėl šios pataisos kalbėjo Seimo nariai:<text:s/>A. Sysas,<text:s/>S. Bucevičius.</text:p>
      <text:p text:style-name="P248"/>
      <text:p text:style-name="P249"><text:span text:style-name="T250">Dėl posėdžio vedimo tvarkos kalbėjo Seimo narys<text:s/></text:span><text:span text:style-name="T251">J. Razma<text:s/></text:span><text:span text:style-name="T252">(opozicinės<text:s/></text:span><text:span text:style-name="T253">Tėvynės sąjungos-Lietuvos krikščionių demokratų<text:s/></text:span><text:span text:style-name="T254">frakcij</text:span><text:span text:style-name="T255">os vardu prašė daryti pertrauką iki kito posėdžio).</text:span></text:p>
      <text:p text:style-name="Normal"><text:tab/>Posėdžio pirmininkė pranešė, kad visos pertraukos jau išnaudotos.</text:p>
      <text:p text:style-name="Normal"><text:tab/><text:s/></text:p>
      <text:p text:style-name="P256">Balsuota dėl<text:s/>2<text:s/>straipsnio<text:s/>K. Miškinienės, K. Daukšio, I. Šiaulienės ir K. Bartkevičiaus<text:s/>pataisos, kuriai pritarė pagrindinis komitetas: už –<text:s/>37, prieš –<text:s/>23, susilaikė<text:s/>34. Nepriimta.<text:s/><text:span text:style-name="T257">(Užsiregistravo 98</text:span><text:span text:style-name="T258"><text:s/>Seimo nariai</text:span><text:s/><text:span text:style-name="T259">(1</text:span><text:span text:style-name="T260">1.02</text:span><text:span text:style-name="T261"><text:s/>val.)</text:span></text:p>
      <text:p text:style-name="P262"/>
      <text:p text:style-name="Normal"><text:tab/>Balsuota dėl<text:s/>2<text:s/>straipsnio: už – 75, prieš – 2, susilaikė 17. 2<text:s/>straipsnis priimtas.<text:s/><text:span text:style-name="T263">(Užsiregistravo<text:s/></text:span><text:span text:style-name="T264">1</text:span><text:span text:style-name="T265">00 Seimo nari</text:span><text:span text:style-name="T266">ų</text:span><text:span text:style-name="T267"><text:s/>(1</text:span><text:span text:style-name="T268">1.03</text:span><text:span text:style-name="T269"><text:s/>val.)</text:span></text:p>
      <text:p text:style-name="Normal"/>
      <text:p text:style-name="Normal"><text:span text:style-name="T270"><text:tab/>Dėl<text:s/></text:span><text:span text:style-name="T271">posėdžio vedimo tvarkos kalbėjo Seimo nar</text:span><text:span text:style-name="T272">iai:</text:span><text:s/>B. Pauža, R. Tamašunienė.</text:p>
      <text:p text:style-name="Normal"/>
      <text:p text:style-name="Normal"><text:tab/>Posėdžio pirmininkė paskelbė 5 min. pertrauką.</text:p>
      <text:p text:style-name="Normal"/>
      <text:p text:style-name="P273">PERTRAUKA</text:p>
      <text:p text:style-name="P274">(11.07<text:s/>– 11.12<text:s/>val.)</text:p>
      <text:p text:style-name="P275"/>
      <text:p text:style-name="P276">Posėdžio pirmininkė<text:s/>–<text:s/>Seimo Pirmininkė L. Graužinienė.</text:p>
      <text:p text:style-name="Normal"/>
      <text:p text:style-name="P277">3–9<text:s/>straipsniai priimti bendru sutarimu.<text:tab/></text:p>
      <text:p text:style-name="Normal"/>
      <text:p text:style-name="P278">Dėl<text:s/>10<text:s/>straipsnio<text:s/>K. Miškinienės, K. Daukšio, I. Šiaulienės ir K. Bartkevičiaus<text:s/>pataisos, kuriai iš dalies pritarė pagrindinis komitetas,<text:s/>kalbėjo Seimo narys<text:s/><text:span text:style-name="T279">K. Daukšys.</text:span></text:p>
      <text:p text:style-name="P280">Balsuota, ar pritarti pasiūlymui svarstyti<text:s/>10<text:s/>straipsnio<text:s/>K. Miškinienės, K. Daukšio, I. Šiaulienės ir K. Bartkevičiaus pataisą, kuriai iš dalies pritarė pagrindinis komitetas: už –<text:s/>63.<text:s/>Pritarta.<text:s/><text:span text:style-name="T281">(Užsiregistravo 73</text:span><text:span text:style-name="T282"><text:s/>Seimo nariai</text:span><text:s/><text:span text:style-name="T283">(1</text:span><text:span text:style-name="T284">1.15</text:span><text:span text:style-name="T285"><text:s/>val.)</text:span></text:p>
      <text:p text:style-name="P286">Dėl balsavimo motyvų dėl šios pataisos kalbėjo Seimo nariai:<text:s/>E. Gentvilas, P. Gražulis.</text:p>
      <text:p text:style-name="P287"/>
      <text:p text:style-name="P288">Balsuota dėl<text:s/>10<text:s/>straipsnio<text:s/>K. Miškinienės, K. Daukšio, I. Šiaulienės ir K. Bartkevičiaus<text:s/>pataisos<text:s/>(pagrindinio komiteto redakcijos): už –<text:s/>65, prieš –<text:s/>9, susilaikė<text:s/>16.<text:s/><text:span text:style-name="T289">P</text:span><text:span text:style-name="T290">riimta</text:span>.<text:s/><text:span text:style-name="T291">(Užsiregistravo 91</text:span><text:span text:style-name="T292"><text:s/>Seimo nar</text:span><text:span text:style-name="T293">ys</text:span><text:s/><text:span text:style-name="T294">(1</text:span><text:span text:style-name="T295">1.20</text:span><text:span text:style-name="T296"><text:s/>val.)</text:span></text:p>
      <text:p text:style-name="P297"/>
      <text:p text:style-name="P298">Kalbėjo<text:s/><text:span text:style-name="T299">Ministras Pirmininkas A. Butkevičius</text:span>.</text:p>
      <text:p text:style-name="P300">Replikavo Seimo nariai:<text:s/><text:span text:style-name="T301">K. Daukšys</text:span>, P. Gražulis.</text:p>
      <text:p text:style-name="P302"/>
      <text:p text:style-name="P303">Balsuota dėl 10<text:s/>straipsnio: už –<text:s/>69, prieš –<text:s/>5, susilaikė<text:s/>17. 10<text:s/>straipsnis priimtas.<text:s/><text:span text:style-name="T304">(Užsiregistravo 91</text:span><text:span text:style-name="T305"><text:s/>Seimo nar</text:span><text:span text:style-name="T306">ys</text:span><text:span text:style-name="T307"><text:s/>(1</text:span><text:span text:style-name="T308">1.23</text:span><text:span text:style-name="T309"><text:s/>val.)</text:span></text:p>
      <text:p text:style-name="P310"/>
      <text:p text:style-name="P311">Dėl<text:s/>11<text:s/>straipsnio<text:s/>K. Miškinienės, K. Daukšio, I. Šiaulienės ir K. Bartkevičiaus<text:s/>pataisos, kuriai pritarė pagrindinis komitetas,<text:s/>kalbėjo Seimo nariai: I. Šiaulienė,<text:s/><text:span text:style-name="T312">K. Daukšys</text:span>.</text:p>
      <text:p text:style-name="P313">Balsuota, ar pritarti pasiūlymui svarstyti<text:s/>11<text:s/>straipsnio<text:s/>K. Miškinienės, K. Daukšio, I. Šiaulienės ir K. Bartkevičiaus<text:s/>pataisą, kuriai pritarė pagrindinis komitetas: už –<text:s/>56. Pritarta.<text:s/><text:span text:style-name="T314">(Užsiregistravo 76</text:span><text:span text:style-name="T315"><text:s/>Seimo nariai</text:span><text:s/><text:span text:style-name="T316">(1</text:span><text:span text:style-name="T317">1.26</text:span><text:span text:style-name="T318"><text:s/>val.)</text:span></text:p>
      <text:p text:style-name="P319">Dėl balsavimo motyvų dėl šios pataisos kalbėjo Seimo narys<text:s/>R. J. Dagys.</text:p>
      <text:p text:style-name="P320"/>
      <text:p text:style-name="P321">Balsuota dėl<text:s/>11<text:s/>straipsnio<text:s/>K. Miškinienės, K. Daukšio, I. Šiaulienės ir K. Bartkevičiaus<text:s/>pataisos, kuriai pritarė pagrindinis komitetas: už –<text:s/>55, prieš –<text:s/>0, susilaikė<text:s/>23.<text:s/><text:span text:style-name="T322">P</text:span><text:span text:style-name="T323">riimta</text:span>.<text:s/><text:span text:style-name="T324">(Užsiregistravo 84</text:span><text:span text:style-name="T325"><text:s/>Seimo nariai</text:span><text:s/><text:span text:style-name="T326">(1</text:span><text:span text:style-name="T327">1.28</text:span><text:span text:style-name="T328"><text:s/>val.)</text:span></text:p>
      <text:p text:style-name="P329"/>
      <text:p text:style-name="Normal"><text:tab/>Balsuota dėl 11<text:s/>straipsnio: už –<text:s/>60, prieš –<text:s/>0, susilaikė<text:s/>16. 11<text:s/>straipsnis priimtas.<text:s/><text:span text:style-name="T330">(Užsiregistravo<text:s/></text:span><text:span text:style-name="T331">77</text:span><text:span text:style-name="T332"><text:s/>Seimo nariai (1</text:span><text:span text:style-name="T333">1.29</text:span><text:span text:style-name="T334"><text:s/>val.)</text:span></text:p>
      <text:p text:style-name="P335"/>
      <text:p text:style-name="P336"><text:s text:c="11"/>Replikavo Seimo narys R. J. Dagys.</text:p>
      <text:p text:style-name="P337"/>
      <text:p text:style-name="P338">12–19<text:s/>straipsniai priimti bendru sutarimu.<text:tab/></text:p>
      <text:p text:style-name="P339"/>
      <text:p text:style-name="P340">Dėl 20<text:s/>straipsnio<text:s/>K. Miškinienės, K. Daukšio, I. Šiaulienės ir K. Bartkevičiaus<text:s/>pataisų, kurioms<text:s/>nepritarė pagrindinis komitetas, kalbėjo Seimo narys K. Daukšys<text:s/>(atsiėmė šias<text:s/>pataisas).</text:p>
      <text:p text:style-name="P341"/>
      <text:p text:style-name="P342"><text:tab/>20<text:s/>straipsnis priimtas bendru sutarimu.</text:p>
      <text:p text:style-name="P343"/>
      <text:p text:style-name="P344">21, 22<text:s/>straipsniai priimti bendru sutarimu.<text:tab/></text:p>
      <text:p text:style-name="P345"/>
      <text:p text:style-name="P346">Dėl<text:s/>23<text:s/>straipsnio<text:s/>A. Dumbravos<text:s/>pataisos, kuriai nepritarė pagrindinis komitetas, kalbėjo Seimo narys A. Dumbrava<text:s/>(pranešė, kad pirmą pataisą atsiėmė ir prašo balsuoti dėl<text:s/>jo<text:s/>antros pataisos).</text:p>
      <text:p text:style-name="P347">Balsuota, ar pritarti pasiūlymui svarstyti<text:s/>23<text:s/>straipsnio<text:s/>A. Dumbravos<text:s/>pataisą, kuriai nepritarė pagrindinis komitetas: už –<text:s/>28. Nepritarta.<text:s/><text:span text:style-name="T348">(Užsiregistravo 43</text:span><text:span text:style-name="T349"><text:s/>Seimo nariai</text:span><text:s/><text:span text:style-name="T350">(1</text:span><text:span text:style-name="T351">1.34</text:span><text:span text:style-name="T352"><text:s/>val.)</text:span></text:p>
      <text:p text:style-name="P353"/>
      <text:p text:style-name="P354">Dėl 23<text:s/>straipsnio<text:s/>1 dalies K. Miškinienės, K. Daukšio, I. Šiaulienės ir K. Bartkevičiaus<text:s/>pataisos, kuriai nepritarė pagrindinis komitetas, kalbėjo Seimo narys K. Daukšys<text:s/>(atsiėmė šią pataisą).</text:p>
      <text:p text:style-name="Normal"/>
      <text:p text:style-name="P355">Dėl 23<text:s/>straipsnio<text:s/>4 dalies K. Miškinienės, K. Daukšio, I. Šiaulienės ir K. Bartkevičiaus<text:s/>pataisos, kuriai nepritarė pagrindinis komitetas, kalbėjo Seimo narys K. Daukšys.</text:p>
      <text:p text:style-name="P356">Balsuota, ar pritarti pasiūlymui svarstyti<text:s/>23<text:s/>straipsnio<text:s/>4 dalies K. Miškinienės, K. Daukšio, I. Šiaulienės ir K. Bartkevičiaus pataisą: už –<text:s/>39.<text:s/>Pritarta.<text:s/><text:span text:style-name="T357">(Užsiregistravo 48</text:span><text:span text:style-name="T358"><text:s/>Seimo nariai</text:span><text:s/><text:span text:style-name="T359">(1</text:span><text:span text:style-name="T360">1.36</text:span><text:span text:style-name="T361"><text:s/>val.)</text:span></text:p>
      <text:p text:style-name="P362">Dėl balsavimo motyvų dėl šios pataisos kalbėjo Seimo narys<text:s/>J. Razma.</text:p>
      <text:p text:style-name="P363"/>
      <text:p text:style-name="P364">Balsuota dėl<text:s/>23<text:s/>straipsnio<text:s/>4 dalies K. Miškinienės, K. Daukšio, I. Šiaulienės ir K. Bartkevičiaus<text:s/>pataisos, kuriai nepritarė pagrindinis komitetas: už –<text:s/>47, prieš –<text:s/>22, susilaikė<text:s/>14.<text:s/><text:span text:style-name="T365">P</text:span><text:span text:style-name="T366">riimta</text:span>.<text:s/><text:span text:style-name="T367">(Užsiregistravo 83</text:span><text:span text:style-name="T368"><text:s/>Seimo nariai (1</text:span><text:span text:style-name="T369">1.38</text:span><text:span text:style-name="T370"><text:s/>val.)</text:span></text:p>
      <text:p text:style-name="Normal"/>
      <text:p text:style-name="P371">Replikavo Seimo nariai: R. J. Dagys,<text:s/><text:span text:style-name="T372">K. Daukšys</text:span>.</text:p>
      <text:p text:style-name="Normal"/>
      <text:p text:style-name="Normal"><text:tab/>Dėl balsimo motyvų dėl 23 straipsnio kalbėjo<text:s/>Seimo nariai: A. Kubilius,<text:s/><text:span text:style-name="T373">K. Daukšys</text:span>.</text:p>
      <text:p text:style-name="Normal"/>
      <text:p text:style-name="Normal"><text:tab/>Balsuota dėl<text:s/>23<text:s/>straipsnio: už –<text:s/>44, prieš –<text:s/>25, susilaikė<text:s/>19.<text:s/>Sprendimas nepriimtas.<text:s/><text:span text:style-name="T374">(Užsiregistravo 89</text:span><text:span text:style-name="T375"><text:s/>Seimo nariai (1</text:span><text:span text:style-name="T376">1.45</text:span><text:span text:style-name="T377"><text:s/>val.)</text:span></text:p>
      <text:p text:style-name="P378"/>
      <text:p text:style-name="Normal"><text:tab/>Posėdžio pirmininkė paskelbė pakartotinį balsavimą dėl 23 straipsnio.</text:p>
      <text:p text:style-name="P379"/>
      <text:p text:style-name="Normal"><text:tab/>Pakartotinai balsuota dėl<text:s/>23<text:s/>straipsnio: už –<text:s/>52, prieš –<text:s/>26, susilaikė<text:s/>18.<text:s/>23<text:s/>straipsnis priimtas.<text:s/><text:span text:style-name="T380">(Užsiregistravo 96</text:span><text:span text:style-name="T381"><text:s/>Seimo nariai (1</text:span><text:span text:style-name="T382">1.46</text:span><text:span text:style-name="T383"><text:s/>val.)</text:span></text:p>
      <text:p text:style-name="Normal"/>
      <text:p text:style-name="P384">Replikavo Seimo nariai: R. J. Dagys, D. Kuodytė.</text:p>
      <text:p text:style-name="P385">Kalbėjo<text:s/><text:span text:style-name="T386">Ministras Pirmininkas A. Butkevičius</text:span>.</text:p>
      <text:p text:style-name="P387"/>
      <text:p text:style-name="P388"><text:tab/>23<text:s/>straipsnis priimtas bendru sutarimu.</text:p>
      <text:p text:style-name="P389"/>
      <text:p text:style-name="P390">24–28<text:s/>straipsniai priimti bendru sutarimu.<text:tab/></text:p>
      <text:p text:style-name="P391"/>
      <text:p text:style-name="P392">Dėl<text:s/>29<text:s/>straipsnio<text:s/>K. Miškinienės, K. Daukšio, I. Šiaulienės ir K. Bartkevičiaus<text:s/>pataisos, kuriai pritarė pagrindinis komitetas,<text:s/>kalbėjo Seimo narys<text:s/><text:span text:style-name="T393">K. Daukšys</text:span>.</text:p>
      <text:p text:style-name="P394">Pasiūlymui svarstyti šią pataisą pritarta.</text:p>
      <text:p text:style-name="P395"/>
      <text:p text:style-name="P396">29<text:s/>straipsnio<text:s/>K. Miškinienės, K. Daukšio, I, Šiaulienės ir K. Bartkevičiaus<text:s/>pataisa, kuriai pritarė pagrindinis komitetas,<text:s/><text:span text:style-name="T397">priimta</text:span><text:s/>bendru sutarimu.<text:s/></text:p>
      <text:p text:style-name="P398"/>
      <text:p text:style-name="P399"><text:tab/>29<text:s/>straipsnis priimtas bendru sutarimu.</text:p>
      <text:p text:style-name="P400"/>
      <text:p text:style-name="P401"><text:tab/>30<text:s/>straipsnis priimtas bendru sutarimu.</text:p>
      <text:p text:style-name="P402"/>
      <text:p text:style-name="P403">Dėl<text:s/>31<text:s/>straipsnio<text:s/>K. Miškinienės, K. Daukšio, I. Šiaulienės ir K. Bartkevičiaus<text:s/>pataisos, kuriai pritarė pagrindinis komitetas,<text:s/>kalbėjo Seimo narys<text:s/><text:span text:style-name="T404">K. Daukšys</text:span>.<text:s/></text:p>
      <text:p text:style-name="P405">Pasiūlymui svarstyti šią pataisą pritarta.</text:p>
      <text:p text:style-name="P406"/>
      <text:p text:style-name="P407">31<text:s/>straipsnio<text:s/>K. Miškinienės, K. Daukšio, I, Šiaulienės ir K. Bartkevičiaus<text:s/>pataisa, kuriai pritarė pagrindinis komitetas,<text:s/><text:span text:style-name="T408">priimta</text:span><text:s/>bendru sutarimu.<text:s/></text:p>
      <text:p text:style-name="P409"/>
      <text:p text:style-name="P410"><text:tab/>31<text:s/>straipsnis priimtas bendru sutarimu.</text:p>
      <text:p text:style-name="P411"/>
      <text:p text:style-name="P412">32–34<text:s/>straipsniai priimti bendru sutarimu.<text:tab/></text:p>
      <text:p text:style-name="P413"/>
      <text:p text:style-name="P414">Dėl<text:s/>35<text:s/>straipsnio<text:s/>K. Miškinienės, K. Daukšio, I. Šiaulienės ir K. Bartkevičiaus<text:s/>pataisos, kuriai iš dalies pritarė pagrindinis komitetas,<text:s/>kalbėjo Seimo narys<text:s/><text:span text:style-name="T415">K. Daukšys</text:span>.</text:p>
      <text:p text:style-name="P416">Pasiūlymui svarstyti šią pataisą pritarta.</text:p>
      <text:p text:style-name="P417">Balsuota, ar pritarti pasiūlymui svarstyti<text:s/>35<text:s/>straipsnio<text:s/>K. Miškinienės, K. Daukšio, I. Šiaulienės ir K. Bartkevičiaus<text:s/>pataisą,<text:s/>kuriai iš dalies pritarė pagrindinis komitetas: už –<text:s/>31. Pritarta.<text:s/><text:span text:style-name="T418">(Užsiregistravo 65</text:span><text:span text:style-name="T419"><text:s/>Seimo nariai</text:span><text:s/><text:span text:style-name="T420">(1</text:span><text:span text:style-name="T421">1.52</text:span><text:span text:style-name="T422"><text:s/>val.)</text:span></text:p>
      <text:p text:style-name="P423">Dėl balsavimo motyvų dėl šios pataisos kalbėjo Seimo nariai:<text:s/>A. Kubilius,<text:s/>J. Razma.</text:p>
      <text:p text:style-name="P424"/>
      <text:p text:style-name="P425">Balsuota dėl<text:s/>35<text:s/>straipsnio<text:s/>K. Miškinienės, K. Daukšio, I. Šiaulienės ir K. Bartkevičiaus<text:s/>pataisos<text:s/>(pagrindinio komiteto redakcijos): už –<text:s/>43, prieš –<text:s/>18, susilaikė<text:s/>28.<text:s/><text:span text:style-name="T426">(Užsiregistravo 9</text:span><text:span text:style-name="T427">0 Seimo nari</text:span><text:span text:style-name="T428">ų</text:span><text:s/><text:span text:style-name="T429">(1</text:span><text:span text:style-name="T430">1.57</text:span><text:span text:style-name="T431"><text:s/>val.)</text:span></text:p>
      <text:p text:style-name="P432"/>
      <text:p text:style-name="Normal"><text:span text:style-name="T433"><text:tab/>Dėl<text:s/></text:span><text:span text:style-name="T434">posėdžio vedimo tvarkos kalbėjo Seimo nar</text:span>ys<text:s/><text:span text:style-name="T435">K. Daukšys</text:span><text:s/>(<text:span text:style-name="T436">Darbo partijos frakcij</text:span><text:span text:style-name="T437">os vardu prašė pakartoti balsavimą dėl šios pataisos).</text:span></text:p>
      <text:p text:style-name="P438"/>
      <text:p text:style-name="Normal"><text:span text:style-name="T439"><text:tab/>Posėdžio pirmininkė paskelbė pakartotinį balsavimą.</text:span><text:s/></text:p>
      <text:p text:style-name="P440"/>
      <text:p text:style-name="P441">Pakartotinai balsuota dėl<text:s/>35<text:s/>straipsnio<text:s/>K. Miškinienės, K. Daukšio, I. Šiaulienės ir K. Bartkevičiaus<text:s/>pataisos<text:s/>(pagrindinio komiteto redakcijos): už –<text:s/>47, prieš –<text:s/>21, susilaikė<text:s/>20.<text:s/><text:span text:style-name="T442">Priimta</text:span>.<text:s/><text:span text:style-name="T443">(Užsiregistravo 89</text:span><text:span text:style-name="T444"><text:s/>Seimo nari</text:span><text:span text:style-name="T445">ai</text:span><text:s/><text:span text:style-name="T446">(1</text:span><text:span text:style-name="T447">1.59</text:span><text:span text:style-name="T448"><text:s/>val.)</text:span></text:p>
      <text:p text:style-name="P449"/>
      <text:p text:style-name="P450">Posėdžio pirmininkė, vadovaudamasi<text:s/><text:s/>Seimo statuto 20 straipsnio 1 dalimi,<text:s/>Seimo nariui R. J. Dagiui<text:s/>pareiškė<text:s/>įspėjimą žodžiu.<text:s/></text:p>
      <text:p text:style-name="P451"/>
      <text:p text:style-name="Normal"><text:tab/>Dėl balsavimo motyvų dėl 35 straipsnio kalbėjo<text:s/>Seimo nariai: R. J. Dagys,<text:s/><text:span text:style-name="T452">K. Daukšys</text:span>.</text:p>
      <text:p text:style-name="P453"/>
      <text:p text:style-name="Normal"><text:tab/>Balsuota dėl<text:s/>35<text:s/>straipsnio: už –<text:s/>49, prieš –<text:s/>21, susilaikė<text:s/>20.<text:s/>35<text:s/>straipsnis priimtas.<text:s/><text:span text:style-name="T454">(Užsiregistravo<text:s/></text:span><text:span text:style-name="T455">92</text:span><text:span text:style-name="T456"><text:s/>Seimo nariai (1</text:span><text:span text:style-name="T457">2.03</text:span><text:span text:style-name="T458"><text:s/>val.)</text:span></text:p>
      <text:p text:style-name="P459"/>
      <text:p text:style-name="Normal"><text:span text:style-name="T460"><text:tab/></text:span>36–41<text:s/>straipsniai priimti bendru sutarimu.<text:tab/></text:p>
      <text:p text:style-name="P461"/>
      <text:p text:style-name="P462"><text:tab/>1 straipsnis<text:s/>(Įstatymo nauja redakcija)<text:s/>priimtas bendru sutarimu.</text:p>
      <text:p text:style-name="P463"/>
      <text:p text:style-name="P464"><text:tab/>2<text:s/>straipsnis<text:s/>(Įstatymo įsigaliojimas ir įgyvendinimas)<text:s/>priimtas bendru sutarimu.</text:p>
      <text:p text:style-name="P465"/>
      <text:p text:style-name="P466">Pagrindinio komiteto nuomonei dėl<text:s/><text:span text:style-name="T467">visų</text:span><text:s/><text:span text:style-name="T468">Teisės departamento</text:span><text:s/>pastabų<text:s/><text:span text:style-name="T469">pritarta</text:span><text:s/>bendru sutarimu.<text:s/></text:p>
      <text:p text:style-name="P470"/>
      <text:p text:style-name="Normal"><text:tab/>Dėl balsavimo motyvų dėl<text:s/>viso įstatymo kalbėjo Seimo narys<text:s/>P. Gražulis.</text:p>
      <text:p text:style-name="Normal"/>
      <text:p text:style-name="P471">Posėdžio pirmininkė, vadovaudamasi <text:s/>Seimo statuto 20 straipsnio 1 dalimi, Seimo nariui<text:s/>P. Gražuliui<text:s/>pareiškė įspėjimą žodžiu.<text:s/></text:p>
      <text:p text:style-name="Normal"/>
      <text:p text:style-name="Normal"><text:tab/>Dėl balsavimo motyvų dėl viso įstatymo kalbėjo Seimo nariai:<text:s/>R. J. Dagys, A. Butkevičius, <text:s/>R. Baškienė, B. Juodka, A. Kubilius,<text:s/><text:span text:style-name="T472">K. Daukšys</text:span>, K. Miškinienė.</text:p>
      <text:p text:style-name="Header"/>
      <text:p text:style-name="Normal"><text:tab/>Posėdžio pirmininkė<text:s/>paskelbė balsavimą dėl šio įstatymo priėmimo.</text:p>
      <text:p text:style-name="Normal"/>
      <text:p text:style-name="P473">Užsiregistravo 60 Seimo narių<text:s/><text:span text:style-name="T474">(1</text:span><text:span text:style-name="T475">2.19</text:span><text:span text:style-name="T476"><text:s/>val.)</text:span></text:p>
      <text:p text:style-name="Normal"/>
      <text:p text:style-name="Normal"><text:tab/><text:span text:style-name="T477">NUTARTA.</text:span><text:s/>Atidėti balsavimą dėl šio įstatymo priėmimo, nes nėra reikiamo Seimo narių skaičiaus.</text:p>
      <text:p text:style-name="Header"/>
      <text:p text:style-name="Normal"/>
      <text:p text:style-name="P478"><text:s text:c="12"/>12.20<text:s/>val.</text:p>
      <text:p text:style-name="Normal"><text:tab/><text:span text:style-name="T479">SVARSTYTA.</text:span><text:span text:style-name="T480"><text:s/></text:span><text:span text:style-name="T481">Vidaus tarnybos statuto 50 ir 57 straipsnių pakeitimo<text:s/></text:span><text:span text:style-name="T482">įstatymo projektas<text:s/></text:span><text:span text:style-name="T483">Nr. XIIP-</text:span><text:span text:style-name="T484">3258(2)</text:span><text:span text:style-name="T485"><text:s/></text:span><text:span text:style-name="T486">(teikėjai –</text:span><text:span text:style-name="T487"><text:s/>LRV  / </text:span><text:span text:style-name="T488">socialinės apsaugos ir darbo ministrė<text:s/></text:span><text:span text:style-name="T489">A. Pabedinskienė</text:span><text:span text:style-name="T490">)</text:span><text:s/><text:span text:style-name="T491">(priėmimas)</text:span><text:span text:style-name="T492">.</text:span></text:p>
      <text:p text:style-name="P493"><text:tab/>Pranešėja –<text:s/>Socialinių reikalų ir darbo komiteto pirmininkė K. Miškinienė.</text:p>
      <text:p text:style-name="P494"/>
      <text:p text:style-name="P495">Pagrindinio komiteto nuomonei dėl<text:s/>visų<text:s/><text:span text:style-name="T496">Teisės departamento</text:span><text:s/>pastabų<text:s/><text:span text:style-name="T497">pritarta</text:span><text:s/>bendru sutarimu.<text:s/></text:p>
      <text:p text:style-name="P498"/>
      <text:p text:style-name="P499">Visi<text:s/>straipsniai priimti bendru sutarimu.<text:tab/></text:p>
      <text:p text:style-name="P500"/>
      <text:p text:style-name="P501"><text:span text:style-name="T502">Dėl posėdžio vedimo tvarkos kalbėjo Seimo narys</text:span><text:span text:style-name="T503"><text:s/>R. J. Dagys<text:s/></text:span><text:span text:style-name="T504">(opozicinės<text:s/></text:span><text:span text:style-name="T505">Tėvynės sąjungos-Lietuvos krikščionių demokratų<text:s/></text:span><text:span text:style-name="T506">frakcij</text:span><text:span text:style-name="T507">os vardu prašė daryti pertrauką iki kito posėdžio).</text:span></text:p>
      <text:p text:style-name="P508"/>
      <text:p text:style-name="Normal"><text:tab/>Balsuota dėl<text:s/><text:span text:style-name="T509">opozicinės<text:s/></text:span><text:span text:style-name="T510">Tėvynės sąjungos-Lietuvos krikščionių demokratų<text:s/></text:span><text:span text:style-name="T511">frakcij</text:span><text:span text:style-name="T512">os pasiūlymo daryti pertrauką iki kito posėdžio</text:span>: už –<text:s/>42.<text:s/><text:span text:style-name="T513">Pritarta</text:span>.<text:s/><text:span text:style-name="T514">(Užsiregistravo 95</text:span><text:span text:style-name="T515"><text:s/>Seimo nariai (1</text:span><text:span text:style-name="T516">2.23</text:span><text:span text:style-name="T517"><text:s/>val.)</text:span></text:p>
      <text:p text:style-name="P518"/>
      <text:p text:style-name="Normal"><text:tab/><text:span text:style-name="T519">NUTARTA.</text:span><text:s/><text:span text:style-name="T520">Daryti pertrauką iki kito posėdžio.</text:span><text:s/></text:p>
      <text:p text:style-name="Normal"/>
      <text:p text:style-name="P521"><text:span text:style-name="T522">Dėl posėdžio vedimo tvarkos kalbėjo Seimo narys</text:span><text:span text:style-name="T523"><text:s/></text:span><text:span text:style-name="T524">K. Daukšys</text:span><text:span text:style-name="T525"><text:s/>(</text:span><text:span text:style-name="T526">Darbo partijos frakcijos<text:s/></text:span><text:span text:style-name="T527">vardu prašė<text:s/></text:span><text:span text:style-name="T528">daryti</text:span><text:span text:style-name="T529"><text:s/>visų rytinio posėdžio darbotvarkėje likusių su Darbo kodekso patvirtinimo, įsigaliojimo ir įgyvendinimo įstatymo projektu susijusių įstatymų projektų</text:span><text:span text:style-name="T530"><text:s/></text:span><text:span text:style-name="T531">svarstymo<text:s/></text:span><text:span text:style-name="T532">pertrauką iki kito posėdžio).</text:span><text:span text:style-name="T533"><text:s/></text:span><text:span text:style-name="T534">Šiam pasiūlymui<text:s/></text:span><text:span text:style-name="T535">pritarta</text:span><text:span text:style-name="T536"><text:s/>bendru sutarimu</text:span></text:p>
      <text:p text:style-name="P537"/>
      <text:p text:style-name="Normal"><text:tab/></text:p>
      <text:p text:style-name="P538"><text:s text:c="12"/>12.25 val.</text:p>
      <text:p text:style-name="P539"><text:tab/><text:span text:style-name="T540">SVARSTYTA.</text:span><text:span text:style-name="T541"><text:s/>Teisės ir teisėtvarkos komiteto išvada dėl<text:s/></text:span><text:span text:style-name="T542">Pagalbinio apvaisinimo įstatymo projekto<text:s/></text:span><text:span text:style-name="T543">Nr. XIP-</text:span><text:span text:style-name="T544">2502(5)ES<text:s/></text:span><text:span text:style-name="T545">atitikties Lietuvos Respublikos Konstitucijai.</text:span></text:p>
      <text:p text:style-name="P546"/>
      <text:p text:style-name="P547">Teisės ir teisėtvarkos komiteto pirmininko pavaduotojas S. Šedbaras pranešė, kad Teisės ir teisėtvarkos komitetas preliminariai<text:s/>įvertino,<text:s/>kad Pagalbinio apvaisinimo įstatymo projekto XIP-2502(5<text:span text:style-name="T548">)ES 8 straipsnio 4 dalies ir 4 straipsnio</text:span><text:s/>nuostatos prieštarautų<text:span text:style-name="T549"><text:s/></text:span>konstituciniams teisinės valstybės bei ūkinės veiklos laisvės principams, tačiau projekto nuostatas pataisius pagal Seimo posėdžių sekretoriate įregistruotą Seimo narės R.Šalaševičiūtės pasiūlymą, tokio prieštaravimo nelieka.</text:p>
      <text:p text:style-name="P550"/>
      <text:p text:style-name="Normal"><text:tab/><text:span text:style-name="T551">NUTARTA.<text:s/></text:span>Pritarti šiai Teisės ir teisėtvarkos komiteto išvadai.<text:s/><text:span text:style-name="T552">Balsavimo rezultatai: už – <text:s/></text:span><text:span text:style-name="T553">77</text:span><text:span text:style-name="T554">, prieš – 0, susilaikė<text:s/></text:span><text:span text:style-name="T555">1</text:span>.<text:s/><text:span text:style-name="T556">(Užsiregistravo 78</text:span><text:span text:style-name="T557"><text:s/>Seimo nariai (1</text:span><text:span text:style-name="T558">2.26</text:span><text:span text:style-name="T559"><text:s/>val.)</text:span></text:p>
      <text:p text:style-name="Normal"/>
      <text:p text:style-name="P560"><text:tab/>Posėdžio pirmininkė pavedė<text:s/>pagrindiniam komitetui atitinkamai sutvarkyti šį projektą.</text:p>
      <text:p text:style-name="P561"/>
      <text:p text:style-name="Header"/>
      <text:p text:style-name="P562"><text:s text:c="12"/>12.28<text:s/>val.</text:p>
      <text:p text:style-name="Normal"><text:tab/><text:span text:style-name="T563">SVARSTYTA.</text:span><text:span text:style-name="T564"><text:s/></text:span><text:span text:style-name="T565">Teismų reorganizavimo įstatymo<text:s/></text:span><text:span text:style-name="T566">projektas</text:span><text:span text:style-name="T567"><text:s/></text:span><text:span text:style-name="T568">Nr. XIIP-</text:span><text:span text:style-name="T569">3011(2)<text:s/></text:span><text:span text:style-name="T570">(teikėjai –</text:span><text:span text:style-name="T571"><text:s/>LRV  / </text:span><text:span text:style-name="T572">teisingumo ministras J. Bernatonis</text:span><text:span text:style-name="T573">)</text:span><text:s/><text:span text:style-name="T574">(priėmimas)</text:span><text:span text:style-name="T575">.</text:span></text:p>
      <text:p text:style-name="P576"/>
      <text:p text:style-name="P577">1–5<text:s/>straipsniai priimti bendru sutarimu.<text:tab/></text:p>
      <text:p text:style-name="Normal"/>
      <text:p text:style-name="P578">Pagrindinio komiteto nuomonei dėl<text:s/><text:span text:style-name="T579">Teisės departamento</text:span><text:s/>pastabos<text:s/><text:span text:style-name="T580">pritarta</text:span><text:s/>bendru sutarimu.<text:s/></text:p>
      <text:p text:style-name="P581"/>
      <text:p text:style-name="P582"><text:tab/><text:span text:style-name="T583">NUTARTA.<text:s/></text:span><text:span text:style-name="T584">Priimti<text:s/></text:span><text:span text:style-name="T585">Teismų reorganizavimo įstatymą</text:span>.<text:s/><text:span text:style-name="T586">Balsavimo rezultatai: už –<text:s/></text:span><text:span text:style-name="T587">76</text:span><text:span text:style-name="T588">, prieš –<text:s/></text:span><text:span text:style-name="T589">0</text:span><text:span text:style-name="T590">, susilaikė<text:s/></text:span><text:span text:style-name="T591">1</text:span>.<text:s/><text:span text:style-name="T592">(</text:span><text:span text:style-name="T593">Užsiregistravo 78</text:span><text:span text:style-name="T594"><text:s/>Seimo nariai (1</text:span><text:span text:style-name="T595">2.29</text:span><text:span text:style-name="T596"><text:s/>val.)</text:span></text:p>
      <text:p text:style-name="Normal"/>
      <text:p text:style-name="Normal"/>
      <text:p text:style-name="P597"><text:s text:c="12"/>12.29<text:s/>val.</text:p>
      <text:p text:style-name="Normal"><text:tab/><text:span text:style-name="T598">SVARSTYTA.</text:span><text:span text:style-name="T599"><text:s/></text:span><text:span text:style-name="T600">Teismų įstatymo Nr. I-480 12, 14, 28, 34, 36, 41, 45, 55</text:span><text:span text:style-name="T601">1</text:span><text:span text:style-name="T602">, 56, 63, 65, 70, 80, 101, 107, 114, 120 straipsnių, trečiojo skirsnio pavadinimo pakeitimo ir Įstatymo papildymo 114</text:span><text:span text:style-name="T603">1<text:s/></text:span><text:span text:style-name="T604">straipsniu<text:s/></text:span><text:span text:style-name="T605">įstatymo projektas</text:span><text:span text:style-name="T606"><text:s/></text:span><text:span text:style-name="T607">Nr. XIIP-</text:span><text:span text:style-name="T608">3012(2)<text:s/></text:span><text:span text:style-name="T609">(teikėjai –</text:span><text:span text:style-name="T610"><text:s/>LRV  / </text:span><text:span text:style-name="T611">teisingumo ministras J. Bernatonis</text:span><text:span text:style-name="T612">)</text:span><text:s/><text:span text:style-name="T613">(priėmimas)</text:span><text:span text:style-name="T614">.</text:span></text:p>
      <text:p text:style-name="P615"/>
      <text:p text:style-name="P616">1–21<text:s/>straipsniai priimti bendru sutarimu.<text:tab/></text:p>
      <text:p text:style-name="Normal"/>
      <text:p text:style-name="P617">Pagrindinio komiteto nuomonei dėl visų<text:s/><text:span text:style-name="T618">Teisės departamento</text:span><text:s/>pastabų<text:s/><text:span text:style-name="T619">pritarta</text:span><text:s/>bendru sutarimu.<text:s/></text:p>
      <text:p text:style-name="Normal"/>
      <text:p text:style-name="P620"><text:tab/><text:span text:style-name="T621">NUTARTA.<text:s/></text:span><text:span text:style-name="T622">Priimti<text:s/></text:span><text:span text:style-name="T623">Teismų įstatymo Nr. I-480 12, 14, 28, 34, 36, 41, 45, 55</text:span><text:span text:style-name="T624">1</text:span><text:span text:style-name="T625">, 56, 63, 65, 70, 80, 101, 107, 114, 120 straipsnių, trečiojo skirsnio pavadinimo pakeitimo ir Įstatymo papildymo 114</text:span><text:span text:style-name="T626">1<text:s/></text:span><text:span text:style-name="T627">straipsniu</text:span><text:span text:style-name="T628"><text:s/></text:span><text:span text:style-name="T629">įstatymą</text:span>.<text:s/><text:span text:style-name="T630">Balsavimo rezultatai: už –<text:s/></text:span><text:span text:style-name="T631">74</text:span><text:span text:style-name="T632">, prieš –<text:s/></text:span><text:span text:style-name="T633">0</text:span><text:span text:style-name="T634">, susilaikė<text:s/></text:span><text:span text:style-name="T635">2</text:span>.<text:s/><text:span text:style-name="T636">(Užsiregistravo 77</text:span><text:span text:style-name="T637"><text:s/>Seimo nariai (1</text:span><text:span text:style-name="T638">2.30</text:span><text:span text:style-name="T639"><text:s/>val.)</text:span></text:p>
      <text:p text:style-name="Normal"/>
      <text:p text:style-name="Normal"/>
      <text:p text:style-name="P640"><text:s text:c="12"/>12.31<text:s/>val.</text:p>
      <text:p text:style-name="Normal"><text:tab/><text:span text:style-name="T641">SVARSTYTA.</text:span><text:span text:style-name="T642"><text:s/></text:span><text:span text:style-name="T643">Apylinkių teismų įsteigimo įstatymo Nr. I-2375 pakeitimo įstatymo projektas<text:s/></text:span><text:span text:style-name="T644">Nr. XIIP-</text:span><text:span text:style-name="T645">3013</text:span><text:span text:style-name="T646">(2)<text:s/></text:span><text:span text:style-name="T647">(teikėjai –</text:span><text:span text:style-name="T648"><text:s/>LRV  / </text:span><text:span text:style-name="T649">teisingumo ministras J. Bernatonis</text:span><text:span text:style-name="T650">)</text:span><text:s/><text:span text:style-name="T651">(priėmimas)</text:span><text:span text:style-name="T652">.</text:span></text:p>
      <text:p text:style-name="P653"/>
      <text:p text:style-name="P654">1 straipsnis (Įstatymo nauja redakcija)</text:p>
      <text:p text:style-name="P655"/>
      <text:p text:style-name="P656">1, 2<text:s/>straipsniai priimti bendru sutarimu.<text:tab/></text:p>
      <text:p text:style-name="Normal"/>
      <text:p text:style-name="P657"><text:tab/>2<text:s/>straipsnis<text:s/>(Įstatymo įsigaliojimas)<text:s/>priimtas bendru sutarimu.</text:p>
      <text:p text:style-name="P658"/>
      <text:p text:style-name="P659"><text:tab/><text:span text:style-name="T660">NUTARTA.<text:s/></text:span><text:span text:style-name="T661">Priimti<text:s/></text:span><text:span text:style-name="T662">Apylinkių teismų įsteigimo įstatymo Nr. I-23</text:span><text:span text:style-name="T663">75 pakeitimo įstatymą</text:span>.<text:s/><text:span text:style-name="T664">Balsavimo rezultatai: už –<text:s/></text:span><text:span text:style-name="T665">68</text:span><text:span text:style-name="T666">, prieš –<text:s/></text:span><text:span text:style-name="T667">0</text:span><text:span text:style-name="T668">, susilaikė<text:s/></text:span><text:span text:style-name="T669">4</text:span>.<text:s/><text:span text:style-name="T670">(Užsiregistravo 73</text:span><text:span text:style-name="T671"><text:s/>Seimo nariai (1</text:span><text:span text:style-name="T672">2.32</text:span><text:span text:style-name="T673"><text:s/>val.)</text:span></text:p>
      <text:p text:style-name="Normal"/>
      <text:p text:style-name="Normal"/>
      <text:p text:style-name="P674"><text:s text:c="12"/>12.33<text:s/>val.</text:p>
      <text:p text:style-name="Normal"><text:tab/><text:span text:style-name="T675">SVARSTYTA.</text:span><text:span text:style-name="T676"><text:s/></text:span><text:span text:style-name="T677">Įstatymo „Dėl Lietuvos Aukščiausiojo Teismo, Lietuvos apeliacinio teismo, apygardų teismų įsteigimo, apygardų ir apylinkių teismų veiklos teritorijų nustatymo bei Lietuvos Respu</text:span><text:span text:style-name="T678">blikos prokuratūros reformavimo</text:span><text:span text:style-name="T679">“</text:span><text:span text:style-name="T680"><text:s/></text:span><text:span text:style-name="T681">Nr. I-497 pavadinimo ir 6 straipsnio pakeitimo bei 7 straipsnio pripažinimo netekusiu galios į</text:span><text:span text:style-name="T682">statymo projektas</text:span><text:span text:style-name="T683"><text:s/></text:span><text:span text:style-name="T684">Nr. XIIP-</text:span><text:span text:style-name="T685">3014(2)<text:s/></text:span><text:span text:style-name="T686">(teikėjai –</text:span><text:span text:style-name="T687"><text:s/>LRV  / </text:span><text:span text:style-name="T688">teisingumo ministras J. Bernatonis</text:span><text:span text:style-name="T689">)</text:span><text:s/><text:span text:style-name="T690">(priėmimas)</text:span><text:span text:style-name="T691">.</text:span></text:p>
      <text:p text:style-name="P692"/>
      <text:p text:style-name="P693">1–4<text:s/>straipsniai priimti bendru sutarimu.<text:tab/></text:p>
      <text:p text:style-name="Normal"/>
      <text:p text:style-name="P694"><text:tab/><text:span text:style-name="T695">NUTARTA.<text:s/></text:span><text:span text:style-name="T696">Priimti<text:s/></text:span><text:span text:style-name="T697">Įstatymo „Dėl Lietuvos Aukščiausiojo Teismo, Lietuvos apeliacinio teismo, apygardų teismų įsteigimo, apygardų ir apylinkių teismų veiklos teritorijų nustatymo bei Lietuvos Respu</text:span><text:span text:style-name="T698">blikos prokuratūros reformavimo</text:span><text:span text:style-name="T699">“</text:span><text:span text:style-name="T700"><text:s/></text:span><text:span text:style-name="T701">Nr. I-497 pavadinimo ir 6 straipsnio pakeitimo bei 7 straipsnio pripažinimo netekusiu galios į</text:span><text:span text:style-name="T702">statymą</text:span>.<text:s/><text:span text:style-name="T703">Balsavimo rezultatai: už –<text:s/></text:span><text:span text:style-name="T704">68</text:span><text:span text:style-name="T705">, prieš –<text:s/></text:span><text:span text:style-name="T706">0</text:span><text:span text:style-name="T707">, susilaikė<text:s/></text:span><text:span text:style-name="T708">4</text:span>.<text:s/><text:span text:style-name="T709">(Užsiregistravo 72</text:span><text:span text:style-name="T710"><text:s/>Seimo nariai (1</text:span><text:span text:style-name="T711">2.33</text:span><text:span text:style-name="T712"><text:s/>val.)</text:span></text:p>
      <text:p text:style-name="Normal"/>
      <text:p text:style-name="Normal"/>
      <text:p text:style-name="P713"><text:s text:c="12"/>12.34<text:s/>val.</text:p>
      <text:p text:style-name="Normal"><text:tab/><text:span text:style-name="T714">SVARSTYTA.</text:span><text:span text:style-name="T715"><text:s/></text:span><text:span text:style-name="T716">Administracinių teismų įsteigimo įstatymo Nr. VIII-1030 2 straipsnio pakeitimo ir 3 straipsnio pripažinimo netekusiu galios<text:s/></text:span><text:span text:style-name="T717">įstatymo projektas</text:span><text:span text:style-name="T718"><text:s/></text:span><text:span text:style-name="T719">Nr. XIIP-</text:span><text:span text:style-name="T720">3015(2)<text:s/></text:span><text:span text:style-name="T721">(teikėjai –</text:span><text:span text:style-name="T722"><text:s/>LRV  / </text:span><text:span text:style-name="T723">teisingumo ministras J. Bernatonis</text:span><text:span text:style-name="T724">)</text:span><text:s/><text:span text:style-name="T725">(priėmimas)</text:span><text:span text:style-name="T726">.</text:span></text:p>
      <text:p text:style-name="P727"/>
      <text:p text:style-name="P728">1–3<text:s/>straipsniai priimti bendru sutarimu.<text:tab/></text:p>
      <text:p text:style-name="Normal"/>
      <text:p text:style-name="P729"><text:tab/><text:span text:style-name="T730">NUTARTA.<text:s/></text:span><text:span text:style-name="T731">Priimti<text:s/></text:span><text:span text:style-name="T732">Administracinių teismų įsteigimo įstatymo Nr. VIII-1030 2 straipsnio pakeitimo ir 3 straipsnio pripažinimo netekusiu galios<text:s/></text:span><text:span text:style-name="T733">įstatymą</text:span>.<text:s/><text:span text:style-name="T734">Balsavimo rezultatai: už –</text:span><text:span text:style-name="T735">72</text:span><text:span text:style-name="T736"><text:s/>, prieš –</text:span><text:span text:style-name="T737"><text:s/>0</text:span><text:span text:style-name="T738">, susilaikė<text:s/></text:span><text:span text:style-name="T739">4</text:span>.<text:s/><text:span text:style-name="T740">(Užsiregistravo 76</text:span><text:span text:style-name="T741"><text:s/>Seimo nariai (1</text:span><text:span text:style-name="T742">2.35</text:span><text:span text:style-name="T743"><text:s/>val.)</text:span></text:p>
      <text:p text:style-name="Normal"/>
      <text:p text:style-name="Normal"/>
      <text:p text:style-name="P744"><text:s text:c="12"/>12.35<text:s/>val.</text:p>
      <text:p text:style-name="Normal"><text:tab/><text:span text:style-name="T745">SVARSTYTA.</text:span><text:span text:style-name="T746"><text:s/></text:span><text:span text:style-name="T747">Civilinio proceso kodekso 34, 62, 111, 130, 134, 154, 220</text:span><text:span text:style-name="T748">1</text:span><text:span text:style-name="T749">, 220</text:span><text:span text:style-name="T750">2</text:span><text:span text:style-name="T751">, 258, 268, 269, 325, 590, 591, 594, 631, 637 ir 646 straipsnių pakeitimo<text:s/></text:span><text:span text:style-name="T752">įstatymo projektas</text:span><text:span text:style-name="T753"><text:s/></text:span><text:span text:style-name="T754">Nr. XIIP-</text:span><text:span text:style-name="T755">3016(2)<text:s/></text:span><text:span text:style-name="T756">(teikėjai –</text:span><text:span text:style-name="T757"><text:s/>LRV  / </text:span><text:span text:style-name="T758">teisingumo ministras J. Bernatonis</text:span><text:span text:style-name="T759">)</text:span><text:s/><text:span text:style-name="T760">(priėmimas)</text:span><text:span text:style-name="T761">.</text:span></text:p>
      <text:p text:style-name="P762"/>
      <text:p text:style-name="P763">1–19<text:s/>straipsniai priimti bendru sutarimu.<text:tab/></text:p>
      <text:p text:style-name="Normal"/>
      <text:p text:style-name="P764">Pagrindinio komiteto nuomonei dėl<text:s/><text:span text:style-name="T765">Teisės departamento</text:span><text:s/>pastabos<text:s/>pritarta bendru sutarimu.<text:s/></text:p>
      <text:p text:style-name="Normal"/>
      <text:p text:style-name="P766"><text:tab/><text:span text:style-name="T767">NUTARTA.<text:s/></text:span><text:span text:style-name="T768">Priimti<text:s/></text:span><text:span text:style-name="T769">Civilinio proceso kodekso 34, 62, 111, 130, 134, 154, 220</text:span><text:span text:style-name="T770">1</text:span><text:span text:style-name="T771">, 220</text:span><text:span text:style-name="T772">2</text:span><text:span text:style-name="T773">, 258, 268, 269, 325, 590, 591, 594, 631, 637 ir 646 straipsnių pakeitimo<text:s/></text:span><text:span text:style-name="T774">įstatymą</text:span>.<text:s/><text:span text:style-name="T775">Balsavimo rezultatai: už –<text:s/></text:span><text:span text:style-name="T776">72</text:span><text:span text:style-name="T777">, prieš –<text:s/></text:span><text:span text:style-name="T778">0</text:span><text:span text:style-name="T779">, susilaikė<text:s/></text:span><text:span text:style-name="T780">4</text:span>.<text:s/><text:span text:style-name="T781">(Užsiregistravo 77</text:span><text:span text:style-name="T782"><text:s/>Seimo nariai (1</text:span><text:span text:style-name="T783">2.36</text:span><text:span text:style-name="T784"><text:s/>val.)</text:span></text:p>
      <text:p text:style-name="Normal"/>
      <text:p text:style-name="Normal"/>
      <text:p text:style-name="P785"><text:s text:c="12"/>12.37<text:s/>val.</text:p>
      <text:p text:style-name="Normal"><text:tab/><text:span text:style-name="T786">SVARSTYTA.</text:span><text:span text:style-name="T787"><text:s/></text:span><text:span text:style-name="T788">Baudžiamojo proceso kodekso papildymo 11</text:span><text:span text:style-name="T789">1</text:span><text:span text:style-name="T790"><text:s/>straipsniu <text:s/>ir 40, 59, 60, 123, 124, 127 ir 221 straipsnių pakeitimo<text:s/></text:span><text:span text:style-name="T791">įstatymo projektas</text:span><text:span text:style-name="T792"><text:s/></text:span><text:span text:style-name="T793">Nr. XIIP-</text:span><text:span text:style-name="T794">3018(2)<text:s/></text:span><text:span text:style-name="T795">(teikėjai –</text:span><text:span text:style-name="T796"><text:s/>LRV  / </text:span><text:span text:style-name="T797">teisingumo ministras J. Bernatonis</text:span><text:span text:style-name="T798">)</text:span><text:s/><text:span text:style-name="T799">(priėmimas)</text:span><text:span text:style-name="T800">.</text:span></text:p>
      <text:p text:style-name="P801"/>
      <text:p text:style-name="P802">1–9<text:s/>straipsniai priimti bendru sutarimu.<text:tab/></text:p>
      <text:p text:style-name="Normal"/>
      <text:p text:style-name="P803">Pagrindinio komiteto nuomonei dėl visų<text:s/><text:span text:style-name="T804">Teisės departamento</text:span><text:s/>pastabų<text:s/><text:span text:style-name="T805">pritarta</text:span><text:s/>bendru sutarimu.<text:s/></text:p>
      <text:p text:style-name="Normal"/>
      <text:p text:style-name="Normal"><text:tab/><text:span text:style-name="T806">NUTARTA.<text:s/></text:span><text:span text:style-name="T807">Priimti<text:s/></text:span><text:span text:style-name="T808">Baudžiamojo proceso kodekso papildymo 11</text:span><text:span text:style-name="T809">1</text:span><text:span text:style-name="T810"><text:s/>straipsniu <text:s/>ir 40, 59, 60, 123, 124, 127 ir 221 straipsnių pakeitimo<text:s/></text:span><text:span text:style-name="T811">įstatym</text:span><text:span text:style-name="T812">ą</text:span>.<text:s/><text:span text:style-name="T813">Balsavimo rezultatai: už –<text:s/></text:span><text:span text:style-name="T814">77</text:span><text:span text:style-name="T815">, prieš –<text:s/></text:span><text:span text:style-name="T816">0</text:span><text:span text:style-name="T817">, susilaikė<text:s/></text:span><text:span text:style-name="T818">3</text:span>.<text:s/><text:span text:style-name="T819">(Užsiregistravo 81</text:span><text:span text:style-name="T820"><text:s/>Seimo nar</text:span><text:span text:style-name="T821">ys</text:span><text:span text:style-name="T822"><text:s/>(1</text:span><text:span text:style-name="T823">2.38</text:span><text:span text:style-name="T824"><text:s/>val.)</text:span></text:p>
      <text:p text:style-name="Normal"/>
      <text:p text:style-name="Normal"/>
      <text:p text:style-name="P825"><text:s text:c="12"/></text:p>
      <text:p text:style-name="P826"/>
      <text:p text:style-name="P827">12.38<text:s/>val.</text:p>
      <text:p text:style-name="Normal"><text:tab/><text:span text:style-name="T828">SVARSTYTA.</text:span><text:span text:style-name="T829"><text:s/></text:span><text:span text:style-name="T830">Antstolių įstatymo Nr. IX-876 20 ir 26 straipsnių pakeitimo<text:s/></text:span><text:span text:style-name="T831">įstatymo projektas</text:span><text:span text:style-name="T832"><text:s/></text:span><text:span text:style-name="T833">Nr. XIIP-</text:span><text:span text:style-name="T834">3020(2)<text:s/></text:span><text:span text:style-name="T835">(teikėjai –</text:span><text:span text:style-name="T836"><text:s/>LRV  / </text:span><text:span text:style-name="T837">teisingumo ministras J. Bernatonis</text:span><text:span text:style-name="T838">)</text:span><text:s/><text:span text:style-name="T839">(priėmimas)</text:span><text:span text:style-name="T840">.</text:span></text:p>
      <text:p text:style-name="P841"/>
      <text:p text:style-name="P842">1–3<text:s/>straipsniai priimti bendru sutarimu.<text:tab/></text:p>
      <text:p text:style-name="Normal"/>
      <text:p text:style-name="P843"><text:tab/><text:span text:style-name="T844">NUTARTA.<text:s/></text:span><text:span text:style-name="T845">Priimti<text:s/></text:span><text:span text:style-name="T846">Antstolių įstatymo Nr. IX-876 20 ir 26 straipsnių pakeitimo<text:s/></text:span><text:span text:style-name="T847">įstatymą</text:span>.<text:s/><text:span text:style-name="T848">Balsavimo rezultatai: už –<text:s/></text:span><text:span text:style-name="T849">71</text:span><text:span text:style-name="T850">, prieš –<text:s/></text:span><text:span text:style-name="T851">0</text:span><text:span text:style-name="T852">, susilaikė<text:s/></text:span><text:span text:style-name="T853">4</text:span>.<text:s/><text:span text:style-name="T854">(Užsiregistravo 75</text:span><text:span text:style-name="T855"><text:s/>Seimo nariai (1</text:span><text:span text:style-name="T856">2.39</text:span><text:span text:style-name="T857"><text:s/>val.)</text:span></text:p>
      <text:p text:style-name="P858"/>
      <text:p text:style-name="Normal"/>
      <text:p text:style-name="P859"><text:s text:c="12"/>12.40<text:s/>val.</text:p>
      <text:p text:style-name="Normal"><text:tab/><text:span text:style-name="T860">SVARSTYTA.</text:span><text:span text:style-name="T861"><text:s/></text:span><text:span text:style-name="T862">Administracinių nusižengimų kodekso 590, 637, 646 ir 650 straipsnių pakeitimo įstatymo projektas</text:span><text:span text:style-name="T863"><text:s/></text:span><text:span text:style-name="T864">Nr. XIIP-</text:span><text:span text:style-name="T865">4508</text:span><text:span text:style-name="T866">(2)</text:span><text:span text:style-name="T867"><text:s/></text:span><text:span text:style-name="T868">(teikėjai – J. Sabatauskas / 4 Seimo nariai)<text:s/></text:span><text:span text:style-name="T869"><text:s/></text:span><text:span text:style-name="T870">(svarstymas</text:span><text:span text:style-name="T871"><text:s/>ir priėmimas</text:span><text:span text:style-name="T872">)</text:span><text:span text:style-name="T873">.</text:span></text:p>
      <text:p text:style-name="Normal"/>
      <text:p text:style-name="Normal"><text:tab/>Pagrindinio – Teisės ir teisėtvarkos komiteto išvadą pateikė<text:s/>šio komiteto pirmininko pavaduotojas S. Šedbaras.</text:p>
      <text:p text:style-name="Normal"/>
      <text:p text:style-name="Normal"><text:tab/><text:span text:style-name="T874">NUTARTA.</text:span><text:s/>Pritarti šiam projektui po svarstymo Seimo posėdyje.<text:s/><text:span text:style-name="T875">Pritarta bendru sutarimu.</text:span></text:p>
      <text:p text:style-name="P876"/>
      <text:p text:style-name="P877">Seimo Pirmininkės L. Graužinienės<text:s/>pasiūlymui svarstyti šį projektą ypatingos skubos tvarka pritarta bendru sutarimu.</text:p>
      <text:p text:style-name="P878"/>
      <text:p text:style-name="P879"><text:tab/>Posėdžio<text:span text:style-name="T880"><text:s/>pirminink</text:span><text:span text:style-name="T881">ės</text:span><text:span text:style-name="T882"><text:s/>pasiūlymui pradėti priėmimo procedūrą pritarta bendru sutarimu.<text:s/></text:span></text:p>
      <text:p text:style-name="Normal"/>
      <text:p text:style-name="P883">1–5<text:s/>straipsniai priimti bendru sutarimu.<text:tab/></text:p>
      <text:p text:style-name="Normal"/>
      <text:p text:style-name="P884"><text:tab/><text:span text:style-name="T885">NUTARTA.</text:span><text:tab/><text:span text:style-name="T886">Priimti<text:s/></text:span><text:span text:style-name="T887">Administracinių nusižengimų kodekso 590, 637, 646 ir 650 straips</text:span><text:span text:style-name="T888">nių pakeitimo įstatymą</text:span>.<text:s/><text:span text:style-name="T889">Balsavimo rezultatai: už<text:s/></text:span>–<text:span text:style-name="T890"><text:s/></text:span><text:span text:style-name="T891">79</text:span><text:span text:style-name="T892">, prieš<text:s/></text:span>–<text:span text:style-name="T893"><text:s/></text:span><text:span text:style-name="T894">0</text:span><text:span text:style-name="T895">, susilaikė<text:s/></text:span><text:span text:style-name="T896">2</text:span>.<text:s/><text:span text:style-name="T897">(Užsiregistravo 82</text:span><text:span text:style-name="T898"><text:s/>Seimo nariai (1</text:span><text:span text:style-name="T899">2.41</text:span><text:span text:style-name="T900"><text:s/>val.)</text:span></text:p>
      <text:p text:style-name="Normal"/>
      <text:p text:style-name="Header"/>
      <text:p text:style-name="P901"><text:s text:c="12"/>12.42<text:s/>val.</text:p>
      <text:p text:style-name="P902"><text:tab/><text:span text:style-name="T903">SVARSTYTA.</text:span><text:span text:style-name="T904"><text:s/></text:span><text:span text:style-name="T905">Transporto veiklos pagrindų įstatymo Nr. I-1863 1, 19, 19</text:span><text:span text:style-name="T906">1</text:span><text:span text:style-name="T907">, 20, 21, 22, 23, 24, 25, 26, 27 ir 28 <text:s/>straipsnių pakeitimo, Įstatymo papildymo nauju 1 ir 2 priedais ir priedo pakeitimo įstatymo projektas</text:span><text:span text:style-name="T908"><text:s/></text:span><text:span text:style-name="T909">Nr. XIIP-</text:span><text:span text:style-name="T910">3950(2)</text:span><text:span text:style-name="T911"><text:s/></text:span><text:span text:style-name="T912">(teikėjai –</text:span><text:span text:style-name="T913"><text:s/></text:span><text:span text:style-name="T914">LRV  / </text:span><text:span text:style-name="T915">vidaus reikalų ministras</text:span><text:span text:style-name="T916">)</text:span><text:s/><text:span text:style-name="T917">(priėmimas)</text:span><text:span text:style-name="T918">.</text:span></text:p>
      <text:p text:style-name="P919"/>
      <text:p text:style-name="P920">1–16<text:s/>straipsniai priimti bendru sutarimu.<text:tab/></text:p>
      <text:p text:style-name="Normal"/>
      <text:p text:style-name="P921"><text:tab/><text:span text:style-name="T922">NUTARTA.<text:s/></text:span><text:span text:style-name="T923">Priimti<text:s/></text:span><text:span text:style-name="T924">Transporto veiklos pagrindų įstatymo Nr. I-1863 1, 19, 19</text:span><text:span text:style-name="T925">1</text:span><text:span text:style-name="T926">, 20, 21, 22, 23, 24, 25, 26, 27 ir 28 <text:s/>straipsnių pakeitimo, Įstatymo papildymo nauju 1 ir 2 priedai</text:span><text:span text:style-name="T927">s ir priedo pakeitimo įstatymą</text:span>.<text:s/><text:span text:style-name="T928">Balsavimo rezultatai: už –<text:s/></text:span><text:span text:style-name="T929">71</text:span><text:span text:style-name="T930">, prieš –<text:s/></text:span><text:span text:style-name="T931">0</text:span><text:span text:style-name="T932">, susilaikė<text:s/></text:span><text:span text:style-name="T933">3</text:span>.<text:s/><text:span text:style-name="T934">(Užsiregistravo 74</text:span><text:span text:style-name="T935"><text:s/>Seimo nariai (1</text:span><text:span text:style-name="T936">2.42</text:span><text:span text:style-name="T937"><text:s/>val.)</text:span></text:p>
      <text:p text:style-name="Header"/>
      <text:p text:style-name="Header"/>
      <text:p text:style-name="P938"><text:s text:c="12"/>12.43<text:s/>val.</text:p>
      <text:p text:style-name="Normal"><text:tab/><text:span text:style-name="T939">SVARSTYTA.</text:span><text:span text:style-name="T940"><text:s/></text:span><text:span text:style-name="T941">Aviacijos įstatymo Nr. VIII-2066 44 straipsnio pakeitimo įstatymo projektas</text:span><text:span text:style-name="T942"><text:s/></text:span><text:span text:style-name="T943">Nr. XIIP-</text:span><text:span text:style-name="T944">3986(3)<text:s/></text:span><text:span text:style-name="T945">(teikėjai –</text:span><text:span text:style-name="T946"><text:s/></text:span><text:span text:style-name="T947">LRV  / </text:span><text:span text:style-name="T948">susisiekimo ministras R. Sinkevičius</text:span><text:span text:style-name="T949">)</text:span><text:s/><text:span text:style-name="T950">(priėmimas)</text:span><text:span text:style-name="T951">.</text:span></text:p>
      <text:p text:style-name="P952"/>
      <text:p text:style-name="Normal"><text:tab/>1, 2 straipsniai priimti bendru sutarimu.</text:p>
      <text:p text:style-name="Header"/>
      <text:p text:style-name="P953"><text:tab/><text:span text:style-name="T954">NUTARTA.<text:s/></text:span><text:span text:style-name="T955">Priimti<text:s/></text:span><text:span text:style-name="T956">Aviacijos įstatymo Nr. VIII-2066 44 straipsnio pakeitimo įstatym</text:span><text:span text:style-name="T957">ą</text:span>.<text:s/><text:span text:style-name="T958">Balsavimo rezultatai: už –<text:s/></text:span><text:span text:style-name="T959">68</text:span><text:span text:style-name="T960">, prieš –<text:s/></text:span><text:span text:style-name="T961">0</text:span><text:span text:style-name="T962">, susilaikė<text:s/></text:span><text:span text:style-name="T963">8</text:span>.<text:s/><text:span text:style-name="T964">(Užsiregistravo 77</text:span><text:span text:style-name="T965"><text:s/>Seimo nariai (1</text:span><text:span text:style-name="T966">2.43</text:span><text:span text:style-name="T967"><text:s/>val.)</text:span></text:p>
      <text:p text:style-name="P968"/>
      <text:p text:style-name="Header"/>
      <text:p text:style-name="P969"><text:s text:c="12"/>12.44<text:s/>val.</text:p>
      <text:p text:style-name="Normal"><text:tab/><text:span text:style-name="T970">SVARSTYTA.</text:span><text:span text:style-name="T971"><text:s/></text:span><text:span text:style-name="T972">Energijos išteklių rinkos įstatymo Nr. XI-2023 1 straipsnio pakeitimo įstatymo projektas</text:span><text:span text:style-name="T973"><text:s/></text:span><text:span text:style-name="T974">Nr. XIIP-</text:span><text:span text:style-name="T975">4063(2)<text:s/></text:span><text:span text:style-name="T976">(teikėjai –</text:span><text:span text:style-name="T977"><text:s/></text:span><text:span text:style-name="T978">LRV  / </text:span><text:span text:style-name="T979">energetikos ministras R. Masiulis</text:span><text:span text:style-name="T980">)</text:span><text:s/><text:span text:style-name="T981">(priėmimas)</text:span><text:span text:style-name="T982">.</text:span></text:p>
      <text:p text:style-name="P983"><text:tab/></text:p>
      <text:p text:style-name="P984"><text:tab/>1 straipsnis priimtas bendru sutarimu.</text:p>
      <text:p text:style-name="Normal"/>
      <text:p text:style-name="Normal"><text:tab/>Posėdžio pirmininkė atkreipė pagrindinio komiteto dėmesį<text:s/>į<text:s/>šio įstatymo įsigaliojimo ir pavedimų Vyriausybei<text:s/>datas.</text:p>
      <text:p text:style-name="Normal"/>
      <text:p text:style-name="P985"><text:span text:style-name="T986">Dėl<text:s/></text:span><text:span text:style-name="T987">posėdžio vedimo tvarkos kalbėjo Seimo nar</text:span>ys J. Razma<text:s/><text:span text:style-name="T988">(opozicinės<text:s/></text:span><text:span text:style-name="T989">Tėvynės sąjungos-Lietuvos krikščionių demokratų<text:s/></text:span><text:span text:style-name="T990">frakcij</text:span><text:span text:style-name="T991">os vardu prašė daryti pertrauką iki kito posėdžio).</text:span></text:p>
      <text:p text:style-name="Normal"/>
      <text:p text:style-name="Normal"><text:tab/><text:span text:style-name="T992">NUTARTA.</text:span><text:s/><text:span text:style-name="T993">Daryti pertrauką iki kito posėdžio.</text:span><text:s/><text:span text:style-name="T994">P</text:span><text:span text:style-name="T995">ritarta bendru sutarimu.</text:span></text:p>
      <text:p text:style-name="Normal"/>
      <text:p text:style-name="Normal"><text:tab/></text:p>
      <text:p text:style-name="P996"><text:s text:c="12"/>12.46<text:s/>val.</text:p>
      <text:p text:style-name="Normal"><text:tab/><text:span text:style-name="T997">SVARSTYTA.</text:span><text:span text:style-name="T998"><text:s/></text:span><text:span text:style-name="T999">Energetikos įstatymo<text:s/></text:span><text:span text:style-name="T1000">Nr. IX-884 8 straipsnio pakeitimo įstatymo projektas</text:span><text:span text:style-name="T1001"><text:s/></text:span><text:span text:style-name="T1002">Nr. XIIP-</text:span><text:span text:style-name="T1003">4146(2)</text:span><text:span text:style-name="T1004"><text:s/></text:span><text:span text:style-name="T1005">(teikėjai –</text:span><text:span text:style-name="T1006"><text:s/>LRV  / </text:span><text:span text:style-name="T1007">energetikos ministras R. Masiulis</text:span><text:span text:style-name="T1008">)</text:span><text:s/><text:span text:style-name="T1009">(priėmimas)</text:span><text:span text:style-name="T1010">.</text:span></text:p>
      <text:p text:style-name="P1011"/>
      <text:p text:style-name="P1012">Pagrindinio komiteto nuomonei dėl<text:s/><text:span text:style-name="T1013">Teisės departamento</text:span><text:s/>pastabos<text:s/>pritarta bendru sutarimu.<text:s/></text:p>
      <text:p text:style-name="Normal"><text:span text:style-name="T1014"><text:s/></text:span></text:p>
      <text:p text:style-name="P1015"><text:tab/>1, 2 straipsniai priimti bendru sutarimu.</text:p>
      <text:p text:style-name="Normal"/>
      <text:p text:style-name="Normal"><text:tab/><text:span text:style-name="T1016">NUTARTA.<text:s/></text:span><text:span text:style-name="T1017">Priimti<text:s/></text:span><text:span text:style-name="T1018">Energetikos įstatymo Nr. IX-884 8 straips</text:span><text:span text:style-name="T1019">nio pakeitimo įstatymą</text:span>.<text:s/><text:span text:style-name="T1020">Balsavimo rezultatai: už –<text:s/></text:span><text:span text:style-name="T1021">77</text:span><text:span text:style-name="T1022">, prieš –<text:s/></text:span><text:span text:style-name="T1023">0</text:span><text:span text:style-name="T1024">, susilaikė<text:s/></text:span><text:span text:style-name="T1025">3</text:span>.<text:s/><text:span text:style-name="T1026">(Užsiregistravo 81</text:span><text:span text:style-name="T1027"><text:s/>Seimo nar</text:span><text:span text:style-name="T1028">ys</text:span><text:span text:style-name="T1029"><text:s/>(1</text:span><text:span text:style-name="T1030">2.47</text:span><text:span text:style-name="T1031"><text:s/>val.)</text:span></text:p>
      <text:p text:style-name="Normal"/>
      <text:p text:style-name="Header"/>
      <text:p text:style-name="P1032"><text:s text:c="12"/>12.47<text:s/>val.</text:p>
      <text:p text:style-name="P1033"><text:tab/><text:span text:style-name="T1034">SVARSTYTA.</text:span><text:span text:style-name="T1035"><text:s/></text:span><text:span text:style-name="T1036">Naftos produktų ir naftos valstybės atsargų įstatymo Nr. IX-986 25 straipsnio pakeitimo įstatymo projektas</text:span><text:span text:style-name="T1037"><text:s/></text:span><text:span text:style-name="T1038">Nr. XIIP-</text:span><text:span text:style-name="T1039">4147(2)</text:span><text:span text:style-name="T1040"><text:s/></text:span><text:span text:style-name="T1041">(teikėjai –</text:span><text:span text:style-name="T1042"><text:s/></text:span><text:span text:style-name="T1043">LRV  / </text:span><text:span text:style-name="T1044">energetikos ministras R. Masiulis</text:span><text:span text:style-name="T1045">)</text:span><text:s/><text:span text:style-name="T1046">(priėmimas)</text:span><text:span text:style-name="T1047">.</text:span></text:p>
      <text:p text:style-name="P1048"/>
      <text:p text:style-name="Normal"><text:tab/>1, 2 straipsniai priimti bendru sutarimu.</text:p>
      <text:p text:style-name="Normal"/>
      <text:p text:style-name="P1049"><text:tab/><text:span text:style-name="T1050">NUTARTA.<text:s/></text:span><text:span text:style-name="T1051">Priimti<text:s/></text:span><text:span text:style-name="T1052">Naftos produktų ir naftos valstybės atsargų įstatymo Nr. IX-986 25 straips</text:span><text:span text:style-name="T1053">nio pakeitimo įstatymą</text:span>.<text:s/><text:span text:style-name="T1054">Balsavimo rezultatai: už –<text:s/></text:span><text:span text:style-name="T1055">71</text:span><text:span text:style-name="T1056">,</text:span><text:span text:style-name="T1057"><text:s/></text:span><text:span text:style-name="T1058">prieš –<text:s/></text:span><text:span text:style-name="T1059">0</text:span><text:span text:style-name="T1060">, susilaikė<text:s/></text:span><text:span text:style-name="T1061">4</text:span>.<text:s/><text:span text:style-name="T1062">(Užsiregistravo 76</text:span><text:span text:style-name="T1063"><text:s/>Seimo nariai (1</text:span><text:span text:style-name="T1064">2.48</text:span><text:span text:style-name="T1065"><text:s/>val.)</text:span></text:p>
      <text:p text:style-name="Header"/>
      <text:p text:style-name="Header"/>
      <text:p text:style-name="P1066"><text:s text:c="12"/>12.49<text:s/>val.</text:p>
      <text:p text:style-name="Normal"><text:tab/><text:span text:style-name="T1067">SVARSTYTA.</text:span><text:span text:style-name="T1068"><text:s/></text:span><text:span text:style-name="T1069">Gyvūnų gerovės ir apsaugos įstatymo Nr. VIII-500 7 straipsnio pakeitimo įstatymo projektas<text:s/></text:span><text:span text:style-name="T1070">Nr. XIIP-</text:span><text:span text:style-name="T1071">3952(2)</text:span><text:span text:style-name="T1072"><text:s/></text:span><text:span text:style-name="T1073">(teikėja</text:span><text:span text:style-name="T1074">s</text:span><text:span text:style-name="T1075"><text:s/>–</text:span><text:span text:style-name="T1076"><text:s/></text:span><text:span text:style-name="T1077">K. Daukšys</text:span><text:span text:style-name="T1078">)</text:span><text:s/><text:span text:style-name="T1079">(priėmimas)</text:span><text:span text:style-name="T1080">.</text:span></text:p>
      <text:p text:style-name="Normal"/>
      <text:p text:style-name="Normal"><text:tab/>Dėl balsavimo motyvų dėl viso įstatymo kalbėjo Seimo nariai:<text:s/>O. Leiputė, R. J. Dagys, E. Gentvilas,<text:s/>P. Čimbaras, V. Kamblevičius, J. Kondrotas.</text:p>
      <text:p text:style-name="Header"/>
      <text:p text:style-name="P1081"><text:tab/><text:span text:style-name="T1082">NUTARTA.<text:s/></text:span><text:span text:style-name="T1083">Priimti<text:s/></text:span><text:span text:style-name="T1084">Gyvūnų gerovės ir apsaugos įstatymo Nr. VIII-500 7 straipsnio pakeitimo įstatym</text:span><text:span text:style-name="T1085">ą</text:span>.<text:s/><text:span text:style-name="T1086">Balsavimo rezultatai: už –<text:s/></text:span><text:span text:style-name="T1087">53</text:span><text:span text:style-name="T1088">, prieš –<text:s/></text:span><text:span text:style-name="T1089">11</text:span><text:span text:style-name="T1090">, susilaikė<text:s/></text:span><text:span text:style-name="T1091">13</text:span>.<text:s/><text:span text:style-name="T1092">(Užsiregistravo 8</text:span><text:span text:style-name="T1093">0 Seimo nari</text:span><text:span text:style-name="T1094">ų</text:span><text:span text:style-name="T1095"><text:s/>(1</text:span><text:span text:style-name="T1096">2.56</text:span><text:span text:style-name="T1097"><text:s/>val.)</text:span></text:p>
      <text:p text:style-name="P1098"/>
      <text:p text:style-name="P1099"><text:tab/>Replikavo Seimo nariai: K. Glaveckas, O. Leiputė, P. Čimbaras.</text:p>
      <text:p text:style-name="P1100"/>
      <text:p text:style-name="P1101"/>
      <text:p text:style-name="P1102"><text:s text:c="12"/>12.58<text:s/>val.</text:p>
      <text:p text:style-name="Normal"><text:tab/><text:span text:style-name="T1103">SVARSTYTA.</text:span><text:span text:style-name="T1104"><text:s/></text:span><text:span text:style-name="T1105">Geležinkelių transporto kodekso 3, 4, 4</text:span><text:span text:style-name="T1106">1</text:span><text:span text:style-name="T1107">, 7, 11, 14, 23, 24, 25, 28, 29 straipsnių, priedo pakeitimo ir Kodekso papildymo 6</text:span><text:span text:style-name="T1108">1</text:span><text:span text:style-name="T1109">, 7</text:span><text:span text:style-name="T1110">1</text:span><text:span text:style-name="T1111"><text:s/>straipsniais, ketvirtuoju</text:span><text:span text:style-name="T1112">1</text:span><text:span text:style-name="T1113"><text:s/>skirsniu<text:s/></text:span><text:span text:style-name="T1114">įstatymo projektas</text:span><text:span text:style-name="T1115"><text:s/></text:span><text:span text:style-name="T1116">Nr. XIIP-</text:span><text:span text:style-name="T1117">3979(3)</text:span><text:span text:style-name="T1118">ES</text:span><text:span text:style-name="T1119"><text:s/></text:span><text:span text:style-name="T1120">(teikėjai –<text:s/></text:span><text:span text:style-name="T1121">LRV  / </text:span><text:span text:style-name="T1122">susisiekimo ministras R. Sinkevičius</text:span><text:span text:style-name="T1123">)</text:span><text:span text:style-name="T1124"><text:s/></text:span><text:span text:style-name="T1125">(svarstymas ir priėmimas)</text:span><text:span text:style-name="T1126"><text:s/></text:span><text:span text:style-name="T1127">(taikoma ypatingos skubos tvarka)</text:span><text:span text:style-name="T1128">.</text:span></text:p>
      <text:p text:style-name="Normal"/>
      <text:p text:style-name="P1129">Pagrindinio –<text:s/>Ekonomikos<text:s/>komiteto išvadą pateikė<text:s/>šio komiteto<text:s/>atstovas<text:s/>A. Mockus.</text:p>
      <text:p text:style-name="P1130"/>
      <text:p text:style-name="P1131">Papildomo –<text:s/>Valstybės valdymo ir savivaldybių<text:s/>komiteto išvadą pateikė<text:s/>šio komiteto pirmininko pavaduotoja M. Petrauskienė.</text:p>
      <text:p text:style-name="P1132"/>
      <text:p text:style-name="Normal"><text:tab/>NUTARTA.<text:s/><text:span text:style-name="T1133">Pritarti šiam projektui po svarstymo</text:span><text:span text:style-name="T1134"><text:s/></text:span>Seimo posėdyje.<text:s/><text:span text:style-name="T1135">P</text:span><text:span text:style-name="T1136">ritarta bendru sutarimu.</text:span></text:p>
      <text:p text:style-name="P1137"/>
      <text:p text:style-name="P1138"><text:tab/>Posėdžio pirmininkės<text:s/>pasiūlymui pradėti priėmimo procedūrą pritarta bendru sutarimu.<text:s/></text:p>
      <text:p text:style-name="Header"/>
      <text:p text:style-name="P1139">1–16<text:s/>straipsniai priimti bendru sutarimu.<text:tab/></text:p>
      <text:p text:style-name="Header"/>
      <text:p text:style-name="Normal"><text:span text:style-name="T1140"><text:s text:c="11"/>NUTARTA.</text:span><text:span text:style-name="T1141"><text:s/>Priimti<text:s/></text:span><text:span text:style-name="T1142">Geležinkelių transporto kodekso 3, 4, 4</text:span><text:span text:style-name="T1143">1</text:span><text:span text:style-name="T1144">, 7, 11, 14, 23, 24, 25, 28, 29 straipsnių, priedo pakeitimo ir Kodekso papildymo 6</text:span><text:span text:style-name="T1145">1</text:span><text:span text:style-name="T1146">, 7</text:span><text:span text:style-name="T1147">1</text:span><text:span text:style-name="T1148"><text:s/>straipsniais, ketvirtuoju</text:span><text:span text:style-name="T1149">1</text:span><text:span text:style-name="T1150"><text:s/>skirsniu<text:s/></text:span><text:span text:style-name="T1151">įstatymą</text:span>.<text:s/><text:span text:style-name="T1152">Balsavimo rezultatai: už –<text:s/></text:span><text:span text:style-name="T1153">70</text:span><text:span text:style-name="T1154">, prieš –<text:s/></text:span><text:span text:style-name="T1155">0</text:span><text:span text:style-name="T1156">, susilaikė</text:span><text:span text:style-name="T1157">3</text:span><text:span text:style-name="T1158"><text:s/>.</text:span><text:s/><text:span text:style-name="T1159">(Užsiregistravo 73</text:span><text:span text:style-name="T1160"><text:s/>Seimo nariai (1</text:span><text:span text:style-name="T1161">3.01</text:span><text:span text:style-name="T1162"><text:s/>val.)</text:span></text:p>
      <text:p text:style-name="P1163"/>
      <text:p text:style-name="P1164"/>
      <text:p text:style-name="P1165"><text:s text:c="12"/>13.02<text:s/>val.</text:p>
      <text:p text:style-name="Normal"><text:tab/><text:span text:style-name="T1166">SVARSTYTA.</text:span><text:span text:style-name="T1167"><text:s/></text:span><text:span text:style-name="T1168">Krašto apsaugos sistemos organizavimo ir karo tarnybos įstatymo Nr. VIII-723 2, 35, 42, 44, 49, 59, 60, 61, 62, 63, 64, 65</text:span><text:span text:style-name="T1169">1</text:span><text:span text:style-name="T1170">, 69 straipsnių pakeitimo ir Įstatymo papildymo 63</text:span><text:span text:style-name="T1171">1</text:span><text:span text:style-name="T1172"><text:s/>straipsniu įstatymo projektas<text:s/></text:span><text:span text:style-name="T1173">Nr. XIIP-</text:span><text:span text:style-name="T1174">4411(2)</text:span><text:span text:style-name="T1175"><text:s/></text:span><text:span text:style-name="T1176">(teikėjai –</text:span><text:span text:style-name="T1177"><text:s/></text:span><text:span text:style-name="T1178">LRV  / <text:s/></text:span><text:span text:style-name="T1179">krašto apsaugos ministras J. Olekas</text:span><text:span text:style-name="T1180">)</text:span><text:s/><text:span text:style-name="T1181">(priėmimas)</text:span><text:span text:style-name="T1182">.</text:span></text:p>
      <text:p text:style-name="P1183"><text:tab/>Pranešėjas –<text:s/>Nacionalinio saugumo ir gynybos komiteto atstovas<text:s/>J. Olekas</text:p>
      <text:p text:style-name="P1184"/>
      <text:p text:style-name="P1185">Visi<text:s/>straipsniai priimti bendru sutarimu.<text:tab/></text:p>
      <text:p text:style-name="P1186"/>
      <text:p text:style-name="P1187"><text:tab/><text:span text:style-name="T1188">NUTARTA.<text:s/></text:span><text:span text:style-name="T1189">Priimti<text:s/></text:span><text:span text:style-name="T1190">Krašto apsaugos sistemos organizavimo ir karo tarnybos įstatymo Nr. VIII-723 2, 35, 42, 44, 49, 59, 60, 61, 62, 63, 64, 65</text:span><text:span text:style-name="T1191">1</text:span><text:span text:style-name="T1192">, 69 straipsnių pakeitimo ir Įstatymo papildymo 63</text:span><text:span text:style-name="T1193">1</text:span><text:span text:style-name="T1194"><text:s/>straipsniu įstatymą</text:span>.<text:s/><text:span text:style-name="T1195">Balsavimo rezultatai: už –<text:s/></text:span><text:span text:style-name="T1196">72</text:span><text:span text:style-name="T1197">, prieš –<text:s/></text:span><text:span text:style-name="T1198">0</text:span><text:span text:style-name="T1199">, susilaikė<text:s/></text:span><text:span text:style-name="T1200">1</text:span>.<text:s/><text:span text:style-name="T1201">(Užsiregistravo 73</text:span><text:span text:style-name="T1202"><text:s/>Seimo nariai (1</text:span><text:span text:style-name="T1203">3.03</text:span><text:span text:style-name="T1204"><text:s/>val.)</text:span></text:p>
      <text:p text:style-name="P1205"/>
      <text:p text:style-name="P1206"/>
      <text:p text:style-name="P1207"><text:s text:c="12"/></text:p>
      <text:p text:style-name="P1208"/>
      <text:p text:style-name="P1209"/>
      <text:p text:style-name="P1210">13.04<text:s/>val.</text:p>
      <text:p text:style-name="Normal"><text:tab/><text:span text:style-name="T1211">SVARSTYTA.</text:span><text:span text:style-name="T1212"><text:s/></text:span><text:span text:style-name="T1213">Įstatymo „Dėl Lietuvos Respublikos Vyriausybės ir Bendradarbiavimo ginkluotės srityje jungtinės organizacijos (OCCAR) susitarimo ratifikavimo“<text:s/></text:span><text:span text:style-name="T1214">projektas<text:s/></text:span><text:span text:style-name="T1215">Nr. XIIP-</text:span><text:span text:style-name="T1216">4533</text:span><text:span text:style-name="T1217"><text:s/></text:span><text:span text:style-name="T1218">(teikėjai –</text:span><text:span text:style-name="T1219"><text:s/></text:span><text:span text:style-name="T1220">Respub</text:span><text:span text:style-name="T1221">likos Prezidentas /<text:s/></text:span><text:span text:style-name="T1222">krašto apsaugos ministras J. Olekas</text:span><text:span text:style-name="T1223">)</text:span><text:span text:style-name="T1224"><text:s/></text:span><text:span text:style-name="T1225">(pateikimas)</text:span><text:span text:style-name="T1226">.</text:span></text:p>
      <text:p text:style-name="Normal"><text:tab/>Pranešėjas –<text:s/><text:span text:style-name="T1227">krašto apsaugos ministras J. Olekas</text:span><text:span text:style-name="T1228">.</text:span></text:p>
      <text:p text:style-name="Normal"/>
      <text:p text:style-name="Normal"><text:s text:c="11"/><text:span text:style-name="T1229">NUTARTA:</text:span></text:p>
      <text:p text:style-name="Normal"><text:tab/>1. Pritarti šiam projektui po pateikimo ir pradėti jo svarstymo procedūrą.<text:s/><text:span text:style-name="T1230">Balsavimo rezultatai: už<text:s/></text:span>–<text:span text:style-name="T1231"><text:s/></text:span><text:span text:style-name="T1232">70</text:span><text:span text:style-name="T1233">, prieš<text:s/></text:span>–<text:span text:style-name="T1234"><text:s/></text:span><text:span text:style-name="T1235">0</text:span><text:span text:style-name="T1236">, susilaikė<text:s/></text:span><text:span text:style-name="T1237">1</text:span>.<text:s/><text:span text:style-name="T1238">(Užsiregistravo 71</text:span><text:span text:style-name="T1239"><text:s/>Seimo nar</text:span><text:span text:style-name="T1240">ys</text:span><text:span text:style-name="T1241"><text:s/>(1</text:span><text:span text:style-name="T1242">3.06</text:span><text:span text:style-name="T1243"><text:s/>val.)</text:span></text:p>
      <text:p text:style-name="Normal"><text:tab/>2. Paskirti<text:s/>Užsienio reikalų<text:s/>komitetą pagrindiniu komitetu šiam projektui svarstyti.<text:s/><text:span text:style-name="T1244">Pritarta bendru sutarimu.</text:span><text:span text:style-name="T1245"><text:s/></text:span></text:p>
      <text:p text:style-name="Normal"><text:tab/>3. Paskirti<text:s/>Nacionalinio saugumo ir gynybos<text:s/>komitetą papildomu komitetu šiam projektui svarstyti.<text:s/><text:span text:style-name="T1246">Pritarta bendru sutarimu.</text:span><text:span text:style-name="T1247"><text:s/></text:span></text:p>
      <text:p text:style-name="Normal"><text:tab/>4. Paskirti šio projekto preliminarią svarstymo Seimo posėdyje datą – 2016-06-30.<text:s/><text:span text:style-name="T1248">Pritarta bendru sutarimu.</text:span></text:p>
      <text:p text:style-name="P1249"/>
      <text:p text:style-name="P1250"/>
      <text:p text:style-name="P1251"><text:s text:c="12"/>13.07<text:s/>val.</text:p>
      <text:p text:style-name="Normal"><text:tab/><text:span text:style-name="T1252">SVARSTYTA.</text:span><text:span text:style-name="T1253"><text:s/></text:span><text:span text:style-name="T1254">Seimo nutarimo „Dėl Lietuvos Respublikos Seimo 2015 m. gruodžio 22 d. nutarimo Nr. XII-2232 „Dėl Lietuvos Respublikos karinių vienetų dalyvavimo tarptautinėse operacijose“ pakeitimo“<text:s/></text:span><text:span text:style-name="T1255">projektas<text:s/></text:span><text:span text:style-name="T1256">Nr. XIIP-</text:span><text:span text:style-name="T1257">4479</text:span><text:span text:style-name="T1258"><text:s/></text:span><text:span text:style-name="T1259">(teikėjai –</text:span><text:span text:style-name="T1260"><text:s/></text:span><text:span text:style-name="T1261">Respub</text:span><text:span text:style-name="T1262">likos Prezidentas</text:span><text:span text:style-name="T1263">  / <text:s/></text:span><text:span text:style-name="T1264">krašto apsaugos ministras J. Olekas</text:span><text:span text:style-name="T1265">,<text:s/></text:span><text:span text:style-name="T1266">užsienio reikalų ministras L. A. Linkevičius</text:span><text:span text:style-name="T1267">)</text:span><text:span text:style-name="T1268"><text:s/></text:span><text:span text:style-name="T1269">(pateikimas)</text:span><text:span text:style-name="T1270">.</text:span></text:p>
      <text:p text:style-name="Normal"><text:tab/>Pranešėjas –<text:s/><text:span text:style-name="T1271">krašto apsaugos ministras J. Olekas</text:span><text:span text:style-name="T1272">.</text:span></text:p>
      <text:p text:style-name="Normal"/>
      <text:p text:style-name="Normal"><text:tab/>Klausė Seimo narys<text:s/>K. Komskis.</text:p>
      <text:p text:style-name="Normal"/>
      <text:p text:style-name="Normal"><text:s text:c="11"/><text:span text:style-name="T1273">NUTARTA:</text:span></text:p>
      <text:p text:style-name="Normal"><text:tab/>1. Pritarti šiam projektui po pateikimo ir pradėti jo svarstymo procedūrą.<text:s/><text:span text:style-name="T1274">Pritarta bendru sutarimu.</text:span><text:span text:style-name="T1275"><text:s/></text:span></text:p>
      <text:p text:style-name="Normal"><text:tab/>2. Paskirti<text:s/>Nacionalinio saugumo ir gynybos<text:s/>komitetą pagrindiniu komitetu šiam projektui svarstyti.<text:s/><text:span text:style-name="T1276">Pritarta bendru sutarimu.</text:span><text:span text:style-name="T1277"><text:s/></text:span></text:p>
      <text:p text:style-name="Normal"><text:tab/>3. Paskirti<text:s/>Užsienio reikalų<text:s/>komitetą papildomu komitetu šiam projektui svarstyti.<text:s/><text:span text:style-name="T1278">Pritarta bendru sutarimu.</text:span><text:span text:style-name="T1279"><text:s/></text:span></text:p>
      <text:p text:style-name="Normal"><text:tab/>4. Paskirti šio projekto preliminarią svarstymo Seimo posėdyje datą – 2016-06-30.<text:s/><text:span text:style-name="T1280">Pritarta bendru sutarimu.</text:span></text:p>
      <text:p text:style-name="P1281"/>
      <text:p text:style-name="P1282"/>
      <text:p text:style-name="P1283"><text:s text:c="12"/>13.10<text:s/>val.</text:p>
      <text:p text:style-name="Normal"><text:tab/><text:span text:style-name="T1284">SVARSTYTA.</text:span><text:span text:style-name="T1285"><text:s/></text:span><text:span text:style-name="T1286">Seimo nutarimo „Dėl Lietuvos nacionalinio radijo ir televizijos tarybos narių skyrimo“ projektas<text:s/></text:span><text:span text:style-name="T1287">Nr. XIIP-</text:span><text:span text:style-name="T1288">4468(2)</text:span><text:span text:style-name="T1289"><text:s/></text:span><text:span text:style-name="T1290">(teikėjai –</text:span><text:span text:style-name="T1291"><text:s/>R. Paliukas /<text:s/></text:span><text:span text:style-name="T1292">Švietimo, mokslo ir kultūros</text:span><text:span text:style-name="T1293"><text:s/>komitetas</text:span><text:span text:style-name="T1294">)</text:span><text:span text:style-name="T1295"><text:s/></text:span><text:span text:style-name="T1296">(pateikimas)</text:span><text:span text:style-name="T1297">.</text:span></text:p>
      <text:p text:style-name="Normal"><text:tab/>Pranešėjas –<text:s/>Švietimo, mokslo ir kultūros<text:s/>komiteto pirmininkas R. Paliukas<text:span text:style-name="T1298">.</text:span></text:p>
      <text:p text:style-name="Normal"/>
      <text:p text:style-name="Normal"><text:tab/>Klausė Seimo narys K. Komskis.</text:p>
      <text:p text:style-name="Normal"/>
      <text:p text:style-name="P1299">NUTARTA.<text:s/><text:span text:style-name="T1300">Pritarti šiam projektui po pateikimo.<text:s/></text:span><text:span text:style-name="T1301">P</text:span><text:span text:style-name="T1302">ritarta bendru sutarimu.</text:span></text:p>
      <text:p text:style-name="P1303"/>
      <text:p text:style-name="P1304">Seimo Pirmininkė L. Graužinienė<text:s/>pasiūlė šį projektą svarstyti ypatingos skubos tvarka.</text:p>
      <text:p text:style-name="P1305"/>
      <text:p text:style-name="P1306">Kalbėjo Seimo nariai:<text:s/>A. Kubilius, R. Paliukas.</text:p>
      <text:p text:style-name="P1307"/>
      <text:p text:style-name="Normal"><text:tab/><text:span text:style-name="T1308">NUTARTA.</text:span><text:s/>Svarstyti šį projektą ypatingos skubos tvarka.<text:s/><text:span text:style-name="T1309">Balsavimo rezultatai: už –<text:s/></text:span><text:span text:style-name="T1310">52</text:span><text:span text:style-name="T1311">, prieš –<text:s/></text:span><text:span text:style-name="T1312">6</text:span><text:span text:style-name="T1313">, susilaikė<text:s/></text:span><text:span text:style-name="T1314">10</text:span>.<text:s/><text:span text:style-name="T1315">(Užsiregistravo 68</text:span><text:span text:style-name="T1316"><text:s/>Seimo nariai (1</text:span><text:span text:style-name="T1317">3.13</text:span><text:span text:style-name="T1318"><text:s/>val.)</text:span></text:p>
      <text:p text:style-name="Header"/>
      <text:p text:style-name="P1319">Replikavo Seimo nariai: V. Juozapaitis, R. Paliukas.</text:p>
      <text:p text:style-name="P1320"/>
      <text:p text:style-name="Normal"><text:tab/><text:span text:style-name="T1321">NUTARTA.</text:span> Paskirti šio projekto priėmimą po 3 val. (pagal Seimo statuto 164 straipsnio 4 dalį).</text:p>
      <text:p text:style-name="P1322"/>
      <text:p text:style-name="P1323"/>
      <text:p text:style-name="P1324"><text:s text:c="12"/>13.16<text:s/>val.</text:p>
      <text:p text:style-name="Normal"><text:tab/><text:span text:style-name="T1325">SVARSTYTA.</text:span><text:span text:style-name="T1326"><text:s/></text:span><text:span text:style-name="T1327">Pridėtinės vertės mokesčio įstatymo Nr. IX-751 19 straipsnio pakeitimo įstatymo projektas<text:s/></text:span><text:span text:style-name="T1328">Nr. XIIP-</text:span><text:span text:style-name="T1329">4325</text:span><text:span text:style-name="T1330"><text:s/></text:span><text:span text:style-name="T1331">(teikėjai –</text:span><text:span text:style-name="T1332"><text:s/>P. Čimbaras,<text:s/></text:span><text:span text:style-name="T1333">V. Baltraitienė</text:span><text:span text:style-name="T1334"><text:s/>/ 30<text:s/></text:span><text:span text:style-name="T1335">Seimo nar</text:span><text:span text:style-name="T1336">ių</text:span><text:span text:style-name="T1337">)</text:span><text:span text:style-name="T1338"><text:s/></text:span><text:span text:style-name="T1339">(pateikimas)</text:span><text:span text:style-name="T1340">.</text:span></text:p>
      <text:p text:style-name="Normal"><text:tab/>Pranešėja –<text:s/>Seimo narė<text:s/><text:span text:style-name="T1341">V. Baltraitienė</text:span><text:span text:style-name="T1342">.</text:span></text:p>
      <text:p text:style-name="Normal"/>
      <text:p text:style-name="Normal"><text:tab/>Klausė Seimo nariai:<text:s/>K. Glaveckas, K. Starkevičius,<text:s/>P. Čimbaras, A. Palionis, B. Bradauskas.</text:p>
      <text:p text:style-name="Normal"><text:tab/>Dėl balsavimo motyvų kalbėjo Seimo nariai:<text:s/>E. Gentvilas, K. Glaveckas.</text:p>
      <text:p text:style-name="Normal"><text:tab/>Dėl Vyriausybės išvados kalbėjo Seimo narys<text:s/>A. Salamakinas.</text:p>
      <text:p text:style-name="P1343">Dėl svarstymo datos kalbėjo<text:s/>Seimo narė<text:s/><text:span text:style-name="T1344">V. Baltraitienė</text:span>.</text:p>
      <text:p text:style-name="P1345"/>
      <text:p text:style-name="Normal"><text:s text:c="11"/><text:span text:style-name="T1346">NUTARTA:</text:span></text:p>
      <text:p text:style-name="Normal"><text:tab/>1. Pritarti šiam projektui po pateikimo ir pradėti jo svarstymo procedūrą.<text:s/><text:span text:style-name="T1347">Balsavimo rezultatai: už<text:s/></text:span>–<text:span text:style-name="T1348"><text:s/></text:span><text:span text:style-name="T1349">57</text:span><text:span text:style-name="T1350">, prieš<text:s/></text:span>–<text:span text:style-name="T1351"><text:s/></text:span><text:span text:style-name="T1352">0</text:span><text:span text:style-name="T1353">, susilaikė<text:s/></text:span><text:span text:style-name="T1354">5</text:span>.<text:s/><text:span text:style-name="T1355">(Užsiregistravo 62</text:span><text:span text:style-name="T1356"><text:s/>Seimo nariai (1</text:span><text:span text:style-name="T1357">3.30</text:span><text:span text:style-name="T1358"><text:s/>val.)</text:span></text:p>
      <text:p text:style-name="Normal"><text:tab/>2. Paskirti<text:s/>Biudžeto ir finansų<text:s/>komitetą pagrindiniu komitetu šiam projektui svarstyti.<text:s/><text:span text:style-name="T1359">Pritarta bendru sutarimu.</text:span><text:span text:style-name="T1360"><text:s/></text:span></text:p>
      <text:p text:style-name="Normal"><text:tab/>3. Paskirti<text:s/>Kaimo reikalų<text:s/>komitetą papildomu komitetu šiam projektui svarstyti.<text:s/><text:span text:style-name="T1361">Pritarta bendru sutarimu.</text:span><text:span text:style-name="T1362"><text:s/></text:span></text:p>
      <text:p text:style-name="Normal"><text:tab/>4. Paskirti šio<text:s/>projekto<text:s/>svarstymą Seimo posėdyje IX<text:s/>(rudens) sesijoje.<text:s/><text:span text:style-name="T1363">P</text:span><text:span text:style-name="T1364">ritarta bendru sutarimu.</text:span></text:p>
      <text:p text:style-name="P1365">5. Prašyti Vyriausybės išvados dėl šio projekto.<text:s/><text:span text:style-name="T1366">P</text:span><text:span text:style-name="T1367">ritarta bendru sutarimu.</text:span></text:p>
      <text:p text:style-name="P1368"/>
      <text:p text:style-name="Header"/>
      <text:p text:style-name="P1369">13.33<text:s/>val.</text:p>
      <text:h text:style-name="Heading2" text:outline-level="2">Vyriausybės valanda</text:h>
      <text:p text:style-name="P1370"/>
      <text:p text:style-name="P1371">Seimo posėdyje dalyvavo Vyriausybės nariai:</text:p>
      <text:p text:style-name="P1372">Ministras Pirmininkas A. Butkevičius,</text:p>
      <text:p text:style-name="P1373">aplinkos ministras K. Trečiokas,</text:p>
      <text:p text:style-name="P1374">energetikos ministras R. Masiulis,</text:p>
      <text:p text:style-name="P1375">finansų ministrė<text:s/>R. Budbergytė,<text:s/></text:p>
      <text:p text:style-name="P1376">krašto apsaugos ministras J. Olekas,</text:p>
      <text:p text:style-name="P1377">kultūros ministras Š. Birutis,</text:p>
      <text:p text:style-name="P1378"><text:span text:style-name="T1379">socialinės apsaugos ir darbo ministrė<text:s/></text:span><text:span text:style-name="T1380">A. Pabedinskienė</text:span><text:span text:style-name="T1381">,</text:span></text:p>
      <text:p text:style-name="P1382">susisiekimo ministras R. Sinkevičius,</text:p>
      <text:p text:style-name="P1383">sveikatos apsaugos ministras J. Požela,</text:p>
      <text:p text:style-name="P1384">švietimo ir mokslo ministrė A. Pitrėnienė,<text:s/></text:p>
      <text:p text:style-name="P1385">teisingumo ministras J. Bernatonis,</text:p>
      <text:p text:style-name="P1386">ūkio ministras E. Gustas,</text:p>
      <text:p text:style-name="P1387">užsienio reikalų ministras L. A. Linkevičius,</text:p>
      <text:p text:style-name="P1388">vidaus reikalų ministras<text:s/>T. Žilinskas,</text:p>
      <text:p text:style-name="P1389">žemės ūkio ministrė V. Baltraitienė.</text:p>
      <text:p text:style-name="P1390"/>
      <text:p text:style-name="P1391">Į Seimo opozicijos lyderio A. Kubiliaus klausimus (dėl<text:s/>Astravo<text:s/>atominės<text:s/>elektrinės<text:s/>ir<text:s/>dėl Stokholmo arbitražo sprendimo) atsakė<text:s/><text:span text:style-name="T1392">Ministras Pirmininkas A. Butkevičius</text:span><text:span text:style-name="T1393"><text:s/>ir</text:span><text:s/><text:span text:style-name="T1394">aplinkos ministras K. Trečiokas</text:span><text:span text:style-name="T1395">.</text:span></text:p>
      <text:p text:style-name="P1396">Replikavo Seimo narys A. Kubilius.</text:p>
      <text:p text:style-name="P1397">Į Seimo nario<text:s/>J. Razmos<text:s/>klausimą (dėl<text:s/><text:span text:style-name="T1398">Ministr</text:span><text:span text:style-name="T1399">o</text:span><text:span text:style-name="T1400"><text:s/>Pirminink</text:span><text:span text:style-name="T1401">o ir<text:s/></text:span>Respublikos Prezidentės bendravimo) atsakė<text:s/><text:span text:style-name="T1402">Ministras Pirmininkas A. Butkevičius</text:span><text:span text:style-name="T1403">.</text:span></text:p>
      <text:p text:style-name="P1404">Į Seimo nario<text:s/>E. Gentvilo<text:s/>klausimą (dėl<text:s/>naujų mokesčių) atsakė<text:s/><text:span text:style-name="T1405">Ministras Pirmininkas A. Butkevičius</text:span><text:span text:style-name="T1406"><text:s/>ir<text:s/></text:span><text:span text:style-name="T1407">finansų ministrė R. Budbergytė</text:span><text:span text:style-name="T1408">.</text:span></text:p>
      <text:p text:style-name="P1409">Į Seimo nario<text:s/>V. A. Matulevičiaus<text:s/>klausimą (dėl<text:s/>kompozitoriaus T. Dobrovolskio<text:s/>nužudymo<text:s/>bylos) atsakė<text:s/><text:span text:style-name="T1410">teisingumo ministras J. Bernatonis</text:span><text:span text:style-name="T1411">.</text:span></text:p>
      <text:p text:style-name="P1412">Į Seimo nario<text:s/>Z. Jedinskio<text:s/>klausimą (dėl<text:s/>karo grėsmės ir civilinės gynybos) atsakė<text:s/><text:span text:style-name="T1413">krašto apsaugos ministras J. Olekas</text:span>.</text:p>
      <text:p text:style-name="P1414">Į Seimo nario<text:s/>V. Juozapaičio<text:s/>klausimą (dėl<text:s/>teatrų ir koncertinių įstaigų darbuotojų<text:s/>darbo<text:s/>apmokėjimo tvarkos) atsakė<text:s/><text:span text:style-name="T1415">Ministras Pirmininkas A. Butkevičius</text:span>.</text:p>
      <text:p text:style-name="P1416">Į Seimo nario<text:s/>K. Glavecko<text:s/>klausimą (dėl<text:s/>buvusio<text:s/>finansų ministro ir naujos finansų ministrės pagrindinių darbų) atsakė<text:s/><text:span text:style-name="T1417">finansų ministr</text:span><text:span text:style-name="T1418">ė</text:span><text:span text:style-name="T1419"><text:s/>R. </text:span><text:span text:style-name="T1420">Budbergytė.</text:span></text:p>
      <text:p text:style-name="P1421">Į Seimo narės V. M. Čigriejienės<text:s/>klausimą (dėl<text:s/><text:span text:style-name="T1422">Vaišvydavos<text:s/></text:span>smėlio karjero) atsakė<text:s/><text:span text:style-name="T1423">aplinkos ministras K. Trečiokas</text:span><text:span text:style-name="T1424">.</text:span></text:p>
      <text:p text:style-name="P1425"/>
      <text:p text:style-name="P1426"/>
      <text:p text:style-name="P1427"><text:s text:c="12"/>14.00 val.</text:p>
      <text:p text:style-name="P1428"><text:span text:style-name="T1429"><text:tab/></text:span><text:span text:style-name="T1430">Generalinio prokuroro E. Pašilio pranešimas (dėl Seimo nario V. Gapšio).</text:span></text:p>
      <text:p text:style-name="Header"/>
      <text:p text:style-name="P1431"><text:tab/>Posėdžio pirmininkė paskelbė 1 val. pertrauką (pagal Seimo statuto 23 straipsnio 1 dalį).</text:p>
      <text:p text:style-name="Normal"/>
      <text:p text:style-name="P1432">PERTRAUKA</text:p>
      <text:p text:style-name="P1433">(14.07<text:s/>– 15.07<text:s/>val.)</text:p>
      <text:p text:style-name="P1434"/>
      <text:p text:style-name="P1435">Posėdžio pirmininkė<text:s/>–<text:s/>Seimo Pirmininkė L. Graužinienė.</text:p>
      <text:p text:style-name="Normal"/>
      <text:p text:style-name="Normal"><text:tab/>Posėdžio pirmininkė<text:s/>pranešė, kad rytinis posėdis baigtas.</text:p>
      <text:p text:style-name="P1436"/>
      <text:p text:style-name="P1437">Posėdis baigtas</text:p>
      <text:p text:style-name="P1438"><text:s/><text:span text:style-name="T1439">(1</text:span><text:span text:style-name="T1440">5</text:span><text:span text:style-name="T1441">.0</text:span><text:span text:style-name="T1442">7</text:span><text:span text:style-name="T1443"><text:s/>val.)</text:span></text:p>
      <text:p text:style-name="Normal"/>
      <text:p text:style-name="Normal"/>
      <text:p text:style-name="P1444">Seimo Pirmininkė<text:tab/>Loreta Graužinienė<text:s/></text:p>
      <text:p text:style-name="Normal"/>
      <text:p text:style-name="Normal"/>
      <text:p text:style-name="Normal"/>
      <text:p text:style-name="P1445"/>
      <text:p text:style-name="P1446"><text:span text:style-name="T1447">Protokolą rašė</text:span></text:p>
      <text:p text:style-name="P1448"><text:span text:style-name="T1449">Dokumentų departamento</text:span></text:p>
      <text:p text:style-name="P1450"><text:span text:style-name="T1451">Stenogramų skyriaus</text:span></text:p>
      <text:p text:style-name="P1452"><text:span text:style-name="T1453">vyriausioji specialistė</text:span><text:span text:style-name="T1454"><text:tab/>Tatjana Juršėnienė</text:span></text:p>
      <text:p text:style-name="P1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style:style style:name="Heading1Char" style:display-name="Heading 1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FooterChar" style:display-name="Footer Char" style:family="text">
      <style:text-properties fo:font-size="12pt" style:font-size-asian="12pt" style:language-asian="en" style:country-asian="US"/>
    </style:style>
    <style:style style:name="BodyTextIndent2Char" style:display-name="Body Text Indent 2 Char" style:family="text">
      <style:text-properties fo:font-size="12pt" style:font-size-asian="12pt" style:language-asian="en" style:country-asian="US"/>
    </style:style>
    <style:style style:name="NoSpacing" style:display-name="No Spacing" style:family="paragraph">
      <style:text-properties fo:font-size="12pt" style:font-size-asian="12pt" style:font-size-complex="12pt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Tatjana Juršėnienė</meta:initial-creator>
    <dc:creator>CLUSadmin</dc:creator>
    <meta:creation-date>2016-07-12T11:06:00Z</meta:creation-date>
    <dc:date>2016-07-12T11:06:00Z</dc:date>
    <meta:print-date>2016-06-23T13:09:00Z</meta:print-date>
    <meta:template xlink:href="PROTOKOL.DOT" xlink:type="simple"/>
    <meta:editing-cycles>2</meta:editing-cycles>
    <meta:editing-duration>PT0S</meta:editing-duration>
    <meta:document-statistic meta:page-count="3" meta:paragraph-count="209" meta:word-count="3974" meta:character-count="33060" meta:row-count="636" meta:non-whitespace-character-count="29295"/>
  </office:meta>
</office:document-meta>
</file>