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text-position="super 62.5%"/>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0.8027in" style:use-optimal-column-width="false"/>
    </style:style>
    <style:style style:name="TableColumn56" style:family="table-column">
      <style:table-column-properties style:column-width="2.4645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923in"/>
    </style:style>
    <style:style style:name="P96" style:parent-style-name="preformatted" style:family="paragraph">
      <style:paragraph-properties fo:text-align="justify" fo:margin-bottom="0in" fo:text-indent="0.5909in"/>
    </style:style>
    <style:style style:name="T97" style:parent-style-name="DefaultParagraphFont" style:family="text">
      <style:text-properties fo:color="#000000"/>
    </style:style>
    <style:style style:name="P98" style:parent-style-name="Pasiūlymai2" style:family="paragraph">
      <style:paragraph-properties fo:text-indent="0.1576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7pt" style:font-size-asian="7pt" style:font-size-complex="7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text-position="super 62.5%"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position="super 62.5%" fo:font-size="12pt" style:font-size-asian="12pt" style:font-size-complex="12pt"/>
    </style:style>
    <style:style style:name="T123" style:parent-style-name="DefaultParagraphFont" style:family="text">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126" style:parent-style-name="DefaultParagraphFont" style:family="text">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text-properties fo:font-weight="bold" style:font-weight-asian="bold" fo:font-size="12pt" style:font-size-asian="12pt" style:font-size-complex="12pt"/>
    </style:style>
    <style:style style:name="P129" style:parent-style-name="Pasiūlymai2" style:family="paragraph">
      <style:paragraph-properties fo:text-indent="0.1576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text-position="super 62.5%"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fo:text-align="justify"/>
    </style:style>
    <style:style style:name="T138" style:parent-style-name="DefaultParagraphFont" style:family="text">
      <style:text-properties fo:color="#00000A"/>
    </style:style>
    <style:style style:name="T139" style:parent-style-name="DefaultParagraphFont" style:family="text">
      <style:text-properties fo:color="#00000A"/>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A"/>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157" style:parent-style-name="DefaultParagraphFont" style:family="text">
      <style:text-properties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text-properties fo:font-weight="bold" style:font-weight-asian="bold" fo:font-size="12pt" style:font-size-asian="12pt" style:font-size-complex="12pt"/>
    </style:style>
    <style:style style:name="P164" style:parent-style-name="Pasiūlymai2" style:family="paragraph">
      <style:paragraph-properties fo:text-indent="0.1576in"/>
      <style:text-properties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fo:color="#00000A"/>
    </style:style>
    <style:style style:name="T167" style:parent-style-name="DefaultParagraphFont" style:family="text">
      <style:text-properties style:font-weight-complex="bold" fo:color="#00000A"/>
    </style:style>
    <style:style style:name="T168" style:parent-style-name="DefaultParagraphFont" style:family="text">
      <style:text-properties fo:font-weight="bold" style:font-weight-asian="bold" style:font-weight-complex="bold" fo:color="#00000A"/>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color="#00000A"/>
    </style:style>
    <style:style style:name="T171" style:parent-style-name="DefaultParagraphFont" style:family="text">
      <style:text-properties fo:color="#00000A"/>
    </style:style>
    <style:style style:name="T172" style:parent-style-name="DefaultParagraphFont" style:family="text">
      <style:text-properties fo:color="#00000A"/>
    </style:style>
    <style:style style:name="T173" style:parent-style-name="DefaultParagraphFont" style:family="text">
      <style:text-properties fo:font-weight="bold" style:font-weight-asian="bold" fo:color="#00000A"/>
    </style:style>
    <style:style style:name="T174" style:parent-style-name="DefaultParagraphFont" style:family="text">
      <style:text-properties fo:font-weight="bold" style:font-weight-asian="bold" fo:color="#00000A"/>
    </style:style>
    <style:style style:name="T175" style:parent-style-name="DefaultParagraphFont" style:family="text">
      <style:text-properties fo:color="#00000A"/>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77" style:parent-style-name="DefaultParagraphFont" style:family="text">
      <style:text-properties fo:color="#00000A"/>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79" style:parent-style-name="DefaultParagraphFont" style:family="text">
      <style:text-properties fo:font-weight="bold" style:font-weight-asian="bold" fo:color="#00000A"/>
    </style:style>
    <style:style style:name="T180" style:parent-style-name="DefaultParagraphFont" style:family="text">
      <style:text-properties fo:font-weight="bold" style:font-weight-asian="bold" fo:color="#00000A"/>
    </style:style>
    <style:style style:name="T181" style:parent-style-name="DefaultParagraphFont" style:family="text">
      <style:text-properties fo:color="#00000A"/>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83" style:parent-style-name="DefaultParagraphFont" style:family="text">
      <style:text-properties fo:color="#00000A"/>
    </style:style>
    <style:style style:name="T184" style:parent-style-name="DefaultParagraphFont" style:family="text">
      <style:text-properties fo:font-weight="bold" style:font-weight-asian="bold" fo:color="#00000A"/>
    </style:style>
    <style:style style:name="T185" style:parent-style-name="DefaultParagraphFont" style:family="text">
      <style:text-properties fo:font-weight="bold" style:font-weight-asian="bold" fo:color="#00000A"/>
    </style:style>
    <style:style style:name="T186" style:parent-style-name="DefaultParagraphFont" style:family="text">
      <style:text-properties fo:color="#00000A"/>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color="#00000A"/>
    </style:style>
    <style:style style:name="T189" style:parent-style-name="DefaultParagraphFont" style:family="text">
      <style:text-properties fo:font-weight="bold" style:font-weight-asian="bold" fo:color="#00000A"/>
    </style:style>
    <style:style style:name="T190" style:parent-style-name="DefaultParagraphFont" style:family="text">
      <style:text-properties fo:font-weight="bold" style:font-weight-asian="bold" fo:color="#00000A"/>
    </style:style>
    <style:style style:name="T191" style:parent-style-name="DefaultParagraphFont" style:family="text">
      <style:text-properties fo:font-weight="bold" style:font-weight-asian="bold" fo:color="#00000A"/>
    </style:style>
    <style:style style:name="T192" style:parent-style-name="DefaultParagraphFont" style:family="text">
      <style:text-properties fo:font-weight="bold" style:font-weight-asian="bold" fo:color="#00000A"/>
    </style:style>
    <style:style style:name="T193" style:parent-style-name="DefaultParagraphFont" style:family="text">
      <style:text-properties fo:font-weight="bold" style:font-weight-asian="bold" fo:color="#00000A"/>
    </style:style>
    <style:style style:name="P194" style:parent-style-name="Pasiūlymai2" style:family="paragraph">
      <style:text-properties fo:font-weight="bold" style:font-weight-asian="bold"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text-position="super 62.5%"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indent="0.1576in"/>
    </style:style>
    <style:style style:name="T236" style:parent-style-name="DefaultParagraphFont" style:family="text">
      <style:text-properties fo:color="#000000"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style>
    <style:style style:name="T239" style:parent-style-name="DefaultParagraphFont" style:family="text">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indent="0.1576in"/>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keep-with-next="always" fo:text-align="justify" fo:text-indent="0.5in"/>
      <style:text-properties fo:font-weight="bold" style:font-weight-asian="bold" style:font-weight-complex="bold"/>
    </style:style>
    <style:style style:name="P250" style:parent-style-name="Normal" style:family="paragraph">
      <style:paragraph-properties fo:text-align="justify"/>
      <style:text-properties fo:font-size="10pt" style:font-size-asian="10pt"/>
    </style:style>
    <style:style style:name="TableColumn252" style:family="table-column">
      <style:table-column-properties style:column-width="0.3937in" style:use-optimal-column-width="false"/>
    </style:style>
    <style:style style:name="TableColumn253" style:family="table-column">
      <style:table-column-properties style:column-width="1.5861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4.8083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2833in" style:use-optimal-column-width="false"/>
    </style:style>
    <style:style style:name="Table251" style:family="table">
      <style:table-properties style:width="10.5333in" fo:margin-left="0in" table:align="center"/>
    </style:style>
    <style:style style:name="TableRow260" style:family="table-row">
      <style:table-row-properties style:min-row-height="0.3277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3486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3"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3"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fo:text-align="justify"/>
    </style:style>
    <style:style style:name="P297" style:parent-style-name="Normal" style:family="paragraph">
      <style:paragraph-properties style:text-autospace="none" fo:text-align="justify"/>
    </style:style>
    <style:style style:name="P298" style:parent-style-name="Normal" style:family="paragraph">
      <style:paragraph-properties style:text-autospace="none" fo:text-align="justify"/>
    </style:style>
    <style:style style:name="P299" style:parent-style-name="Normal" style:family="paragraph">
      <style:paragraph-properties style:text-autospace="none" fo:text-align="justify"/>
    </style:style>
    <style:style style:name="P300" style:parent-style-name="Normal" style:family="paragraph">
      <style:paragraph-properties style:text-autospace="none" fo:text-align="justify"/>
    </style:style>
    <style:style style:name="P301" style:parent-style-name="Normal" style:family="paragraph">
      <style:paragraph-properties style:text-autospace="none" fo:text-align="justify"/>
    </style:style>
    <style:style style:name="P302" style:parent-style-name="Normal" style:family="paragraph">
      <style:paragraph-properties style:text-autospace="none" fo:text-align="justify"/>
    </style:style>
    <style:style style:name="P303" style:parent-style-name="Normal" style:family="paragraph">
      <style:paragraph-properties style:text-autospace="none" fo:text-align="justify"/>
    </style:style>
    <style:style style:name="P304" style:parent-style-name="Normal" style:family="paragraph">
      <style:paragraph-properties style:text-autospace="none" fo:text-align="justify"/>
    </style:style>
    <style:style style:name="P305" style:parent-style-name="Normal" style:family="paragraph">
      <style:paragraph-properties style:text-autospace="none" fo:text-align="justify"/>
    </style:style>
    <style:style style:name="P306" style:parent-style-name="Normal" style:family="paragraph">
      <style:paragraph-properties style:text-autospace="none" fo:text-align="justify"/>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69in solid #000000" fo:padding-top="0in" fo:padding-left="0.075in" fo:padding-bottom="0in" fo:padding-right="0.075in"/>
    </style:style>
    <style:style style:name="P311" style:parent-style-name="Pasiūlymai3" style:family="paragraph">
      <style:paragraph-properties fo:text-align="center"/>
    </style:style>
    <style:style style:name="T312" style:parent-style-name="DefaultParagraphFont" style:family="text">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3"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fo:text-align="justify"/>
      <style:text-properties fo:color="#000000"/>
    </style:style>
    <style:style style:name="P328" style:parent-style-name="Normal" style:family="paragraph">
      <style:paragraph-properties style:text-autospace="none" fo:text-align="justify"/>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ext-autospace="none" fo:text-align="justify"/>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ext-autospace="none" fo:text-align="justify"/>
      <style:text-properties fo:color="#000000"/>
    </style:style>
    <style:style style:name="P346" style:parent-style-name="Normal" style:family="paragraph">
      <style:paragraph-properties style:text-autospace="none" fo:text-align="justify"/>
      <style:text-properties fo:color="#000000"/>
    </style:style>
    <style:style style:name="P347" style:parent-style-name="Normal" style:family="paragraph">
      <style:paragraph-properties fo:text-align="justify"/>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Pasiūlymai3"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3" style:family="paragraph">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3"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3"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Default" style:family="paragraph">
      <style:paragraph-properties fo:text-align="justify"/>
      <style:text-properties style:font-name="Times New Roman" style:font-name-complex="Times New Roman"/>
    </style:style>
    <style:style style:name="P365" style:parent-style-name="Default" style:family="paragraph">
      <style:paragraph-properties fo:text-align="justify"/>
    </style:style>
    <style:style style:name="T366" style:parent-style-name="DefaultParagraphFont" style:family="text">
      <style:text-properties style:font-name="Times New Roman" style:font-name-complex="Times New Roman" fo:font-weight="bold" style:font-weight-asian="bold" style:font-weight-complex="bold"/>
    </style:style>
    <style:style style:name="T367" style:parent-style-name="DefaultParagraphFont" style:family="text">
      <style:text-properties style:font-name="Times New Roman" style:font-name-complex="Times New Roman" fo:font-weight="bold" style:font-weight-asian="bold" style:font-weight-complex="bold"/>
    </style:style>
    <style:style style:name="P368" style:parent-style-name="Default" style:family="paragraph">
      <style:paragraph-properties fo:text-align="justify"/>
    </style:style>
    <style:style style:name="T369" style:parent-style-name="DefaultParagraphFont" style:family="text">
      <style:text-properties style:font-name="Times New Roman" style:font-name-complex="Times New Roman" fo:font-weight="bold" style:font-weight-asian="bold" style:font-weight-complex="bold"/>
    </style:style>
    <style:style style:name="P370" style:parent-style-name="Default" style:family="paragraph">
      <style:paragraph-properties fo:text-align="justify"/>
    </style:style>
    <style:style style:name="T371" style:parent-style-name="DefaultParagraphFont" style:family="text">
      <style:text-properties style:font-name="Times New Roman" style:font-name-complex="Times New Roman" fo:font-weight="bold" style:font-weight-asian="bold" style:font-weight-complex="bold"/>
    </style:style>
    <style:style style:name="P372" style:parent-style-name="Default" style:family="paragraph">
      <style:paragraph-properties fo:text-align="justify"/>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fo:font-style="italic" style:font-style-asian="italic" style:font-style-complex="italic"/>
    </style:style>
    <style:style style:name="T375" style:parent-style-name="DefaultParagraphFont" style:family="text">
      <style:text-properties style:font-name="Times New Roman" style:font-name-complex="Times New Roman" fo:font-style="italic" style:font-style-asian="italic" style:font-style-complex="italic"/>
    </style:style>
    <style:style style:name="T37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77" style:parent-style-name="DefaultParagraphFont" style:family="text">
      <style:text-properties style:font-name="Times New Roman" style:font-name-complex="Times New Roman" fo:font-style="italic" style:font-style-asian="italic" style:font-style-complex="italic"/>
    </style:style>
    <style:style style:name="T378" style:parent-style-name="DefaultParagraphFont" style:family="text">
      <style:text-properties style:font-name="Times New Roman" style:font-name-complex="Times New Roman"/>
    </style:style>
    <style:style style:name="P379" style:parent-style-name="Default" style:family="paragraph">
      <style:paragraph-properties fo:text-align="justify"/>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fo:font-weight="bold" style:font-weight-asian="bold" style:font-weight-complex="bold"/>
    </style:style>
    <style:style style:name="T38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83" style:parent-style-name="DefaultParagraphFont" style:family="text">
      <style:text-properties style:font-name="Times New Roman" style:font-name-complex="Times New Roman" fo:font-weight="bold" style:font-weight-asian="bold" style:font-weight-complex="bold"/>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fo:font-weight="bold" style:font-weight-asian="bold" style:font-weight-complex="bold"/>
    </style:style>
    <style:style style:name="T386" style:parent-style-name="DefaultParagraphFont" style:family="text">
      <style:text-properties style:font-name="Times New Roman" style:font-name-complex="Times New Roman"/>
    </style:style>
    <style:style style:name="P387" style:parent-style-name="Default" style:family="paragraph">
      <style:paragraph-properties fo:text-align="justify"/>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92" style:parent-style-name="DefaultParagraphFont" style:family="text">
      <style:text-properties style:font-name="Times New Roman" style:font-name-complex="Times New Roman"/>
    </style:style>
    <style:style style:name="P393" style:parent-style-name="Default" style:family="paragraph">
      <style:paragraph-properties fo:text-align="justify"/>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fo:font-style="italic" style:font-style-asian="italic" style:font-style-complex="italic"/>
    </style:style>
    <style:style style:name="T39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97" style:parent-style-name="DefaultParagraphFont" style:family="text">
      <style:text-properties style:font-name="Times New Roman" style:font-name-complex="Times New Roman" fo:font-style="italic" style:font-style-asian="italic" style:font-style-complex="italic"/>
    </style:style>
    <style:style style:name="T398" style:parent-style-name="DefaultParagraphFont" style:family="text">
      <style:text-properties style:font-name="Times New Roman" style:font-name-complex="Times New Roman"/>
    </style:style>
    <style:style style:name="P399" style:parent-style-name="Default" style:family="paragraph">
      <style:paragraph-properties fo:text-align="justify"/>
    </style:style>
    <style:style style:name="T400" style:parent-style-name="DefaultParagraphFont" style:family="text">
      <style:text-properties style:font-name="Times New Roman" style:font-name-complex="Times New Roman" style:use-window-font-color="true"/>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fo:font-weight="bold" style:font-weight-asian="bold" style:font-weight-complex="bold"/>
    </style:style>
    <style:style style:name="P403" style:parent-style-name="Default" style:family="paragraph">
      <style:paragraph-properties fo:text-align="justify"/>
    </style:style>
    <style:style style:name="T404" style:parent-style-name="DefaultParagraphFont" style:family="text">
      <style:text-properties style:font-name="Times New Roman" style:font-name-complex="Times New Roman" fo:font-weight="bold" style:font-weight-asian="bold" style:font-weight-complex="bold"/>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fo:font-weight="bold" style:font-weight-asian="bold" style:font-weight-complex="bold"/>
    </style:style>
    <style:style style:name="T407" style:parent-style-name="DefaultParagraphFont" style:family="text">
      <style:text-properties style:font-name="Times New Roman" style:font-name-complex="Times New Roman"/>
    </style:style>
    <style:style style:name="P408" style:parent-style-name="Default" style:family="paragraph">
      <style:paragraph-properties fo:text-align="justify"/>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fo:font-weight="bold" style:font-weight-asian="bold" style:font-weight-complex="bold"/>
    </style:style>
    <style:style style:name="P411" style:parent-style-name="Normal" style:family="paragraph">
      <style:paragraph-properties style:text-autospace="none" fo:text-align="justify"/>
    </style:style>
    <style:style style:name="P412" style:parent-style-name="Default" style:family="paragraph">
      <style:paragraph-properties fo:text-align="justify"/>
    </style:style>
    <style:style style:name="T413" style:parent-style-name="DefaultParagraphFont" style:family="text">
      <style:text-properties style:font-name="Times New Roman" style:font-name-complex="Times New Roman" fo:font-weight="bold" style:font-weight-asian="bold" style:font-weight-complex="bold"/>
    </style:style>
    <style:style style:name="P414" style:parent-style-name="Normal" style:family="paragraph">
      <style:paragraph-properties style:text-autospace="none" fo:text-align="justify"/>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weight="bold" style:font-weight-asian="bold" style:font-weight-complex="bold"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Default" style:family="paragraph">
      <style:paragraph-properties fo:text-align="justify"/>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fo:font-weight="bold" style:font-weight-asian="bold" style:font-weight-complex="bold"/>
    </style:style>
    <style:style style:name="T421" style:parent-style-name="DefaultParagraphFont" style:family="text">
      <style:text-properties style:font-name="Times New Roman" style:font-name-complex="Times New Roman"/>
    </style:style>
    <style:style style:name="P422" style:parent-style-name="Default" style:family="paragraph">
      <style:paragraph-properties fo:text-align="justify"/>
      <style:text-properties style:font-name="Times New Roman" style:font-name-complex="Times New Roman"/>
    </style:style>
    <style:style style:name="P423" style:parent-style-name="Default" style:family="paragraph">
      <style:paragraph-properties fo:text-align="justify"/>
      <style:text-properties style:font-name="Times New Roman" style:font-name-complex="Times New Roman"/>
    </style:style>
    <style:style style:name="P424" style:parent-style-name="Default" style:family="paragraph">
      <style:paragraph-properties fo:text-align="justify"/>
    </style:style>
    <style:style style:name="T425" style:parent-style-name="DefaultParagraphFont" style:family="text">
      <style:text-properties style:font-name="Times New Roman" style:font-name-complex="Times New Roman" fo:font-weight="bold" style:font-weight-asian="bold" style:font-weight-complex="bold"/>
    </style:style>
    <style:style style:name="P426" style:parent-style-name="Normal" style:family="paragraph">
      <style:paragraph-properties style:text-autospace="none" fo:text-align="justify"/>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Default" style:family="paragraph">
      <style:paragraph-properties fo:text-align="justify"/>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fo:font-style="italic" style:font-style-asian="italic" style:font-style-complex="italic"/>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style:font-name="Times New Roman" style:font-name-complex="Times New Roman"/>
    </style:style>
    <style:style style:name="P436" style:parent-style-name="Default" style:family="paragraph">
      <style:paragraph-properties fo:text-align="justify"/>
    </style:style>
    <style:style style:name="T437" style:parent-style-name="DefaultParagraphFont" style:family="text">
      <style:text-properties style:font-name="Times New Roman" style:font-name-complex="Times New Roman" fo:font-weight="bold" style:font-weight-asian="bold" style:font-weight-complex="bold"/>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style:text-autospace="none" fo:text-align="justify"/>
    </style:style>
    <style:style style:name="P441" style:parent-style-name="Default" style:family="paragraph">
      <style:paragraph-properties fo:text-align="justify"/>
      <style:text-properties style:font-name="Times New Roman" style:font-name-complex="Times New Roman"/>
    </style:style>
    <style:style style:name="P442" style:parent-style-name="Normal" style:family="paragraph">
      <style:paragraph-properties style:text-autospace="none" fo:text-align="justify"/>
    </style:style>
    <style:style style:name="P443" style:parent-style-name="Default" style:family="paragraph">
      <style:paragraph-properties fo:text-align="justify"/>
      <style:text-properties style:font-name="Times New Roman" style:font-name-complex="Times New Roman"/>
    </style:style>
    <style:style style:name="P444" style:parent-style-name="Normal" style:family="paragraph">
      <style:paragraph-properties style:text-autospace="none" fo:text-align="justify"/>
    </style:style>
    <style:style style:name="P445" style:parent-style-name="Default" style:family="paragraph">
      <style:paragraph-properties fo:text-align="justify"/>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style:font-name="Times New Roman" style:font-name-complex="Times New Roman"/>
    </style:style>
    <style:style style:name="P449" style:parent-style-name="Default" style:family="paragraph">
      <style:paragraph-properties fo:text-align="justify"/>
    </style:style>
    <style:style style:name="T450" style:parent-style-name="DefaultParagraphFont" style:family="text">
      <style:text-properties style:font-name="Times New Roman" style:font-name-complex="Times New Roman" fo:font-weight="bold" style:font-weight-asian="bold" style:font-weight-complex="bold"/>
    </style:style>
    <style:style style:name="P451" style:parent-style-name="Default" style:family="paragraph">
      <style:paragraph-properties fo:text-align="justify"/>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fo:font-style="italic" style:font-style-asian="italic" style:font-style-complex="italic"/>
    </style:style>
    <style:style style:name="T454" style:parent-style-name="DefaultParagraphFont" style:family="text">
      <style:text-properties style:font-name="Times New Roman" style:font-name-complex="Times New Roman" fo:font-style="italic" style:font-style-asian="italic" style:font-style-complex="italic"/>
    </style:style>
    <style:style style:name="P455" style:parent-style-name="Default" style:family="paragraph">
      <style:paragraph-properties fo:text-align="justify"/>
    </style:style>
    <style:style style:name="T456" style:parent-style-name="DefaultParagraphFont" style:family="text">
      <style:text-properties style:font-name="Times New Roman" style:font-name-complex="Times New Roman" fo:font-style="italic" style:font-style-asian="italic" style:font-style-complex="italic"/>
    </style:style>
    <style:style style:name="T45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458" style:parent-style-name="DefaultParagraphFont" style:family="text">
      <style:text-properties style:font-name="Times New Roman" style:font-name-complex="Times New Roman"/>
    </style:style>
    <style:style style:name="P459" style:parent-style-name="Default" style:family="paragraph">
      <style:paragraph-properties fo:text-align="justify"/>
      <style:text-properties style:font-name="Times New Roman" style:font-name-complex="Times New Roman"/>
    </style:style>
    <style:style style:name="P460" style:parent-style-name="Normal" style:family="paragraph">
      <style:paragraph-properties style:text-autospace="none" fo:text-align="justify"/>
    </style:style>
    <style:style style:name="T461" style:parent-style-name="DefaultParagraphFont" style:family="text">
      <style:text-properties fo:font-weight="bold" style:font-weight-asian="bold" style:font-weight-complex="bold" fo:font-style="italic" style:font-style-asian="italic" style:font-style-complex="italic"/>
    </style:style>
    <style:style style:name="P462" style:parent-style-name="Normal" style:family="paragraph">
      <style:paragraph-properties style:text-autospace="none" fo:text-align="justify"/>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Default" style:family="paragraph">
      <style:paragraph-properties fo:text-align="justify"/>
      <style:text-properties style:font-name="Times New Roman" style:font-name-complex="Times New Roman"/>
    </style:style>
    <style:style style:name="P466" style:parent-style-name="Default" style:family="paragraph">
      <style:paragraph-properties fo:text-align="justify"/>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fo:font-style="italic" style:font-style-asian="italic" style:font-style-complex="italic"/>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fo:font-style="italic" style:font-style-asian="italic" style:font-style-complex="italic"/>
    </style:style>
    <style:style style:name="T472" style:parent-style-name="DefaultParagraphFont" style:family="text">
      <style:text-properties style:font-name="Times New Roman" style:font-name-complex="Times New Roman"/>
    </style:style>
    <style:style style:name="P473" style:parent-style-name="Normal" style:family="paragraph">
      <style:paragraph-properties style:text-autospace="none" fo:text-align="justify"/>
      <style:text-properties fo:font-weight="bold" style:font-weight-asian="bold" style:font-weight-complex="bold"/>
    </style:style>
    <style:style style:name="P474" style:parent-style-name="Default" style:family="paragraph">
      <style:paragraph-properties fo:text-align="justify"/>
    </style:style>
    <style:style style:name="T475" style:parent-style-name="DefaultParagraphFont" style:family="text">
      <style:text-properties style:font-name="Times New Roman" style:font-name-complex="Times New Roman" fo:font-style="italic" style:font-style-asian="italic" style:font-style-complex="italic"/>
    </style:style>
    <style:style style:name="P476" style:parent-style-name="Default" style:family="paragraph">
      <style:paragraph-properties fo:text-align="justify"/>
      <style:text-properties style:font-name="Times New Roman" style:font-name-complex="Times New Roman"/>
    </style:style>
    <style:style style:name="P477" style:parent-style-name="Default" style:family="paragraph">
      <style:paragraph-properties fo:text-align="justify"/>
    </style:style>
    <style:style style:name="T478" style:parent-style-name="DefaultParagraphFont" style:family="text">
      <style:text-properties style:font-name="Times New Roman" style:font-name-complex="Times New Roman" fo:font-weight="bold" style:font-weight-asian="bold" style:font-weight-complex="bold"/>
    </style:style>
    <style:style style:name="P479" style:parent-style-name="Default" style:family="paragraph">
      <style:paragraph-properties fo:text-align="justify"/>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fo:font-style="italic" style:font-style-asian="italic" style:font-style-complex="italic"/>
    </style:style>
    <style:style style:name="T482" style:parent-style-name="DefaultParagraphFont" style:family="text">
      <style:text-properties style:font-name="Times New Roman" style:font-name-complex="Times New Roman"/>
    </style:style>
    <style:style style:name="P483" style:parent-style-name="Normal" style:family="paragraph">
      <style:paragraph-properties style:text-autospace="none" fo:text-align="justify"/>
    </style:style>
    <style:style style:name="T484" style:parent-style-name="DefaultParagraphFont" style:family="text">
      <style:text-properties fo:font-style="italic" style:font-style-asian="italic" style:font-style-complex="italic"/>
    </style:style>
    <style:style style:name="P485" style:parent-style-name="Default" style:family="paragraph">
      <style:paragraph-properties fo:text-align="justify"/>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fo:font-style="italic" style:font-style-asian="italic" style:font-style-complex="italic"/>
    </style:style>
    <style:style style:name="T488" style:parent-style-name="DefaultParagraphFont" style:family="text">
      <style:text-properties style:font-name="Times New Roman" style:font-name-complex="Times New Roman"/>
    </style:style>
    <style:style style:name="P489" style:parent-style-name="Default" style:family="paragraph">
      <style:paragraph-properties fo:text-align="justify"/>
      <style:text-properties style:font-name="Times New Roman" style:font-name-complex="Times New Roman"/>
    </style:style>
    <style:style style:name="P490" style:parent-style-name="Default" style:family="paragraph">
      <style:paragraph-properties fo:text-align="justify"/>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Pasiūlymai3" style:family="paragraph">
      <style:paragraph-properties fo:text-align="center"/>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3"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Pasiūlymai3" style:family="paragraph">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3"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3"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3"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ext-autospace="none" fo:text-align="justify"/>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style:text-autospace="none" fo:text-align="justify"/>
    </style:style>
    <style:style style:name="P512" style:parent-style-name="Normal" style:family="paragraph">
      <style:paragraph-properties style:text-autospace="none" fo:text-align="justify"/>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style:text-autospace="none" fo:text-align="justify"/>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style:text-autospace="none" fo:text-align="justify"/>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style:text-autospace="none" fo:text-align="justify"/>
    </style:style>
    <style:style style:name="P520" style:parent-style-name="Normal" style:family="paragraph">
      <style:paragraph-properties style:text-autospace="none" fo:text-align="justify"/>
      <style:text-properties fo:font-weight="bold" style:font-weight-asian="bold" style:font-weight-complex="bold"/>
    </style:style>
    <style:style style:name="P521" style:parent-style-name="Normal" style:family="paragraph">
      <style:paragraph-properties style:text-autospace="none" fo:text-align="justify"/>
      <style:text-properties fo:font-weight="bold" style:font-weight-asian="bold" style:font-weight-complex="bold"/>
    </style:style>
    <style:style style:name="P522" style:parent-style-name="Normal" style:family="paragraph">
      <style:paragraph-properties style:text-autospace="none" fo:text-align="justify"/>
    </style:style>
    <style:style style:name="P523" style:parent-style-name="Normal" style:family="paragraph">
      <style:paragraph-properties style:text-autospace="none" fo:text-align="justify"/>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style:text-autospace="none" fo:text-align="justify"/>
    </style:style>
    <style:style style:name="P526" style:parent-style-name="Normal" style:family="paragraph">
      <style:paragraph-properties style:text-autospace="none" fo:text-align="justify"/>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style:text-autospace="none" fo:text-align="justify"/>
    </style:style>
    <style:style style:name="P530" style:parent-style-name="Normal" style:family="paragraph">
      <style:paragraph-properties style:text-autospace="none" fo:text-align="justify"/>
      <style:text-properties fo:font-style="italic" style:font-style-asian="italic" style:font-style-complex="italic"/>
    </style:style>
    <style:style style:name="P531" style:parent-style-name="Normal" style:family="paragraph">
      <style:paragraph-properties style:text-autospace="none" fo:text-align="justify"/>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style:text-autospace="none" fo:text-align="justify"/>
    </style:style>
    <style:style style:name="P536" style:parent-style-name="Normal" style:family="paragraph">
      <style:paragraph-properties style:text-autospace="none" fo:text-align="justify"/>
    </style:style>
    <style:style style:name="P537" style:parent-style-name="Normal" style:family="paragraph">
      <style:paragraph-properties style:text-autospace="none" fo:text-align="justify"/>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style:text-autospace="none" fo:text-align="justify"/>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style:text-autospace="none" fo:text-align="justify"/>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style:text-autospace="none" fo:text-align="justify"/>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style:text-autospace="none" fo:text-align="justify"/>
      <style:text-properties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style:text-autospace="none" fo:text-align="justify"/>
    </style:style>
    <style:style style:name="P569" style:parent-style-name="Normal" style:family="paragraph">
      <style:paragraph-properties style:text-autospace="none" fo:text-align="justify"/>
      <style:text-properties fo:font-style="italic" style:font-style-asian="italic" style:font-style-complex="italic"/>
    </style:style>
    <style:style style:name="P570" style:parent-style-name="Normal" style:family="paragraph">
      <style:paragraph-properties style:text-autospace="none" fo:text-align="justify"/>
    </style:style>
    <style:style style:name="P571" style:parent-style-name="Normal" style:family="paragraph">
      <style:paragraph-properties style:text-autospace="none" fo:text-align="justify"/>
    </style:style>
    <style:style style:name="P572" style:parent-style-name="Normal" style:family="paragraph">
      <style:paragraph-properties style:text-autospace="none" fo:text-align="justify"/>
      <style:text-properties fo:font-weight="bold" style:font-weight-asian="bold" style:font-weight-complex="bold"/>
    </style:style>
    <style:style style:name="P573" style:parent-style-name="Normal" style:family="paragraph">
      <style:paragraph-properties style:text-autospace="none" fo:text-align="justify"/>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style:text-autospace="none" fo:text-align="justify"/>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style:text-autospace="none" fo:text-align="justify"/>
      <style:text-properties fo:font-weight="bold" style:font-weight-asian="bold" style:font-weight-complex="bold"/>
    </style:style>
    <style:style style:name="P590" style:parent-style-name="Normal" style:family="paragraph">
      <style:paragraph-properties style:text-autospace="none" fo:text-align="justify"/>
    </style:style>
    <style:style style:name="P591" style:parent-style-name="Normal" style:family="paragraph">
      <style:paragraph-properties style:text-autospace="none" fo:text-align="justify"/>
    </style:style>
    <style:style style:name="P592" style:parent-style-name="Normal" style:family="paragraph">
      <style:paragraph-properties style:text-autospace="none" fo:text-align="justify"/>
    </style:style>
    <style:style style:name="P593" style:parent-style-name="Normal" style:family="paragraph">
      <style:paragraph-properties style:text-autospace="none" fo:text-align="justify"/>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style:text-autospace="none" fo:text-align="justify"/>
    </style:style>
    <style:style style:name="P599" style:parent-style-name="Normal" style:family="paragraph">
      <style:paragraph-properties style:text-autospace="none" fo:text-align="justify"/>
    </style:style>
    <style:style style:name="P600" style:parent-style-name="Normal" style:family="paragraph">
      <style:paragraph-properties style:text-autospace="none" fo:text-align="justify"/>
    </style:style>
    <style:style style:name="P601" style:parent-style-name="Normal" style:family="paragraph">
      <style:paragraph-properties style:text-autospace="none" fo:text-align="justify"/>
    </style:style>
    <style:style style:name="P602" style:parent-style-name="Normal" style:family="paragraph">
      <style:paragraph-properties style:text-autospace="none" fo:text-align="justify"/>
    </style:style>
    <style:style style:name="P603" style:parent-style-name="Normal" style:family="paragraph">
      <style:paragraph-properties style:text-autospace="none" fo:text-align="justify"/>
    </style:style>
    <style:style style:name="P604" style:parent-style-name="Normal" style:family="paragraph">
      <style:paragraph-properties style:text-autospace="none" fo:text-align="justify"/>
    </style:style>
    <style:style style:name="P605" style:parent-style-name="Normal" style:family="paragraph">
      <style:paragraph-properties style:text-autospace="none" fo:text-align="justify"/>
    </style:style>
    <style:style style:name="P606" style:parent-style-name="Normal" style:family="paragraph">
      <style:paragraph-properties style:text-autospace="none" fo:text-align="justify"/>
      <style:text-properties fo:font-weight="bold" style:font-weight-asian="bold" style:font-weight-complex="bold"/>
    </style:style>
    <style:style style:name="P607" style:parent-style-name="Normal" style:family="paragraph">
      <style:paragraph-properties style:text-autospace="none" fo:text-align="justify"/>
      <style:text-properties fo:font-weight="bold" style:font-weight-asian="bold" style:font-weight-complex="bold"/>
    </style:style>
    <style:style style:name="P608" style:parent-style-name="Normal" style:family="paragraph">
      <style:paragraph-properties style:text-autospace="none" fo:text-align="justify"/>
    </style:style>
    <style:style style:name="P609" style:parent-style-name="Normal" style:family="paragraph">
      <style:paragraph-properties style:text-autospace="none" fo:text-align="justify"/>
    </style:style>
    <style:style style:name="P610" style:parent-style-name="Normal" style:family="paragraph">
      <style:paragraph-properties style:text-autospace="none" fo:text-align="justify"/>
      <style:text-properties fo:font-weight="bold" style:font-weight-asian="bold" style:font-weight-complex="bold"/>
    </style:style>
    <style:style style:name="P611" style:parent-style-name="Normal" style:family="paragraph">
      <style:paragraph-properties style:text-autospace="none" fo:text-align="justify"/>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ext-autospace="none" fo:text-align="justify"/>
    </style:style>
    <style:style style:name="P615" style:parent-style-name="Normal" style:family="paragraph">
      <style:paragraph-properties style:text-autospace="none" fo:text-align="justify"/>
    </style:style>
    <style:style style:name="P616" style:parent-style-name="Normal" style:family="paragraph">
      <style:paragraph-properties style:text-autospace="none" fo:text-align="justify"/>
    </style:style>
    <style:style style:name="P617" style:parent-style-name="Normal" style:family="paragraph">
      <style:paragraph-properties style:text-autospace="none" fo:text-align="justify"/>
      <style:text-properties fo:font-weight="bold" style:font-weight-asian="bold" style:font-weight-complex="bold"/>
    </style:style>
    <style:style style:name="TableCell618" style:family="table-cell">
      <style:table-cell-properties fo:border="0.0069in solid #000000" fo:padding-top="0in" fo:padding-left="0.075in" fo:padding-bottom="0in" fo:padding-right="0.075in"/>
    </style:style>
    <style:style style:name="P619" style:parent-style-name="Pasiūlymai3" style:family="paragraph">
      <style:paragraph-properties fo:text-align="center"/>
      <style:text-properties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Pasiūlymai3" style:family="paragraph">
      <style:paragraph-properties fo:text-indent="0.1576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3"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3"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ext-autospace="none" fo:text-align="justify"/>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ext-autospace="none" fo:text-align="justify"/>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style:text-autospace="none" fo:text-align="justify"/>
      <style:text-properties fo:font-weight="bold" style:font-weight-asian="bold" style:font-weight-complex="bold"/>
    </style:style>
    <style:style style:name="P640" style:parent-style-name="Normal" style:family="paragraph">
      <style:paragraph-properties style:text-autospace="none" fo:text-align="justify"/>
    </style:style>
    <style:style style:name="P641" style:parent-style-name="Normal" style:family="paragraph">
      <style:paragraph-properties style:text-autospace="none" fo:text-align="justify"/>
    </style:style>
    <style:style style:name="P642" style:parent-style-name="Normal" style:family="paragraph">
      <style:paragraph-properties style:text-autospace="none" fo:text-align="justify"/>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NewRomanPSMT" style:font-name-complex="TimesNewRomanPSMT" fo:font-size="11pt" style:font-size-asian="11pt" style:font-size-complex="11pt"/>
    </style:style>
    <style:style style:name="P645" style:parent-style-name="Normal" style:family="paragraph">
      <style:paragraph-properties style:text-autospace="none" fo:text-align="justify"/>
    </style:style>
    <style:style style:name="P646" style:parent-style-name="Normal" style:family="paragraph">
      <style:paragraph-properties style:text-autospace="none" fo:text-align="justify"/>
    </style:style>
    <style:style style:name="P647" style:parent-style-name="Normal" style:family="paragraph">
      <style:paragraph-properties style:text-autospace="none" fo:text-align="justify"/>
      <style:text-properties fo:font-weight="bold" style:font-weight-asian="bold" style:font-weight-complex="bold"/>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P650" style:parent-style-name="Normal" style:family="paragraph">
      <style:paragraph-properties style:text-autospace="none" fo:text-align="justify"/>
      <style:text-properties fo:font-weight="bold" style:font-weight-asian="bold" style:font-weight-complex="bold"/>
    </style:style>
    <style:style style:name="P651" style:parent-style-name="Normal" style:family="paragraph">
      <style:paragraph-properties style:text-autospace="none" fo:text-align="justify"/>
    </style:style>
    <style:style style:name="P652" style:parent-style-name="Normal" style:family="paragraph">
      <style:paragraph-properties style:text-autospace="none" fo:text-align="justify"/>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style:text-autospace="none" fo:text-align="justify"/>
    </style:style>
    <style:style style:name="P657" style:parent-style-name="Normal" style:family="paragraph">
      <style:paragraph-properties style:text-autospace="none" fo:text-align="justify"/>
    </style:style>
    <style:style style:name="P658" style:parent-style-name="Normal" style:family="paragraph">
      <style:paragraph-properties style:text-autospace="none" fo:text-align="justify"/>
    </style:style>
    <style:style style:name="P659" style:parent-style-name="Normal" style:family="paragraph">
      <style:paragraph-properties style:text-autospace="none" fo:text-align="justify"/>
    </style:style>
    <style:style style:name="P660" style:parent-style-name="Normal" style:family="paragraph">
      <style:paragraph-properties style:text-autospace="none" fo:text-align="justify"/>
    </style:style>
    <style:style style:name="P661" style:parent-style-name="Normal" style:family="paragraph">
      <style:paragraph-properties style:text-autospace="none" fo:text-align="justify"/>
    </style:style>
    <style:style style:name="P662" style:parent-style-name="Normal" style:family="paragraph">
      <style:paragraph-properties style:text-autospace="none" fo:text-align="justify"/>
      <style:text-properties fo:font-weight="bold" style:font-weight-asian="bold" style:font-weight-complex="bold"/>
    </style:style>
    <style:style style:name="P663" style:parent-style-name="Normal" style:family="paragraph">
      <style:paragraph-properties style:text-autospace="none" fo:text-align="justify"/>
    </style:style>
    <style:style style:name="P664" style:parent-style-name="Normal" style:family="paragraph">
      <style:paragraph-properties style:text-autospace="none" fo:text-align="justify"/>
    </style:style>
    <style:style style:name="P665" style:parent-style-name="Normal" style:family="paragraph">
      <style:paragraph-properties style:text-autospace="none" fo:text-align="justify"/>
    </style:style>
    <style:style style:name="P666" style:parent-style-name="Normal" style:family="paragraph">
      <style:paragraph-properties style:text-autospace="none" fo:text-align="justify"/>
    </style:style>
    <style:style style:name="P667" style:parent-style-name="Normal" style:family="paragraph">
      <style:paragraph-properties style:text-autospace="none" fo:text-align="justify"/>
    </style:style>
    <style:style style:name="P668" style:parent-style-name="Normal" style:family="paragraph">
      <style:paragraph-properties style:text-autospace="none" fo:text-align="justify"/>
    </style:style>
    <style:style style:name="P669" style:parent-style-name="Normal" style:family="paragraph">
      <style:paragraph-properties style:text-autospace="none" fo:text-align="justify"/>
    </style:style>
    <style:style style:name="P670" style:parent-style-name="Normal" style:family="paragraph">
      <style:paragraph-properties style:text-autospace="none" fo:text-align="justify"/>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style:text-autospace="none" fo:text-align="justify"/>
    </style:style>
    <style:style style:name="T679" style:parent-style-name="DefaultParagraphFont" style:family="text">
      <style:text-properties fo:color="#545454"/>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style:text-autospace="none" fo:text-align="justify"/>
      <style:text-properties fo:color="#000000"/>
    </style:style>
    <style:style style:name="P687" style:parent-style-name="Normal" style:family="paragraph">
      <style:paragraph-properties style:text-autospace="none" fo:text-align="justify"/>
      <style:text-properties fo:font-weight="bold" style:font-weight-asian="bold" style:font-weight-complex="bold" fo:color="#000000"/>
    </style:style>
    <style:style style:name="P688" style:parent-style-name="Normal" style:family="paragraph">
      <style:paragraph-properties style:text-autospace="none" fo:text-align="justify"/>
      <style:text-properties fo:color="#000000"/>
    </style:style>
    <style:style style:name="P689" style:parent-style-name="Normal" style:family="paragraph">
      <style:paragraph-properties style:text-autospace="none" fo:text-align="justify"/>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ext-autospace="none" fo:text-align="justify"/>
      <style:text-properties fo:color="#000000"/>
    </style:style>
    <style:style style:name="P708" style:parent-style-name="Normal" style:family="paragraph">
      <style:paragraph-properties style:text-autospace="none" fo:text-align="justify"/>
    </style:style>
    <style:style style:name="P709" style:parent-style-name="Normal" style:family="paragraph">
      <style:paragraph-properties style:text-autospace="none" fo:text-align="justify"/>
    </style:style>
    <style:style style:name="P710" style:parent-style-name="Normal" style:family="paragraph">
      <style:paragraph-properties style:text-autospace="none" fo:text-align="justify"/>
    </style:style>
    <style:style style:name="P711" style:parent-style-name="Normal" style:family="paragraph">
      <style:paragraph-properties style:text-autospace="none" fo:text-align="justify"/>
    </style:style>
    <style:style style:name="P712" style:parent-style-name="Normal" style:family="paragraph">
      <style:paragraph-properties style:text-autospace="none" fo:text-align="justify"/>
    </style:style>
    <style:style style:name="P713" style:parent-style-name="Normal" style:family="paragraph">
      <style:paragraph-properties style:text-autospace="none" fo:text-align="justify"/>
    </style:style>
    <style:style style:name="P714" style:parent-style-name="Normal" style:family="paragraph">
      <style:paragraph-properties style:text-autospace="none" fo:text-align="justify"/>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style:text-autospace="none" fo:text-align="justify"/>
      <style:text-properties fo:color="#000000"/>
    </style:style>
    <style:style style:name="P719" style:parent-style-name="Normal" style:family="paragraph">
      <style:paragraph-properties style:text-autospace="none" fo:text-align="justify"/>
      <style:text-properties fo:color="#000000"/>
    </style:style>
    <style:style style:name="P720" style:parent-style-name="Normal" style:family="paragraph">
      <style:paragraph-properties style:text-autospace="none" fo:text-align="justify"/>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545454"/>
    </style:style>
    <style:style style:name="T727" style:parent-style-name="DefaultParagraphFont" style:family="text">
      <style:text-properties fo:font-style="italic" style:font-style-asian="italic" style:font-style-complex="italic" fo:color="#545454"/>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545454"/>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font-style="italic" style:font-style-asian="italic" style:font-style-complex="italic" fo:color="#545454"/>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text-autospace="none" fo:text-align="justify"/>
      <style:text-properties fo:color="#000000"/>
    </style:style>
    <style:style style:name="P740" style:parent-style-name="Normal" style:family="paragraph">
      <style:paragraph-properties style:text-autospace="none" fo:text-align="justify"/>
    </style:style>
    <style:style style:name="T741" style:parent-style-name="DefaultParagraphFont" style:family="text">
      <style:text-properties fo:color="#000000"/>
    </style:style>
    <style:style style:name="T742" style:parent-style-name="DefaultParagraphFont" style:family="text">
      <style:text-properties fo:color="#545454"/>
    </style:style>
    <style:style style:name="T743" style:parent-style-name="DefaultParagraphFont" style:family="text">
      <style:text-properties fo:font-style="italic" style:font-style-asian="italic" style:font-style-complex="italic" fo:color="#545454"/>
    </style:style>
    <style:style style:name="T744" style:parent-style-name="DefaultParagraphFont" style:family="text">
      <style:text-properties fo:font-style="italic" style:font-style-asian="italic" style:font-style-complex="italic" fo:color="#545454"/>
    </style:style>
    <style:style style:name="T745" style:parent-style-name="DefaultParagraphFont" style:family="text">
      <style:text-properties fo:font-style="italic" style:font-style-asian="italic" style:font-style-complex="italic" fo:color="#545454"/>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545454"/>
    </style:style>
    <style:style style:name="T748" style:parent-style-name="DefaultParagraphFont" style:family="text">
      <style:text-properties fo:color="#000000"/>
    </style:style>
    <style:style style:name="T749" style:parent-style-name="DefaultParagraphFont" style:family="text">
      <style:text-properties fo:color="#545454"/>
    </style:style>
    <style:style style:name="T750" style:parent-style-name="DefaultParagraphFont" style:family="text">
      <style:text-properties fo:font-style="italic" style:font-style-asian="italic" style:font-style-complex="italic" fo:color="#545454"/>
    </style:style>
    <style:style style:name="T751" style:parent-style-name="DefaultParagraphFont" style:family="text">
      <style:text-properties fo:font-style="italic" style:font-style-asian="italic" style:font-style-complex="italic" fo:color="#545454"/>
    </style:style>
    <style:style style:name="T752" style:parent-style-name="DefaultParagraphFont" style:family="text">
      <style:text-properties fo:font-style="italic" style:font-style-asian="italic" style:font-style-complex="italic" fo:color="#545454"/>
    </style:style>
    <style:style style:name="T753" style:parent-style-name="DefaultParagraphFont" style:family="text">
      <style:text-properties fo:color="#000000"/>
    </style:style>
    <style:style style:name="P754" style:parent-style-name="Normal" style:family="paragraph">
      <style:paragraph-properties style:text-autospace="none" fo:text-align="justify"/>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545454"/>
    </style:style>
    <style:style style:name="T761" style:parent-style-name="DefaultParagraphFont" style:family="text">
      <style:text-properties fo:font-style="italic" style:font-style-asian="italic" style:font-style-complex="italic" fo:color="#545454"/>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545454"/>
    </style:style>
    <style:style style:name="T764" style:parent-style-name="DefaultParagraphFont" style:family="text">
      <style:text-properties fo:color="#000000"/>
    </style:style>
    <style:style style:name="T765" style:parent-style-name="DefaultParagraphFont" style:family="text">
      <style:text-properties fo:color="#545454"/>
    </style:style>
    <style:style style:name="T766" style:parent-style-name="DefaultParagraphFont" style:family="text">
      <style:text-properties fo:font-style="italic" style:font-style-asian="italic" style:font-style-complex="italic" fo:color="#545454"/>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545454"/>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545454"/>
    </style:style>
    <style:style style:name="T771" style:parent-style-name="DefaultParagraphFont" style:family="text">
      <style:text-properties fo:color="#000000"/>
    </style:style>
    <style:style style:name="P772" style:parent-style-name="Normal" style:family="paragraph">
      <style:paragraph-properties style:text-autospace="none" fo:text-align="justify"/>
      <style:text-properties fo:font-weight="bold" style:font-weight-asian="bold" style:font-weight-complex="bold" fo:color="#000000"/>
    </style:style>
    <style:style style:name="P773" style:parent-style-name="Normal" style:family="paragraph">
      <style:paragraph-properties style:text-autospace="none" fo:text-align="justify"/>
      <style:text-properties fo:color="#000000"/>
    </style:style>
    <style:style style:name="P774" style:parent-style-name="Normal" style:family="paragraph">
      <style:paragraph-properties style:text-autospace="none" fo:text-align="justify"/>
    </style:style>
    <style:style style:name="T775" style:parent-style-name="DefaultParagraphFont" style:family="text">
      <style:text-properties fo:color="#000000"/>
    </style:style>
    <style:style style:name="T776" style:parent-style-name="DefaultParagraphFont" style:family="text">
      <style:text-properties style:font-name="TimesNewRomanPSMT" style:font-name-complex="TimesNewRomanPSMT" fo:color="#000000" fo:font-size="11pt" style:font-size-asian="11pt" style:font-size-complex="11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text-autospace="none" fo:text-align="justify"/>
      <style:text-properties fo:color="#000000"/>
    </style:style>
    <style:style style:name="P787" style:parent-style-name="Normal" style:family="paragraph">
      <style:paragraph-properties style:text-autospace="none" fo:text-align="justify"/>
      <style:text-properties fo:color="#000000"/>
    </style:style>
    <style:style style:name="P788" style:parent-style-name="Normal" style:family="paragraph">
      <style:paragraph-properties style:text-autospace="none" fo:text-align="justify"/>
      <style:text-properties fo:color="#000000"/>
    </style:style>
    <style:style style:name="P789" style:parent-style-name="Normal" style:family="paragraph">
      <style:paragraph-properties style:text-autospace="none" fo:text-align="justify"/>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545454"/>
    </style:style>
    <style:style style:name="T798" style:parent-style-name="DefaultParagraphFont" style:family="text">
      <style:text-properties fo:font-style="italic" style:font-style-asian="italic" style:font-style-complex="italic" fo:color="#545454"/>
    </style:style>
    <style:style style:name="P799" style:parent-style-name="Normal" style:family="paragraph">
      <style:paragraph-properties style:text-autospace="none" fo:text-align="justify"/>
    </style:style>
    <style:style style:name="T800" style:parent-style-name="DefaultParagraphFont" style:family="text">
      <style:text-properties fo:font-style="italic" style:font-style-asian="italic" style:font-style-complex="italic" fo:color="#545454"/>
    </style:style>
    <style:style style:name="T801" style:parent-style-name="DefaultParagraphFont" style:family="text">
      <style:text-properties fo:font-style="italic" style:font-style-asian="italic" style:font-style-complex="italic" fo:color="#545454"/>
    </style:style>
    <style:style style:name="T802" style:parent-style-name="DefaultParagraphFont" style:family="text">
      <style:text-properties fo:font-style="italic" style:font-style-asian="italic" style:font-style-complex="italic" fo:color="#545454"/>
    </style:style>
    <style:style style:name="T803" style:parent-style-name="DefaultParagraphFont" style:family="text">
      <style:text-properties fo:color="#000000"/>
    </style:style>
    <style:style style:name="P804" style:parent-style-name="Normal" style:family="paragraph">
      <style:paragraph-properties style:text-autospace="none" fo:text-align="justify"/>
      <style:text-properties fo:color="#000000"/>
    </style:style>
    <style:style style:name="P805" style:parent-style-name="Normal" style:family="paragraph">
      <style:paragraph-properties style:text-autospace="none" fo:text-align="justify"/>
      <style:text-properties fo:color="#000000"/>
    </style:style>
    <style:style style:name="P806" style:parent-style-name="Normal" style:family="paragraph">
      <style:paragraph-properties style:text-autospace="none" fo:text-align="justify"/>
      <style:text-properties fo:font-weight="bold" style:font-weight-asian="bold" style:font-weight-complex="bold"/>
    </style:style>
    <style:style style:name="P807" style:parent-style-name="Normal" style:family="paragraph">
      <style:paragraph-properties style:text-autospace="none" fo:text-align="justify"/>
    </style:style>
    <style:style style:name="P808" style:parent-style-name="Normal" style:family="paragraph">
      <style:paragraph-properties style:text-autospace="none" fo:text-align="justify"/>
    </style:style>
    <style:style style:name="P809" style:parent-style-name="Normal" style:family="paragraph">
      <style:paragraph-properties style:text-autospace="none" fo:text-align="justify"/>
    </style:style>
    <style:style style:name="P810" style:parent-style-name="Normal" style:family="paragraph">
      <style:paragraph-properties style:text-autospace="none" fo:text-align="justify"/>
    </style:style>
    <style:style style:name="P811" style:parent-style-name="Normal" style:family="paragraph">
      <style:paragraph-properties style:text-autospace="none" fo:text-align="justify"/>
    </style:style>
    <style:style style:name="TableCell812" style:family="table-cell">
      <style:table-cell-properties fo:border="0.0069in solid #000000" fo:padding-top="0in" fo:padding-left="0.075in" fo:padding-bottom="0in" fo:padding-right="0.075in"/>
    </style:style>
    <style:style style:name="P813" style:parent-style-name="Pasiūlymai3" style:family="paragraph">
      <style:paragraph-properties fo:text-align="center"/>
      <style:text-properties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Pasiūlymai3" style:family="paragraph">
      <style:paragraph-properties fo:text-indent="0.1576in"/>
    </style:style>
    <style:style style:name="P816" style:parent-style-name="Pasiūlymai3" style:family="paragraph">
      <style:text-properties fo:font-size="9pt" style:font-size-asian="9pt" style:font-size-complex="9pt"/>
    </style:style>
    <style:style style:name="P817" style:parent-style-name="Normal" style:family="paragraph">
      <style:paragraph-properties fo:keep-with-next="always" fo:text-align="justify" fo:text-indent="0.5in"/>
      <style:text-properties fo:font-weight="bold" style:font-weight-asian="bold" style:font-weight-complex="bold"/>
    </style:style>
    <style:style style:name="P818" style:parent-style-name="Normal" style:family="paragraph">
      <style:paragraph-properties fo:text-align="justify"/>
      <style:text-properties fo:font-size="9pt" style:font-size-asian="9pt" style:font-size-complex="9pt"/>
    </style:style>
    <style:style style:name="TableColumn820" style:family="table-column">
      <style:table-column-properties style:column-width="0.3958in" style:use-optimal-column-width="false"/>
    </style:style>
    <style:style style:name="TableColumn821" style:family="table-column">
      <style:table-column-properties style:column-width="1.5951in" style:use-optimal-column-width="false"/>
    </style:style>
    <style:style style:name="TableColumn822" style:family="table-column">
      <style:table-column-properties style:column-width="0.475in" style:use-optimal-column-width="false"/>
    </style:style>
    <style:style style:name="TableColumn823" style:family="table-column">
      <style:table-column-properties style:column-width="0.475in" style:use-optimal-column-width="false"/>
    </style:style>
    <style:style style:name="TableColumn824" style:family="table-column">
      <style:table-column-properties style:column-width="0.475in" style:use-optimal-column-width="false"/>
    </style:style>
    <style:style style:name="TableColumn825" style:family="table-column">
      <style:table-column-properties style:column-width="5.0465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1.2833in" style:use-optimal-column-width="false"/>
    </style:style>
    <style:style style:name="Table819" style:family="table">
      <style:table-properties style:width="10.5333in" fo:margin-left="0in" table:align="center"/>
    </style:style>
    <style:style style:name="TableRow828" style:family="table-row">
      <style:table-row-properties style:min-row-height="0.3277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327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Pasiūlymai4"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Pasiūlymai4" style:family="paragraph">
      <style:text-properties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Pasiūlymai4"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Pasiūlymai4"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Pasiūlymai4"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7875in">
        <style:tab-stops>
          <style:tab-stop style:type="left" style:position="5.1666in"/>
        </style:tab-stops>
      </style:paragraph-properties>
      <style:text-properties fo:hyphenate="false"/>
    </style:style>
    <style:style style:name="T865" style:parent-style-name="DefaultParagraphFont" style:family="text">
      <style:text-properties style:language-asian="ar" style:country-asian="SA"/>
    </style:style>
    <style:style style:name="T866" style:parent-style-name="DefaultParagraphFont" style:family="text">
      <style:text-properties style:font-weight-complex="bold" fo:color="#000000" style:language-asian="ar" style:country-asian="SA"/>
    </style:style>
    <style:style style:name="T867" style:parent-style-name="DefaultParagraphFont" style:family="text">
      <style:text-properties style:font-weight-complex="bold" fo:color="#000000" style:language-asian="ar" style:country-asian="SA"/>
    </style:style>
    <style:style style:name="P868" style:parent-style-name="Normal" style:family="paragraph">
      <style:paragraph-properties fo:text-align="justify" fo:text-indent="0.7875in">
        <style:tab-stops>
          <style:tab-stop style:type="left" style:position="0.5909in"/>
          <style:tab-stop style:type="left" style:position="0.8861in"/>
        </style:tab-stops>
      </style:paragraph-properties>
      <style:text-properties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Pasiūlymai4" style:family="paragraph">
      <style:paragraph-properties fo:text-align="center"/>
    </style:style>
    <style:style style:name="T871" style:parent-style-name="DefaultParagraphFont" style:family="text">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4" style:family="paragraph">
      <style:paragraph-properties fo:text-indent="0.1576i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Pasiūlymai4"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Pasiūlymai4" style:family="paragraph">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Pasiūlymai4"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ūlymai4"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Pasiūlymai4"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ext-autospace="none" fo:text-align="justify"/>
    </style:style>
    <style:style style:name="P887" style:parent-style-name="Normal" style:family="paragraph">
      <style:paragraph-properties style:text-autospace="none" fo:text-align="justify"/>
    </style:style>
    <style:style style:name="P888" style:parent-style-name="Normal" style:family="paragraph">
      <style:paragraph-properties style:text-autospace="none" fo:text-align="justify"/>
    </style:style>
    <style:style style:name="P889" style:parent-style-name="Normal" style:family="paragraph">
      <style:paragraph-properties style:text-autospace="none" fo:text-align="justify"/>
    </style:style>
    <style:style style:name="P890" style:parent-style-name="Normal" style:family="paragraph">
      <style:paragraph-properties style:text-autospace="none" fo:text-align="justify"/>
    </style:style>
    <style:style style:name="P891" style:parent-style-name="Normal" style:family="paragraph">
      <style:paragraph-properties style:text-autospace="none" fo:text-align="justify"/>
    </style:style>
    <style:style style:name="P892" style:parent-style-name="Normal" style:family="paragraph">
      <style:paragraph-properties style:text-autospace="none" fo:text-align="justify"/>
    </style:style>
    <style:style style:name="P893" style:parent-style-name="Normal" style:family="paragraph">
      <style:paragraph-properties style:text-autospace="none" fo:text-align="justify"/>
    </style:style>
    <style:style style:name="TableCell894" style:family="table-cell">
      <style:table-cell-properties fo:border="0.0069in solid #000000" fo:padding-top="0in" fo:padding-left="0.075in" fo:padding-bottom="0in" fo:padding-right="0.075in"/>
    </style:style>
    <style:style style:name="P895" style:parent-style-name="Pasiūlymai4" style:family="paragraph">
      <style:paragraph-properties fo:text-align="center"/>
      <style:text-properties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4" style:family="paragraph">
      <style:paragraph-properties fo:text-indent="0.1576in"/>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4"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4"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4"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4"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4" style:family="paragraph">
      <style:paragraph-properties fo:text-indent="0.1576in"/>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4" style:family="paragraph">
      <style:paragraph-properties fo:text-align="center"/>
    </style:style>
    <style:style style:name="T913" style:parent-style-name="DefaultParagraphFont" style:family="text">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4" style:family="paragraph">
      <style:paragraph-properties fo:text-indent="0.1576in"/>
    </style:style>
    <style:style style:name="P916" style:parent-style-name="Normal" style:family="paragraph">
      <style:text-properties fo:font-size="9pt" style:font-size-asian="9pt" style:font-size-complex="9pt"/>
    </style:style>
    <style:style style:name="P917" style:parent-style-name="Normal" style:family="paragraph">
      <style:paragraph-properties fo:keep-with-next="always" fo:text-indent="0.5in"/>
      <style:text-properties fo:font-weight="bold" style:font-weight-asian="bold" style:font-weight-complex="bold"/>
    </style:style>
    <style:style style:name="TableColumn919" style:family="table-column">
      <style:table-column-properties style:column-width="0.3909in" style:use-optimal-column-width="false"/>
    </style:style>
    <style:style style:name="TableColumn920" style:family="table-column">
      <style:table-column-properties style:column-width="1.3715in" style:use-optimal-column-width="false"/>
    </style:style>
    <style:style style:name="TableColumn921" style:family="table-column">
      <style:table-column-properties style:column-width="0.4673in" style:use-optimal-column-width="false"/>
    </style:style>
    <style:style style:name="TableColumn922" style:family="table-column">
      <style:table-column-properties style:column-width="0.4673in" style:use-optimal-column-width="false"/>
    </style:style>
    <style:style style:name="TableColumn923" style:family="table-column">
      <style:table-column-properties style:column-width="0.4673in" style:use-optimal-column-width="false"/>
    </style:style>
    <style:style style:name="TableColumn924" style:family="table-column">
      <style:table-column-properties style:column-width="0.3902in" style:use-optimal-column-width="false"/>
    </style:style>
    <style:style style:name="TableColumn925" style:family="table-column">
      <style:table-column-properties style:column-width="4.1201in" style:use-optimal-column-width="false"/>
    </style:style>
    <style:style style:name="TableColumn926" style:family="table-column">
      <style:table-column-properties style:column-width="0.9166in" style:use-optimal-column-width="false"/>
    </style:style>
    <style:style style:name="TableColumn927" style:family="table-column">
      <style:table-column-properties style:column-width="1.9416in" style:use-optimal-column-width="false"/>
    </style:style>
    <style:style style:name="Table918" style:family="table">
      <style:table-properties style:width="10.5333in" fo:margin-left="0in" table:align="center"/>
    </style:style>
    <style:style style:name="TableRow928" style:family="table-row">
      <style:table-row-properties style:min-row-height="0.3277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glyph-orientation-vertical="0" style:vertical-align="middle" fo:padding-top="0in" fo:padding-left="0.075in" fo:padding-bottom="0in" fo:padding-right="0.075in"/>
    </style:style>
    <style:style style:name="P9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40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Pasiūlymai5"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Pasiūlymai5" style:family="paragraph">
      <style:text-properties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Pasiūlymai5"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Pasiūlymai5"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Pasiūlymai5"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Pasiūlymai5"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fo:letter-spacing="0.0694in"/>
    </style:style>
    <style:style style:name="P968" style:parent-style-name="Normal" style:family="paragraph">
      <style:paragraph-properties fo:text-align="justify" fo:text-indent="0.5in"/>
    </style:style>
    <style:style style:name="T969" style:parent-style-name="DefaultParagraphFont" style:family="text">
      <style:text-properties style:text-position="super 62.5%"/>
    </style:style>
    <style:style style:name="T970" style:parent-style-name="DefaultParagraphFont" style:family="text">
      <style:text-properties style:text-position="super 62.5%"/>
    </style:style>
    <style:style style:name="T971" style:parent-style-name="DefaultParagraphFont" style:family="text">
      <style:text-properties style:text-position="super 62.5%"/>
    </style:style>
    <style:style style:name="T972" style:parent-style-name="DefaultParagraphFont" style:family="text">
      <style:text-properties style:text-position="super 62.5%"/>
    </style:style>
    <style:style style:name="T973" style:parent-style-name="DefaultParagraphFont" style:family="text">
      <style:text-properties style:text-position="super 62.5%"/>
    </style:style>
    <style:style style:name="TableCell974" style:family="table-cell">
      <style:table-cell-properties fo:border="0.0069in solid #000000" fo:padding-top="0in" fo:padding-left="0.075in" fo:padding-bottom="0in" fo:padding-right="0.075in"/>
    </style:style>
    <style:style style:name="P975" style:parent-style-name="Pasiūlymai5" style:family="paragraph">
      <style:paragraph-properties fo:text-align="center"/>
      <style:text-properties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Pasiūlymai5" style:family="paragraph">
      <style:paragraph-properties fo:text-indent="0.1576in"/>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Pasiūlymai5"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Pasiūlymai5"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5"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indent="0.1576in"/>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align="center"/>
      <style:text-properties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5" style:family="paragraph">
      <style:paragraph-properties fo:text-indent="0.1576in"/>
      <style:text-properties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5"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Pasiūlymai5" style:family="paragraph">
      <style:paragraph-properties fo:text-indent="0.1576in"/>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5" style:family="paragraph">
      <style:paragraph-properties fo:text-align="center"/>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7" style:family="paragraph">
      <style:paragraph-properties fo:text-indent="0.1576in"/>
      <style:text-properties fo:font-weight="bold" style:font-weight-asian="bold" fo:font-size="12pt" style:font-size-asian="12pt" style:font-size-complex="12pt"/>
    </style:style>
    <style:style style:name="P1018" style:parent-style-name="Pasiūlymai2" style:family="paragraph">
      <style:paragraph-properties fo:text-indent="0.1576in"/>
      <style:text-properties fo:font-size="12pt" style:font-size-asian="12pt" style:font-size-complex="12pt"/>
    </style:style>
    <style:style style:name="P1019" style:parent-style-name="Pasiūlymai2" style:family="paragraph">
      <style:paragraph-properties fo:text-indent="0.1576in"/>
      <style:text-properties fo:font-size="12pt" style:font-size-asian="12pt" style:font-size-complex="12pt"/>
    </style:style>
    <style:style style:name="P1020" style:parent-style-name="Normal" style:family="paragraph">
      <style:paragraph-properties fo:text-align="justify"/>
    </style:style>
    <style:style style:name="T1021" style:parent-style-name="DefaultParagraphFont" style:family="text">
      <style:text-properties style:font-weight-complex="bold" fo:color="#00000A"/>
    </style:style>
    <style:style style:name="T1022" style:parent-style-name="DefaultParagraphFont" style:family="text">
      <style:text-properties style:font-weight-complex="bold" fo:color="#00000A"/>
    </style:style>
    <style:style style:name="T1023" style:parent-style-name="DefaultParagraphFont" style:family="text">
      <style:text-properties fo:font-weight="bold" style:font-weight-asian="bold" style:font-weight-complex="bold" fo:color="#00000A"/>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color="#00000A"/>
    </style:style>
    <style:style style:name="T1026" style:parent-style-name="DefaultParagraphFont" style:family="text">
      <style:text-properties fo:color="#00000A"/>
    </style:style>
    <style:style style:name="T1027" style:parent-style-name="DefaultParagraphFont" style:family="text">
      <style:text-properties fo:font-weight="bold" style:font-weight-asian="bold" fo:color="#00000A"/>
    </style:style>
    <style:style style:name="T1028" style:parent-style-name="DefaultParagraphFont" style:family="text">
      <style:text-properties fo:color="#00000A"/>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030" style:parent-style-name="DefaultParagraphFont" style:family="text">
      <style:text-properties fo:color="#00000A"/>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032" style:parent-style-name="DefaultParagraphFont" style:family="text">
      <style:text-properties fo:font-weight="bold" style:font-weight-asian="bold" fo:color="#00000A"/>
    </style:style>
    <style:style style:name="T1033" style:parent-style-name="DefaultParagraphFont" style:family="text">
      <style:text-properties fo:font-weight="bold" style:font-weight-asian="bold" fo:color="#00000A"/>
    </style:style>
    <style:style style:name="T1034" style:parent-style-name="DefaultParagraphFont" style:family="text">
      <style:text-properties fo:color="#00000A"/>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036" style:parent-style-name="DefaultParagraphFont" style:family="text">
      <style:text-properties fo:color="#00000A"/>
    </style:style>
    <style:style style:name="T1037" style:parent-style-name="DefaultParagraphFont" style:family="text">
      <style:text-properties fo:font-weight="bold" style:font-weight-asian="bold" fo:color="#00000A"/>
    </style:style>
    <style:style style:name="T1038" style:parent-style-name="DefaultParagraphFont" style:family="text">
      <style:text-properties fo:font-weight="bold" style:font-weight-asian="bold" fo:color="#00000A"/>
    </style:style>
    <style:style style:name="T1039" style:parent-style-name="DefaultParagraphFont" style:family="text">
      <style:text-properties fo:color="#00000A"/>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color="#00000A"/>
    </style:style>
    <style:style style:name="T1042" style:parent-style-name="DefaultParagraphFont" style:family="text">
      <style:text-properties fo:font-weight="bold" style:font-weight-asian="bold" fo:color="#00000A"/>
    </style:style>
    <style:style style:name="T1043" style:parent-style-name="DefaultParagraphFont" style:family="text">
      <style:text-properties fo:font-weight="bold" style:font-weight-asian="bold" fo:color="#00000A"/>
    </style:style>
    <style:style style:name="T1044" style:parent-style-name="DefaultParagraphFont" style:family="text">
      <style:text-properties fo:font-weight="bold" style:font-weight-asian="bold" fo:color="#00000A"/>
    </style:style>
    <style:style style:name="T1045" style:parent-style-name="DefaultParagraphFont" style:family="text">
      <style:text-properties fo:font-weight="bold" style:font-weight-asian="bold" fo:color="#00000A"/>
    </style:style>
    <style:style style:name="P1046" style:parent-style-name="Pasiūlymai5" style:family="paragraph">
      <style:paragraph-properties fo:text-indent="0.1576in"/>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Pasiūlymai5"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Pasiūlymai5" style:family="paragraph">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5"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Pasiūlymai5"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paragraph-properties fo:text-align="center"/>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indent="0.1576in"/>
      <style:text-properties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paragraph-properties fo:text-align="center"/>
    </style:style>
    <style:style style:name="T1064" style:parent-style-name="DefaultParagraphFont" style:family="text">
      <style:text-properties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indent="0.1576i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Pasiūlymai5"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Pasiūlymai5" style:family="paragraph">
      <style:text-properties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Pasiūlymai5"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5"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Pasiūlymai5" style:family="paragraph">
      <style:paragraph-properties fo:text-indent="0.1576in"/>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style:text-position="super 62.5%"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style:text-position="super 62.5%" fo:font-size="12pt" style:font-size-asian="12pt" style:font-size-complex="12pt"/>
    </style:style>
    <style:style style:name="T1086" style:parent-style-name="DefaultParagraphFont" style:family="text">
      <style:text-properties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Pasiūlymai5" style:family="paragraph">
      <style:paragraph-properties fo:text-align="center"/>
    </style:style>
    <style:style style:name="T1089" style:parent-style-name="DefaultParagraphFont" style:family="text">
      <style:text-properties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7" style:family="paragraph">
      <style:paragraph-properties fo:text-indent="0.1576in"/>
    </style:style>
    <style:style style:name="T1092" style:parent-style-name="DefaultParagraphFont" style:family="text">
      <style:text-properties fo:font-weight="bold" style:font-weight-asian="bold" fo:font-size="12pt" style:font-size-asian="12pt" style:font-size-complex="12pt"/>
    </style:style>
    <style:style style:name="T1093" style:parent-style-name="DefaultParagraphFont" style:family="text">
      <style:text-properties fo:font-weight="bold" style:font-weight-asian="bold" fo:font-size="12pt" style:font-size-asian="12pt" style:font-size-complex="12pt"/>
    </style:style>
    <style:style style:name="T1094" style:parent-style-name="DefaultParagraphFont" style:family="text">
      <style:text-properties fo:font-weight="bold" style:font-weight-asian="bold"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Pasiūlymai7" style:family="paragraph">
      <style:paragraph-properties fo:text-indent="0.1576in"/>
      <style:text-properties fo:font-size="12pt" style:font-size-asian="12pt" style:font-size-complex="12pt"/>
    </style:style>
    <style:style style:name="P1097" style:parent-style-name="Normal" style:family="paragraph">
      <style:paragraph-properties fo:text-align="justify"/>
    </style:style>
    <style:style style:name="T1098" style:parent-style-name="DefaultParagraphFont" style:family="text">
      <style:text-properties style:font-weight-complex="bold" fo:color="#00000A" style:language-asian="lt" style:country-asian="LT"/>
    </style:style>
    <style:style style:name="T1099" style:parent-style-name="DefaultParagraphFont" style:family="text">
      <style:text-properties style:font-weight-complex="bold" fo:color="#00000A" style:text-position="super 62.5%" style:language-asian="lt" style:country-asian="LT"/>
    </style:style>
    <style:style style:name="T1100" style:parent-style-name="DefaultParagraphFont" style:family="text">
      <style:text-properties style:font-weight-complex="bold" fo:color="#00000A" style:language-asian="lt" style:country-asian="LT"/>
    </style:style>
    <style:style style:name="P1101" style:parent-style-name="Normal" style:family="paragraph">
      <style:paragraph-properties style:punctuation-wrap="simple" fo:text-align="justify"/>
    </style:style>
    <style:style style:name="T1102" style:parent-style-name="DefaultParagraphFont" style:family="text">
      <style:text-properties fo:font-weight="bold" style:font-weight-asian="bold" style:font-weight-complex="bold" fo:color="#00000A" style:language-asian="lt" style:country-asian="L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language-asian="lt" style:country-asian="LT"/>
    </style:style>
    <style:style style:name="T1105" style:parent-style-name="DefaultParagraphFont" style:family="text">
      <style:text-properties fo:font-weight="bold" style:font-weight-asian="bold" style:font-weight-complex="bold" fo:color="#00000A" style:language-asian="lt" style:country-asian="LT"/>
    </style:style>
    <style:style style:name="T1106" style:parent-style-name="DefaultParagraphFont" style:family="text">
      <style:text-properties fo:font-weight="bold" style:font-weight-asian="bold" style:font-weight-complex="bold" fo:color="#00000A"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108" style:parent-style-name="DefaultParagraphFont" style:family="text">
      <style:text-properties fo:font-weight="bold" style:font-weight-asian="bold" style:font-weight-complex="bold" fo:color="#00000A" style:language-asian="lt" style:country-asian="LT"/>
    </style:style>
    <style:style style:name="T1109" style:parent-style-name="DefaultParagraphFont" style:family="text">
      <style:text-properties style:font-weight-complex="bold" fo:color="#00000A" style:language-asian="lt" style:country-asian="LT"/>
    </style:style>
    <style:style style:name="T1110" style:parent-style-name="DefaultParagraphFont" style:family="text">
      <style:text-properties style:font-weight-complex="bold" fo:color="#00000A" style:text-position="super 62.5%" style:language-asian="lt" style:country-asian="LT"/>
    </style:style>
    <style:style style:name="T1111" style:parent-style-name="DefaultParagraphFont" style:family="text">
      <style:text-properties style:font-weight-complex="bold" fo:color="#00000A" style:language-asian="lt" style:country-asian="LT"/>
    </style:style>
    <style:style style:name="T1112" style:parent-style-name="DefaultParagraphFont" style:family="text">
      <style:text-properties fo:color="#00000A" style:language-asian="lt" style:country-asian="LT"/>
    </style:style>
    <style:style style:name="T1113" style:parent-style-name="DefaultParagraphFont" style:family="text">
      <style:text-properties fo:color="#00000A" style:language-asian="lt" style:country-asian="L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115" style:parent-style-name="DefaultParagraphFont" style:family="text">
      <style:text-properties fo:color="#00000A" style:language-asian="lt" style:country-asian="LT"/>
    </style:style>
    <style:style style:name="T1116" style:parent-style-name="DefaultParagraphFont" style:family="text">
      <style:text-properties fo:color="#00000A" style:language-asian="lt" style:country-asian="LT"/>
    </style:style>
    <style:style style:name="P1117" style:parent-style-name="Normal" style:family="paragraph">
      <style:paragraph-properties style:punctuation-wrap="simple" fo:text-align="justify"/>
    </style:style>
    <style:style style:name="T1118" style:parent-style-name="DefaultParagraphFont" style:family="text">
      <style:text-properties fo:color="#00000A"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120" style:parent-style-name="DefaultParagraphFont" style:family="text">
      <style:text-properties fo:color="#00000A" style:language-asian="lt" style:country-asian="LT"/>
    </style:style>
    <style:style style:name="T1121" style:parent-style-name="DefaultParagraphFont" style:family="text">
      <style:text-properties fo:color="#00000A" style:language-asian="lt" style:country-asian="LT"/>
    </style:style>
    <style:style style:name="T1122" style:parent-style-name="DefaultParagraphFont" style:family="text">
      <style:text-properties fo:font-weight="bold" style:font-weight-asian="bold" fo:color="#00000A" style:language-asian="lt" style:country-asian="LT"/>
    </style:style>
    <style:style style:name="T1123" style:parent-style-name="DefaultParagraphFont" style:family="text">
      <style:text-properties fo:color="#00000A" style:language-asian="lt" style:country-asian="LT"/>
    </style:style>
    <style:style style:name="T1124" style:parent-style-name="DefaultParagraphFont" style:family="text">
      <style:text-properties fo:color="#00000A" style:language-asian="lt" style:country-asian="LT"/>
    </style:style>
    <style:style style:name="T1125" style:parent-style-name="DefaultParagraphFont" style:family="text">
      <style:text-properties fo:font-weight="bold" style:font-weight-asian="bold" fo:color="#00000A" style:language-asian="lt" style:country-asian="LT"/>
    </style:style>
    <style:style style:name="T1126" style:parent-style-name="DefaultParagraphFont" style:family="text">
      <style:text-properties fo:color="#00000A" style:language-asian="lt" style:country-asian="L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128" style:parent-style-name="DefaultParagraphFont" style:family="text">
      <style:text-properties fo:color="#00000A" style:language-asian="lt" style:country-asian="LT"/>
    </style:style>
    <style:style style:name="T1129" style:parent-style-name="DefaultParagraphFont" style:family="text">
      <style:text-properties fo:font-weight="bold" style:font-weight-asian="bold" fo:color="#00000A" style:language-asian="lt" style:country-asian="LT"/>
    </style:style>
    <style:style style:name="T1130" style:parent-style-name="DefaultParagraphFont" style:family="text">
      <style:text-properties fo:color="#00000A" style:language-asian="lt" style:country-asian="LT"/>
    </style:style>
    <style:style style:name="T1131" style:parent-style-name="DefaultParagraphFont" style:family="text">
      <style:text-properties fo:color="#00000A" style:language-asian="lt" style:country-asian="LT"/>
    </style:style>
    <style:style style:name="P1132" style:parent-style-name="Normal" style:family="paragraph">
      <style:paragraph-properties style:punctuation-wrap="simple" fo:text-align="justify"/>
    </style:style>
    <style:style style:name="T1133" style:parent-style-name="DefaultParagraphFont" style:family="text">
      <style:text-properties fo:color="#00000A" style:language-asian="lt" style:country-asian="LT"/>
    </style:style>
    <style:style style:name="P1134" style:parent-style-name="Normal" style:family="paragraph">
      <style:paragraph-properties style:punctuation-wrap="simple" fo:text-align="justify"/>
    </style:style>
    <style:style style:name="T1135" style:parent-style-name="DefaultParagraphFont" style:family="text">
      <style:text-properties fo:color="#00000A" style:language-asian="lt" style:country-asian="LT"/>
    </style:style>
    <style:style style:name="P1136" style:parent-style-name="Normal" style:family="paragraph">
      <style:paragraph-properties style:punctuation-wrap="simple" fo:text-align="justify"/>
    </style:style>
    <style:style style:name="T1137" style:parent-style-name="DefaultParagraphFont" style:family="text">
      <style:text-properties fo:color="#00000A" style:language-asian="lt" style:country-asian="LT"/>
    </style:style>
    <style:style style:name="P1138" style:parent-style-name="Normal" style:family="paragraph">
      <style:paragraph-properties style:punctuation-wrap="simple" fo:text-align="justify"/>
    </style:style>
    <style:style style:name="T1139" style:parent-style-name="DefaultParagraphFont" style:family="text">
      <style:text-properties fo:color="#00000A" style:language-asian="lt" style:country-asian="LT"/>
    </style:style>
    <style:style style:name="T1140" style:parent-style-name="DefaultParagraphFont" style:family="text">
      <style:text-properties fo:color="#00000A" style:language-asian="lt" style:country-asian="LT"/>
    </style:style>
    <style:style style:name="P1141" style:parent-style-name="Normal" style:family="paragraph">
      <style:paragraph-properties style:punctuation-wrap="simple" fo:text-align="justify"/>
    </style:style>
    <style:style style:name="T1142" style:parent-style-name="DefaultParagraphFont" style:family="text">
      <style:text-properties fo:color="#00000A" style:language-asian="lt" style:country-asian="LT"/>
    </style:style>
    <style:style style:name="T1143" style:parent-style-name="DefaultParagraphFont" style:family="text">
      <style:text-properties style:font-weight-complex="bold" fo:color="#00000A" style:language-asian="lt" style:country-asian="LT"/>
    </style:style>
    <style:style style:name="T1144" style:parent-style-name="DefaultParagraphFont" style:family="text">
      <style:text-properties fo:font-weight="bold" style:font-weight-asian="bold" style:font-weight-complex="bold" fo:color="#00000A" style:language-asian="lt" style:country-asian="LT"/>
    </style:style>
    <style:style style:name="T1145" style:parent-style-name="DefaultParagraphFont" style:family="text">
      <style:text-properties style:font-weight-complex="bold" fo:color="#00000A" style:language-asian="lt" style:country-asian="LT"/>
    </style:style>
    <style:style style:name="T1146" style:parent-style-name="DefaultParagraphFont" style:family="text">
      <style:text-properties style:font-weight-complex="bold" fo:color="#00000A" style:language-asian="lt" style:country-asian="LT"/>
    </style:style>
    <style:style style:name="T1147" style:parent-style-name="DefaultParagraphFont" style:family="text">
      <style:text-properties fo:color="#00000A" style:language-asian="lt" style:country-asian="LT"/>
    </style:style>
    <style:style style:name="P1148" style:parent-style-name="Pasiūlymai5" style:family="paragraph">
      <style:paragraph-properties fo:text-indent="0.1576i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Pasiūlymai5"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Pasiūlymai5" style:family="paragraph">
      <style:text-properties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5" style:family="paragraph">
      <style:paragraph-properties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Pasiūlymai5"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Pasiūlymai5"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Pasiūlymai5"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Pasiūlymai5" style:family="paragraph">
      <style:paragraph-properties fo:text-indent="0.1576in"/>
      <style:text-properties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Pasiūlymai5" style:family="paragraph">
      <style:paragraph-properties fo:text-align="center"/>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5" style:family="paragraph">
      <style:paragraph-properties fo:text-indent="0.1576in"/>
    </style:style>
    <style:style style:name="P1170" style:parent-style-name="Normal" style:family="paragraph">
      <style:paragraph-properties fo:keep-with-next="always" fo:text-indent="0.5in"/>
      <style:text-properties fo:font-weight="bold" style:font-weight-asian="bold" style:font-weight-complex="bold" fo:font-size="10pt" style:font-size-asian="10pt"/>
    </style:style>
    <style:style style:name="P1171" style:parent-style-name="Normal" style:family="paragraph">
      <style:paragraph-properties fo:keep-with-next="always" fo:text-indent="0.5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style>
    <style:style style:name="TableColumn1185" style:family="table-column">
      <style:table-column-properties style:column-width="0.3625in" style:use-optimal-column-width="false"/>
    </style:style>
    <style:style style:name="TableColumn1186" style:family="table-column">
      <style:table-column-properties style:column-width="1.3604in" style:use-optimal-column-width="false"/>
    </style:style>
    <style:style style:name="TableColumn1187" style:family="table-column">
      <style:table-column-properties style:column-width="0.4673in" style:use-optimal-column-width="false"/>
    </style:style>
    <style:style style:name="TableColumn1188" style:family="table-column">
      <style:table-column-properties style:column-width="0.4673in" style:use-optimal-column-width="false"/>
    </style:style>
    <style:style style:name="TableColumn1189" style:family="table-column">
      <style:table-column-properties style:column-width="0.4673in" style:use-optimal-column-width="false"/>
    </style:style>
    <style:style style:name="TableColumn1190" style:family="table-column">
      <style:table-column-properties style:column-width="0.3902in" style:use-optimal-column-width="false"/>
    </style:style>
    <style:style style:name="TableColumn1191" style:family="table-column">
      <style:table-column-properties style:column-width="4.75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1.3027in" style:use-optimal-column-width="false"/>
    </style:style>
    <style:style style:name="Table1184" style:family="table">
      <style:table-properties style:width="10.4541in" fo:margin-left="0in" table:align="center"/>
    </style:style>
    <style:style style:name="TableRow1194" style:family="table-row">
      <style:table-row-properties style:min-row-height="0.3277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97" style:parent-style-name="Normal" style:family="paragraph">
      <style:paragraph-properties fo:text-align="center" fo:margin-left="-0.0145in">
        <style:tab-stops/>
      </style:paragraph-properties>
    </style:style>
    <style:style style:name="T1198" style:parent-style-name="DefaultParagraphFont" style:family="text">
      <style:text-properties style:font-weight-complex="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glyph-orientation-vertical="0" style:vertical-align="middle" fo:padding-top="0in" fo:padding-left="0.075in" fo:padding-bottom="0in" fo:padding-right="0.075in"/>
    </style:style>
    <style:style style:name="P12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4111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Pasiūlymai7"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Pasiūlymai7" style:family="paragraph">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7" style:family="paragraph">
      <style:paragraph-properties fo:text-align="center"/>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Pasiūlymai7" style:family="paragraph">
      <style:paragraph-properties fo:text-align="center"/>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Pasiūlymai7" style:family="paragraph">
      <style:paragraph-properties fo:text-align="center"/>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Pasiūlymai7"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Pasiūlymai7" style:family="paragraph">
      <style:paragraph-properties fo:text-indent="0.1576in"/>
    </style:style>
    <style:style style:name="T1234" style:parent-style-name="DefaultParagraphFont" style:family="text">
      <style:text-properties fo:font-weight="bold" style:font-weight-asian="bold" fo:font-size="12pt" style:font-size-asian="12pt" style:font-size-complex="12pt"/>
    </style:style>
    <style:style style:name="T1235" style:parent-style-name="DefaultParagraphFont" style:family="text">
      <style:text-properties fo:font-weight="bold" style:font-weight-asian="bold"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P1240" style:parent-style-name="Pasiūlymai7" style:family="paragraph">
      <style:paragraph-properties fo:text-indent="0.1576in"/>
    </style:style>
    <style:style style:name="P1241" style:parent-style-name="Pasiūlymai7" style:family="paragraph">
      <style:paragraph-properties fo:text-indent="0.1576in"/>
    </style:style>
    <style:style style:name="T1242" style:parent-style-name="DefaultParagraphFont" style:family="text">
      <style:text-properties fo:font-weight="bold" style:font-weight-asian="bold" fo:font-size="12pt" style:font-size-asian="12pt" style:font-size-complex="12pt"/>
    </style:style>
    <style:style style:name="T1243" style:parent-style-name="DefaultParagraphFont" style:family="text">
      <style:text-properties fo:font-weight="bold" style:font-weight-asian="bold" fo:font-size="12pt" style:font-size-asian="12pt" style:font-size-complex="12pt"/>
    </style:style>
    <style:style style:name="T1244" style:parent-style-name="DefaultParagraphFont" style:family="text">
      <style:text-properties fo:font-size="12pt" style:font-size-asian="12pt" style:font-size-complex="12pt"/>
    </style:style>
    <style:style style:name="P1245" style:parent-style-name="Pasiūlymai7" style:family="paragraph">
      <style:paragraph-properties fo:text-indent="0.1576in"/>
      <style:text-properties fo:font-size="12pt" style:font-size-asian="12pt" style:font-size-complex="12pt"/>
    </style:style>
    <style:style style:name="P1246" style:parent-style-name="Normal" style:family="paragraph">
      <style:paragraph-properties fo:text-align="justify"/>
    </style:style>
    <style:style style:name="T1247" style:parent-style-name="DefaultParagraphFont" style:family="text">
      <style:text-properties style:font-weight-complex="bold" fo:color="#00000A" style:language-asian="lt" style:country-asian="LT"/>
    </style:style>
    <style:style style:name="T1248" style:parent-style-name="DefaultParagraphFont" style:family="text">
      <style:text-properties style:font-weight-complex="bold" fo:color="#00000A" style:text-position="super 62.5%" style:language-asian="lt" style:country-asian="LT"/>
    </style:style>
    <style:style style:name="T1249" style:parent-style-name="DefaultParagraphFont" style:family="text">
      <style:text-properties style:font-weight-complex="bold" fo:color="#00000A" style:language-asian="lt" style:country-asian="LT"/>
    </style:style>
    <style:style style:name="P1250" style:parent-style-name="Normal" style:family="paragraph">
      <style:paragraph-properties style:punctuation-wrap="simple" fo:text-align="justify"/>
    </style:style>
    <style:style style:name="T1251" style:parent-style-name="DefaultParagraphFont" style:family="text">
      <style:text-properties fo:font-weight="bold" style:font-weight-asian="bold" style:font-weight-complex="bold" fo:color="#00000A"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language-asian="lt" style:country-asian="LT"/>
    </style:style>
    <style:style style:name="T1254" style:parent-style-name="DefaultParagraphFont" style:family="text">
      <style:text-properties fo:font-weight="bold" style:font-weight-asian="bold" style:font-weight-complex="bold" fo:color="#00000A" style:language-asian="lt" style:country-asian="LT"/>
    </style:style>
    <style:style style:name="T1255" style:parent-style-name="DefaultParagraphFont" style:family="text">
      <style:text-properties fo:font-weight="bold" style:font-weight-asian="bold" style:font-weight-complex="bold" fo:color="#00000A" style:language-asian="lt" style:country-asian="LT"/>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257" style:parent-style-name="DefaultParagraphFont" style:family="text">
      <style:text-properties fo:font-weight="bold" style:font-weight-asian="bold" style:font-weight-complex="bold" fo:color="#00000A" style:language-asian="lt" style:country-asian="LT"/>
    </style:style>
    <style:style style:name="T1258" style:parent-style-name="DefaultParagraphFont" style:family="text">
      <style:text-properties style:font-weight-complex="bold" fo:color="#00000A" style:language-asian="lt" style:country-asian="LT"/>
    </style:style>
    <style:style style:name="T1259" style:parent-style-name="DefaultParagraphFont" style:family="text">
      <style:text-properties style:font-weight-complex="bold" fo:color="#00000A" style:text-position="super 62.5%" style:language-asian="lt" style:country-asian="LT"/>
    </style:style>
    <style:style style:name="T1260" style:parent-style-name="DefaultParagraphFont" style:family="text">
      <style:text-properties style:font-weight-complex="bold" fo:color="#00000A" style:language-asian="lt" style:country-asian="LT"/>
    </style:style>
    <style:style style:name="T1261" style:parent-style-name="DefaultParagraphFont" style:family="text">
      <style:text-properties fo:color="#00000A" style:language-asian="lt" style:country-asian="LT"/>
    </style:style>
    <style:style style:name="T1262" style:parent-style-name="DefaultParagraphFont" style:family="text">
      <style:text-properties fo:color="#00000A" style:language-asian="lt" style:country-asian="L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264" style:parent-style-name="DefaultParagraphFont" style:family="text">
      <style:text-properties fo:color="#00000A" style:language-asian="lt" style:country-asian="LT"/>
    </style:style>
    <style:style style:name="T1265" style:parent-style-name="DefaultParagraphFont" style:family="text">
      <style:text-properties fo:color="#00000A" style:language-asian="lt" style:country-asian="LT"/>
    </style:style>
    <style:style style:name="P1266" style:parent-style-name="Normal" style:family="paragraph">
      <style:paragraph-properties style:punctuation-wrap="simple" fo:text-align="justify"/>
    </style:style>
    <style:style style:name="T1267" style:parent-style-name="DefaultParagraphFont" style:family="text">
      <style:text-properties fo:color="#00000A"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269" style:parent-style-name="DefaultParagraphFont" style:family="text">
      <style:text-properties fo:color="#00000A" style:language-asian="lt" style:country-asian="LT"/>
    </style:style>
    <style:style style:name="T1270" style:parent-style-name="DefaultParagraphFont" style:family="text">
      <style:text-properties fo:color="#00000A" style:language-asian="lt" style:country-asian="LT"/>
    </style:style>
    <style:style style:name="T1271" style:parent-style-name="DefaultParagraphFont" style:family="text">
      <style:text-properties fo:font-weight="bold" style:font-weight-asian="bold" fo:color="#00000A" style:language-asian="lt" style:country-asian="LT"/>
    </style:style>
    <style:style style:name="T1272" style:parent-style-name="DefaultParagraphFont" style:family="text">
      <style:text-properties fo:color="#00000A" style:language-asian="lt" style:country-asian="LT"/>
    </style:style>
    <style:style style:name="T1273" style:parent-style-name="DefaultParagraphFont" style:family="text">
      <style:text-properties fo:color="#00000A" style:language-asian="lt" style:country-asian="LT"/>
    </style:style>
    <style:style style:name="T1274" style:parent-style-name="DefaultParagraphFont" style:family="text">
      <style:text-properties fo:font-weight="bold" style:font-weight-asian="bold" fo:color="#00000A" style:language-asian="lt" style:country-asian="LT"/>
    </style:style>
    <style:style style:name="T1275" style:parent-style-name="DefaultParagraphFont" style:family="text">
      <style:text-properties fo:color="#00000A" style:language-asian="lt" style:country-asian="LT"/>
    </style:style>
    <style:style style:name="T1276" style:parent-style-name="DefaultParagraphFont" style:family="text">
      <style:text-properties fo:color="#00000A" style:language-asian="lt" style:country-asian="L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278" style:parent-style-name="DefaultParagraphFont" style:family="text">
      <style:text-properties fo:color="#00000A" style:language-asian="lt" style:country-asian="LT"/>
    </style:style>
    <style:style style:name="T1279" style:parent-style-name="DefaultParagraphFont" style:family="text">
      <style:text-properties fo:font-weight="bold" style:font-weight-asian="bold" fo:color="#00000A" style:language-asian="lt" style:country-asian="LT"/>
    </style:style>
    <style:style style:name="T1280" style:parent-style-name="DefaultParagraphFont" style:family="text">
      <style:text-properties fo:color="#00000A" style:language-asian="lt" style:country-asian="LT"/>
    </style:style>
    <style:style style:name="T1281" style:parent-style-name="DefaultParagraphFont" style:family="text">
      <style:text-properties fo:color="#00000A" style:language-asian="lt" style:country-asian="LT"/>
    </style:style>
    <style:style style:name="P1282" style:parent-style-name="Normal" style:family="paragraph">
      <style:paragraph-properties style:punctuation-wrap="simple" fo:text-align="justify"/>
    </style:style>
    <style:style style:name="T1283" style:parent-style-name="DefaultParagraphFont" style:family="text">
      <style:text-properties fo:color="#00000A" style:language-asian="lt" style:country-asian="LT"/>
    </style:style>
    <style:style style:name="P1284" style:parent-style-name="Normal" style:family="paragraph">
      <style:paragraph-properties style:punctuation-wrap="simple" fo:text-align="justify"/>
    </style:style>
    <style:style style:name="T1285" style:parent-style-name="DefaultParagraphFont" style:family="text">
      <style:text-properties fo:color="#00000A" style:language-asian="lt" style:country-asian="LT"/>
    </style:style>
    <style:style style:name="P1286" style:parent-style-name="Normal" style:family="paragraph">
      <style:paragraph-properties style:punctuation-wrap="simple" fo:text-align="justify"/>
    </style:style>
    <style:style style:name="T1287" style:parent-style-name="DefaultParagraphFont" style:family="text">
      <style:text-properties fo:color="#00000A" style:language-asian="lt" style:country-asian="LT"/>
    </style:style>
    <style:style style:name="P1288" style:parent-style-name="Normal" style:family="paragraph">
      <style:paragraph-properties style:punctuation-wrap="simple" fo:text-align="justify"/>
    </style:style>
    <style:style style:name="T1289" style:parent-style-name="DefaultParagraphFont" style:family="text">
      <style:text-properties fo:color="#00000A" style:language-asian="lt" style:country-asian="LT"/>
    </style:style>
    <style:style style:name="T1290" style:parent-style-name="DefaultParagraphFont" style:family="text">
      <style:text-properties fo:color="#00000A" style:language-asian="lt" style:country-asian="LT"/>
    </style:style>
    <style:style style:name="P1291" style:parent-style-name="Normal" style:family="paragraph">
      <style:paragraph-properties style:punctuation-wrap="simple" fo:text-align="justify"/>
    </style:style>
    <style:style style:name="T1292" style:parent-style-name="DefaultParagraphFont" style:family="text">
      <style:text-properties fo:color="#00000A" style:language-asian="lt" style:country-asian="LT"/>
    </style:style>
    <style:style style:name="T1293" style:parent-style-name="DefaultParagraphFont" style:family="text">
      <style:text-properties style:font-weight-complex="bold" fo:color="#00000A" style:language-asian="lt" style:country-asian="LT"/>
    </style:style>
    <style:style style:name="T1294" style:parent-style-name="DefaultParagraphFont" style:family="text">
      <style:text-properties fo:font-weight="bold" style:font-weight-asian="bold" style:font-weight-complex="bold" fo:color="#00000A" style:language-asian="lt" style:country-asian="LT"/>
    </style:style>
    <style:style style:name="T1295" style:parent-style-name="DefaultParagraphFont" style:family="text">
      <style:text-properties style:font-weight-complex="bold" fo:color="#00000A" style:language-asian="lt" style:country-asian="LT"/>
    </style:style>
    <style:style style:name="T1296" style:parent-style-name="DefaultParagraphFont" style:family="text">
      <style:text-properties style:font-weight-complex="bold" fo:color="#00000A" style:language-asian="lt" style:country-asian="LT"/>
    </style:style>
    <style:style style:name="T1297" style:parent-style-name="DefaultParagraphFont" style:family="text">
      <style:text-properties fo:color="#00000A" style:language-asian="lt" style:country-asian="LT"/>
    </style:style>
    <style:style style:name="P1298" style:parent-style-name="Pasiūlymai7" style:family="paragraph">
      <style:paragraph-properties fo:text-indent="0.1576in"/>
    </style:style>
    <style:style style:name="TableCell1299" style:family="table-cell">
      <style:table-cell-properties fo:border="0.0069in solid #000000" fo:padding-top="0in" fo:padding-left="0.075in" fo:padding-bottom="0in" fo:padding-right="0.075in"/>
    </style:style>
    <style:style style:name="P1300" style:parent-style-name="Pasiūlymai7" style:family="paragraph">
      <style:paragraph-properties fo:text-align="center"/>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Pasiūlymai7" style:family="paragraph">
      <style:paragraph-properties fo:text-indent="0.1576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Pasiūlymai7"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Pasiūlymai7" style:family="paragraph">
      <style:paragraph-properties fo:text-align="center"/>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Pasiūlymai7" style:family="paragraph">
      <style:paragraph-properties fo:text-align="center"/>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Pasiūlymai7"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ūlymai7"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Pasiūlymai7" style:family="paragraph">
      <style:paragraph-properties fo:text-indent="0.1576in"/>
    </style:style>
    <style:style style:name="T1318" style:parent-style-name="DefaultParagraphFont" style:family="text">
      <style:text-properties fo:font-weight="bold" style:font-weight-asian="bold" fo:font-size="12pt" style:font-size-asian="12pt" style:font-size-complex="12pt"/>
    </style:style>
    <style:style style:name="T1319" style:parent-style-name="DefaultParagraphFont" style:family="text">
      <style:text-properties fo:font-weight="bold" style:font-weight-asian="bold"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Pasiūlymai7" style:family="paragraph">
      <style:paragraph-properties fo:text-indent="0.1576in"/>
    </style:style>
    <style:style style:name="P1322" style:parent-style-name="Pasiūlymai7" style:family="paragraph">
      <style:paragraph-properties fo:text-indent="0.1576in"/>
      <style:text-properties fo:font-weight="bold" style:font-weight-asian="bold" fo:font-size="12pt" style:font-size-asian="12pt" style:font-size-complex="12pt"/>
    </style:style>
    <style:style style:name="P1323" style:parent-style-name="Pasiūlymai2" style:family="paragraph">
      <style:paragraph-properties fo:text-indent="0.1576in"/>
      <style:text-properties fo:font-size="12pt" style:font-size-asian="12pt" style:font-size-complex="12pt"/>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style:font-weight-complex="bold" fo:color="#00000A"/>
    </style:style>
    <style:style style:name="T1327" style:parent-style-name="DefaultParagraphFont" style:family="text">
      <style:text-properties style:font-weight-complex="bold" fo:color="#00000A"/>
    </style:style>
    <style:style style:name="T1328" style:parent-style-name="DefaultParagraphFont" style:family="text">
      <style:text-properties fo:font-weight="bold" style:font-weight-asian="bold" style:font-weight-complex="bold" fo:color="#00000A"/>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color="#00000A"/>
    </style:style>
    <style:style style:name="T1331" style:parent-style-name="DefaultParagraphFont" style:family="text">
      <style:text-properties fo:color="#00000A"/>
    </style:style>
    <style:style style:name="T1332" style:parent-style-name="DefaultParagraphFont" style:family="text">
      <style:text-properties fo:font-weight="bold" style:font-weight-asian="bold" fo:color="#00000A"/>
    </style:style>
    <style:style style:name="T1333" style:parent-style-name="DefaultParagraphFont" style:family="text">
      <style:text-properties fo:color="#00000A"/>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335" style:parent-style-name="DefaultParagraphFont" style:family="text">
      <style:text-properties fo:color="#00000A"/>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337" style:parent-style-name="DefaultParagraphFont" style:family="text">
      <style:text-properties fo:font-weight="bold" style:font-weight-asian="bold" fo:color="#00000A"/>
    </style:style>
    <style:style style:name="T1338" style:parent-style-name="DefaultParagraphFont" style:family="text">
      <style:text-properties fo:font-weight="bold" style:font-weight-asian="bold" fo:color="#00000A"/>
    </style:style>
    <style:style style:name="T1339" style:parent-style-name="DefaultParagraphFont" style:family="text">
      <style:text-properties fo:color="#00000A"/>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341" style:parent-style-name="DefaultParagraphFont" style:family="text">
      <style:text-properties fo:color="#00000A"/>
    </style:style>
    <style:style style:name="T1342" style:parent-style-name="DefaultParagraphFont" style:family="text">
      <style:text-properties fo:font-weight="bold" style:font-weight-asian="bold" fo:color="#00000A"/>
    </style:style>
    <style:style style:name="T1343" style:parent-style-name="DefaultParagraphFont" style:family="text">
      <style:text-properties fo:font-weight="bold" style:font-weight-asian="bold" fo:color="#00000A"/>
    </style:style>
    <style:style style:name="T1344" style:parent-style-name="DefaultParagraphFont" style:family="text">
      <style:text-properties fo:color="#00000A"/>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color="#00000A"/>
    </style:style>
    <style:style style:name="T1347" style:parent-style-name="DefaultParagraphFont" style:family="text">
      <style:text-properties fo:font-weight="bold" style:font-weight-asian="bold" fo:color="#00000A"/>
    </style:style>
    <style:style style:name="T1348" style:parent-style-name="DefaultParagraphFont" style:family="text">
      <style:text-properties fo:font-weight="bold" style:font-weight-asian="bold" fo:color="#00000A"/>
    </style:style>
    <style:style style:name="T1349" style:parent-style-name="DefaultParagraphFont" style:family="text">
      <style:text-properties fo:font-weight="bold" style:font-weight-asian="bold" fo:color="#00000A"/>
    </style:style>
    <style:style style:name="T1350" style:parent-style-name="DefaultParagraphFont" style:family="text">
      <style:text-properties fo:font-weight="bold" style:font-weight-asian="bold" fo:color="#00000A"/>
    </style:style>
    <style:style style:name="P1351" style:parent-style-name="Pasiūlymai7" style:family="paragraph">
      <style:paragraph-properties fo:text-indent="0.1576in"/>
    </style:style>
    <style:style style:name="TableCell1352" style:family="table-cell">
      <style:table-cell-properties fo:border="0.0069in solid #000000" fo:padding-top="0in" fo:padding-left="0.075in" fo:padding-bottom="0in" fo:padding-right="0.075in"/>
    </style:style>
    <style:style style:name="P1353" style:parent-style-name="Pasiūlymai7" style:family="paragraph">
      <style:paragraph-properties fo:text-align="center"/>
    </style:style>
    <style:style style:name="T1354" style:parent-style-name="DefaultParagraphFont" style:family="text">
      <style:text-properties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Pasiūlymai7" style:family="paragraph">
      <style:paragraph-properties fo:text-indent="0.1576in"/>
    </style:style>
    <style:style style:name="P1357" style:parent-style-name="Pasiūlymai7" style:family="paragraph">
      <style:text-properties fo:font-weight="bold" style:font-weight-asian="bold" fo:font-size="10pt" style:font-size-asian="10pt" style:font-size-complex="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margin-left="3.5in" fo:text-indent="1.5in">
        <style:tab-stops/>
      </style:paragraph-properties>
    </style:style>
    <style:style style:name="P1370" style:parent-style-name="Normal" style:family="paragraph">
      <style:paragraph-properties fo:text-align="center" fo:text-indent="7.5in"/>
    </style:style>
    <style:style style:name="P1371" style:parent-style-name="Normal" style:family="paragraph">
      <style:paragraph-properties fo:text-align="justify"/>
    </style:style>
    <style:style style:name="P1372" style:parent-style-name="Normal" style:family="paragraph">
      <style:paragraph-properties fo:text-align="justify" fo:margin-left="3.5in" fo:text-indent="1.5in">
        <style:tab-stops/>
      </style:paragraph-properties>
    </style:style>
    <style:style style:name="P1373" style:parent-style-name="Normal" style:family="paragraph">
      <style:paragraph-properties fo:text-align="justify"/>
    </style:style>
    <style:style style:name="P1374" style:parent-style-name="Normal" style:family="paragraph">
      <style:paragraph-properties fo:text-align="justify" fo:margin-left="3.5in" fo:text-indent="1.5in">
        <style:tab-stops/>
      </style:paragraph-properties>
    </style:style>
    <style:style style:name="P1375" style:parent-style-name="Normal" style:family="paragraph">
      <style:paragraph-properties fo:text-align="center" fo:text-indent="7.5in"/>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text:span><text:span text:style-name="T18"><text:s/></text:span><text:span text:style-name="T19">TABAKO, TABAKO GAMINIŲ IR SU JAIS SUSIJUSIŲ GAMINIŲ KONTROLĖS ĮSTATYMO NR. I-1143 9</text:span><text:span text:style-name="T20">2</text:span><text:span text:style-name="T21"><text:s/>STRAIPSNIO PAKEITIMO ĮSTATYMO<text:s/></text:span><text:span text:style-name="T22">PROJEKTO</text:span><text:span text:style-name="T23"><text:s/>NR. XIIIP-3849</text:span></text:p>
      <text:p text:style-name="P24"/>
      <text:p text:style-name="P25">2020-05-13<text:s text:c="2"/>Nr.<text:s/>111-P-14<text:s/></text:p>
      <text:p text:style-name="P26">Vilnius</text:p>
      <text:p text:style-name="P27"/>
      <text:p text:style-name="P28"/>
      <text:p text:style-name="P29"><text:span text:style-name="T30">1. Komiteto<text:s/></text:span><text:span text:style-name="T31">posėdyje</text:span><text:span text:style-name="T32"><text:s/>dalyvavo:</text:span><text:span text:style-name="T33"><text:s/></text:span><text:span text:style-name="T34">Komiteto pirmininkė A. Kubilienė, Komiteto pirmininkės pavaduotojas R. Martinėlis, Komiteto nariai:<text:s/></text:span><text:span text:style-name="T35">A. Armonaitė,<text:s/></text:span><text:span text:style-name="T36">K. Bartkevičius, D. Kaminskas, A. Kirkutis, J. Liesys, L. Matkevičienė, A. Matulas,<text:s/></text:span><text:span text:style-name="T37">I. Rozova,<text:s/></text:span><text:span text:style-name="T38">A. Vinkus, Komiteto biuro vedėja J. Bandzienė, patarėjas A. Astrauskas, patarėja K. Civilkienė, patarėjas E. Jankauskas, patarėja V. Valainytė, padėjėja D. Jonelytė, padėjėja M. Neverkevičienė</text:span>, Seimo narys M. Majauskas,<text:s/>Nacionalinės sveikatos tarybos atstovas A. Raslanas,<text:s/>Sveikatos apsaugos <text:s/><text:span text:style-name="T39">viceministrė L. Jaruševičienė,</text:span><text:span text:style-name="T40"><text:s/></text:span><text:span text:style-name="T41">Narkotikų, tabako ir alkoholio kontrolės departamento direktoriaus pavaduotoja G. Belian,<text:s/></text:span>Lietuvos pramonininkų konfederacijos Verslo aplinkos ir ekonomikos departamento direktorė R. Radavičienė,<text:span text:style-name="T42"><text:s/></text:span><text:span text:style-name="T43">Nacionalinės tabako gamintojų asociacijos vykdom</text:span><text:span text:style-name="T44">asis direktorius A. Neverauskas,<text:s/></text:span><text:span text:style-name="T45">Lietuvos savivaldybių asociacijos atstovė G. Keso.</text:span></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text:span text:style-name="T85">Seimo kanceliarijos Teisės<text:s/></text:span><text:soft-page-break/><text:span text:style-name="T86">departamentas, 2019-</text:span><text:span text:style-name="T87">09-19</text:span></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text:s/><text:soft-page-break/>taisyklėms, teikiame šias pastabas:</text:p>
            <text:p text:style-name="P96"><text:span text:style-name="T97">1.  Projekto 1 straipsnio pakeitimo esmėje brauktini pertekliniai žodžiai „ir ją išdėstyti taip“</text:span>.</text:p>
            <text:p text:style-name="P98"/>
          </table:table-cell>
          <table:table-cell table:style-name="TableCell99">
            <text:p text:style-name="P100">Pritarti</text:p>
          </table:table-cell>
          <table:table-cell table:style-name="TableCell101">
            <text:p text:style-name="P102">Redakcinio pobūdžio pastaba.</text:p>
          </table:table-cell>
        </table:table-row>
        <text:soft-page-break/>
        <table:table-row table:style-name="TableRow103">
          <table:table-cell table:style-name="TableCell104">
            <text:p text:style-name="P105">2.</text:p>
          </table:table-cell>
          <table:table-cell table:style-name="TableCell106">
            <text:p text:style-name="Pasiūlymai2"><text:span text:style-name="T107">Seimo kanceliarijos Teisės departamentas, 2019-</text:span><text:span text:style-name="T108">09-19</text:span></text:p>
          </table:table-cell>
          <table:table-cell table:style-name="TableCell109">
            <text:p text:style-name="P110">1</text:p>
          </table:table-cell>
          <table:table-cell table:style-name="TableCell111">
            <text:p text:style-name="P112">4</text:p>
          </table:table-cell>
          <table:table-cell table:style-name="TableCell113">
            <text:p text:style-name="P114"/>
          </table:table-cell>
          <table:table-cell table:style-name="TableCell115">
            <text:p text:style-name="P116"><text:span text:style-name="T117">2.</text:span><text:span text:style-name="T118">   <text:s/></text:span><text:span text:style-name="T119">Derinant projektu pildomo įstatymo 9</text:span><text:span text:style-name="T120">2</text:span><text:span text:style-name="T121"><text:s/>straipsnio 4 dalies 5 punkto nuostatas su keičiamo įstatymo 2 straipsnio 18 dalies nuostatomis, pildomo įstatymo 9</text:span><text:span text:style-name="T122">2</text:span><text:span text:style-name="T123"><text:s/>straipsnio 4 dalies 5 punkte po žodžio „tabako“ įrašytini žodžiai „kvapą ir (ar)“.</text:span></text:p>
          </table:table-cell>
          <table:table-cell table:style-name="TableCell124">
            <text:p text:style-name="P125"><text:span text:style-name="T126">Pritarti</text:span></text:p>
          </table:table-cell>
          <table:table-cell table:style-name="TableCell127">
            <text:p text:style-name="P128">Komiteto pasiūlymas:</text:p>
            <text:p text:style-name="P129"><text:span text:style-name="T130">P</text:span><text:span text:style-name="T131">akeisti Įstatymo projektu pildomo įstatymo<text:s/></text:span><text:span text:style-name="T132"><text:s/></text:span><text:span text:style-name="T133">9</text:span><text:span text:style-name="T134">2</text:span><text:span text:style-name="T135"><text:s/>straipsnio 4 dalies 5 punktą ir jį</text:span><text:span text:style-name="T136"><text:s/>išdėstyti taip:</text:span></text:p>
            <text:p text:style-name="P137"><text:bookmark-start text:name="part_df87a090e8f249aca6439a5ca7a5da92"/><text:bookmark-start text:name="part_828d903d1e854fd69ebdb6325b2e8dca"/><text:bookmark-end text:name="part_df87a090e8f249aca6439a5ca7a5da92"/><text:bookmark-end text:name="part_828d903d1e854fd69ebdb6325b2e8dca"/><text:span text:style-name="T138"><text:s/></text:span><text:span text:style-name="T139">„5) kvapiųjų medžiagų, išskyrus tabako<text:s/></text:span><text:span text:style-name="T140">kvapą ir (ar)</text:span><text:s/><text:span text:style-name="T141">skonį.“</text:span></text:p>
            <text:p text:style-name="P142"/>
          </table:table-cell>
        </table:table-row>
        <table:table-row table:style-name="TableRow143">
          <table:table-cell table:style-name="TableCell144">
            <text:p text:style-name="P145">3.</text:p>
          </table:table-cell>
          <table:table-cell table:style-name="TableCell146">
            <text:p text:style-name="Pasiūlymai2"><text:span text:style-name="T147">Seimo kanceliarijos Teisės departamentas, 2019-</text:span><text:span text:style-name="T148">09-19</text:span></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text:span text:style-name="T157">3.    Projekto 2 straipsnis turi būti papildytas 2 dalimi, nustatant joje įpareigojimą atsakingoms institucijoms iki 2020 m. birželio 30 d. parengti ir patvirtinti šio įstatymo įgyvendinamuosius teisės aktus. Atitinkamai papildytinas ir projekto 2 straipsnio pavadinimas.</text:span></text:p>
          </table:table-cell>
          <table:table-cell table:style-name="TableCell158">
            <text:p text:style-name="P159"><text:span text:style-name="T160">Pritarti</text:span><text:span text:style-name="T161"><text:s/>iš dalies</text:span></text:p>
          </table:table-cell>
          <table:table-cell table:style-name="TableCell162">
            <text:p text:style-name="P163">Komiteto pasiūlymas:</text:p>
            <text:p text:style-name="P164">Pakeisti Įstatymo projekto 2 straipsnį ir jį išdėstyti taip:</text:p>
            <text:p text:style-name="P165">„<text:span text:style-name="T166">2 straipsnis. Įstatymo įsigaliojimas</text:span><text:span text:style-name="T167"><text:s/></text:span><text:span text:style-name="T168">ir įgyvendinimas</text:span></text:p>
            <text:p text:style-name="P169"><text:bookmark-start text:name="part_2188bf5931ad4cbebbd4a3174cbca614"/><text:bookmark-end text:name="part_2188bf5931ad4cbebbd4a3174cbca614"/><text:span text:style-name="T170">1.<text:s/></text:span><text:span text:style-name="T171">Šis įstatymas</text:span><text:span text:style-name="T172">,<text:s/></text:span><text:span text:style-name="T173">išskyrus šio straipsnio 2 dalį,</text:span><text:span text:style-name="T174"><text:s/></text:span><text:span text:style-name="T175">įsigalioja<text:s/></text:span><text:span text:style-name="T176">nuo</text:span><text:span text:style-name="T177"><text:s/>202</text:span><text:span text:style-name="T178">0</text:span><text:span text:style-name="T179">1</text:span><text:span text:style-name="T180"><text:s/></text:span><text:span text:style-name="T181">m.<text:s/></text:span><text:span text:style-name="T182">liepos</text:span><text:span text:style-name="T183"><text:s/></text:span><text:span text:style-name="T184">lapkričio</text:span><text:span text:style-name="T185"><text:s/></text:span><text:span text:style-name="T186">1 d.</text:span></text:p>
            <text:p text:style-name="P187"><text:span text:style-name="T188">2. Lietuvos Respublikos Vyriausybė ar j</text:span><text:span text:style-name="T189">os įgaliota institucija iki 2021</text:span><text:span text:style-name="T190"><text:s/>m.<text:s/></text:span><text:span text:style-name="T191">spalio 31</text:span><text:span text:style-name="T192"><text:s/>d. priima šio įstatymo įgyvendinamuosius teisės aktus.</text:span><text:span text:style-name="T193">“</text:span></text:p>
            <text:p text:style-name="P194"/>
          </table:table-cell>
        </table:table-row>
        <table:table-row table:style-name="TableRow195">
          <table:table-cell table:style-name="TableCell196">
            <text:p text:style-name="P197">4.</text:p>
          </table:table-cell>
          <table:table-cell table:style-name="TableCell198">
            <text:p text:style-name="Pasiūlymai2"><text:span text:style-name="T199">Seimo kanceliarijos Teisės departamentas, 2019-</text:span><text:soft-page-break/><text:span text:style-name="T200">09-19</text:span></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text:span text:style-name="T209">4.    Projekto lyginamajame variante 1 straipsnyje turi būti dėstomas tik naujo<text:s/></text:span><text:span text:style-name="T210">9</text:span><text:span text:style-name="T211">2</text:span><text:span text:style-name="T212"><text:s/>straipsnio 4 dalies 5 punkto tekstas.<text:s/></text:span><text:span text:style-name="T213">Visa straipsnio dalis dėstoma nauja<text:s/></text:span><text:soft-page-break/><text:span text:style-name="T214">redakcija tuo atveju, kai keičiamoje straipsnio dalyje keičiama daugiau kaip pusė jos punktų.</text:span></text:p>
          </table:table-cell>
          <table:table-cell table:style-name="TableCell215">
            <text:p text:style-name="P216"><text:span text:style-name="T217">Pritarti</text:span></text:p>
          </table:table-cell>
          <table:table-cell table:style-name="TableCell218">
            <text:p text:style-name="P219"><text:span text:style-name="T220">Juridinės technikos<text:s/></text:span><text:span text:style-name="T221">pobūdžio pastaba.</text:span></text:p>
          </table:table-cell>
        </table:table-row>
        <text:soft-page-break/>
        <table:table-row table:style-name="TableRow222">
          <table:table-cell table:style-name="TableCell223">
            <text:p text:style-name="P224">5.</text:p>
          </table:table-cell>
          <table:table-cell table:style-name="TableCell225">
            <text:p text:style-name="Pasiūlymai2"><text:span text:style-name="T226">Seimo kanceliarijos Teisės departamentas, 2019-</text:span><text:span text:style-name="T227">09-19</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5.    Atsižvelgiant į tai, kad Sveikatos apsaugos ministras yra atsakingas už tabako kontrolę, siūlytina gauti Lietuvos Respublikos Vyriausybės nuomonę dėl projekto nuostatų.</text:span></text:p>
          </table:table-cell>
          <table:table-cell table:style-name="TableCell237">
            <text:p text:style-name="P238"><text:span text:style-name="T239">Pritarti</text:span></text:p>
          </table:table-cell>
          <table:table-cell table:style-name="TableCell240">
            <text:p text:style-name="P241"><text:span text:style-name="T242">Šis pasiūlymas šio projekto svarstymo Komitete metu nebeaktualus, nes<text:s/></text:span><text:span text:style-name="T243">Lietuvos Respublikos Vyriausybė</text:span><text:span text:style-name="T244"><text:s/></text:span><text:span text:style-name="T245">pateikė nuomonę dėl šio įstatymo projekto<text:s/></text:span><text:span text:style-name="T246">2020 m. sausio 29 d. nutarimu Nr. 64</text:span><text:span text:style-name="T247">.</text:span></text:p>
          </table:table-cell>
        </table:table-row>
      </table:table>
      <text:p text:style-name="P248"/>
      <text:p text:style-name="P249">3. Piliečių, asociacijų, politinių partijų, lobistų ir kitų suinteresuotų asmenų pasiūlymai:</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
              <text:p text:style-name="P270">Pasiūlymo turinys</text:p>
              <text:p text:style-name="P271"/>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4">
          <table:table-cell table:style-name="TableCell285">
            <text:p text:style-name="P286">1.</text:p>
          </table:table-cell>
          <table:table-cell table:style-name="TableCell287">
            <text:p text:style-name="P288">Elektroninių cigarečių asociacija, 2019-09-2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2019-09-24 Seimas pritarė Tabako, tabako gaminių ir su jais susijusių gaminių kontrolės įstatymo (toliau - Įstatymas) Nr. 1-1143 9(2) straipsnio pakeitimo įstatymo projekto (toliau - Įstatymo projektas) pateikimui bei paskyrė Sveikatos reikalų komitetą (toliau - Komitetas) jo svarstymui.</text:p>
            <text:p text:style-name="P297">Lietuvos Respublikos Seimo kanceliarijos teisės departamentas 2019-09-18 išvadoje Nr. XIIIP- 3849 dėl įstatymo projekto nurodė, kad jam reikalinga Vyriausybės išvada.</text:p>
            <text:p text:style-name="P298">Prašome Komiteto kreiptis į Lietuvos Respublikos Vyriausybę dėl išvados Projektui gavimo, siekiant užtikrinti teisėtą Įstatymo projekto svarstymo procedūrą: (a) Konkurencijos įstatymo 41 straipsnis numato privalomą įstatymo projektui teisinio reguliavimo konkurencijai vertinimą; (b) Teisėkūros pagrindų įstatymo 15 ir 161 numato privalomą įstatymo projektui teisinio reguliavimo poveikio<text:s/><text:soft-page-break/>vertinimą.</text:p>
            <text:p text:style-name="P299">Norime atkreipti Jūsų dėmesį, kad Konstitucinis Teismas 2019 m. balandžio 16 d. nutarimu Nr. KT12-N4/2019 jau yra konstatavęs būtinybę laikytis Teisėkūros pagrindų įstatymo, o jo nesilaikymo atveju - pripažinęs teisės akto prieštaravimą Konstitucijai.</text:p>
            <text:p text:style-name="P300">Prieštaraujame įstatymo projekto iniciatoriaus Seimo nario M. Majausko išsakytai pozicijai, kad elektroninių cigarečių skysčiai su nikotinu, turintys skonį, skirti pripratinti vaikus prie nikotino.</text:p>
            <text:p text:style-name="P301">Pabrėžiame, jog šie gaminiai skirti suaugusiems asmenims, taip pat kaip alkoholis, cigaretės, elektroninės cigaretės, energetiniai gėrimai ir kt. Tai, kad šie gaminiai skirti suaugusiems asmenims, nesudaro pagrindo jų apskritai uždrausti Lietuvoje.</text:p>
            <text:p text:style-name="P302">Mes palaikome elektroninių cigarečių skysčių su nikotinu, turinčių skonj, nelegalios prekybos kontrolės skatinimą bei neprieinamumo vaikams didinimą, bet ne apskritai uždraudžiant jų pardavimą suaugusiems, o jį tinkamai kontroliuojant.</text:p>
            <text:p text:style-name="P303">Įstatymo projektu siūlomas būdas uždrausti elektroninių cigarečių skysčius su nikotinu, turinčius skonį, yra neproporcingas, tik didinantis šešėlinę prekybą, būtent kurioje šiuo metu nepilnamečiai asmenys ir įsigyja šiuos gaminius. Šešėlinėje rinkoje išplitę nesertifikuoti elektroninių cigarečių skysčiai su nikotinu su skoniu padidins ir sukels papildomas naujas rizikas sveikatai.</text:p>
            <text:p text:style-name="P304">Atkreiptinas dėmesys j tai, jog tik 2 iš 28 ES šalių taiko tokį draudimą, ir nėra jokių duomenų ar tyrimų, kad šie dvejose valstybėse esantys draudimai būtų padėję išspręsti nepilnamečių rūkymo problemas. Todėl Sveikatos apsaugos ministrui, esant atsakingam už tabako kontrolę, yra reikalinga gauti Lietuvos Respublikos Vyriausybės nuomonę dėl projekto nuostatų.</text:p>
            <text:p text:style-name="P305">Akcentuojame, jog įstatymo projekto iniciatorius nutyli, kad šiuo<text:s/><text:soft-page-break/>metu: (a) EI. cigarečių skysčio sudėtį ES griežtai reglamentuoja Tabako gaminių direktyva Nr. 2014/40/ES; (b) EI. Cigarečių skystis yra akcizinė prekė, todėl yra griežtai kontroliuojamas jos teisėtas importavimas; (c) JAV įvykę nelaimingi atsitikimai buvo sąlygoti kanapių skysčio vartojimo (garinimo), kas yra neteisėta<text:s/>tiek ES, tiek JAV.</text:p>
            <text:p text:style-name="P306"><text:span text:style-name="T307">Prašome Komiteto objektyviai [vertinti įstatymo p</text:span><text:span text:style-name="T308">rojektą bei kreiptis į Lietuvos<text:s/></text:span><text:span text:style-name="T309">Respublikos Vyriausybę dėl išvados įstatymo projektui gavimo.</text:span></text:p>
          </table:table-cell>
          <table:table-cell table:style-name="TableCell310">
            <text:p text:style-name="P311"><text:span text:style-name="T312">Atsižvelgti</text:span></text:p>
          </table:table-cell>
          <table:table-cell table:style-name="TableCell313">
            <text:p text:style-name="P314"/>
          </table:table-cell>
        </table:table-row>
        <text:soft-page-break/>
        <table:table-row table:style-name="TableRow315">
          <table:table-cell table:style-name="TableCell316">
            <text:p text:style-name="P317">2.</text:p>
          </table:table-cell>
          <table:table-cell table:style-name="TableCell318">
            <text:p text:style-name="P319">Nacionalinė tabako ir alkoholio kontrolės koalicija, 2019-10-1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Nacionalinė tabako ir alkoholio kontrolės koalicija (toliau – NTAKK) pritaria siūlomų pakeitimų esmei ir ragina palaikyti Tabako, tabako gaminių ir su jais susijusių gaminių kontrolės įstatymo Nr. I-1143 92 straipsnio pakeitimo įstatymo projektą Nr. XIIIP-3849.<text:s/></text:p>
            <text:p text:style-name="P328"><text:span text:style-name="T329">Tarptautinių kvėpavimo ligų draugijų forumas (angl.<text:s/></text:span><text:span text:style-name="T330">Forum of International Respiratory Societies</text:span><text:span text:style-name="T331">) 2014 m. paskelbė pranešimą įspėjantį, kad „elektroninių cigarečių rizika sveikatai nėra pakankamai ištirta“, todėl „galimą elektroninių cigarečių naudą vartotojui reikia vertinti atsargiai ir atsižvelgti į žalą, dėl didėjančio rūkymo priimtinumo ir paplitimo visuomenėje“. 2019 m. vasarį Europos kvėpavimo ligų asociacija (angl.<text:s/></text:span><text:span text:style-name="T332">European Respiratory Society</text:span><text:span text:style-name="T333">) paskelbė naujausią elektroninėms cigaretėms skirtą ataskaitą, kurioje nurodoma, kad šių cigarečių aerozolyje yra toksiškų ir galimai pavojingų cheminių medžiagų. Taip pat pabrėžiama, kad vis dar stokojama mokslo įrodymų, kad elektroninės cigaretės ilguoju laikotarpiu nekenksmingos, ar yra veiksminga rūkyti mesti padedanti priemonė. Tuo tarpu yra įrodymų, kad elektroninės cigaretės normalizuoja rūkymą, kad didelė elektroninių cigarečių vartotojų dalis kartu rūko ir įprastas cigaretes. Ataskaitoje nurodoma, kad<text:s/></text:span><text:soft-page-break/><text:span text:style-name="T334">pakanka mokslo duomenų įrodančių, kad elektroninės cigaretės skatina vaikus pradėti rūkyti. JAV tyrimai rodo, kad nepilnamečiai daugiausiai vartoja tabako produktus su skoniais ir iš jų daugiausiai elektroninių cigarečių (Mantey et al, 2018).<text:s/></text:span></text:p>
            <text:p text:style-name="P335"><text:span text:style-name="T336">JAV Ligų kontrolės ir prevencijos centrai (angl.<text:s/></text:span><text:span text:style-name="T337">Centers for Disease Control and Prevention</text:span><text:span text:style-name="T338">) nurodo, kad elektroninių cigarečių vartotojų skaičius per vienerius metus padidėjo 78 proc. ir šiuo metu net 20 proc. gimnazijos amžiaus moksleivių rūko elektronines cigaretes. JAV 12-17 m. jaunuolių apklausos atskleidė, kad net 81 proc. rūkyti pradėjo naudodami elektronines cigaretes su skoniu ir šias cigaretes renkasi todėl, nes jos yra „mėgstamo skonio“.<text:s/></text:span></text:p>
            <text:p text:style-name="P339"><text:span text:style-name="T340">2019 m. Šiaurės šalių gerovės centras (angl.<text:s/></text:span><text:span text:style-name="T341">Nordic Welfare Centre</text:span><text:span text:style-name="T342">) paskelbė ataskaitą, kurioje</text:span><text:span text:style-name="T343"><text:s/>aptariami ir elektroninėse cigaretėse naudojami skoniai. Ten nurodoma, kad skonio priedai – svarbiausia elektronines cigaretes pasirinkti skatinanti priežastis, kad naujiems vartotojams</text:span><text:span text:style-name="T344"><text:s/>labiausiai patinka saldūs skoniai, ir kad jauniems žmonėms atrodo, jog vaisių skonio elektroninės cigaretės yra mažiau kenksmingos nei tabako skonio. Ataskaitos autorių nuomone šios išvados tinka ir Šiaurės šalių populiacijai.<text:s/></text:span></text:p>
            <text:p text:style-name="P345">Tabako gaminių direktyva (2014/40/EU), kurios nuostatas į Tabako, tabako gaminių ir su jais susijusių gaminių kontrolės įstatymą yra perkėlusi ir Lietuva, draudžia rinkai tiekti pridėtinio tabako gaminio kvapo ar skonio tabako gaminius. Manome, kad šis ribojimas turėtų būti taikomas visiems su tabaku susijusiems gaminiams, tokiu būdu apsaugant pažeidžiamas grupes (vaikus, jaunimą, įvairių priklausomybių turinčius asmenis) nuo tabako produktų patrauklumo ir ankstyvo jų vartojimo.<text:s/></text:p>
            <text:p text:style-name="P346">Pasaulio sveikatos organizacija (toliau – PSO) pabrėžia, kad visų rūšių tabakas yra kenksmingas. Tabakas iš prigimties yra toksiškas ir<text:s/><text:soft-page-break/>net natūralioje jo formoje yra kancerogenų. Todėl, atsižvelgiant į PSO Tabako kontrolės pagrindų konvenciją, visiems su tabaku susijusiems gaminiams turėtų būti taikoma vienoda kontrolės politika ir reguliavimo priemonės.<text:s/></text:p>
            <text:p text:style-name="P347">Atkreipiame dėmesį, kad Suomija, kai kurios JAV valstijos jau yra uždraudusios elektroninių cigarečių ir skysčių (tiek su nikotinu, tiek ir be jo) su skonių priedais (išskyrus tabako skonį) prekybą. Pritardami svarstomam projektui, raginame visų rūšių su tabaku susijusius gaminius licencijuoti taip pat kaip ir tradicinius tabako gaminius.</text:p>
          </table:table-cell>
          <table:table-cell table:style-name="TableCell348">
            <text:p text:style-name="P349">Pritarti</text:p>
          </table:table-cell>
          <table:table-cell table:style-name="TableCell350">
            <text:p text:style-name="P351"/>
          </table:table-cell>
        </table:table-row>
        <text:soft-page-break/>
        <table:table-row table:style-name="TableRow352">
          <table:table-cell table:style-name="TableCell353">
            <text:p text:style-name="P354">3.</text:p>
          </table:table-cell>
          <table:table-cell table:style-name="TableCell355">
            <text:p text:style-name="P356">Elektroninių cigarečių asociacija, 2019-10-23</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Lietuvos Respublikos Seimo nario Mykolo Majausko iniciatyva Seime yra įregistruotas Tabako, tabako gaminių ir su jais susijusių gaminių kontrolės įstatymo Nr. I-1143 9(2) straipsnio pakeitimo įstatymo projektas dėl draudimo prekiauti elektroninių cigarečių produktais, turinčiais kvapiųjų medžiagų.<text:s/></text:p>
            <text:p text:style-name="P365"><text:span text:style-name="T366">Jaučiame pareigą pranešti, kad įstatymą lydintis aiškinamasis raštas yra paremtas tikrovės neatitinkančia,<text:s/></text:span><text:span text:style-name="T367">klaidinančia ir netgi melaginga informacija. Taip pat atkreipiame jūsų dėmesį į tai, kad įstatymo projektą inicijavęs Seimo narys M. Majauskas, tam tikras aiškinamojo rašto aplinkybes grindžia nepilnamečių apklausos duomenimis, kurios duomenys niekaip neatsako į konkrečios rūšies elektroninių cigarečių, pvz. ar tai IQOS, ar kito pobūdžio elektroninės cigaretės, vartojimo paplitimą Lietuvoje, mokinių tarpe.<text:s/></text:span></text:p>
            <text:p text:style-name="P368"><text:span text:style-name="T369">Žemiau pateikiame tikrovės neatitinkančias aplinkybes iš p. M. Majausko parengto aiškinamojo rašto Lietuvos Respublikos Seimo nariams:<text:s/></text:span></text:p>
            <text:p text:style-name="P370"><text:span text:style-name="T371">1. Aiškinamajame rašte p. M. Majauskas nurodo, kad:<text:s/></text:span></text:p>
            <text:p text:style-name="P372"><text:span text:style-name="T373">„</text:span><text:span text:style-name="T374">Mokinių sveikos gyvensenos ir sveikatos tyrimas (HBSC) patvirtina<text:s/></text:span><text:soft-page-break/><text:span text:style-name="T375">elektroninių cigarečių populiarumą tarp nepilnamečių: elektronines cigaretes 2018 m.<text:s/></text:span><text:span text:style-name="T376">rūkė<text:s/></text:span><text:span text:style-name="T377">38,5 proc. penktų, septintų ir devintų klasių mokinių.</text:span><text:span text:style-name="T378">“<text:s/></text:span></text:p>
            <text:p text:style-name="P379"><text:span text:style-name="T380">Pažymime, kad šis teiginys neatitinka tikrovės. Viešai prieinamoje HBSC mokinių sveikos gyvensenos ir sveikatos tyrimo ataskaitoje nurodoma, kad 2018 m. 38,5 proc. penktų, septintų ir devintų klasių mokinių<text:s/></text:span><text:span text:style-name="T381">tik<text:s/></text:span><text:span text:style-name="T382">bandė<text:s/></text:span><text:span text:style-name="T383">rūkyti elektronines cigaretes</text:span><text:span text:style-name="T384">.<text:s/></text:span><text:span text:style-name="T385">Be to, lieka neaišku, kokias elektronines cigaretes konkrečiai tyrimo respondentai yra bandę, nes, kaip aiškėja iš tyrimo duomenų, jo metu konkrečių produktų bandymas tirtas nebuvo, o jų yra net keletas.<text:s/></text:span><text:span text:style-name="T386">Tad šis teiginys ne tik neatitinka ataskaitoje nurodytos informacijos, bet ir yra pateikiamas manipuliatyviai, sudarant įspūdį, kad 38,5 proc. mokinių nuolat rūko elektronines cigaretes, nors ataskaitoje apskritai nėra pateikiami duomenys, kiek mokinių nuolat rūko elektronines cigaretes. Taigi šis gerb. Seimo nario M. Majausko teiginys yra ne tik neatitinkantis tikrovės, bet ir klaidinantis, kadangi iš esmės iškreipia ataskaitoje pateiktos informacijos turinį ir reikšmę.<text:s/></text:span></text:p>
            <text:p text:style-name="P387"><text:span text:style-name="T388">Be to, rašte teigiama, kad 2014 m. elektronines cigaretes<text:s/></text:span><text:span text:style-name="T389">rūkė 24 proc.<text:s/></text:span><text:span text:style-name="T390">mokinių, nors ataskaitoje nurodoma, kad 2014 m. elektronines cigaretes<text:s/></text:span><text:span text:style-name="T391">bandė rūkyti 26 proc.<text:s/></text:span><text:span text:style-name="T392">mokinių. Taigi, šis teiginys vėlgi neatitinka tikrovės iš ataskaitoje nurodomos informacijos. Be to, jis sukuria įspūdį, kad rūkiusių (ne bandžiusių rūkyti) elektronines cigaretes mokinių augimas buvo didesnis (beveik 10 proc. nuo faktinių duomenų tyrime) nei faktiškai nurodoma ataskaitoje.<text:s/></text:span></text:p>
            <text:p text:style-name="P393"><text:span text:style-name="T394">Galiausiai aiškinamajame rašte nurodoma, kad „</text:span><text:span text:style-name="T395">per pastarąsias 30 dienų elektronines cigaretes nurodė rūkę<text:s/></text:span><text:span text:style-name="T396">17,9 proc.<text:s/></text:span><text:span text:style-name="T397">tyrimo dalyvių.</text:span><text:span text:style-name="T398">“</text:span></text:p>
            <text:p text:style-name="P399"><text:span text:style-name="T400"><text:s/></text:span><text:span text:style-name="T401">Atkreipiame jūsų dėmesį į tai, kad ataskaitos duomenimis 17,9 proc. tyrimo dalyvių ne nurodė rūkę elektronines cigaretes per pastarąsias 30 dienų, kaip rašte teigia M. Majauskas,<text:s/></text:span><text:span text:style-name="T402">bet bandė rūkyti kanapes.<text:s/></text:span></text:p>
            <text:soft-page-break/>
            <text:p text:style-name="P403"><text:span text:style-name="T404">Apgailestaujame, bet<text:s/></text:span><text:span text:style-name="T405">šis aiškinamojo rašto teiginys ne tik yra neteisingas, bet ir rodo, kad aiškinamasis raštas<text:s/></text:span><text:span text:style-name="T406">buvo rengiamas detaliai neįsigilinus į ataskaitoje pateiktą informaciją arba siekiant specialiai klaidinti<text:s/></text:span><text:span text:style-name="T407">gerbiamus Seimo narius.<text:s/></text:span></text:p>
            <text:p text:style-name="P408"><text:span text:style-name="T409">Taip pat dar kartą atkreipiame jūsų dėmesį į tai, kad raštas grindžiamas tyrimo ataskaita, kurioje nėra išskiriama, kokia dalis apklaustų mokinių naudojo kaitinamo tabako medžiagas,<text:s/></text:span><text:span text:style-name="T410">pvz. IQS produkciją ar kitą.<text:s/></text:span></text:p>
            <text:p text:style-name="P411">Taip pat pažymėtina, kad iš ataskaitos aiškėja, jog bandžiusių rūkyti mokinių skaičius Lietuvoje nuolat mažėja.</text:p>
            <text:p text:style-name="P412"><text:span text:style-name="T413">2. Aiškinamajame rašte taip pat nurodoma:<text:s/></text:span></text:p>
            <text:p text:style-name="P414"><text:span text:style-name="T415">„[__] (pastarųjų metų<text:s/></text:span><text:span text:style-name="T416">su e-cigaretėmis susijusios mirtys ir susirgimai<text:s/></text:span><text:span text:style-name="T417">taip pat rodo, jog apie šių priemonių įtaką sveikatai yra žinoma nepakankamai).</text:span>“</text:p>
            <text:p text:style-name="P418"><text:span text:style-name="T419">Pažymime, kad<text:s/></text:span><text:span text:style-name="T420">nurodytas teiginys yra prieštaringas, neteisingas bei nepagrįstas</text:span><text:span text:style-name="T421">, kadangi nėra jokių objektyvių duomenų, kurie patvirtintų, kad teisėtai ir tinkamai naudojamos elektroninės cigaretės ir tinkamai sertifikuoti jų produktai būtų sąlygoję žmonių mirtis ar susirgimus.<text:s/></text:span></text:p>
            <text:p text:style-name="P422">Atkreipiame jūsų dėmesį į tai, jog Jungtinių Amerikos Valstijų Ligų kontrolės ir prevencijos centro tyrimai nustatė, kad elektronines cigaretes naudoję pacientai, naudojo produktus, turinčius THC (t. y. psichoaktyvioji kanapių medžiaga tetrahidrokanabinolis)1 ir / ar vitamino E acetato2, taip pat kitus tirštikius3.<text:s/></text:p>
            <text:p text:style-name="P423">Taigi minėtas teiginys, kad mirtys ir susirgimai yra susiję su elektroninėmis cigaretėmis, yra neteisingas, nepagrįstas bei klaidinantis, kadangi viešai prieinami duomenys rodo, kad susirgimų ir mirčių atvejus lėmė netinkamų, nekokybiškų, taip pat ir narkotinių medžiagų elektroninėse cigaretėse vartojimas.<text:s/></text:p>
            <text:soft-page-break/>
            <text:p text:style-name="P424"><text:span text:style-name="T425">3. Aiškinamajame rašte taip pat nurodoma, kad:<text:s/></text:span></text:p>
            <text:p text:style-name="P426">„<text:span text:style-name="T427">Siekdamos kovoti su rūkymo plitimu, tokius ribojimus jau įvedė Suomija (2016 m.), Estija</text:span><text:span text:style-name="T428">, Mičigano ir Niujorko valstijos JAV (2019 m.)</text:span><text:span text:style-name="T429">, taip pat diskutuojama dėl aromatizuotų nikotino skysčių uždraudimo JAV federaliniu lygiu.</text:span>“</text:p>
            <text:p text:style-name="P430"><text:span text:style-name="T431">Aiškinamojo rašto teiginys, kad „</text:span><text:span text:style-name="T432">tokius ribojimus jau įvedė [__] Mičigano ir Niujorko valstijos JAV (2019 m.)</text:span><text:span text:style-name="T433">“ yra neteisingas ir klaidinantis, kadangi šiose JAV valstijose nebuvo įvesti nuolatiniai (neterminuoti) draudimai, kaip siūloma Lietuvoje, bet laikini ribojimai (90 dienų laikinas ribojimas Niujorko valstijoje ir 6 mėn.</text:span><text:span text:style-name="T434"><text:s/></text:span><text:span text:style-name="T435">laikinas ribojimas Mičigano valstijoje). Tačiau šių draudimų galiojimas abejuose valstijose teismų yra sustabdytas.<text:s/></text:span></text:p>
            <text:p text:style-name="P436"><text:span text:style-name="T437">4. M. Majausko parengtame aiškinamajame rašte nurodoma, kad:<text:s/></text:span></text:p>
            <text:p text:style-name="P438">„<text:span text:style-name="T439">Šiuo metu, Tabako, tabako gaminių ir su jais susijusių gaminių kontrolės įstatyme, elektroninių cigarečių ir jų pildyklių pateikimas rinkai nėra niekaip ribojamas pagal nikotino turinčiame skystyje esančias kvapiąsias medžiagas.</text:span>“</text:p>
            <text:p text:style-name="P440">Priešingai, nei teigiama aiškinamajame rašte, šių gaminių pateikimas į rinką nėra laisvas, tačiau jam yra keliami įvairūs ribojimai ir reikalavimai. Atkreipiame dėmesį, kad el. cigarečių, tiek su kvapais, tiek be kvapų ir jų pildyklių pateikimas yra detaliai reglamentuotas tiek Tabako, tabako gaminių ir su jais susijusių gaminių kontrolės įstatyme, tiek ir kituose Lietuvos bei Europos sąjungos teisės aktuose.</text:p>
            <text:p text:style-name="P441">Pavyzdžiui, Tabako, tabako gaminių ir su jais susijusių gaminių kontrolės įstatymo 92 str. detaliai reglamentuoja elektroninių cigarečių ir elektroninių cigarečių pildyklių sudėties ir kokybės reikalavimus, to paties įstatymo 93 str. nustato reikalavimą teikti<text:s/><text:soft-page-break/>pranešimą Narkotikų, tabako ir alkoholio kontrolės departamentui apie elektroninių cigarečių pateikimą rinkai, o 96 str. numato gamintojų ir importuotojų pareigą departamentui kiekvienais metais teikti ypač išsamius duomenis, susijusius su prekyba elektroninėmis cigaretėmis, įskaitant informaciją apie gaminių rūšį.<text:s/></text:p>
            <text:p text:style-name="P442">Be to, prekyba elektroninėmis cigaretėmis, taip pat ir turinčiomis kvapiųjų medžiagų, yra prižiūrima ir kontroliuojama tiek Narkotikų, tabako ir alkoholio kontrolės departamento, tiek ir Valstybinės vartotojų teisių apsaugos tarnybos. Pastaroji institucija prižiūri, ar elektroninių cigarečių ir elektroninių cigarečių pildyklių ženklinimas, sudėtis ir kokybė atitinka teisės aktų reikalavimus ir nekelia pavojaus vartotojų sveikatai (Tabako, tabako gaminių ir su jais susijusių gaminių kontrolės įstatymo 97 str.).</text:p>
            <text:p text:style-name="P443">Taip pat atkreiptinas dėmesys, kad Tabako, tabako gaminių ir su jais susijusių gaminių kontrolės įstatymas, be kita ko, įgyvendina 2014-04-03 Europos Parlamento ir Tarybos direktyvos 2014/40/ES dėl valstybių narių įstatymų ir kitų teisės aktų nuostatų, reglamentuojančių tabako ir susijusių gaminių gamybą, pateikimą ir pardavimą, suderinimo ir kuria panaikinama Direktyva 2001/37/EB (OL 2014 L 127, p. 1), nuostatas. Šios direktyvos preambulės 36-41, 43 p., 20 str. bei kitos direktyvos nuostatos numato eilę ribojimų ir apsunkinimų, taikomų elektroninių cigarečių, įskaitant kvapiųjų medžiagų turinčias elektronines cigaretes, bei jų pildyklių patekimui į rinką (pvz. reikalavimus susijusius su šių produktų kokybe, prekybos ribojimus ir reikalavimus, informavimo reikalavimus ir pan.). Pažymėtina, kad didžioji dauguma šių reikalavimų yra perkelta į Tabako, tabako gaminių ir su jais susijusių gaminių kontrolės įstatymo nuostatas.<text:s/></text:p>
            <text:p text:style-name="P444">Tabako, tabako gaminių ir su jais susijusių gaminių kontrolės<text:s/><text:soft-page-break/>įstatymo 92 str. taip pat numato, kad elektroninių cigarečių pildymo mechanizmas turi atitikti reikalavimus, nustatytus 2016-04-14 Komisijos įgyvendinimo sprendime (ES) 2016/586 dėl elektroninių cigarečių pildymo mechanizmo techninių standartų (OL 2016 L 101, p. 15).</text:p>
            <text:p text:style-name="P445"><text:span text:style-name="T446">Taigi elektroninių cigarečių pateikimas į rinką yra detaliai reglamentuotas ir ribojamas, t. y. į rinką gali būti teikiami tik nustatytus kokybės ir kitus reikalavimus atitinkančios elektroninės</text:span><text:span text:style-name="T447"><text:s/></text:span><text:span text:style-name="T448">cigaretės bei jų pildyklės, o prekyba šiais produktais aiškiai apibrėžta bei yra prižiūrima ir kontroliuojama atsakingų institucijų. Todėl nurodyti aiškinamojo rašto teiginiai yra aiškiai nepagrįsti ir klaidinantys.<text:s/></text:span></text:p>
            <text:p text:style-name="P449"><text:span text:style-name="T450">5. M. Majausko parengtame aiškinamajame rašte nurodoma, kad:<text:s/></text:span></text:p>
            <text:p text:style-name="P451"><text:span text:style-name="T452">„</text:span><text:span text:style-name="T453">Elektroninių tabako alternatyvų patrauklumas gali būti aiškinamas keliais aspektais. Pirma, manoma, jog garinamo ar kaitinamo tabako priemonės yra mažiau kenksmingos sveikatai negu deginamų tabako produktų vartojimas. Antra, elektroninės priemonės leidžia išvengti kai kurių neigiamų su deginamu tabaku susijusių nepageidaujamų poveikių, tokių kaip nemalonus tabako kvapas rūkant ar</text:span><text:span text:style-name="T454"><text:s/>baigus rūkyti. Trečia, elektroninės cigaretės rūkančiuosius įgalina vartoti itin platų spektrą produktų su kvapiosiomis medžiagomis, kurios rūkymo procesą daro malonesniu ir potencialiai įvairesniu, nei cigaretės.<text:s/></text:span></text:p>
            <text:p text:style-name="P455"><text:span text:style-name="T456">Dėl šių priežasčių, elektroninės cigaretės yra populiari alternatyva norintiems ilgainiui mesti rūkyti ar ieškantiems galimai mažiau už tradicinius deginamo tabako produktus žalingo rūkymo būdo.<text:s/></text:span><text:span text:style-name="T457">Tačiau būtina turėti omenyje, jog tos pačios priežastys elektronines cigaretes daro itin patraukliu pasirinkimu ir nepilnamečiams.</text:span><text:span text:style-name="T458">“<text:s/></text:span></text:p>
            <text:soft-page-break/>
            <text:p text:style-name="P459">Be to, gerb. Seimo narys M. Majauskas nurodo, kad:<text:s/></text:p>
            <text:p text:style-name="P460">„<text:span text:style-name="T461">Galimybė rinktis tabako kvapo beveik nepaliekančius produktus įgalina rūkyti, tikintis, jog jie nebus susekti tėvų ar kitų atsakingų asmenų. Įvairių elektroninių cigarečių užpildų skonių spektras, apimantis ir kramtomosios gumos, vaisių, uogų ir kitus nepilnamečiams ypač patrauklius aromatus, daro jas itin populiariomis nepilnamečių tarpe.</text:span>“</text:p>
            <text:p text:style-name="P462">Pažymime, kad nurodyti teiginiai yra spekuliatyvūs, nepagrįsti ir neatitinka tikrovės. Visų pirma, nėra jokių objektyvių duomenų, kurie leistų teigti, kad elektroninės cigaretės yra „<text:span text:style-name="T463">itin patrauklus pasirinkimas</text:span>“ nepilnamečiams, taip pat, kad elektroninės cigaretės yra<text:s/><text:span text:style-name="T464">„itin populiarios nepilnamečių tarpe</text:span>“. Apskritai nėra išsamių analitinių duomenų, leidžiančių spręsti apie elektroninių cigarečių paplitimą nepilnamečių tarpe, jų vartojimo kitimo dinamiką, jų vartojimo lygį, lyginant su kitais tabako gaminiais ir pan. Atkreiptinas dėmesys, kad aiškinamajame rašte cituojamas Mokinių sveikos gyvensenos ir sveikatos tyrimas (HBSC), tokių duomenų nenurodo, be to, šiame tyrime elektroninėms cigaretėms buvo priskirti ir tabako kaitinimui skirti gaminiai (pvz. IQOS, kuriais prekyba Lietuvoje pradėta 2017 m.). Dėl šios priežasties šis tyrimas, kalbant apie nikotino turinčių medžiagų garinimo priemones, yra ne tik netikslus, bet ir yra mažai informatyvus.</text:p>
            <text:p text:style-name="P465">Pastebėtina ir tai, kad vykdant tyrimą, dalis jame dalyvavusių asmenų nurodė vartoję narkotines medžiagas, kas, remiantis galiojančiais teisės aktais, sudaro pagrindą kreiptis į teisėsaugos institucijas. Primename, kad remiantis gerb. M. Majausko naudojamo tyrimo duomenimis, kanapes per paskutines 30 dienų bandė rūkyti 17,9 proc. tyrime dalyvavusių asmenų.<text:s/></text:p>
            <text:p text:style-name="P466"><text:span text:style-name="T467">Antra, nėra jokių objektyvių duomenų, kurie nurodytų priežastis,<text:s/></text:span><text:soft-page-break/><text:span text:style-name="T468">kodėl nepilnamečiai naudoja elektronines cigaretes. Juolab nėra objektyvių duomenų, kurie patvirtintų, kad nepilnamečiai elektronines cigaretes naudoja dėl aiškinamajame rašte nurodytų priežasčių, t. y. „</text:span><text:span text:style-name="T469">tikintis, jog jie nebus susekti tėvų ar kitų atsakingų asmenų“<text:s/></text:span><text:span text:style-name="T470">ar dėl<text:s/></text:span><text:span text:style-name="T471">„įvairių elektroninių cigarečių užpildų skonių spektro“.<text:s/></text:span><text:span text:style-name="T472">Tokie aiškinamojo rašto teiginiai yra nepagrįsti ir spekuliatyvus.<text:s/></text:span></text:p>
            <text:p text:style-name="P473">6. Aiškinamajame rašte taip pat nurodoma, kad:</text:p>
            <text:p text:style-name="P474"><text:span text:style-name="T475">„Įstatymo priėmimas kriminogeninei situacijai ir korupcijai įtakos neturės.“<text:s/></text:span></text:p>
            <text:p text:style-name="P476">Toks aiškinamojo rašto teiginys yra nepagrįstas ir neteisingas. Visų pirma, aiškinamajame rašte nėra pateikiama jokių objektyvių duomenų, leidžiančių pagrįsti tokią išvadą. Be to, patvirtinus siūlomą įstatymo projektą, išaugs nelegali elektroninių cigarečių su kvapiosiomis medžiagomis prekyba, kas sąlygos šešėlinės ekonomikos augimą ir menkesnį mokesčių iš akcizų surinkimą. Pažymėtina, kad minėtos prekybos mastas jau šiai dienai Lietuvoje gali siekti apie 5 milijonus eurų, o tokios nelegalios prekybos pavyzdžių galima rasti didžioje dalyje skelbimų portalų, patvirtinus siūlomą projektą jos apimtys toliau tik augs.<text:s/></text:p>
            <text:p text:style-name="P477"><text:span text:style-name="T478">7. Aiškinamajame rašte taip pat nurodoma, kad:<text:s/></text:span></text:p>
            <text:p text:style-name="P479"><text:span text:style-name="T480">„</text:span><text:span text:style-name="T481">Tikėtina, jog verslo subjektai, vykdantys prekybą elektroninėmis cigaretėmis ir jų pildyklėmis, turės siaurinti savo pasiūlos spektrą.</text:span><text:span text:style-name="T482">“<text:s/></text:span></text:p>
            <text:p text:style-name="P483">Toks aiškinamojo rašto teiginys yra neteisingas ir klaidinantis. Norime pažymėti, jog įsigaliojus tokiems draudimams didžioji dalis verslo subjektų, vykdančių prekybą elektroninėmis cigaretėmis, turės ne „<text:span text:style-name="T484">mažinti savo pasiūlos spektrą</text:span>“, bet nutraukti savo veiklą, kadangi apie 90 proc. šių subjektų pajamų sudaro prekyba kvapiųjų medžiagų turinčiais produktais.</text:p>
            <text:soft-page-break/>
            <text:p text:style-name="P485"><text:span text:style-name="T486">Dėl šios priežasties yra neteisingas ir klaidinantis aiškinamojo rašto teiginys, kad: „</text:span><text:span text:style-name="T487">Priėmus Įstatymo projektą, neigiamų pasekmių nenumatoma.</text:span><text:span text:style-name="T488">“<text:s/></text:span></text:p>
            <text:p text:style-name="P489">Verslo subjektams, vykdantiems prekybą elektroninėmis cigaretėmis, nutraukus savo veiklą, valstybė praras šių subjektų mokamus mokesčius bei Lietuvoje vykdomas investicijas, bus prarastos jų sukurtos darbo vietos ir kuriama pridėtinė vertė valstybei.<text:s/></text:p>
            <text:p text:style-name="P490"><text:span text:style-name="T491">Apgailestaujame, bet tokio pobūdžio tikrovės neatitinkančios informacijos naudojimas įstatymo projekto aiškinamajame rašte, t. y. įstatymo projektą aiškinančiame ir pagrindžiančiame dokumente, ne tik galimai kertasi su LR Seimo nario priesaika, bet ir sudaro prielaidas neatsakingai, neteisingai bei klaidinančia informacija pagrįstai teisėkūrai.</text:span><text:span text:style-name="T492"><text:s/></text:span></text:p>
          </table:table-cell>
          <table:table-cell table:style-name="TableCell493">
            <text:p text:style-name="P494">Atsižvelgti</text:p>
          </table:table-cell>
          <table:table-cell table:style-name="TableCell495">
            <text:p text:style-name="P496"/>
          </table:table-cell>
        </table:table-row>
        <text:soft-page-break/>
        <table:table-row table:style-name="TableRow497">
          <table:table-cell table:style-name="TableCell498">
            <text:p text:style-name="P499">4.</text:p>
          </table:table-cell>
          <table:table-cell table:style-name="TableCell500">
            <text:p text:style-name="P501">Tarptautinė sveikatingumo asociacija, 2019-10-2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arptautinė sveikatingumo asociacija (toliau -<text:s/><text:span text:style-name="T510">InVVellSa)<text:s/></text:span>vienija Lietuvos bei užsienio į bendrą veiklą<text:s/>susijungusias organizacijas, kurių veikla orientuota į sveikos visuomenės kūrimą. Tai stiprios valstybės<text:s/>ir tvaraus verslo pagrindas, kuris reikalauja aktyvaus, socialiai atsakingų verslo ir mokslo dalyvavimo,<text:s/>jų aktyvios sinergijos, inovatyvių produktų ir paslaugų kūrimo bei taikymo kasdieniame Lietuvos, ir kitų<text:s/>valstybių žmonių gyvenime. InVVellSa savo veiklą pradėjo 2014 m. Šiuo metu InVVellSą sudaro 17<text:s/>narių iš skirtingų pasaulio valstybių.</text:p>
            <text:p text:style-name="P511">InVVellSa misija - suburti mokslinius tyrimus atliekančias, farmacijos, medicinos, maisto,<text:s/>sveikatingumo ir grožio paslaugas teikiančias, aktyvų gyvenimo būda<text:s/>puoselėjančias organizacijas ir<text:s/>prisidėti prie sveikos visuomenės kūrimo, asociacijos narių verslo stiprinimo ir plėtros.</text:p>
            <text:p text:style-name="P512">InVVellSa, išnagrinėjusi šiuo metu Lietuvos Respublikos Seime įregistruotus Lietuvos Respublikos<text:s/>tabako, tabako gaminių ir su jais<text:s/><text:soft-page-break/>susijusių gaminių kontrolės įstatymo (toliau -<text:s/><text:span text:style-name="T513">TTGĮ)<text:s/></text:span>įvairių straipsnių<text:s/>pakeitimo projektus, taip pat vertindama Lietuvos Respublikos Seime keliamas iniciatyvas bei<text:s/>vykstančius procesus, susijusius su elektroninėmis cigaretėmis ir jų pildyklėmis (toliau -<text:s/><text:span text:style-name="T514">E-cigaretės),</text:span><text:s/>šiuo kreipiasi į Jus ir pateikia savo pastabas, komentarus bei pasiūlymus dėl:</text:p>
            <text:p text:style-name="P515">(i) TTGĮ 92 straipsnio pakeitimo įstatymo projekto (toliau -<text:s/><text:span text:style-name="T516">Kvapų draudimo projektas);</text:span></text:p>
            <text:p text:style-name="P517">(ii) TTGĮ 10, 11, 12, 14, 15, 161, 171 ir 26 straipsnių pakeitimo ir 162 straipsnio panaikinimo<text:s/>įstatymo projekto (toliau -<text:s/><text:span text:style-name="T518">E-cigarečių veiklos licencijavimo projektas).</text:span></text:p>
            <text:p text:style-name="P519">Jūsų patogumui InVVellSa pastabos, komentarai ir pasiūlymai suskirstyti į dvi dalis<text:s/>–<text:s/>bendrąsias<text:s/>pastabas, kurios liečia abu TTGĮ projektus, bei specialiąsias pastabas, kurios skirtos kiekvieno TTGĮ<text:s/>projekto nuostatoms aptarti.</text:p>
            <text:p text:style-name="P520">1. Bendrosios projektų pastabos</text:p>
            <text:p text:style-name="P521">1.1. Projektai turi atitikti teisėkūros principus</text:p>
            <text:p text:style-name="P522">InVVellSa, išanalizavusi Kvapų draudimo bei E-cigarečių veiklos licencijavimo projektų pateikimo bei<text:s/>vertinimo procesus (eigą galima stebėti Lietuvos Respublikos Seimo Teisės aktų projektų duomenų<text:s/>bazėje), pažymi, jog paminėtiems projektams yra skiriamas ypatingas dėmesys, kadangi vien tik per<text:s/>2019 m. spalio mėnesio 21 (dvidešimt vieną) dieną buvo įregistruoti 22 (!!!) dokumentai (projektai,<text:s/>aiškinamieji raštai, siūlymai, pastabos ir pan.), susiję su šiais projektais ir jų nagrinėjimu. Tai parodo<text:s/>klausimų aktualumą, svarbumą bei atitinkamai būtinumą išlaikyti visas privalomas teisines procedūras<text:s/>ir sąlygas, svarstant, nagrinėjant bei priimant paminėtus teisės aktų projektus.</text:p>
            <text:p text:style-name="P523">InVVellSa maloniai atkreipia Jūsų dėmesį, kad tiek Kvapų draudimo<text:s/><text:soft-page-break/>projektui, tiek E-cigarečių veiklos<text:s/>licencijavimo projektui be Lietuvos Respublikos Seimo Statuto taip pat taikomi Lietuvos Respublikos<text:s/>teisėkūros pagrindų įstatymo (toliau -<text:s/><text:span text:style-name="T524">Teisėkūros įstatymas)<text:s/></text:span>reikalavimai. Primintina, kad<text:s/>Teisėkūros įstatymo 3 straipsnis numato teisėkūros principus, kuriais privalo vadovautis įstatymo<text:s/>leidybos iniciatyvos teisę turintys subjektai, įskaitant Lietuvos Respublikos Seimą. Teisėkūros principai<text:s/>išreiškia tam tikrus imperatyvius reikalavimus, kurie turi būti įgyvendinami siekiant sukurti vientisą,<text:s/>nuoseklią, darnią ir veiksmingą teisės sistemą.</text:p>
            <text:p text:style-name="P525">InVVellSa įsitikinimu:</text:p>
            <text:p text:style-name="P526">(i) Kvapų draudimo projektas ir E-cigarečių veiklos licencijavimo projektas turi atitikti<text:s/><text:span text:style-name="T527">proporcingumo, efektyvumo<text:s/></text:span>ir<text:s/><text:span text:style-name="T528">aiškumo<text:s/></text:span>principus;</text:p>
            <text:p text:style-name="P529">(ii) Kadangi E-cigarečių veiklos licencijavimo projektas yra tiesiogiai susijęs su Kvapų draudimo<text:s/>projektu, jais siekiama tų pačių teisinio reguliavimo tikslų, todėl siekiant užtikrinti teisinio<text:s/>reguliavimo darnumą bei nuoseklumą būtina kartu vertinti šių siūlomų teisės aktų poveikį<text:s/>sektoriui, atitinkamai šakai, šalies ekonomikai, finansams, biudžeto sandarai, vartotojams ir<text:s/>kitoms aktualioms sritims.</text:p>
            <text:p text:style-name="P530">1.1.1. Proporcingumo principas.</text:p>
            <text:p text:style-name="P531">InVVellSa primena,<text:s/>kad Teisėkūros įstatyme nustatytas proporcingumo principas reiškia, kad<text:s/><text:span text:style-name="T532">„pasirinktos teisinio reguliavimo priemonės turi sudaryti kuo mažesnę administracinę ir kitokią naštą,</text:span><text:s/><text:span text:style-name="T533">nevaržyti teisinių santykių subjektų daugiau negu to reikia teisinio reguliavimo tikslam</text:span><text:span text:style-name="T534">s pasiekti“.</text:span></text:p>
            <text:p text:style-name="P535">InVVellSa, susipažinusi su aptariamais projektai, atkreipia dėmesį,<text:s/>kad:</text:p>
            <text:p text:style-name="P536">(i) Kvapų draudimo projektu siekiama uždrausti tiekti rinkai<text:s/>E-<text:soft-page-break/>cigaretes, jeigu nikotino turiniame<text:s/>skystyje yra kvapiųjų medžiagų, išskyrus tabako skonį. Šio projekto aiškinamajame rašte bei<text:s/>kitoje viešai paskelbtoje komunikacijoje yra teigiama, kad šis reguliacinis sprendimas siūlomas<text:s/>tikslu užkirsti kelią nepilnamečiams įsigyti ir pradėti vartoti E-cigaretes, kadangi pastarųjų<text:s/>kvapiosios medžiagos paskatina nepilnamečių vartojimą. Darytina išvada, kad:</text:p>
            <text:p text:style-name="P537">(a) Kvapų draudimo projekto rengėjų tikslas - užkirsti kelią nelegaliai E-cigarečių prekybai, E-cigarečių<text:s/>prekybai internetu iš užsienio šalių (kai nepilnamečiai įsigyja E-cigaretes<text:s/>internetinių prekybos platformų, socialinių tinklų ir kitų prekybos kanalų), kurios yra<text:s/>lengviausiais prieinamos nepilnamečiams šiuo metu.<text:s/><text:span text:style-name="T538">Tačiau šis tiksiąs iš esmės skiriasi nuo</text:span><text:s/><text:span text:style-name="T539">pasirinktos priemonės<text:s/></text:span>-<text:s/><text:span text:style-name="T540">drausti kvapiųjų medžiagų kaip priedų naudojimą E-cigaretėse,</text:span></text:p>
            <text:p text:style-name="P541"><text:s/>(b)<text:s/><text:span text:style-name="T542">Atitinkamų kvapiųjų medžiagų naudojimas E-cigaretėse iš esmės yra reikalavimai šio</text:span><text:s/><text:span text:style-name="T543">produktų gamybai<text:s/></text:span>(gera gamybos praktika) - dėl gamyboje leistinų naudoti priemonių,<text:s/>tačiau abejotina, ar gamybos reikalavimus galima riboti tiekimo sąlygomis („draudžiama<text:s/>pateikti rinkai");</text:p>
            <text:p text:style-name="P544">(c) Kvapų draudimo projektu siūloma apriboti visų E-cigarečių tiekimą visoms vartotojų<text:s/>grupėms (tiek pilnamečiams asmenims, kurie rūko tabaką; tiek nepilnamečiams asmenims,<text:s/>kuriems šiuo metu draudžiama parduoti E-cigaretes), nors projekto autoriai<text:s/>akcentuoja tik<text:s/>nepilnamečių apsaugą. Aptariamu atveju, kai kalbama apie siūlomo reguliavimo<text:s/>proporcingumą, darytina išvada, kad<text:s/><text:span text:style-name="T545">Kvapų draudimo projektas neatitinka Teisėkūros</text:span><text:s/><text:span text:style-name="T546">įstatyme nustatyto proporcingumo principo,<text:s/></text:span>kadangi siekiant apsaugoti vieną konkretų<text:s/>visuomenės saugomą gėrį - nepilnamečių asmenų (konkrečios socialinės kategorijos)<text:s/>sveikatą, ribojamas E-cigarečių su kvapais tiekimas visiems asmenims (taikomas<text:s/>sprendimo mastas būtų<text:s/><text:soft-page-break/>žymiais didesnis, negu siūlomos saugoti vertybės ribos).</text:p>
            <text:p text:style-name="P547">(ii) E-cigarečių veiklos licencijavimo projektu siūloma išspręsti daugelį Kvapų draudimo<text:s/>projektu<text:s/>keliamų klausimų, įskaitant informacijos skleidimą apie E-cigaretes, jų kvapus ir pan.<text:s/>Si išvada<text:s/>grindžiama E-cigarečių veiklos licencijavimo projekto aiškinamajame rašte cituojama teismų<text:s/>praktika, PSO rekomendacijomis, būtinumu sureguliuoti iki šiol nekontroliuojamas veiklos<text:s/>sąlygas.</text:p>
            <text:p text:style-name="P548">InVVellSa atkreipia dėmesį, kad Lietuvos Vyriausiasis administracinis teismas 2019 m. spalio 9 d.<text:s/>sprendime, priimtame sveikatos sektoriaus byloje (ypatingai saugomų ir reguliuojamų vertybių<text:s/>aplinkoje), konstatavo, kad<text:s/><text:span text:style-name="T549">„bet kokie ribojimai iicencijuojamai veikiai turėtų būti proporcingi</text:span><text:s/><text:span text:style-name="T550">siekiamam tikslui ir nesudaryti situacijos, kai tam tikrų paslaugų teikimas yra apskritai</text:span><text:s/><text:span text:style-name="T551">eliminuojamas. Tokie ribojimai turėtų būti aiškiai ir sistemiškai išdėstomi teisės aktuose, nes</text:span><text:span text:style-name="T552"><text:s/></text:span><text:span text:style-name="T553">kitaip kiltų galimybė susijusioms institucijoms naudotis nepagrįsta veiksmų laisv</text:span><text:span text:style-name="T554">e“<text:s/></text:span>Tad būtina itin išsamiai ir nuosekliai įvertinti kiekvieno E-cigarečių veiklos licencijavimo projekto<text:span text:style-name="T555"><text:s/></text:span>siūlomo keitimo proporcingumą.</text:p>
            <text:p text:style-name="P556">1.1.2. Efektyvumo ir aiškumo principai.</text:p>
            <text:p text:style-name="P557">Efektyvumo ir aiškumo principas sako, jog rengiant teisės akto projektą turi būti<text:s/><text:span text:style-name="T558">„įvertinamos visos</text:span><text:span text:style-name="T559"><text:s/></text:span><text:span text:style-name="T560">galimos teisinio reguliavimo alternatyvos ir pasirenkama geriausia iš jų , teisės akte turi būti</text:span><text:span text:style-name="T561"><text:s/></text:span><text:span text:style-name="T562">įtvirtinamos veiksmingiausiai ir ekonomiškiausiai teisinio reguliavimo tikslą leisiančios pasiekti</text:span><text:span text:style-name="T563"><text:s/></text:span><text:span text:style-name="T564">priemonės, turi būti skelbiami ir įvertinami dėl teisinio reguliavimo gauti pasiūlymai, o teisėkūros</text:span><text:span text:style-name="T565"><text:s/></text:span><text:span text:style-name="T566">veiksmai atliekami per protingus term</text:span><text:span text:style-name="T567">inus“.</text:span></text:p>
            <text:p text:style-name="P568">InVVellSa nemaloniai stebina Kvapų draudimo projekto prieštaravimas Teisėkūros įstatyme<text:s/>nustatytiems principams, kadangi<text:s/><text:soft-page-break/>siūlomas tiekimo ribojimas nėra ir abejotina ar galėtų būti<text:s/>veiksmingiausia ir ekonomiškiausia teisinio reguliavimo tikslą (apibrėžtas aiškinamajame rašte -<text:s/>apsaugoti nepilnamečius nuo E-cigarečių vartojimo) leisiančia pasiekti priemone. Akivaizdu, kad<text:s/>aptariamu atveju siūlomi ribojimai nėra ir nebus efektyvūs, nėra aiški jų kilmė ir paskirtis.</text:p>
            <text:p text:style-name="P569">1.1.3. Teisinio poveikio vertinimas.</text:p>
            <text:p text:style-name="P570">Kaip buvo paminėta anksčiau šiame rašte, dėl abiejų projektų turi būti atliktas<text:s/>poveikio vertinimas,<text:s/>laikantis teisės aktų sąlygų ir tvarkos.</text:p>
            <text:p text:style-name="P571">InVVellSa jaučia pareigą dar kartą priminti, kad pagal Teisėkūros įstatymo 15 straipsnio 1 dalį, rengiant<text:s/>teisės aktą privalo būti atliekamas numatomo teisinio reguliavimo poveikio vertinimas. InVVellSa<text:s/>įsitikinimu, siekiant maksimaliai visuomenės poreikius atitinkančios teisinės tvarkos, būtina atlikti jos<text:s/>poveikio vertinimą ir išsiaiškinti, koks reguliavimas palankiausias tiems asmenims, kurių teises apriboja<text:s/>ar pažeidžia.</text:p>
            <text:p text:style-name="P572">1.2. E-cigarečių veiklos licencijavimo projektui būtina gauti Vyriausybės išvadą</text:p>
            <text:p text:style-name="P573">Konstitucinis Teismas yra išaiškinęs, kad valstybė, įstatymais reguliuodama ūkinę veiklą ir paisydama<text:s/>Konstitucijos, gali nustatyti specifinius ūkinės veiklos, susijusios su žmonių sveikatos apsauga,<text:s/>ribojimus.<text:s/><text:span text:style-name="T574">Tačiau tokie apribojimai turi būti pagrįsti, pamatuoti ir objektyviai būtini.<text:s/></text:span>Asmens<text:s/>ūkinės veiklos laisvė ir iniciatyva - tai teisinių galimybių visuma, sudaranti prielaidas asmeniui<text:s/>savarankiškai priimti jo ūkinei veiklai reikalingus sprendimus. Valstybė ūkinę veiklą turi reguliuoti taip,<text:s/>kad ji tarnautų bendrai tautos gerovei. Reguliuojant ūkinę veiklą turi būti derinami ir visuomenės, ir<text:s/>privataus asmens interesai.</text:p>
            <text:soft-page-break/>
            <text:p text:style-name="P575">Lietuvos Vyriausiasis administracinis teismas 2019 m. spalio 9 d. sprendime konstatavo, kad<text:s/><text:span text:style-name="T576">„bet</text:span><text:span text:style-name="T577"><text:s/></text:span><text:span text:style-name="T578">kokie</text:span><text:span text:style-name="T579"><text:s/></text:span><text:span text:style-name="T580">ribojim</text:span><text:span text:style-name="T581">ai l</text:span><text:span text:style-name="T582">icencijuojamai veikiai turėtų būti proporcingi siekiamam tikslui ir nesudaryti situacijos, kai</text:span><text:span text:style-name="T583"><text:s/></text:span><text:span text:style-name="T584">tam tikrų paslaugų teikimas yra apskritai eliminuojamas. Tokie ribojimai turėtų būti aiškiai ir</text:span><text:span text:style-name="T585"><text:s/></text:span><text:span text:style-name="T586">sistemiškai išdėstomi teisės aktuose, nes kitaip kiltų galimybė susijusioms institucijoms naudotis</text:span><text:span text:style-name="T587"><text:s/></text:span><text:span text:style-name="T588">nepagrįsta veiksmų laisve".</text:span></text:p>
            <text:p text:style-name="P589">Kvapų draudimo projektui Lietuvos Respublikos Seimo sveikatos reikalų komiteto priimtu<text:s/>sprendimu yra prašoma pateikti Vyriausybės išvadą.</text:p>
            <text:p text:style-name="P590">Atsižvelgus į tai, bei aplinkybę, kad šie teisės aktų projektai yra itin glaudžiai vienas su kitu susiję,<text:s/>įskaitant teisinio reguliavimo tikslus, bei siūlomo teisinio reguliavimo padariniai iš esmės veikia vienas<text:s/>kitą (pavyzdžiui, priėmus Kvapų draudimo projektą iš esmės nebebūtų E-cigarečių veiklos licencijavimo<text:s/>tikslo, kadangi nėra prasmės licencijuoti to, kas jau uždrausta), InVVellSa įsitikinimui E-cigarečių<text:s/>veiklos licencijavimo projektui yra tikslinga Vyriausybės išvada.<text:s/>Taip pat primename, kad E-cigarečių veiklos licencijavimo projekte, šio projekto aiškinamajame rašte,<text:s/>o taip pat kitose lygiagrečiai svarstomuose TTGĮ pakeitimo projektuose ir juos lydinčiuose<text:s/>dokumentuose yra minimos žemiau išvardintos valstybės institucijos,<text:s/>kurioms bus pavesta įgyvendinti<text:s/>siūlomų įstatymų pakeitimo<text:s/>projektus po jų priėmimo:</text:p>
            <text:p text:style-name="P591">(i) Lietuvos Respublikos Vyriausybė;</text:p>
            <text:p text:style-name="P592">(ii) Lietuvos Respublikos vidaus reikalų ministerija;</text:p>
            <text:p text:style-name="P593">(iii) Valstybinė vartotojų teisių apsaugos tarnyba;</text:p>
            <text:p text:style-name="P594">(iv) Narkotikų, tabako ir alkoholio kontrolės tarnyba;</text:p>
            <text:p text:style-name="P595">(v) Policijos departamentas prie Vidaus reikalų ministerijos.</text:p>
            <text:p text:style-name="P596">Visos šios valstybės institucijos yra vykdančiosios valdžios įstaigos,<text:s/><text:soft-page-break/>tenkančios Lietuvos Respublikos<text:s/>Vyriausybės kompetencijai.</text:p>
            <text:p text:style-name="P597">Kadangi tiek Kvapų draudimo projektą, tiek E-cigarečių veiklos licencijavimo projektą teikia Lietuvos<text:s/>Respublikos Seimo nariai, o ne vykdančiosios valdžios įstaigos, būtina gauti Lietuvos Respublikos<text:s/>Vyriausybės išvadą, kurioje kartu būtų vertinama Kvapų draudimo projektas bei E-cigarečių veiklos<text:s/>licencijavimo projektas, atsakant į klausimus:</text:p>
            <text:p text:style-name="P598">(i) kaip projektai įsikorporuoja į šalies teisinę sistemą?</text:p>
            <text:p text:style-name="P599">(ii) ar atitinka projektai teisės aktų reikalavimus?<text:s/></text:p>
            <text:p text:style-name="P600">(iii) ką parodytų projektų poveikio vertinimas (koks poveikis visuomenei, verslui, šalies biudžetui ir<text:s/>finansams ir pan.); ar deklaruojami projektų tikslai būtų pasiekti, įgyvendinant juos?</text:p>
            <text:p text:style-name="P601">(iv) kokius įstatymus reikia priimti, pakeisti, patobulinti, kad priimti projektai ir galiojanti įstatyminė<text:s/>bazė neprieštarautų tarpusavyje?</text:p>
            <text:p text:style-name="P602">(v) kokius poįstatyminius teisės aktus reikia priimti, kad siūlomi priimti projektai būtų įgyvendinti?</text:p>
            <text:p text:style-name="P603">(vi) kokie būtų realūs projektų įgyvendinimo terminai?</text:p>
            <text:p text:style-name="P604">(vii) Kokį poveikį projektai turės konkurencijai.</text:p>
            <text:p text:style-name="P605">InVVellSa nurodo, kad, jos nuomone, Kvapų draudimo projekto bei E-cigarečių veiklos licencijavimo<text:s/>projekto svarstymas negavus Lietuvos Respublikos Vyriausybės išvados dėl abejų projektų pažeistų<text:s/>Seimo statuto reikalavimus.</text:p>
            <text:p text:style-name="P606">2. Specialiosios projektų pastabos</text:p>
            <text:p text:style-name="P607">2.1. Kvapų draudimo projektas</text:p>
            <text:p text:style-name="P608">InVVellSa nuogąstauja, kad Kvapų draudimo projekto aiškinamuosiuose dokumentuose, taip pat viešai<text:s/>skleidžiamoje komunikacijoje cituojamas LSMU tyrimas, kuriame nėra aiškių, nuoseklių ir išsamių<text:s/>duomenų, kurie parodytų E-cigarečių paplitimą Lietuvoje bei pagrįstų siūlomą sprendimą riboti<text:s/>kvapiąsias<text:s/><text:soft-page-break/>medžiagas. Kaip buvo minėta bendrosiose pastabose, turi būti vadovaujamasi validuotais<text:s/>(patvirtintais) moksliniais ir įrodymais, kurie betarpiškai būtų susiję (pagrįstų) siūlomus sprendimus.</text:p>
            <text:p text:style-name="P609">InVVellSa pritaria Lietuvos Respublikos teisingumo ministerijos Europos teisės departamento<text:s/>pastaboms dėl Kvapų draudimo projekto notifikavimo Europos Komisijai.</text:p>
            <text:p text:style-name="P610">2.2. E-cigarečių veiklos licencijavimo projektas</text:p>
            <text:p text:style-name="P611">InVVellSa atkreipia<text:s/>dėmesį, kad planuojant veiklos su e-cigaretėmis licencijavimą, būtina įvertinti ir<text:s/>išanalizuoti visas numatomos licencijuotis veiklos sąlygas, kaip to reikalauja Licencijavimo pagrindų<text:s/>aprašo, patvirtinto Lietuvos Respublikos Vyriausybės 2012 m. liepos 18 d. nutarimu Nr. 937 (Lietuvos<text:s/>Respublikos Vyriausybės 2016 m. liepos 20 d. nutarimo Nr. 750 redakcija) (toliau<text:s/>–<text:s/><text:span text:style-name="T612">Licencijavimo</text:span><text:s/><text:span text:style-name="T613">pagrindų aprašas),<text:s/></text:span>reikalavimai.</text:p>
            <text:p text:style-name="P614">Pažymėtina, kad licencijavimo sprendimas turi būti pagrįstas duomenimis ir informacija, kad<text:s/>licencijavimo sprendimas yra būtinas ir tai yra neišvengiama priemonės visuomenės ir socialiniams<text:s/>gėriams (vertybėms) apsaugoti. Šiuo atveju InVVellSa išreiškia susirūpinimą dėl E-cigarečių veiklos<text:s/>licencijavimo projekte teikiamos informacijos apie E-cigarečių poveikį visuomenės sveikatai.</text:p>
            <text:p text:style-name="P615">Pabrėžtina, kad tinkamu pagrindu teisės akto priėmimui turi būti moksliškai pagrįsta, išsami ir kliniškai<text:s/>įrodyta informacija. InVVellSa atkreipia dėmesį, kad šiuo metu yra žinomi ir viešai paskelbti klinikiniai<text:s/>tyrimai ir paskelbtas E-cigarečių klinikinis vertinimas, informacija apie mažesni toksiškumą, lyginant su<text:s/>įprastomis cigaretėmis. Tenka apgailestauti, kad šių duomenų nėra nei teisės aktų aiškinamuosiuose<text:s/>dokumentuose, nei viešoje komunikacijoje šia tema.</text:p>
            <text:soft-page-break/>
            <text:p text:style-name="P616">InVVellSa tikisi, kad pateikta informacija Jums bus naudinga, o pateiktos pastabos ir pasiūlymai leistų<text:s/>tinkamai patobulinti teisės aktų projektus, išlaikyti procedūrinius reikalavimus ir parengti aukštos<text:s/>kokybės, išdiskutuotą ir visapusiškai įvertiną bei su ES atitinkamomis institucijomis suderintą teisinį<text:s/>reguliavimą.</text:p>
            <text:p text:style-name="P617">Atsižvelgus j tai, kas išdėstyta, Lietuvos Respublikos Seimo sveikatos reikalų komiteto<text:s/>prašome kreiptis j Lietuvos Respublikos Vyriausybę dėl išvados gavimo E-cigarečių veiklos<text:s/>licencijavimo projektui.</text:p>
          </table:table-cell>
          <table:table-cell table:style-name="TableCell618">
            <text:p text:style-name="P619">Atsižvelgti</text:p>
          </table:table-cell>
          <table:table-cell table:style-name="TableCell620">
            <text:p text:style-name="P621"/>
          </table:table-cell>
        </table:table-row>
        <text:soft-page-break/>
        <table:table-row table:style-name="TableRow622">
          <table:table-cell table:style-name="TableCell623">
            <text:p text:style-name="P624">5.</text:p>
          </table:table-cell>
          <table:table-cell table:style-name="TableCell625">
            <text:p text:style-name="P626">Nacionalinė tabako gamintojų asociacija, 2019-10-2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Lietuvos Respublikos tabako, tabako gaminių ir su jais susijusių gaminių kontrolės įstatymo Nr. I-1143<text:s/>9(2) straipsnio pakeitimo įstatymo projekto Nr. XIIIP-3849 (<text:span text:style-name="T635">Įstatymo projektas</text:span>) siūloma uždrausti<text:s/>pateikti rinkai elektronines cigaretes ir elektroninių cigarečių pildykles, jeigu nikotino turinčiame skystyje<text:s/>yra kvapiųjų medžiagų, išskyrus tabako skonį (<text:span text:style-name="T636">Skonių draudimas</text:span>).</text:p>
            <text:p text:style-name="P637">Nacionalinė tabako gamintojų asociacija (<text:span text:style-name="T638">NTGA</text:span>) susipažino su parengtu Įstatymo projektu bei jį lydinčiais<text:s/>dokumentais ir, nustatytu terminu, teikia pastabas bei pasiūlymus.</text:p>
            <text:p text:style-name="P639">I. DĖL NAUJŲ RIBOJIMŲ ĮSIGALIOJIMO IR PEREINAMŲJŲ LAIKOTARPIŲ</text:p>
            <text:p text:style-name="P640">Remiantis pateiktu Įstatymo projektu, be šiuo metu Įstatyme numatytų tabako gaminių rinkoje veikiančių<text:s/>asmenų vykdomų įpareigojimų (vaizdinių įspėjimų ant tabako gaminių keitimas kiekvienų metų pradžioje,<text:s/>akcizo mokesčio keitimas kiekvienų metų kovą), Skonių draudimas būtų įvedamas – 2020-07-01.</text:p>
            <text:p text:style-name="P641">Įstatymo projekto įsipareigojimai būtų papildomi ne tik šiuo metu vykdomiems, bet ir Įstatyme esantiems<text:s/>2020 m. gegužę įsigaliosiantiems įpareigojimams - 2020 m. iš prekybos<text:s/>turės būti išimamos ir mentolio<text:s/>skonio ar kvapo cigaretės. Be to, 2019 m.<text:s/><text:soft-page-break/>gegužę įsigaliojo nauji reikalavimai tabako gaminių atsekamumui<text:s/>bei nuo 2019 gegužės mėn. tabako gaminių gamintojai turėjo prisiderinti prie Direktyvos nuostatų ir<text:s/>pakeisti kombinuotųjų įspėjamųjų ženklų patalpinimo vietą. Visi nurodyti Įstatyme esantys ir per<text:s/>artimiausius metus įsigaliosiantys įpareigojimai bei draudimai ne tik sąlygoja didelius tabako rinkoje<text:s/>veikiančių subjektų kaštus, bet ir iš esmės pakeičia pačią rinką. Dėl šios priežasties skubotas naujų ir<text:s/>nepatikrintų reguliacinių priemonių įvedimas, turintis neigiamas ekonomines pasekmes tabako sektoriui,<text:s/>yra neproporcingas ir nebūtinas.</text:p>
            <text:p text:style-name="P642">Jei Įstatymo projektas bus priimtas iki šių metų pabaigos, verslui pasiruošti ir prisitaikyti naujiems<text:s/>reikalavimams liks mažiau nei pusė metų, o tai yra nepagrįstai trumpas<text:s/>laikotarpis įgyvendinti naujus<text:s/>įstatyminius reikalavimus, kurie iš esmės paveiktų elektroninių cigarečių rinką.</text:p>
            <text:p text:style-name="P643">Atitinkamai pabrėžtina, kad Įstatymo projekto aiškinamajame rašte nurodyta, jog Lietuvos Respublikos<text:s/>Vyriausybė ar jos įgaliota institucija turės priimti įgyvendinamuosius teisės aktus, tačiau pačiame Įstatymo<text:s/>projekte nėra nurodomas terminas, iki kada įgyvendinamieji teisės aktai privalo būti priimti.<text:span text:style-name="T644"><text:s/></text:span>Taigi,<text:s/>elektroninių cigarečių ir elektroninių cigarečių pildyklių gamintojai ir pardavėjai negali būti tikri, kada<text:s/>tiksliai bus žinomos konkrečios teisės normos, kardinaliai paveiksiančios prekybą.</text:p>
            <text:p text:style-name="P645">Estijoje, kuri turi panašų, tačiau mažesnės apimties Skonių draudimą, buvo numatytas 1,5 metų<text:s/>pereinamasis terminas po teisės akto priėmimo, skirtas rinkos dalyviams prisitaikyti prie reguliavimo<text:s/>pakeitimų. Įgyvendinant tokios apimties reguliacinius pakeitimus, kokie<text:s/>yra siūlomi Įstatymo projektu,<text:s/>pereinamasis terminas negali būti trumpesnis nei 2 metai po įstatymo priėmimo.</text:p>
            <text:soft-page-break/>
            <text:p text:style-name="P646">Atsižvelgiant į tai, kas išdėstyta, pažymėtina, kad reikalavimas per tokį trumpą laiką įgyvendinti esminius<text:s/>rinkos pakeitimus yra neproporcingas ir neatitinkantis administracinės naštos mažinimo esminių principų.</text:p>
            <text:p text:style-name="P647">II. DĖL NOTIFIKAVIMO</text:p>
            <text:p text:style-name="P648">Pažymėtina, kad 2014 m. balandžio 3 d. Europos Parlamento ir Tarybos direktyvos 2014/40/ES<text:s/>dėl<text:s/>valstybių narių įstatymų ir kitų teisės aktų nuostatų, reglamentuojančių tabako ir susijusių gaminių gamybą,<text:s/>pateikimą ir pardavimą, suderinimo ir kuria panaikinama Direktyva 2001/37/EB preambulės 47 įtraukoje<text:s/>nurodyta, kad direktyva nėra siekiama visiškai suderinti valstybių narių teisę dėl reikalavimų elektroninėms<text:s/>cigaretėms ar jų pildyklėms (įskaitant reikalavimus dėl kvapiųjų medžiagų naudojimo), bet tai paliekama<text:s/>valstybių narių nuožiūrai. Tačiau ten pat taip pat įtvirtina, kad teisės akto projektas, kuriuo siūlomos tokio<text:s/>pobūdžio nuostatos, turi būti pagrįstas ir notifikuojamas Europos Komisijai ir kitoms valstybėms narėms<text:s/>pagal Direktyvoje (ES) 2015/1535 įtvirtintas taisykles.</text:p>
            <text:p text:style-name="P649">Atsižvelgiant į tai, kas išdėstyta, NTGA nuomone, Įstatymo projektas,<text:s/>kuriuo yra numatomas Skonių<text:s/>draudimas, privalo būti notifikuojamas vadovaujantis Direktyvos<text:s/>2015/1535 nuostatomis. Su tokia<text:s/>nuomone sutinka ir Lietuvos Respublikos teisingumo ministerijos Europos teisės departamentas, kuris<text:s/>2019-10-08 pateikė išvadą dėl Įstatymo projekto.</text:p>
            <text:p text:style-name="P650">III. DĖL NUMATOMO TEISINIO REGULIAVIMO POVEIKIO VERTINIMO</text:p>
            <text:p text:style-name="P651">Įstatymo projekto aiškinamajame rašte nustatyta – priėmus Įstatymo projektą̨<text:s/>tikėtina, jog verslo subjektai,<text:s/>vykdantys prekybą elektroninėmis cigaretėmis ir jų pildyklėmis, turės siaurinti savo pasiūlos spektrą, o<text:s/>kriminogeninei situacijai Įstatymo projekto<text:s/><text:soft-page-break/>priėmimas pasekmių neturės.</text:p>
            <text:p text:style-name="P652">Teisėkūros pagrindų įstatymo 15 str. 1 d. nustato, kad<text:s/><text:span text:style-name="T653">rengiant teisės akto</text:span>, kuriuo numatoma reglamentuoti<text:s/>iki tol nereglamentuotus santykius, taip pat<text:s/><text:span text:style-name="T654">kuriuo iš esmės keičiamas teisinis reguliavimas, projektą,</text:span><text:s/><text:span text:style-name="T655">privalo būti atliekamas numatomo teisinio reguliavimo poveikio vertinimas</text:span>. Šio vertinimo išsamumas<text:s/>turi būti proporcingas galimoms numatomo teisinio reguliavimo pasekmėms. 15 str. 2 d. nurodo, kad<text:s/>atliekant numatomo teisinio reguliavimo poveikio vertinimą, nustatomas<text:s/>galimas teigiamas ir neigiamas<text:s/>poveikis to teisinio reguliavimo sričiai, asmenims ar jų grupėms, kuriems<text:s/>bus taikomas numatomas teisinis<text:s/>reguliavimas. Atsižvelgiant į teisės akte numatomo naujo teisinio reguliavimo pobūdį, mastą,<text:s/>turi būti<text:s/>įvertinamas poveikis ekonomikai, valstybės finansams, socialinei aplinkai, viešajam administravimui,<text:s/>teisinei sistemai, kriminogeninei situacijai, korupcijos mastui, aplinkai, administracinei naštai,<text:s/>regionų<text:s/>plėtrai ir kitoms sritims.</text:p>
            <text:p text:style-name="P656">Remiantis Konkurencijos įstatymo 41 str. 1 d., kuomet teisės akto projektu nustatomas, keičiamas ar<text:s/>panaikinamas reguliavimas apriboja ūkio subjektų galimybes vykdyti ūkinę veiklą, teisės akto projekto<text:s/>rengėjas atlieka teisės akto projekto poveikio konkurencijai vertinimą.</text:p>
            <text:p text:style-name="P657">EBPO parengtuose „Pagrindinių reguliavimo kokybės ir veiklos rezultatų principuose“ yra<text:s/>rekomenduojama nuolat, sistemiškai vertinti reguliavimo poveikį ir tai, ar išpildomi numatyti tikslai. Labai<text:s/>svarbu, kad vertinimas būtų atliekamas žiūrint ne iš reguliuotojo, bet iš tų, kurie yra reguliuojami,<text:s/>perspektyvos. Tik tokiu būdu valstybė gali suprasti, kokį poveikį piliečiams ar verslui sukelia aptariamas</text:p>
            <text:p text:style-name="P658">reguliavimas. EBPO teigimu, kiekvienas valstybinis reguliavimas turi turėti<text:s/>savo tikslą. Tad prieš įvedant<text:s/>naują reguliavimą, būtina nuolat<text:s/><text:soft-page-break/>atlikti esamo numatomo teisinio reguliavimo poveikio vertinimą ir<text:s/>įvertinti, ar jis efektyviai padeda pasiekti užsibrėžtą tikslą. Paaiškėjus, kad politika – neefektyvi,<text:s/>reguliavimo reikia arba atsisakyti, arba jį keisti. Tačiau ir šiuo atveju privalu atlikti numatomo reguliavimo<text:s/>efektyvumo vertinimą bei įvertinti jį per kaštų ir naudos prizmę, t.y. ar naujas reguliavimas tikrai sukels<text:s/>daugiau teigiamų nei neigiamų pasekmių.</text:p>
            <text:p text:style-name="P659">Įstatymo projekto aiškinamajame rašte nenurodomas dabar galiojančio teisinio reglamentavimo<text:s/>veiksmingumas Įstatymo projekte keliamiems uždaviniams pasiekti. Neįvertinamos teisinio<text:s/>reglamentavimo alternatyvos bei nepagrindžiamas pasirinkto teisinio reglamentavimo efektyvumas siekiant<text:s/>Įstatymo projekte keliamų tikslų.</text:p>
            <text:p text:style-name="P660">Įstatymo projekte yra nepateikiama Skonių draudimo įvedimo poveikis verslo aplinkai, tame tarpe<text:s/>kriminogeninei situacijai, neatsakoma į klausimą, kaip į tokius draudimus gali sureaguoti šešėlinė rinką, ar<text:s/>atsakingos institucijos bus pajėgios suvaldyti kylančias kriminogenines rizikas, nepateikiama duomenų ar<text:s/>valstybėse, įvedusiose Skonių draudimą, tai pasiekė keltus tikslus, kokias neigiamas pasekmės turėjo.</text:p>
            <text:p text:style-name="P661">Atsižvelgiant į tai, kas išdėstyta, manytumėme, kad Įstatymo projektui<text:s/>privalo būti atliktas nuodugnus<text:s/>numatomo teisinio reguliavimo poveikio vertinimas bei teisės akto poveikio konkurencijai vertinimas.</text:p>
            <text:p text:style-name="P662">IV. DĖL SKONIŲ DRAUDIMO</text:p>
            <text:p text:style-name="P663">Kaip jau minėta, Įstatymo projektu siūloma uždrausti pateikti rinkai elektronines cigaretes ir elektroninių<text:s/>cigarečių pildykles, jeigu nikotino turinčiame skystyje yra kvapiųjų medžiagų, išskyrus tabako skonį.</text:p>
            <text:soft-page-break/>
            <text:p text:style-name="P664">Tačiau Įstatymo projekto aiškinamajame rašte prie Įstatymo projekto rengimą paskatinusių priežasčių,<text:s/>projekto tikslų ir uždavinių nurodoma, jog Lietuvoje sparčiai populiarėja tradicinių tabako produktų, tokių,<text:s/>kaip cigaretės, pakaitalai, ypač elektroninės cigaretės. Valstybinės mokesčių inspekcijos (VMI)<text:s/>duomenimis, kaitinamojo ir kito rūkomojo tabako pirmąjį šių metų pusmetį parduota beveik penkis kartus<text:s/>(376 proc.) daugiau nei tuo pačiu metu pernai.</text:p>
            <text:p text:style-name="P665">Taigi, nors Įstatymo projektas numato griežtus ribojimus<text:s/>tik elektroninėms cigaretėms ir elektroninių<text:s/>cigarečių pildyklėms, bet remiantis Įstatymo projekto aiškinamuoju raštu, šių produktų rinkos dalis ar jos<text:s/>kitimo tendencijos nepateikiamos, vietoje to pateikiant kaitinamojo tabako pardavimo tendencijas.</text:p>
            <text:p text:style-name="P666">Atsižvelgiant į tai, kas išdėstyta, manytina, kad nėra pagrindo teigti, kad elektroninių cigarečių naudojimo<text:s/>mastas Lietuvoje auga sparčiau nei kiti Tabako, tabako gaminių ir su jais susijusių gaminių kontrolės<text:s/>įstatyme numatyti produktai ir dėl to atsiranda nenumatyti neigiami padariniai.</text:p>
            <text:p text:style-name="P667">Pažymėtina, kad Įstatymo projekto aiškinamajame rašte taip pat nurodyta, jog siekdamos kovoti su<text:s/>garinimo plitimu, tokius ribojimus jau įvedė Suomija (2016 m.), Estija, Mičigano ir Niujorko valstijos JAV<text:s/>(2019 m.), taip pat diskutuojama dėl aromatizuotų nikotino skysčių uždraudimo JAV federaliniu lygiu.</text:p>
            <text:p text:style-name="P668">Tačiau atkreiptinas dėmesys, kad priešingai nei nurodyta, Įstatymo projektu<text:s/>siūlomas teisinis reguliavimas<text:s/>analogų pasaulinėje praktikoje iš esmės neturi.</text:p>
            <text:p text:style-name="P669">Štai teiginys, kad Estijoje ir Suomijoje parduodamose elektroninėse cigaretėse draudžiama naudoti<text:s/>kvapiąsias medžiagas, nėra visiškai teisingas. Faktiškai, kvapiosios medžiagos vis dar gali būti<text:s/><text:soft-page-break/>parduodamos atskirai, sumaišytos su elektroninių cigarečių skysčiu ir<text:s/>panaudotos atviro tipo talpyklų<text:s/>įrenginiuose. Kitaip tariant, kvapiosios medžiagos leidžiamos atviro tipo talpyklų elektroninėms cigaretėms<text:s/>ir draudžiamos uždaro tipo talpyklų elektroninėms cigaretėms. Reikia turėti omenyje ir tai, kad galima<text:s/>rizika sveikatai yra ženkliai didesnė, jei vartotojai patys susimaišo skystį (atviro tipo talpyklose), priešingai<text:s/>nei uždaro tipo talpyklose, kuriose skysčio mišinį kontroliuoja gamintojas. Dabartinė padėtis Estijoje ir<text:s/>Suomijoje iškreipia ir konkurenciją, kas neturėtų būti visuomenės sveikatos darbotvarkės tikslas.</text:p>
            <text:p text:style-name="P670"><text:span text:style-name="T671">Įstatymo projekto aiškinamajame rašte pateikiama informacija, kad JAV fed</text:span><text:span text:style-name="T672">eraliniu lygiu yra svarstomas<text:s/></text:span><text:span text:style-name="T673">analogiškas draudimas kaip ir Įstatymo projekte taip pat neatitinka realybė</text:span><text:span text:style-name="T674">s. Federalinės maisto ir vaistų<text:s/></text:span><text:span text:style-name="T675">administracijos (</text:span><text:span text:style-name="T676">FDA</text:span><text:span text:style-name="T677">) direktorius 2019 m. rugsėjo 25 d. JAV Bendruomenių rūmuose pareiškė, jog</text:span></text:p>
            <text:p text:style-name="P678"><text:span text:style-name="T679">„</text:span><text:span text:style-name="T680">Federalinė maisto ir vaistų administracija neplanuoja drausti drausti kvap</text:span><text:span text:style-name="T681">iąsias medžiagas, kaip teigiama<text:s/></text:span><text:span text:style-name="T682">kai kuriose spaudos pranešimuose. Tačiau planuoja griežčiau taikyti egzist</text:span><text:span text:style-name="T683">uojantį teisinį reglamentavimą,<text:s/></text:span><text:span text:style-name="T684">kuris riboja tokių įrenginių prekybą.</text:span><text:span text:style-name="T685">“</text:span></text:p>
            <text:p text:style-name="P686">Taigi, kaip jau minėta, pasaulyje nėra valstybių, kuriose būtų taikomas toks<text:s/>teisinis reguliavimas, koks yra<text:s/>siūlomas Įstatymo projektu. NTGA pasisako tik už tarptautinėje praktikoje<text:s/>patikrintus ir vienareikšmiškai<text:s/>veiksmingus reguliacinius sprendimus.</text:p>
            <text:p text:style-name="P687">Europos Sąjungos ir JAV skirtumai reguliuojant elektronines cigaretes</text:p>
            <text:p text:style-name="P688">Taip pat, ypač atsižvelgiant į Įstatymo projekte minimus pastarųjų metų su elektroninėmis cigaretėmis<text:s/>susijusias mirtis ir susirgimus, vertėtų paminėti JAV ir Europos Sąjungos galiojančius elektroninių<text:s/>cigarečių reguliavimo skirtumus ir detalizuoti susirgimų JAV priežastis.</text:p>
            <text:p text:style-name="P689"><text:span text:style-name="T690">Visų pirma, kalbant apie susirgimus JAV, atkreiptinas dėmesys, k</text:span><text:span text:style-name="T691">ad atitinkamos institucijos dar<text:s/></text:span><text:span text:style-name="T692">nepatvirtino susirgimų priežasčių ir tyrimas vis dar vyksta, tačiau vitamino E2 acetatas aptiktas ele</text:span><text:span text:style-name="T693">ktroninių<text:s/></text:span><text:span text:style-name="T694">cigarečių skysčiuose, kuriuos vartojo susirgę asmenys šiuo metu yr</text:span><text:span text:style-name="T695">a laikomas pagrindine susirgimų<text:s/></text:span><text:span text:style-name="T696">priežastimi. Tai patvirtina ir FDA, nurodydama, kad tyrimo metu nustaty</text:span><text:span text:style-name="T697">ta, kad dauguma pacientų nurodė<text:s/></text:span><text:span text:style-name="T698">vartoję tetrahidrokanabinolio (</text:span><text:span text:style-name="T699">THC</text:span><text:span text:style-name="T700">) produktus savo atviro tipo talpyklo</text:span><text:span text:style-name="T701">se, todėl daroma prielaida, kad<text:s/></text:span><text:span text:style-name="T702">būtent THC garinimo produktai gali būti susirgimų priežastimi. Niujorko va</text:span><text:span text:style-name="T703">lstijos sveikatos departamentas<text:s/></text:span><text:span text:style-name="T704">laboratorinių tyrimų metu nustatė, kad THC garinimo produktuose buvo aptikti dideli kiekiai vitamino E</text:span><text:span text:style-name="T705">2<text:s/></text:span><text:span text:style-name="T706">acetato, bent jau vienas kurių, buvo vartojamas visų susirgusių asmenų.</text:span></text:p>
            <text:p text:style-name="P707">Tačiau, kaip minėta, panašios problemos Europos Sąjungoje paprasčiausiai negali pasikartoti dėl esminių<text:s/>reguliavimo skirtumų, lyginant su elektroninių cigarečių reguliacine aplinka JAV.</text:p>
            <text:p text:style-name="P708">Europos Sąjunga turi vieną griežčiausių reguliacinių mechanizmų<text:s/>elektroninėms cigaretėms visame<text:s/>pasaulyje. Remiantis Tabako produktų direktyvos nuostatomis tam, kad būtų galima rinkai tiekti garinimo<text:s/>produktus (skysčius ir įrenginius) Europos Sąjungoje:</text:p>
            <text:p text:style-name="P709">- Gamintojai turi 6 mėn. prieš jų pateikimą pranešti nacionalinėms kontroliuojančioms institucijoms;</text:p>
            <text:p text:style-name="P710">- Gamintojai ir importuotojai turi pateikti visų elektroninių cigarečių produktų ingredientų ir išskyrų,<text:s/>išsiskiriančių vartojant šiuos gaminius, sąrašą;</text:p>
            <text:p text:style-name="P711">- Gamintojai ir importuotojai neša pilną atsakomybę dėl savo teikiamų produktų saugumo ir kokybės;</text:p>
            <text:p text:style-name="P712">- Yra nustatomas maksimalus leidžiamas elektroninių cigarečių<text:s/>kapsulių (uždaro tipo talpyklų<text:s/>įrenginiuose) dydis bei maksimalus leistinas nikotino kiekis jose;</text:p>
            <text:p text:style-name="P713">- Europos Sąjungoje galioja išplėstinis sąrašas medžiagų, kurios yra draudžiamos naudoti elektroninių<text:s/>cigarečių skysčiuose (į šį sąrašą patenka ir vitamino E2 acetatas, taip ir THC ir kanapių aliejus).</text:p>
            <text:p text:style-name="P714">Tuo tarpu JAV teisės aktai reguliuojantys elektroninių cigarečių įrenginius<text:s/>ir skysčius yra priimti 2016 m.<text:s/>rugpjūčio mėnesį. Pagal juos, FDA turi iš anksto suteikti patvirtinimą dėl elektroninių cigarečių pateikimo<text:s/>rinkai. Tai yra daroma naudojantis išankstine paraiška dėl tabako produktų (<text:span text:style-name="T715">Pre-Market Tobacco Product</text:span><text:s/><text:span text:style-name="T716">Application</text:span>) (<text:span text:style-name="T717">PMTA</text:span>).</text:p>
            <text:p text:style-name="P718">Šiai dienai dėl labai sudėtingos procedūros ir reikalavimų FDA dar nepatvirtino nei vienos PMTA, tuo<text:s/>pačiu metu rinkos dalyviams buvo leista toliau teikti produktus, kurie rinkai buvo pateikti dar iki 2016 m.<text:s/>rugpjūčio mėnesio. Šis leidimas galioja iki 2020 m. (pabrėžtina, kad visų pirma, jis buvo numatytas iki<text:s/>2018 m., vėliau iki 2022 m, dar vėliau nustatyta, kad iki 2021 m., kol pagaliau<text:s/>apsistota ties 2020 m.). Taigi,<text:s/>šiuo pereinamuoju laikotarpiu elektroninių cigarečių ir jų skysčių produktams, kurie rinkai buvo pateikti</text:p>
            <text:p text:style-name="P719">dar iki 2016 m., iš esmės nėra jokio reguliacinio mechanizmo. Tai, kaip minėta, yra pagrindinis skirtumas<text:s/>šiuo atžvilgiu, lyginant su Europos Sąjunga, kuris nulemia ir iš to kylančias problemas.</text:p>
            <text:p text:style-name="P720"><text:span text:style-name="T721">Europos Sąjungoje egzistuojantį išsamų reguliacinį mechanizmą sprendž</text:span><text:span text:style-name="T722">iant sveikatos problemas pažymi<text:s/></text:span><text:span text:style-name="T723">ir kitų Europos Sąjungos valstybių institucijos. Štai Anglijos visuomenė</text:span><text:span text:style-name="T724">s sveikatos departamento Tabako<text:s/></text:span><text:span text:style-name="T725">kontrolės vadovas Martin Dockrell pažymėjo, kad<text:s/></text:span><text:span text:style-name="T726">„</text:span><text:span text:style-name="T727">iš to, ką žinome dėl pranešimų iš JAV, ten vartoti</text:span><text:span text:style-name="T728"><text:s/></text:span><text:span text:style-name="T729">produktai daugiausia buvo pačių vartotojų „sumaišyti</text:span><text:span text:style-name="T730">“ neteisėti narkotikai ir netinkami garinimo</text:span><text:span text:style-name="T731"><text:s/></text:span><text:span text:style-name="T732">produktai. Priešingai nei Jungtinė Karalystė, kuri turi griežtą ... elektroninių cigarečių reglamentavimą,</text:span><text:span text:style-name="T733"><text:s/></text:span><text:span text:style-name="T734">JAV neturi jokio reglamentavimo</text:span><text:span text:style-name="T735">.</text:span><text:span text:style-name="T736">“ Vokietijos Federalinė rizikos ve</text:span><text:span text:style-name="T737">rtinimo tarnyba taip pat nemato<text:s/></text:span><text:span text:style-name="T738">padidėjusio pavojaus, kalbant apie pavojus, susijusius su elektroninėmis cigaretėmis.</text:span></text:p>
            <text:p text:style-name="P739">Pažymėtina, kad eilė visuotinai žinomų ir pripažįstamų institucijų ir<text:s/>asociacijų, netgi nekalba, apie<text:s/>elektroninių cigarečių reguliavimo griežtinimą, o pažymi, kad elektroninės cigaretės sukelia potencialiai<text:s/>ženkliai mažesnę riziką sveikatai nei tradiciniai tabako gaminiai.</text:p>
            <text:p text:style-name="P740"><text:span text:style-name="T741">Anglijos visuomenės sveikatos departamentas pažymi, kad jos<text:s/></text:span><text:span text:style-name="T742">„</text:span><text:span text:style-name="T743">vertinimu<text:s/></text:span><text:span text:style-name="T744">elektroninės cigaretės yra apie<text:s/></text:span><text:span text:style-name="T745">95 proc. mažiau kenksmingos nei rūkymas</text:span><text:span text:style-name="T746">.“ Tokios pat nuomonės laikosi ir Jungtinių Amerikos Valstijų</text:span><text:span text:style-name="T747"><text:s/></text:span><text:span text:style-name="T748">vėžio draugija, kuri teigia, jog jos<text:s/></text:span><text:span text:style-name="T749">„</text:span><text:span text:style-name="T750">pagal esančius duomenis galima<text:s/></text:span><text:span text:style-name="T751">daryti išvadą, jog elektroninės<text:s/></text:span><text:span text:style-name="T752">cigaretės yra mažiau kenksmingos nei rūkymas</text:span><text:span text:style-name="T753">.“</text:span></text:p>
            <text:p text:style-name="P754"><text:span text:style-name="T755">Pažymėtina, kad elektroninių cigarečių vartojimas neturi jokio poveiki</text:span><text:span text:style-name="T756">o ir aplinkiniams. Nacionalinės<text:s/></text:span><text:span text:style-name="T757">sveikatos tarnybos (Jungtinė Karalystė) (</text:span><text:span text:style-name="T758">NHS</text:span><text:span text:style-name="T759">) vertinimu,<text:s/></text:span><text:span text:style-name="T760">„</text:span><text:span text:style-name="T761">nėra jokių įrodymų, kurie patvirtintų, jog</text:span><text:span text:style-name="T762"><text:s/></text:span><text:span text:style-name="T763">garinimas kenkia aplinkiniams</text:span><text:span text:style-name="T764">.“ Tuo tarpu Anglijos visuomenės sveikatos departamento teigimu,<text:s/></text:span><text:span text:style-name="T765">„</text:span><text:span text:style-name="T766">nėra</text:span><text:span text:style-name="T767"><text:s/></text:span><text:span text:style-name="T768">paskelbta mokslinių duomenų, kurie rodytų apie žalą aplinkiniams, kai yra vartojami garinimo produktai,</text:span><text:span text:style-name="T769"><text:s/></text:span><text:span text:style-name="T770">o esantys duomenys parodo, kad rizika mažų mažiausiai yra ypatingai nežymi, ypač lyginant su rūkymu</text:span><text:span text:style-name="T771">.“</text:span></text:p>
            <text:p text:style-name="P772">Skonių draudimas nėra išeitis</text:p>
            <text:p text:style-name="P773">Įstatymo projekto aiškinamajame rašte nurodoma, kad Skonių<text:s/>draudimu yra siekiama apsaugoti<text:s/>nepilnamečiu nuo elektroninių cigarečių vartojimo. Tačiau nėra pateikiama jokių konkrečių<text:s/>duomenų, kad<text:s/>būtent Skonių draudimas padės pasiekti šį tikslą.</text:p>
            <text:p text:style-name="P774"><text:span text:style-name="T775">Visų pirma, vertėtų pabrėžti, kad Lietuvos</text:span><text:span text:style-name="T776"><text:s/></text:span><text:span text:style-name="T777">Respublikos tabako, tabako gamin</text:span><text:span text:style-name="T778">ių ir su jais susijusių gaminių<text:s/></text:span><text:span text:style-name="T779">kontrolės įstatymo 161 str. 1 d. nustatyta, kad Lietuvos Respublikoje draudžiama pard</text:span><text:span text:style-name="T780">uoti elektronines<text:s/></text:span><text:span text:style-name="T781">cigaretes ir elektroninių cigarečių pildykles asmenims iki 18 metų. Tuo tarpu šio straipsnio 2 d. yra</text:span><text:span text:style-name="T782"><text:s/></text:span><text:span text:style-name="T783">nustatoma, kad Lietuvos Respublikoje draudžiama asmenims iki 18 met</text:span><text:span text:style-name="T784">ų rūkyti (vartoti) elektronines<text:s/></text:span><text:span text:style-name="T785">cigaretes ir turėti elektronines cigaretes ar elektroninių cigarečių pildykles.</text:span></text:p>
            <text:p text:style-name="P786">Taigi, remiantis galiojančiais teisės aktais, Lietuvoje jau dabar draudžiama<text:s/>nepilnamečiams parduoti ir savo<text:s/>ruožtu jiems vartoti elektronines cigaretes, taigi, vertėtų susikoncentruoti ne<text:s/>į naujų draudimų įvedimą, o<text:s/>įrankius.</text:p>
            <text:p text:style-name="P787">Vienas iš veiksmingų įrankių dar labiau padėsiančių kontroliuoti Lietuvos Respublikos tabako, tabako<text:s/>gaminių ir su jais susijusių gaminių kontrolės įstatymo nuostatų įgyvendinimą galėtų būti Lietuvos<text:s/>Respublikos Seimo narių inicijuotas Lietuvos Respublikos tabako, tabako gaminių ir su jais susijusių<text:s/>gaminių kontrolės įstatymo Nr. I-1143 10, 11, 12, 14, 15, 16(1), 17(1) ir 26 straipsnių pakeitimo ir 16(2)<text:s/>straipsnio panaikinimo įstatymo projektas Nr. XIIIP-3903. Šiuo projektu siūloma įvesti su tabako<text:s/>gaminiais susijusių gaminių licencijavimą, kuris NTGA<text:s/>manymu būtų efektyvus įrankis,<text:s/>kontroliuojančioms institucijoms užtikrinant įstatymo nuostatų laikymąsi, įskaitant elektroninių cigarečių</text:p>
            <text:p text:style-name="P788">pardavimą nepilnamečiams.</text:p>
            <text:p text:style-name="P789"><text:span text:style-name="T790">Pažymėtina, kad turimi duomenys rodo, kad pagrindiniai elektroninių cigar</text:span><text:span text:style-name="T791">ečių vartotojai yra tradicinius<text:s/></text:span><text:span text:style-name="T792">tabako gaminius vartojantys suaugusieji. 2014 m. atlikta pasaulinė apklausa<text:s/></text:span><text:span text:style-name="T793">parodė, jog iš 19 414<text:s/></text:span><text:span text:style-name="T794">elektroninių cigarečių naudotojų tik 0,4 proc. nevartojo jokių tabako gaminių pr</text:span><text:span text:style-name="T795">ieš pradėdami naudoti<text:s/></text:span><text:span text:style-name="T796">elektronines cigaretes. Anglijos sveikatos departamento teigimu,<text:s/></text:span><text:span text:style-name="T797">„</text:span><text:span text:style-name="T798">Jungtinėje Karalystėje atlikti tyrimai</text:span></text:p>
            <text:p text:style-name="P799"><text:span text:style-name="T800">rodo, kad elektroninių cigarečių naudojimas niekada nerūkusio jaunimo tarpe lieka itin žemas, mažiau nei</text:span><text:span text:style-name="T801"><text:s/></text:span><text:span text:style-name="T802">1 proc., o jaunimo rūkymas ir toliau drastiškai krenta</text:span><text:span text:style-name="T803">.“</text:span></text:p>
            <text:p text:style-name="P804">Taigi, atsižvelgiant į tai, kas išdėstyta, Įstatymo projekte nėra pateikiama konkrečių duomenų, kad<text:s/>nepilnamečiai naudoja elektronines cigaretes dėl jų skonių ar kad elektroninių cigarečių naudojimas skatina<text:s/>jų naudotojus ilgainiui pereiti prie tradicinių tabako gaminių vartojimo, kitų<text:s/>valstybių sveikatos institucijų<text:s/>praktika netgi rodo priešingai. Taigi, nėra jokio pagrindo manyti, kad Skonių draudimas pasieks Įstatymo<text:s/>projektų siekiamą tikslą.</text:p>
            <text:p text:style-name="P805">NTGA nuomone, siekiant užkirsti kelią nepilnamečiams įsigyti ir vartoti<text:s/>elektronines cigaretes vertėtų<text:s/>sustiprinti Lietuvos Respublikos tabako, tabako gaminių ir su jais susijusių gaminių kontrolės įstatymo<text:s/>atitikties kontrolę bei tuo tikslu suteikti papildomus įrankius kontroliuojančioms institucijoms, kaip<text:s/>pavyzdžiui su tabako gaminiais susijusių gaminių licencijavimo įvedimas.</text:p>
            <text:p text:style-name="P806">V. IŠVADOS IR PASIŪLYMAI</text:p>
            <text:p text:style-name="P807">NTGA, susipažinusi su Įstatymo projektu siūlo:</text:p>
            <text:p text:style-name="P808">1. Atkreipdama dėmesį į išdėstytus argumentus, NTGA prašo atsisakyti idėjos įvesti draudimą tiekti rinkai<text:s/>elektronines cigaretes ir elektroninių cigarečių pildykles, jeigu nikotino turinčiame skystyje yra kvapiųjų<text:s/>medžiagų, išskyrus tabako skonį.</text:p>
            <text:p text:style-name="P809">2. Apsvarstyti kitas teisinio reguliavimo alternatyvas, kurios gali efektyviau pasiekti Įstatymo projektu<text:s/>keliamų tikslų, pavyzdžiui, nustatymo, jog su tabako gaminiais susijusių gaminių gamyba, didmenine ir<text:s/>mažmenine prekyba, leidžiama tik turint nustatyta tvarka išduotas licencijas.</text:p>
            <text:p text:style-name="P810">3. Vadovaujantis Direktyvos 2015/1535 nuostatomis, NTGA mano, jog<text:s/>Įstatymo projektas privalo būti<text:s/>notifikuojamas.</text:p>
            <text:p text:style-name="P811">4. NTGA prašo pateikti nuodugnią numatomo teisinio reguliavimo poveikio vertinimo analizę, kurioje<text:s/>atsispindėtų Skonių draudimo veiksmingumas Įstatymo projekte keliamiems tikslams pasiekti, poveikis<text:s/>verslo aplinkai, įtaka kriminogeninei situacijai ir kiti veiksniai.</text:p>
          </table:table-cell>
          <table:table-cell table:style-name="TableCell812">
            <text:p text:style-name="P813">Atsižvelgti</text:p>
          </table:table-cell>
          <table:table-cell table:style-name="TableCell814">
            <text:p text:style-name="P815"/>
          </table:table-cell>
        </table:table-row>
      </table:table>
      <text:p text:style-name="P816"/>
      <text:p text:style-name="P817">4. Valstybės ir savivaldybių institucijų ir įstaigų pasiūlymai:</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Eil.</text:p>
              <text:p text:style-name="P831">Nr.</text:p>
            </table:table-cell>
            <table:table-cell table:style-name="TableCell832" table:number-rows-spanned="2">
              <text:p text:style-name="P833">Pasiūlymo teikėjas, data</text:p>
            </table:table-cell>
            <table:table-cell table:style-name="TableCell834" table:number-columns-spanned="3">
              <text:p text:style-name="P835">Siūloma keisti</text:p>
            </table:table-cell>
            <table:covered-table-cell/>
            <table:covered-table-cell/>
            <table:table-cell table:style-name="TableCell836" table:number-rows-spanned="2">
              <text:p text:style-name="P837"/>
              <text:p text:style-name="P838">Pasiūlymo turinys</text:p>
              <text:p text:style-name="P839"/>
            </table:table-cell>
            <table:table-cell table:style-name="TableCell840" table:number-rows-spanned="2">
              <text:p text:style-name="P841">Komiteto nuomonė</text:p>
            </table:table-cell>
            <table:table-cell table:style-name="TableCell842" table:number-rows-spanned="2">
              <text:p text:style-name="P843">Argumentai,<text:s/></text:p>
              <text:p text:style-name="P844">pagrindžiantys nuomonę</text:p>
            </table:table-cell>
          </table:table-row>
          <table:table-row table:style-name="TableRow845">
            <table:covered-table-cell>
              <text:p text:style-name="Normal"/>
            </table:covered-table-cell>
            <table:covered-table-cell>
              <text:p text:style-name="Normal"/>
            </table:covered-table-cell>
            <table:table-cell table:style-name="TableCell846">
              <text:p text:style-name="P847">str.</text:p>
            </table:table-cell>
            <table:table-cell table:style-name="TableCell848">
              <text:p text:style-name="P849">str. d.</text:p>
            </table:table-cell>
            <table:table-cell table:style-name="TableCell850">
              <text:p text:style-name="P8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2">
          <table:table-cell table:style-name="TableCell853">
            <text:p text:style-name="P854">1.</text:p>
          </table:table-cell>
          <table:table-cell table:style-name="TableCell855">
            <text:p text:style-name="P856">Teisingumo ministerijos Europos teisės departamentas, 2019-10-08</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Išnagrinėję Lietuvos Respublikos Seimo pateiktą derinti<text:s/></text:span><text:span text:style-name="T866">Lietuvos Respublikos <text:s/>tabako, tabako gaminių ir su jais susijusių gaminių kontrolės įstatymo Nr. I-1143 9(2) straipsnio pakeitimo įstatymo projektą Nr. XIIIP</text:span><text:span text:style-name="T867">‑3849 (toliau – Įstatymo projektas) atitikties Europos Sąjungos teisei aspektu, teikiame šią pastabą.<text:s/></text:span></text:p>
            <text:p text:style-name="P868">Pažymėtina, kad Direktyvos 2014/40/ES preambulės 47 įtraukoje nurodyta, kad direktyva nėra siekiama visiškai suderinti valstybių narių teisę dėl reikalavimų elektroninėms cigaretėms ar jų pildyklėms (įskaitant reikalavimus dėl kvapiųjų medžiagų naudojimo), bet tai paliekama valstybių narių nuožiūrai. Tačiau ten pat taip pat įtvirtina, kad teisės akto projektas, kuriuo siūlomos tokio pobūdžio nuostatos, turi būti pagrįstas ir notifikuojamas Europos Komisijai ir kitoms valstybėms narėms pagal Direktyvoje (ES) 2015/1535 įtvirtintas taisykles. Todėl, siekiant užtikrinti įsipareigojimų pagal Europos Sąjungos teisę vykdymą, Įstatymo projektą reikėtų notifikuoti, o jo priėmimas turėtų būti atidėtas trims mėnesiams, kad Europos Komisija ir kitos valstybės narės galėtų tinkamai susipažinti su siūlomu reglamentavimu bei, esant poreikiui, pateikti nuomonę.</text:p>
          </table:table-cell>
          <table:table-cell table:style-name="TableCell869">
            <text:p text:style-name="P870"><text:span text:style-name="T871">Pritarti</text:span></text:p>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Narkotikų, tabako ir alkoholio kontrolės departamentas, 2019-10-1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Narkotikų, tabako ir alkoholio kontrolės departamentas (toliau – Departamentas) išnagrinėjo ir pritaria Tabako, tabako gaminių ir su jais susijusių gaminių kontrolės įstatymo Nr. I-1143 92 straipsnio pakeitimo įstatymo projekto Nr. XIIIP-3849 nuostatoms.</text:p>
            <text:p text:style-name="P887">Elektroninės cigaretės pastaruoju metu kelia itin daug diskusijų ne tik Lietuvoje, bet ir visame pasaulyje. Jungtinių Amerikos Valstijų sveikatos apsaugos pareigūnai pateikė duomenis apie neįtikėtinai dažnus sunkius plaučių ligų susirgimo atvejus tarp žmonių, kurie naudojo e-cigaretes.</text:p>
            <text:p text:style-name="P888">Naujausiais duomenimis 38 valstijose nustatyti daugiau kaip 1300 sunkių plaučių ligų atvejų asmenims, kurie naudojosi elektroninėmis cigaretėmis, taip pat nustatyti 29 mirčių atvejai (2019-10-14), 16 procentų susirgimo atvejų – tarp asmenų, jaunesnių nei 18 metų.</text:p>
            <text:p text:style-name="P889">Mokinių sveikos gyvensenos ir sveikatos tyrimo (HBSC Lietuva) duomenimis, rūkančiųjų dalis tarp moksleivių didėja, taip pat dėl el. cigarečių, o didžioji dalis jaunuolių, rūkančių el. cigaretes, to nelaiko rūkymu. Atkreiptinas dėmesys, kad el. cigaretės savo sudėtyje, be nikotino, turi gausų rinkinį įvairių cheminių junginių ir skonio stipriklių. Dėl pastarųjų pastebėta, kad nikotino suvartojamas kiekis išauga daugiau nei 2 kartus (Rigotti, 2016). Vartojantys aromatizuotas el. cigaretes turi didesnę tikimybę tapti priklausomi nuo rūkalų (Herman 2019).</text:p>
            <text:p text:style-name="P890">Atsižvelgiant į surinktą tyrimų informaciją, teigtina, kad: 1) terminio poveikio metu iš kvapiųjų medžiagų susiformuoja sveikatai pavojingi cheminiai junginiai, 2) kvapiosios medžiagos sudaro sąlygas nikotino perdozavimui, 3) kvapiosios medžiagos yra ypač patrauklios jauniems žmonėms, sumažina rizikos, susijusios su produkto keliamu pavojumi sveikatai, suvokimą, padeda pritraukti naujų vartotojų, ypač tarp nerūkančių jaunų žmonių, 4) kvapiųjų medžiagų naudojimas el. cigaretėse vėliau gali skatinti įprastų cigarečių vartojimą, o tai didintų rūkymo paplitimą.</text:p>
            <text:p text:style-name="P891">Pažymėtina, kad pagal Pasaulio sveikatos organizacijos išreikštą poziciją, teiginiai apie el. cigarečių naudą sveikatai, veiksmingumą metant rūkyti ar pranašumą prieš įprastas tabako cigaretes turi būti draudžiami, jeigu tai nėra moksliškai įrodyta.</text:p>
            <text:p text:style-name="P892">Departamento nuomone, el. cigarečių skysčiai, kurių sudėtyje yra kvapiųjų medžiagų ypač nukreipti į vaikus, jaunimą ir yra patrauklus būdas skatinti juos pradėti rūkyti. Departamentas pritaria, kad Įstatymo projekte nustatytas draudimas naudoti pridėtinio skonio medžiagas, kurios nėra tabako skonio, el. cigarečių skysčiuose, mažina šių gaminių patrauklumą ir prisideda, kad mažiau vaikų ir nepilnamečių pradėtų juos naudoti.</text:p>
            <text:p text:style-name="P893">Atsižvelgiant į Tabako produktų direktyvos 2014/40/ES preambulės 47 įtrauką, Įstatymo projektas turi būti notifikuojamas Europos Komisijai.</text:p>
          </table:table-cell>
          <table:table-cell table:style-name="TableCell894">
            <text:p text:style-name="P895">Pritarti</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asiūlymai4"><text:span text:style-name="T902">Nacionalinė sveikatos taryba, 2019-10-23</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Nacionalinė sveikatos taryba (toliau - Taryba), susipažino su Seimo Sveikatos reikalų komiteto 2019 m. spalio 9 d priimtu sprendimu Nr. 111–S–28 „Dėl Lietuvos Respublikos tabako, tabako gaminių ir su jais susijusių gaminių kontrolės [statymo Nr. I-1143 9(2) straipsnio pakeitimo įstatymo projekto Nr. XIIIP-3849 svarstymo parengiamųjų darbų“. Teikiamam įstatymo projektui, kuriuo siekiama Lietuvoje uždrausti pateikti rinkai elektronines cigaretes ir elektroninių cigarečių pildykles. jeigu nikotino turinčiame skystyje yra kvapiųjų medžiagų, išskynus tabako skonj, tikintis elektronines cigaretes padaryti mažiau paklausias nepilnamečių tarpe, kuriems įvairūs aromatizuoti rūkymo produktai yra itin patrauklūs, pritaria ir pastabų neturi.</text:p>
          </table:table-cell>
          <table:table-cell table:style-name="TableCell911">
            <text:p text:style-name="P912"><text:span text:style-name="T913">Pritarti</text:span></text:p>
          </table:table-cell>
          <table:table-cell table:style-name="TableCell914">
            <text:p text:style-name="P915"/>
          </table:table-cell>
        </table:table-row>
      </table:table>
      <text:p text:style-name="P916"/>
      <text:p text:style-name="P917">5. Subjektų, turinčių įstatymų leidybos iniciatyvos teisę, pasiūlymai:</text:p>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Eil.</text:p>
              <text:p text:style-name="P931">Nr.</text:p>
            </table:table-cell>
            <table:table-cell table:style-name="TableCell932" table:number-rows-spanned="2">
              <text:p text:style-name="P933">Pasiūlymo teikėjas, data</text:p>
            </table:table-cell>
            <table:table-cell table:style-name="TableCell934" table:number-columns-spanned="3">
              <text:p text:style-name="P935">Siūloma keisti</text:p>
            </table:table-cell>
            <table:covered-table-cell/>
            <table:covered-table-cell/>
            <table:table-cell table:style-name="TableCell936" table:number-rows-spanned="2">
              <text:p text:style-name="P937">Pastabos</text:p>
            </table:table-cell>
            <table:table-cell table:style-name="TableCell938" table:number-rows-spanned="2">
              <text:p text:style-name="P939">Pasiūlymo turinys</text:p>
            </table:table-cell>
            <table:table-cell table:style-name="TableCell940" table:number-rows-spanned="2">
              <text:p text:style-name="P941">Komiteto nuomonė</text:p>
            </table:table-cell>
            <table:table-cell table:style-name="TableCell942" table:number-rows-spanned="2">
              <text:p text:style-name="P943">Argumentai,<text:s/></text:p>
              <text:p text:style-name="P944">pagrindžiantys nuomonę</text:p>
            </table:table-cell>
          </table:table-row>
          <table:table-row table:style-name="TableRow945">
            <table:covered-table-cell>
              <text:p text:style-name="Normal"/>
            </table:covered-table-cell>
            <table:covered-table-cell>
              <text:p text:style-name="Normal"/>
            </table:covered-table-cell>
            <table:table-cell table:style-name="TableCell946">
              <text:p text:style-name="P947">str.</text:p>
            </table:table-cell>
            <table:table-cell table:style-name="TableCell948">
              <text:p text:style-name="P949">str. d.</text:p>
            </table:table-cell>
            <table:table-cell table:style-name="TableCell950">
              <text:p text:style-name="P9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2">
          <table:table-cell table:style-name="TableCell953">
            <text:p text:style-name="P954">1.</text:p>
          </table:table-cell>
          <table:table-cell table:style-name="TableCell955">
            <text:p text:style-name="P956">Lietuvos Respublikos Vyriausybė, 2020-01-29 nutarimas Nr.<text:s/>6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Lietuvos Respublikos Vyriausybė<text:span text:style-name="T967"><text:s/>nutari</text:span>a:</text:p>
            <text:p text:style-name="P968"><text:bookmark-start text:name="part_2f43d5f8ec9241ea83f4497439cd516a"/><text:bookmark-end text:name="part_2f43d5f8ec9241ea83f4497439cd516a"/>Iš esmės pritarti Lietuvos Respublikos tabako, tabako gaminių ir su jais susijusių gaminių kontrolės įstatymo Nr. I-1143 9<text:span text:style-name="T969">2</text:span><text:s/>straipsnio pakeitimo įstatymo projektui Nr. XIIIP-3849 (toliau – Įstatymo projektas Nr. XIIIP-3849), Lietuvos Respublikos tabako, tabako gaminių ir su jais susijusių gaminių kontrolės įstatymo Nr. I-1143 10, 11, 12, 14, 15, 16<text:span text:style-name="T970">1</text:span>, 17<text:span text:style-name="T971">1</text:span><text:s/>ir 26 straipsnių pakeitimo ir 16<text:span text:style-name="T972">2<text:s/></text:span>straipsnio panaikinimo įstatymo projektui Nr. XIIIP-3903 (toliau – Įstatymo projektas Nr. XIIIP-3903) ir Lietuvos Respublikos tabako, tabako gaminių ir su jais susijusių gaminių kontrolės įstatymo Nr. I-1143 19<text:span text:style-name="T973">1</text:span><text:s/>straipsnio papildymo įstatymo projektui Nr. XIIIP-3923 (toliau – Įstatymo projektas Nr. XIIIP-3923) ir teikti šias pastabas ir pasiūlymus dėl teisinio reguliavimo tobulinimo:<text:s/></text:p>
          </table:table-cell>
          <table:table-cell table:style-name="TableCell974">
            <text:p text:style-name="P975">Pritarti</text:p>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asiūlymai5"><text:span text:style-name="T982">Lietuvos Respublikos Vyriausybė, 2020-01-29 nutarimas Nr. 64</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1.         Vadovaujantis Lietuvos Respublikos teisėkūros pagrindų įstatymo 3 straipsnio 2 dalies 5 ir 7 punktuose įtvirtintais efektyvumo ir sistemiškumo principais ir atsižvelgus į tai, kad Įstatymo projektai yra susiję pagal tikslą ir turinį, nes visuose Įstatymų projektuose siekiama reglamentuoti tabako gaminių ir (ar) su tabako gaminiais susijusių gaminių teisinius santykius, siūlytina Įstatymo projektą Nr. XIIIP-3849, Įstatymo projektą Nr. XIIIP-3903 ir Įstatymo projektą Nr. XIIIP-3923 sujungti ir teikti Lietuvos Respublikos Seimui vienu paketu.</text:p>
          </table:table-cell>
          <table:table-cell table:style-name="TableCell993">
            <text:p text:style-name="P994">Nepritarti</text:p>
          </table:table-cell>
          <table:table-cell table:style-name="TableCell995">
            <text:p text:style-name="P996">Komitetas balsų dauguma apsisprendė Įstatymo projektą Nr. XIIIP-3849 svarstyti atskirai ir po to teikti šį projektą notifikavimui.</text:p>
          </table:table-cell>
        </table:table-row>
        <table:table-row table:style-name="TableRow997">
          <table:table-cell table:style-name="TableCell998">
            <text:p text:style-name="P999">3.</text:p>
          </table:table-cell>
          <table:table-cell table:style-name="TableCell1000">
            <text:p text:style-name="P1001">Lietuvos Respublikos Vyriausybė, 2020-01-29 nutarimas Nr. 64</text:p>
          </table:table-cell>
          <table:table-cell table:style-name="TableCell1002">
            <text:p text:style-name="P1003">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2.         Įstatymo projekto Nr. XIIIP-3849 2 straipsnis nėra suderintas su Teisėkūros pagrindų įstatymo 20 straipsnio 4 dalyje įtvirtinta nuostata, kad teisės aktai, nustatantys naują ūkio subjektų veiklos teisinį reguliavimą, turi įsigalioti gegužės 1 d. arba lapkričio 1 d., o priimti turi būti ne vėliau kaip prieš tris mėnesius iki jų įsigaliojimo datos. Taip pat ūkio subjektams yra reikalingas pereinamasis laikotarpis, kuris leistų prisitaikyti prie naujo teisinio reguliavimo, išparduoti turimas prekių, kurių prekybą Įstatymo projektu Nr. XIIIP-3849 yra siekiama uždrausti, atsargas. Tam tikras pereinamasis laikotarpis reikalingas ne tik didmeninės ir mažmeninės prekybos vietose išparduoti produktų atsargas (mažiau populiarių produktų atsargos išparduodamos lėčiau, o didmeninėje prekyboje įsigyjami dideli kiekiai produktų), bet ir naujiems produktams, kurie galėtų kompensuoti verslo praradimus, kurti. Atsižvelgiant į tai, taip pat į Informacijos apie techninius reglamentus ir atitikties įvertinimo procedūras teikimo taisyklėse, patvirtintose Vyriausybės 1999 m. gegužės 20 d. nutarimu Nr. 617 „Dėl Informacijos apie techninius reglamentus ir atitikties įvertinimo procedūras teikimo taisyklių patvirtinimo“ (toliau – Notifikavimo taisyklės), įtvirtintus projektų, apie kuriuos pranešta Europos Komisijai ir kitoms Europos Sąjungos valstybėms narėms, priėmimo atidėjimo terminus, siūlytina Įstatymo projekte Nr. XIIIP-3849 numatytą 2020 m. liepos 1 d. datą keisti 2022 m. gegužės 1 d. data, kad ūkio subjektams būtų suteiktas pagrįstas prisitaikymo terminas.</text:p>
          </table:table-cell>
          <table:table-cell table:style-name="TableCell1012">
            <text:p text:style-name="P1013"><text:span text:style-name="T1014">Pritarti</text:span><text:span text:style-name="T1015"><text:s/>iš dalies</text:span></text:p>
          </table:table-cell>
          <table:table-cell table:style-name="TableCell1016">
            <text:p text:style-name="P1017">Komiteto pasiūlymas:</text:p>
            <text:p text:style-name="P1018">Pakeisti Įstatymo projekto 2 straipsnį ir jį išdėstyti taip:</text:p>
            <text:p text:style-name="P1019"/>
            <text:p text:style-name="P1020">„<text:span text:style-name="T1021">2 straipsnis. Įstatymo įsigaliojimas</text:span><text:span text:style-name="T1022"><text:s/></text:span><text:span text:style-name="T1023">ir įgyvendinimas</text:span></text:p>
            <text:p text:style-name="P1024"><text:span text:style-name="T1025">1.<text:s/></text:span><text:span text:style-name="T1026">Šis įstatymas,<text:s/></text:span><text:span text:style-name="T1027">išskyrus šio straipsnio 2 dalį,<text:s/></text:span><text:span text:style-name="T1028">įsigalioja<text:s/></text:span><text:span text:style-name="T1029">nuo</text:span><text:span text:style-name="T1030"><text:s/>202</text:span><text:span text:style-name="T1031">0</text:span><text:span text:style-name="T1032">1</text:span><text:span text:style-name="T1033"><text:s/></text:span><text:span text:style-name="T1034">m.<text:s/></text:span><text:span text:style-name="T1035">liepos</text:span><text:span text:style-name="T1036"><text:s/></text:span><text:span text:style-name="T1037">lapkričio</text:span><text:span text:style-name="T1038"><text:s/></text:span><text:span text:style-name="T1039">1 d.</text:span></text:p>
            <text:p text:style-name="P1040"><text:span text:style-name="T1041">2. Lietuvos Respublikos Vyriausybė ar j</text:span><text:span text:style-name="T1042">os įgaliota institucija iki 2021</text:span><text:span text:style-name="T1043"><text:s/>m.<text:s/></text:span><text:span text:style-name="T1044">spalio 31</text:span><text:span text:style-name="T1045"><text:s/>d. priima šio įstatymo įgyvendinamuosius teisės aktus.“</text:span></text:p>
            <text:p text:style-name="P1046"/>
          </table:table-cell>
        </table:table-row>
        <table:table-row table:style-name="TableRow1047">
          <table:table-cell table:style-name="TableCell1048">
            <text:p text:style-name="P1049">4.</text:p>
          </table:table-cell>
          <table:table-cell table:style-name="TableCell1050">
            <text:p text:style-name="P1051">Lietuvos Respublikos Vyriausybė, 2020-01-29 nutarimas Nr. 64</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1. Įstatymo projektu Nr. XIIIP-3849 siūloma uždrausti elektroninių cigarečių ir elektroninių cigarečių pildyklių, jeigu nikotino turinčiame skystyje yra kvapiųjų medžiagų, išskyrus tabako skonį, pateikimą Lietuvos Respublikos rinkai. Taip pat Įstatymo projektu Nr. XIIIP-3903 siūloma licencijuoti su tabako gaminiais susijusių gaminių gamybą ir prekybą. Atsižvelgiant į 2014 m. balandžio 3 d. Europos Parlamento ir Tarybos direktyvos 2014/40/ES dėl valstybių narių įstatymų ir kitų teisės aktų nuostatų, reglamentuojančių tabako ir susijusių gaminių gamybą, pateikimą ir pardavimą, suderinimo ir kuria panaikinama Direktyva 2001/37/EB (OL 2014 L 127, p. 1) preambulės 47 konstatuojamąją dalį ir vadovaujantis Notifikavimo taisyklių 3.8.2 papunkčiu, apie Įstatymo projektą Nr. XIIIP-3849 ir Įstatymo projektą Nr. XIIIP-3903 iki jo priėmimo turėtų būti pranešta Europos Komisijai ir kitoms Europos Sąjungos valstybėms narėms.</text:p>
          </table:table-cell>
          <table:table-cell table:style-name="TableCell1062">
            <text:p text:style-name="P1063"><text:span text:style-name="T1064">Pritarti</text:span></text:p>
          </table:table-cell>
          <table:table-cell table:style-name="TableCell1065">
            <text:p text:style-name="P1066"/>
          </table:table-cell>
        </table:table-row>
        <table:table-row table:style-name="TableRow1067">
          <table:table-cell table:style-name="TableCell1068">
            <text:p text:style-name="P1069">5.</text:p>
          </table:table-cell>
          <table:table-cell table:style-name="TableCell1070">
            <text:p text:style-name="P1071">Lietuvos Respublikos Vyriausybė, 2020-01-29 nutarimas Nr. 64</text:p>
          </table:table-cell>
          <table:table-cell table:style-name="TableCell1072">
            <text:p text:style-name="P1073">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3. Įstatymo projektu Nr. XIIIP-3849 siūloma uždrausti pateikti rinkai elektronines cigaretes ir elektroninių cigarečių pildykles, jeigu nikotino turinčiame skystyje yra kvapiųjų medžiagų, išskyrus tabako skonį. Tačiau kvapiosios medžiagos vis dar galėtų būti parduodamos atskirai, nes dalis elektroninių cigarečių yra užpildomos iš atskirai parduodamų pildyklių, kuriose gali būti tiesiog skystis be nikotino, tačiau turintis tam tikrą skonį. Tokiu atveju kyla rizika, kad vartotojai patys susimaišys atskirai nusipirktą skystį su kvapiosiomis medžiagomis (atviro tipo talpyklose). Todėl Įstatymo projektu Nr. XIIIP-3849 siūlomas draudimas būtų pritaikomas tik uždaro tipo elektroninėms cigaretėms ir elektroninių cigarečių pildyklėms ir tais atvejais, kai jos yra su nikotino turinčiu skysčiu. Atsižvelgiant į tai, siūlytina ne tik pildyti Įstatymo projektu Nr. XIIIP-3849 keičiamo Lietuvos Respublikos tabako, tabako gaminių ir su jais susijusių gaminių kontrolės įstatymo 9</text:span><text:span text:style-name="T1083">2</text:span><text:span text:style-name="T1084"><text:s/>straipsnio 4 dalį 5 punktu, bet taip pat tikslinti 9</text:span><text:span text:style-name="T1085">2</text:span><text:span text:style-name="T1086"><text:s/>straipsnio 4 dalį ir ją išdėstyti taip: „4. Draudžiama pateikti rinkai elektronines cigaretes ir pildykles su skysčiu, kurios yra pritaikytos elektroninėms cigaretėms pildyti, ir jeigu šiame skystyje yra šių priedų:“.</text:span></text:p>
          </table:table-cell>
          <table:table-cell table:style-name="TableCell1087">
            <text:p text:style-name="P1088"><text:span text:style-name="T1089">Pritarti</text:span></text:p>
          </table:table-cell>
          <table:table-cell table:style-name="TableCell1090">
            <text:p text:style-name="P1091"><text:span text:style-name="T1092">Komiteto p</text:span><text:span text:style-name="T1093">asiūlymas:</text:span><text:span text:style-name="T1094"><text:s/></text:span><text:span text:style-name="T1095">Pakeisti Įstatymo projekto 1 straipsnį ir jį išdėstyti taip:</text:span></text:p>
            <text:p text:style-name="P1096"/>
            <text:p text:style-name="P1097">„<text:span text:style-name="T1098">1 straipsnis. 9</text:span><text:span text:style-name="T1099">2<text:s/></text:span><text:span text:style-name="T1100">straipsnio pakeitimas</text:span></text:p>
            <text:p text:style-name="P1101"><text:span text:style-name="T1102">           </text:span><text:span text:style-name="T1103">Papildyti</text:span><text:span text:style-name="T1104"><text:s/></text:span><text:span text:style-name="T1105">Pakeisti</text:span><text:span text:style-name="T1106"><text:s/></text:span><text:span text:style-name="T1107">įstatymo</text:span><text:span text:style-name="T1108"><text:s/></text:span><text:span text:style-name="T1109">9</text:span><text:span text:style-name="T1110">2<text:s/></text:span><text:span text:style-name="T1111">straipsnio</text:span><text:span text:style-name="T1112"><text:s/></text:span><text:span text:style-name="T1113">4 dalį<text:s/></text:span><text:span text:style-name="T1114">5 punktu</text:span><text:span text:style-name="T1115"><text:s/></text:span><text:span text:style-name="T1116">ir ją išdėstyti taip:</text:span></text:p>
            <text:p text:style-name="P1117"><text:span text:style-name="T1118">            „4. Draudžiama pateikti rinkai elektronines cigaretes ir<text:s/></text:span><text:span text:style-name="T1119">elektroninių cigarečių</text:span><text:span text:style-name="T1120"><text:s/>pildykles</text:span><text:span text:style-name="T1121"><text:s/></text:span><text:span text:style-name="T1122">su skysčiu</text:span><text:span text:style-name="T1123">,</text:span><text:span text:style-name="T1124"><text:s/></text:span><text:span text:style-name="T1125">kuris yra pritaikytas elektroninėms cigaretėms pildyti,</text:span><text:span text:style-name="T1126"><text:s/>jeigu<text:s/></text:span><text:span text:style-name="T1127">nikotino turinčiame</text:span><text:span text:style-name="T1128"><text:s/></text:span><text:span text:style-name="T1129">šiame</text:span><text:span text:style-name="T1130"><text:s/></text:span><text:span text:style-name="T1131">skystyje yra šių priedų:</text:span></text:p>
            <text:p text:style-name="P1132"><text:span text:style-name="T1133">            1) vitaminų arba kitų priedų, kurie sudaro įspūdį, kad elektroninės cigaretės ir elektroninių cigarečių pildyklės yra naudingos ar mažiau kenksmingos sveikatai;</text:span></text:p>
            <text:p text:style-name="P1134"><text:span text:style-name="T1135">            2) kofeino arba taurino, arba kitų priedų ir stimuliuojamųjų junginių, kurie siejami su energija ir gyvybingumu;</text:span></text:p>
            <text:p text:style-name="P1136"><text:span text:style-name="T1137">            3) priedų, nudažančių išsiskiriančias medžiagas;</text:span></text:p>
            <text:p text:style-name="P1138"><text:span text:style-name="T1139">            4) priedų, kurie nesude</text:span><text:span text:style-name="T1140">ginto pavidalo turi KMR savybių;</text:span></text:p>
            <text:p text:style-name="P1141"><text:span text:style-name="T1142">           <text:s/></text:span><text:span text:style-name="T1143">5) kvapiųjų medžiagų, išskyrus tabako<text:s/></text:span><text:span text:style-name="T1144">kvapą ir (ar)</text:span><text:span text:style-name="T1145"><text:s/></text:span><text:span text:style-name="T1146">skonį.</text:span><text:span text:style-name="T1147">“</text:span></text:p>
            <text:p text:style-name="P1148"/>
          </table:table-cell>
        </table:table-row>
        <table:table-row table:style-name="TableRow1149">
          <table:table-cell table:style-name="TableCell1150">
            <text:p text:style-name="P1151">6.</text:p>
          </table:table-cell>
          <table:table-cell table:style-name="TableCell1152">
            <text:p text:style-name="P1153">Lietuvos Respublikos Vyriausybė, 2020-01-29 nutarimas Nr. 64</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4.         Įstatymo projekto Nr. XIIIP-3849 aiškinamajame rašte nėra pateikta vertinimo, kokių pasekmių Įstatymo projekte Nr. XIIIP-3849 siūlomi ribojimai galėtų sukelti ūkio subjektams, prekiaujantiems elektroninėmis cigaretėmis ir jų pildyklėmis, kokią žalą jie galėtų patirti. Vadovaujantis Lietuvos Respublikos konkurencijos įstatymo 41 straipsnio 1 dalies 4 punktu, taip pat Teisėkūros pagrindų įstatymo 15 straipsnio 1 dalimi, nustatančia, kad, rengiant teisės akto, kuriuo numatoma reglamentuoti iki tol nereglamentuotus santykius ir kuriuo iš esmės keičiamas teisinis reguliavimas, projektą, privalo būti atitinkamai atliekamas numatomo teisinio reguliavimo poveikio vertinimas ir numatomo teisinio reguliavimo poveikio konkurencijai vertinimas. Atsižvelgiant į tai, siūlytina atlikti nurodytus vertinimus ir papildyti aiškinamąjį raštą.</text:p>
          </table:table-cell>
          <table:table-cell table:style-name="TableCell1164">
            <text:p text:style-name="P1165"><text:span text:style-name="T1166">Atsižvelg</text:span><text:span text:style-name="T1167">ti</text:span></text:p>
          </table:table-cell>
          <table:table-cell table:style-name="TableCell1168">
            <text:p text:style-name="P1169"/>
          </table:table-cell>
        </table:table-row>
      </table:table>
      <text:p text:style-name="P1170"/>
      <text:p text:style-name="P1171"><text:span text:style-name="T1172">6. Seimo paskirtų papildomų komitetų</text:span><text:span text:style-name="T1173"><text:s/>/ komisijų</text:span><text:span text:style-name="T1174"><text:s/>pasiūlymai:</text:span><text:span text:style-name="T1175"><text:s/></text:span><text:span text:style-name="T1176">negauta.</text:span></text:p>
      <text:p text:style-name="P1177"/>
      <text:p text:style-name="P1178"><text:span text:style-name="T1179">7. Komiteto sprendimas ir pasiūlymai:</text:span></text:p>
      <text:p text:style-name="P1180"><text:span text:style-name="T1181">7.1. Sprendimas<text:s/></text:span>(pagal Lietuvos Respublikos Seimo statuto 150 straipsnį. Jeigu siūlomas sprendimas numatytas Seimo statuto 150 straipsnio 1 dalies 3–6 punktuose, pateikiami šio sprendimo argumentai):<text:s/>Pritarti Komiteto patobulintam įstatymo projektui Nr. XIIIP-3849(2) ir Komiteto išvadai.</text:p>
      <text:p text:style-name="P1182"><text:span text:style-name="T1183">7.2. Pasiūlymai:</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rows-spanned="2">
              <text:p text:style-name="P1196">Eil.</text:p>
              <text:p text:style-name="P1197"><text:span text:style-name="T1198">Nr.</text:span></text:p>
            </table:table-cell>
            <table:table-cell table:style-name="TableCell1199" table:number-rows-spanned="2">
              <text:p text:style-name="P1200">Pasiūlymo teikėjas, data</text:p>
            </table:table-cell>
            <table:table-cell table:style-name="TableCell1201" table:number-columns-spanned="3">
              <text:p text:style-name="P1202">Siūloma keisti</text:p>
            </table:table-cell>
            <table:covered-table-cell/>
            <table:covered-table-cell/>
            <table:table-cell table:style-name="TableCell1203" table:number-rows-spanned="2">
              <text:p text:style-name="P1204">Pastabos</text:p>
            </table:table-cell>
            <table:table-cell table:style-name="TableCell1205" table:number-rows-spanned="2">
              <text:p text:style-name="P1206">Pasiūlymo turinys</text:p>
            </table:table-cell>
            <table:table-cell table:style-name="TableCell1207" table:number-rows-spanned="2">
              <text:p text:style-name="P1208">Komiteto nuomonė</text:p>
            </table:table-cell>
            <table:table-cell table:style-name="TableCell1209" table:number-rows-spanned="2">
              <text:p text:style-name="P1210">Argumentai,<text:s/></text:p>
              <text:p text:style-name="P1211">pagrindžiantys nuomonę</text:p>
            </table:table-cell>
          </table:table-row>
          <table:table-row table:style-name="TableRow1212">
            <table:covered-table-cell>
              <text:p text:style-name="Normal"/>
            </table:covered-table-cell>
            <table:covered-table-cell>
              <text:p text:style-name="Normal"/>
            </table:covered-table-cell>
            <table:table-cell table:style-name="TableCell1213">
              <text:p text:style-name="P1214">str.</text:p>
            </table:table-cell>
            <table:table-cell table:style-name="TableCell1215">
              <text:p text:style-name="P1216">str. d.</text:p>
            </table:table-cell>
            <table:table-cell table:style-name="TableCell1217">
              <text:p text:style-name="P12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9">
          <table:table-cell table:style-name="TableCell1220">
            <text:p text:style-name="P1221">1.</text:p>
          </table:table-cell>
          <table:table-cell table:style-name="TableCell1222">
            <text:p text:style-name="P1223">Seimo Sveikatos reikalų komitetas, 2020-05-13</text:p>
          </table:table-cell>
          <table:table-cell table:style-name="TableCell1224">
            <text:p text:style-name="P1225">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Argumentai:</text:span><text:span text:style-name="T1235"><text:s/></text:span><text:span text:style-name="T1236">At</text:span><text:span text:style-name="T1237">sižvelgiant į<text:s/></text:span><text:span text:style-name="T1238">Seimo kanceliarijos Teisės departamento ir Lietuvos Respublikos Vyriausybės pastabas bei pasiūlymus, teikiama patobulinta Įstatymo projekto 1 straipsnio formuluotė.</text:span><text:span text:style-name="T1239"><text:s text:c="36"/></text:span></text:p>
            <text:p text:style-name="P1240"/>
            <text:p text:style-name="P1241"><text:span text:style-name="T1242">Pasiūlymas:</text:span><text:span text:style-name="T1243"><text:s/></text:span><text:span text:style-name="T1244">Pakeisti Įstatymo projekto 1 straipsnį ir jį išdėstyti taip:</text:span></text:p>
            <text:p text:style-name="P1245"/>
            <text:p text:style-name="P1246">„<text:span text:style-name="T1247">1 straipsnis. 9</text:span><text:span text:style-name="T1248">2<text:s/></text:span><text:span text:style-name="T1249">straipsnio pakeitimas</text:span></text:p>
            <text:p text:style-name="P1250"><text:span text:style-name="T1251">           </text:span><text:span text:style-name="T1252">Papildyti</text:span><text:span text:style-name="T1253"><text:s/></text:span><text:span text:style-name="T1254">Pakeisti</text:span><text:span text:style-name="T1255"><text:s/></text:span><text:span text:style-name="T1256">įstatymo</text:span><text:span text:style-name="T1257"><text:s/></text:span><text:span text:style-name="T1258">9</text:span><text:span text:style-name="T1259">2<text:s/></text:span><text:span text:style-name="T1260">straipsnio</text:span><text:span text:style-name="T1261"><text:s/></text:span><text:span text:style-name="T1262">4 dalį<text:s/></text:span><text:span text:style-name="T1263">5 punktu</text:span><text:span text:style-name="T1264"><text:s/></text:span><text:span text:style-name="T1265">ir ją išdėstyti taip:</text:span></text:p>
            <text:p text:style-name="P1266"><text:span text:style-name="T1267">            „4. Draudžiama pateikti rinkai elektronines cigaretes ir<text:s/></text:span><text:span text:style-name="T1268">elektroninių cigarečių</text:span><text:span text:style-name="T1269"><text:s/>pildykles</text:span><text:span text:style-name="T1270"><text:s/></text:span><text:span text:style-name="T1271">su skysčiu</text:span><text:span text:style-name="T1272">,</text:span><text:span text:style-name="T1273"><text:s/></text:span><text:span text:style-name="T1274">kuris yra pritaikytas elektroninėms cigaretėms pildyti,</text:span><text:span text:style-name="T1275"><text:s/></text:span><text:span text:style-name="T1276">jeigu<text:s/></text:span><text:span text:style-name="T1277">nikotino turinčiame</text:span><text:span text:style-name="T1278"><text:s/></text:span><text:span text:style-name="T1279">šiame</text:span><text:span text:style-name="T1280"><text:s/></text:span><text:span text:style-name="T1281">skystyje yra šių priedų:</text:span></text:p>
            <text:p text:style-name="P1282"><text:span text:style-name="T1283">            1) vitaminų arba kitų priedų, kurie sudaro įspūdį, kad elektroninės cigaretės ir elektroninių cigarečių pildyklės yra naudingos ar mažiau kenksmingos sveikatai;</text:span></text:p>
            <text:p text:style-name="P1284"><text:span text:style-name="T1285">            2) kofeino arba taurino, arba kitų priedų ir stimuliuojamųjų junginių, kurie siejami su energija ir gyvybingumu;</text:span></text:p>
            <text:p text:style-name="P1286"><text:span text:style-name="T1287">            3) priedų, nudažančių išsiskiriančias medžiagas;</text:span></text:p>
            <text:p text:style-name="P1288"><text:span text:style-name="T1289">            4) priedų, kurie nesudeginto pavida</text:span><text:span text:style-name="T1290">lo turi KMR savybių;</text:span></text:p>
            <text:p text:style-name="P1291"><text:span text:style-name="T1292">           <text:s/></text:span><text:span text:style-name="T1293">5) kvapiųjų medžiagų, išskyrus tabako<text:s/></text:span><text:span text:style-name="T1294">kvapą ir (ar)</text:span><text:span text:style-name="T1295"><text:s/></text:span><text:span text:style-name="T1296">skonį.</text:span><text:span text:style-name="T1297">“</text:span></text:p>
            <text:p text:style-name="P1298"/>
          </table:table-cell>
          <table:table-cell table:style-name="TableCell1299">
            <text:p text:style-name="P1300">Pritarti</text:p>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asiūlymai7"><text:span text:style-name="T1307">Seimo Sveikatos reikalų komitetas, 2020-05-13</text:span></text:p>
          </table:table-cell>
          <table:table-cell table:style-name="TableCell1308">
            <text:p text:style-name="P1309">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Argumentai:</text:span><text:span text:style-name="T1319"><text:s/></text:span><text:span text:style-name="T1320">tie patys.</text:span></text:p>
            <text:p text:style-name="P1321"/>
            <text:p text:style-name="P1322">Pasiūlymas:</text:p>
            <text:p text:style-name="P1323">Pakeisti Įstatymo projekto 2 straipsnį ir jį išdėstyti taip:</text:p>
            <text:p text:style-name="P1324"/>
            <text:p text:style-name="P1325">„<text:span text:style-name="T1326">2 straipsnis. Įstatymo įsigaliojimas</text:span><text:span text:style-name="T1327"><text:s/></text:span><text:span text:style-name="T1328">ir įgyvendinimas</text:span></text:p>
            <text:p text:style-name="P1329"><text:span text:style-name="T1330">1.<text:s/></text:span><text:span text:style-name="T1331">Šis įstatymas,<text:s/></text:span><text:span text:style-name="T1332">išskyrus šio straipsnio 2 dalį,<text:s/></text:span><text:span text:style-name="T1333">įsigalioja<text:s/></text:span><text:span text:style-name="T1334">nuo</text:span><text:span text:style-name="T1335"><text:s/>202</text:span><text:span text:style-name="T1336">0</text:span><text:span text:style-name="T1337">1</text:span><text:span text:style-name="T1338"><text:s/></text:span><text:span text:style-name="T1339">m.<text:s/></text:span><text:span text:style-name="T1340">liepos</text:span><text:span text:style-name="T1341"><text:s/></text:span><text:span text:style-name="T1342">lapkričio</text:span><text:span text:style-name="T1343"><text:s/></text:span><text:span text:style-name="T1344">1 d.</text:span></text:p>
            <text:p text:style-name="P1345"><text:span text:style-name="T1346">2. Lietuvos Respublikos Vyriausybė ar j</text:span><text:span text:style-name="T1347">os įgaliota institucija iki 2021</text:span><text:span text:style-name="T1348"><text:s/>m.<text:s/></text:span><text:span text:style-name="T1349">spalio 31</text:span><text:span text:style-name="T1350"><text:s/>d. priima šio įstatymo įgyvendinamuosius teisės aktus.“</text:span></text:p>
            <text:p text:style-name="P1351"/>
          </table:table-cell>
          <table:table-cell table:style-name="TableCell1352">
            <text:p text:style-name="P1353"><text:span text:style-name="T1354">Pritarti</text:span></text:p>
          </table:table-cell>
          <table:table-cell table:style-name="TableCell1355">
            <text:p text:style-name="P1356"/>
          </table:table-cell>
        </table:table-row>
      </table:table>
      <text:p text:style-name="P1357"/>
      <text:p text:style-name="P1358"><text:span text:style-name="T1359">8. Balsavimo rezultatai:</text:span><text:s/>už –<text:s/>9, prieš –<text:s/>1, susilaikė –<text:s/>1.</text:p>
      <text:p text:style-name="Pranešėjas"><text:span text:style-name="T1360">9. Komiteto paskirti pranešėjai:</text:span><text:span text:style-name="T1361"><text:s/></text:span>L. Matkevičienė, A. Kirkutis.</text:p>
      <text:p text:style-name="P1362"><text:span text:style-name="T1363">10. Komiteto narių atskiroji nuomonė:</text:span><text:span text:style-name="T1364"><text:s/></text:span>negauta.</text:p>
      <text:p text:style-name="P1365"><text:span text:style-name="T1366">PRIDEDAMA.<text:s/></text:span>Komiteto<text:s/>siūlomas<text:s/>įstatymo projektas, jo lyginamasis variantas.</text:p>
      <text:p text:style-name="P1367"/>
      <text:p text:style-name="P1368"/>
      <text:p text:style-name="P1369"/>
      <text:p text:style-name="P1370"/>
      <text:p text:style-name="P1371">Komiteto pirmininkė<text:tab/><text:tab/><text:tab/><text:tab/><text:tab/><text:tab/><text:tab/><text:tab/><text:tab/><text:tab/><text:tab/><text:tab/><text:tab/><text:tab/><text:tab/>Asta Kubilienė</text:p>
      <text:p text:style-name="P1372"/>
      <text:p text:style-name="P1373"/>
      <text:p text:style-name="P1374"/>
      <text:p text:style-name="P1375"/>
      <text:p text:style-name="P1376"/>
      <text:p text:style-name="P1377"/>
      <text:p text:style-name="P1378"/>
      <text:p text:style-name="P1379">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Default" style:display-name="Default" style:family="paragraph">
      <style:paragraph-properties style:text-autospace="none"/>
      <style:text-properties style:font-name="Arial" style:font-name-complex="Arial" fo:color="#000000" fo:hyphenate="false"/>
    </style:style>
    <style:style style:name="preformatted" style:display-name="preformatted" style:family="paragraph" style:parent-style-name="Normal">
      <style:paragraph-properties fo:margin-bottom="0.2083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5-13T10:33:00Z</meta:creation-date>
    <dc:date>2020-05-13T10:33:00Z</dc:date>
    <meta:print-date>2020-05-13T05: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1390" meta:word-count="10307" meta:character-count="75094" meta:row-count="2134" meta:non-whitespace-character-count="66177"/>
  </office:meta>
</office:document-meta>
</file>