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fo:font-weight="bold" style:font-weight-asian="bold" fo:color="#000000"/>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text-align="center"/>
    </style:style>
    <style:style style:name="TableCell27" style:family="table-cell">
      <style:table-cell-properties fo:border="0.0069in solid #000000" style:writing-mode="lr-tb" style:vertical-align="middle" fo:padding-top="0in" fo:padding-left="0.0798in" fo:padding-bottom="0in" fo:padding-right="0.0798in"/>
    </style:style>
    <style:style style:name="P28" style:parent-style-name="Normal" style:family="paragraph">
      <style:paragraph-properties fo:text-align="center"/>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Normal" style:family="paragraph">
      <style:paragraph-properties fo:text-align="center"/>
    </style:style>
    <style:style style:name="TableRow31" style:family="table-row">
      <style:table-row-properties style:min-row-height="0.2958in" style:use-optimal-row-height="false" fo:keep-together="always"/>
    </style:style>
    <style:style style:name="P32" style:parent-style-name="Normal" style:family="paragraph">
      <style:paragraph-properties fo:widows="0" fo:orphans="0" fo:border="0in solid #FFFFFF" fo:padding="0.4305in" style:shadow="#000000 0in 0in" fo:line-height="115%"/>
    </style:style>
    <style:style style:name="TableCell33" style:family="table-cell">
      <style:table-cell-properties fo:border="0.0069in solid #000000" style:writing-mode="lr-tb" style:vertical-align="middle" fo:padding-top="0in" fo:padding-left="0.0798in" fo:padding-bottom="0in" fo:padding-right="0.0798in"/>
    </style:style>
    <style:style style:name="P34" style:parent-style-name="Normal" style:family="paragraph">
      <style:paragraph-properties fo:text-align="center"/>
    </style:style>
    <style:style style:name="TableCell35" style:family="table-cell">
      <style:table-cell-properties fo:border="0.0069in solid #000000" style:writing-mode="lr-tb" style:vertical-align="middle" fo:padding-top="0in" fo:padding-left="0.0798in" fo:padding-bottom="0in" fo:padding-right="0.0798in"/>
    </style:style>
    <style:style style:name="P36" style:parent-style-name="Normal" style:family="paragraph">
      <style:paragraph-properties fo:text-align="center"/>
    </style:style>
    <style:style style:name="TableCell37" style:family="table-cell">
      <style:table-cell-properties fo:border="0.0069in solid #000000" style:writing-mode="lr-tb" style:vertical-align="middle" fo:padding-top="0in" fo:padding-left="0.0798in" fo:padding-bottom="0in" fo:padding-right="0.0798in"/>
    </style:style>
    <style:style style:name="P38" style:parent-style-name="Normal" style:family="paragraph">
      <style:paragraph-properties fo:text-align="center"/>
    </style:style>
    <style:style style:name="P39" style:parent-style-name="Normal" style:family="paragraph">
      <style:paragraph-properties fo:widows="0" fo:orphans="0" fo:border="0in solid #FFFFFF" fo:padding="0.4305in" style:shadow="#000000 0in 0in" fo:line-height="115%"/>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text-align="center"/>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text-align="center"/>
      <style:text-properties fo:font-weight="bold" style:font-weight-asian="bold"/>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text-align="center"/>
      <style:text-properties fo:font-weight="bold" style:font-weight-asian="bold"/>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text-align="center"/>
      <style:text-properties fo:font-weight="bold" style:font-weight-asian="bold"/>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text-align="justify"/>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background-color="#FFFFFF"/>
    </style:style>
    <style:style style:name="T63" style:parent-style-name="DefaultParagraphFont" style:family="text">
      <style:text-properties fo:color="#000000" style:language-asian="en" style:country-asian="GB"/>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65" style:parent-style-name="DefaultParagraphFont" style:family="text">
      <style:text-properties fo:color="#000000" style:language-asian="en" style:country-asian="GB"/>
    </style:style>
    <style:style style:name="T66" style:parent-style-name="DefaultParagraphFont" style:family="text">
      <style:text-properties fo:font-weight="bold" style:font-weight-asian="bold" style:font-weight-complex="bold" fo:color="#000000" style:language-asian="en" style:country-asian="GB"/>
    </style:style>
    <style:style style:name="T67" style:parent-style-name="DefaultParagraphFont" style:family="text">
      <style:text-properties fo:font-weight="bold" style:font-weight-asian="bold" style:font-weight-complex="bold" fo:color="#000000" style:language-asian="en" style:country-asian="GB"/>
    </style:style>
    <style:style style:name="T68" style:parent-style-name="DefaultParagraphFont" style:family="text">
      <style:text-properties fo:font-weight="bold" style:font-weight-asian="bold" style:font-weight-complex="bold" fo:color="#000000" style:language-asian="en" style:country-asian="GB"/>
    </style:style>
    <style:style style:name="T69" style:parent-style-name="DefaultParagraphFont" style:family="text">
      <style:text-properties fo:font-weight="bold" style:font-weight-asian="bold" style:font-weight-complex="bold" fo:color="#000000" style:language-asian="en" style:country-asian="GB"/>
    </style:style>
    <style:style style:name="T70" style:parent-style-name="DefaultParagraphFont" style:family="text">
      <style:text-properties fo:font-weight="bold" style:font-weight-asian="bold" style:font-weight-complex="bold" fo:color="#000000" style:language-asian="en" style:country-asian="GB"/>
    </style:style>
    <style:style style:name="T71" style:parent-style-name="DefaultParagraphFont" style:family="text">
      <style:text-properties fo:font-weight="bold" style:font-weight-asian="bold" style:font-weight-complex="bold" fo:color="#000000" style:language-asian="en" style:country-asian="GB"/>
    </style:style>
    <style:style style:name="T72" style:parent-style-name="DefaultParagraphFont" style:family="text">
      <style:text-properties fo:font-weight="bold" style:font-weight-asian="bold" style:font-weight-complex="bold" fo:color="#000000" style:language-asian="en" style:country-asian="GB"/>
    </style:style>
    <style:style style:name="T73" style:parent-style-name="DefaultParagraphFont" style:family="text">
      <style:text-properties fo:font-weight="bold" style:font-weight-asian="bold" style:font-weight-complex="bold" fo:color="#000000" style:language-asian="en" style:country-asian="GB"/>
    </style:style>
    <style:style style:name="T74" style:parent-style-name="DefaultParagraphFont" style:family="text">
      <style:text-properties fo:color="#000000" style:language-asian="en" style:country-asian="GB"/>
    </style:style>
    <style:style style:name="P75" style:parent-style-name="Normal" style:family="paragraph">
      <style:paragraph-properties fo:break-before="page"/>
    </style:style>
    <style:style style:name="TableColumn77" style:family="table-column">
      <style:table-column-properties style:column-width="0.5083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0.4916in" style:use-optimal-column-width="false"/>
    </style:style>
    <style:style style:name="TableColumn81" style:family="table-column">
      <style:table-column-properties style:column-width="4.6458in" style:use-optimal-column-width="false"/>
    </style:style>
    <style:style style:name="Table76" style:family="table">
      <style:table-properties style:width="6.6305in" fo:margin-left="0in" table:align="center"/>
    </style:style>
    <style:style style:name="TableRow82" style:family="table-row">
      <style:table-row-properties style:min-row-height="3.9305in"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text-align="center"/>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98in" fo:padding-bottom="0in" fo:padding-right="0.0798in"/>
    </style:style>
    <style:style style:name="P88" style:parent-style-name="Normal"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98in" fo:padding-bottom="0in" fo:padding-right="0.0798in"/>
    </style:style>
    <style:style style:name="P90" style:parent-style-name="Normal"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family="paragraph">
      <style:paragraph-properties fo:text-align="justify"/>
      <style:text-properties fo:font-weight="bold" style:font-weight-asian="bold"/>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fo:text-indent="0.1576in"/>
    </style:style>
    <style:style style:name="P97" style:parent-style-name="Normal" style:family="paragraph">
      <style:paragraph-properties fo:text-align="justify">
        <style:tab-stops>
          <style:tab-stop style:type="left" style:position="3.4583in"/>
        </style:tab-stops>
      </style:paragraph-properties>
      <style:text-properties fo:font-weight="bold" style:font-weight-asian="bold"/>
    </style:style>
    <style:style style:name="P98" style:parent-style-name="Normal" style:family="paragraph">
      <style:paragraph-properties fo:text-align="justify">
        <style:tab-stops>
          <style:tab-stop style:type="left" style:position="3.4583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P101" style:parent-style-name="Normal" style:family="paragraph">
      <style:paragraph-properties fo:text-align="justify"/>
    </style:style>
    <style:style style:name="T102" style:parent-style-name="contentpasted0" style:family="text">
      <style:text-properties fo:color="#000000"/>
    </style:style>
    <style:style style:name="T103" style:parent-style-name="contentpasted0" style:family="text">
      <style:text-properties fo:font-weight="bold" style:font-weight-asian="bold" style:font-weight-complex="bold" fo:color="#000000"/>
    </style:style>
    <style:style style:name="T104" style:parent-style-name="contentpasted0" style:family="text">
      <style:text-properties fo:color="#000000"/>
    </style:style>
    <style:style style:name="T105" style:parent-style-name="contentpasted0" style:family="text">
      <style:text-properties style:text-line-through-style="solid" style:text-line-through-width="auto" style:text-line-through-color="font-color" style:text-line-through-mode="continuous" style:text-line-through-type="single" fo:color="#000000"/>
    </style:style>
    <style:style style:name="S1" style:family="section">
      <style:section-properties fo:margin-left="0in" fo:margin-right="0in" style:writing-mode="lr-tb"/>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DefaultParagraphFont" style:family="text">
      <style:text-properties fo:color="#FFFFFF"/>
    </style:style>
  </office:automatic-styles>
  <office:body>
    <office:text text:use-soft-page-breaks="true">
      <text:p text:style-name="P1"><text:span text:style-name="T2">PASIŪLYMAS</text:span></text:p>
      <text:p text:style-name="P3"><text:span text:style-name="T4">DĖL<text:s/></text:span><text:span text:style-name="T5">LIETUVOS RESPUBLIKOS RIBOJAMŲJŲ PRIEMONIŲ DĖL KARINĖS AGRESIJOS PRIEŠ UKRAINĄ NUSTATYMO ĮSTATYMO</text:span><text:span text:style-name="T6"><text:s/></text:span><text:span text:style-name="T7">PROJEKTO</text:span></text:p>
      <text:p text:style-name="P8"><text:span text:style-name="T9"> NR.<text:s/></text:span><text:span text:style-name="T10">XIVP-2496</text:span><text:span text:style-name="T11">(</text:span><text:span text:style-name="T12">2</text:span><text:span text:style-name="T13">)</text:span></text:p>
      <text:p text:style-name="P14"/>
      <text:p text:style-name="P15">2023-03-23</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3</text:p>
          </table:table-cell>
          <table:table-cell table:style-name="TableCell45">
            <text:p text:style-name="P46">6</text:p>
          </table:table-cell>
          <table:table-cell table:style-name="TableCell47">
            <text:p text:style-name="P48"/>
          </table:table-cell>
          <table:table-cell table:style-name="TableCell49">
            <text:p text:style-name="P50">Argumentai:<text:s/></text:p>
            <text:p text:style-name="P51">Siūloma ribojamąsias priemones taikyti<text:s/>tik<text:s/>Rusijos piliečiams, neturintiems ilgalaikio ryšio su Lietuva, nepatikrintiems<text:s/>Lietuvos Respublikos<text:s/>saugumo ir registrų institucijų.</text:p>
            <text:p text:style-name="P52">Svarbu atkreipti dėmesį, kad jau turintys leidimą nuolat gyventi Lietuvoje asmenys parodė intenciją kurti stiprų ryšį su Lietuva ir siekį čia likti. Pateikti prašymą dėl pilietybės gali tik ilgai teisėtai šalyje gyvenę užsieniečiai. Šiuo straipsniu<text:s/>ribojamos asmenų,<text:s/>dar prieš<text:s/>Rusijos pradėtą karą Ukrainoje<text:s/>pradėjusių kurti gyvenimą Lietuvoje teisės. Dalis<text:s/>asmenų ar jų vaikų<text:s/>dar prieš 2014 m. pradėtą Rusijos<text:s/>agresiją gyveno Lietuvoje, nesiedami<text:s/>savęs su agresore, mokosi ar jau kalba lietuviškai.<text:s/></text:p>
            <text:p text:style-name="P53"/>
            <text:p text:style-name="P54">Asmens, siekiančio įgyti leidimą nuolat gyventi Lietuvoje, atžvilgiu <text:s/>Migracijos departamentas prie LR Vidaus reikalų ministerijos ir kitos atsakingos institucijos atlieka tikrinimus, vertina rizikas ir priima sprendimą.<text:s/>Todėl<text:s/>manytina, kad<text:s/>tokie asmenys turėtų galimybę išlaikyti teisę teikti prašymą dėl pilietybės suteikimo.</text:p>
            <text:p text:style-name="P55"/>
            <text:p text:style-name="P56">Numatoma taikyti išimtį Rusijos Federacijos piliečiams, kurie pagal Pilietybės įstatymo<text:s/><text:span text:style-name="T57">9 straipsn</text:span>io<text:s/><text:span text:style-name="T58">1 dal</text:span>į, turi teisę atkurti Lietuvos<text:s/><text:soft-page-break/>Respublikos pilietybę ir teisės aktuose nustatyta tvarka yra gauta informacija, kad jis nekelia grėsmės valstybės saugumui ir (ar) viešajai tvarką.</text:p>
            <text:p text:style-name="P59"/>
            <text:p text:style-name="P60">Pasiūlymas:</text:p>
            <text:p text:style-name="P61">Pakeisti įstatymo projekto<text:s/>3<text:s/>straipsnio<text:s/>6 dalį<text:s/>ir išdėstyti jį<text:s/>taip:</text:p>
            <text:p text:style-name="P62"><text:span text:style-name="T63">„6. Sustabdomas Rusijos Federacijos<text:s/></text:span><text:span text:style-name="T64">ir Baltarusijos Respublikos<text:s/></text:span><text:span text:style-name="T65">piliečių prašymų ir sprendimų dėl Lietuvos Respublikos pilietybės priėmimas, išskyrus atvejus,<text:s/></text:span><text:span text:style-name="T66">kai Rusijos Federacijos piliečiui yra išduotas leidimas nuolat gyventi Lietuvoje arba<text:s/></text:span><text:span text:style-name="T67">kai<text:s/></text:span><text:span text:style-name="T68">Rusijos Federacijos pilietis</text:span><text:span text:style-name="T69"><text:s/>pagal Pilietybės įstatymo 9 straipsnio 1 dalį turi teisę atkurti L</text:span><text:span text:style-name="T70">ietuvos Respublikos</text:span><text:span text:style-name="T71"><text:s/>pilietybę</text:span><text:span text:style-name="T72"><text:s/>ir teisės aktuose nustatyta tvarka gauta informacija, kad jis nekelia grėsmės valstybės saugumui ir (ar) viešajai tvarka</text:span><text:span text:style-name="T73"><text:s/>arba<text:s/></text:span><text:span text:style-name="T74">kai prašymas pateikiamas dėl Lietuvos Respublikos pilietybės atsisakymo arba kai sprendimas priimamas dėl Lietuvos Respublikos pilietybės netekimo atsisakius Lietuvos Respublikos pilietybės ar įgijus kitos valstybės pilietybę.</text:span>“</text:p>
          </table:table-cell>
        </table:table-row>
      </table:table>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soft-page-break/>
            <text:p text:style-name="P84">2</text:p>
          </table:table-cell>
          <table:table-cell table:style-name="TableCell85">
            <text:p text:style-name="P86">3</text:p>
          </table:table-cell>
          <table:table-cell table:style-name="TableCell87">
            <text:p text:style-name="P88">8</text:p>
          </table:table-cell>
          <table:table-cell table:style-name="TableCell89">
            <text:p text:style-name="P90"/>
          </table:table-cell>
          <table:table-cell table:style-name="TableCell91">
            <text:p text:style-name="P92">Argumentai:</text:p>
            <text:p text:style-name="P93">Siekiant sumažinti rizikas nacionalinio saugumo interesams, siūloma ribojamąsias priemones taikyti Rusijos piliečiams bei jų valdomiems juridiniams asmenims, neturintiems ilgalaikio ryšio su Lietuva, nepatikrintiems šalies saugumo ir registrų institucijų, neturintiems nei leidimo laikinai gyventi, nei leidimo nuolat gyventi Lietuvoje.<text:s/></text:p>
            <text:p text:style-name="P94"/>
            <text:p text:style-name="P95">Atkreiptinas dėmesys, kad prašant ir laikino leidimo gyventi, asmuo yra patikrinimas ir migracijos, ir saugumo institucijų.<text:s/></text:p>
            <text:p text:style-name="P96"/>
            <text:p text:style-name="P97">Pasiūlymas:</text:p>
            <text:p text:style-name="P98">Pakeisti<text:s/>įstatymo projekto<text:s/><text:span text:style-name="T99">3<text:s/></text:span>straipsnio<text:span text:style-name="T100"><text:s/>8</text:span><text:s/>dalį<text:s/>ir išdėstyti jį taip:</text:p>
            <text:p text:style-name="P101">„<text:span text:style-name="T102">8. Sustabdoma Rusijos Federacijos piliečių ir jų įsteigtų ar kontroliuojamų juridinių asmenų, kaip tai apibrėžiama Lietuvos Respublikos konkurencijos įstatyme, teisė įsigyti nuosavybės teise nekilnojamąjį turtą, esantį Lietuvos Respublikos teritorijoje, išskyrus atvejus, kai Rusijos Federacijos piliečiui yra išduotas leidimas laikinai gyventi Lietuvoje </text:span><text:span text:style-name="T103">ar leidimas nuolat gyventi Lietuvoje</text:span><text:span text:style-name="T104"> </text:span><text:span text:style-name="T105">pagal Lietuvos Respublikos įstatymo „Dėl užsieniečių teisinės padėties“ 1301 straipsnio 2 dalį.</text:span>“</text:p>
          </table:table-cell>
        </table:table-row>
      </table:table>
      <text:section text:name="Sect1" text:style-name="S1">
        <text:p text:style-name="P106"/>
        <text:p text:style-name="P107">Teikia</text:p>
        <text:p text:style-name="P108"><text:bookmark-start text:name="_heading=h.30j0zll"/><text:bookmark-end text:name="_heading=h.30j0zll"/>Seimo nariai<text:s/><text:tab/></text:p>
        <text:p text:style-name="P109"/>
        <text:p text:style-name="P110">Evelina Dobrowolska</text:p>
        <text:p text:style-name="P111">Tomas Vytautas Raskevičius</text:p>
        <text:p text:style-name="P112">Morgana Danielė</text:p>
        <text:p text:style-name="P113">Silva Lengvinienė</text:p>
        <text:p text:style-name="P114">Marius Matijošaitis</text:p>
        <text:soft-page-break/>
        <text:p text:style-name="P115">Artūras Žukauskas</text:p>
        <text:p text:style-name="P116">Ieva Pakarklytė</text:p>
        <text:p text:style-name="P117">Vytautas Mitalas</text:p>
        <text:p text:style-name="P118">Monika Ošmianskienė<text:tab/><text:tab/><text:tab/><text:tab/><text:bookmark-start text:name="bookmark=id.gjdgxs"/><text:bookmark-end text:name="bookmark=id.gjdgxs"/><text:span text:style-name="T119">(Pa</text:span><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text-properties style:font-name-asian="Calibri" fo:hyphenate="false"/>
    </style:style>
    <style:style style:name="contentpasted0" style:display-name="contentpasted0"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3-23T10:51:00Z</meta:creation-date>
    <dc:date>2023-03-23T10:51:00Z</dc:date>
    <meta:print-date>2023-03-23T10:15:00Z</meta:print-date>
    <meta:template xlink:href="Normal.dotm" xlink:type="simple"/>
    <meta:editing-cycles>2</meta:editing-cycles>
    <meta:editing-duration>PT0S</meta:editing-duration>
    <meta:user-defined meta:name="ContentTypeId">0x0101005F02E75CEAB54B44BFCF91EE6A3AF52E</meta:user-defined>
    <meta:user-defined meta:name="_dlc_DocIdItemGuid">76de6eb8-2089-4dab-8fa0-a91dd4ac74db</meta:user-defined>
    <meta:document-statistic meta:page-count="4" meta:paragraph-count="53" meta:word-count="446" meta:character-count="3556" meta:row-count="102" meta:non-whitespace-character-count="3163"/>
  </office:meta>
</office:document-meta>
</file>