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F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8" style:parent-style-name="BodyText" style:family="paragraph">
      <style:paragraph-properties fo:margin-bottom="0in" fo:line-height="115%" fo:text-indent="0.5in"/>
      <style:text-properties style:font-size-complex="12pt"/>
    </style:style>
    <style:style style:name="P9" style:parent-style-name="Normal" style:family="paragraph">
      <style:paragraph-properties style:text-autospace="none" fo:text-align="justify" fo:margin-bottom="0in" fo:text-indent="0.5in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fo:font-size="12pt" style:font-size-asian="12pt"/>
    </style:style>
    <style:style style:name="T15" style:parent-style-name="DefaultParagraphFont" style:family="text">
      <style:text-properties style:font-name="Times New Roman" fo:font-size="12pt" style:font-size-asian="12pt"/>
    </style:style>
    <style:style style:name="T16" style:parent-style-name="DefaultParagraphFont" style:family="text">
      <style:text-properties style:font-name="Times New Roman" fo:font-size="12pt" style:font-size-asian="12pt"/>
    </style:style>
    <style:style style:name="T17" style:parent-style-name="DefaultParagraphFont" style:family="text">
      <style:text-properties style:font-name="Times New Roman" fo:font-size="12pt" style:font-size-asian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style:text-autospace="none" fo:text-align="justify" fo:margin-bottom="0in" fo:text-indent="0.5in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P26" style:parent-style-name="Normal" style:family="paragraph">
      <style:paragraph-properties style:text-autospace="none" fo:text-align="justify" fo:margin-bottom="0in" fo:text-indent="0.5in"/>
      <style:text-properties style:font-name="Times New Roman" style:font-name-asian="TimesNewRomanPSMT" fo:font-size="12pt" style:font-size-asian="12pt" style:font-size-complex="12pt"/>
    </style:style>
    <style:style style:name="P27" style:parent-style-name="Normal" style:family="paragraph">
      <style:paragraph-properties style:text-autospace="none" fo:text-align="justify" fo:margin-bottom="0in" fo:text-indent="0.5in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 fo:margin-bottom="0in" fo:text-indent="0.4923in"/>
    </style:style>
    <style:style style:name="T36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fo:color="#000000" fo:letter-spacing="0.0416i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fo:color="#000000" fo:letter-spacing="0.0138i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text-indent="0.4923in"/>
    </style:style>
    <style:style style:name="T4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style:text-autospace="none" fo:margin-bottom="0in" fo:text-indent="0.4923in"/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style:text-autospace="none" fo:text-align="justify" fo:margin-bottom="0in" fo:text-indent="0.4923in"/>
      <style:text-properties style:font-name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style:text-autospace="none" fo:text-align="justify" fo:margin-bottom="0in" fo:text-indent="0.4923in"/>
    </style:style>
    <style:style style:name="T4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6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73" style:parent-style-name="Normal" style:family="paragraph">
      <style:paragraph-properties style:text-autospace="none" fo:text-align="justify" fo:margin-bottom="0in" fo:text-indent="0.5in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style:text-autospace="none" fo:text-align="justify" fo:margin-bottom="0in" fo:text-indent="0.5in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3">LIETUVOS RESPUBLIKOS SEIMO</text:p>
      <text:p text:style-name="P4"><text:span text:style-name="T5">PROTOKOLINIS NUTARIMAS</text:span></text:p>
      <text:p text:style-name="P6">2017 m.<text:s/><text:tab/>d.<text:tab/>Nr.</text:p>
      <text:p text:style-name="P7">Vilnius</text:p>
      <text:p text:style-name="P8">Lietuvos Respublikos Seimas, atsižvelgdamas į Seimo Peticijų komisijos išvadą dėl<text:s/>Vlado Krivicko<text:s/>peticijos, n u t a r i a:</text:p>
      <text:p text:style-name="P9"><text:span text:style-name="T10">Atmesti Vlado Krivicko<text:s/></text:span><text:span text:style-name="T11">peticijoje</text:span><text:span text:style-name="T12"><text:s/></text:span><text:span text:style-name="T13">„Dėl<text:s/></text:span><text:span text:style-name="T14">Lietuvos</text:span><text:span text:style-name="T15"><text:s/>Respublikos visuomenės informavimo įstatymo 19 straipsnio 2 dalies ir Lietuvos Respublikos Aukščiausios Tarybos 1991 m. gruodžio<text:s/></text:span><text:span text:style-name="T16"><text:s text:c="2"/></text:span><text:span text:style-name="T17">20 d. nutarimo Nr. I-2132 „Dėl Gruzijos Respublikos nepriklausomybės pripažinimo“</text:span><text:span text:style-name="T18"><text:s/></text:span><text:span text:style-name="T19">pakeitimų“<text:s/></text:span><text:span text:style-name="T20">pateiktus pasiūlymus:</text:span></text:p>
      <text:p text:style-name="P21"><text:span text:style-name="T22">1) pakeisti Lietuvos Respublikos visuomenės informavimo įstatymo 19 straipsnio 2 dalį</text:span><text:span text:style-name="T23"><text:s/></text:span><text:span text:style-name="T24">ir ją<text:s/></text:span><text:span text:style-name="T25">išdėstyti taip:</text:span></text:p>
      <text:p text:style-name="P26">„2. Draudžiama platinti dezinformaciją ir informaciją, šmeižiančią, įžeidžiančią žmogų, tautą, žeminančią jų garbę, orumą.“;</text:p>
      <text:p text:style-name="P27"><text:span text:style-name="T28">2)</text:span><text:span text:style-name="T29"><text:s/></text:span><text:span text:style-name="T30">pakeisti<text:s/></text:span><text:span text:style-name="T31">Lietuvos Respublikos Aukščiausiosios Tarybos 1991 m. gruodžio 20 d.<text:s/></text:span><text:span text:style-name="T32">nutarimą</text:span><text:span text:style-name="T33"><text:s/>Nr. I-2132 „Dėl Gruzijos Respublikos nepriklausomybės pripažinimo“<text:s/></text:span><text:span text:style-name="T34">ir jį išdėstyti taip:</text:span></text:p>
      <text:p text:style-name="P35"><text:span text:style-name="T36">„</text:span><text:span text:style-name="T37">Atsižvelgdama į Gruzijos Respublikos Aukščiausiosios Tarybos 1991 m. balandžio 9 d. Aktą „Dėl Gruzijos valstybinės nepriklausomybės atstatymo“ ir gerbdama laisvo tautų apsisprendimo teisę, išreikštą 1991 m. kovo 31 d. referendume, Lietuvos Respublikos Aukščiausioji Taryba<text:s/></text:span><text:span text:style-name="T38">nutari</text:span><text:span text:style-name="T39">a:</text:span></text:p>
      <text:p text:style-name="P40"><text:span text:style-name="T41">1.<text:s/></text:span><text:span text:style-name="T42">Pripažinti Gruzijos Respublikos valstybinę nepriklausomybę.</text:span></text:p>
      <text:p text:style-name="P43"><text:span text:style-name="T44">2. Konstatuoti, kad:</text:span></text:p>
      <text:p text:style-name="P45">2.1. 1991 m. kovo 31 d. referendume buvo pateiktas atsakyti vienintelis klausimas „Ar Jūs sutinkate atstatyti valstybinę Gruzijos<text:s/>nepriklausomybę 1918 m.<text:s/>gegužės 26 d. Nepriklausomybės akto pagrindu?“. Abchazijos Aukščiausioji Taryba prieš šį referendumą dar 1990 m. rugpjūčio 25 d.<text:s/>priėmė Abchazijos valstybinio suvereniteto deklaraciją ir nutarimą „Dėl Abchazijos valstybingumo teisinės apsaugos garantijų“ ir Abchazija faktiškai šį Gruzijos organizuotą referendumą ignoravo;</text:p>
      <text:p text:style-name="P46"><text:span text:style-name="T47">2.2. Gruzijos Respublikos Aukščiausiosios Tarybos 1991 m. balandžio 9 d. Aktu „Dėl Gruzijos valstybinės nepriklausomybės atstatymo“ Gruzija pasiskelbė 1918</text:span><text:span text:style-name="T48">–</text:span><text:span text:style-name="T49">1921 metų</text:span><text:span text:style-name="T50"><text:s/>Gruzijos Demokratinės Respublikos</text:span><text:span text:style-name="T51"><text:s/></text:span><text:span text:style-name="T52">teisių perėmėja</text:span><text:span text:style-name="T53">, su kuria Abchazija neturėjo nust</text:span><text:span text:style-name="T54">ačiusi teisinių santykių</text:span><text:span text:style-name="T55">.</text:span><text:span text:style-name="T56"><text:s/></text:span><text:span text:style-name="T57">N</text:span><text:span text:style-name="T58">uo to momento Gruzijos SSR<text:s/></text:span><text:span text:style-name="T59">de jure</text:span><text:span text:style-name="T60"><text:s/>nustojo veikti, atitinkamai valstybiniai</text:span><text:span text:style-name="T61"><text:s/>t</text:span><text:span text:style-name="T62">eisiniai Abchazijos ir Gruzijos</text:span><text:span text:style-name="T63"><text:s/></text:span><text:span text:style-name="T64">santykiai</text:span><text:span text:style-name="T65">, sukurti ir reguliuojami so</text:span><text:span text:style-name="T66">vietų</text:span><text:span text:style-name="T67"><text:s/></text:span><text:span text:style-name="T68">įstatym</text:span><text:span text:style-name="T69">ų leidėjo</text:span><text:span text:style-name="T70">, buvo nutraukti, buvusios Gruzijos SSR teritorijoje atsirado tarpusavyje teisiniais santykiais nesusietos dvi valstybės<text:s/></text:span><text:span text:style-name="T71">–</text:span><text:span text:style-name="T72"><text:s/>Abchazija ir Gruzija.“</text:span></text:p>
      <text:p text:style-name="P73"/>
      <text:p text:style-name="P74"/>
      <text:p text:style-name="P75">Teikia:</text:p>
      <text:p text:style-name="P76">Komisijos pirmininkas Petras Čimbaras</text:p>
      <text:p text:style-name="P77">2017-03-29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7-03-30T08:37:00Z</meta:creation-date>
    <dc:date>2017-03-30T08:37:00Z</dc:date>
    <meta:template xlink:href="Normal.dotm" xlink:type="simple"/>
    <meta:editing-cycles>2</meta:editing-cycles>
    <meta:editing-duration>PT0S</meta:editing-duration>
    <meta:document-statistic meta:page-count="1" meta:paragraph-count="51" meta:word-count="310" meta:character-count="2356" meta:row-count="77" meta:non-whitespace-character-count="2097"/>
  </office:meta>
</office:document-meta>
</file>