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fo:background-color="#FFFFFF"/>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ableColumn21" style:family="table-column">
      <style:table-column-properties style:column-width="0.3902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4.7041in" style:use-optimal-column-width="false"/>
    </style:style>
    <style:style style:name="Table20" style:family="table">
      <style:table-properties style:width="6.0791in" fo:margin-left="0in" table:align="center"/>
    </style:style>
    <style:style style:name="TableRow25" style:family="table-row">
      <style:table-row-properties style:min-row-height="0.3173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Row30" style:family="table-row">
      <style:table-row-properties style:min-row-height="0.2861in" style:use-optimal-row-height="false" fo:keep-together="always"/>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line-height="115%"/>
      <style:text-properties style:font-size-complex="12pt"/>
    </style:style>
    <style:style style:name="TableRow38" style:family="table-row">
      <style:table-row-properties style:min-row-height="3.6277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line-height="115%"/>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9" style:parent-style-name="Normal" style:family="paragraph">
      <style:paragraph-properties fo:text-align="justify"/>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fo:color="#000000"/>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style:tab-stops>
          <style:tab-stop style:type="center" style:position="2.2208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boldblocktext-centermargin-top-28margin-bottom-30" style:family="text">
      <style:text-properties style:font-weight-complex="bold" fo:font-style="italic" style:font-style-asian="italic"/>
    </style:style>
    <style:style style:name="T83" style:parent-style-name="boldblocktext-centermargin-top-28margin-bottom-30" style:family="text">
      <style:text-properties fo:font-weight="bold" style:font-weight-asian="bold" style:font-weight-complex="bold"/>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boldblocktext-centermargin-top-28margin-bottom-30" style:family="text">
      <style:text-properties style:font-weight-complex="bold"/>
    </style:style>
    <style:style style:name="T94" style:parent-style-name="boldblocktext-centermargin-top-28margin-bottom-30"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T96" style:parent-style-name="boldblocktext-centermargin-top-28margin-bottom-30" style:family="text">
      <style:text-properties fo:font-weight="bold" style:font-weight-asian="bold"/>
    </style:style>
    <style:style style:name="T97" style:parent-style-name="boldblocktext-centermargin-top-28margin-bottom-30" style:family="text">
      <style:text-properties fo:font-weight="bold" style:font-weight-asian="bold"/>
    </style:style>
    <style:style style:name="T98" style:parent-style-name="DefaultParagraphFont" style:family="text">
      <style:text-properties fo:font-weight="bold" style:font-weight-asian="bold" fo:color="#000000" style:language-asian="lt" style:country-asian="LT"/>
    </style:style>
    <style:style style:name="T99" style:parent-style-name="boldblocktext-centermargin-top-28margin-bottom-30" style:family="text">
      <style:text-properties fo:font-weight="bold" style:font-weight-asian="bold"/>
    </style:style>
    <style:style style:name="P100" style:parent-style-name="Normal" style:family="paragraph">
      <style:paragraph-properties fo:text-align="justify">
        <style:tab-stops>
          <style:tab-stop style:type="center" style:position="2.2208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tab-stops>
          <style:tab-stop style:type="center" style:position="2.2208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1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19"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20"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21"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2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24" style:parent-style-name="Normal" style:family="paragraph">
      <style:paragraph-properties fo:text-align="justify">
        <style:tab-stops>
          <style:tab-stop style:type="center" style:position="2.2208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fo:language="en" fo:country="GB"/>
    </style:style>
    <style:style style:name="P13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fo:language="en" fo:country="GB"/>
    </style:style>
    <style:style style:name="P131" style:parent-style-name="Normal" style:family="paragraph">
      <style:paragraph-properties fo:text-align="justify">
        <style:tab-stops>
          <style:tab-stop style:type="center" style:position="2.2208in"/>
        </style:tab-stops>
      </style:paragraph-properties>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office:automatic-styles>
  <office:body>
    <office:text text:use-soft-page-breaks="true">
      <text:p text:style-name="P1">PASIŪLYMAI</text:p>
      <text:p text:style-name="P3"><text:span text:style-name="T4">DĖL</text:span><text:span text:style-name="T5"><text:s/></text:span><text:span text:style-name="T6">LIETUVOS RESPUBLIKOS</text:span></text:p>
      <text:p text:style-name="P7">2020 METŲ VALSTYBĖS BIUDŽETO IR SAVIVALDYBIŲ BIUDŽETŲ FINANSINIŲ RODIKLIŲ PATVIRTINIMO</text:p>
      <text:p text:style-name="P8">ĮSTATYMAS<text:s/></text:p>
      <text:p text:style-name="P9"><text:span text:style-name="T10">NR.<text:s/></text:span><text:span text:style-name="T11">Nr. XIIIP-4014(2)</text:span></text:p>
      <text:p text:style-name="P12"><text:span text:style-name="T13">2019-1</text:span><text:span text:style-name="T14">2</text:span><text:span text:style-name="T15">-</text:span><text:span text:style-name="T16">1</text:span><text:span text:style-name="T17">3</text:span></text:p>
      <text:p text:style-name="P18"><text:span text:style-name="T19">Vilnius</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Pasiūlymo turinys</text:p>
          </table:table-cell>
          <table:covered-table-cell/>
          <table:covered-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
          </table: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
            <text:p text:style-name="P48">Šiuo metu valstybės biudžete nėra numatyta lėšų kompensacijoms<text:s/>žemės/miško<text:s/>savininkams ir valdytojams už įvedamus apribojimus/draudimus ūkinei veiklai.<text:s/></text:p>
            <text:p text:style-name="P49"><text:span text:style-name="T50">Valsty</text:span><text:span text:style-name="T51">binės miškų tarnybos duomenimis,<text:s/></text:span><text:span text:style-name="T52">šiuo metu įteisintų saugomų teritorijų plotas miškuose sudaro 589,8 tūkst. ha (t.y. 26,8% nuo bendro miško ploto). Saugomos teritorijos, kartu su NATURA 2000 teritorijomis ir<text:s/></text:span><text:span text:style-name="T53">EB</text:span><text:span text:style-name="T54"><text:s/>svarbos<text:s/></text:span><text:span text:style-name="T55">natūraliomis miško<text:s/></text:span><text:span text:style-name="T56">buveinėmis užima bendrą 818,7 tūkst. ha plotą arba 37,3 proc. nuo viso miško žemės ploto (1 lent.). Saugomų teritorijų plotas miškuose pagal jų kategorijas pasiskirsto taip: 52,9% – nacionaliniai ir regioniniai parkai, 26,4% – biosferos poligonai, 17,3% – draustiniai, 3,4% – rezervatai. Kitos vertingos, su žymiais ūkinės veiklos apribojimais teritorijos: valstybinių parkų buferinės zonos, kertinės miško buveinės, Lietuvos raudonosios knygos objektų apsaugos zonos užima 71,7<text:s/></text:span><text:span text:style-name="T57">tūkst. ha. Įvertinus 2011–2015 m. atliktos EB svarbos natūralių buveinių inventorizacijos šalyje duomenis ir Lietuvos Respublikos miškų valstybės kadastre registruotus miško žemės plotus, nustatyta, kad EB svarbos natūralios miško buveinės užima 260,8 tūkst. ha arba 11,9% nuo miško žemės ploto.</text:span><text:span text:style-name="T58"><text:s/></text:span><text:span text:style-name="T59">Nuo šio ploto turės būti saugoma 20-60 proc., taigi<text:s/></text:span><text:span text:style-name="T60">papildomai</text:span><text:span text:style-name="T61"><text:s/>saugomoms teritorijoms turės būti priskirta<text:s/></text:span><text:span text:style-name="T62">34 – 112 tūkst. ha</text:span><text:span text:style-name="T63"><text:s/>miškų, kurių didesnė dalis yra brandūs ir pagal šiuo metu galiojančius teisės aktus galėtų būti kertami plynais miško kirtimais, tačiau jau artimiausiu metu turės būti priskirti saugomoms teritorijoms. Tokiu būdu bendras plotas, kuriame būtų uždraudžiama ar reikšmingai apribojama galimybė naudoti medienos išteklius<text:s/></text:span><text:span text:style-name="T64">siektų daugiau kaip 400 tūkst. ha.</text:span></text:p>
            <text:p text:style-name="P65"><text:span text:style-name="T66">Šiame kontekste paminėtinas n</text:span><text:span text:style-name="T67">uo<text:s/></text:span><text:span text:style-name="T68">2020 metų<text:s/></text:span><text:span text:style-name="T69">sausio 1d.<text:s/></text:span><text:span text:style-name="T70">įsigaliojant</text:span><text:span text:style-name="T71">is<text:s/></text:span><text:span text:style-name="T72"><text:s/></text:span><text:span text:style-name="T73">nauj</text:span><text:span text:style-name="T74">a</text:span><text:span text:style-name="T75">s<text:s/></text:span><text:span text:style-name="T76">Lietuvos Respublikos<text:s/></text:span><text:span text:style-name="T77">Specialiųjų<text:s/></text:span><text:span text:style-name="T78">žemės naudojimo sąlygų įstatym</text:span><text:span text:style-name="T79">as</text:span><text:span text:style-name="T80"><text:s/>reikalaus pakeisti žemės/miško savininkams savo veiklos formas bei įves papildomus apribojimus veiklai, dėl kurių žemės/miško savininkai patirs nuostolius.<text:s/></text:span><text:span text:style-name="T81">Konkrečiai įsigaliosiančioje naujoje įstatymo redakcijoje numatomi nauji apribojimai ūkinei veiklai miškuose, keičiasi miško naudojimo režimas bei praplečiamos saugomos teritorijos, dėl kurių <text:s/>atsiranda neigiamos ekonomines pasekmes, bus patiriami žemės/miško savininkų finansiniai nuostoliai.<text:s/></text:span><text:span text:style-name="T82">Pavyzdžiui,</text:span><text:span text:style-name="T83"><text:s/></text:span><text:span text:style-name="T84">miškų ūkinei veiklai ypač didelę įtaką turės šių dviejų<text:s/></text:span><text:span text:style-name="boldblocktext-centermargin-top-28margin-bottom-30">SŽNSĮ</text:span><text:s/><text:span text:style-name="T85">straipsnių įsigaliojimas:<text:s/></text:span><text:span text:style-name="T86">69 str. 1 dalies 21<text:s/></text:span><text:span text:style-name="T87">ir</text:span><text:span text:style-name="T88"><text:s/>22 punktai</text:span><text:span text:style-name="T89"><text:s/>ir<text:s/></text:span><text:span text:style-name="T90">88 str. 2 dalies 5 punktas</text:span><text:span text:style-name="T91">.<text:s/></text:span><text:span text:style-name="T92">Šiuo nauju reglamentavimu<text:s/></text:span><text:span text:style-name="T93">nustatyti nauji draudimai<text:s/></text:span><text:soft-page-break/><text:span text:style-name="T94">vykdyti plynuosius ir/ar atvejinius pagrindinius miško kirtimus<text:s/></text:span><text:span text:style-name="boldblocktext-centermargin-top-28margin-bottom-30">sklypuose arba jų dalyse, kuriuose auga Europos Bendrijos svarbos natūralios buveinės arba saugomos augalų bendrijos, taip pat jei yra pagal Saugomų gyvūnų, augalų ir grybų rūšių įstatymą saugomų augalų, grybų augavietės arba gyvūnų radavietės (taikoma atitinkamoms gamtinių ir kompleksinių draustinių</text:span><text:span text:style-name="boldblocktext-centermargin-top-28margin-bottom-30"><text:s/>(viso valstybiniai draustiniaiužima ~</text:span><text:span text:style-name="T95"><text:s/>145,4</text:span><text:span text:style-name="T96"><text:s/>tūkst.ha)</text:span><text:span text:style-name="boldblocktext-centermargin-top-28margin-bottom-30">, biosferos poligonų<text:s/></text:span><text:span text:style-name="T97">(~</text:span><text:span text:style-name="T98">160,4</text:span><text:span text:style-name="T99"><text:s/>tūkst.ha</text:span><text:span text:style-name="boldblocktext-centermargin-top-28margin-bottom-30">, iš kurių 148,6 tūkst.ha, III-IV gr. ūkiniuose miškuose)<text:s/></text:span><text:span text:style-name="boldblocktext-centermargin-top-28margin-bottom-30">teritorijoms).</text:span></text:p>
            <text:p text:style-name="P100"><text:span text:style-name="boldblocktext-centermargin-top-28margin-bottom-30">Valst</text:span><text:span text:style-name="boldblocktext-centermargin-top-28margin-bottom-30">ybinės miškų tarnybos<text:s/></text:span><text:span text:style-name="boldblocktext-centermargin-top-28margin-bottom-30">skaičiavimais nustatyta,<text:s/></text:span>jog saugomos teritorijos įsteigimas, kurios rezultate atsiranda ūkinės veiklos apribojimai ir keičiasi miško naudojimo režimas turi tokias ekonomines pasekmes sąlyginiam 1 000 ha miško plotui: IV grupės miškų ūkinio režimo keitimas į<text:s/><text:span text:style-name="T101">III grupės režimą sukeltų 23 tūkst. eurų</text:span>, į<text:s/><text:span text:style-name="T102">II grupės režimą – 99 tūkst. eurų</text:span>, o į<text:s/><text:span text:style-name="T103">I grupės režimą – 171 tūkst. eurų kasmetinius praradimus</text:span>, vertinamus pajamų iš medienos sumažėjimu.<text:s/>Šiuo metu išskirtose EB svarbos natūraliose miško buveinėse brandūs miškai sudaro apie 30% nuo bendro jų ploto.<text:s/><text:span text:style-name="T104">Saugomų teritorijų plotą padidinus 1000 ha</text:span><text:s/>ir jiems, pavyzdžiui, pritaikius I grupės režimą (t.y. absoliučiai uždraudus miško naudojimą), iš naudojimo būtų „išimta“ apie 300 ha brandžių medynų, kuriuose sukaupta vidutiniškai apie 84 tūkst. m³ likvidinės medienos. Šios medienos vertė (skaičiuojama iš pardavimo kainos atimant ruošos išlaidas) siektų apie 3,4 mln. eurų. Kiti apie 700 ha medynų brandos amžių pasiektų palaipsniui. Brandos amžiuje juose sukauptos medienos vertė siektų apie 7,9 mln. eurų.</text:p>
            <text:p text:style-name="P105"><text:span text:style-name="T106">Įvairiais<text:s/></text:span><text:span text:style-name="T107">AM</text:span><text:span text:style-name="T108"><text:s/>ir jai pavaldžių institucijų 2019 m. atliktais paskaičiavimais<text:s/></text:span><text:span text:style-name="T109">kompensacijoms</text:span><text:span text:style-name="T110"><text:s/>privačių miškų ir žemių savininkams už naujai įvedamus apribojimus esamose<text:s/></text:span><text:span text:style-name="T111">saugomose teritorijose ir už <text:s/>naujai nustatomus veiklos apribojimus EB svarbos buveinėse,<text:s/></text:span><text:span text:style-name="boldblocktext-centermargin-top-28margin-bottom-30">saugomų augalų, grybų augavietės arba gyvūnų radavietės ir pan.,</text:span><text:span text:style-name="T112"><text:s/>iš viso reikės ~</text:span><text:span text:style-name="T113">300-700 mln. eurų</text:span><text:span text:style-name="T114">. Tačiau įvertinus tai, jog nemaža dalis šių apribojimų realius praradimus sąlygotų ne iš karto, per artimiausius metus patiriamų<text:s/></text:span><text:span text:style-name="T115">kompensuotinų<text:s/></text:span><text:span text:style-name="T116">nuostolių sumos siektų<text:s/></text:span><text:span text:style-name="T117">10-15 mln. eurų</text:span></text:p>
            <text:p text:style-name="P118">Pagal susiformavusius Konstitucinio ir kitų teismų sprendimų precedentus, akivaizdu, jog nauji ribojimai nuosavybei gali būti įvedami tik numačius adekvačias nuosavybės ribojimo kompensacijas.</text:p>
            <text:p text:style-name="P119"/>
            <text:p text:style-name="P120">Pasiūlymas rengtas tariantis su Lietuvos miško ir žemės savininkų asociacija.<text:s text:c="2"/></text:p>
            <text:p text:style-name="P121"/>
            <text:p text:style-name="P122"><text:s/>Pasiūlymas:</text:p>
            <text:p text:style-name="P123"/>
            <text:p text:style-name="P124"><text:span text:style-name="T125">Kompensacijoms žemės/miško savininkams ir valdytojams už įvedamus apribojimus/draudimus</text:span><text:span text:style-name="T126"><text:s/>ūkinei veiklai</text:span><text:span text:style-name="T127"><text:s text:c="5"/></text:span><text:span text:style-name="T128">10 mln.<text:s/></text:span><text:span text:style-name="T129">Eur.</text:span></text:p>
            <text:p text:style-name="P130"/>
            <text:p text:style-name="P131">Šaltinis: Valstybės biudžeto lėšos</text:p>
          </table:table-cell>
        </table:table-row>
      </table:table>
      <text:p text:style-name="P132"/>
      <text:p text:style-name="P133">Teikia</text:p>
      <text:p text:style-name="P134">Seimo nariai<text:s/><text:tab/><text:tab/><text:tab/><text:tab/><text:tab/><text:tab/>Simonas Gentvilas</text:p>
      <text:p text:style-name="P135"><text:tab/><text:tab/><text:tab/><text:tab/><text:tab/><text:tab/>Juozas Imbrasas</text:p>
      <text:soft-page-break/>
      <text:p text:style-name="P136"><text:tab/><text:tab/><text:tab/><text:tab/><text:tab/><text:tab/>Kęstutis Bacvinka</text:p>
      <text:p text:style-name="P137"/>
      <text:p text:style-name="Normal"><text:span text:style-name="T138"><text:tab/></text:span><text:span text:style-name="T139"><text:tab/></text:span><text:span text:style-name="T140"><text:tab/></text:span><text:span text:style-name="T141"><text:tab/></text:span><text:span text:style-name="T142"><text:tab/></text:span><text:span text:style-name="T1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boldblocktext-centermargin-top-28margin-bottom-30" style:display-name="boldblocktext-centermargin-top-28margin-bottom-30"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12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12-13T08:00:00Z</meta:creation-date>
    <dc:date>2019-12-13T08:00:00Z</dc:date>
    <meta:print-date>2019-11-05T07:47:00Z</meta:print-date>
    <meta:template xlink:href="Normal.dotm" xlink:type="simple"/>
    <meta:editing-cycles>2</meta:editing-cycles>
    <meta:editing-duration>PT0S</meta:editing-duration>
    <meta:document-statistic meta:page-count="3" meta:paragraph-count="70" meta:word-count="702" meta:character-count="5322" meta:row-count="275" meta:non-whitespace-character-count="4690"/>
  </office:meta>
</office:document-meta>
</file>