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TableColumn13" style:family="table-column">
      <style:table-column-properties style:column-width="0.4687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7506in" style:use-optimal-column-width="false"/>
    </style:style>
    <style:style style:name="Table12" style:family="table">
      <style:table-properties style:width="7.1055in" fo:margin-left="-0.0236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TableRow25" style:family="table-row">
      <style:table-row-properties style:min-row-height="0.8902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style>
    <style:style style:name="T28" style:parent-style-name="DefaultParagraphFont" style:family="text">
      <style:text-properties fo:color="#000000"/>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style>
    <style:style style:name="T31" style:parent-style-name="DefaultParagraphFont" style:family="text">
      <style:text-properties fo:color="#000000"/>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style>
    <style:style style:name="T34" style:parent-style-name="DefaultParagraphFont" style:family="text">
      <style:text-properties fo:color="#000000"/>
    </style:style>
    <style:style style:name="P35" style:parent-style-name="Normal" style:family="paragraph">
      <style:text-properties fo:color="#000000"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fo:color="#000000"/>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fo:color="#000000"/>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fo:color="#000000"/>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text-properties fo:font-weight="bold" style:font-weight-asian="bold" fo:language="en" fo:country="US"/>
    </style:style>
    <style:style style:name="P56" style:parent-style-name="Normal" style:family="paragraph">
      <style:paragraph-properties fo:text-align="justify" fo:margin-bottom="0.0833in"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line-height-at-least="0.1916in" fo:text-indent="0.492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1916in" fo:text-indent="0.4923in"/>
      <style:text-properties style:font-size-complex="12pt" style:language-asian="lt" style:country-asian="LT"/>
    </style:style>
    <style:style style:name="P63" style:parent-style-name="Normal" style:family="paragraph">
      <style:paragraph-properties style:line-height-at-least="0.1916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line-height-at-least="0.1916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style:line-height-at-least="0.1916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line-height-at-least="0.1916in" fo:text-indent="0.4923in"/>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Pasiulymai" style:family="paragraph">
      <style:paragraph-properties>
        <style:tab-stops>
          <style:tab-stop style:type="left" style:position="3.4583in"/>
        </style:tab-stops>
      </style:paragraph-properties>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Pasiulymai" style:family="paragraph">
      <style:text-properties fo:font-weight="bold" style:font-weight-asian="bold" fo:color="#000000"/>
    </style:style>
    <style:style style:name="TableCell126" style:family="table-cell">
      <style:table-cell-properties fo:border="0.0104in solid #000000" fo:padding-top="0in" fo:padding-left="0.075in" fo:padding-bottom="0in" fo:padding-right="0.075in"/>
    </style:style>
    <style:style style:name="P127" style:parent-style-name="Pasiulymai" style:family="paragraph">
      <style:text-properties fo:font-weight="bold" style:font-weight-asian="bold" fo:color="#000000"/>
    </style:style>
    <style:style style:name="TableCell128" style:family="table-cell">
      <style:table-cell-properties fo:border="0.0104in solid #000000" fo:padding-top="0in" fo:padding-left="0.075in" fo:padding-bottom="0in" fo:padding-right="0.075in"/>
    </style:style>
    <style:style style:name="P129" style:parent-style-name="Pasiulymai" style:family="paragraph">
      <style:text-properties fo:font-weight="bold" style:font-weight-asian="bold" fo:color="#000000"/>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margin-bottom="0.0833in"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line-height-at-least="0.1916in" fo:text-indent="0.4923in"/>
    </style:style>
    <style:style style:name="T13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35" style:parent-style-name="DefaultParagraphFont" style:family="text">
      <style:text-properties fo:font-weight="bold" style:font-weight-asian="bold" style:font-weight-complex="bold" style:font-size-complex="13.5pt" style:language-asian="lt" style:country-asian="LT"/>
    </style:style>
    <style:style style:name="T136" style:parent-style-name="DefaultParagraphFont" style:family="text">
      <style:text-properties fo:font-weight="bold" style:font-weight-asian="bold" style:font-weight-complex="bold" style:text-position="super 62.5%" style:font-size-complex="13.5pt" style:language-asian="lt" style:country-asian="LT"/>
    </style:style>
    <style:style style:name="T137" style:parent-style-name="DefaultParagraphFont" style:family="text">
      <style:text-properties fo:font-weight="bold" style:font-weight-asian="bold" style:font-weight-complex="bold" style:font-size-complex="13.5pt" style:language-asian="lt" style:country-asian="LT"/>
    </style:style>
    <style:style style:name="T138" style:parent-style-name="DefaultParagraphFont" style:family="text">
      <style:text-properties fo:font-weight="bold" style:font-weight-asian="bold" style:font-weight-complex="bold" style:font-size-complex="13.5pt" style:language-asian="lt" style:country-asian="LT"/>
    </style:style>
    <style:style style:name="T139" style:parent-style-name="DefaultParagraphFont" style:family="text">
      <style:text-properties fo:font-weight="bold" style:font-weight-asian="bold" style:font-weight-complex="bold" style:text-position="super 62.5%" style:font-size-complex="13.5pt" style:language-asian="lt" style:country-asian="LT"/>
    </style:style>
    <style:style style:name="T140" style:parent-style-name="DefaultParagraphFont" style:family="text">
      <style:text-properties fo:font-weight="bold" style:font-weight-asian="bold" style:font-weight-complex="bold" style:font-size-complex="13.5pt" style:language-asian="lt" style:country-asian="LT"/>
    </style:style>
    <style:style style:name="T141" style:parent-style-name="DefaultParagraphFont" style:family="text">
      <style:text-properties fo:font-weight="bold" style:font-weight-asian="bold" style:font-weight-complex="bold" style:font-size-complex="13.5pt" style:language-asian="lt" style:country-asian="LT"/>
    </style:style>
    <style:style style:name="P142" style:parent-style-name="Normal" style:family="paragraph">
      <style:paragraph-properties fo:text-align="justify" style:line-height-at-least="0.1916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1916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per 62.5%"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line-height-at-least="0.1916in" fo:text-indent="0.4923in"/>
      <style:text-properties style:font-size-complex="12pt" style:language-asian="lt" style:country-asian="LT"/>
    </style:style>
    <style:style style:name="P153" style:parent-style-name="Normal" style:family="paragraph">
      <style:paragraph-properties fo:text-align="justify" style:line-height-at-least="0.1916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16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916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3" style:parent-style-name="Normal" style:family="paragraph">
      <style:paragraph-properties fo:text-align="justify" style:line-height-at-least="0.1916in" fo:text-indent="0.4923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weight="bold" style:font-weight-asian="bold" style:font-size-complex="12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Pasiulymai" style:family="paragraph">
      <style:text-properties fo:font-weight="bold" style:font-weight-asian="bold" fo:color="#000000"/>
    </style:style>
    <style:style style:name="TableCell202" style:family="table-cell">
      <style:table-cell-properties fo:border="0.0104in solid #000000" fo:padding-top="0in" fo:padding-left="0.075in" fo:padding-bottom="0in" fo:padding-right="0.075in"/>
    </style:style>
    <style:style style:name="P203" style:parent-style-name="Pasiulymai" style:family="paragraph">
      <style:text-properties fo:font-weight="bold" style:font-weight-asian="bold" fo:color="#000000"/>
    </style:style>
    <style:style style:name="TableCell204" style:family="table-cell">
      <style:table-cell-properties fo:border="0.0104in solid #000000" fo:padding-top="0in" fo:padding-left="0.075in" fo:padding-bottom="0in" fo:padding-right="0.075in"/>
    </style:style>
    <style:style style:name="P205" style:parent-style-name="Pasiulymai" style:family="paragraph">
      <style:text-properties fo:font-weight="bold" style:font-weight-asian="bold" fo:color="#000000"/>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fo:margin-bottom="0.0833in"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line-height-at-least="0.1916in" fo:text-indent="0.4923in"/>
    </style:style>
    <style:style style:name="T210" style:parent-style-name="DefaultParagraphFont" style:family="text">
      <style:text-properties fo:font-weight="bold" style:font-weight-asian="bold" style:font-weight-complex="bold" style:font-size-complex="13.5pt" style:language-asian="lt" style:country-asian="LT"/>
    </style:style>
    <style:style style:name="T211" style:parent-style-name="DefaultParagraphFont" style:family="text">
      <style:text-properties fo:font-weight="bold" style:font-weight-asian="bold" style:font-weight-complex="bold" style:font-size-complex="13.5pt" style:language-asian="lt" style:country-asian="LT"/>
    </style:style>
    <style:style style:name="P212" style:parent-style-name="Normal" style:family="paragraph">
      <style:paragraph-properties fo:text-align="justify" style:line-height-at-least="0.1916in" fo:text-indent="0.4923in"/>
      <style:text-properties style:font-size-complex="12pt" style:language-asian="lt" style:country-asian="LT"/>
    </style:style>
    <style:style style:name="P213" style:parent-style-name="Normal" style:family="paragraph">
      <style:paragraph-properties fo:text-align="justify" style:line-height-at-least="0.1916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916in" fo:text-indent="0.4923in"/>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Pasiulymai" style:family="paragraph">
      <style:text-properties fo:font-weight="bold" style:font-weight-asian="bold" fo:color="#000000"/>
    </style:style>
    <style:style style:name="P227" style:parent-style-name="Pasiulymai" style:family="paragraph">
      <style:text-properties fo:font-weight="bold" style:font-weight-asian="bold" fo:color="#000000" fo:language="en" fo:country="US"/>
    </style:style>
    <style:style style:name="P228" style:parent-style-name="Pasiulymai" style:family="paragraph">
      <style:text-properties fo:font-weight="bold" style:font-weight-asian="bold" fo:color="#000000" fo:language="en" fo:country="US"/>
    </style:style>
    <style:style style:name="P229" style:parent-style-name="Pasiulymai" style:family="paragraph">
      <style:text-properties fo:font-weight="bold" style:font-weight-asian="bold" fo:color="#000000" fo:language="en" fo:country="US"/>
    </style:style>
    <style:style style:name="TableCell230" style:family="table-cell">
      <style:table-cell-properties fo:border="0.0104in solid #000000" fo:padding-top="0in" fo:padding-left="0.075in" fo:padding-bottom="0in" fo:padding-right="0.075in"/>
    </style:style>
    <style:style style:name="P231" style:parent-style-name="Pasiulymai" style:family="paragraph">
      <style:text-properties fo:font-weight="bold" style:font-weight-asian="bold" fo:color="#000000"/>
    </style:style>
    <style:style style:name="TableCell232" style:family="table-cell">
      <style:table-cell-properties fo:border="0.0104in solid #000000" fo:padding-top="0in" fo:padding-left="0.075in" fo:padding-bottom="0in" fo:padding-right="0.075in"/>
    </style:style>
    <style:style style:name="P233" style:parent-style-name="Pasiulymai" style:family="paragraph">
      <style:text-properties fo:font-weight="bold" style:font-weight-asian="bold" fo:color="#000000"/>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fo:margin-bottom="0.0833in"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language="en" fo:country="US"/>
    </style:style>
    <style:style style:name="P238" style:parent-style-name="Normal" style:family="paragraph">
      <style:paragraph-properties fo:text-align="justify" style:line-height-at-least="0.1916in" fo:text-indent="0.4923in"/>
    </style:style>
    <style:style style:name="T239" style:parent-style-name="DefaultParagraphFont" style:family="text">
      <style:text-properties fo:font-weight="bold" style:font-weight-asian="bold" style:font-weight-complex="bold" style:font-size-complex="13.5pt" style:language-asian="lt" style:country-asian="LT"/>
    </style:style>
    <style:style style:name="P240" style:parent-style-name="Normal" style:family="paragraph">
      <style:paragraph-properties fo:text-align="justify" style:line-height-at-least="0.1916in" fo:text-indent="0.4923in"/>
      <style:text-properties style:font-size-complex="12pt" style:language-asian="lt" style:country-asian="LT"/>
    </style:style>
    <style:style style:name="P241" style:parent-style-name="Normal" style:family="paragraph">
      <style:paragraph-properties fo:text-align="justify" style:line-height-at-least="0.1916in" fo:text-indent="0.4923in"/>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line-height-at-least="0.1916in" fo:text-indent="0.4923in"/>
    </style:style>
    <style:style style:name="P249" style:parent-style-name="Normal" style:family="paragraph">
      <style:paragraph-properties fo:text-align="justify" style:line-height-at-least="0.1916in" fo:text-indent="0.4923in"/>
    </style:style>
    <style:style style:name="T250" style:parent-style-name="DefaultParagraphFont" style:family="text">
      <style:text-properties fo:font-weight="bold" style:font-weight-asian="bold" style:font-weight-complex="bold" style:font-size-complex="13.5pt" style:language-asian="lt" style:country-asian="LT"/>
    </style:style>
    <style:style style:name="P251" style:parent-style-name="Normal" style:family="paragraph">
      <style:paragraph-properties fo:text-align="justify" style:line-height-at-least="0.1916in" fo:text-indent="0.4923in"/>
      <style:text-properties style:font-size-complex="12pt" style:language-asian="lt" style:country-asian="LT"/>
    </style:style>
    <style:style style:name="P252" style:parent-style-name="Normal" style:family="paragraph">
      <style:paragraph-properties fo:text-align="justify" style:line-height-at-least="0.1916in" fo:text-indent="0.5354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anguage="en" fo:country="GB"/>
    </style:style>
    <style:style style:name="T260" style:parent-style-name="DefaultParagraphFont" style:family="text">
      <style:text-properties fo:font-weight="bold" style:font-weight-asian="bold" fo:language="en" fo:country="GB"/>
    </style:style>
    <style:style style:name="T261" style:parent-style-name="DefaultParagraphFont" style:family="text">
      <style:text-properties fo:font-weight="bold" style:font-weight-asian="bold" fo:language="en" fo:country="GB"/>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1916in" fo:text-indent="0.4923in"/>
    </style:style>
    <style:style style:name="T264" style:parent-style-name="DefaultParagraphFont" style:family="text">
      <style:text-properties fo:font-weight="bold" style:font-weight-asian="bold" style:font-weight-complex="bold" style:font-size-complex="13.5pt" style:language-asian="lt" style:country-asian="LT"/>
    </style:style>
    <style:style style:name="P265" style:parent-style-name="Normal" style:family="paragraph">
      <style:paragraph-properties fo:text-align="justify" style:line-height-at-least="0.1916in" fo:text-indent="0.4923in"/>
      <style:text-properties style:font-size-complex="12pt" style:language-asian="lt" style:country-asian="LT"/>
    </style:style>
    <style:style style:name="P266" style:parent-style-name="Normal" style:family="paragraph">
      <style:paragraph-properties fo:text-align="justify" style:line-height-at-least="0.1916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anguage="en" fo:country="GB"/>
    </style:style>
    <style:style style:name="T275" style:parent-style-name="DefaultParagraphFont" style:family="text">
      <style:text-properties fo:font-weight="bold" style:font-weight-asian="bold" fo:language="en" fo:country="GB"/>
    </style:style>
    <style:style style:name="T276" style:parent-style-name="DefaultParagraphFont" style:family="text">
      <style:text-properties fo:font-weight="bold" style:font-weight-asian="bold" fo:language="en" fo:country="GB"/>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 style:parent-style-name="Normal" style:family="paragraph">
      <style:paragraph-properties fo:text-align="justify" style:line-height-at-least="0.1916in" fo:text-indent="0.53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 style:parent-style-name="Normal" style:family="paragraph">
      <style:paragraph-properties fo:text-align="justify" style:line-height-at-least="0.1916in" fo:text-indent="0.4923in"/>
    </style:style>
    <style:style style:name="T2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3.5pt" style:language-asian="lt" style:country-asian="LT"/>
    </style:style>
    <style:style style:name="P284"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paragraph-properties fo:text-align="justify" style:line-height-at-least="0.1916in" fo:text-indent="0.5354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16in"/>
      <style:text-properties fo:font-weight="bold" style:font-weight-asian="bold" fo:background-color="#FFFF00"/>
    </style:style>
    <style:style style:name="P289" style:parent-style-name="statymopavad" style:family="paragraph">
      <style:paragraph-properties fo:text-align="justify" fo:margin-top="0in" fo:margin-bottom="0in"/>
      <style:text-properties style:font-name="Times New Roman" style:font-name-asian="Times New Roman" style:font-name-complex="Times New Roman" fo:color="#000000" style:font-size-complex="10pt" fo:language="lt" fo:country="LT"/>
    </style:style>
    <style:style style:name="P290" style:parent-style-name="statymopavad" style:family="paragraph">
      <style:paragraph-properties fo:text-align="justify" fo:margin-top="0in" fo:margin-bottom="0in" fo:margin-left="0.3937in">
        <style:tab-stops/>
      </style:paragraph-properties>
      <style:text-properties style:font-name="Times New Roman" style:font-name-asian="Times New Roman" style:font-name-complex="Times New Roman" fo:color="#000000" style:font-size-complex="10pt" fo:language="lt" fo:country="LT"/>
    </style:style>
    <style:style style:name="P291" style:parent-style-name="Normal" style:family="paragraph">
      <style:paragraph-properties fo:margin-left="0.3937in">
        <style:tab-stops/>
      </style:paragraph-properties>
      <style:text-properties fo:color="#000000" style:font-size-complex="12pt"/>
    </style:style>
    <style:style style:name="P292" style:parent-style-name="Normal" style:family="paragraph">
      <style:paragraph-properties fo:margin-left="0.3937in">
        <style:tab-stops/>
      </style:paragraph-properties>
      <style:text-properties fo:color="#000000"/>
    </style:style>
    <style:style style:name="P293" style:parent-style-name="Normal" style:family="paragraph">
      <style:paragraph-properties fo:margin-left="0.3937in">
        <style:tab-stops/>
      </style:paragraph-properties>
      <style:text-properties fo:color="#000000"/>
    </style:style>
    <style:style style:name="P294" style:parent-style-name="Normal" style:family="paragraph">
      <style:text-properties style:font-name="Calibri" style:font-name-asian="Calibri" style:font-name-complex="Times New Roman" fo:color="#000000" fo:font-size="11pt" style:font-size-asian="11pt" style:font-size-complex="11pt"/>
    </style:style>
    <style:style style:name="T295" style:parent-style-name="DefaultParagraphFont" style:family="text">
      <style:text-properties style:font-name="Calibri" style:font-name-asian="Calibri" style:font-name-complex="Times New Roman" fo:color="#000000"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layer="Invisible" draw:style-name="a0" draw:name="Paveikslėlis 1" text:anchor-type="paragraph" svg:x="-1.18056in" svg:y="-0.78681in" svg:width="0.01042in" svg:height="0.01042in" style:rel-width="scale" style:rel-height="scale"><draw:image xlink:href="media/image1.bin" xlink:type="simple" xlink:show="embed" xlink:actuate="onLoad"/><svg:title/><svg:desc/></draw:frame></text:span><text:span text:style-name="T3">PASIŪLYMAS</text:span></text:p>
      <text:p text:style-name="P4">DĖL LIETUVOS RESPUBLIKOS</text:p>
      <text:p text:style-name="P5">VAIKO TEISIŲ APSAUGOS PAGRINDŲ<text:s/>ĮSTATYMO NR. I-1234</text:p>
      <text:p text:style-name="P6">2, 6, 10 STRAIPSNIŲ PAKEITIMO IR PAPILDYMO ĮSTATYMO PROJEKTO</text:p>
      <text:p text:style-name="P7">Nr. XIIIP-113(3)</text:p>
      <text:p text:style-name="P8"/>
      <text:p text:style-name="P9">2017-<text:s/>01-31</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Siūloma keisti</text:span></text:p>
          </table:table-cell>
          <table:covered-table-cell/>
          <table:covered-table-cell/>
          <table:table-cell table:style-name="TableCell21" table:number-rows-spanned="2">
            <text:p text:style-name="P22"/>
            <text:p text:style-name="P23"/>
            <text:p text:style-name="P24">Pasiūlymo turinys</text:p>
          </table:table-cell>
        </table:table-row>
        <table:table-row table:style-name="TableRow25">
          <table:table-cell table:style-name="TableCell26">
            <text:p text:style-name="P27"><text:span text:style-name="T28">Straipsnis</text:span></text:p>
          </table:table-cell>
          <table:table-cell table:style-name="TableCell29">
            <text:p text:style-name="P30"><text:span text:style-name="T31">Straipsnio dalis</text:span></text:p>
          </table:table-cell>
          <table:table-cell table:style-name="TableCell32">
            <text:p text:style-name="P33"><text:span text:style-name="T34">Punktas</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span text:style-name="T47">Vaiko teisių apsaugos pagrindų įstatymas keičiamas, siekiant geriau apsaugoti vaikus nuo smurto. Vis dėlto didelė dalis apibrėžimų formuluočių yra nevienareikšmiškos, todėl jų prasmė paliekama jas taikančių socialinių darbuotojų ir kitų specialistų subjektyviai interpretacijai.<text:s/></text:span></text:p>
            <text:p text:style-name="P48">Teikiami pasiūlymai konkrečiau apibrėžtų sąvokas, įpareigotų institucijas<text:s/>situaciją vertinti ne pagal formalius požymius, bet orientuojantis į vaiko apsaugą nuo tikros grėsmės bei iš tiesų galinčios kilti žalos.<text:s/>Be to,<text:s/>siekiant išvengti perteklinio valstybės kišimosi ir<text:s/>Lietuvos šeimų konstitucinės teisės<text:s/>pačioms<text:s/>auklėti<text:s/>savo<text:s/>vaikus<text:s/>nepagrįsto ribojimo, apibrėžimuose siūloma atsisakyti formuluočių, kurios įtvirtintų privalomą vaikų auklėjimo modelį.</text:p>
            <text:p text:style-name="P49">Atsižvelgdami į tai,<text:s/>teikiame pasiūlymus koreguoti įstatymo projekto nuostatas siekdami smurto sąvoką sieti ne tik su formaliomis aplinkybėmis, bet ir su paties<text:s/>veiksmo<text:s/>akivaizdžiu<text:s/>pavojingumu vaikui. Taip pat siūlome atsisakyti<text:s/>formuluočių, kurios atveria kelią neproporcingų sankcijų taikymui tėvų (globėjų) atžvilgiu, bei perteklinių nuostatų, atkartojančių kitas įstatymuose įtvirtintas nuostatas.<text:s/></text:p>
            <text:p text:style-name="P50"><text:span text:style-name="T51">Kartu<text:s/></text:span><text:span text:style-name="T52">pasiūlymais siekiama apibrėžti fizinės bausmės sąvoką,</text:span><text:span text:style-name="T53"><text:s/>o „smurto prieš vaiką“ sąvoka, siekiant išvengti teisės normų kolizijos, maksimaliai suderinama su šiuo metu<text:s/></text:span><text:span text:style-name="T54">Lietuvos Respublikos apsaugos nuo smurto artimoje aplinkoje įstatyme esančia „smurto“ sąvoka.</text:span></text:p>
            <text:p text:style-name="P55"/>
            <text:p text:style-name="P56"><text:span text:style-name="T57">Pasiūlymas:</text:span><text:span text:style-name="T58"><text:s/></text:span>Pakeisti Įstatymo projekto 1 straipsnį ir jį išdėstyti taip:</text:p>
            <text:p text:style-name="P59">„<text:span text:style-name="T60">1 straipsnis.<text:s/></text:span><text:span text:style-name="T61">2 straipsnio pakeitimas</text:span></text:p>
            <text:p text:style-name="P62"><text:bookmark-start text:name="part_42825dc207f74a3db3a346b1debfe545"/><text:bookmark-end text:name="part_42825dc207f74a3db3a346b1debfe545"/>Pakeisti 2 straipsnį ir jį išdėstyti taip:</text:p>
            <text:p text:style-name="P63"><text:bookmark-start text:name="part_5f6ff3d8533147b8845d7159f545c051"/><text:bookmark-start text:name="part_a0534516fb894dee819ef0b6a2aa3c35"/><text:bookmark-end text:name="part_5f6ff3d8533147b8845d7159f545c051"/><text:bookmark-end text:name="part_a0534516fb894dee819ef0b6a2aa3c35"/><text:span text:style-name="T64">„</text:span><text:span text:style-name="T65">2 straipsnis.<text:s/></text:span><text:span text:style-name="T66">Pagrindinės šio įstatymo sąvokos</text:span><text:bookmark-start text:name="part_9608fdde2b4249f996454105b4dd6ae4"/><text:bookmark-end text:name="part_9608fdde2b4249f996454105b4dd6ae4"/></text:p>
            <text:p text:style-name="P67"><text:span text:style-name="T68">1.</text:span><text:span text:style-name="T69"><text:s/></text:span><text:span text:style-name="T70">Fizinė bausmė</text:span><text:span text:style-name="T71"><text:s/></text:span><text:span text:style-name="T72">–<text:s/></text:span><text:span text:style-name="T73">bet kokia bausmė, kai fizinė jėga naudojama fiziniam skausmui, net ir nedideliam, sukelti ar kitaip fiziškai kankinti vaiką</text:span><text:span text:style-name="T74">.</text:span></text:p>
            <text:p text:style-name="P75"><text:bookmark-start text:name="part_6c1bfd4d687b4ecf9c8b03956f4cf822"/><text:bookmark-end text:name="part_6c1bfd4d687b4ecf9c8b03956f4cf822"/><text:span text:style-name="T76">2.<text:s/></text:span><text:span text:style-name="T77">Smurtas prieš vaiką</text:span><text:span text:style-name="T78"><text:s/></text:span><text:span text:style-name="T79">–<text:s/></text:span><text:span text:style-name="T80">vaiko patiriamas kito asmens veikimas ar neveikimas, darantys vaikui fizinį, psichologinį, seksualinį, ekonominį ir kitokį poveikį ar pasireiškiantys nepriežiūra, dėl kurių vaikas patiria žalą ir pavojų savo gyvybei, sveikatai, raidai, garbei ir orumui, įskaitant smurtą artimoje aplinkoje ir fizines bausmes<text:s/></text:span><text:span text:style-name="T81"><text:s/></text:span><text:span text:style-name="T82">veikimu ar neveikimu asmeniui daromas tyčinis</text:span><text:span text:style-name="T83"><text:s/>fizinis, psichinis, seksualinis<text:s/></text:span><text:span text:style-name="T84">ar kitas poveikis, fizinės ar kitos bausmės, dėl kurių vaikas patiria fizinę, psichinę žalą a</text:span><text:span text:style-name="T85">r sutrikdoma jo raida.</text:span></text:p>
            <text:p text:style-name="P86"><text:bookmark-start text:name="part_1875ce120f4144d5872c159432647186"/><text:bookmark-end text:name="part_1875ce120f4144d5872c159432647186"/><text:span text:style-name="T87">3.<text:s/></text:span><text:span text:style-name="T88">Vaikas</text:span><text:span text:style-name="T89">– žmogus iki 18 metų, išskyrus atvejus, kai Lietuvos Respublikos<text:s/></text:span><text:soft-page-break/><text:span text:style-name="T90">įstatymuose nustatyta kitaip.“</text:span><text:bookmark-start text:name="part_b942afdb02b249d38758730ba6e54464"/><text:bookmark-start text:name="part_f3ab1e0aae8149b8acaf4df9004fc254"/><text:bookmark-end text:name="part_b942afdb02b249d38758730ba6e54464"/><text:bookmark-end text:name="part_f3ab1e0aae8149b8acaf4df9004fc254"/><text:span text:style-name="T91"><text:s/></text:span><text:span text:style-name="T92">Seksualinis vaikų išnaudojimas</text:span><text:span text:style-name="T93"><text:s/>–<text:s/></text:span><text:span text:style-name="T94">kito asmens veiksmai prieš vaiką, kuriais tas asmuo siekia patirti seksualinį pasitenkinimą arba gauti pelno iš seksualinių ar su jomis susijusių paslaugų.<text:s/></text:span><text:span text:style-name="T95">Taip pat vaikų</text:span><text:span text:style-name="T96"><text:s/>išnaudojimas prostitucijos tikslams</text:span><text:span text:style-name="T97">, vaikų pornografija,<text:s/></text:span><text:span text:style-name="T98">verbavimas,<text:s/></text:span><text:span text:style-name="T99">ve</text:span><text:span text:style-name="T100">rtimas ar įtraukimas dalyvauti pornografinio pobūdžio</text:span><text:span text:style-name="T101"><text:s/>renginyje</text:span><text:span text:style-name="T102"><text:s/>arba kitos vaikų seksualinio išnaudojimo formos</text:span><text:span text:style-name="T103">, vaiko tvirkinimas.</text:span></text:p>
            <text:p text:style-name="P104"><text:span text:style-name="T105">4</text:span><text:span text:style-name="T106">. Nepriežiūra</text:span><text:span text:style-name="T107"><text:s/>–<text:s/></text:span><text:span text:style-name="T108">nuolatinis vaik</text:span><text:span text:style-name="T109">ui būtinų</text:span><text:span text:style-name="T110"><text:s/>poreikių netenkinimas ar aplaidus tenkinimas, dėl ko kyla<text:s/></text:span><text:span text:style-name="T111">akivaizdi</text:span><text:span text:style-name="T112"><text:s/>grėsmė vaiko sveikatai ir gyvybei bei fizinei, psichinei, socialinei</text:span><text:span text:style-name="T113"><text:s/></text:span><text:span text:style-name="T114">raidai</text:span><text:span text:style-name="T115"><text:s/>ar gerai moralei</text:span><text:span text:style-name="T116">.</text:span></text:p>
            <text:p text:style-name="P117"><text:span text:style-name="T118">5.<text:s/></text:span><text:span text:style-name="T119">Vaikas</text:span><text:span text:style-name="T120"><text:s/>– žmogus iki 18 metų, išskyrus atvejus, kai Lietuvos Respublikos įstatymuose nustatyta kitaip.</text:span><text:span text:style-name="T121">“</text:span></text:p>
            <text:p text:style-name="P122"/>
          </table:table-cell>
        </table:table-row>
        <text:soft-page-break/>
        <table:table-row table:style-name="TableRow123">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text:span text:style-name="T132">Pasiūlymas:<text:s/></text:span>Pakeisti Įstatymo projekto 2 straipsnį ir jį išdėstyti taip:</text:p>
            <text:p text:style-name="P133"><text:span text:style-name="T134">„</text:span><text:span text:style-name="T135">2</text:span><text:span text:style-name="T136"><text:s/></text:span><text:span text:style-name="T137">straipsnis.<text:s/></text:span><text:span text:style-name="T138">Įstatymo papildymas 2</text:span><text:span text:style-name="T139">1<text:s/></text:span><text:span text:style-name="T140">straipsniu</text:span><text:span text:style-name="T141"><text:s/></text:span></text:p>
            <text:p text:style-name="P142"><text:bookmark-start text:name="part_c82d5bc8e60f4eaf9ffa05d508583f6b"/><text:bookmark-end text:name="part_c82d5bc8e60f4eaf9ffa05d508583f6b"/><text:span text:style-name="T143">Papildyti Įstatymą 2</text:span><text:span text:style-name="T144">1<text:s/></text:span><text:span text:style-name="T145">straipsniu:</text:span></text:p>
            <text:p text:style-name="P146"><text:bookmark-start text:name="part_d2428c92b7e54d999af93b553c3632c5"/><text:bookmark-start text:name="part_4726a5bee10743cab40e109f8c712983"/><text:bookmark-end text:name="part_d2428c92b7e54d999af93b553c3632c5"/><text:bookmark-end text:name="part_4726a5bee10743cab40e109f8c712983"/><text:span text:style-name="T147">„</text:span><text:span text:style-name="T148">2</text:span><text:span text:style-name="T149">1<text:s/></text:span><text:span text:style-name="T150">straipsnis.<text:s/></text:span><text:span text:style-name="T151">Smurto prieš vaiką formos</text:span></text:p>
            <text:p text:style-name="P152"><text:bookmark-start text:name="part_c0d6d6f75d4d4255b1330f7716458401"/><text:bookmark-end text:name="part_c0d6d6f75d4d4255b1330f7716458401"/>Smurto prieš vaiką formos yra šios:</text:p>
            <text:p text:style-name="P153"><text:bookmark-start text:name="part_fe6c078339e140cf9cc75ed41ec98a1a"/><text:bookmark-end text:name="part_fe6c078339e140cf9cc75ed41ec98a1a"/><text:span text:style-name="T154">1) fizinis smurtas – kito asmens tyčiniai, pavojingi, neteisėti, atliekami prieš vaiką veiksmai, nukreipti į vaiko kūną</text:span><text:span text:style-name="T155">,</text:span><text:span text:style-name="T156"><text:s/>ir<text:s/></text:span><text:span text:style-name="T157">galintys sukelti</text:span><text:span text:style-name="T158"><text:s/></text:span><text:span text:style-name="T159">sukeliantys</text:span><text:span text:style-name="T160"><text:s/></text:span><text:span text:style-name="T161">vaikui skausmą,<text:s/></text:span><text:span text:style-name="T162">žalą jo sveikatai, raidai</text:span><text:span text:style-name="T163"><text:s/></text:span><text:span text:style-name="T164">suvaržyti jo laisvę, sukelti bejėgiškumo būklę ir žeminti jo orumą, taip pat fizinės bausmės</text:span><text:span text:style-name="T165"><text:s/>arba<text:s/></text:span><text:span text:style-name="T166">akivaizdų</text:span><text:span text:style-name="T167"><text:s/>pavojų, kad poveikio pasekmė bus vaikui padaryta fizinė, psichinė žala, sutrikdyta raida</text:span><text:span text:style-name="T168">;</text:span></text:p>
            <text:p text:style-name="P169"><text:bookmark-start text:name="part_f1cc270543144c8aa9eb2b589d8c5b6e"/><text:bookmark-end text:name="part_f1cc270543144c8aa9eb2b589d8c5b6e"/><text:span text:style-name="T170">2) psichologinis smurtas – kito asmens nuolatinis<text:s/></text:span><text:span text:style-name="T171">psichinis poveikis</text:span><text:span text:style-name="T172"><text:s/>(žeminimas, patyčios, garbės ir orumo pažeidimas)</text:span><text:span text:style-name="T173"><text:s/></text:span><text:span text:style-name="T174">vaiko individualumo nepripažinimas, žeminimas, patyčios, gąsdinimas, pozityvios socializacijos trikdymas ar kitokia nefizinio kontakto elgsena</text:span><text:span text:style-name="T175">,<text:s/></text:span><text:span text:style-name="T176">sukeliantys<text:s/></text:span><text:span text:style-name="T177">sukelianty</text:span><text:span text:style-name="T178">s<text:s/></text:span><text:span text:style-name="T179">žalą ir<text:s/></text:span><text:span text:style-name="T180">akivaizdų</text:span><text:span text:style-name="T181"><text:s/></text:span><text:span text:style-name="T182">pavojų vaiko gyvybei, sveikatai, raidai</text:span><text:span text:style-name="T183">, garbei ir orumui</text:span><text:span text:style-name="T184"><text:s/></text:span><text:span text:style-name="T185">;</text:span></text:p>
            <text:p text:style-name="P186"><text:bookmark-start text:name="part_789c8d7b5ddd4619bc6716173fc81385"/><text:bookmark-end text:name="part_789c8d7b5ddd4619bc6716173fc81385"/><text:span text:style-name="T187">3)<text:s/></text:span><text:span text:style-name="T188">seksualinis smurtas – kito asmens veiksmai prieš vaiką, kuriais tas asmuo siekia patirti seksualinį pasitenkinimą arba siekia bet kokios naudos iš seksualinių ar su jomis susijusių paslaugų ir sukeliantys žalą ir pavojų vaiko gyvybei, sveikatai, raidai garbei ir orumui<text:s/></text:span><text:span text:style-name="T189">seksualinė prievarta prieš vaiką</text:span><text:span text:style-name="T190"><text:s/>–<text:s/></text:span><text:span text:style-name="T191">seksualiniai veiksmai su vaiku, kai naudojama prievarta, jėga ar grasinimai, arba piktnaudžiaujama pasitikėjimu, valdžia ar įtaka vaikui, taip pat ir šeimoje, arba piktnaudžiaujama itin pažeidžiama vaiko padėtimi, ypač dėl jo psichinės ar fizinės negalios ar priklausomumo</text:span><text:span text:style-name="T192">;</text:span></text:p>
            <text:p text:style-name="P193"><text:bookmark-start text:name="part_bc0aa6e153484a83a59be2071c5e655f"/><text:bookmark-end text:name="part_bc0aa6e153484a83a59be2071c5e655f"/><text:span text:style-name="T194">5)</text:span><text:span text:style-name="T195"><text:s/></text:span><text:span text:style-name="T196">nepriežiūra – tėvų, kitų teisėtų vaiko atstovų ar už vaiko priežiūrą atsakingo asmens nuolatinis nesirūpinimas vaiku vengiant tenkinti pagrindinius vaiko fizinius, emocinius ir socialinius poreikius ir (ar) priešingas teisėtiems vaiko interesams jo auklėjimas ar neauklėjimas, sukeliantys žalą ir pavojų vaiko gyvybei, sveikatai, raidai, garbei ir orumui</text:span><text:span text:style-name="T197">.“</text:span></text:p>
            <text:p text:style-name="P198"/>
          </table:table-cell>
        </table:table-row>
        <table:table-row table:style-name="TableRow199">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text:span text:style-name="T208">Pasiūlymas:<text:s/></text:span>Pakeisti Įstatymo projekto 3 straipsnį ir jį išdėstyti taip:</text:p>
            <text:p text:style-name="P209"><text:span text:style-name="T210">„3 straipsnis.<text:s/></text:span><text:span text:style-name="T211">6 straipsnio pakeitimas</text:span></text:p>
            <text:p text:style-name="P212"><text:bookmark-start text:name="part_bee1d7370af34f6c8a38d7a641b9a685"/><text:bookmark-end text:name="part_bee1d7370af34f6c8a38d7a641b9a685"/>Papildyti 6 straipsnį 9 punktu:</text:p>
            <text:p text:style-name="P213"><text:bookmark-start text:name="part_329e8e0199ed42699061d538f75ad4f0"/><text:bookmark-start text:name="part_82834f5568f546a390509f0cb1196b56"/><text:bookmark-end text:name="part_329e8e0199ed42699061d538f75ad4f0"/><text:bookmark-end text:name="part_82834f5568f546a390509f0cb1196b56"/><text:span text:style-name="T214">„9) valstybė imasi visų<text:s/></text:span><text:span text:style-name="T215">reikiamų teisinių, administracinių, socialinių ir švietimo ir kitų priemonių užtikrinti vaiko apsaugą nuo<text:s/></text:span><text:span text:style-name="T216">visų formų</text:span><text:span text:style-name="T217"><text:s/>smurto,<text:s/></text:span><text:span text:style-name="T218">įskaitant fizines bausmes, kurį jis gali patirti iš tėvų, kitų teisėtų vaiko atstovų ar kurio nors kito vaiką prižiūrinčio asmens</text:span><text:span text:style-name="T219"><text:s/>seksualinės prievartos, seksualinio</text:span><text:span text:style-name="T220"><text:s/>vaikų</text:span><text:span text:style-name="T221"><text:s/>išnaudojimo ar nepriežiūros</text:span><text:span text:style-name="T222">.“</text:span></text:p>
            <text:p text:style-name="P223"><text:s/></text:p>
          </table:table-cell>
        </table:table-row>
        <text:soft-page-break/>
        <table:table-row table:style-name="TableRow224">
          <table:table-cell table:style-name="TableCell225">
            <text:p text:style-name="P226">4</text:p>
            <text:p text:style-name="P227">5</text:p>
            <text:p text:style-name="P228">6</text:p>
            <text:p text:style-name="P229">7</text:p>
          </table:table-cell>
          <table:table-cell table:style-name="TableCell230">
            <text:p text:style-name="P231"/>
          </table:table-cell>
          <table:table-cell table:style-name="TableCell232">
            <text:p text:style-name="P233"/>
          </table:table-cell>
          <table:table-cell table:style-name="TableCell234">
            <text:p text:style-name="P235"><text:span text:style-name="T236">Pasiūlymas:<text:s/></text:span>Pakeisti<text:s/>Įstatymo projekto 4,<text:s/><text:span text:style-name="T237">5, 6, 7</text:span><text:s/>straipsnius:</text:p>
            <text:p text:style-name="P238">„<text:span text:style-name="T239">4 straipsnis. 10 straipsnio pakeitimas</text:span></text:p>
            <text:p text:style-name="P240"><text:bookmark-start text:name="part_45cd92ad54944917b2c3c4c3841a0839"/><text:bookmark-end text:name="part_45cd92ad54944917b2c3c4c3841a0839"/>Pakeisti 10 straipsnio 2 dalį ir ją išdėstyti taip:</text:p>
            <text:p text:style-name="P241"><text:bookmark-start text:name="part_0d699bd84113470d95eb92d477f8ab3c"/><text:bookmark-start text:name="part_2ae9a4552d34401e86c721cfba0859b9"/><text:bookmark-end text:name="part_0d699bd84113470d95eb92d477f8ab3c"/><text:bookmark-end text:name="part_2ae9a4552d34401e86c721cfba0859b9"/>„2.Vaikas turi teisę būti apsaugotas nuo savo tėvų, kitų teisėtų vaiko atstovų, kartu gyvenančių asmenų ar kitų asmenų<text:s/><text:span text:style-name="T242">visų formų</text:span><text:s/>smurto,<text:span text:style-name="T243"><text:s/>įskaitant fizines bausmes<text:s/></text:span><text:span text:style-name="T244">seksualinės prievartos, seksualinio<text:s/></text:span><text:span text:style-name="T245">vaikų<text:s/></text:span><text:span text:style-name="T246">išnaudojimo</text:span><text:span text:style-name="T247"><text:s/>ar nepriežiūros</text:span>.<text:s/></text:p>
            <text:p text:style-name="P248"/>
            <text:p text:style-name="P249">„<text:span text:style-name="T250">5 straipsnis. 49 straipsnio pakeitimas</text:span></text:p>
            <text:p text:style-name="P251"><text:bookmark-start text:name="part_cb00ccbeb06f4fb6a0b28dd76434e416"/><text:bookmark-end text:name="part_cb00ccbeb06f4fb6a0b28dd76434e416"/>Pakeisti 49 straipsnio 1 dalį ir ją išdėstyti taip:</text:p>
            <text:p text:style-name="P252"><text:bookmark-start text:name="part_12382b0f08a640a2b7e66be78d0ff7e2"/><text:bookmark-start text:name="part_eab04cf133e444a3aab77b2cca60a4de"/><text:bookmark-end text:name="part_12382b0f08a640a2b7e66be78d0ff7e2"/><text:bookmark-end text:name="part_eab04cf133e444a3aab77b2cca60a4de"/><text:span text:style-name="T253">„1. Vaiką, vengiantį atlikti savo pareigas, už drausmės pažeidimus tėvai, kiti teisėti vaiko atstovai gali drausminti savo nuožiūra,<text:s/></text:span><text:span text:style-name="T254">išskyrus fizines bausmes ir (ar) bet kokį kitą smurtą prieš vaiką</text:span><text:span text:style-name="T255"><text:s/>išskyrus bet kokį smurtą<text:s/></text:span><text:span text:style-name="T256">bei bausmes nurodytas</text:span><text:span text:style-name="T257"><text:s/></text:span><text:span text:style-name="T258">šio įstatymo<text:s/></text:span><text:span text:style-name="T259">2 straipsnio<text:s/></text:span><text:span text:style-name="T260">1 ir<text:s/></text:span><text:span text:style-name="T261">2 dalyje</text:span><text:span text:style-name="T262">.</text:span></text:p>
            <text:p text:style-name="P263"><text:span text:style-name="T264">„6 straipsnis. 56 straipsnio pakeitimas</text:span></text:p>
            <text:p text:style-name="P265"><text:bookmark-start text:name="part_fbd3b9dc31a1471a87b3680753afbdbd"/><text:bookmark-end text:name="part_fbd3b9dc31a1471a87b3680753afbdbd"/>1. Pakeisti 56 straipsnio 1 dalį ir ją išdėstyti taip:</text:p>
            <text:p text:style-name="P266"><text:bookmark-start text:name="part_4345e074168c4826acb12b48331fef57"/><text:bookmark-start text:name="part_a52dbc7644434b64820a565034b7a66f"/><text:bookmark-end text:name="part_4345e074168c4826acb12b48331fef57"/><text:bookmark-end text:name="part_a52dbc7644434b64820a565034b7a66f"/><text:span text:style-name="T267">„1.<text:s/></text:span><text:span text:style-name="T268">Asmenims</text:span><text:span text:style-name="T269">, kurie pažeidžia vaiko teises, piktnaudžiauja savo teisėmis (pareigomis), vengia arba nevykdo pareigos auklėti, mokyti, prižiūrėti, išlaikyti vaiką, drausmina vaiką<text:s/></text:span><text:span text:style-name="T270">fizinėmis</text:span><text:span text:style-name="T271"><text:s/>bausmėmis</text:span><text:span text:style-name="T272">,<text:s/></text:span><text:span text:style-name="T273">nurodytomis šio įstatymo<text:s/></text:span><text:span text:style-name="T274">2 straipsnio<text:s/></text:span><text:span text:style-name="T275">1 ir<text:s/></text:span><text:span text:style-name="T276">2 dalyje,</text:span><text:span text:style-name="T277"><text:s/></text:span><text:span text:style-name="T278">ar kitaip</text:span><text:span text:style-name="T279"><text:s/>smurtauja prieš jį, taikoma įstatymų nustatyta civilinė, administracinė arba baudžiamoji atsakomybė.“</text:span></text:p>
            <text:p text:style-name="P280"><text:bookmark-start text:name="part_43ac7e7d1a7d40599e98f6325f672420"/><text:bookmark-end text:name="part_43ac7e7d1a7d40599e98f6325f672420"/>2. Pakeisti 56 straipsnio 2 dalį ir ją išdėstyti taip:</text:p>
            <text:p text:style-name="P281"><text:bookmark-start text:name="part_c95ed639d5f0480b9c622259efbb1e1c"/><text:bookmark-start text:name="part_b96c80e0bcda4c9e942bdd2a1ae49e68"/><text:bookmark-end text:name="part_c95ed639d5f0480b9c622259efbb1e1c"/><text:bookmark-end text:name="part_b96c80e0bcda4c9e942bdd2a1ae49e68"/>„2. Kai tėvas (motina) arba kitas teisėtas vaiko atstovas, arba kitas vaiką prižiūrintis asmuo pažeidžia vaiko teises, piktnaudžiauja savo teisėmis (pareigomis), drausmina vaiką fizinėmis bausmėmis ar kitaip smurtauja prieš jį, vaikas ir kiti asmenys turi teisę kreiptis pagalbos į vaiko teisių apsaugos, teisėsaugos ar kitą instituciją, kuri privalo imtis įstatymų nustatytų priemonių.</text:p>
            <text:p text:style-name="P282"><text:span text:style-name="T283">7 straipsnis. 57 straipsnio pakeitimas</text:span></text:p>
            <text:p text:style-name="P284">Pakeisti 57 straipsnio 2 dalį ir ją išdėstyti taip:</text:p>
            <text:p text:style-name="P285"><text:span text:style-name="T286">„2. Mokymo, auklėjimo, gydymo ir kitų įstaigų vadovai, auklėtojai ar jiems prilygstantys asmenys, šių įstaigų administracija atsako už jų prižiūrimų vaikų auklėjimą. Kai šie asmenys pažeidžia vaiko teises, nevykdo savo pareigų arba vykdo jas netinkamai, taiko fizines bausmes ar kitaip smurtauja prieš vaikus, jie atsako įstatymų nustatyta tvarka.</text:span><text:span text:style-name="T287">“</text:span></text:p>
            <text:p text:style-name="P288"/>
          </table:table-cell>
        </table:table-row>
      </table:table>
      <text:p text:style-name="P289"/>
      <text:p text:style-name="P290">Teikia</text:p>
      <text:p text:style-name="P291"/>
      <text:p text:style-name="P292">Seimo nariai<text:s/></text:p>
      <text:p text:style-name="P293"/>
      <text:p text:style-name="P294">Agnė Širinskienė</text:p>
      <text:p text:style-name="Normal"><text:span text:style-name="T295">Povil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1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mantė DAUKŠAITĖ</meta:initial-creator>
    <dc:creator>adlibuser</dc:creator>
    <meta:creation-date>2017-02-09T08:50:00Z</meta:creation-date>
    <dc:date>2017-02-09T08:50:00Z</dc:date>
    <meta:print-date>2017-01-31T11:17:00Z</meta:print-date>
    <meta:template xlink:href="Normal.dotm" xlink:type="simple"/>
    <meta:editing-cycles>2</meta:editing-cycles>
    <meta:editing-duration>PT0S</meta:editing-duration>
    <meta:document-statistic meta:page-count="3" meta:paragraph-count="153" meta:word-count="1009" meta:character-count="7849" meta:row-count="333" meta:non-whitespace-character-count="6993"/>
  </office:meta>
</office:document-meta>
</file>