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tab-stops>
          <style:tab-stop style:type="left" style:position="0in"/>
          <style:tab-stop style:type="left" style:position="2.4611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fo:background-color="#FFFFFF"/>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7" style:parent-style-name="western" style:family="paragraph">
      <style:paragraph-properties fo:text-align="center" fo:margin-top="0in" fo:margin-bottom="0in" fo:background-color="#FFFFFF">
        <style:tab-stops>
          <style:tab-stop style:type="left" style:position="0in"/>
          <style:tab-stop style:type="left" style:position="2.4611in"/>
        </style:tab-stops>
      </style:paragraph-properties>
    </style:style>
    <style:style style:name="P8" style:parent-style-name="western" style:family="paragraph">
      <style:paragraph-properties fo:text-align="justify" fo:margin-top="0in" fo:margin-bottom="0in" fo:background-color="#FFFFFF"/>
      <style:text-properties fo:font-weight="bold" style:font-weight-asian="bold" style:font-weight-complex="bold" fo:color="#000000"/>
    </style:style>
    <style:style style:name="P9" style:parent-style-name="western" style:family="paragraph">
      <style:paragraph-properties fo:text-align="justify" fo:margin-top="0in" fo:margin-bottom="0in" fo:margin-left="0.6437in" fo:background-color="#FFFFFF">
        <style:tab-stops/>
      </style:paragraph-properties>
      <style:text-properties fo:font-weight="bold" style:font-weight-asian="bold" style:font-weight-complex="bold" fo:color="#000000"/>
    </style:style>
    <style:style style:name="P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 style:parent-style-name="Normal" style:family="paragraph">
      <style:paragraph-properties fo:text-align="justify" fo:margin-bottom="0in" fo:line-height="100%" fo:text-indent="0.3937in"/>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Hyperlink"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Hyperlink"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justify" fo:margin-bottom="0in" fo:line-height="100%" fo:text-indent="0.3937in"/>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Hyperlink"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P66" style:parent-style-name="Normal" style:family="paragraph">
      <style:paragraph-properties fo:text-align="justify" fo:margin-bottom="0in" fo:line-height="100%" fo:text-indent="0.3937in"/>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Hyperlink"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margin-bottom="0in" fo:line-height="100%" fo:text-indent="0.3937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Hyperlink"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3937in"/>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Hyperlink"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P146" style:parent-style-name="Normal" style:family="paragraph">
      <style:paragraph-properties fo:text-align="justify" fo:margin-bottom="0in" fo:line-height="100%" fo:text-indent="0.3937in"/>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Hyperlink" style:family="text">
      <style:text-properties style:font-name="Times New Roman" fo:font-size="12pt" style:font-size-asian="12pt" style:font-size-complex="12pt"/>
    </style:style>
    <style:style style:name="T151" style:parent-style-name="Hyperlink"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P153" style:parent-style-name="Normal" style:family="paragraph">
      <style:paragraph-properties fo:text-align="justify" fo:margin-bottom="0in" fo:line-height="100%" fo:text-indent="0.3937in"/>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Hyperlink"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3937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Hyperlink"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P189" style:parent-style-name="Normal" style:family="paragraph">
      <style:paragraph-properties fo:text-align="justify" fo:margin-bottom="0in" fo:line-height="100%" fo:text-indent="0.3937in"/>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tyle="italic" style:font-style-asian="italic" style:font-style-complex="italic" fo:font-size="12pt" style:font-size-asian="12pt" style:font-size-complex="12pt"/>
    </style:style>
    <style:style style:name="T195" style:parent-style-name="DefaultParagraphFont" style:family="text">
      <style:text-properties style:font-name="Times New Roman" fo:font-style="italic" style:font-style-asian="italic" style:font-style-complex="italic"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tyle="italic" style:font-style-asian="italic" style:font-style-complex="italic"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tyle="italic" style:font-style-asian="italic" style:font-style-complex="italic"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T211" style:parent-style-name="DefaultParagraphFont" style:family="text">
      <style:text-properties style:font-name="Times New Roman" fo:font-size="12pt" style:font-size-asian="12pt" style:font-size-complex="12pt"/>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P217" style:parent-style-name="Normal" style:family="paragraph">
      <style:paragraph-properties fo:text-align="justify" fo:margin-bottom="0in" fo:line-height="100%" fo:text-indent="0.3937in"/>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T220" style:parent-style-name="DefaultParagraphFont" style:family="text">
      <style:text-properties style:font-name="Times New Roman" fo:font-size="12pt" style:font-size-asian="12pt" style:font-size-complex="12pt"/>
    </style:style>
    <style:style style:name="T221" style:parent-style-name="DefaultParagraphFont" style:family="text">
      <style:text-properties style:font-name="Times New Roman" fo:font-size="12pt" style:font-size-asian="12pt" style:font-size-complex="12pt"/>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tyle="italic" style:font-style-asian="italic" style:font-style-complex="italic"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tyle="italic" style:font-style-asian="italic" style:font-style-complex="italic"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P239" style:parent-style-name="Normal" style:family="paragraph">
      <style:paragraph-properties fo:text-align="justify" fo:margin-bottom="0in" fo:line-height="100%" fo:text-indent="0.3937in"/>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weight="bold" style:font-weight-asian="bold" style:font-weight-complex="bold" fo:font-size="12pt" style:font-size-asian="12pt" style:font-size-complex="12pt"/>
    </style:style>
    <style:style style:name="T244" style:parent-style-name="DefaultParagraphFont" style:family="text">
      <style:text-properties style:font-name="Times New Roman" fo:font-weight="bold" style:font-weight-asian="bold" style:font-weight-complex="bold"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font-style="italic" style:font-style-asian="italic" style:font-style-complex="italic" fo:font-size="12pt" style:font-size-asian="12pt" style:font-size-complex="12pt"/>
    </style:style>
    <style:style style:name="T252" style:parent-style-name="DefaultParagraphFont" style:family="text">
      <style:text-properties style:font-name="Times New Roman" fo:font-size="12pt" style:font-size-asian="12pt" style:font-size-complex="12pt"/>
    </style:style>
    <style:style style:name="T253" style:parent-style-name="Hyperlink"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P25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5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58" style:parent-style-name="Normal" style:family="paragraph">
      <style:paragraph-properties fo:text-align="justify" fo:margin-bottom="0in" fo:line-height="100%"/>
      <style:text-properties style:font-name="Times New Roman" fo:font-size="12pt" style:font-size-asian="12pt" style:font-size-complex="12pt"/>
    </style:style>
    <style:style style:name="P259"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260" style:parent-style-name="western" style:family="paragraph">
      <style:paragraph-properties fo:text-align="justify" fo:margin-top="0in" fo:margin-bottom="0in" fo:text-indent="0.3937in" fo:background-color="#FFFFFF"/>
      <style:text-properties fo:color="#000000"/>
    </style:style>
    <style:style style:name="P261" style:parent-style-name="western" style:family="paragraph">
      <style:paragraph-properties fo:text-align="justify" fo:margin-top="0in" fo:margin-bottom="0in" fo:text-indent="0.3937in" fo:background-color="#FFFFFF"/>
      <style:text-properties fo:color="#000000"/>
    </style:style>
    <style:style style:name="P262" style:parent-style-name="western" style:family="paragraph">
      <style:paragraph-properties fo:text-align="justify" fo:margin-top="0in" fo:margin-bottom="0in" fo:background-color="#FFFFFF"/>
      <style:text-properties fo:font-weight="bold" style:font-weight-asian="bold" style:font-weight-complex="bold" fo:color="#000000"/>
    </style:style>
    <style:style style:name="P263" style:parent-style-name="Normal" style:family="paragraph">
      <style:paragraph-properties fo:text-align="justify" fo:margin-bottom="0in" fo:line-height="100%" fo:text-indent="0.3937in"/>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font-size="12pt" style:font-size-asian="12pt" style:font-size-complex="12p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Hyperlink" style:family="text">
      <style:text-properties style:font-name="Times New Roman" fo:font-size="12pt" style:font-size-asian="12pt" style:font-size-complex="12pt"/>
    </style:style>
    <style:style style:name="T289" style:parent-style-name="DefaultParagraphFont" style:family="text">
      <style:text-properties style:font-name="Times New Roman" fo:font-size="12pt" style:font-size-asian="12pt" style:font-size-complex="12pt"/>
    </style:style>
    <style:style style:name="P29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291"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92"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9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294" style:parent-style-name="Normal" style:family="paragraph">
      <style:paragraph-properties fo:text-align="justify" fo:margin-bottom="0in" fo:line-height="100%" fo:text-indent="0.3937in"/>
    </style:style>
    <style:style style:name="T295" style:parent-style-name="DefaultParagraphFont" style:family="text">
      <style:text-properties style:font-name="Times New Roma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Hyperlink"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P30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07"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08" style:parent-style-name="western" style:family="paragraph">
      <style:paragraph-properties fo:text-align="justify" fo:margin-top="0in" fo:margin-bottom="0in" fo:background-color="#FFFFFF"/>
      <style:text-properties fo:color="#000000" fo:background-color="#FFFFFF"/>
    </style:style>
    <style:style style:name="P309" style:parent-style-name="western" style:family="paragraph">
      <style:paragraph-properties fo:text-align="justify" fo:margin-top="0in" fo:margin-bottom="0in" fo:text-indent="0.3937in" fo:background-color="#FFFFFF"/>
      <style:text-properties fo:font-weight="bold" style:font-weight-asian="bold" style:font-weight-complex="bold" fo:color="#000000"/>
    </style:style>
    <style:style style:name="P310" style:parent-style-name="Normal" style:family="paragraph">
      <style:paragraph-properties fo:text-align="justify" fo:margin-bottom="0in" fo:line-height="100%" fo:text-indent="0.3937in"/>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font-size="12pt" style:font-size-asian="12pt" style:font-size-complex="12pt"/>
    </style:style>
    <style:style style:name="T323" style:parent-style-name="DefaultParagraphFont" style:family="text">
      <style:text-properties style:font-name="Times New Roma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T327" style:parent-style-name="DefaultParagraphFont" style:family="text">
      <style:text-properties style:font-name="Times New Roman" fo:font-size="12pt" style:font-size-asian="12pt" style:font-size-complex="12pt"/>
    </style:style>
    <style:style style:name="T328" style:parent-style-name="DefaultParagraphFont" style:family="text">
      <style:text-properties style:font-name="Times New Roman" fo:font-size="12pt" style:font-size-asian="12pt" style:font-size-complex="12pt"/>
    </style:style>
    <style:style style:name="T329" style:parent-style-name="DefaultParagraphFont" style:family="text">
      <style:text-properties style:font-name="Times New Roman" fo:font-size="12pt" style:font-size-asian="12pt" style:font-size-complex="12pt"/>
    </style:style>
    <style:style style:name="T330" style:parent-style-name="DefaultParagraphFont" style:family="text">
      <style:text-properties style:font-name="Times New Roman" fo:font-size="12pt" style:font-size-asian="12pt" style:font-size-complex="12pt"/>
    </style:style>
    <style:style style:name="T331" style:parent-style-name="DefaultParagraphFont" style:family="text">
      <style:text-properties style:font-name="Times New Roman" fo:font-size="12pt" style:font-size-asian="12pt" style:font-size-complex="12pt"/>
    </style:style>
    <style:style style:name="T332" style:parent-style-name="DefaultParagraphFont" style:family="text">
      <style:text-properties style:font-name="Times New Roman" fo:font-size="12pt" style:font-size-asian="12pt" style:font-size-complex="12pt"/>
    </style:style>
    <style:style style:name="T333" style:parent-style-name="DefaultParagraphFont" style:family="text">
      <style:text-properties style:font-name="Times New Roman" fo:font-size="12pt" style:font-size-asian="12pt" style:font-size-complex="12pt"/>
    </style:style>
    <style:style style:name="T334" style:parent-style-name="DefaultParagraphFont" style:family="text">
      <style:text-properties style:font-name="Times New Roman" fo:font-size="12pt" style:font-size-asian="12pt" style:font-size-complex="12pt"/>
    </style:style>
    <style:style style:name="T335" style:parent-style-name="DefaultParagraphFont" style:family="text">
      <style:text-properties style:font-name="Times New Roman" fo:font-size="12pt" style:font-size-asian="12pt" style:font-size-complex="12pt"/>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T339" style:parent-style-name="DefaultParagraphFont" style:family="text">
      <style:text-properties style:font-name="Times New Roman" fo:font-size="12pt" style:font-size-asian="12pt" style:font-size-complex="12pt"/>
    </style:style>
    <style:style style:name="T340" style:parent-style-name="DefaultParagraphFont" style:family="text">
      <style:text-properties style:font-name="Times New Roman" fo:font-size="12pt" style:font-size-asian="12pt" style:font-size-complex="12pt"/>
    </style:style>
    <style:style style:name="T341" style:parent-style-name="DefaultParagraphFont" style:family="text">
      <style:text-properties style:font-name="Times New Roman" fo:font-style="italic" style:font-style-asian="italic" style:font-style-complex="italic"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P34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4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45" style:parent-style-name="Normal" style:family="paragraph">
      <style:paragraph-properties fo:text-align="justify" fo:margin-bottom="0in" fo:line-height="100%" fo:text-indent="0.3937in"/>
    </style:style>
    <style:style style:name="T346" style:parent-style-name="DefaultParagraphFont" style:family="text">
      <style:text-properties style:font-name="Times New Roman" fo:font-size="12pt" style:font-size-asian="12pt" style:font-size-complex="12pt"/>
    </style:style>
    <style:style style:name="T347" style:parent-style-name="DefaultParagraphFont" style:family="text">
      <style:text-properties style:font-name="Times New Roman" fo:font-size="12pt" style:font-size-asian="12pt" style:font-size-complex="12pt"/>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Hyperlink"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P355" style:parent-style-name="western" style:family="paragraph">
      <style:paragraph-properties fo:text-align="justify" fo:margin-top="0in" fo:margin-bottom="0in" fo:background-color="#FFFFFF"/>
    </style:style>
    <style:style style:name="P356" style:parent-style-name="Normal" style:family="paragraph">
      <style:paragraph-properties fo:text-align="justify" fo:margin-bottom="0in" fo:line-height="100%" fo:text-indent="0.3937in"/>
    </style:style>
    <style:style style:name="T3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59" style:parent-style-name="western" style:family="paragraph">
      <style:paragraph-properties fo:text-align="justify" fo:margin-top="0in" fo:margin-bottom="0in" fo:text-indent="0.3937in" fo:background-color="#FFFFFF"/>
    </style:style>
    <style:style style:name="P360" style:parent-style-name="western" style:family="paragraph">
      <style:paragraph-properties fo:text-align="justify" fo:margin-top="0in" fo:margin-bottom="0in" fo:text-indent="0.3937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western" style:family="paragraph">
      <style:paragraph-properties fo:text-align="justify" fo:margin-top="0in" fo:margin-bottom="0in" fo:text-indent="0.3937in" fo:background-color="#FFFFFF"/>
      <style:text-properties fo:background-color="#FFFFFF"/>
    </style:style>
    <style:style style:name="P364"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6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367" style:parent-style-name="Normal" style:family="paragraph">
      <style:paragraph-properties fo:keep-with-next="always" fo:text-align="justify" fo:margin-bottom="0in" fo:line-height="100%" fo:text-indent="0.3937in"/>
    </style:style>
    <style:style style:name="T3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0"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1"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3937in"/>
    </style:style>
    <style:style style:name="T37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79" style:parent-style-name="Normal" style:family="paragraph">
      <style:paragraph-properties fo:text-align="justify" fo:margin-bottom="0in" fo:line-height="100%" fo:text-indent="0.5in" fo:background-color="#FFFFFF"/>
      <style:text-properties style:font-name="Times New Roman" style:font-name-asian="Times New Roman" style:font-name-complex="Times New Roman" fo:font-size="12pt" style:font-size-asian="12pt" style:font-size-complex="12pt" style:language-asian="lt" style:country-asian="LT"/>
    </style:style>
    <style:style style:name="P380"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3937in"/>
    </style:style>
    <style:style style:name="T38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8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386" style:parent-style-name="Normal" style:family="paragraph">
      <style:paragraph-properties fo:text-align="justify" fo:margin-bottom="0in" fo:line-height="100%" fo:text-indent="0.3937in"/>
      <style:text-properties style:font-name="Times New Roman" style:font-name-complex="Times New Roman" fo:font-size="12pt" style:font-size-asian="12pt" style:font-size-complex="12pt" fo:background-color="#FFFFFF" style:language-asian="lt" style:country-asian="LT"/>
    </style:style>
    <style:style style:name="P387" style:parent-style-name="Normal" style:family="paragraph">
      <style:paragraph-properties fo:text-align="justify" fo:margin-bottom="0in" fo:line-height="100%" fo:text-indent="0.3937in"/>
    </style:style>
    <style:style style:name="T38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8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394" style:parent-style-name="Normal" style:family="paragraph">
      <style:paragraph-properties fo:text-align="justify" fo:margin-bottom="0in" fo:line-height="100%" fo:text-indent="0.3937in"/>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9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3"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404"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05"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6"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08" style:parent-style-name="DefaultParagraphFont" style:family="text">
      <style:text-properties style:font-name="Times New Roman" style:font-weight-complex="bold" fo:font-size="12pt" style:font-size-asian="12pt" style:font-size-complex="12pt"/>
    </style:style>
    <style:style style:name="T409" style:parent-style-name="DefaultParagraphFont" style:family="text">
      <style:text-properties style:font-name="Times New Roman" style:font-weight-complex="bold" fo:font-size="12pt" style:font-size-asian="12pt" style:font-size-complex="12pt"/>
    </style:style>
    <style:style style:name="T410" style:parent-style-name="DefaultParagraphFont" style:family="text">
      <style:text-properties style:font-name="Times New Roman" style:font-weight-complex="bold" fo:font-size="12pt" style:font-size-asian="12pt" style:font-size-complex="12pt"/>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P413"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3937in"/>
    </style:style>
    <style:style style:name="T41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2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1"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style:style>
    <style:style style:name="P422"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2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24" style:parent-style-name="Normal" style:family="paragraph">
      <style:paragraph-properties fo:text-align="justify" fo:margin-bottom="0in" fo:line-height="100%" fo:text-indent="0.3937in"/>
    </style:style>
    <style:style style:name="T425" style:parent-style-name="DefaultParagraphFont" style:family="text">
      <style:text-properties style:font-name="Times New Roman" style:font-weight-complex="bold" fo:font-size="12pt" style:font-size-asian="12pt" style:font-size-complex="12pt"/>
    </style:style>
    <style:style style:name="T426" style:parent-style-name="DefaultParagraphFont" style:family="text">
      <style:text-properties style:font-name="Times New Roman" style:font-weight-complex="bold" fo:font-size="12pt" style:font-size-asian="12pt" style:font-size-complex="12pt"/>
    </style:style>
    <style:style style:name="T427" style:parent-style-name="DefaultParagraphFont" style:family="text">
      <style:text-properties style:font-name="Times New Roman" style:font-weight-complex="bold" fo:font-size="12pt" style:font-size-asian="12pt" style:font-size-complex="12pt"/>
    </style:style>
    <style:style style:name="T428" style:parent-style-name="DefaultParagraphFont" style:family="text">
      <style:text-properties style:font-name="Times New Roman" style:font-weight-complex="bold" fo:font-size="12pt" style:font-size-asian="12pt" style:font-size-complex="12pt"/>
    </style:style>
    <style:style style:name="T429" style:parent-style-name="DefaultParagraphFont" style:family="text">
      <style:text-properties style:font-name="Times New Roman" style:font-weight-complex="bold" fo:font-size="12pt" style:font-size-asian="12pt" style:font-size-complex="12pt"/>
    </style:style>
    <style:style style:name="T430" style:parent-style-name="DefaultParagraphFont" style:family="text">
      <style:text-properties style:font-name="Times New Roman" style:font-weight-complex="bold" fo:font-size="12pt" style:font-size-asian="12pt" style:font-size-complex="12pt"/>
    </style:style>
    <style:style style:name="T431" style:parent-style-name="DefaultParagraphFont" style:family="text">
      <style:text-properties style:font-name="Times New Roman" style:font-weight-complex="bold" fo:font-size="12pt" style:font-size-asian="12pt" style:font-size-complex="12pt"/>
    </style:style>
    <style:style style:name="T432" style:parent-style-name="DefaultParagraphFont" style:family="text">
      <style:text-properties style:font-name="Times New Roman" style:font-weight-complex="bold" fo:font-size="12pt" style:font-size-asian="12pt" style:font-size-complex="12pt"/>
    </style:style>
    <style:style style:name="T433" style:parent-style-name="DefaultParagraphFont" style:family="text">
      <style:text-properties style:font-name="Times New Roman" style:font-weight-complex="bold" fo:font-size="12pt" style:font-size-asian="12pt" style:font-size-complex="12pt"/>
    </style:style>
    <style:style style:name="T434" style:parent-style-name="DefaultParagraphFont" style:family="text">
      <style:text-properties style:font-name="Times New Roman" style:font-weight-complex="bold" fo:font-size="12pt" style:font-size-asian="12pt" style:font-size-complex="12pt"/>
    </style:style>
    <style:style style:name="T435" style:parent-style-name="DefaultParagraphFont" style:family="text">
      <style:text-properties style:font-name="Times New Roman" style:font-weight-complex="bold" fo:font-size="12pt" style:font-size-asian="12pt" style:font-size-complex="12pt"/>
    </style:style>
    <style:style style:name="T436" style:parent-style-name="DefaultParagraphFont" style:family="text">
      <style:text-properties style:font-name="Times New Roman" style:font-weight-complex="bold" fo:font-size="12pt" style:font-size-asian="12pt" style:font-size-complex="12pt"/>
    </style:style>
    <style:style style:name="T437" style:parent-style-name="DefaultParagraphFont" style:family="text">
      <style:text-properties style:font-name="Times New Roman" style:font-weight-complex="bold" fo:font-size="12pt" style:font-size-asian="12pt" style:font-size-complex="12pt"/>
    </style:style>
    <style:style style:name="T438" style:parent-style-name="DefaultParagraphFont" style:family="text">
      <style:text-properties style:font-name="Times New Roman" style:font-weight-complex="bold" fo:font-size="12pt" style:font-size-asian="12pt" style:font-size-complex="12pt"/>
    </style:style>
    <style:style style:name="T439" style:parent-style-name="DefaultParagraphFont" style:family="text">
      <style:text-properties style:font-name="Times New Roman" style:font-weight-complex="bold" fo:font-size="12pt" style:font-size-asian="12pt" style:font-size-complex="12pt"/>
    </style:style>
    <style:style style:name="T440" style:parent-style-name="DefaultParagraphFont" style:family="text">
      <style:text-properties style:font-name="Times New Roman" style:font-weight-complex="bold" fo:font-size="12pt" style:font-size-asian="12pt" style:font-size-complex="12pt"/>
    </style:style>
    <style:style style:name="T441" style:parent-style-name="DefaultParagraphFont" style:family="text">
      <style:text-properties style:font-name="Times New Roman" style:font-weight-complex="bold" fo:font-size="12pt" style:font-size-asian="12pt" style:font-size-complex="12pt"/>
    </style:style>
    <style:style style:name="T442" style:parent-style-name="DefaultParagraphFont" style:family="text">
      <style:text-properties style:font-name="Times New Roman" style:font-weight-complex="bold" fo:font-size="12pt" style:font-size-asian="12pt" style:font-size-complex="12pt"/>
    </style:style>
    <style:style style:name="T443" style:parent-style-name="DefaultParagraphFont" style:family="text">
      <style:text-properties style:font-name="Times New Roman" style:font-weight-complex="bold" fo:font-size="12pt" style:font-size-asian="12pt" style:font-size-complex="12pt"/>
    </style:style>
    <style:style style:name="T444" style:parent-style-name="DefaultParagraphFont" style:family="text">
      <style:text-properties style:font-name="Times New Roman" style:font-weight-complex="bold" fo:font-size="12pt" style:font-size-asian="12pt" style:font-size-complex="12pt"/>
    </style:style>
    <style:style style:name="T445" style:parent-style-name="DefaultParagraphFont" style:family="text">
      <style:text-properties style:font-name="Times New Roman" style:font-weight-complex="bold" fo:font-size="12pt" style:font-size-asian="12pt" style:font-size-complex="12pt"/>
    </style:style>
    <style:style style:name="T446" style:parent-style-name="DefaultParagraphFont" style:family="text">
      <style:text-properties style:font-name="Times New Roman" style:font-weight-complex="bold" fo:font-size="12pt" style:font-size-asian="12pt" style:font-size-complex="12pt"/>
    </style:style>
    <style:style style:name="T447" style:parent-style-name="DefaultParagraphFont" style:family="text">
      <style:text-properties style:font-name="Times New Roman" style:font-weight-complex="bold" fo:font-size="12pt" style:font-size-asian="12pt" style:font-size-complex="12pt"/>
    </style:style>
    <style:style style:name="P448"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49"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50" style:parent-style-name="Normal" style:family="paragraph">
      <style:paragraph-properties fo:text-align="justify" fo:margin-bottom="0in" fo:line-height="100%" fo:text-indent="0.3937in"/>
    </style:style>
    <style:style style:name="T451" style:parent-style-name="DefaultParagraphFont" style:family="text">
      <style:text-properties style:font-name="Times New Roman" style:font-weight-complex="bold" fo:font-size="12pt" style:font-size-asian="12pt" style:font-size-complex="12pt"/>
    </style:style>
    <style:style style:name="T452" style:parent-style-name="DefaultParagraphFont" style:family="text">
      <style:text-properties style:font-name="Times New Roman" style:font-weight-complex="bold" fo:font-size="12pt" style:font-size-asian="12pt" style:font-size-complex="12pt"/>
    </style:style>
    <style:style style:name="T453" style:parent-style-name="DefaultParagraphFont" style:family="text">
      <style:text-properties style:font-name="Times New Roman" style:font-weight-complex="bold" fo:font-size="12pt" style:font-size-asian="12pt" style:font-size-complex="12pt"/>
    </style:style>
    <style:style style:name="T454" style:parent-style-name="DefaultParagraphFont" style:family="text">
      <style:text-properties style:font-name="Times New Roman" style:font-weight-complex="bold" fo:font-size="12pt" style:font-size-asian="12pt" style:font-size-complex="12pt"/>
    </style:style>
    <style:style style:name="T455" style:parent-style-name="DefaultParagraphFont" style:family="text">
      <style:text-properties style:font-name="Times New Roman" style:font-weight-complex="bold" fo:font-size="12pt" style:font-size-asian="12pt" style:font-size-complex="12pt"/>
    </style:style>
    <style:style style:name="T456" style:parent-style-name="DefaultParagraphFont" style:family="text">
      <style:text-properties style:font-name="Times New Roman" style:font-weight-complex="bold" fo:font-size="12pt" style:font-size-asian="12pt" style:font-size-complex="12pt"/>
    </style:style>
    <style:style style:name="T457" style:parent-style-name="DefaultParagraphFont" style:family="text">
      <style:text-properties style:font-name="Times New Roman" style:font-weight-complex="bold" fo:font-style="italic" style:font-style-asian="italic" style:font-style-complex="italic" fo:font-size="12pt" style:font-size-asian="12pt" style:font-size-complex="12pt"/>
    </style:style>
    <style:style style:name="T458" style:parent-style-name="DefaultParagraphFont" style:family="text">
      <style:text-properties style:font-name="Times New Roman" style:font-weight-complex="bold"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font-size="12pt" style:font-size-asian="12pt" style:font-size-complex="12pt"/>
    </style:style>
    <style:style style:name="T461" style:parent-style-name="DefaultParagraphFont" style:family="text">
      <style:text-properties style:font-name="Times New Roman" style:font-weight-complex="bold" fo:font-size="12pt" style:font-size-asian="12pt" style:font-size-complex="12pt"/>
    </style:style>
    <style:style style:name="P462" style:parent-style-name="Normal" style:family="paragraph">
      <style:paragraph-properties fo:text-align="justify" fo:margin-bottom="0in" fo:line-height="100%" fo:text-indent="0.3937in"/>
    </style:style>
    <style:style style:name="T463" style:parent-style-name="DefaultParagraphFont" style:family="text">
      <style:text-properties style:font-name="Times New Roman" style:font-weight-complex="bold" fo:font-size="12pt" style:font-size-asian="12pt" style:font-size-complex="12pt"/>
    </style:style>
    <style:style style:name="T464" style:parent-style-name="DefaultParagraphFont" style:family="text">
      <style:text-properties style:font-name="Times New Roman" style:font-weight-complex="bold" fo:font-size="12pt" style:font-size-asian="12pt" style:font-size-complex="12pt"/>
    </style:style>
    <style:style style:name="T465" style:parent-style-name="DefaultParagraphFont" style:family="text">
      <style:text-properties style:font-name="Times New Roman" style:font-weight-complex="bold" fo:font-size="12pt" style:font-size-asian="12pt" style:font-size-complex="12pt"/>
    </style:style>
    <style:style style:name="T466" style:parent-style-name="DefaultParagraphFont" style:family="text">
      <style:text-properties style:font-name="Times New Roman" style:font-weight-complex="bold" fo:font-size="12pt" style:font-size-asian="12pt" style:font-size-complex="12pt"/>
    </style:style>
    <style:style style:name="T467" style:parent-style-name="DefaultParagraphFont" style:family="text">
      <style:text-properties style:font-name="Times New Roman" style:font-weight-complex="bold" fo:font-size="12pt" style:font-size-asian="12pt" style:font-size-complex="12pt"/>
    </style:style>
    <style:style style:name="T468" style:parent-style-name="DefaultParagraphFont" style:family="text">
      <style:text-properties style:font-name="Times New Roman" style:font-weight-complex="bold" fo:font-size="12pt" style:font-size-asian="12pt" style:font-size-complex="12pt"/>
    </style:style>
    <style:style style:name="T469" style:parent-style-name="DefaultParagraphFont" style:family="text">
      <style:text-properties style:font-name="Times New Roman" style:font-weight-complex="bold" fo:font-size="12pt" style:font-size-asian="12pt" style:font-size-complex="12pt"/>
    </style:style>
    <style:style style:name="T470" style:parent-style-name="DefaultParagraphFont" style:family="text">
      <style:text-properties style:font-name="Times New Roman" style:font-weight-complex="bold" fo:font-size="12pt" style:font-size-asian="12pt" style:font-size-complex="12pt"/>
    </style:style>
    <style:style style:name="T471" style:parent-style-name="DefaultParagraphFont" style:family="text">
      <style:text-properties style:font-name="Times New Roman" style:font-weight-complex="bold" fo:font-size="12pt" style:font-size-asian="12pt" style:font-size-complex="12pt"/>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fo:font-size="12pt" style:font-size-asian="12pt" style:font-size-complex="12pt"/>
    </style:style>
    <style:style style:name="T474" style:parent-style-name="DefaultParagraphFont" style:family="text">
      <style:text-properties style:font-name="Times New Roman" style:font-weight-complex="bold" fo:font-size="12pt" style:font-size-asian="12pt"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weight-complex="bold" fo:font-size="12pt" style:font-size-asian="12pt" style:font-size-complex="12pt"/>
    </style:style>
    <style:style style:name="T477" style:parent-style-name="DefaultParagraphFont" style:family="text">
      <style:text-properties style:font-name="Times New Roman" style:font-weight-complex="bold" fo:font-size="12pt" style:font-size-asian="12pt" style:font-size-complex="12pt"/>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weight-complex="bold" fo:font-size="12pt" style:font-size-asian="12pt" style:font-size-complex="12pt"/>
    </style:style>
    <style:style style:name="T481" style:parent-style-name="DefaultParagraphFont" style:family="text">
      <style:text-properties style:font-name="Times New Roman" style:font-weight-complex="bold" fo:font-size="12pt" style:font-size-asian="12pt" style:font-size-complex="12pt"/>
    </style:style>
    <style:style style:name="T482" style:parent-style-name="DefaultParagraphFont" style:family="text">
      <style:text-properties style:font-name="Times New Roman" style:font-weight-complex="bold" fo:font-size="12pt" style:font-size-asian="12pt" style:font-size-complex="12pt"/>
    </style:style>
    <style:style style:name="T483" style:parent-style-name="Hyperlink" style:family="text">
      <style:text-properties style:font-name="Times New Roman" style:font-weight-complex="bold" fo:font-size="12pt" style:font-size-asian="12pt" style:font-size-complex="12pt"/>
    </style:style>
    <style:style style:name="T484" style:parent-style-name="DefaultParagraphFont" style:family="text">
      <style:text-properties style:font-name="Times New Roman" style:font-weight-complex="bold" fo:font-size="12pt" style:font-size-asian="12pt" style:font-size-complex="12pt"/>
    </style:style>
    <style:style style:name="P485" style:parent-style-name="Normal" style:family="paragraph">
      <style:paragraph-properties fo:text-align="justify" fo:margin-bottom="0in" fo:line-height="100%" fo:text-indent="0.3937in"/>
      <style:text-properties style:font-name="Times New Roman" style:font-name-asian="Times New Roman" style:font-name-complex="Times New Roman" fo:color="#000000" fo:font-size="12pt" style:font-size-asian="12pt" style:font-size-complex="12pt" style:language-asian="lt" style:country-asian="LT"/>
    </style:style>
    <style:style style:name="P48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8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490" style:parent-style-name="DefaultParagraphFont" style:family="text">
      <style:text-properties style:font-name="Times New Roman" style:font-name-complex="Times New Roman" fo:color="#000000" fo:font-size="12pt" style:font-size-asian="12pt" style:font-size-complex="12pt" style:language-asian="lt" style:country-asian="LT"/>
    </style:style>
  </office:automatic-styles>
  <office:body>
    <office:text text:use-soft-page-breaks="true">
      <text:p text:style-name="P1"><text:bookmark-start text:name="_Hlk36489979"/>AIŠKINAMASIS RAŠTAS</text:p>
      <text:p text:style-name="P4"><text:span text:style-name="T5">DĖL<text:s/></text:span><text:span text:style-name="Stilius1">LIETUVOS RESPUBLIKOS</text:span><text:span text:style-name="Stilius1"><text:s/></text:span><text:span text:style-name="Stilius1">ASMENŲ, SLAPTA BENDRADARBIAVUSIŲ SU BUVUSIOS SSRS SPECIALIOSIOMIS TARNYBOMIS, REGISTRACIJOS, PRISIPAŽINIMO, ĮSKAITOS IR PRISIPAŽINUSIŲJŲ APSAUGOS ĮSTATYMO NR. VIII-1436 7, 8, 9 STRAIPSNIŲ PAKEITIMO</text:span></text:p>
      <text:p text:style-name="P6">ĮSTATYMO<text:s/>projekto</text:p>
      <text:p text:style-name="P7"><text:bookmark-end text:name="_Hlk36489979"/></text:p>
      <text:list text:style-name="LFO1" text:continue-numbering="true">
        <text:list-item>
          <text:p text:style-name="P8">Įstatymo projekto<text:s/>rengimą paskatinusios priežastys, parengto<text:s/>projekto<text:s/>tikslai<text:s/>ir uždaviniai:</text:p>
        </text:list-item>
      </text:list>
      <text:p text:style-name="P9"/>
      <text:p text:style-name="P10"><text:bookmark-start text:name="_Hlk61875520"/><text:bookmark-start text:name="_Hlk140740271"/>Įstatymo projekto rengimą paskatino siekis<text:s/>papildyti<text:s/>teisinį reguliavimą,<text:s/>nustatantį,<text:s/>kad<text:s/>valstybės tarnyboje<text:s/>–<text:s/>valstybės ir savivaldybių institucijose ir įstaigose<text:s/>–<text:s/>dirbtų tik Lietuvos Respublikai lojalūs, patikimi, nepriekaištingos reputacijos asmenys, dėl kurių nekyla jokių abejonių.<text:s/>Lietuvos valstybė turi<text:s/>pagrindo abejoti asmenimis,<text:s/>kurie slapta bendradarbiavo<text:s/>su buvusios SSRS specialiosiomis tarnybomi<text:s/>ir<text:s/>kurie<text:s/>iki iki šiol neįrodė<text:s/>lojalumo Lietuvos Respublikai, jos konstitucinei santvarkai, konstitucinėms vertybėms.<text:s/><text:s/></text:p>
      <text:p text:style-name="P11"><text:span text:style-name="T12">Lietuvos Respublikos Konstitucinis Teismas yra išaiškinęs, kad<text:s/></text:span><text:span text:style-name="T13">„</text:span><text:span text:style-name="T14">valstybės institucijose gali dirbti tik lojalūs tai valstybei asmenys, kurių ištikimybė jai ir patikimumas nekelia jokių abejonių</text:span><text:span text:style-name="T15">“</text:span><text:span text:style-name="T16"><text:s/>(</text:span><text:span text:style-name="T17">L</text:span><text:span text:style-name="T18">ietuvos<text:s/></text:span><text:span text:style-name="T19">R</text:span><text:span text:style-name="T20">espublikos</text:span><text:span text:style-name="T21"><text:s/>Konstitucinio Teismo 1998 m. lapkričio 11 d. nutarimas, prieiga internetu:</text:span><text:span text:style-name="T22"><text:s/></text:span><text:a xlink:href="https://lrkt.lt/lt/teismo-aktai/paieska/135/ta384/content" office:target-frame-name="_top" xlink:show="replace"><text:span text:style-name="T23">https://lrkt.lt/lt/teismo-aktai/paieska/135/ta384/content</text:span></text:a><text:span text:style-name="T24">). Taigi valstybės</text:span><text:span text:style-name="T25"><text:s/>institucijose dirbantiems asmenims keliamas lojalumo reikalavimas</text:span><text:span text:style-name="T26">. Esamas teisinis reguliavimas lojalumo reikalavimą, susietą su <text:s/>prisipažinimu slapta bendr</text:span><text:span text:style-name="T27">a</text:span><text:span text:style-name="T28">darbiavus su<text:s/></text:span><text:span text:style-name="T29">buvusios SSRS specialiosiomis tarnybomis,<text:s/></text:span><text:span text:style-name="T30">taiko tik kai kuriems asmenims, asmenų grupėms (</text:span><text:span text:style-name="T31">Lietuvos Respublikos asmenų, slapta bendradarbiavusių su buvusios SSRS specialiosiomis tarnybomis, registracijos, prisipažinimo, įskaitos ir prisipažinusiųjų apsaugos įstatym</text:span><text:span text:style-name="T32">as,<text:s/></text:span><text:span text:style-name="T33">1999 m. lapkričio 23 d. Nr. VIII-1436</text:span><text:span text:style-name="T34">, galiojanti<text:s/></text:span><text:soft-page-break/><text:span text:style-name="T35">suvestinė redakcija</text:span><text:span text:style-name="T36">:<text:s/></text:span><text:span text:style-name="T37">nuo 2020-06-12</text:span><text:span text:style-name="T38">,<text:s/></text:span><text:span text:style-name="T39">7, 8, 9 straipsniai</text:span><text:span text:style-name="T40">, prieiga internetu:<text:s/></text:span><text:a xlink:href="https://www.e-tar.lt/portal/lt/legalAct/TAR.F8D00907FFBE/asr" office:target-frame-name="_top" xlink:show="replace"><text:span text:style-name="T41">https://www.e-tar.lt/portal/lt/legalAct/TAR.F8D00907FFBE/asr</text:span></text:a><text:span text:style-name="T42">).<text:s/></text:span></text:p>
      <text:p text:style-name="P43"><text:span text:style-name="T44">Lietuvos Respublikos valstybės tarnybos įstatymo 3 straipsnio 1 dalies 6 punktas valstybės tarnautojui nustato<text:s/></text:span><text:span text:style-name="T45">veiklos ir tarnybinės etikos princip</text:span><text:span text:style-name="T46">us, iš kurių šeštasis yra lojalumo valstybei principas:<text:s/></text:span><text:span text:style-name="T47">„</text:span><text:span text:style-name="T48">Valstybės tarnautojas turi veikti valstybės interesais, nepažeisti jos konstitucinės santvarkos, prireikus imtis visų teisėtų veiksmų, reikalingų šiai santvarkai apsaugoti</text:span><text:span text:style-name="T49">“</text:span><text:span text:style-name="T50"><text:s/>(</text:span><text:span text:style-name="T51">Lietuvos Respublikos valstybės tarnybos įstatym</text:span><text:span text:style-name="T52">as,<text:s/></text:span><text:span text:style-name="T53"><text:s/>1999 m. liepos 8 d. Nr. VIII-1316</text:span><text:span text:style-name="T54">, galiojanti<text:s/></text:span><text:span text:style-name="T55"><text:s/>suvestinė redakcija:</text:span><text:span text:style-name="T56"><text:s/></text:span><text:span text:style-name="T57">2023-04-01</text:span><text:span text:style-name="T58">–</text:span><text:span text:style-name="T59">2023-12-31</text:span><text:span text:style-name="T60">, prieiga internetu:<text:s/></text:span><text:a xlink:href="https://www.e-tar.lt/portal/lt/legalAct/TAR.D3ED3792F52B/asr" office:target-frame-name="_top" xlink:show="replace"><text:span text:style-name="T61">https://www.e-tar.lt/portal/lt/legalAct/TAR.D3ED3792F52B/asr</text:span></text:a><text:span text:style-name="T62">).<text:s/></text:span><text:span text:style-name="T63">Beje, šis principas<text:s/></text:span><text:span text:style-name="T64">Lietuvos Respublikos valstybės tarnybos įstatymo</text:span><text:span text:style-name="T65"><text:s/>naujausioje redakcijoje, įsigaliosiančioje nuo 2024-01-01, praplėstas lojalumo konstitucinei santvarkai diskursu.<text:s/></text:span></text:p>
      <text:p text:style-name="P66"><text:span text:style-name="T67">Lietuvos Respublikos įstatymai nustato, kad<text:s/></text:span><text:span text:style-name="T68">„</text:span><text:span text:style-name="T69">v</text:span><text:span text:style-name="T70">alstybės tarnautojas – fizinis asmuo, einantis pareigas valstybės tarnyboje</text:span><text:span text:style-name="T71">“</text:span><text:span text:style-name="T72">, o<text:s/></text:span><text:span text:style-name="T73">„</text:span><text:span text:style-name="T74">v</text:span><text:span text:style-name="T75">alstybės tarnyba – valstybės ir savivaldybių institucijose ir įstaigose pareigas einančių asmenų profesinė veikla, kuria atliekamos viešojo administravimo funkcijos arba užtikrinamas diplomatinės tarnybos institucijų ar prekybos atstovybių užsienyje funkcionavimas, arba padedama valstybės ar vietos valdžią įgyvendinantiems asmenims atlikti jiems nustatytas funkcijas, išskyrus ūkinio ir (ar) techninio pobūdžio funkcijas</text:span><text:span text:style-name="T76">“</text:span><text:span text:style-name="T77"><text:s/>(Lietuvos Respublikos valstybės tarnybos įstatym</text:span><text:span text:style-name="T78">as</text:span><text:span text:style-name="T79"><text:s/>(</text:span><text:span text:style-name="T80">1999 m. liepos 8 d. Nr. VIII-1316</text:span><text:span text:style-name="T81">) 2 straipsnio 10, 11 dalys, prieiga internetu:<text:s/></text:span><text:a xlink:href="https://www.e-tar.lt/portal/lt/legalAct/TAR.D3ED3792F52B/asr" office:target-frame-name="_top" xlink:show="replace"><text:span text:style-name="T82">https://www.e-tar.lt/portal/lt/legalAct/TAR.D3ED3792F52B/asr</text:span></text:a><text:span text:style-name="T83">).</text:span><text:span text:style-name="T84"><text:s/></text:span><text:span text:style-name="T85">Valstybės tarnybos sąvoka apima ir valstybės, ir savivaldybių institucijose, įstaigose<text:s/></text:span><text:span text:style-name="T86">pareigas einančių asmenų profesin</text:span><text:span text:style-name="T87">ę</text:span><text:span text:style-name="T88"><text:s/>veikl</text:span><text:span text:style-name="T89">ą.<text:s/></text:span></text:p>
      <text:p text:style-name="P90"><text:span text:style-name="T91">Valstybės<text:s/></text:span><text:span text:style-name="T92">institucija<text:s/></text:span><text:span text:style-name="T93">yra<text:s/></text:span><text:span text:style-name="T94">valstybės įstaiga, per kurią įgyvendinama valstybės valdžia.<text:s/></text:span><text:span text:style-name="T95">Savivaldybės institucija yra institucija, įgyvendinanti savivaldos teisę, grindžiamą savivaldybės bendruomenės interesais.</text:span><text:span text:style-name="T96"><text:s/></text:span><text:span text:style-name="T97">Konstitucinis Teismas yra konstat</text:span><text:span text:style-name="T98">a</text:span><text:span text:style-name="T99">vęs, kad<text:s/></text:span><text:span text:style-name="T100">„</text:span><text:span text:style-name="T101">valstybės institucija yra valstybės funkcijų įgyvendinimo mechanizmo sudedamoji dalis. Valstybės funkcijas įgyvendina valstybės tarnautojai<text:s/></text:span><text:span text:style-name="T102">–</text:span><text:span text:style-name="T103"><text:s/>valstybės institucijose dirbantys valdininkai. Valdininko teisinį statusą<text:s/></text:span><text:soft-page-break/><text:span text:style-name="T104">apibrėžia specialios teisės normos, kurios nustato priėmimo į valstybės valdymo tarnybą tvarką, jos laikymąsi, teises, pareigas ir atsakomybę, tarnybos santykių pasibaigimą</text:span><text:span text:style-name="T105">“</text:span><text:span text:style-name="T106"><text:s/>(Konstitucinio Teismo<text:s/></text:span><text:span text:style-name="T107">1998 m. balandžio 21 d.</text:span><text:span text:style-name="T108"><text:s/>nutarimas, prieiga internetu:<text:s/></text:span><text:a xlink:href="https://lrkt.lt/lt/teismo-aktai/paieska/135/ta375/content" office:target-frame-name="_top" xlink:show="replace"><text:span text:style-name="T109">https://lrkt.lt/lt/teismo-aktai/paieska/135/ta375/content</text:span></text:a><text:span text:style-name="T110">).<text:s/></text:span><text:span text:style-name="T111">Šiame ir kituose</text:span><text:span text:style-name="T112"><text:s/></text:span><text:span text:style-name="T113">Konstitucinio Teismo nutarimuose (</text:span><text:span text:style-name="T114">2004 m. gruodžio 13 d.</text:span><text:span text:style-name="T115"><text:s/>nutarimas) nurodoma, kad valstybės tarnautojo teisinį statusą apibrėžia specialios teisės normos.<text:s/></text:span></text:p>
      <text:p text:style-name="P116"><text:span text:style-name="T117">Įstatymo projekte numatyta speciali teisės norma, nustatanti reikalavimą<text:s/></text:span><text:span text:style-name="T118">asmeniui, kandidatuojančiam į pareigas</text:span><text:span text:style-name="T119"><text:s/>valstybės tarnyboje,</text:span><text:span text:style-name="T120"><text:s/></text:span><text:span text:style-name="T121">valstybės ar savivaldybės institucijoje ar įstaigoje, prisipažinti dėl slapto bendradarbiavimo su buvusios SSRS specialiosiomis tarnybomis, negali būti laikoma diskriminacine, t.y. diferencijuotu teisiniu reguliavimu, kai jis taikomas asmenų grupėms,</text:span><text:span text:style-name="T122"><text:s/>pasižyminčioms tam tikrais vienodais požymiais, siekiant pozityvių</text:span><text:span text:style-name="T123">,</text:span><text:span text:style-name="T124"><text:s/>visai visuomenei reikšmingų tikslų. Konstitucinis Teismas yra išaiškinęs, kad<text:s/></text:span><text:span text:style-name="T125">„</text:span><text:span text:style-name="T126">p</text:span><text:span text:style-name="T127">rie diskriminacinių ribojimų nepriskiriami ir specialūs reikalavimai arba tam tikros sąlygos, kai jų nustatymas būna susijęs su reguliuojamų santykių ypatumais. Pavyzdžiui, įvairūs išsilavinimo, kvalifikacijos, sveikatos ir darbo stažo reikalavimai įstatymuose būna numatyti piliečiams, stojantiems į valstybinę tarnybą</text:span><text:span text:style-name="T128">“</text:span><text:span text:style-name="T129"><text:s/>(</text:span><text:span text:style-name="T130">Konstitucinio Teismo</text:span><text:span text:style-name="T131"><text:s/></text:span><text:span text:style-name="T132">1998 m. lapkričio 11 d.</text:span><text:span text:style-name="T133"><text:s/>nutarimas,<text:s/></text:span><text:span text:style-name="T134">prieiga internetu:</text:span><text:span text:style-name="T135"><text:s/></text:span><text:a xlink:href="https://lrkt.lt/lt/teismo-aktai/paieska/135/ta384/content" office:target-frame-name="_top" xlink:show="replace"><text:span text:style-name="T136">https://lrkt.lt/lt/teismo-aktai/paieska/135/ta384/content</text:span></text:a><text:span text:style-name="T137">). Taigi negali kilti klausimo<text:s/></text:span><text:span text:style-name="T138">dėl piliečių teisės dalyvauti valdant savo šalį pažeidimo ar ribojimo</text:span><text:span text:style-name="T139">; minėta teisė, numatyta Lietuvos Respublikos Konstitucijos 33 straip</text:span><text:span text:style-name="T140">s</text:span><text:span text:style-name="T141">nio 1 dalyje;<text:s/></text:span><text:span text:style-name="T142">piliečių teisė lygiomis sąlygomis stoti į Lietuvos Respublikos valstybinę tarnybą nėra absoliuti</text:span><text:span text:style-name="T143"><text:s/>(Konstitucinio Teismo<text:s/></text:span><text:span text:style-name="T144">1999 m. kovo 4 d.</text:span><text:span text:style-name="T145"><text:s/>nutarimas).<text:s/></text:span></text:p>
      <text:p text:style-name="P146"><text:span text:style-name="T147">Europos Žmogaus Teisių Teismo praktika taip pat svarbi šiam įstatymo projektui:<text:s/></text:span><text:span text:style-name="T148">„Teismas pakartoja, kad darbuotojo lojalumo valstybei reikalavimas yra būdinga įsidarbinimo valstybės institucijose sąlyga, suponuota valstybės atsakomybės ginant ir saugant bendrąjį interesą“ (Europos Žmogaus Teisių Teismo 2004 m. liepos 27 d sprendimas byloje „Sidabras ir Džiautas<text:s/></text:span><text:soft-page-break/><text:span text:style-name="T149">prieš Lietuvą“ (pareiškimų Nr. 55480/00 ir 59330/00), 57 punktas, prieiga internetu: <text:s/></text:span><text:a xlink:href="https://hudoc.echr.coe.int/eng?i=001-61942" office:target-frame-name="_top" xlink:show="replace"><text:span text:style-name="T150">https://hudoc.echr.coe.int/eng?i=001-61942</text:span></text:a><text:span text:style-name="T151">)</text:span><text:span text:style-name="T152">. <text:s/></text:span></text:p>
      <text:p text:style-name="P153"><text:span text:style-name="T154">Lietuvos Respublikos valstybės tarnybos įstatymo 4 straipsnis valstybės tarnautojui nustato</text:span><text:span text:style-name="T155"><text:s/>nepriekaištingos reputacijos reikalavimą; v</text:span><text:span text:style-name="T156">alstybės tarnautoją į pareigas priimant</text:span><text:span text:style-name="T157">į</text:span><text:span text:style-name="T158"><text:s/>as</text:span><text:span text:style-name="T159">menį įpareigoja užtikrinti šio reikalavimo įvykdymą (4 straipsnio 3 dalis), suteikiant <text:s/></text:span><text:span text:style-name="T160">„</text:span><text:span text:style-name="T161">[...] t</text:span><text:span text:style-name="T162">eisę motyvuotu rašytiniu prašymu kreiptis į teisėsaugos, kontrolės ir kitas institucijas, įstaigas, valstybės ar savivaldybės valdomas įmones, kad šios pateiktų apie tokį asmenį jų turimą informaciją</text:span><text:span text:style-name="T163">“</text:span><text:span text:style-name="T164"><text:s/>(</text:span><text:span text:style-name="T165">Lietuvos Respublikos valstybės tarnybos įstatym</text:span><text:span text:style-name="T166">as,<text:s/></text:span><text:span text:style-name="T167">1999 m. liepos 8 d. Nr. VIII-1316</text:span><text:span text:style-name="T168">,<text:s/></text:span><text:span text:style-name="T169">prieiga internetu:</text:span><text:span text:style-name="T170"><text:s/></text:span><text:a xlink:href="https://www.e-tar.lt/portal/lt/legalAct/TAR.D3ED3792F52B/asr" office:target-frame-name="_top" xlink:show="replace"><text:span text:style-name="T171">https://www.e-tar.lt/portal/lt/legalAct/TAR.D3ED3792F52B/asr</text:span></text:a><text:span text:style-name="T172">).</text:span><text:span text:style-name="T173"><text:s/></text:span></text:p>
      <text:p text:style-name="P174"><text:span text:style-name="T175">Lietuvos Respublikos valstybės tarnybos įstatymo Nr. VIII-1316 nauj</text:span><text:span text:style-name="T176">oje</text:span><text:span text:style-name="T177"><text:s/>redakcij</text:span><text:span text:style-name="T178">oje, (įsigaliosiančioje 2024-01-01), <text:s/>5 straipsnio <text:s/>4 dalyje, <text:s/>nustatyta:<text:s/></text:span><text:span text:style-name="T179">„</text:span><text:span text:style-name="T180">4. Asmuo, siekiantis tapti valstybės tarnautoju, turi užpildyti Vyriausybės patvirtintos formos deklaraciją, kurioje pateikiami duomenys dėl jo atitikties nepriekaištingos reputacijos reikalavimams. Jeigu nustatoma, kad asmuo, siekiantis tapti valstybės tarnautoju, nuslėpė ar pateikė tikrovės neatitinkančius duomenis dėl jo atitikties nepriekaištingos reputacijos reikalavimams, jis į valstybės tarnautojo pareigas nepriimamas, o jeigu šios aplinkybės nustatomos, kai valstybės tarnautojas į šias pareigas priimtas, jis atleidžiamas iš valstybės tarnautojo pareigų</text:span><text:span text:style-name="T181">“</text:span><text:span text:style-name="T182"><text:s/>(</text:span><text:span text:style-name="T183">Lietuvos Respublikos valstybės tarnybos įstatymo Nr. VIII-1316 pakeitimo įstatymas</text:span><text:span text:style-name="T184">,<text:s/></text:span><text:span text:style-name="T185">2023 m. gegužės 25 d. Nr. XIV-1985</text:span><text:span text:style-name="T186">, prieiga internetu:<text:s/></text:span><text:a xlink:href="https://e-seimas.lrs.lt/portal/legalAct/lt/TAD/70f00e02007811eebc0bd16e3a4d3b97?jfwid=12eg56c7yw" office:target-frame-name="_top" xlink:show="replace"><text:span text:style-name="T187">https://e-seimas.lrs.lt/portal/legalAct/lt/TAD/70f00e02007811eebc0bd16e3a4d3b97?jfwid=12eg56c7yw</text:span></text:a><text:span text:style-name="T188">).</text:span></text:p>
      <text:p text:style-name="P189"><text:span text:style-name="T190">Istorikė dr. Kristina Bur</text:span><text:span text:style-name="T191">in</text:span><text:span text:style-name="T192">skaitė monografijoje</text:span><text:span text:style-name="T193"><text:s/></text:span><text:span text:style-name="T194">Slaptieji KGB bendrininkai: agentų veikla šeštajame–devintajame dešimtmečiais</text:span><text:span text:style-name="T195"><text:s/></text:span><text:span text:style-name="T196">(2022)</text:span><text:span text:style-name="T197"><text:s/></text:span><text:span text:style-name="T198"><text:s/></text:span><text:span text:style-name="T199">atkreipė dėmesį į KGB agentų veiklos tyrimo problemą – išvežtus ir sunaikintus dokumentus</text:span><text:span text:style-name="T200">:<text:s/></text:span><text:span text:style-name="T201">„</text:span><text:span text:style-name="T202">Lietuvos ypatingojo archyvo duomenimis, per 1989 m. ir 1990 m. pirmąjį ketvirtį (iki balandžio pradžios imtinai) buvo sunaikinta 33 760 LSSR KGB agentūros asmens bylų ir 2477 darbo bylos, o apie 5000 tos pačios agentūros asmens bylų<text:s/></text:span><text:soft-page-break/><text:span text:style-name="T203">ir 169 darbo bylos perduotos saugoti SSRS KGB Omsko srities valdybos archyvui. 1990 m. spalio mėn. sunaikinta ir didžioji dalis Agentų asmens ir darbo bylų fondo informacinio aparato, t.y. 73 KGB<text:s/></text:span><text:span text:style-name="T204">agentų<text:s/></text:span><text:span text:style-name="T205">asmens ir darbo bylų registracijos žurnalai, taip pat 15 tomų, sudarytų iš sunaikintų KGB agentų bylų sąrašų, ir 2 tomai dokumentų apie KGB agentų bylų perkėlimą iš LSSR KGB archyvo į kitus SSRS KGB sistemos archyvus. 1996 m. Lietuvos ypatingajam archyvui perduotos saugoti 49 (realiai – 58) KGB agentų asmens ir darbo bylos, likusios Lietuvoje po 1990–1991 m.</text:span><text:span text:style-name="T206">“</text:span><text:span text:style-name="T207"><text:s/>(Kristina Burinskaitė,<text:s/></text:span><text:span text:style-name="T208">Slaptieji KGB bendrininkai: agentų veikla šeštajame–devintajame dešimtmečiais</text:span><text:span text:style-name="T209">, Vilnius: Lietuvos gyventojų genocido ir rezistencijos tyrimo centras, 2022, p. 23–24).<text:s/></text:span><text:span text:style-name="T210">Šie istoriniai faktai pagrindžia įstatymo pro</text:span><text:span text:style-name="T211">jekto</text:span><text:span text:style-name="T212"><text:s/>aktualumą</text:span><text:span text:style-name="T213">, atskleidžia Lietuvai priešiškos valstybės galimybę<text:s/></text:span><text:span text:style-name="T214">šantažuoti</text:span><text:span text:style-name="T215"><text:s/>Lietuvos Respublikos piliečius</text:span><text:span text:style-name="T216"><text:s/>etc.<text:s/></text:span></text:p>
      <text:p text:style-name="P217"><text:span text:style-name="T218">Istorikas</text:span><text:span text:style-name="T219"><text:s/>(</text:span><text:span text:style-name="T220">2012–2016 m. ėjęs Lietuvos Respublikos Seimo nario pareigas</text:span><text:span text:style-name="T221">, dirbęs Nacionalinio saugumo ir gynybos komitete</text:span><text:span text:style-name="T222">)</text:span><text:span text:style-name="T223"><text:s/></text:span><text:span text:style-name="T224">dr. Arvydas Anušauskas knygoje<text:s/></text:span><text:span text:style-name="T225">KGB. Visiškai slaptai</text:span><text:span text:style-name="T226"><text:s/>(2015) pateikė<text:s/></text:span><text:span text:style-name="T227">tokią<text:s/></text:span><text:span text:style-name="T228">statistiką:<text:s/></text:span><text:span text:style-name="T229">„</text:span><text:span text:style-name="T230">Vien tik per SSRS specialiųjų tarnybų agentūrinį tinklą perėjo apie 100 tūkst.</text:span><text:span text:style-name="T231"><text:s/>Lietuvos gyventojų, iš kurių 1956–1990 m. –<text:s/></text:span><text:span text:style-name="T232">apie<text:s/></text:span><text:span text:style-name="T233">50 tūkst. žmonių (šiuo metu Lietuvoje gyvenančių KGB slaptų bendradarbių skaičius yra apie 30 tūkst. žmonių, apie trečdalis jų su KGB bendradarbiavo 1970–1990 m.). Ne mažiau žmonių buvo susiję su KGB ir kitais saitais – kaip patikimi asmenys (dėl einamų pareigų teikę KGB reikalingą pagalbą) arba kaip komunistinės valdžiusiosios nomenklatūros atstovai (sudarę KGB veiklai tinkamas sąlygas ir naudojęsi KGB galia savo valdžiai išlaikyti ir stiprinti</text:span><text:span text:style-name="T234">“</text:span><text:span text:style-name="T235">)</text:span><text:span text:style-name="T236"><text:s/>(Arvydas Anušauskas,<text:s/></text:span><text:span text:style-name="T237">KGB. Visiškai slaptai</text:span><text:span text:style-name="T238">, Vilnius: Versus aureus, 2015, p. 391–392).<text:s/></text:span></text:p>
      <text:p text:style-name="P239"><text:span text:style-name="T240">Politologė Julija Ravaitytė 2015 metais konstatavo problemą, kuri būtų sprendžiama šiuo įstatymo projektu:<text:s/></text:span><text:span text:style-name="T241">„</text:span><text:span text:style-name="T242">Neprisipažinę asmenys išliko potenciali grėsmė Lietuvos saugumui, nes vis dar galėjo būti šantažuojami dėl savo kompromituojančios praeities ir<text:s/></text:span><text:span text:style-name="T243">nebuvo įrodę savo lojalumo Lietuvos valstybei</text:span><text:span text:style-name="T244"><text:s/></text:span><text:span text:style-name="T245">[išskirta – S. T.]</text:span><text:span text:style-name="T246">, o tai galėjo padaryti prisipažindami ir atskleisdami visą turimą informaciją apie specialiųjų tarnybų veiklą</text:span><text:span text:style-name="T247">“</text:span><text:span text:style-name="T248"><text:s/>(</text:span><text:span text:style-name="T249">Julija Ravaitytė, „Liustracijos politikos<text:s/></text:span><text:soft-page-break/><text:span text:style-name="T250">Lietuvoje vertinimas“,<text:s/></text:span><text:span text:style-name="T251">Politologija</text:span><text:span text:style-name="T252">, 2015, Nr. 1, p. 65–66, prieiga internetu:<text:s/></text:span><text:a xlink:href="https://www.zurnalai.vu.lt/politologija/article/view/7374/5278" office:target-frame-name="_top" xlink:show="replace"><text:span text:style-name="T253">https://www.zurnalai.vu.lt/politologija/article/view/7374/5278</text:span></text:a><text:span text:style-name="T254">).</text:span><text:span text:style-name="T255"><text:s/></text:span></text:p>
      <text:p text:style-name="P256">Projekto tikslas yra<text:s/>nustatyti<text:s/>teisinį reguliavimą, užtikrinantį, kad valstybės tarnyboje dirbtų tik Lietuvos Respublikai lojalūs asmenys, kurių ištikimybė, patikimumas ir reputacija nekelia jokių abejonių.<text:s/></text:p>
      <text:p text:style-name="P257">Parengto projekto uždaviniai: 1)<text:s/>eliminuoti galimą grėsmę Lietuvos nacionaliniam saugumui, Lietuvos valstybės konstitucinei sąrangai ir konstitucinėms vertybėms; 2)<text:s/>lojalumą<text:s/>Lietuvos<text:s/>Respublikai sieti ir su valstybės tarnautojo prisipažinimu slapta bendradarbiavus su buvusios SSRS specialiosiomis tarnybomis; 3) nustatyti ir reglamentuoti valstybės tarnautojo, pripažinto<text:s/>slapta bendradarbiavus<text:s/>su buvusios SSRS specialiosiomis tarnybomis,<text:s/>veiklos apribojimą; 4) <text:s/>užtikrinti<text:s/>visuomenei svarbius<text:s/>konstitucinius<text:s/>teisėtų lūkesčių apsaugos, teisinio tikrumo ir teisinio saugumo principus, neatsiejamus nuo teisinės valstybės principo.<text:s/></text:p>
      <text:p text:style-name="P258"/>
      <text:p text:style-name="P259"><text:bookmark-end text:name="_Hlk61875520"/><text:bookmark-end text:name="_Hlk140740271"/>2. Įstatymo projekto iniciatoriai (institucija, asmenys ar piliečių įgalioti atstovai) ir rengėjai:</text:p>
      <text:p text:style-name="P260">Įstatymo projekto iniciatorius<text:s/>yra<text:s/>Seimo narys Stasys Tumėnas.<text:s/></text:p>
      <text:p text:style-name="P261"/>
      <text:list text:style-name="LFO2" text:continue-numbering="true">
        <text:list-item>
          <text:p text:style-name="P262">Kaip šiuo metu yra reguliuojami įstatymo projekte aptarti teisiniai santykiai:<text:s/></text:p>
        </text:list-item>
      </text:list>
      <text:p text:style-name="P263"><text:bookmark-start text:name="_Hlk62137643"/><text:bookmark-start text:name="_Hlk61877516"/><text:span text:style-name="T264">1999 m. sausio 1 d.</text:span><text:span text:style-name="T265"><text:s/>įsigaliojo<text:s/></text:span><text:span text:style-name="T266">Lietuvos Respublikos įstatymas dėl SSRS valstybės saugumo komiteto (NKVD, NKGB, MGB, KGB) vertinimo ir šios organizacijos kadrinių darbuotojų dabartinės veiklos</text:span><text:span text:style-name="T267"><text:s/>(</text:span><text:span text:style-name="T268">1998 m. liepos 16 d. Nr. VIII-858</text:span><text:span text:style-name="T269">), kuris<text:s/></text:span><text:span text:style-name="T270">SSRS valstybės saugumo komitet</text:span><text:span text:style-name="T271">ą</text:span><text:span text:style-name="T272"><text:s/>pripažin</text:span><text:span text:style-name="T273">o</text:span><text:span text:style-name="T274"><text:s/>nusikalstama organizacija</text:span><text:span text:style-name="T275">:<text:s/></text:span><text:span text:style-name="T276">„</text:span><text:span text:style-name="T277">SSRS valstybės saugumo komitetas <text:s/>(NKVD, NKGB, MGB, KGB – toliau VSK) pripažįstamas nusikalstama organizacija, vykdžiusia karo nusikaltimus, genocidą, represijas, terorą ir politinį persekiojimą SSRS okupuotoje Lietuvos Respublikoje</text:span><text:span text:style-name="T278">“</text:span><text:span text:style-name="T279"><text:s/>(</text:span><text:span text:style-name="T280">Lietuvos Respublikos įstatymas dėl SSRS valstybės saugumo komiteto (NKVD, NKGB, MGB, KGB) vertinimo ir šios organizacijos kadrinių darbuotojų dabartinės veiklos</text:span><text:span text:style-name="T281">,<text:s/></text:span><text:soft-page-break/><text:span text:style-name="T282">g</text:span><text:span text:style-name="T283">aliojanti suvestinė redakcija:</text:span><text:span text:style-name="T284"><text:s/></text:span><text:span text:style-name="T285">1999-04-22</text:span><text:span text:style-name="T286">, prieiga internetu:<text:s/></text:span><text:span text:style-name="T287"><text:s/></text:span><text:a xlink:href="https://www.e-tar.lt/portal/lt/legalAct/TAR.DC1DC18DF88B/asr" office:target-frame-name="_top" xlink:show="replace"><text:span text:style-name="T288">https://www.e-tar.lt/portal/lt/legalAct/TAR.DC1DC18DF88B/asr</text:span></text:a><text:span text:style-name="T289">).<text:s/></text:span></text:p>
      <text:p text:style-name="P290">Lietuvos Respublikos asmenų, slapta bendradarbiavusių su buvusios SSRS specialiosiomis tarnybomis, registracijos, prisipažinimo, įskaitos ir prisipažinusiųjų apsaugos įstatymas (1999 m. lapkričio 23 d. Nr. VIII-1436, galiojanti suvestinė redakcija: nuo<text:s/>2020-06-12) nustato, kad:<text:s/></text:p>
      <text:p text:style-name="P291">a) valstybės paslaptį sudarančia informacija nelaikomi duomenys apie tai, kad buvusios SSRS specialiosiose tarnybose tarnavo ar su jomis slapta bendradarbiavo Respublikos Prezidentas, Seimo, Europos Parlamento ir savivaldybių tarybų nariai, savivaldybių tarybų nariai<text:s/>–<text:s/>merai, <text:s/>Vyriausybės nariai, teisėjai ir prokurorai, taip pat kandidatai į šias pareigas<text:s/>(7 straipsnis);</text:p>
      <text:p text:style-name="P292">b) asmenys, einantys<text:s/>minėtas pareigas arba į jas kandidatuojantys,<text:s/>privalo<text:s/>registruotis, prisipažinti slapta bendradarbiavus su buvusios SSRS specialiosiomis tarnybomis ir pateikti visą jiems žinomą informaciją apie specialiųjų tarnybų veiklą bei perduoti turimus dokumentus ar daiktus, susijusius su buvusios SSRS specialiosiomis tarnybomis<text:s/>(8 straipsnis);<text:s/></text:p>
      <text:p text:style-name="P293">c) asmenys,<text:s/>tarpžinybinės komisijos (toliau –<text:s/>Komisijos)<text:s/>pripažinti slapta bendradarbiavę su buvusios SSRS specialiosiomis tarnybomis,<text:s/>negali:<text:s/>1) eiti pareigų, į kurias skiria Seimas, Respublikos Prezidentas, Seimo Pirmininkas, Vyriausybė arba Ministras Pirmininkas, taip pat viceministro, ministerijos kanclerio, valstybės institucijos ar įstaigos vadovo, jo pavaduotojo, valstybinės ar savivaldybės mokyklos vadovo pareigų;<text:s/>2) eiti prokurorų, valstybės kontrolės pareigūnų, statutinių valstybės tarnautojų pareigų;<text:s/>3) eiti valstybės tarnautojo pareigų krašto apsaugos sistemoje, atlikti tikrosios karo tarnybos;<text:s/>4) eiti valstybės tarnautojo pareigų Valstybės saugumo departamente;<text:s/>5) eiti pareigų diplomatinėje tarnyboje;<text:s/>6) eiti pareigų, susijusių su Lietuvos Respublikos ir (arba) su užsienio valstybių ar tarptautinių organizacijų įslaptintos informacijos naudojimu ar tokios informacijos apsauga;<text:s/>7) eiti registro tvarkymo įstaigos vadovo, jo pavaduotojo pareigų arba pareigų, tiesiogiai susijusių su registrų duomenų valdymu ar tvarkymu, taip pat valstybės informacinę sistemą tvarkančios įstaigos vadovo pareigų ir pareigų, tiesiogiai susijusių su valstybės informacinių sistemų valdymu ar tvarkymu<text:s/>(9 straipsnis).<text:s/></text:p>
      <text:p text:style-name="P294"><text:bookmark-start text:name="_Hlk140739173"/><text:soft-page-break/><text:span text:style-name="T295">Konstitucinio Teismo 1999 m. kovo 4 d. nutarim</text:span><text:span text:style-name="T296">e KGB įvardyta kaip represinė okupacinės valdžios institucija, pažymint:<text:s/></text:span><text:span text:style-name="T297">„</text:span><text:span text:style-name="T298">Atsižvelgiant į SSRS VSK paskirtį ir veiklos okupuotoje Lietuvos Respublikoje pobūdį buvusių VSK kadrinių darbuotojų, kurie dirba ar pretenduoja dirbti valstybinėje tarnyboje, lojalumo, patikimumo reikalavimai yra ypač aktualūs. Dirbti VSK organų kadriniais darbuotojais šie asmenys ėjo sąmoningai ir savo noru. Priėmimas dirbti VSK struktūrose reiškė didelį okupacinės valdžios pasitikėjimą jais. Šie asmenys savo veikla VSK struktūrose tiesiogiai ar netiesiogiai vykdė politinį asmenų arba organizacijų, kėlusių nepriklausomos Lietuvos idėjas ir siekius, persekiojimą arba prie jo prisidėjo. Taigi Lietuvos Respublika turi pagrindo abejoti buvusiais VSK kadriniais darbuotojais ir privalo įsitikinti jų lojalumu, patikimumu, todėl suprantamas ir pateisinamas valstybės siekis atitinkamam laikui apriboti buvusių VSK kadrinių darbuotojų galimybes stoti į valstybinę tarnybą</text:span><text:span text:style-name="T299">“</text:span><text:span text:style-name="T300"><text:s/>(</text:span><text:span text:style-name="T301">Konstitucinio Teismo 1999 m. kovo <text:s/>4 d. nutarimas, prieiga internetu:</text:span><text:span text:style-name="T302"><text:s/></text:span><text:span text:style-name="T303"><text:s/></text:span><text:a xlink:href="https://lrkt.lt/lt/teismo-aktai/paieska/135/ta352/content" office:target-frame-name="_top" xlink:show="replace"><text:span text:style-name="T304">https://lrkt.lt/lt/teismo-aktai/paieska/135/ta352/content</text:span></text:a><text:span text:style-name="T305">).<text:s/></text:span><text:bookmark-end text:name="_Hlk140739173"/></text:p>
      <text:p text:style-name="P306">Veiklos apribojimai valstybės tarnyboje dirbantiems asmenims, slapta bendradarbiavusiems su buvusios SSRS specialiosiomis tarnybomis,<text:s/>buvo ir tebėra dalinio<text:s/>pobūdžio, o tai reiškia, kad išlieka<text:s/>minėtų<text:s/>asmenų patikimumo, lojalumo Lietuvos Respublikai problema, kuri galiojančiuose<text:s/>įstatymuose<text:s/>nėra sprendžiama.<text:s/></text:p>
      <text:p text:style-name="P307">Atsižvelgiant į pasikeitusią geopolitinę situaciją (Rusijos Federacijos agresija prieš Ukrainą),<text:s/>į<text:s/>grėsmes Lietuvos nacionaliniam saugumui<text:s/>(grėsmės konstitucinei santvarkai),<text:s/>į autoritarizmą Baltarusijoje<text:s/>(grėsmės tarptautiniam saugumui, militarizacija),<text:s/>į<text:s/>pasikeitusį požiūrį į saugumą regione (dėl to buvo parengti ir patvirtinti nauji NATO gynybos planai)<text:s/>minėta problema tampa dar aktualesnė ir reikšmingesnė.<text:s/></text:p>
      <text:p text:style-name="P308"><text:bookmark-end text:name="_Hlk62137643"/><text:bookmark-end text:name="_Hlk61877516"/></text:p>
      <text:p text:style-name="P309">4. Kokios siūlomos naujos teisinio reguliavimo nuostatos ir kokių teigiamų rezultatų laukiama:</text:p>
      <text:soft-page-break/>
      <text:p text:style-name="P310"><text:span text:style-name="T311">Nauju teisiniu reguliavimu siekiama nustatyti ir įteisinti, kad<text:s/></text:span><text:span text:style-name="T312">asmenims,<text:s/></text:span><text:span text:style-name="T313">slapta bendradarbiavusiems su buvusios SSRS specialiosiomis tarnybomis ir pretenduojantiems į pareigas</text:span><text:span text:style-name="T314"><text:s/></text:span><text:span text:style-name="T315"><text:s/>valstybės tarnyboje</text:span><text:span text:style-name="T316">,<text:s/></text:span><text:span text:style-name="T317">valstybės ir savivaldybių institucijose, įstaigose</text:span><text:span text:style-name="T318">,<text:s/></text:span><text:span text:style-name="T319">būtų taikomas lojalumo</text:span><text:span text:style-name="T320"><text:s/>Lietuvos Respublikai reikalavimas. Pastarasis suponuotų asmens teisę savan</text:span><text:span text:style-name="T321">o</text:span><text:span text:style-name="T322">riškai prisipažinti slapta bendradarbiavus su buvusios SSRS slaptosiomis tarnybomis, įrodyti savo lojalumą Lietuvos<text:s/></text:span><text:bookmark-start text:name="_Hlk141956282"/><text:span text:style-name="T323">valstybei. Taigi būtų išplečiamas asmenų ratas, kuriam būtų taikomos<text:s/></text:span><text:span text:style-name="T324">Lietuvos Respublikos asmenų,<text:s/></text:span><text:span text:style-name="T325">slapta bendradarbiavusių su buvusios SSRS specialiosiomis tarnybomis, registracijos, prisipažinimo, įskaitos ir prisipažinusiųjų apsaugos įstatymo 7, 8, 9 straipsnio nuostatos.</text:span><text:span text:style-name="T326"><text:s/></text:span><text:span text:style-name="T327"><text:s/>Pavyzdžiui,<text:s/></text:span><text:span text:style-name="T328">asmuo, pretenduojantis į<text:s/></text:span><text:span text:style-name="T329">politinio (asmeninio) pasitikėjimo valstybės tarnautoj</text:span><text:span text:style-name="T330">o pareigas, Lietuvos Respublikos Vyriausybės nutarimu patvirtintoje</text:span><text:span text:style-name="T331"><text:s/></text:span><text:span text:style-name="T332">Atitikties nepriekaištingos reputacijos reikalavimams deklaracijoje turės nurodyti, ar jis slapta<text:s/></text:span><text:span text:style-name="T333">bendradarbiavo su buvusios SSRS specialiosiomis tarnybomis.<text:s/></text:span><text:span text:style-name="T334">Be to, svarbu pažymėti, kad minėtas naujas teisinis reguliavimas galios tik asmenims, kurie<text:s/></text:span><text:span text:style-name="T335">pretenduos į pareigas valstybės tarnyboje nuo 2024 m. sausio 1 d., t.y. nuo</text:span><text:span text:style-name="T336"><text:s/></text:span><text:bookmark-end text:name="_Hlk141956282"/><text:span text:style-name="T337">numatytos<text:s/></text:span><text:span text:style-name="T338">įstatymo įsigaliojimo datos</text:span><text:span text:style-name="T339">;<text:s/></text:span><text:span text:style-name="T340">įstatymų ir kitų teisės aktų galiojimas atgal neleidžiamas (l</text:span><text:span text:style-name="T341">ex retro non agit</text:span><text:span text:style-name="T342">).<text:s/></text:span></text:p>
      <text:p text:style-name="P343">Naujos teisinio reguliavimo nuostatos: a) valstybės paslaptį sudarančia informacija nelaikomi duomenys apie tai, kad buvusios SSRS specialiosiose tarnybose tarnavo ar su jomis slapta bendradarbiavo<text:s/>valstybės tarnautojai, <text:s/>taip pat kandidatai į šias pareigas; <text:s/>b) informacija apie slapta bendradarbiavusius asmenis išslaptinama ir viešai paskelbiama, kai asmuo eina<text:s/>valstybės tarnautojo pareigas arba į jas kandidatuoja; c) asmenys,<text:s/>Komisijos pripažinti slapta bendradarbiavę su<text:s/>buvusios SSRS specialiosiomis tarnybomis, negali eiti<text:s/>savivaldybės institucijos ar įstaigos vadovo, jo pavaduotojo<text:s/>pareigų, negali<text:s/>eiti pareigų valstybės tarnyboje; d) valstybės tarnautojo pareigas einančių asmenų, neprisipažinusių Lietuvos valstybei slapta bendradarbiavus su buvusios SSRS specialiosiomis tarnybomis, pateikusių žinomai melagingas žinias apie save, kitus asmenis ir specialiųjų tarnybų veiklą ar tokią informaciją nuslėpusių, įgaliojimai pripažįstami nutrūkusiais nepasibaigus nustatytam<text:s/>įgaliojimų<text:s/>terminui; e) Lietuvos<text:s/><text:soft-page-break/>Respublikos Vyriausybės nutarimu patvirtintoje<text:s/>Atitikties nepriekaištingos reputacijos reikalavimams deklaracijoje, taikomoje asmeniui,<text:s/>pretenduojančiam<text:s/>į<text:s/>valstybės tarnautojo pareigas,<text:s/>atsirastų<text:s/>naujas punktas<text:s/>(klausimas)<text:s/>dėl asmens<text:s/>slapto<text:s/>bendradarbiavimo su buvusios SSRS specialiosiomis tarnybomis.<text:s/><text:s/></text:p>
      <text:p text:style-name="P344">Laukiami teigiami<text:s/>rezultatai: a)<text:s/>į pareigas valstybės tarnyboje<text:s/>kandidatuojantys asmenys,<text:s/>slapta<text:s/>bendradarbiavę su buvusios SSRS specialiosiomis tarnybomis, turėtų galimybę<text:s/>įrodyti lojalumą Lietuvos Respublikai; b) būtų eliminuota potenciali galimybė valstybės tarnyboje dirbantiems asmenims, slapta bendradarbiavusiems su buvusios SSRS specialiosiomis tarnybomis,<text:s/>patirti Lietuvai nedraugiškos valstybės (-ių) <text:s/>galimai vykdomą<text:s/>šantažą ir verbavimą ar bandymą įtraukti į neteisėtą veiklą; c)<text:s/>asmuo, priimantis kitą asmenį į valstybės tarnautojo<text:s/>pareigas, sistemiškai aiškindamas teisės aktus, turės<text:s/>teisę<text:s/>motyvuotu rašytiniu prašymu<text:s/>kreiptis<text:s/>į<text:s/>įstatymo įgaliotas<text:s/>institucijas,<text:s/>kad šios pateiktų<text:s/>jų turimą informaciją<text:s/>dėl<text:s/>asmens<text:s/>slapto bendradarbiavimo su buvusios SSRS specialiosiomis tarnybomis;<text:s/>d) atsirastų <text:s/>teisinis pagrindas asmenį,<text:s/>Komisijos pripažintą<text:s/>slapta bendradarbiavus<text:s/>su buvusios SSRS specialiosiomis tarnybomis,<text:s/>taip pat <text:s/>deklaracijoje nuslėpusį ar pateikusį tikrovės neatitinkančius duomenis, nepriimti į valstybės tarnautojo pareigas arba iš jų atleisti nustačius minėtas aplinkybes.<text:s/></text:p>
      <text:p text:style-name="P345"><text:span text:style-name="T346">Priėmus įstatymo projektą valstybės tarnyboje dirbtų lojalumą, patikimumą, pilietiškumą Lietuvos Respublikai įrodę valstybės tarnautojai.<text:s/></text:span><text:span text:style-name="T347">„</text:span><text:span text:style-name="T348">Taigi lojalumo, patikimumo reikalavimas valstybinės tarnybos srityje yra įprastas ir suprantamas</text:span><text:span text:style-name="T349">“</text:span><text:span text:style-name="T350"><text:s/>(Konstitucinio Teismo 1999 m. kovo <text:s/>4 d. nutarimas, prieiga internetu:</text:span><text:span text:style-name="T351"><text:s/></text:span><text:span text:style-name="T352"><text:s/></text:span><text:a xlink:href="https://lrkt.lt/lt/teismo-aktai/paieska/135/ta352/content" office:target-frame-name="_top" xlink:show="replace"><text:span text:style-name="T353">https://lrkt.lt/lt/teismo-aktai/paieska/135/ta352/content</text:span></text:a><text:span text:style-name="T354">). <text:s/></text:span></text:p>
      <text:p text:style-name="P355"/>
      <text:p text:style-name="P356"><text:span text:style-name="T357">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358">:</text:span></text:p>
      <text:soft-page-break/>
      <text:p text:style-name="P359">2023 m. liepos 1 d.,<text:s/>Informatikos ir ryšių departamento prie Lietuvos Respublikos vidaus reikalų ministerijos<text:s/>duomenimis, Lietuvoje buvo<text:s/>26<text:s/>608 valstybės tarnautojai (nestatutiniai)<text:s/>(Viktorija Rūkštelė, „Dėl valstybės tarnautojų<text:s/>skaičiaus pateikimo“,<text:s/>2023-07-31, Nr.<text:s/>SN(T4)-G(A)-9).<text:s/></text:p>
      <text:p text:style-name="P360">Jeigu tam tikra dalis valstybės<text:s/>tarnautojų<text:s/>Komisijos<text:s/>būtų<text:s/>pripažinti slapta bendradarbiavę su buvusios<text:s/><text:span text:style-name="T361">SSRS specialiosiomis tarnybomis, valstybės tarnautojų skaičius sumažėtų. <text:s/>Nepaisant to, priėmus įstatymo projektą, neigiamų pasekmių nenumatoma.</text:span><text:span text:style-name="T362"><text:s/></text:span></text:p>
      <text:p text:style-name="P363"/>
      <text:p text:style-name="P364">6. Kokią įtaką priimtas įstatymas<text:s/>turės kriminogeninei situacijai, korupcijai:<text:s/></text:p>
      <text:p text:style-name="P365">Įstatymo<text:s/>projekto<text:s/>priėmimas<text:s/>kriminogeninei situacijai ir korupcijai<text:s/>įtakos<text:s/>neturės.<text:s/></text:p>
      <text:p text:style-name="P366"/>
      <text:p text:style-name="P367"><text:span text:style-name="T368">7. Kaip įstatymo įgyvendinimas atsilieps verslo sąlygoms ir jo plėtrai</text:span><text:span text:style-name="T369">:<text:s/></text:span></text:p>
      <text:p text:style-name="P370">Įstatymo<text:s/>projekto<text:s/>įgyvendinimas<text:s/>verslo sąlygoms ir jo plėtrai poveikio neturės.<text:bookmark-start text:name="part_32ba6161947e4d9f8e334eb46d8ec2f2"/><text:bookmark-end text:name="part_32ba6161947e4d9f8e334eb46d8ec2f2"/></text:p>
      <text:p text:style-name="P371"/>
      <text:p text:style-name="P372">8.<text:s/>Ar įstatymo projektas neprieštarauja strateginio lygmens planavimo dokumentams:</text:p>
      <text:p text:style-name="P373">Įstatymo projektas strateginio lygmens planavimo dokumentams neprieštarauja.<text:s/></text:p>
      <text:p text:style-name="P374"/>
      <text:p text:style-name="P375"><text:span text:style-name="T376">9.<text:s/></text:span><text:span text:style-name="T377">Įstatymo inkorporavimas į teisinę sistemą, kokius teisės aktus būtina priimti, kokius galiojančius teisės aktus reikia pakeisti ar pripažinti netekusiais galios</text:span><text:span text:style-name="T378">:<text:s/></text:span></text:p>
      <text:p text:style-name="P379">Priėmus<text:s/>įstatymo<text:s/>projektą reikės pakeisti<text:s/>Atitikties nepriekaištingos reputacijos reikalavimams deklaracijos formą, kuri buvo patvirtinta<text:s/>Lietuvos Respublikos Vyriausybės 2018 m. lapkričio 28 d. nutarimu<text:s/>„Dėl Lietuvos Respublikos valstybės tarnybos įstatymo įgyvendinimo“<text:s/>Nr. 1176.<text:s/>Pastaroji turėtų būti pakeista iki 2023 m. gruodžio 29 d., nes numatyta, kad įstatymas įsigalioja 2024 m. sausio 1 d.<text:s/></text:p>
      <text:p text:style-name="P380"/>
      <text:soft-page-break/>
      <text:p text:style-name="P381"><text:span text:style-name="T382">10</text:span><text:span text:style-name="T383">.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384">:<text:s/></text:span></text:p>
      <text:p text:style-name="P385">Projektas parengtas laikantis Lietuvos Respublikos valstybinės kalbos, Lietuvos Respublikos teisėkūros pagrindų įstatymų reikalavimų, įstatymo projekto sąvokos ir jas įvardijantys terminai<text:s/>įvertinti<text:s/>Terminų banko įstatymo nustatyta tvarka.<text:s/></text:p>
      <text:p text:style-name="P386"/>
      <text:p text:style-name="P387"><text:span text:style-name="T388">1</text:span><text:span text:style-name="T389">1</text:span><text:span text:style-name="T390">. Ar įstatymo projektas atitinka Žmogaus teisių ir pagrindinių laisvių apsaugos konvencijos nuostatas ir Europos Sąjungos dokumentus</text:span><text:span text:style-name="T391">:<text:s/></text:span></text:p>
      <text:p text:style-name="P392">Projektas atitinka Žmogaus teisių ir pagrindinių laisvių apsaugos konvencijos nuostatas ir Europos Sąjungos dokumentus.</text:p>
      <text:p text:style-name="P393"/>
      <text:p text:style-name="P394"><text:span text:style-name="T395">1</text:span><text:span text:style-name="T396">2</text:span><text:span text:style-name="T397">. Jeigu įstaty</text:span><text:span text:style-name="T398">m</text:span><text:span text:style-name="T399">ui įgyvendinti reikia įgyvendinamųjų teisės aktų,<text:s/></text:span><text:span text:style-name="T400">–<text:s/></text:span><text:span text:style-name="T401">kas ir kada juos turėtų priimti</text:span><text:span text:style-name="T402">:<text:s/></text:span></text:p>
      <text:p text:style-name="P403">Įstatymo<text:s/>projekto<text:s/>įgyvendinimui įgyvendinamųjų teisės aktų priimti nereikės.<text:s/></text:p>
      <text:p text:style-name="P404"/>
      <text:p text:style-name="P405">13. Kiek valstybės, savivaldybių biudžetų ir kitų valstybės įsteigtų fondų lėšų prireiks<text:s/>įstatymui<text:s/>įgyvendinti, ar bus galima sutaupyti (pateikiami prognozuojami rodikliai einamaisiais ir artimiausiais 3 biudžetiniais metais):</text:p>
      <text:p text:style-name="P406"><text:span text:style-name="T407"><text:s text:c="9"/></text:span><text:span text:style-name="T408">Įstatym</text:span><text:span text:style-name="T409">o projektui</text:span><text:span text:style-name="T410"><text:s/></text:span><text:span text:style-name="T411">įgyvendinti papildomų valstybės biudžeto lėšų nereikės.<text:s/></text:span><text:span text:style-name="T412"> </text:span></text:p>
      <text:p text:style-name="P413"/>
      <text:p text:style-name="P414"><text:span text:style-name="T415">1</text:span><text:span text:style-name="T416">4</text:span><text:span text:style-name="T417">.<text:s/></text:span><text:span text:style-name="T418">Įstatymo p</text:span><text:span text:style-name="T419">rojekto rengimo metu gauti specialistų vertinimai ir išvados</text:span><text:span text:style-name="T420">:<text:s/></text:span></text:p>
      <text:p text:style-name="P421">Projekto rengimo metu vertinimų ir išvadų negauta.</text:p>
      <text:p text:style-name="P422"/>
      <text:soft-page-break/>
      <text:p text:style-name="P423">15. Reikšminiai žodžiai, kurių reikia šiam projektui įtraukti į kompiuterinę paieškos sistemą, įskaitant Europos žodyno „Eurovoc“ terminus, temas bei sritis:</text:p>
      <text:p text:style-name="P424"><text:span text:style-name="T425"><text:s/></text:span><text:span text:style-name="T426">„</text:span><text:span text:style-name="T427">Fizinis a</text:span><text:span text:style-name="T428">smuo</text:span><text:span text:style-name="T429">“</text:span><text:span text:style-name="T430">,<text:s/></text:span><text:span text:style-name="T431">„</text:span><text:span text:style-name="T432">įstatymas</text:span><text:span text:style-name="T433">“</text:span><text:span text:style-name="T434">,</text:span><text:span text:style-name="T435"><text:s/></text:span><text:span text:style-name="T436">„</text:span><text:span text:style-name="T437">valstybės tarnautojas</text:span><text:span text:style-name="T438">“</text:span><text:span text:style-name="T439">,<text:s/></text:span><text:span text:style-name="T440">„</text:span><text:span text:style-name="T441">lojalumas</text:span><text:span text:style-name="T442">“</text:span><text:span text:style-name="T443">,<text:s/></text:span><text:span text:style-name="T444">„</text:span><text:span text:style-name="T445">specialiosios tarnybos</text:span><text:span text:style-name="T446">“</text:span><text:span text:style-name="T447">.<text:s/></text:span></text:p>
      <text:p text:style-name="P448"/>
      <text:p text:style-name="P449">16. Kiti, iniciatorių nuomone, reikalingi pagrindimai ir paaiškinimai:<text:s/></text:p>
      <text:p text:style-name="P450"><text:span text:style-name="T451">Įstatymo projekto aktualumą rodo ir faktas, kad<text:s/></text:span><text:span text:style-name="T452">„</text:span><text:span text:style-name="T453">Nepriklausomoje Lietuvoje dar galėjo būti apie 25 000 asmenų, sovietų valdymo laikotarpiu bendradarbiavusių su KGB. Iš jų 2000 m. atėjo prisipažinti 1589 asmenys.</text:span><text:span text:style-name="T454">“</text:span><text:span text:style-name="T455"><text:s/></text:span><text:span text:style-name="T456">(Kristina Burinskaitė,<text:s/></text:span><text:span text:style-name="T457">Slaptieji KGB bendrininkai: agentų veikla šeštajame–devintajame dešimtmečiais</text:span><text:span text:style-name="T458">, Vilnius: Lietuvos gyventojų genocido ir rezistencijos tyrimo centras, 2022, p.</text:span><text:span text:style-name="T459"><text:s/>38</text:span><text:span text:style-name="T460">).</text:span><text:span text:style-name="T461"><text:s/></text:span></text:p>
      <text:p text:style-name="P462"><text:span text:style-name="T463">„</text:span><text:span text:style-name="T464">Grėsmių nacionaliniam saugumui vertinime 2023</text:span><text:span text:style-name="T465">“</text:span><text:span text:style-name="T466">, skyriuje<text:s/></text:span><text:span text:style-name="T467">„</text:span><text:span text:style-name="T468">Grėsmės konstitucinei santvarkai</text:span><text:span text:style-name="T469">“</text:span><text:span text:style-name="T470">, pažymėta, kad<text:s/></text:span><text:span text:style-name="T471">„</text:span><text:span text:style-name="T472">Kremlius siekia išlaikyti įtaką Lietuvoje, todėl imasi iniciatyvų pristatyti Rusiją kaip patrauklią alternatyvą Lietuvos visuomenės pasirinktai vakarietiškai orientacijai. Šiam tikslui Kremlius pasitelkia su Rusijos subjektais ryšius palaikančius asmenis ir nevyriausybines organizacijas.</text:span><text:span text:style-name="T473"><text:s/>[...]<text:s/></text:span><text:span text:style-name="T474">Vis dėlto maždaug dešimtadalis šalies gyventojų yra linkę manyti, kad dėl karo Ukrainoje atsakinga ne Rusija, o kitos valstybės. Dalis Rusijos veiksmus teisinančių Lietuvos gyventojų palaiko įvairaus pobūdžio ryšius Rusijoje, jų pagrindinis naujienų šaltinis – Kremliaus kontroliuojamos žiniasklaidos priemonės</text:span><text:span text:style-name="T475">“</text:span><text:span text:style-name="T476"><text:s/>(</text:span><text:span text:style-name="T477">„</text:span><text:span text:style-name="T478">Grėsmių nacionalinima saugumui vertinimas 2023</text:span><text:span text:style-name="T479">“</text:span><text:span text:style-name="T480">, p. 6</text:span><text:span text:style-name="T481">7</text:span><text:span text:style-name="T482">, prieiga internetu:<text:s/></text:span><text:a xlink:href="https://www.vsd.lt/wp-content/uploads/2023/03/Gresmiu-nacionaliniam-saugumui-vertinimas-2023_LT_atsisiuntimui.pdf" office:target-frame-name="_top" xlink:show="replace"><text:span text:style-name="T483">https://www.vsd.lt/wp-content/uploads/2023/03/Gresmiu-nacionaliniam-saugumui-vertinimas-2023_LT_atsisiuntimui.pdf</text:span></text:a><text:span text:style-name="T484">.). <text:s/></text:span></text:p>
      <text:p text:style-name="P485"/>
      <text:p text:style-name="P486"/>
      <text:p text:style-name="P487">Teikia:</text:p>
      <text:p text:style-name="P488"><text:span text:style-name="T489">Seimo narys<text:s/></text:span><text:span text:style-name="T490">Stasys Tum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text-indent="0.3937in"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Times New Roman" style:font-name-asian="Times New Roman" style:font-name-complex="Times New Roman" fo:color="#2F5496" fo:font-size="12pt" style:font-size-asian="12pt" style:font-size-complex="16pt" fo:hyphenate="false"/>
    </style:style>
    <style:style style:name="Normal" style:display-name="Normal" style:family="paragraph">
      <style:paragraph-properties fo:text-align="start" fo:margin-bottom="0.1388in" fo:line-height="115%" fo:text-indent="0in"/>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color="#2F5496" fo:font-size="12pt" style:font-size-asian="12pt" style:font-size-complex="16pt"/>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ilius1" style:display-name="Stilius1" style:family="text" style:parent-style-name="DefaultParagraphFont">
      <style:text-properties style:font-name="Times New Roman" fo:font-weight="bold" style:font-weight-asian="bold" fo:text-transform="uppercase" fo:font-variant="normal" style:text-line-through-type="none" text:display="true" style:text-position="0% 100%" fo:font-size="12pt" style:font-size-asian="12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text:start-value="3">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erijus Brazauskas</meta:initial-creator>
    <dc:creator>adlibuser</dc:creator>
    <meta:creation-date>2023-08-21T08:24:00Z</meta:creation-date>
    <dc:date>2023-08-21T08:24:00Z</dc:date>
    <meta:print-date>2023-08-03T09:15:00Z</meta:print-date>
    <meta:template xlink:href="Normal.dotm" xlink:type="simple"/>
    <meta:editing-cycles>2</meta:editing-cycles>
    <meta:editing-duration>PT0S</meta:editing-duration>
    <meta:document-statistic meta:page-count="13" meta:paragraph-count="138" meta:word-count="3374" meta:character-count="26989" meta:row-count="609" meta:non-whitespace-character-count="23753"/>
  </office:meta>
</office:document-meta>
</file>