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T9" style:parent-style-name="DefaultParagraphFont" style:family="text">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5in"/>
      <style:text-properties fo:font-weight="bold" style:font-weight-asian="bold" style:font-weight-complex="bold"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text-position="super 62.5%"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2.5%"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ext-properties fo:color="#FF0000" style:font-size-complex="12pt"/>
    </style:style>
    <style:style style:name="P66" style:parent-style-name="Normal" style:family="paragraph">
      <style:paragraph-properties fo:text-align="justify" fo:text-indent="0.1576in"/>
      <style:text-properties style:font-weight-complex="bold" fo:font-size="11pt" style:font-size-asian="11pt" style:font-size-complex="11pt"/>
    </style:style>
    <style:style style:name="P67" style:parent-style-name="Normal" style:family="paragraph">
      <style:paragraph-properties fo:text-align="justify"/>
    </style:style>
    <style:style style:name="S1" style:family="section">
      <style:section-properties fo:margin-left="0in" fo:margin-right="0in" style:writing-mode="lr-tb"/>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fo:margin-left="3.5in" fo:text-indent="0.5in">
        <style:tab-stops/>
      </style:paragraph-properties>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Vietos savivaldos įstatymo Nr. I-533 13 straipsnio pakeitimo įstatymo projekt</text:span><text:span text:style-name="T7">o<text:s/></text:span><text:span text:style-name="T8">NR. XIIIP-</text:span><text:span text:style-name="T9">4624</text:span></text:p>
      <text:p text:style-name="P10"/>
      <text:p text:style-name="P11"/>
      <text:p text:style-name="P12">2020-03-17</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Argumentai:<text:s/>Savivaldybės tarybos nariams turi būti suteikta galimybė diskutuoti ir dėstyti argumentus „už“ ar „prieš“ siūlomus sprendimų projektus.</text:p>
            <text:p text:style-name="P50"/>
            <text:p text:style-name="P51">Pasiūlymas:<text:s/></text:p>
            <text:p text:style-name="P52">1 straipsnis. 13 straipsnio pakeitimas</text:p>
            <text:p text:style-name="P53"><text:span text:style-name="T54">Papildyti 13 straipsnį 11</text:span><text:span text:style-name="T55">1</text:span><text:span text:style-name="T56"><text:s/>dalimi:</text:span></text:p>
            <text:p text:style-name="P57"><text:span text:style-name="T58">„</text:span><text:span text:style-name="T59">11</text:span><text:span text:style-name="T60">1</text:span><text:span text:style-name="T61">. Jei dėl nepaprastosios padėties, ekstremalios situacijos ar karantino <text:s/>savivaldybės tarybos posėdžiai negali vykti <text:s/>šio straipsnio nustatyta tvarka, savivaldybės tarybos posėdžiai gali būti organizuojami nuotoliniu būdu realiu laiku elektroninėmis ryšio priemonėmis. Priimant savivaldybės tarybos sprendimus tokiu būdu, turi būti užtikrintas savivaldybės tarybos nario tapatybės ir jo balsavimo rezultatų nustatymas</text:span><text:span text:style-name="T62">.</text:span><text:span text:style-name="T63"><text:s/></text:span><text:span text:style-name="T64">Taip pat sudarytos galimybės tarybos narių pasisakymams ir replikoms.“</text:span></text:p>
            <text:p text:style-name="P65"/>
            <text:p text:style-name="P66"/>
          </table:table-cell>
        </table:table-row>
      </table:table>
      <text:p text:style-name="P67"/>
      <text:section text:name="Sect1" text:style-name="S1">
        <text:p text:style-name="P68"/>
        <text:p text:style-name="P69">Teikia</text:p>
        <text:p text:style-name="P70">Seimo narys<text:s/><text:tab/><text:tab/></text:p>
        <text:p text:style-name="P71"/>
        <text:p text:style-name="P72">Audronius Ažubal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as Keršanskas</meta:initial-creator>
    <dc:creator>adlibuser</dc:creator>
    <meta:creation-date>2020-03-17T09:25:00Z</meta:creation-date>
    <dc:date>2020-03-17T09:25:00Z</dc:date>
    <meta:print-date>2020-03-17T09:21:00Z</meta:print-date>
    <meta:template xlink:href="Seimo%20nario%20pasiūlymas%20dėl%20įstatymo%2c%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4" meta:word-count="125" meta:character-count="985" meta:row-count="43" meta:non-whitespace-character-count="874"/>
  </office:meta>
</office:document-meta>
</file>