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typewriter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Hyperlink" style:family="text">
      <style:text-properties style:font-name="Times New Roman" style:font-weight-complex="bold" style:font-size-complex="12pt" style:text-underline-type="none"/>
    </style:style>
    <style:style style:name="T4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PROFESINIŲ PENSIJŲ KAUPIMO ĮSTATYMO NR. X-745 PAKEITIMO<text:s/></text:span><text:span text:style-name="T9">ĮSTATYMO<text:s/></text:span><text:span text:style-name="T10">PROJEKTO</text:span></text:p>
      <text:p text:style-name="P11"/>
      <text:p text:style-name="P12">2018-12-12<text:s/>Nr. XIIIP-2807(2)</text:p>
      <text:p text:style-name="P13">Vilnius</text:p>
      <text:p text:style-name="P14"/>
      <text:p text:style-name="P15"><text:span text:style-name="T16">Įvertinę projekto atitiktį Konstitucijai, įstatymams, teisėkūros principams<text:s/></text:span><text:span text:style-name="T17">ir teis</text:span><text:span text:style-name="T18">ės technikos taisyklėms,<text:s/></text:span><text:span text:style-name="T19">teiki</text:span><text:span text:style-name="T20">ame šią pastabą</text:span><text:span text:style-name="T21">:</text:span></text:p>
      <text:p text:style-name="P22">Projekto 1 straipsnyje nauja redakcija dėstomo įstatymo 11 straipsnio 6 dalyje vietoj skaičiaus ir žodžio „14 straipsnio“ įrašytini skaičiai ir žodžiai „14 straipsnio 1, 2, 3, 6 dalių“.</text:p>
      <text:p text:style-name="P23"/>
      <text:p text:style-name="P24"/>
      <text:p text:style-name="P25"/>
      <text:section text:name="Sect1" text:style-name="S1">
        <text:p text:style-name="P26"/>
        <text:p text:style-name="P27">Departamento direktorius<text:tab/><text:tab/><text:tab/><text:tab/><text:tab/><text:tab/><text:tab/><text:s text:c="10"/>Andrius Kabišaitis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><text:span text:style-name="T39">D.</text:span><text:span text:style-name="T40"><text:s/></text:span><text:span text:style-name="T41">Petrauskaitė, tel. (8 5) 239 6376, el.</text:span><text:span text:style-name="T42"><text:s/></text:span><text:span text:style-name="T43">p.<text:s/></text:span><text:a xlink:href="mailto:daina.petrauskaite@lrs.lt" office:target-frame-name="_top" xlink:show="replace"><text:span text:style-name="T44">daina.petrauskaite</text:span><text:span text:style-name="T45">@lrs.lt</text:span></text:a></text:p>
        <text:p text:style-name="P46">J. Raškauskaitė, tel. (8 5) 239 6842, el. p. jurgita.raskauskaite@lrs.lt</text:p>
        <text:p text:style-name="Preformatted"><text:span text:style-name="T47">I. Šambaraitė, tel. (8 5) 239 6850, el. p.<text:s/></text:span><text:a xlink:href="mailto:irena.sambaraite@lrs.lt" office:target-frame-name="_top" xlink:show="replace"><text:span text:style-name="T48">irena.sambaraite@lrs.lt</text:span></text:a><text:span text:style-name="T49"><text:s text:c="3"/></text:span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2T09:27:00Z</meta:creation-date>
    <dc:date>2018-12-12T09:27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1" meta:character-count="901" meta:row-count="28" meta:non-whitespace-character-count="801"/>
  </office:meta>
</office:document-meta>
</file>