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Caption" style:family="paragraph">
      <style:paragraph-properties fo:margin-top="0in" fo:line-height="100%" fo:margin-right="0in" fo:text-indent="0in"/>
    </style:style>
    <style:style style:name="T18" style:parent-style-name="DefaultParagraphFont" style:family="text">
      <style:text-properties fo:text-transform="none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text-transform="none"/>
    </style:style>
    <style:style style:name="P21" style:parent-style-name="Normal" style:family="paragraph">
      <style:paragraph-properties fo:text-align="center"/>
      <style:text-properties fo:font-weight="bold" style:font-weight-asian="bold" fo:hyphenate="false"/>
    </style:style>
    <style:style style:name="P22" style:parent-style-name="Projektas" style:family="paragraph">
      <style:text-properties style:font-name-complex="Times New Roma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471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5.413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3819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ranešėjas" style:family="paragraph">
      <style:paragraph-properties fo:line-height="115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</text:span><text:span text:style-name="T14"><text:s/>KOMITETO IŠVAD</text:span><text:span text:style-name="T15">A</text:span><text:span text:style-name="T16"><text:s/></text:span></text:p>
      <text:p text:style-name="P17">DĖL<text:s/><text:span text:style-name="T18">LIETUVOS RESPUBLIKOS VARTOTOJŲ TEISIŲ APSAUGOS ĮSTATYMO</text:span><text:span text:style-name="T19"><text:s/></text:span><text:span text:style-name="T20">NR. I-657 221 STRAIPSNIO PAKEITIMO ĮSTATYMO PROJEKTO</text:span></text:p>
      <text:p text:style-name="P21"><text:s/>(NR. XIIIP-2496)</text:p>
      <text:p text:style-name="P22"/>
      <text:p text:style-name="P23">2018-10-30<text:s/><text:s/>Nr.<text:s/>103-P-51</text:p>
      <text:p text:style-name="P24">Vilnius</text:p>
      <text:p text:style-name="P25"/>
      <text:list text:style-name="LFO11" text:continue-numbering="true">
        <text:list-item>
          <text:p text:style-name="P26"><text:span text:style-name="T27">Komiteto<text:s/></text:span><text:span text:style-name="T28">posėdyje</text:span><text:span text:style-name="T29"><text:s/>dalyvavo:</text:span><text:span text:style-name="T30"><text:s/></text:span>R. Šalaševičiūtė – Komiteto pirmininkė, R. Baškienė, R. J. Dagys, A. Dumbrava, V. Rastenis, T. Tomilinas, J.Varkalys; Komiteto biuras: vedėja E. Bulotaitė, patarėjos: D. Aleksejūnienė, A. Dolmantienė, D. Jonėnienė, I. Kuodienė, padėjėja R. Liekienė; Kviestieji asmenys: J. Andriuškevičiūtė – Seimo kanceliarijos Teisės departamento vyr. patarėja, J. Raškauskaitė – Seimo kanceliarijos Teisės departamento Privatinės teisės skyriaus patarėja, E. Radišauskienė – socialinės apsaugos ir darbo viceministrė, V. Baliukevičienė – Socialinės apsaugos ir darbo ministerijos Darbo teisės skyriaus vedėja, J. Meiduvienė – Kultūros ministerijos Profesionaliosios kūrybos ir tarptautiškumo politikos skyriaus vedėja, E. Neniškienė – Žemės ūkio ministerijos Mokslo ir inovacijų skyriaus vyr. specialistė.</text:p>
        </text:list-item>
      </text:list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</text:p>
            <text:p text:style-name="P71">(2018-09-11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statymo projektas atitinka Konstitucijos, įstatymų ir teisės technikos taisyklių reikalavimus.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/>
          </table:table-cell>
        </table:table-row>
      </table:table>
      <text:soft-page-break/>
      <text:p text:style-name="P84"><text:span text:style-name="T85">3. Piliečių, asociacijų, politinių partijų, lobistų ir kitų suinteresuotų asmenų pasiūlymai:<text:s/></text:span><text:span text:style-name="T86">negauta</text:span><text:span text:style-name="T87">.</text:span></text:p>
      <text:p text:style-name="P88"><text:span text:style-name="T89">4. Valstybės ir savivaldybių institucijų ir įstaigų pasiūlymai:</text:span><text:span text:style-name="T90"><text:s/></text:span><text:span text:style-name="T91">negauta</text:span><text:span text:style-name="T92">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<text:span text:style-name="T98">6. Seimo paskirtų papildomų Komitetų išvados ir pasiūlymai:</text:span><text:span text:style-name="T99"><text:s/></text:span>nepaskirta<text:span text:style-name="T100">.</text:span></text:p>
      <text:p text:style-name="P101"><text:span text:style-name="T102">7</text:span><text:span text:style-name="T103">. Komiteto sprendimas</text:span><text:span text:style-name="T104">:<text:s/></text:span>pritarti iniciatorių pateiktam įstatymo projektui Nr. XIIIP-2496.</text:p>
      <text:p text:style-name="P105"><text:span text:style-name="T106"><text:s text:c="12"/></text:span><text:span text:style-name="T107">8</text:span><text:span text:style-name="T108">. Balsavimo rezultatai:</text:span><text:s/>pritarta bendru sutarimu.<text:s/></text:p>
      <text:p text:style-name="P109"><text:span text:style-name="T110">9</text:span><text:span text:style-name="T111">. Komiteto paskirti pranešėjai:</text:span><text:s/>Rimantė Šalaševičiūtė.<text:s/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>PRIDEDAMA. Komiteto suredaguotas įstatymo projektas ir jo lyginamasis variantas.</text:p>
      <text:p text:style-name="P122"/>
      <text:p text:style-name="P123">Komiteto<text:s/>pirmininkė<text:tab/><text:tab/><text:tab/><text:tab/><text:tab/><text:tab/><text:tab/><text:span text:style-name="T124">(Parašas)</text:span><text:tab/><text:tab/><text:tab/><text:tab/><text:tab/><text:tab/><text:tab/>Rimantė Šalaš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RDK biuro patarėja Ieva Kuo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18-10-31T09:41:00Z</meta:creation-date>
    <dc:date>2018-10-31T09:41:00Z</dc:date>
    <meta:print-date>2017-09-08T11:3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22e3852-ceef-4d23-8409-3b53586e4741</meta:user-defined>
    <meta:document-statistic meta:page-count="2" meta:paragraph-count="14" meta:word-count="271" meta:character-count="2249" meta:row-count="47" meta:non-whitespace-character-count="1992"/>
  </office:meta>
</office:document-meta>
</file>