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style:font-weight-complex="bold"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font-style="italic" style:font-style-asian="italic"/>
    </style:style>
    <style:style style:name="T85" style:parent-style-name="DefaultParagraphFont" style:family="text">
      <style:text-properties style:font-weight-complex="bold" fo:font-style="italic" style:font-style-asian="italic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Roman" style:family="paragraph">
      <style:text-properties style:font-weight-complex="bold"/>
    </style:style>
    <style:style style:name="P99" style:parent-style-name="Roman" style:family="paragraph">
      <style:text-properties fo:font-style="italic" style:font-style-asian="italic"/>
    </style:style>
    <style:style style:name="P100" style:parent-style-name="Roman" style:family="paragraph">
      <style:text-properties style:font-weight-complex="bold"/>
    </style:style>
    <style:style style:name="P101" style:parent-style-name="Roman" style:family="paragraph">
      <style:text-properties style:font-weight-complex="bold"/>
    </style:style>
    <style:style style:name="P102" style:parent-style-name="Roman" style:family="paragraph">
      <style:text-properties style:font-weight-complex="bold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P108" style:parent-style-name="Roman" style:family="paragraph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" style:parent-style-name="DefaultParagraphFont" style:family="text">
      <style:text-properties style:font-weight-complex="bold" fo:font-size="10pt" style:font-size-asian="10pt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fo:font-size="10pt" style:font-size-asian="10pt"/>
    </style:style>
    <style:style style:name="T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" style:parent-style-name="DefaultParagraphFont" style:family="text">
      <style:text-properties style:font-weight-complex="bold" fo:font-size="10pt" style:font-size-asian="10pt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 fo:font-size="10pt" style:font-size-asian="10pt"/>
    </style:style>
    <style:style style:name="T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" style:parent-style-name="DefaultParagraphFont" style:family="text">
      <style:text-properties style:font-weight-complex="bold" fo:font-size="10pt" style:font-size-asian="10pt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font-size="10pt" style:font-size-asian="10pt"/>
    </style:style>
    <style:style style:name="T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T384" style:parent-style-name="DefaultParagraphFont" style:family="text">
      <style:text-properties fo:font-weight="bold" style:font-weight-asian="bold" fo:font-size="11pt" style:font-size-asian="11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T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" style:parent-style-name="DefaultParagraphFont" style:family="text">
      <style:text-properties style:font-weight-complex="bold" fo:font-size="10pt" style:font-size-asian="10pt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fo:font-weight="bold" style:font-weight-asian="bold" fo:font-size="11pt" style:font-size-asian="11pt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weight="bold" style:font-weight-asian="bold" fo:font-size="11pt" style:font-size-asian="11pt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 fo:font-size="10pt" style:font-size-asian="10pt"/>
    </style:style>
    <style:style style:name="T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5" style:parent-style-name="DefaultParagraphFont" style:family="text">
      <style:text-properties style:font-weight-complex="bold" fo:font-size="10pt" style:font-size-asian="10pt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 fo:font-size="10pt" style:font-size-asian="10pt"/>
    </style:style>
    <style:style style:name="T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" style:parent-style-name="DefaultParagraphFont" style:family="text">
      <style:text-properties style:font-weight-complex="bold" fo:font-size="10pt" style:font-size-asian="10pt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fo:font-weight="bold" style:font-weight-asian="bold" fo:font-size="11pt" style:font-size-asian="11pt"/>
    </style:style>
    <style:style style:name="T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 fo:font-size="10pt" style:font-size-asian="10pt"/>
    </style:style>
    <style:style style:name="T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" style:parent-style-name="DefaultParagraphFont" style:family="text">
      <style:text-properties style:font-weight-complex="bold" fo:font-size="10pt" style:font-size-asian="10pt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 fo:font-size="10pt" style:font-size-asian="10pt"/>
    </style:style>
    <style:style style:name="T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" style:parent-style-name="DefaultParagraphFont" style:family="text">
      <style:text-properties style:font-weight-complex="bold" fo:font-size="10pt" style:font-size-asian="10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1" style:parent-style-name="DefaultParagraphFont" style:family="text">
      <style:text-properties style:font-weight-complex="bold" style:font-size-complex="12pt"/>
    </style:style>
    <style:style style:name="T452" style:parent-style-name="DefaultParagraphFont" style:family="text">
      <style:text-properties style:font-weight-complex="bold" fo:font-size="10pt" style:font-size-asian="10pt" style:font-size-complex="12pt"/>
    </style:style>
    <style:style style:name="T4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54" style:parent-style-name="DefaultParagraphFont" style:family="text">
      <style:text-properties style:font-weight-complex="bold" fo:font-size="10pt" style:font-size-asian="10pt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weight-complex="bold" fo:font-size="10pt" style:font-size-asian="10pt" style:font-size-complex="12pt"/>
    </style:style>
    <style:style style:name="T4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2" style:parent-style-name="DefaultParagraphFont" style:family="text">
      <style:text-properties style:font-weight-complex="bold" fo:font-size="10pt" style:font-size-asian="10pt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size="10pt" style:font-size-asian="10pt" style:font-size-complex="12pt"/>
    </style:style>
    <style:style style:name="T4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0" style:parent-style-name="DefaultParagraphFont" style:family="text">
      <style:text-properties fo:font-size="10pt" style:font-size-asian="10pt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ize="10pt" style:font-size-asian="10pt" style:font-size-complex="12pt"/>
    </style:style>
    <style:style style:name="T4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8" style:parent-style-name="DefaultParagraphFont" style:family="text">
      <style:text-properties fo:font-size="10pt" style:font-size-asian="10pt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weight="bold" style:font-weight-asian="bold" fo:font-size="11pt" style:font-size-asian="11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tyle="italic" style:font-style-asian="italic"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weight="bold" style:font-weight-asian="bold" fo:font-size="11pt" style:font-size-asian="11pt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" style:parent-style-name="DefaultParagraphFont" style:family="text">
      <style:text-properties style:font-weight-complex="bold" fo:font-size="10pt" style:font-size-asian="10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style="italic" style:font-style-asian="italic"/>
    </style:style>
    <style:style style:name="T638" style:parent-style-name="DefaultParagraphFont" style:family="text">
      <style:text-properties style:text-position="super 60%" fo:font-size="10pt" style:font-size-asian="10pt"/>
    </style:style>
    <style:style style:name="T639" style:parent-style-name="DefaultParagraphFont" style:family="text">
      <style:text-properties style:text-position="super 60%" fo:font-size="10pt" style:font-size-asian="10pt"/>
    </style:style>
    <style:style style:name="T640" style:parent-style-name="DefaultParagraphFont" style:family="text">
      <style:text-properties fo:letter-spacing="-0.0027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letter-spacing="-0.0027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7in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7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letter-spacing="-0.0027in"/>
    </style:style>
    <style:style style:name="T651" style:parent-style-name="DefaultParagraphFont" style:family="text">
      <style:text-properties style:text-position="super 60%" fo:font-size="10pt" style:font-size-asian="10pt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weight="bold" style:font-weight-asian="bold" fo:font-size="11pt" style:font-size-asian="11pt"/>
    </style:style>
    <style:style style:name="T657" style:parent-style-name="DefaultParagraphFont" style:family="text">
      <style:text-properties style:text-position="super 60%" fo:font-size="10pt" style:font-size-asian="10pt"/>
    </style:style>
    <style:style style:name="T658" style:parent-style-name="DefaultParagraphFont" style:family="text">
      <style:text-properties style:text-position="super 60%" fo:font-size="10pt" style:font-size-asian="10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 fo:font-size="10pt" style:font-size-asian="10pt"/>
    </style:style>
    <style:style style:name="T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3" style:parent-style-name="DefaultParagraphFont" style:family="text">
      <style:text-properties style:font-weight-complex="bold" fo:font-size="10pt" style:font-size-asian="10pt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style:text-position="super 60%" fo:font-size="10pt" style:font-size-asian="10pt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 fo:font-size="10pt" style:font-size-asian="10pt"/>
    </style:style>
    <style:style style:name="T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1" style:parent-style-name="DefaultParagraphFont" style:family="text">
      <style:text-properties style:font-weight-complex="bold" fo:font-size="10pt" style:font-size-asian="10pt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font-size="10pt" style:font-size-asian="10pt" style:font-size-complex="12pt"/>
    </style:style>
    <style:style style:name="T6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8" style:parent-style-name="DefaultParagraphFont" style:family="text">
      <style:text-properties fo:font-size="10pt" style:font-size-asian="10pt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fo:font-size="10pt" style:font-size-asian="10pt" style:font-size-complex="12pt"/>
    </style:style>
    <style:style style:name="T6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4" style:parent-style-name="DefaultParagraphFont" style:family="text">
      <style:text-properties style:font-weight-complex="bold" fo:font-size="10pt" style:font-size-asian="10pt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P744" style:parent-style-name="Roman" style:family="paragraph">
      <style:text-properties style:font-weight-complex="bold" style:font-size-complex="12pt"/>
    </style:style>
    <style:style style:name="P745" style:parent-style-name="Roman" style:family="paragraph">
      <style:text-properties style:font-weight-complex="bold" style:font-size-complex="12pt"/>
    </style:style>
    <style:style style:name="P746" style:parent-style-name="Roman" style:family="paragraph">
      <style:text-properties style:font-weight-complex="bold" style:font-size-complex="12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fo:font-size="10pt" style:font-size-asian="10pt" style:font-size-complex="12pt"/>
    </style:style>
    <style:style style:name="T7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6" style:parent-style-name="DefaultParagraphFont" style:family="text">
      <style:text-properties style:font-weight-complex="bold" fo:font-size="10pt" style:font-size-asian="10pt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P857" style:parent-style-name="Roman" style:family="paragraph">
      <style:text-properties style:font-weight-complex="bold" style:font-size-complex="12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fo:font-size="10pt" style:font-size-asian="10pt" style:font-size-complex="12pt"/>
    </style:style>
    <style:style style:name="T8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2" style:parent-style-name="DefaultParagraphFont" style:family="text">
      <style:text-properties style:font-weight-complex="bold" fo:font-size="10pt" style:font-size-asian="10pt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weight-complex="bold"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T872" style:parent-style-name="DefaultParagraphFont" style:family="text">
      <style:text-properties style:font-weight-complex="bold" style:font-size-complex="12p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weight-complex="bold" style:font-size-complex="12pt"/>
    </style:style>
    <style:style style:name="T875" style:parent-style-name="DefaultParagraphFont" style:family="text">
      <style:text-properties style:font-weight-complex="bold" style:font-size-complex="12pt"/>
    </style:style>
    <style:style style:name="T876" style:parent-style-name="DefaultParagraphFont" style:family="text">
      <style:text-properties style:font-weight-complex="bold" style:font-size-complex="12pt"/>
    </style:style>
    <style:style style:name="T877" style:parent-style-name="DefaultParagraphFont" style:family="text">
      <style:text-properties style:font-weight-complex="bold" style:font-size-complex="12pt"/>
    </style:style>
    <style:style style:name="T878" style:parent-style-name="DefaultParagraphFont" style:family="text">
      <style:text-properties style:font-weight-complex="bold" style:font-size-complex="12pt"/>
    </style:style>
    <style:style style:name="T879" style:parent-style-name="DefaultParagraphFont" style:family="text">
      <style:text-properties style:font-weight-complex="bold"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weight-complex="bold"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weight-complex="bold" style:font-size-complex="12pt"/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weight-complex="bold" style:font-size-complex="12pt"/>
    </style:style>
    <style:style style:name="T888" style:parent-style-name="DefaultParagraphFont" style:family="text">
      <style:text-properties style:font-weight-complex="bold" style:font-size-complex="12pt"/>
    </style:style>
    <style:style style:name="T889" style:parent-style-name="DefaultParagraphFont" style:family="text">
      <style:text-properties style:font-weight-complex="bold" style:font-size-complex="12pt"/>
    </style:style>
    <style:style style:name="T890" style:parent-style-name="DefaultParagraphFont" style:family="text">
      <style:text-properties style:font-weight-complex="bold" style:font-size-complex="12pt"/>
    </style:style>
    <style:style style:name="T891" style:parent-style-name="DefaultParagraphFont" style:family="text">
      <style:text-properties style:font-weight-complex="bold" style:font-size-complex="12pt"/>
    </style:style>
    <style:style style:name="T892" style:parent-style-name="DefaultParagraphFont" style:family="text">
      <style:text-properties style:font-weight-complex="bold" style:font-size-complex="12pt"/>
    </style:style>
    <style:style style:name="T893" style:parent-style-name="DefaultParagraphFont" style:family="text">
      <style:text-properties style:font-weight-complex="bold" style:font-size-complex="12pt"/>
    </style:style>
    <style:style style:name="T894" style:parent-style-name="DefaultParagraphFont" style:family="text">
      <style:text-properties style:font-weight-complex="bold" style:font-size-complex="12pt"/>
    </style:style>
    <style:style style:name="T895" style:parent-style-name="DefaultParagraphFont" style:family="text">
      <style:text-properties style:font-weight-complex="bold" style:font-size-complex="12pt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 style:font-size-complex="12pt"/>
    </style:style>
    <style:style style:name="T900" style:parent-style-name="DefaultParagraphFont" style:family="text">
      <style:text-properties style:font-weight-complex="bold" style:font-size-complex="12pt"/>
    </style:style>
    <style:style style:name="T901" style:parent-style-name="DefaultParagraphFont" style:family="text">
      <style:text-properties style:font-weight-complex="bold" style:font-size-complex="12pt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style:font-weight-complex="bold"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T909" style:parent-style-name="DefaultParagraphFont" style:family="text">
      <style:text-properties style:font-weight-complex="bold" style:font-size-complex="12p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weight-complex="bold"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T924" style:parent-style-name="DefaultParagraphFont" style:family="text">
      <style:text-properties fo:font-weight="bold" style:font-weight-asian="bold" fo:font-size="11pt" style:font-size-asian="11pt"/>
    </style:style>
    <style:style style:name="T925" style:parent-style-name="DefaultParagraphFont" style:family="text">
      <style:text-properties fo:font-weight="bold" style:font-weight-asian="bold" fo:font-size="11pt" style:font-size-asian="11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tyle="italic" style:font-style-asian="italic"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 fo:font-size="10pt" style:font-size-asian="10pt"/>
    </style:style>
    <style:style style:name="T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3" style:parent-style-name="DefaultParagraphFont" style:family="text">
      <style:text-properties style:font-weight-complex="bold" fo:font-size="10pt" style:font-size-asian="10pt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 fo:font-size="10pt" style:font-size-asian="10pt"/>
    </style:style>
    <style:style style:name="T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9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 fo:font-style="italic" style:font-style-asian="italic"/>
    </style:style>
    <style:style style:name="T1025" style:parent-style-name="DefaultParagraphFont" style:family="text">
      <style:text-properties style:font-weight-complex="bold" fo:font-style="italic" style:font-style-asian="italic"/>
    </style:style>
    <style:style style:name="T1026" style:parent-style-name="DefaultParagraphFont" style:family="text">
      <style:text-properties style:font-weight-complex="bold" fo:font-style="italic" style:font-style-asian="italic"/>
    </style:style>
    <style:style style:name="T1027" style:parent-style-name="DefaultParagraphFont" style:family="text">
      <style:text-properties style:font-weight-complex="bold" fo:font-style="italic" style:font-style-asian="italic"/>
    </style:style>
    <style:style style:name="T1028" style:parent-style-name="DefaultParagraphFont" style:family="text">
      <style:text-properties style:font-weight-complex="bold" fo:font-style="italic" style:font-style-asian="italic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P1101" style:parent-style-name="Roman" style:family="paragraph">
      <style:text-properties style:font-weight-complex="bold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 fo:font-size="10pt" style:font-size-asian="10pt"/>
    </style:style>
    <style:style style:name="T1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6" style:parent-style-name="DefaultParagraphFont" style:family="text">
      <style:text-properties style:font-weight-complex="bold" fo:font-size="10pt" style:font-size-asian="10pt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P1180" style:parent-style-name="Roman" style:family="paragraph">
      <style:text-properties style:font-weight-complex="bold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0" style:parent-style-name="DefaultParagraphFont" style:family="text">
      <style:text-properties style:font-weight-complex="bold" fo:font-size="10pt" style:font-size-asian="10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1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 fo:font-size="10pt" style:font-size-asian="10pt"/>
    </style:style>
    <style:style style:name="T1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8" style:parent-style-name="DefaultParagraphFont" style:family="text">
      <style:text-properties style:font-weight-complex="bold" fo:font-size="10pt" style:font-size-asian="10pt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 fo:font-size="10pt" style:font-size-asian="10pt"/>
    </style:style>
    <style:style style:name="T1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4" style:parent-style-name="DefaultParagraphFont" style:family="text">
      <style:text-properties style:font-weight-complex="bold" fo:font-size="10pt" style:font-size-asian="10pt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 fo:font-size="10pt" style:font-size-asian="10pt"/>
    </style:style>
    <style:style style:name="T1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P1410" style:parent-style-name="Roman" style:family="paragraph">
      <style:text-properties style:font-weight-complex="bold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5" style:parent-style-name="DefaultParagraphFont" style:family="text">
      <style:text-properties style:font-weight-complex="bold" fo:font-size="10pt" style:font-size-asian="10pt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 fo:font-style="italic" style:font-style-asian="italic"/>
    </style:style>
    <style:style style:name="T1541" style:parent-style-name="DefaultParagraphFont" style:family="text">
      <style:text-properties style:font-weight-complex="bold" fo:font-style="italic" style:font-style-asian="italic"/>
    </style:style>
    <style:style style:name="T1542" style:parent-style-name="DefaultParagraphFont" style:family="text">
      <style:text-properties style:font-weight-complex="bold" fo:font-style="italic" style:font-style-asian="italic"/>
    </style:style>
    <style:style style:name="T1543" style:parent-style-name="DefaultParagraphFont" style:family="text">
      <style:text-properties style:font-weight-complex="bold" fo:font-style="italic" style:font-style-asian="italic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P1591" style:parent-style-name="Roman" style:family="paragraph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Roman" style:family="paragraph">
      <style:paragraph-properties fo:keep-with-next="always" fo:keep-together="always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P1645" style:parent-style-name="Roman" style:family="paragraph">
      <style:paragraph-properties fo:keep-with-next="always" fo:keep-together="always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1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1" style:parent-style-name="DefaultParagraphFont" style:family="text">
      <style:text-properties style:font-weight-complex="bold" fo:font-size="10pt" style:font-size-asian="10pt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fo:font-weight="bold" style:font-weight-asian="bold" fo:font-size="11pt" style:font-size-asian="11pt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tyle="italic" style:font-style-asian="italic"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weight="bold" style:font-weight-asian="bold" fo:font-size="11pt" style:font-size-asian="11pt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1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2" style:parent-style-name="DefaultParagraphFont" style:family="text">
      <style:text-properties style:font-weight-complex="bold" fo:font-size="10pt" style:font-size-asian="10pt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tyle="italic" style:font-style-asian="italic"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tyle="italic" style:font-style-asian="italic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 fo:font-size="10pt" style:font-size-asian="10pt"/>
    </style:style>
    <style:style style:name="T1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 fo:font-size="10pt" style:font-size-asian="10pt"/>
    </style:style>
    <style:style style:name="T17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8" style:parent-style-name="DefaultParagraphFont" style:family="text">
      <style:text-properties style:font-weight-complex="bold" fo:font-size="10pt" style:font-size-asian="10pt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P1712" style:parent-style-name="Laikas" style:family="paragraph">
      <style:paragraph-properties fo:keep-together="always"/>
    </style:style>
    <style:style style:name="P1713" style:parent-style-name="Roman12" style:family="paragraph">
      <style:paragraph-properties fo:keep-with-next="always" fo:keep-together="always"/>
    </style:style>
    <style:style style:name="T1714" style:parent-style-name="DefaultParagraphFont" style:family="text">
      <style:text-properties fo:letter-spacing="0.0013in"/>
    </style:style>
    <style:style style:name="T1715" style:parent-style-name="DefaultParagraphFont" style:family="text">
      <style:text-properties fo:letter-spacing="0.0013in"/>
    </style:style>
    <style:style style:name="T1716" style:parent-style-name="DefaultParagraphFont" style:family="text">
      <style:text-properties fo:letter-spacing="0.0013in"/>
    </style:style>
    <style:style style:name="T1717" style:parent-style-name="DefaultParagraphFont" style:family="text">
      <style:text-properties fo:letter-spacing="0.0013in"/>
    </style:style>
    <style:style style:name="T1718" style:parent-style-name="DefaultParagraphFont" style:family="text">
      <style:text-properties fo:letter-spacing="0.0013in"/>
    </style:style>
    <style:style style:name="T1719" style:parent-style-name="DefaultParagraphFont" style:family="text">
      <style:text-properties fo:letter-spacing="0.0013in"/>
    </style:style>
    <style:style style:name="T1720" style:parent-style-name="DefaultParagraphFont" style:family="text">
      <style:text-properties fo:letter-spacing="0.0013in"/>
    </style:style>
    <style:style style:name="T1721" style:parent-style-name="DefaultParagraphFont" style:family="text">
      <style:text-properties fo:letter-spacing="0.0013in"/>
    </style:style>
    <style:style style:name="T1722" style:parent-style-name="DefaultParagraphFont" style:family="text">
      <style:text-properties fo:letter-spacing="0.0013in"/>
    </style:style>
    <style:style style:name="T1723" style:parent-style-name="DefaultParagraphFont" style:family="text">
      <style:text-properties fo:letter-spacing="0.0013in"/>
    </style:style>
    <style:style style:name="T1724" style:parent-style-name="DefaultParagraphFont" style:family="text">
      <style:text-properties fo:letter-spacing="0.0013in"/>
    </style:style>
    <style:style style:name="T1725" style:parent-style-name="DefaultParagraphFont" style:family="text">
      <style:text-properties fo:letter-spacing="0.0013in"/>
    </style:style>
    <style:style style:name="T1726" style:parent-style-name="DefaultParagraphFont" style:family="text">
      <style:text-properties fo:letter-spacing="0.0013in"/>
    </style:style>
    <style:style style:name="T1727" style:parent-style-name="DefaultParagraphFont" style:family="text">
      <style:text-properties fo:letter-spacing="0.0013in"/>
    </style:style>
    <style:style style:name="T1728" style:parent-style-name="DefaultParagraphFont" style:family="text">
      <style:text-properties fo:letter-spacing="0.0013in"/>
    </style:style>
    <style:style style:name="T1729" style:parent-style-name="DefaultParagraphFont" style:family="text">
      <style:text-properties fo:letter-spacing="-0.0027in"/>
    </style:style>
    <style:style style:name="T1730" style:parent-style-name="DefaultParagraphFont" style:family="text">
      <style:text-properties fo:letter-spacing="-0.0027in"/>
    </style:style>
    <style:style style:name="T1731" style:parent-style-name="DefaultParagraphFont" style:family="text">
      <style:text-properties fo:letter-spacing="-0.0027in"/>
    </style:style>
    <style:style style:name="T1732" style:parent-style-name="DefaultParagraphFont" style:family="text">
      <style:text-properties fo:letter-spacing="-0.0027in"/>
    </style:style>
    <style:style style:name="T1733" style:parent-style-name="DefaultParagraphFont" style:family="text">
      <style:text-properties fo:letter-spacing="-0.0027in"/>
    </style:style>
    <style:style style:name="T1734" style:parent-style-name="DefaultParagraphFont" style:family="text">
      <style:text-properties fo:letter-spacing="-0.0027in"/>
    </style:style>
    <style:style style:name="T1735" style:parent-style-name="DefaultParagraphFont" style:family="text">
      <style:text-properties fo:letter-spacing="-0.0027in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fo:letter-spacing="-0.0027in"/>
    </style:style>
    <style:style style:name="T1738" style:parent-style-name="DefaultParagraphFont" style:family="text">
      <style:text-properties fo:letter-spacing="-0.0027in"/>
    </style:style>
    <style:style style:name="T1739" style:parent-style-name="DefaultParagraphFont" style:family="text">
      <style:text-properties fo:letter-spacing="-0.0027in"/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fo:letter-spacing="-0.0027in"/>
    </style:style>
    <style:style style:name="T1742" style:parent-style-name="DefaultParagraphFont" style:family="text">
      <style:text-properties fo:letter-spacing="-0.0027in"/>
    </style:style>
    <style:style style:name="T1743" style:parent-style-name="DefaultParagraphFont" style:family="text">
      <style:text-properties style:text-position="super 60%" fo:font-size="10pt" style:font-size-asian="10pt"/>
    </style:style>
    <style:style style:name="T1744" style:parent-style-name="DefaultParagraphFont" style:family="text">
      <style:text-properties fo:letter-spacing="0.0013in"/>
    </style:style>
    <style:style style:name="T1745" style:parent-style-name="DefaultParagraphFont" style:family="text">
      <style:text-properties fo:letter-spacing="0.0013in"/>
    </style:style>
    <style:style style:name="T1746" style:parent-style-name="DefaultParagraphFont" style:family="text">
      <style:text-properties fo:letter-spacing="0.0013in"/>
    </style:style>
    <style:style style:name="T1747" style:parent-style-name="DefaultParagraphFont" style:family="text">
      <style:text-properties fo:letter-spacing="0.0013in"/>
    </style:style>
    <style:style style:name="T1748" style:parent-style-name="DefaultParagraphFont" style:family="text">
      <style:text-properties fo:letter-spacing="0.0013in"/>
    </style:style>
    <style:style style:name="T1749" style:parent-style-name="DefaultParagraphFont" style:family="text">
      <style:text-properties fo:letter-spacing="0.0013in"/>
    </style:style>
    <style:style style:name="T1750" style:parent-style-name="DefaultParagraphFont" style:family="text">
      <style:text-properties fo:letter-spacing="0.0013in"/>
    </style:style>
    <style:style style:name="T1751" style:parent-style-name="DefaultParagraphFont" style:family="text">
      <style:text-properties fo:letter-spacing="0.0013in"/>
    </style:style>
    <style:style style:name="T1752" style:parent-style-name="DefaultParagraphFont" style:family="text">
      <style:text-properties fo:letter-spacing="0.0013in"/>
    </style:style>
    <style:style style:name="T1753" style:parent-style-name="DefaultParagraphFont" style:family="text">
      <style:text-properties fo:letter-spacing="0.0013in"/>
    </style:style>
    <style:style style:name="T1754" style:parent-style-name="DefaultParagraphFont" style:family="text">
      <style:text-properties fo:letter-spacing="0.0013in"/>
    </style:style>
    <style:style style:name="T1755" style:parent-style-name="DefaultParagraphFont" style:family="text">
      <style:text-properties fo:letter-spacing="0.0013in"/>
    </style:style>
    <style:style style:name="T1756" style:parent-style-name="DefaultParagraphFont" style:family="text">
      <style:text-properties fo:letter-spacing="0.0013in"/>
    </style:style>
    <style:style style:name="T1757" style:parent-style-name="DefaultParagraphFont" style:family="text">
      <style:text-properties fo:letter-spacing="0.0013in"/>
    </style:style>
    <style:style style:name="T1758" style:parent-style-name="DefaultParagraphFont" style:family="text">
      <style:text-properties fo:letter-spacing="0.0013in"/>
    </style:style>
    <style:style style:name="T1759" style:parent-style-name="DefaultParagraphFont" style:family="text">
      <style:text-properties fo:letter-spacing="0.0013in"/>
    </style:style>
    <style:style style:name="T1760" style:parent-style-name="DefaultParagraphFont" style:family="text">
      <style:text-properties fo:letter-spacing="0.0013in"/>
    </style:style>
    <style:style style:name="T1761" style:parent-style-name="DefaultParagraphFont" style:family="text">
      <style:text-properties fo:letter-spacing="0.0013in"/>
    </style:style>
    <style:style style:name="T1762" style:parent-style-name="DefaultParagraphFont" style:family="text">
      <style:text-properties fo:letter-spacing="0.0013in"/>
    </style:style>
    <style:style style:name="T1763" style:parent-style-name="DefaultParagraphFont" style:family="text">
      <style:text-properties fo:letter-spacing="0.0013in"/>
    </style:style>
    <style:style style:name="T1764" style:parent-style-name="DefaultParagraphFont" style:family="text">
      <style:text-properties fo:letter-spacing="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0.0041in"/>
    </style:style>
    <style:style style:name="T1778" style:parent-style-name="DefaultParagraphFont" style:family="text">
      <style:text-properties fo:letter-spacing="0.0041in"/>
    </style:style>
    <style:style style:name="T1779" style:parent-style-name="DefaultParagraphFont" style:family="text">
      <style:text-properties fo:letter-spacing="0.0041in"/>
    </style:style>
    <style:style style:name="T1780" style:parent-style-name="DefaultParagraphFont" style:family="text">
      <style:text-properties fo:letter-spacing="0.0041in"/>
    </style:style>
    <style:style style:name="T1781" style:parent-style-name="DefaultParagraphFont" style:family="text">
      <style:text-properties fo:letter-spacing="0.0041in"/>
    </style:style>
    <style:style style:name="T1782" style:parent-style-name="DefaultParagraphFont" style:family="text">
      <style:text-properties fo:letter-spacing="0.0041in"/>
    </style:style>
    <style:style style:name="T1783" style:parent-style-name="DefaultParagraphFont" style:family="text">
      <style:text-properties fo:letter-spacing="0.0041in"/>
    </style:style>
    <style:style style:name="T1784" style:parent-style-name="DefaultParagraphFont" style:family="text">
      <style:text-properties fo:letter-spacing="0.0041in"/>
    </style:style>
    <style:style style:name="T1785" style:parent-style-name="DefaultParagraphFont" style:family="text">
      <style:text-properties fo:letter-spacing="0.0041in"/>
    </style:style>
    <style:style style:name="T1786" style:parent-style-name="DefaultParagraphFont" style:family="text">
      <style:text-properties fo:letter-spacing="0.0041in"/>
    </style:style>
    <style:style style:name="T1787" style:parent-style-name="DefaultParagraphFont" style:family="text">
      <style:text-properties fo:letter-spacing="0.0041in"/>
    </style:style>
    <style:style style:name="T1788" style:parent-style-name="DefaultParagraphFont" style:family="text">
      <style:text-properties fo:letter-spacing="0.0041in"/>
    </style:style>
    <style:style style:name="T1789" style:parent-style-name="DefaultParagraphFont" style:family="text">
      <style:text-properties fo:letter-spacing="0.0041in"/>
    </style:style>
    <style:style style:name="T1790" style:parent-style-name="DefaultParagraphFont" style:family="text">
      <style:text-properties fo:letter-spacing="0.0041in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style="italic" style:font-style-asian="italic"/>
    </style:style>
    <style:style style:name="T1795" style:parent-style-name="DefaultParagraphFont" style:family="text">
      <style:text-properties fo:font-style="italic" style:font-style-asian="italic"/>
    </style:style>
    <style:style style:name="P1796" style:parent-style-name="Roman" style:family="paragraph">
      <style:paragraph-properties fo:keep-with-next="always" fo:keep-together="always"/>
    </style:style>
    <style:style style:name="P1797" style:parent-style-name="Roman" style:family="paragraph">
      <style:paragraph-properties fo:keep-with-next="always" fo:keep-together="always"/>
    </style:style>
    <style:style style:name="P1798" style:parent-style-name="Roman" style:family="paragraph">
      <style:paragraph-properties fo:keep-with-next="always" fo:keep-together="always"/>
    </style:style>
    <style:style style:name="T1799" style:parent-style-name="DefaultParagraphFont" style:family="text">
      <style:text-properties fo:font-weight="bold" style:font-weight-asian="bold" fo:font-size="11pt" style:font-size-asian="11pt"/>
    </style:style>
    <style:style style:name="T1800" style:parent-style-name="DefaultParagraphFont" style:family="text">
      <style:text-properties fo:font-size="10pt" style:font-size-asian="10pt"/>
    </style:style>
    <style:style style:name="T1801" style:parent-style-name="DefaultParagraphFont" style:family="text">
      <style:text-properties fo:font-style="italic" style:font-style-asian="italic"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fo:font-style="italic" style:font-style-asian="italic" style:font-size-complex="12pt"/>
    </style:style>
    <style:style style:name="T1810" style:parent-style-name="DefaultParagraphFont" style:family="text">
      <style:text-properties fo:font-style="italic" style:font-style-asian="italic" style:font-size-complex="12pt"/>
    </style:style>
    <style:style style:name="T1811" style:parent-style-name="DefaultParagraphFont" style:family="text">
      <style:text-properties fo:font-style="italic" style:font-style-asian="italic" style:font-size-complex="12pt"/>
    </style:style>
    <style:style style:name="T1812" style:parent-style-name="DefaultParagraphFont" style:family="text">
      <style:text-properties fo:font-style="italic" style:font-style-asian="italic"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1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821" style:parent-style-name="DefaultParagraphFont" style:family="text">
      <style:text-properties style:font-weight-complex="bold"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 style:font-size-complex="12pt"/>
    </style:style>
    <style:style style:name="T1827" style:parent-style-name="DefaultParagraphFont" style:family="text">
      <style:text-properties fo:font-style="italic" style:font-style-asian="italic" fo:letter-spacing="0.0013in" style:font-size-complex="12pt"/>
    </style:style>
    <style:style style:name="T1828" style:parent-style-name="DefaultParagraphFont" style:family="text">
      <style:text-properties fo:font-style="italic" style:font-style-asian="italic" fo:letter-spacing="0.0013in" style:font-size-complex="12pt"/>
    </style:style>
    <style:style style:name="T1829" style:parent-style-name="DefaultParagraphFont" style:family="text">
      <style:text-properties fo:font-style="italic" style:font-style-asian="italic" fo:letter-spacing="0.0013in" style:font-size-complex="12pt"/>
    </style:style>
    <style:style style:name="T1830" style:parent-style-name="DefaultParagraphFont" style:family="text">
      <style:text-properties fo:font-style="italic" style:font-style-asian="italic" fo:letter-spacing="0.0013in" style:font-size-complex="12pt"/>
    </style:style>
    <style:style style:name="T1831" style:parent-style-name="DefaultParagraphFont" style:family="text">
      <style:text-properties fo:letter-spacing="0.0013in" style:font-size-complex="12pt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letter-spacing="0.0013in"/>
    </style:style>
    <style:style style:name="T1834" style:parent-style-name="DefaultParagraphFont" style:family="text">
      <style:text-properties fo:letter-spacing="0.0013in"/>
    </style:style>
    <style:style style:name="T1835" style:parent-style-name="DefaultParagraphFont" style:family="text">
      <style:text-properties fo:letter-spacing="0.0013in" style:font-size-complex="12pt"/>
    </style:style>
    <style:style style:name="T1836" style:parent-style-name="DefaultParagraphFont" style:family="text">
      <style:text-properties fo:font-style="italic" style:font-style-asian="italic" fo:letter-spacing="0.0013in" style:font-size-complex="12pt"/>
    </style:style>
    <style:style style:name="T1837" style:parent-style-name="DefaultParagraphFont" style:family="text">
      <style:text-properties fo:font-style="italic" style:font-style-asian="italic" fo:letter-spacing="0.0013in" style:font-size-complex="12pt"/>
    </style:style>
    <style:style style:name="T1838" style:parent-style-name="DefaultParagraphFont" style:family="text">
      <style:text-properties fo:font-style="italic" style:font-style-asian="italic" fo:letter-spacing="0.0013in" style:font-size-complex="12pt"/>
    </style:style>
    <style:style style:name="T1839" style:parent-style-name="DefaultParagraphFont" style:family="text">
      <style:text-properties fo:font-style="italic" style:font-style-asian="italic" fo:letter-spacing="0.0013in" style:font-size-complex="12pt"/>
    </style:style>
    <style:style style:name="T1840" style:parent-style-name="DefaultParagraphFont" style:family="text">
      <style:text-properties fo:letter-spacing="0.0013in" style:font-size-complex="12pt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fo:font-size="10pt" style:font-size-asian="10pt" style:font-size-complex="12pt"/>
    </style:style>
    <style:style style:name="T18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48" style:parent-style-name="DefaultParagraphFont" style:family="text">
      <style:text-properties style:font-weight-complex="bold" fo:font-size="10pt" style:font-size-asian="10pt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fo:font-style="italic" style:font-style-asian="italic" style:font-size-complex="12pt"/>
    </style:style>
    <style:style style:name="T1852" style:parent-style-name="DefaultParagraphFont" style:family="text">
      <style:text-properties fo:font-style="italic" style:font-style-asian="italic" style:font-size-complex="12pt"/>
    </style:style>
    <style:style style:name="T1853" style:parent-style-name="DefaultParagraphFont" style:family="text">
      <style:text-properties fo:font-style="italic" style:font-style-asian="italic" style:font-size-complex="12pt"/>
    </style:style>
    <style:style style:name="T1854" style:parent-style-name="DefaultParagraphFont" style:family="text">
      <style:text-properties fo:font-style="italic" style:font-style-asian="italic"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P1877" style:parent-style-name="Roman" style:family="paragraph">
      <style:text-properties style:font-weight-complex="bold" style:font-size-complex="12pt"/>
    </style:style>
    <style:style style:name="T18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fo:font-size="10pt" style:font-size-asian="10pt" style:font-size-complex="12pt"/>
    </style:style>
    <style:style style:name="T18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82" style:parent-style-name="DefaultParagraphFont" style:family="text">
      <style:text-properties style:font-weight-complex="bold" fo:font-size="10pt" style:font-size-asian="10pt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fo:font-style="italic" style:font-style-asian="italic" style:font-size-complex="12pt"/>
    </style:style>
    <style:style style:name="T2011" style:parent-style-name="DefaultParagraphFont" style:family="text">
      <style:text-properties style:font-weight-complex="bold" fo:font-style="italic" style:font-style-asian="italic" style:font-size-complex="12pt"/>
    </style:style>
    <style:style style:name="T2012" style:parent-style-name="DefaultParagraphFont" style:family="text">
      <style:text-properties style:font-weight-complex="bold" fo:font-style="italic" style:font-style-asian="italic" style:font-size-complex="12pt"/>
    </style:style>
    <style:style style:name="T2013" style:parent-style-name="DefaultParagraphFont" style:family="text">
      <style:text-properties style:font-weight-complex="bold" fo:font-style="italic" style:font-style-asian="italic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style:font-weight-complex="bold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P2042" style:parent-style-name="Roman" style:family="paragraph">
      <style:text-properties style:font-weight-complex="bold" style:font-size-complex="12pt"/>
    </style:style>
    <style:style style:name="P2043" style:parent-style-name="Laikas" style:family="paragraph">
      <style:paragraph-properties fo:keep-together="always"/>
    </style:style>
    <style:style style:name="P2044" style:parent-style-name="Roman12" style:family="paragraph">
      <style:paragraph-properties fo:keep-with-next="always" fo:keep-together="always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fo:font-style="italic" style:font-style-asian="italic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/>
    </style:style>
    <style:style style:name="P2049" style:parent-style-name="Roman" style:family="paragraph">
      <style:paragraph-properties fo:keep-with-next="always" fo:keep-together="always"/>
    </style:style>
    <style:style style:name="P2050" style:parent-style-name="Roman" style:family="paragraph">
      <style:paragraph-properties fo:keep-with-next="always" fo:keep-together="always"/>
    </style:style>
    <style:style style:name="T20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fo:font-size="10pt" style:font-size-asian="10pt" style:font-size-complex="12pt"/>
    </style:style>
    <style:style style:name="T20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55" style:parent-style-name="DefaultParagraphFont" style:family="text">
      <style:text-properties fo:font-size="10pt" style:font-size-asian="10pt"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 fo:font-size="10pt" style:font-size-asian="10pt"/>
    </style:style>
    <style:style style:name="T2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3" style:parent-style-name="DefaultParagraphFont" style:family="text">
      <style:text-properties style:font-weight-complex="bold" fo:font-size="10pt" style:font-size-asian="10pt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fo:font-weight="bold" style:font-weight-asian="bold" fo:font-size="11pt" style:font-size-asian="11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tyle="italic" style:font-style-asian="italic" fo:font-size="10pt" style:font-size-asian="10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 fo:font-size="10pt" style:font-size-asian="10pt"/>
    </style:style>
    <style:style style:name="T2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8" style:parent-style-name="DefaultParagraphFont" style:family="text">
      <style:text-properties style:font-weight-complex="bold" fo:font-size="10pt" style:font-size-asian="10pt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fo:font-weight="bold" style:font-weight-asian="bold" fo:font-size="11pt" style:font-size-asian="11pt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weight="bold" style:font-weight-asian="bold" fo:font-size="11pt" style:font-size-asian="11pt"/>
    </style:style>
    <style:style style:name="T2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 fo:font-size="10pt" style:font-size-asian="10pt"/>
    </style:style>
    <style:style style:name="T2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0" style:parent-style-name="DefaultParagraphFont" style:family="text">
      <style:text-properties style:font-weight-complex="bold" fo:font-size="10pt" style:font-size-asian="10pt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tyle="italic" style:font-style-asian="italic"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weight="bold" style:font-weight-asian="bold" fo:font-size="11pt" style:font-size-asian="11pt"/>
    </style:style>
    <style:style style:name="P2166" style:parent-style-name="Roman" style:family="paragraph">
      <style:text-properties fo:letter-spacing="-0.0013in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 fo:font-size="10pt" style:font-size-asian="10pt"/>
    </style:style>
    <style:style style:name="T2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fo:font-weight="bold" style:font-weight-asian="bold" fo:font-size="11pt" style:font-size-asian="11pt"/>
    </style:style>
    <style:style style:name="T2174" style:parent-style-name="DefaultParagraphFont" style:family="text">
      <style:text-properties fo:font-weight="bold" style:font-weight-asian="bold" fo:font-size="11pt" style:font-size-asian="11pt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tyle="italic" style:font-style-asian="italic" fo:font-size="10pt" style:font-size-asian="10pt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2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/>
    </style:style>
    <style:style style:name="P2187" style:parent-style-name="Roman" style:family="paragraph">
      <style:paragraph-properties fo:keep-with-next="always" fo:keep-together="always"/>
    </style:style>
    <style:style style:name="P2188" style:parent-style-name="Roman" style:family="paragraph">
      <style:paragraph-properties fo:keep-with-next="always" fo:keep-together="always"/>
    </style:style>
    <style:style style:name="T2189" style:parent-style-name="DefaultParagraphFont" style:family="text">
      <style:text-properties fo:font-weight="bold" style:font-weight-asian="bold" fo:font-size="11pt" style:font-size-asian="11pt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style="italic" style:font-style-asian="italic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font-style="italic" style:font-style-asian="italic"/>
    </style:style>
    <style:style style:name="T219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NEEILINĖS<text:s/>SESIJOS</text:p>
      <text:p text:style-name="Title"><text:span text:style-name="T33">VAKAR</text:span><text:span text:style-name="T34">INIO<text:s/></text:span><text:span text:style-name="T35">posėdžio</text:span><text:span text:style-name="T36"><text:s/>NR. </text:span><text:span text:style-name="T37">3</text:span><text:span text:style-name="T38">7</text:span><text:span text:style-name="T39">8</text:span></text:p>
      <text:p text:style-name="P40">STENOGRAMA</text:p>
      <text:p text:style-name="P41"/>
      <text:p text:style-name="P42">2020 m.<text:s/>sausio<text:s/>28 d.</text:p>
      <text:p text:style-name="P43"/>
      <text:p text:style-name="Pirmininkai">Pirmininkauja Lietuvos Respublikos Seimo Pirmininko pavaduotoja<text:s/><text:span text:style-name="T44">I. DEGUTIENĖ</text:span></text:p>
      <text:p text:style-name="P45"/>
      <text:p text:style-name="P46"/>
      <text:section text:name="Sect1" text:style-name="S1">
        <text:soft-page-break/>
        <text:p text:style-name="Roman"><text:span text:style-name="T47">PIRMININKĖ (I. DEGUTIENĖ</text:span><text:span text:style-name="T48">,<text:s/></text:span><text:span text:style-name="T49">TS-LKD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DF</text:span><text:span text:style-name="T57"><text:s/>– Lietuvos socialdemokratų darbo frakcija;<text:s/></text:span><text:span text:style-name="T58">LSDPF</text:span><text:span text:style-name="T59"><text:s/>– Lietuvos socialdemokratų partijos frakcija;<text:s/></text:span><text:span text:style-name="T60">LSF</text:span><text:span text:style-name="T61"><text:s/>– Liberalų sąjūdžio frakcija;</text:span><text:span text:style-name="T62"><text:s/>LVŽSF</text:span><text:span text:style-name="T63"><text:s/>– Lietuvos valstiečių ir žaliųjų sąjungos 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.</text:span></text:p></text:note-body></text:note></text:span><text:span text:style-name="T70">).</text:span><text:span text:style-name="T71"><text:s/>Ger</text:span><text:span text:style-name="T72">­bia</text:span><text:span text:style-name="T73">­mi ko</text:span><text:span text:style-name="T74">­le</text:span><text:span text:style-name="T75">­gos, pra</text:span><text:span text:style-name="T76">­de</text:span><text:span text:style-name="T77">­da</text:span><text:span text:style-name="T78">­me va</text:span><text:span text:style-name="T79">­ka</text:span><text:span text:style-name="T80">­ri</text:span><text:span text:style-name="T81">­nį po</text:span><text:span text:style-name="T82">­sė</text:span><text:span text:style-name="T83">­dį. (</text:span><text:span text:style-name="T84">Gon</text:span><text:span text:style-name="T85">­gas</text:span><text:span text:style-name="T86">) Re</text:span><text:span text:style-name="T87">­gist</text:span><text:span text:style-name="T88">­ruo</text:span><text:span text:style-name="T89">­ja</text:span><text:span text:style-name="T90">­mės. Už</text:span><text:span text:style-name="T91">­si</text:span><text:span text:style-name="T92">­re</text:span><text:span text:style-name="T93">­gist</text:span><text:span text:style-name="T94">­ra</text:span><text:span text:style-name="T95">­vo 66 Sei</text:span><text:span text:style-name="T96">­mo na</text:span><text:span text:style-name="T97">­riai.<text:s/></text:span></text:p>
        <text:p text:style-name="P98"/>
        <text:p text:style-name="P99">14.01 val.</text:p>
        <text:p text:style-name="Roman12">In­for­ma­ci­niai pra­ne­ši­mai</text:p>
        <text:p text:style-name="P100"/>
        <text:p text:style-name="P101">Ger­bia­mi ko­le­gos, yra gau­tas Lie­tu­vos Res­pub­li­kos Sei­mo na­rių tei­ki­mas pra­dė­ti ap­kal­tos pro­ce­są Lie­tu­vos Res­pub­li­kos Sei­mo na­rei I. Ro­zo­vai. Pa­gal Sta­tu­to 231 straips­nį Sei­mas tu­ri su­si­pa­žin­ti su šio sta­tu­to 228 straips­nio 1 da­ly­je nu­ro­dy­to sub­jek­to tei­ki­mu pra­dė­ti kon­kre­čiam as­me­niui ap­kal­tos pro­ce­są. Kas no­ri su­si­pa­žin­ti, teks­tas yra. Pro­jek­to re­gist­ra­ci­jos<text:s/>Nr. XIIIP-4450.<text:s/></text:p>
        <text:p text:style-name="P102"/>
        <text:p text:style-name="Laikas">14.02 val.</text:p>
        <text:p text:style-name="Roman12">Vi­suo­me­nės in­for­ma­vi­mo įsta­ty­mo<text:s/>Nr. I-1418 2, 27, 28 ir 45 straips­nių pa­kei­ti­mo įsta­ty­mo pro­jek­tas<text:s/>Nr. XIIIP-3649(2) (<text:span text:style-name="T103">svars</text:span><text:span text:style-name="T104">­ty</text:span><text:span text:style-name="T105">­mo tę</text:span><text:span text:style-name="T106">­si</text:span><text:span text:style-name="T107">­nys</text:span>)</text:p>
        <text:p text:style-name="P108"/>
        <text:p text:style-name="Roman"><text:span text:style-name="T109">Da</text:span><text:span text:style-name="T110">­bar, kaip bai</text:span><text:span text:style-name="T111">­giant ry</text:span><text:span text:style-name="T112">­ti</text:span><text:span text:style-name="T113">­nį po</text:span><text:span text:style-name="T114">­sė</text:span><text:span text:style-name="T115">­dį bu</text:span><text:span text:style-name="T116">­vo nu</text:span><text:span text:style-name="T117">­spręs</text:span><text:span text:style-name="T118">­ta tęs</text:span><text:span text:style-name="T119">­ti svars</text:span><text:span text:style-name="T120">­ty</text:span><text:span text:style-name="T121">­mą,<text:s/></text:span>Vi­suo­me­nės in­for­ma­vimo įsta­ty­mo 2, 27, 28 ir 45 straips­nių pa­kei­ti­mo įsta­ty­mo pro­jek­tas. M. Ado­mė­nas<text:s/>–<text:s/>dėl ve­di­mo tvar­kos.<text:s/></text:p>
        <text:p text:style-name="Roman"><text:span text:style-name="T122">M. ADOMĖNAS</text:span><text:span text:style-name="T123"><text:s/></text:span><text:span text:style-name="T124">(</text:span><text:span text:style-name="T125">TS-LKDF</text:span><text:span text:style-name="T126">)</text:span><text:span text:style-name="T127">.<text:s/></text:span>Ger­bia­ma po­sė­džio pir­mi­nin­ke, ka­dan­gi iš­gir­do­me daug nau­jos in­for­ma­ci­jos, tai frak­ci­jos var­du pra­šo­me per­trau­kos iki ki­to po­sė­džio.<text:s/></text:p>
        <text:p text:style-name="Roman"><text:span text:style-name="T128">PIRMININKĖ.</text:span><text:s/>Sek­re­to­ria­tas ma­ne in­for­muo­ja, kad jau dvi per­trau­kos svars­ty­mo sta­di­jo­je bu­vo, tre­čios ne­be­ga­li­me jums su­teik­ti, to­dėl tę­sia­me svars­ty­mą. Kvie­čiu į tri­bū­ną ger­bia­mą S. Tu­mė­ną. Pra­šau. Yra Sei­mo na­rio M. Ado­mė­no siū­ly­mas pa­keis­ti pro­jek­to 3 straips­nį – ko­re­guo­ja­mą 28 straips­nį, 4 ir 12 da­lis. Ger­bia­mas<text:s/>Ado­mė­nai.<text:s/></text:p>
        <text:p text:style-name="Roman"><text:span text:style-name="T129">M. ADOMĖNAS</text:span><text:span text:style-name="T130"><text:s/></text:span><text:span text:style-name="T131">(</text:span><text:span text:style-name="T132">TS-LKDF</text:span><text:span text:style-name="T133">)</text:span><text:span text:style-name="T134">.<text:s/></text:span>Ku­rį straips­nį?</text:p>
        <text:p text:style-name="Roman"><text:span text:style-name="T135">PIRMININKĖ.</text:span><text:s/>3 straips­nis – ko­re­guo­ja­mas 28 straips­nis.<text:s/></text:p>
        <text:p text:style-name="Roman"><text:span text:style-name="T136">M. ADOMĖNAS</text:span><text:span text:style-name="T137"><text:s/></text:span><text:span text:style-name="T138">(</text:span><text:span text:style-name="T139">TS-LKDF</text:span><text:span text:style-name="T140">)</text:span><text:span text:style-name="T141">. Taip. Ačiū, ger</text:span><text:span text:style-name="T142">­bia</text:span><text:span text:style-name="T143">­ma po</text:span><text:span text:style-name="T144">­sė</text:span><text:span text:style-name="T145">­džio pir</text:span><text:span text:style-name="T146">­mi</text:span><text:span text:style-name="T147">­nin</text:span><text:span text:style-name="T148">­ke, iš tik</text:span><text:span text:style-name="T149">­rų</text:span><text:span text:style-name="T150">­jų siū</text:span><text:span text:style-name="T151">­ly</text:span><text:span text:style-name="T152">­mas ne</text:span><text:span text:style-name="T153">­ma</text:span><text:span text:style-name="T154">­ža da</text:span><text:span text:style-name="T155">­li</text:span><text:span text:style-name="T156">­mi ana</text:span><text:span text:style-name="T157">­lo</text:span><text:span text:style-name="T158">­giš</text:span><text:span text:style-name="T159">­kas kaip prieš<text:s/></text:span><text:span text:style-name="T160">t</text:span><text:span text:style-name="T161">ai bu</text:span><text:span text:style-name="T162">­vęs, vie</text:span><text:span text:style-name="T163">­nas es</text:span><text:span text:style-name="T164">­mi</text:span><text:span text:style-name="T165">­nis skir</text:span><text:span text:style-name="T166">­tu</text:span><text:span text:style-name="T167">­mas. Iš tik</text:span><text:span text:style-name="T168">­rų</text:span><text:span text:style-name="T169">­jų, ka</text:span><text:span text:style-name="T170">­dan</text:span><text:span text:style-name="T171">­gi vie</text:span><text:span text:style-name="T172">­nas iš fon</text:span><text:span text:style-name="T173">­do už</text:span><text:span text:style-name="T174">­da</text:span><text:span text:style-name="T175">­vi</text:span><text:span text:style-name="T176">­nių yra rem</text:span><text:span text:style-name="T177">­ti tau</text:span><text:span text:style-name="T178">­ti</text:span><text:span text:style-name="T179">­nių ben</text:span><text:span text:style-name="T180">­dri</text:span><text:span text:style-name="T181">­jų kal</text:span><text:span text:style-name="T182">­bo</text:span><text:span text:style-name="T183">­mis lei</text:span><text:span text:style-name="T184">­džia</text:span><text:span text:style-name="T185">­mą ži</text:span><text:span text:style-name="T186">­niask</text:span><text:span text:style-name="T187">­lai</text:span><text:span text:style-name="T188">­dą ir ka</text:span><text:span text:style-name="T189">­dan</text:span><text:span text:style-name="T190">­gi fon</text:span><text:span text:style-name="T191">­do ta</text:span><text:span text:style-name="T192">­ry</text:span><text:span text:style-name="T193">­bo</text:span><text:span text:style-name="T194">­je yra at</text:span><text:span text:style-name="T195">­sto</text:span><text:span text:style-name="T196">­vau</text:span><text:span text:style-name="T197">­ja</text:span><text:span text:style-name="T198">­ma vi</text:span><text:span text:style-name="T199">­soms pa</text:span><text:span text:style-name="T200">­grin</text:span><text:span text:style-name="T201">­di</text:span><text:span text:style-name="T202">­nėms ži</text:span><text:span text:style-name="T203">­niask</text:span><text:span text:style-name="T204">­lai</text:span><text:span text:style-name="T205">­dos aso</text:span><text:span text:style-name="T206">­cia</text:span><text:span text:style-name="T207">­ci</text:span><text:span text:style-name="T208">­joms, tai yra siū</text:span><text:span text:style-name="T209">­ly</text:span><text:span text:style-name="T210">­mas įtrauk</text:span><text:span text:style-name="T211">­ti kaip pa</text:span><text:span text:style-name="T212">­pil</text:span><text:span text:style-name="T213">­do</text:span><text:span text:style-name="T214">­mą na</text:span><text:span text:style-name="T215">­rį, ša</text:span><text:span text:style-name="T216">­lia Žur</text:span><text:span text:style-name="T217">­na</text:span><text:span text:style-name="T218">­lis</text:span><text:span text:style-name="T219">­tų drau</text:span><text:span text:style-name="T220">­gi</text:span><text:span text:style-name="T221">­jos ir Žur</text:span><text:span text:style-name="T222">­na</text:span><text:span text:style-name="T223">­lis</text:span><text:span text:style-name="T224">­tų są</text:span><text:span text:style-name="T225">­jun</text:span><text:span text:style-name="T226">­gos, pa</text:span><text:span text:style-name="T227">­pil</text:span><text:span text:style-name="T228">­do</text:span><text:span text:style-name="T229">­mų me</text:span><text:span text:style-name="T230">­no kū</text:span><text:span text:style-name="T231">­rė</text:span><text:span text:style-name="T232">­jų aso</text:span><text:span text:style-name="T233">­cia</text:span><text:span text:style-name="T234">­ci</text:span><text:span text:style-name="T235">­jų, taip pat ir Lie</text:span><text:span text:style-name="T236">­tu</text:span><text:span text:style-name="T237">­vos ži</text:span><text:span text:style-name="T238">­niask</text:span><text:span text:style-name="T239">­lai</text:span><text:span text:style-name="T240">­dos tau</text:span><text:span text:style-name="T241">­ti</text:span><text:span text:style-name="T242">­nių ben</text:span><text:span text:style-name="T243">­dri</text:span><text:span text:style-name="T244">­jų kal</text:span><text:span text:style-name="T245">­bo</text:span><text:span text:style-name="T246">­mis aso</text:span><text:span text:style-name="T247">­cia</text:span><text:span text:style-name="T248">­ci</text:span><text:span text:style-name="T249">­ją. Mes iš tau</text:span><text:span text:style-name="T250">­ti</text:span><text:span text:style-name="T251">­nių ben</text:span><text:span text:style-name="T252">­dri</text:span><text:span text:style-name="T253">­jų kal</text:span><text:span text:style-name="T254">­bo</text:span><text:span text:style-name="T255">­mis lei</text:span><text:span text:style-name="T256">­džia</text:span><text:span text:style-name="T257">­mos ži</text:span><text:span text:style-name="T258">­niask</text:span><text:span text:style-name="T259">­lai</text:span><text:span text:style-name="T260">­dos gir</text:span><text:span text:style-name="T261">­dė</text:span><text:span text:style-name="T262">­jo</text:span><text:span text:style-name="T263">­me, kad jų<text:s/></text:span><text:soft-page-break/><text:span text:style-name="T264">tei</text:span><text:span text:style-name="T265">­sėms ne</text:span><text:span text:style-name="T266">­bū</text:span><text:span text:style-name="T267">­da</text:span><text:span text:style-name="T268">­vo at</text:span><text:span text:style-name="T269">­sto</text:span><text:span text:style-name="T270">­vau</text:span><text:span text:style-name="T271">­ja</text:span><text:span text:style-name="T272">­ma, ir jie bi</text:span><text:span text:style-name="T273">­jo, kad nau</text:span><text:span text:style-name="T274">­ja</text:span><text:span text:style-name="T275">­me su</text:span><text:span text:style-name="T276">­da</text:span><text:span text:style-name="T277">­ro</text:span><text:span text:style-name="T278">­ma</text:span><text:span text:style-name="T279">­me fon</text:span><text:span text:style-name="T280">­de jie vėl liks pa</text:span><text:span text:style-name="T281">­raš</text:span><text:span text:style-name="T282">­tė</text:span><text:span text:style-name="T283">­je. Siū</text:span><text:span text:style-name="T284">­lau bal</text:span><text:span text:style-name="T285">­suo</text:span><text:span text:style-name="T286">­ti už.<text:s/></text:span></text:p>
        <text:p text:style-name="Roman"><text:span text:style-name="T287">PIRMININKĖ.</text:span><text:span text:style-name="T288"><text:s/>Ko</text:span><text:span text:style-name="T289">­mi</text:span><text:span text:style-name="T290">­te</text:span><text:span text:style-name="T291">­to nuo</text:span><text:span text:style-name="T292">­mo</text:span><text:span text:style-name="T293">­nė.<text:s/></text:span></text:p>
        <text:p text:style-name="Roman"><text:span text:style-name="T294">S. TUMĖNAS</text:span><text:span text:style-name="T295"><text:s/></text:span><text:span text:style-name="T296">(</text:span><text:span text:style-name="T297">LVŽSF</text:span><text:span text:style-name="T298">)</text:span><text:span text:style-name="T299">. Ko</text:span><text:span text:style-name="T300">­mi</text:span><text:span text:style-name="T301">­te</text:span><text:span text:style-name="T302">­to nuo</text:span><text:span text:style-name="T303">­mo</text:span><text:span text:style-name="T304">­nė<text:s/></text:span><text:span text:style-name="T305">–<text:s/></text:span><text:span text:style-name="T306">ne</text:span><text:span text:style-name="T307">­pri</text:span><text:span text:style-name="T308">­tar</text:span><text:span text:style-name="T309">­ti, nes pri</text:span><text:span text:style-name="T310">­ta</text:span><text:span text:style-name="T311">­rus šiam pa</text:span><text:span text:style-name="T312">­siū</text:span><text:span text:style-name="T313">­ly</text:span><text:span text:style-name="T314">­mui se</text:span><text:span text:style-name="T315">­na</text:span><text:span text:style-name="T316">­tas pra</text:span><text:span text:style-name="T317">­ras</text:span><text:span text:style-name="T318">­tų sa</text:span><text:span text:style-name="T319">­vo es</text:span><text:span text:style-name="T320">­mi</text:span><text:span text:style-name="T321">­nę funk</text:span><text:span text:style-name="T322">­ci</text:span><text:span text:style-name="T323">­ją.<text:s/></text:span></text:p>
        <text:p text:style-name="Roman"><text:span text:style-name="T324">PIRMININKĖ.</text:span><text:span text:style-name="T325"><text:s/>B. Ma</text:span><text:span text:style-name="T326">­te</text:span><text:span text:style-name="T327">­lis – už pa</text:span><text:span text:style-name="T328">­tai</text:span><text:span text:style-name="T329">­są.<text:s/></text:span></text:p>
        <text:p text:style-name="Roman"><text:span text:style-name="T330">B. MATELIS</text:span><text:span text:style-name="T331"><text:s/></text:span><text:span text:style-name="T332">(</text:span><text:span text:style-name="T333">TS-LKDF</text:span><text:span text:style-name="T334">)</text:span><text:span text:style-name="T335">. Aš tik no</text:span><text:span text:style-name="T336">­rė</text:span><text:span text:style-name="T337">­čiau iš tie</text:span><text:span text:style-name="T338">­sų pri</text:span><text:span text:style-name="T339">­min</text:span><text:span text:style-name="T340">­ti ir tiems, ku</text:span><text:span text:style-name="T341">­rie ren</text:span><text:span text:style-name="T342">­gia šį pro</text:span><text:span text:style-name="T343">­jek</text:span><text:span text:style-name="T344">­tą, kad bu</text:span><text:span text:style-name="T345">­vo daug kal</text:span><text:span text:style-name="T346">­bė</text:span><text:span text:style-name="T347">­ta, rem</text:span><text:span text:style-name="T348">­ta</text:span><text:span text:style-name="T349">­si tuo, kad iš tie</text:span><text:span text:style-name="T350">­sų bu</text:span><text:span text:style-name="T351">­vo kon</text:span><text:span text:style-name="T352">­sul</text:span><text:span text:style-name="T353">­tuo</text:span><text:span text:style-name="T354">­ta</text:span><text:span text:style-name="T355">­si la</text:span><text:span text:style-name="T356">­bai pla</text:span><text:span text:style-name="T357">­čiai. Da</text:span><text:span text:style-name="T358">­bar, mie</text:span><text:span text:style-name="T359">­lie</text:span><text:span text:style-name="T360">­ji, mes tu</text:span><text:span text:style-name="T361">­ri</text:span><text:span text:style-name="T362">­me tą ga</text:span><text:span text:style-name="T363">­li</text:span><text:span text:style-name="T364">­my</text:span><text:span text:style-name="T365">­bę iš tie</text:span><text:span text:style-name="T366">­sų su</text:span><text:span text:style-name="T367">­stab</text:span><text:span text:style-name="T368">­dy</text:span><text:span text:style-name="T369">­ti šio įsta</text:span><text:span text:style-name="T370">­ty</text:span><text:span text:style-name="T371">­mo svars</text:span><text:span text:style-name="T372">­ty</text:span><text:span text:style-name="T373">­mą ar</text:span><text:span text:style-name="T374">­ba jį at</text:span><text:span text:style-name="T375">­mes</text:span><text:span text:style-name="T376">­ti iki pa</text:span><text:span text:style-name="T377">­va</text:span><text:span text:style-name="T378">­sa</text:span><text:span text:style-name="T379">­rio ar</text:span><text:span text:style-name="T380">­ba iki va</text:span><text:span text:style-name="T381">­sa</text:span><text:span text:style-name="T382">­ros<text:s/></text:span>ir la­bai rim­tai jį įver­tin­ti.</text:p>
        <text:p text:style-name="Roman">Pir­miau­sia ga­li­me sa­ky­ti, kad su vi­so­mis ži­niask­lai­dos or­ga­ni­za­ci­jo­mis šios pa­tai­sos ne­bu­vo de­rin­tos. Da­bar ma­to­me, kad iš tie­sų tu­rė­tu­me įtrauk­ti ir ma­žu­mų, tau­ti­nių ma­žu­mų ži­niask­lai­dos aso­cia­ci­ją, kad jie ir­gi ga­lė­tų iš­sa­ky­ti sa­vo po­zi­ci­ją ir ak­ty­viai da­ly­vau­tų. Aš su­pran­tu, čia vi­si su­si­prie­ši­nę, ne­no­ri tos mū­sų, sa­ky­si­me, lie­tu­vių…<text:s/>bet kal­bant apie tau­ti­nes ma­žu­mas tai jau vi­si tu­ri­me la­bai aiš­kią po­zi­ci­ją tu­rė­ti ir aiš­kų sig­na­lą pa­siųs­ti Eu­ro­pai. Mes tu­ri­me juos ir­gi įtrauk­ti į tą ak­ty­vią veik­lą. Siū­ly­čiau pri­tar­ti šiai pa­tai­sai.</text:p>
        <text:p text:style-name="Roman"><text:span text:style-name="T383">PIRMININKĖ.</text:span><text:s/>Prieš – R. Šar­knic­kas. Prieš pa­tai­są.</text:p>
        <text:p text:style-name="Roman"><text:span text:style-name="T384">R. ŠARKNICKAS</text:span><text:s/><text:span text:style-name="T385">(</text:span><text:span text:style-name="T386">LVŽSF</text:span><text:span text:style-name="T387">)</text:span>. Ačiū, pir­mi­nin­ke. Siū­lau bal­suo­ti prieš. Vi­si yra in­for­muo­ti, jei­gu ko­le­ga ne­ži­no, yra Tau­ti­nių ma­žu­mų de­par­ta­men­tas, ten yra<text:s/>skirs­to­mos ir­gi ne­ma­žos lėšos. Jie ne­pa­lik­ti li­ki­mo va­liai – kiek­vie­nais me­tais yra di­di­na­mas ir fi­nan­sa­vi­mas, ir pa­na­šiai. Ačiū.</text:p>
        <text:p text:style-name="Roman"><text:span text:style-name="T388">PIRMININKĖ.</text:span><text:s/>Bal­suo­ja­me.<text:s/></text:p>
        <text:p text:style-name="Roman">Bal­sa­vo 81 Sei­mo na­rys: už – 38, prieš – 10, su­si­lai­kė 33. Pa­tai­sai ne­pri­tar­ta.</text:p>
        <text:p text:style-name="Roman">To­liau yra Sei­mo na­rio S. Šed­ba­ro siū­ly­mas pa­keis­ti pro­jek­to 3 straips­nį kei­čia­mo 28 strai­ps­nio 4 da­li­mi. Pra­šom, S. Šed­ba­ras.</text:p>
        <text:p text:style-name="Roman"><text:span text:style-name="T389">S. ŠEDBARAS</text:span><text:span text:style-name="T390"><text:s/></text:span><text:span text:style-name="T391">(</text:span><text:span text:style-name="T392">TS-LKDF</text:span><text:span text:style-name="T393">)</text:span><text:span text:style-name="T394">.<text:s/></text:span>Ger­bia­mi ko­le­gos, ma­no pa­siū­ly­mo es­mė…<text:s/>vir­šu­je jau čia ir bal­suo­ta bu­vo, ir įvai­rūs pa­siū­ly­mai. Ma­no es­mė yra, kad<text:s/>fon­do ta­ry­bo­je…<text:s/>se­na­tas yra se­na­tas, da­bar bal­sa­vo­me, kad jis lik­tų, ta­čiau kad<text:s/>fon­do ta­ry­bo­je bū­tų tei­si­nin­kų at­sto­vas. Pri­si­min­ki­me – gal kai kas, ko­le­gos, ir ne­ži­no­te, ne­skai­tė­te, ne­pa­si­žiū­rė­jo­te: ka­da at­si­ra­do šis fon­das, tarp tų pir­mų­jų stei­gė­jų bu­vo ir Lie­tu­vos tei­si­nin­kų drau­gi­ja. Ji nė­ra nei ži­niask­lai­dos, nei kū­rė­jų or­ga­ni­za­ci­ja. Tai yra ne­pri­klau­so­ma tei­si­nin­kų or­ga­ni­za­ci­ja. Ko­dėl? To­dėl, kad da­li­nant pi­ni­gus ša­lia tų, ku­rie, vie­naip ar ki­taip, vis tiek yra su­in­te­re­suo­ti fi­nan­sa­vi­mu, bū­tų ne­pri­klau­so­mas tei­si­nis eks­per­tas ir tam tik­ra pras­me ir pa­dė­tų, ir kar­tais pa­klaus­tų, ko­dėl taip.<text:s/></text:p>
        <text:p text:style-name="Roman">Man te­ko nuo pat pra­džių bū­ti šiuo­se pro­ce­suo­se ir tik­rai tai bu­vo di­de­lė pa­gal­ba, sa­ky­čiau. Ir tai, ką šian­dien ir ko­le­ga, sto­vin­tis tri­bū­no­je, ir ki­ti kal­bė­jo, kad kaž­kas at­si­ti­ko, kad bu­vo pre­ten­zi­jų, iš ko tai ki­lo? Po to, kai Dar­bo par­ti­jos va­do­va­vi­mo Kul­tū­ros mi­nis­te­ri­jai me­tu bu­vo pa­keis­tas įsta­ty­mas ir įsta­ty­me bu­vo įtvir­tin­ta, kas tu­ri bū­ti ta­ry­bo­je, anks­čiau bu­vo ren­ka­ma, ten tei­si­nin­kų ne­li­ko. Aš gal­vo­ju, kad čia bū­tų vie­nas iš bū­dų iš­skaid­rin­ti ir su­dė­ti tam tik­rą rei­ka­lin­gą pa­gal­bą fon­do ta­ry­bai, jei­gu čia at­si­ras­tų tei­si­nin­kas, ku­riam, kaip aš sa­kau, nie­ko ne­rei­kia, bet jau bū­tų in­te­lek­ti­nis in­dė­lis. Tai ko­dėl<text:s/>­tam ne­pri­ta­rus?</text:p>
        <text:p text:style-name="Roman"><text:span text:style-name="T395">PIRMININKĖ.</text:span><text:s/>Ko­mi­te­to nuo­mo­nė?</text:p>
        <text:p text:style-name="Roman"><text:span text:style-name="T396">S. TUMĖNAS</text:span><text:s/><text:span text:style-name="T397">(</text:span><text:span text:style-name="T398">LVŽSF</text:span><text:span text:style-name="T399">)</text:span>. Ko­mi­te­tas ne­pri­ta­ria. Už tai, kad ne­bū­tų pri­tar­ta, bu­vo 4, prieš – 2. Pra­dė­siu nuo tei­si­nin­kų. No­rė­čiau pa­tiks­lin­ti si­tu­a­ci­ją, nes pro­jek­te yra nu­ma­ty­ta, kad Lie­tu­vos tei­si­nin­kų drau­gi­jos at­sto­vas įei­na į se­na­to su­dė­tį ir šios or­ga­ni­za­ci­jos at­sto­vo bu­vi­mas ir ta­ry­bo­je, ir se­na­te prieš­ta­rau­tų pro­jek­to nuo­sta­toms, drau­džian­čioms tam pa­čiam as­me­niui bū­ti ir ta­ry­bos, ir se­na­to su­dė­ty­je. Tai­gi<text:s/>Tei­si­nin­kų drau­gi­ja yra at­sto­vau­ja­ma, tik at­sto­vau­ja­ma yra se­na­te.</text:p>
        <text:p text:style-name="Roman">O ant­ras mo­men­tas – Lie­tu­vos žur­na­lis­tų…<text:s/>Pri­min­siu, kad Lie­tu­vos žur­na­lis­tų drau­gi­jos ir Lie­tu­vos žur­na­lis­tų są­jun­gos at­sto­vas, de­le­guo­tas da­ly­vau­ti dar­bo gru­pė­je, mi­nė­tų or­ga­ni­za­ci­jų var­du at­si­sa­kė bū­ti ta­ry­bos su­dė­ty­je.</text:p>
        <text:soft-page-break/>
        <text:p text:style-name="Roman"><text:span text:style-name="T400">PIRMININKĖ.</text:span><text:s/>Bal­suo­ja­me. Ar B. Ma­te­lis dėl šios pa­tai­sos no­rė­jo kal­bė­ti? Tai nu­trau­kiu bal­sa­vi­mą. B. Ma­te­lis<text:s/>–<text:s/>pri­ta­rian­tis…<text:s/></text:p>
        <text:p text:style-name="Roman"><text:span text:style-name="T401">B. MATELIS</text:span><text:s/><text:span text:style-name="T402">(</text:span><text:span text:style-name="T403">TS-LKDF</text:span><text:span text:style-name="T404">)</text:span>. Ačiū. Ši pa­tai­sa, ku­rią pa­tei­kė ko­le­ga S. Šed­ba­ras, tik pa­tvir­ti­na, kad iš tie­sų įsta­ty­mo pa­tai­sos pa­reng­tos ne­ko­ky­biš­kai ir la­bai sku­bo­tai.<text:s/></text:p>
        <text:p text:style-name="Roman">Da­bar dar no­rė­čiau at­sa­ky­ti po­nui R. Šar­knic­kui, ku­ris gal jau še­šis kar­tus šian­die­ną pa­mi­nė­jo, kad apie šias pa­tai­sas vi­si bu­vo in­for­muo­ti, vi­sos or­ga­ni­za­ci­jos bu­vo in­for­muo­tos. Ko­le­gai no­riu pri­min­ti, kad ren­giant to­kio svar­baus įsta­ty­mo pa­tai­sas ne­už­ten­ka vien tik in­for­muo­ti, dar rei­kia pa­si­kvies­ti, iš­klau­sy­ti ir su­de­rin­ti vi­sas nuo­mo­nes. Ga­lė­čiau tik pa­ly­gin­ti tą R. Šar­knic­ko pa­sa­ky­mą maž­daug su tuo, kad mes už­kū­rė­me bul­do­ze­rį, jis jau at­va­žiuo­ja, ga­li­te bėg­ti į šo­ną. Jei­gu su­spė­si­te pa­si­lenk­ti ar pa­bėg­ti, tai vis­kas bus ge­rai, jei­gu ne, vi­sus su­traiš­ky­si­me. Siū­ly­čiau val­dan­tie­siems at­si­sa­ky­ti to­kio me­to­do.</text:p>
        <text:p text:style-name="Roman"><text:span text:style-name="T405">PIRMININKĖ.</text:span><text:s/>R. Šar­knic­kas – prieš.</text:p>
        <text:p text:style-name="Roman"><text:span text:style-name="T406">R. ŠARKNICKAS</text:span><text:s/><text:span text:style-name="T407">(</text:span><text:span text:style-name="T408">LVŽSF</text:span><text:span text:style-name="T409">)</text:span>. Na, nie­ko nau­jo ne­pa­sa­kė­te iš es­mės. Tai­gi in­for­ma­ci­ja bu­vo pa­vie­šin­ta vi­sur ir kvie­ti­mas vi­siems bu­vo su­teik­tas.<text:s/>Kiek­vie­nas tu­ri lais­vą va­lią pa­si­rink­ti da­ly­vau­ti ar ne­da­ly­vau­ti. Dė­ko­ju po­nui S. Šed­ba­rui. Taip, yra tam tik­ra de­ta­lė, bet Sta­sys jau api­bū­di­no ir, kaip ma­čiau per at­stu­mą, su­ta­ri­mas ras­tas ben­dras su vi­sais. Da­bar kvie­čiu bal­suo­ti prieš.</text:p>
        <text:p text:style-name="Roman"><text:span text:style-name="T410">PIRMININKĖ.</text:span><text:s/>Bal­suo­ja­me. Kas pa­lai­ko­te S. Šed­ba­rą, už, kas prieš…</text:p>
        <text:p text:style-name="Roman">Bal­sa­vo 83 Sei­mo na­riai: už – 39, prieš – 12, su­si­lai­kė 32. Pa­tai­sai ne­pri­tar­ta.</text:p>
        <text:p text:style-name="Roman">To­liau yra Sei­mo na­rių J. Sa­ba­taus­ko ir S. Šed­ba­ro siū­ly­mai, ku­rie iš es­mės yra vi­siš­kai vie­no­di, ir man<text:s/>Sek­re­to­ria­tas sa­ko, kad iš es­mės dėl jū­sų šių siū­ly­mų mes jau anks­čiau esa­me bal­sa­vę. Ju­liau, ar jūs tam pri­ta­ria­te, ar rei­ka­lau­ja­te pri­sta­ty­ti ir iš nau­jo bal­suo­ti?<text:s/></text:p>
        <text:p text:style-name="Roman"><text:span text:style-name="T411">J. SABATAUSKAS</text:span><text:span text:style-name="T412"><text:s/></text:span><text:span text:style-name="T413">(</text:span><text:span text:style-name="T414">LSDPF</text:span><text:span text:style-name="T415">)</text:span><text:span text:style-name="T416">.</text:span><text:s/>Na, ma­nau, kad dar tu­ri­me tei­sę pri­sta­ty­ti, juo­lab kad čia tie­sio­giai ne­kal­ba­ma apie tai, kad…<text:s/>Ma­no siū­ly­mas prieš tai bu­vo dėl vie­nin­te­lio da­li­nin­ko iš­brau­ki­mo, da­bar – dėl nau­jos su­dė­ties ta­ry­bos ka­den­ci­jos pra­džios skai­čia­vi­mo. Aš siū­lau iš­brauk­ti tą sa­ki­nį, ku­ris yra pa­mi­nė­tas, nes ma­nau, kad li­ku­si nor­ma vi­siš­kai at­spin­di, kaip tu­rė­tų dirb­ti ta­ry­ba, nuo ka­da iki ka­da. Siū­lau pri­tar­ti.</text:p>
        <text:p text:style-name="Roman"><text:span text:style-name="T417">PIRMININKĖ.</text:span><text:s/>Ko­mi­te­to nuo­mo­nė.<text:s/></text:p>
        <text:p text:style-name="Roman"><text:span text:style-name="T418">S. TUMĖNAS</text:span><text:s/><text:span text:style-name="T419">(</text:span><text:span text:style-name="T420">LVŽSF</text:span><text:span text:style-name="T421">)</text:span>. Ko­mi­te­to nuo­mo­nė – ne­pri­tar­ti. Už tai, kad bū­tų ne­pri­tar­ta – 4, prieš – 2. Jau ne­be­no­riu kar­to­ti… (<text:span text:style-name="T422">Bal</text:span><text:span text:style-name="T423">­sai sa</text:span><text:span text:style-name="T424">­lė</text:span><text:span text:style-name="T425">­je</text:span>) At­virkš­čiai sa­ky­ti? Ge­rai, ačiū. Ne­be­no­riu, kaip po­nas P. Urb­šys sa­kė, kar­to­ti man­tros, bet čia yra tas pats iš Vals­ty­bės kon­tro­lės vals­ty­bi­nio au­di­to ata­skai­tos. Ga­lė­čiau pa­ci­tuo­ti tą pa­tį.<text:s/></text:p>
        <text:p text:style-name="Roman"><text:span text:style-name="T426">PIRMININKĖ.</text:span><text:s/>P. Urb­šys – už pa­tai­są.</text:p>
        <text:p text:style-name="Roman"><text:span text:style-name="T427">P. URBŠYS</text:span><text:span text:style-name="T428"><text:s/></text:span><text:span text:style-name="T429">(</text:span><text:span text:style-name="T430">MSNG</text:span><text:span text:style-name="T431">)</text:span><text:span text:style-name="T432">.</text:span><text:s/>Na, jūs ne­no­ri­te kar­to­ti tos man­tros, aš pa­kar­to­siu. Ka­dan­gi Spau­dos, ra­di­jo ir te­le­vi­zi­jos fon­das ad­mi­nist­ruo­ja ne nuo­sa­vas…</text:p>
        <text:p text:style-name="Roman"><text:span text:style-name="T433">PIRMININKĖ.</text:span><text:s/>Gal ga­li­ma gar­siau?</text:p>
        <text:p text:style-name="Roman"><text:span text:style-name="T434">P. URBŠYS</text:span><text:span text:style-name="T435"><text:s/></text:span><text:span text:style-name="T436">(</text:span><text:span text:style-name="T437">MSNG</text:span><text:span text:style-name="T438">)</text:span><text:span text:style-name="T439">.</text:span><text:s/>Ka­dan­gi Spau­dos, ra­di­jo ir te­le­vi­zi­jos fon­das ad­mi­nist­ruo­ja ne nuo­sa­vas, o vals­ty­bės biu­dže­to lė­šas, to­dėl jo kon­tro­lė tu­rė­tų bū­ti tin­ka­mai už­tik­ri­na­ma su­tei­kiant įstai­gai ati­tin­ka­mą sta­tu­są, įga­lin­tą efek­ty­vią kon­tro­lę. Ži­no­te, so­vie­ti­niai lai­kai. So­vie­ti­niais lai­kais bu­vo taip: par­ti­ja ly­gu vals­ty­bei, ins­ti­tu­ci­ja ly­gu vals­ty­bei. Bet jei­gu mes ku­ria­me ne­pri­klau­so­mą de­mo­kra­tinę vals­ty­bę, tai vals­ty­bė yra ne ins­ti­tu­ci­ja,<text:s/>vals­ty­bė yra jos žmo­nės. Jei­gu kal­ba­me apie pi­ni­gus, tai vals­ty­bės ins­ti­tu­ci­jos tik ad­mi­nist­ruo­ja mo­kes­čių mo­kė­to­jų pi­ni­gus ir ne­ga­li­ma sa­ky­ti, kad ta­da vals­ty­bi­nė ins­ti­tu­ci­ja įgy­ja ko­kią<text:s/>nors<text:s/>mo­no­po­li­nę tei­sę dėl pa­nau­do­ji­mo tų pi­ni­gų, ku­rie<text:s/>susiję su<text:s/>lais­vu<text:s/>žo­džiu. Man at­ro­do, vie­ša­sis in­te­re­sas<text:s/>yra<text:s/>mo­kes­čių mo­kė­to­jų, kad bū­tų įtvir­tin­tas tas mo­de­lis, ku­ris šian­dien yra. Jį ga­li­ma to­bu­lin­ti. Bū­tent sa­vi­val­dos, sa­vi­raiš­kos mo­de­lis, o ne da­bar tas, ku­rį siū­lo­te pa­da­ry­ti gry­nai so­vie­ti­nį mo­de­lį ir mums pa­sa­ky­ti, kad tai yra žings­nis į pa­žan­gą. Aš siū­lau vis dėl­to at­si­kvo­šė­ti ir pri­tar­ti Sei­mo na­rio J. Sa­ba­taus­ko siū­ly­mams.<text:s/></text:p>
        <text:p text:style-name="Roman"><text:span text:style-name="T440">PIRMININKĖ.</text:span><text:span text:style-name="T441"><text:s/></text:span>Bal­suo­ja­me.</text:p>
        <text:p text:style-name="Roman">Bal­sa­vo 86 Sei­mo na­riai: už – 40, prieš – 12, su­si­lai­kė 34. Pa­tai­sai ne­pri­tar­ta.<text:s/></text:p>
        <text:soft-page-break/>
        <text:p text:style-name="Roman">Da­bar no­riu pa­klaus­ti S. Šed­ba­ro, nes jū­sų yra iden­tiš­ka pa­tai­sa, ar no­ri­te, kad ir dėl jos dis­ku­tuo­tu­me?<text:s/></text:p>
        <text:p text:style-name="Roman"><text:span text:style-name="T442">S. ŠEDBARAS</text:span><text:span text:style-name="T443"><text:s/></text:span><text:span text:style-name="T444">(</text:span><text:span text:style-name="T445">TS-LKDF</text:span><text:span text:style-name="T446">)</text:span><text:span text:style-name="T447">.<text:s/></text:span>Ne, ko­le­gos, čia yra kaip ly­di­mo­sios nor­mos, jei­gu bū­tų bu­vę anks­čiau pri­tar­ta ma­no pa­siū­ly­mui. Tai tik­rai nė­ra pras­mės.<text:s/></text:p>
        <text:p text:style-name="Roman"><text:span text:style-name="T448">PIRMININKĖ.</text:span><text:span text:style-name="T449"><text:s/></text:span>Ačiū. To­liau dar vie­na J. Sa­ba­taus­ko pa­tai­sa – pa­keis­ti pro­jek­to 3 straips­niu kei­čia­mo 28 straips­nio 9 da­lį.<text:s/></text:p>
        <text:p text:style-name="Roman"><text:span text:style-name="T450">J. SABATAUSKAS</text:span><text:span text:style-name="T451"><text:s/></text:span><text:span text:style-name="T452">(</text:span><text:span text:style-name="T453">LSDPF</text:span><text:span text:style-name="T454">)</text:span><text:span text:style-name="T455">.<text:s/></text:span>Šia 9 da­li­mi yra siū­lo­ma… Tiks­liau, pro­jek­te nu­ma­ty­ta, kad di­rek­to­riaus sky­ri­mo į pa­rei­gas tvar­ką vie­šo­jo kon­kur­so bū­du ir nuo­sta­tus tvir­ti­na Vy­riau­sy­bės įga­lio­ta ins­ti­tu­ci­ja. Šiaip tai ma­no siū­ly­mo es­mė yra ta, kad vis dėl­to, jei­gu yra stei­gė­jas ir da­li­nin­kas, tai jis nu­sta­to ad­mi­nist­ra­to­riaus tvar­ką. Tos nuo­sta­tos ne­tu­rė­tų bū­ti.<text:s/></text:p>
        <text:p text:style-name="Roman"><text:span text:style-name="T456">PIRMININKĖ.</text:span><text:span text:style-name="T457"><text:s/></text:span>P. Urb­šys – pa­lai­kan­tis J. Sa­ba­taus­ko…</text:p>
        <text:p text:style-name="Roman"><text:span text:style-name="T458">P. URBŠYS</text:span><text:span text:style-name="T459"><text:s/></text:span><text:span text:style-name="T460">(</text:span><text:span text:style-name="T461">MSNG</text:span><text:span text:style-name="T462">)</text:span><text:span text:style-name="T463">.</text:span><text:s/>Ger­bia­mie­ji, aš su­tin­ku – jūs jau nu­spren­dė­te leis­ti pa­klup­dy­ti tiek fon­do se­na­tą, tiek fon­do ta­ry­bą po Kul­tū­ros mi­nis­te­ri­jos ko­jo­mis. Bet čia lie­ka nors mi­ni­ma­li ga­li­my­bė tu­rė­ti nors mi­ni­ma­lų sa­va­ran­kiš­ku­mą fon­do ta­ry­bai pa­ski­riant ad­mi­nist­ra­ci­jos di­rek­to­rių, bet, pa­si­ro­do, ir ši­tą pa­rei­gy­bę rei­kia de­rin­ti su Kul­tū­ros mi­nis­te­ri­ja.<text:s/></text:p>
        <text:p text:style-name="Roman">Ką tai ro­do? Čia aki­vaiz­džiai yra tai, kad jūs no­ri­te net ši­tą pa­rei­gy­bę po­li­ti­zuo­ti, kad, ne­duok Die­ve, lė­šos ne­pa­tek­tų tiems, ku­riems ne­rei­kia. Ar to jums rei­kia?<text:s/></text:p>
        <text:p text:style-name="Roman"><text:span text:style-name="T464">PIRMININKĖ.</text:span><text:span text:style-name="T465"><text:s/></text:span>Ko­mi­te­to nuo­mo­nė.<text:s/></text:p>
        <text:p text:style-name="Roman"><text:span text:style-name="T466">S. TUMĖNAS</text:span><text:span text:style-name="T467"><text:s/></text:span><text:span text:style-name="T468">(</text:span><text:span text:style-name="T469">LVŽSF</text:span><text:span text:style-name="T470">)</text:span><text:span text:style-name="T471">.<text:s/></text:span>Ko­mi­te­to nuo­mo­nė – ne­pri­tar­ti, nes šis pa­siū­ly­mas yra su­si­jęs su siū­ly­mu at­si­sa­ky­ti vals­ty­bės kaip vie­nin­te­lio fon­do da­li­nin­ko.</text:p>
        <text:p text:style-name="Roman">An­tra. Nuo­sta­tos dėl fon­do ad­mi­nist­ra­ci­jos di­rek­to­riaus sky­ri­mo į pa­rei­gas vie­šo­jo kon­kur­so bū­du de­ra su Vie­šų­jų įstai­gų įsta­ty­mo nuo­sta­to­mis.<text:s/></text:p>
        <text:p text:style-name="Roman"><text:span text:style-name="T472">PIRMININKĖ.</text:span><text:span text:style-name="T473"><text:s/></text:span>R. Šar­knic­kas – prieš.</text:p>
        <text:p text:style-name="Roman"><text:span text:style-name="T474">R. ŠARKNICKAS</text:span><text:span text:style-name="T475"><text:s/></text:span><text:span text:style-name="T476">(</text:span><text:span text:style-name="T477">LVŽSF</text:span><text:span text:style-name="T478">)</text:span><text:span text:style-name="T479">. Prak</text:span><text:span text:style-name="T480">­tiš</text:span><text:span text:style-name="T481">­kai dau</text:span><text:span text:style-name="T482">­gu</text:span><text:span text:style-name="T483">­ma sa</text:span><text:span text:style-name="T484">­vi</text:span><text:span text:style-name="T485">­val</text:span><text:span text:style-name="T486">­dy</text:span><text:span text:style-name="T487">­bių jau bai</text:span><text:span text:style-name="T488">­gia su</text:span><text:span text:style-name="T489">­tvar</text:span><text:span text:style-name="T490">­ky</text:span><text:span text:style-name="T491">­ti to</text:span><text:span text:style-name="T492">­kį da</text:span><text:span text:style-name="T493">­ly</text:span><text:span text:style-name="T494">­ką kaip vie</text:span><text:span text:style-name="T495">­ša</text:span><text:span text:style-name="T496">­sis kon</text:span><text:span text:style-name="T497">­kur</text:span><text:span text:style-name="T498">­sas įmo</text:span><text:span text:style-name="T499">­nė</text:span><text:span text:style-name="T500">­se, ku</text:span><text:span text:style-name="T501">­rios yra pa</text:span><text:span text:style-name="T502">­val</text:span><text:span text:style-name="T503">­džios sa</text:span><text:span text:style-name="T504">­vi</text:span><text:span text:style-name="T505">­val</text:span><text:span text:style-name="T506">­dy</text:span><text:span text:style-name="T507">­bėms, ir jos skel</text:span><text:span text:style-name="T508">­bia vie</text:span><text:span text:style-name="T509">­šuo</text:span><text:span text:style-name="T510">­sius kon</text:span><text:span text:style-name="T511">­kur</text:span><text:span text:style-name="T512">­sus.</text:span><text:span text:style-name="T513"><text:s/></text:span>Tai yra pats skaid­riau­sias apa­ra­tas, ku­riuo ga­li­ma pa­si­ti­kė­ti ir ne­po­li­ti­zuo­ti, ne­po­li­ti­kuo­ti. Tam yra kiek­vie­no­je įmo­nė­je su­da­ry­tos ta­ry­bos, įmo­nės, kaip be­pa­va­din­si, bet jie pri­žiū­ri tą tvar­ką, o di­rek­to­rius at­lie­ka funk­ci­jas. Kvie­čiu bal­suo­ti prieš.</text:p>
        <text:p text:style-name="Roman"><text:span text:style-name="T514">PIRMININKĖ.</text:span><text:span text:style-name="T515"><text:s/></text:span>Bal­suo­ja­me.</text:p>
        <text:p text:style-name="Roman">Bal­sa­vo 92 Sei­mo na­riai: už – 46, prieš – 11, su­si­lai­kė 35. Ly­gu. (<text:span text:style-name="T516">Bal</text:span><text:span text:style-name="T517">­sai sa</text:span><text:span text:style-name="T518">­lė</text:span><text:span text:style-name="T519">­je</text:span>) Dar kar­tą bal­suo­ja­me. Kas pa­lai­ko­te J. Sa­ba­taus­ko siū­ly­mą, bal­suo­ja­te už, kas tu­ri­te ki­tą nuo­mo­nę, bal­suo­ja­te prieš ar­ba su­si­lai­ko­te. (<text:span text:style-name="T520">Bal</text:span><text:span text:style-name="T521">­sai sa</text:span><text:span text:style-name="T522">­lė</text:span><text:span text:style-name="T523">­je</text:span>)<text:s/></text:p>
        <text:p text:style-name="Roman">Bal­sa­vo 92 Sei­mo na­riai: už – 47, prieš – 15, su­si­lai­kė 30. Pa­tai­sai pri­tar­ta.<text:s/></text:p>
        <text:p text:style-name="Roman">Da­bar no­riu pa­si­tar­ti, nes kiek man čia da­bar ir ko­mi­te­to biu­ro at­sto­vė, ir Sek­re­to­ria­tas sa­ko, tai prieš­ta­rau­tų ki­tam straips­niui, dėl ku­rio jau bu­vo anks­čiau bal­suo­ta, to­dėl rei­kia da­ry­ti per­trau­ką ir grą­žin­ti ko­mi­te­tui iš nau­jo. Tai yra pa­gal 154 straips­nį…<text:s/></text:p>
        <text:p text:style-name="Roman"><text:span text:style-name="T524">S. TUMĖNAS</text:span><text:s/><text:span text:style-name="T525">(</text:span><text:span text:style-name="T526">LVŽSF</text:span><text:span text:style-name="T527">)</text:span>.<text:s/>3 da­lį.</text:p>
        <text:p text:style-name="Roman"><text:span text:style-name="T528">PIRMININKĖ.</text:span><text:span text:style-name="T529"><text:s/></text:span>Dė­me­sio! „Pa­pil­do­mos per­trau­kos įsta­ty­mo pro­jek­to svars­ty­mo me­tu“. 3 da­lis, tei­sin­gai:<text:s/>„Jei­gu įsta­ty­mo pro­jek­to svars­ty­mo Sei­me me­tu bu­vo pri­im­tos pa­tai­sos, ku­rios pa­nai­ki­no įsta­ty­mo prin­ci­pus ir san­da­rą le­mian­čius straips­nius, taip pat at­ski­rus skir­snius ar sky­rius, pra­ne­šė­jas iki svars­ty­mo Sei­mo po­sė­dy­je pa­bai­gos ga­li pa­siū­ly­ti ati­dė­ti pro­jek­tą tai­sy­ti.“ Ar­ba tą ga­li pa­da­ry­ti pir­mi­nin­kau­jan­tis. 4 da­lis kal­ba apie tą pa­tį.<text:s/></text:p>
        <text:p text:style-name="Roman">No­riu da­bar at­si­klaus­ti Sei­mo. Aš siū­lau su­sto­ti svars­ty­mo me­tu ir da­ry­ti per­trau­ką iki ki­to po­sė­džio, kol bus su­de­rin­ti straips­niai. Bal­suo­ja­me. (<text:span text:style-name="T530">Bal</text:span><text:span text:style-name="T531">­sai sa</text:span><text:span text:style-name="T532">­lė</text:span><text:span text:style-name="T533">­je</text:span>) Pra­šom, ką no­ri­te pa­tiks­lin­ti?<text:s/></text:p>
        <text:p text:style-name="Roman"><text:span text:style-name="T534">J. SABATAUSKAS</text:span><text:span text:style-name="T535"><text:s/></text:span><text:span text:style-name="T536">(</text:span><text:span text:style-name="T537">LSDPF</text:span><text:span text:style-name="T538">)</text:span><text:span text:style-name="T539">.<text:s/></text:span>At­si­pra­šau. Ger­bia­ma pir­mi­nin­ke,<text:s/>ar<text:s/>da­ro­te per­trau­ką pra­ne­šė­jui pra­šant, nes pri­im­ta nor­ma prieš­ta­rau­ja iki šiol…<text:s/>ki­toms nor­moms, iš nau­jo su­de­rin­ti įsta­ty­mo pro­jek­tą, taip?</text:p>
        <text:p text:style-name="Roman"><text:span text:style-name="T540">PIRMININKĖ.</text:span><text:span text:style-name="T541"><text:s/></text:span>Ger­bia­mas ko­le­ga, aš gal ne­pa­ci­ta­vau 4 da­lies, ta­da pa­ci­tuo­siu: „Jei­gu Sei­mas šį pa­siū­ly­mą pri­ima, pro­ce­dū­ra kar­to­ja­ma nuo įsta­ty­mo pro­jek­to svars­ty­mo pa­grin­di­nia­me ko­mi­te­te.“ Dėl to ir bal­suo­ja­me. Rei­kia vis­ką su­de­rin­ti. (<text:span text:style-name="T542">Šur</text:span><text:span text:style-name="T543">­mu</text:span><text:span text:style-name="T544">­lys sa</text:span><text:span text:style-name="T545">­lė</text:span><text:span text:style-name="T546">­je</text:span>)<text:s/></text:p>
        <text:soft-page-break/>
        <text:p text:style-name="Roman">Bal­sa­vo 95: už – 51, prieš – 3, su­si­lai­kė 41. Tai­gi grą­ži­na­me ko­mi­te­tui. Ačiū pra­ne­šė­jui.<text:s/>Ir lin­ki­me ko­mi­te­te tvar­kin­gai vis­ką su­tvar­ky­ti.<text:s/></text:p>
        <text:p text:style-name="Roman"/>
        <text:p text:style-name="Laikas">14.25 val.</text:p>
        <text:p text:style-name="Roman12"><text:span text:style-name="T547">Va</text:span><text:span text:style-name="T548">­do</text:span><text:span text:style-name="T549">­vy</text:span><text:span text:style-name="T550">­bės ap</text:span><text:span text:style-name="T551">­sau</text:span><text:span text:style-name="T552">­gos įsta</text:span><text:span text:style-name="T553">­ty</text:span><text:span text:style-name="T554">­mo Nr. IX-1183 pa</text:span><text:span text:style-name="T555">­kei</text:span><text:span text:style-name="T556">­ti</text:span><text:span text:style-name="T557">­mo įsta</text:span><text:span text:style-name="T558">­ty</text:span><text:span text:style-name="T559">­mo pro</text:span><text:span text:style-name="T560">­jek</text:span><text:span text:style-name="T561">­tas Nr. XIIIP-4167(2)<text:s/></text:span>(<text:span text:style-name="T562">svars</text:span><text:span text:style-name="T563">­ty</text:span><text:span text:style-name="T564">­mo tę</text:span><text:span text:style-name="T565">­si</text:span><text:span text:style-name="T566">­nys</text:span>)</text:p>
        <text:p text:style-name="Roman"/>
        <text:p text:style-name="Roman">Da­bar po­pie­ti­nės dar­bo­tvarkės 1 klau­si­mas – Va­do­vy­bės ap­sau­gos įsta­ty­mo pa­kei­ti­mo įsta­ty­mo pro­jek­tas<text:s/>Nr. XIIIP-4167(2). Svars­ty­mo tę­si­nys. Kvie­čiu į tri­bū­ną A. Ši­rins­kie­nę. Man ko­men­tuo­ja, kad nie­ko ne­rei­kia kvies­ti, nes li­kęs tik bal­sa­vi­mas. Pra­šom. A. Ne­kro­šius – dėl ve­di­mo tvar­kos.<text:s/></text:p>
        <text:p text:style-name="Roman"><text:span text:style-name="T567">A. NEKROŠIUS</text:span><text:s/><text:span text:style-name="T568">(</text:span><text:span text:style-name="T569">LVŽSF</text:span><text:span text:style-name="T570">)</text:span>. Dė­ko­ju, pir­mi­nin­ke. Frak­ci­jos var­du pra­šo­me pu­sės va­lan­dos per­trau­kos, ka­dan­gi yra Sei­mo na­rio pa­siū­ly­mas, ku­riam ko­mi­te­tas ne­pri­ta­rė, tai tu­ri­me dar pa­dis­ku­tuo­ti. Pu­sės va­lan­dos per­trau­ka.<text:s/></text:p>
        <text:p text:style-name="Roman"><text:span text:style-name="T571">PIRMININKĖ.</text:span><text:s/>Kiek pra­šo­te?<text:s/></text:p>
        <text:p text:style-name="Roman"><text:span text:style-name="T572">A. NEKROŠIUS</text:span><text:s/><text:span text:style-name="T573">(</text:span><text:span text:style-name="T574">LVŽSF</text:span><text:span text:style-name="T575">)</text:span>. Pu­sės<text:s/>va­lan­dos.<text:s/></text:p>
        <text:p text:style-name="Roman"><text:span text:style-name="T576">PIRMININKĖ.</text:span><text:s/>Pra­šo pu­sės va­lan­dos per­trau­kos šiuo klau­si­mu. Bal­suo­ja­me.<text:s/></text:p>
        <text:p text:style-name="Roman"><text:span text:style-name="T577">Bal</text:span><text:span text:style-name="T578">­sa</text:span><text:span text:style-name="T579">­vo 92 Sei</text:span><text:span text:style-name="T580">­mo na</text:span><text:span text:style-name="T581">­riai: už – 45, prieš – 35, su</text:span><text:span text:style-name="T582">­si</text:span><text:span text:style-name="T583">­lai</text:span><text:span text:style-name="T584">­kė 12. Pu</text:span><text:span text:style-name="T585">­sės va</text:span><text:span text:style-name="T586">­lan</text:span><text:span text:style-name="T587">­dos per</text:span><text:span text:style-name="T588">­trau</text:span><text:span text:style-name="T589">­ka.<text:s/></text:span>(<text:span text:style-name="T590">Bal</text:span><text:span text:style-name="T591">­sai sa</text:span><text:span text:style-name="T592">­lė</text:span><text:span text:style-name="T593">­je</text:span>)<text:s/><text:span text:style-name="T594">Ger</text:span><text:span text:style-name="T595">­bia</text:span><text:span text:style-name="T596">­mi ko</text:span><text:span text:style-name="T597">­le</text:span><text:span text:style-name="T598">­gos, ne pa</text:span><text:span text:style-name="T599">­pras</text:span><text:span text:style-name="T600">­ta bal</text:span><text:span text:style-name="T601">­sų dau</text:span><text:span text:style-name="T602">­gu</text:span><text:span text:style-name="T603">­ma, o vie</text:span><text:span text:style-name="T604">­nas treč</text:span><text:span text:style-name="T605">­da</text:span><text:span text:style-name="T606">­lis. O jei</text:span><text:span text:style-name="T607">­gu bū</text:span><text:span text:style-name="T608">­tų pra</text:span><text:span text:style-name="T609">­šiu</text:span><text:span text:style-name="T610">­si opo</text:span><text:span text:style-name="T611">­zi</text:span><text:span text:style-name="T612">­ci</text:span><text:span text:style-name="T613">­ja – vie</text:span><text:span text:style-name="T614">­nas penk</text:span><text:span text:style-name="T615">­ta</text:span><text:span text:style-name="T616">­da</text:span><text:span text:style-name="T617">­lis. Tai</text:span><text:span text:style-name="T618">­gi čia vis</text:span><text:span text:style-name="T619">­kas tei</text:span><text:span text:style-name="T620">­sin</text:span><text:span text:style-name="T621">­gai. P. Urb</text:span><text:span text:style-name="T622">­šys – dėl ve</text:span><text:span text:style-name="T623">­di</text:span><text:span text:style-name="T624">­mo tvar</text:span><text:span text:style-name="T625">­kos.<text:s/></text:span></text:p>
        <text:p text:style-name="Roman"><text:span text:style-name="T626">P. URBŠYS</text:span><text:span text:style-name="T627"><text:s/></text:span><text:span text:style-name="T628">(</text:span><text:span text:style-name="T629">MSNG</text:span><text:span text:style-name="T630">)</text:span><text:span text:style-name="T631">.<text:s/></text:span>Ger­bia­mie­ji, iš tik­rų­jų jūs da­bar da­ro­te per­trau­ką tam, kad ban­dy­tu­mė­te iš pa­kam­pių su­rink­ti sa­vo frak­ci­jos na­rius. Bet čia es­mė yra jū­sų vi­di­nė pro­ble­ma. Ko­dėl jū­sų frak­ci­jos na­riai ne­su­vo­kia, kad šis dar­bas šio­je Sei­mo sa­lė­je yra pri­ori­te­tas, ypač kai kal­ba­me apie tuos įsta­ty­mus, kur dau­gu­ma…<text:s/>(<text:span text:style-name="T632">Gar</text:span><text:span text:style-name="T633">­so įra</text:span><text:span text:style-name="T634">­šo ne</text:span><text:span text:style-name="T635">­gir</text:span><text:span text:style-name="T636">­dė</text:span><text:span text:style-name="T637">­ti</text:span>)<text:s/></text:p>
        <text:p text:style-name="Roman"/>
        <text:p text:style-name="Laikas">14.27 val.</text:p>
        <text:p text:style-name="Roman12">In­ves­ti­ci­jų įsta­ty­mo<text:s/>Nr. VIII-1312 1, 2, 9<text:span text:style-name="T638">1</text:span>, 12, 13 straips­nių pa­kei­ti­mo ir Įsta­ty­mo pa­pil­dy­mo ket­vir­tuo­ju<text:span text:style-name="T639">2</text:span><text:s/>skir­sniu įsta­ty­mo pro­jek­tas<text:s/>Nr. XIIIP-4206, Įsta­ty­mo<text:s/>„Dėl užsienie­čių tei­si­nės pa­dė­ties“<text:s/>Nr. IX-2206 1 straips­nio pa­kei­ti­mo įsta­ty­mo pro­jek­tas<text:s/>Nr. XIIIP-4207,<text:span text:style-name="T640"><text:s/>Te</text:span><text:span text:style-name="T641">­ri</text:span><text:span text:style-name="T642">­to</text:span><text:span text:style-name="T643">­ri</text:span><text:span text:style-name="T644">­jų pla</text:span><text:span text:style-name="T645">­na</text:span><text:span text:style-name="T646">­vi</text:span><text:span text:style-name="T647">­mo įsta</text:span><text:span text:style-name="T648">­ty</text:span><text:span text:style-name="T649">­mo Nr. I-1120 2, 4, 6, 17, 20, 23 ir 28 straips</text:span><text:span text:style-name="T650">­nių</text:span><text:s/>pa­kei­ti­mo įsta­ty­mo pro­jek­tas<text:s/>Nr. XIIIP-4208, Už­im­tu­mo įsta­ty­mo<text:s/>Nr. XII-2470 56 straips­nio pa­kei­ti­mo įsta­ty­mo pro­jek­tas<text:s/>Nr. XIIIP-4209, Že­mės įsta­ty­mo<text:s/>Nr. I-446 23 straips­nio pa­kei­ti­mo įsta­ty­mo pro­jek­tas<text:s/>Nr. XIIIP-4210, Pla­nuo­ja­mos ūki­nės veik­los po­vei­kio ap­lin­kai ver­ti­ni­mo įsta­ty­mo<text:s/>Nr. I-1495 2, 6, 8, 9, 10 straips­nių pa­kei­ti­mo ir Įsta­ty­mo pa­pil­dy­mo 8<text:span text:style-name="T651">1</text:span><text:s/>straips­niu įsta­ty­mo pro­jek­tas<text:s/>Nr. XIIIP-4211 (<text:span text:style-name="T652">pa</text:span><text:span text:style-name="T653">­tei</text:span><text:span text:style-name="T654">­ki</text:span><text:span text:style-name="T655">­mas</text:span>)</text:p>
        <text:p text:style-name="Roman"/>
        <text:p text:style-name="Roman"><text:span text:style-name="T656">PIRMININKĖ.</text:span><text:s/>Dar­bo­tvarkės 2-3.1 klau­si­mas – In­ves­ti­ci­jų įsta­ty­mo 1, 2, 9<text:span text:style-name="T657">1</text:span>, 12, 13 strai­ps­nių pa­kei­ti­mo ir įsta­ty­mo pa­pil­dy­mo ket­vir­tuo­ju<text:span text:style-name="T658">2</text:span><text:s/>skir­sniu įsta­ty­mo pro­jek­tas<text:s/>Nr. XIIIP-4206. Pa­tei­ki­mas. Į tri­bū­ną kvie­čiu R. Sin­ke­vi­čių.<text:s/></text:p>
        <text:p text:style-name="Roman"><text:span text:style-name="T659">R. SINKEVIČIUS</text:span><text:span text:style-name="T660"><text:s/></text:span><text:span text:style-name="T661">(</text:span><text:span text:style-name="T662">LSDDF</text:span><text:span text:style-name="T663">)</text:span><text:span text:style-name="T664">.<text:s/></text:span>Ačiū, ger­bia­ma po­sė­džio pir­mi­nin­ke…<text:s/></text:p>
        <text:p text:style-name="Roman"><text:span text:style-name="T665">PIRMININKĖ.</text:span><text:s/>Ger­bia­mas pra­ne­šė­jau, gal ta­da aš pa­skai­ty­siu, dar yra ir ly­di­mie­ji įsta­ty­mai, tai yra<text:s/>įsta­ty­mo „Dėl už­sie­nie­čių tei­si­nės pa­dė­ties“ 1 straips­nio pa­kei­ti­mo įsta­ty­mo pro­jek­tas, Te­ri­to­ri­jų pla­na­vi­mo įsta­ty­mo 2, 4, 6, 17, 20, 23 ir 28 straips­nių pa­kei­ti­mo įsta­ty­mo pro­jek­tas, Už­im­tu­mo įsta­ty­mo 56 straips­nio pa­kei­ti­mo įsta­ty­mo pro­jek­tas, Že­mės įsta­ty­mo 23 straips­nio pa­kei­ti­mo įsta­ty­mo pro­jek­tas ir Pla­nuo­ja­mos ūki­nės veik­los po­vei­kio ap­lin­kai ver­ti­ni­mo įsta­ty­mo 2, 6, 8, 9, 10 straips­nių pa­kei­ti­mo ir įsta­ty­mo pa­pil­dy­mo 8<text:span text:style-name="T666">1</text:span><text:s/>straips­niu įsta­ty­mo pro­jek­tas. Ger­bia­mas ko­le­ga, pra­šom pa­teik­ti vi­sus.<text:s/></text:p>
        <text:p text:style-name="Roman"><text:span text:style-name="T667">R. SINKEVIČIUS</text:span><text:span text:style-name="T668"><text:s/></text:span><text:span text:style-name="T669">(</text:span><text:span text:style-name="T670">LSDDF</text:span><text:span text:style-name="T671">)</text:span><text:span text:style-name="T672">.<text:s/></text:span>La­bai ačiū. Ger­bia­mi Sei­mo na­riai, In­ves­ti­ci­jų įsta­ty­mo ir su­si­ju­sių pro­jek­tų pa­ke­tas yra pa­reng­tas, tie­są sa­kant, ne Sei­mo na­rių ini­cia­ty­va, bet Eko­no­mi­kos ir ino­va­ci­jų mi­nis­te­ri­jos ini­cia­ty­va. Jis Eko­no­mi­kos ko­mi­te­te bu­vo pri­sta­ty­tas, bet prieš pri­sta­ty­mą bu­vo re­gist­ruo­tas Sei­mo sek­re­to­ria­te, tu­rė­jo la­bai daug tei­si­nių pa­sta­bų, to­dėl Eko­<text:soft-page-break/>no­mi­kos ir ino­va­ci­jų mi­nis­te­ri­ja su­si­grą­ži­no įsta­ty­mo pro­jek­tą, pa­tai­sė jį pa­gal tei­si­nin­kų pa­sta­bas. Iš­klau­sę Eko­no­mi­kos ko­mi­te­te apie to įsta­ty­mo rei­ka­lin­gu­mą, pa­sa­ky­čiau, bū­ti­nu­mą, Eko­no­mi­kos ko­mi­te­to na­riai, be ma­nęs, J. Raz­ma, E. Gent­vi­las, A. Kup­čins­kas, R. Mi­liū­tė, A. Bau­ra,<text:s/>pa­si­ra­šė šį įsta­ty­mo pro­jek­tą. To­dėl,<text:s/>kad ma­no pa­var­dė bu­vo įra­šy­ta pir­mo­ji, ir ten­ka ta pa­tei­ki­mo mi­si­ja.<text:s/></text:p>
        <text:p text:style-name="Roman">Ko­kia si­tu­a­ci­ja mo­ty­vuo­jant bu­vo pa­teik­tas mi­nė­tas įsta­ty­mų pro­jek­tų pa­ke­tas? Įgy­ven­din­da­mi stam­bius ply­no lau­ko in­ves­ti­ci­jų, ap­dir­ba­mo­sios ga­my­bos pro­jek­tus, in­ves­tuo­to­jai su­si­du­ria su sun­ku­mais. Ga­lio­jan­tis tei­si­nis re­gu­lia­vi­mas nu­sta­to il­gai trun­kan­čias pro­ce­dū­ras, už ku­rias at­sa­kin­gos skir­tin­gos vals­ty­bės ir sa­vi­val­dy­bių ins­ti­tu­ci­jos, tarp ku­rių trūks­ta ben­dra­dar­bia­vi­mo ir tar­pu­sa­vio veiks­mų ko­or­di­na­vi­mo. Ko­or­di­na­to­riaus ne­bu­vi­mas, il­gos ir su­dė­tin­gos pro­ce­dū­ros ma­ži­na in­ves­ti­ci­nės ap­lin­kos Lie­tu­vo­je pa­trauk­lu­mą.<text:s/></text:p>
        <text:p text:style-name="Roman">Įsta­ty­mų pro­jek­tų pa­ke­to tiks­las – nu­sta­ty­ti spe­cia­lų re­gu­lia­vi­mą stam­biems, di­de­lės pri­dė­ti­nės ver­tės vie­ti­nių ir už­sie­nio in­ves­ti­ci­jų pro­jek­tams pri­trauk­ti ir pa­ge­rin­ti Lie­tu­vos ga­li­my­bes kon­ku­ruo­ti su ki­to­mis vals­ty­bė­mis dėl in­ves­ti­ci­jų pri­trau­ki­mo į Lie­tu­vą ar­ba dėl tų in­ves­ti­ci­jų plėt­ros. Įsta­ty­mų pro­jek­tais nu­sta­to­mos, įve­da­mos tam tik­ros ir nau­jos są­vo­kos. Įve­da­ma stam­baus pro­jek­to są­vo­ka. Jei­gu ne­de­ta­li­zuo­tu­me la­bai smul­kiai, tai stam­biu<text:s/>pro­jek­tu<text:s/>lai­ko­mas toks, pa­gal ku­rį in­ves­ti­to­rius pa­si­ry­žęs in­ves­tuo­ti ne ma­žiau kaip 30 mln.<text:s/>eu­rų ir su­kur­ti ne ma­žiau kaip 200 nau­jų dar­bo vie­tų. Šių pro­jek­tų pa­ke­tu siū­lo­mos ir nau­jos kom­plek­si­nės prie­mo­nės, tai yra ad­mi­nist­ra­ci­nės naš­tos ma­ži­ni­mas, tai yra spren­di­mų pri­ėmi­mo truk­mės ma­ži­ni­mas iki tri­jų die­nų, pro­jek­to ko­or­di­na­to­riaus<text:s/>kaip per­so­na­laus as­mens<text:s/>pa­sky­ri­mas<text:s/>iš Eko­no­mi­kos ir ino­va­ci­jų mi­nis­te­ri­jos, taip pat, jei­gu tai ap­ima tar­pins­ti­tu­ci­nius ry­šius, su­ku­ria­mas ko­or­di­na­ci­nis ko­mi­te­tas mi­nist­rų ar­ba vi­ce­mi­nist­rų lyg­me­niu. Nu­ma­to­mos ir pa­ska­tos sa­vi­val­dy­bėms, toms, ku­rio­se iš anks­to bus pa­ruoš­tos te­ri­to­ri­jos ga­li­moms stam­bioms in­ves­ti­ci­joms, ga­li bū­ti pa­skir­ta iki 5 %<text:s/>vals­ty­bės do­ta­ci­ja nuo stam­baus pro­jek­to pa­siū­ly­tos su­mos.<text:s/></text:p>
        <text:p text:style-name="Roman"><text:s/>Di­di­na­mas ir ge­ri­na­mas, sa­ky­ki­me, žmo­giš­kų­jų iš­tek­lių pa­siū­los di­di­ni­mas. Ga­li­my­bė at­si­ran­da ko­re­guo­ti pro­fe­si­nio mo­ky­mo pro­gra­mas pa­gal ver­slo po­rei­kius, pla­nuo­jant stu­di­jų veik­las at­si­žvelg­ti į stam­baus pro­jek­to po­rei­kius. Ki­taip sa­kant, stam­biam pro­jek­tui už­de­ga­mas ža­lia­sis ko­ri­do­rius, kad jo in­ves­ti­ci­jos bū­tų grei­tos, be biu­ro­kratinio me­cha­niz­mo ir kad jo in­ves­tuo­to­jui taip pat bū­tų eko­no­mi­nė nau­da.<text:s/></text:p>
        <text:p text:style-name="Roman">Šian­dien Lie­tu­vo­je tur­būt yra virš sep­ty­nių lais­vų­jų eko­no­mi­nių zo­nų ir te­ri­to­ri­niu po­žiū­riu vie­tos kas kar­tą vis lie­ka ma­žiau. Šiuo at­ve­ju stam­baus pro­jek­to įmo­nei, ku­riai bu­vo su­teik­tas toks sta­tu­sas ir su ja pa­si­ra­šy­ta įgy­ven­di­ni­mo su­tar­tis, su­tei­kia­mos LEZ įmo­nėms tai­ko­mos leng­va­tos, tai yra ne te­ri­to­ri­niu prin­ci­pu, o tie­siog pro­jek­ti­niu ar­ba ver­slo prin­ci­pu.<text:s/></text:p>
        <text:p text:style-name="Roman">Aš ma­nau, kad šis įsta­ty­mų pa­ke­tas ver­tas jū­sų dė­me­sio, mū­sų vi­sų dė­me­sio, ir gal­vo­ju, kad ver­tas įgy­ven­di­ni­mo. Juo nu­ma­to­ma, kad per pen­ke­rius me­tus į Lie­tu­vos eko­no­mi­ką ga­li at­ei­ti apie 200 mln.<text:s/>eu­rų in­ves­ti­ci­jų ir ga­li bū­ti su­kur­ta apie 2 tūkst.<text:s/>nau­jų dar­bo vie­tų. Per 15 me­tų ši sis­te­ma ar­ba to­kių pro­jek­tų pri­ėmi­mas ir to­kios tvar­kos nu­sta­ty­mas į biu­dže­tą ga­lė­tų at­neš­ti iki 130 mln.<text:s/>eu­rų pa­ja­mų, „Sod­ros“ biu­dže­tas ga­lė­tų bū­ti pa­pil­dy­tas 65 mln.<text:s/>eu­rų ir taip to­liau.<text:s/></text:p>
        <text:p text:style-name="Roman">Ko­le­gos, ma­nau, kad įsta­ty­mų pa­ke­tą ver­tė­tų svars­ty­ti, gi­lin­tis, gi­lin­tis į tei­si­nes pa­sta­bas ir pa­va­sa­rio se­si­jo­je ga­lė­tų įgau­ti ei­gą. Ačiū.</text:p>
        <text:p text:style-name="Roman"><text:span text:style-name="T673">PIRMININKĖ.</text:span><text:s/>Dė­ko­ju pra­ne­šė­jui. Jū­sų no­ri daug klaus­ti, yra še­ši pro­jek­tai, tai tik­rai ga­li vi­si klaus­ti. E. Pu­pi­nis pir­ma­sis.</text:p>
        <text:p text:style-name="Roman"><text:span text:style-name="T674">E. PUPINIS</text:span><text:span text:style-name="T675"><text:s/></text:span><text:span text:style-name="T676">(</text:span><text:span text:style-name="T677">TS-LKDF</text:span><text:span text:style-name="T678">)</text:span><text:span text:style-name="T679">.</text:span><text:s/>Ačiū. Ger­bia­ma­sis pra­ne­šė­jau, iš tik­rų­jų tur­būt dau­gu­mos no­rai yra vis dėl­to tas in­ves­ti­ci­jas iš­skai­dy­ti po Lie­tu­vą, kad ne tik LEZ’ai gau­tų, bet ir ki­tos vie­to­vės gau­tų tam tik­rų in­ves­ti­ci­jų. Aš ne­ma­tau, kad pro­jek­te kaip<text:s/>nors bū­tų ta lin­kme ju­da­ma.<text:s/></text:p>
        <text:p text:style-name="Roman">Ir dar vie­nas da­ly­kas, ypač ta da­lis, kur in­ves­tuo­to­jas gau­na to­kią leng­va­tą, kad tu­rė­tų pats sau įreng­ti in­ži­ne­ri­nius tin­klus, su­si­tvar­ky­ti in­fra­struk­tū­rą ir pas­kui ati­duo­ti ją sa­vi­val­dy­bei. Iš tik­rų­jų kai ku­rios to­kios leng­va­tos ir ne­ska­ti­na at­ei­ti – nė­ra in­fra­struk­tū­ros, nė­ra pa­ruoš­ti tam tik­ri skly­pai. Ma­ny­čiau, gal rei­kė­tų kaip nors pla­čiau pa­žiū­rė­ti, gal­būt sie­kiant, kad<text:s/><text:soft-page-break/>in­ves­tuo­tų į re­gio­nus, gal pa­dė­ti re­gio­nams su­si­tvar­ky­ti tam tik­ras in­fra­struk­tū­ras, pa­si­ruoš­ti tam tik­ras vie­tas, kad in­ves­ti­to­riai at­ei­tų<text:s/>į tam tik­ras zo­nas.<text:s/></text:p>
        <text:p text:style-name="Roman">Ir dar vie­nas da­ly­kas. Tam tik­ra leng­va­ta nu­ma­ty­ta<text:s/>–<text:s/>pel­no mo­kes­čio leng­va­tos, kaip nu­ma­ty­ta Pel­no mo­kes­čio įsta­ty­me. Kas ten nu­ma­ty­ta Pel­no mo­kes­čio įsta­ty­me? Ačiū.</text:p>
        <text:p text:style-name="Roman"><text:span text:style-name="T680">R. SINKEVIČIUS</text:span><text:span text:style-name="T681"><text:s/></text:span><text:span text:style-name="T682">(</text:span><text:span text:style-name="T683">LSDDF</text:span><text:span text:style-name="T684">)</text:span><text:span text:style-name="T685">. Ger</text:span><text:span text:style-name="T686">­bia</text:span><text:span text:style-name="T687">­mas ko</text:span><text:span text:style-name="T688">­le</text:span><text:span text:style-name="T689">­ga, jū</text:span><text:span text:style-name="T690">­sų pa</text:span><text:span text:style-name="T691">­siū</text:span><text:span text:style-name="T692">­ly</text:span><text:span text:style-name="T693">­tos idė</text:span><text:span text:style-name="T694">­jos yra svars</text:span><text:span text:style-name="T695">­ty</text:span><text:span text:style-name="T696">­ti</text:span><text:span text:style-name="T697">­nos. Aš su</text:span><text:span text:style-name="T698">­pran</text:span><text:span text:style-name="T699">­tu, kad svars</text:span><text:span text:style-name="T700">­ty</text:span><text:span text:style-name="T701">­ti</text:span><text:span text:style-name="T702">­nos ir stam</text:span><text:span text:style-name="T703">­bius pro</text:span><text:span text:style-name="T704">­jek</text:span><text:span text:style-name="T705">­tus li</text:span><text:span text:style-name="T706">­mi</text:span><text:span text:style-name="T707">­tuo</text:span><text:span text:style-name="T708">­jan</text:span><text:span text:style-name="T709">­čios ri</text:span><text:span text:style-name="T710">­bos – 30</text:span><text:span text:style-name="T711"> mln.</text:span><text:span text:style-name="T712">, o gal</text:span><text:span text:style-name="T713">­būt 20</text:span><text:span text:style-name="T714"> mln.</text:span><text:span text:style-name="T715"><text:s/>Svars</text:span><text:span text:style-name="T716">­ty</text:span><text:span text:style-name="T717">­ti</text:span><text:span text:style-name="T718">­ni ir ki</text:span><text:span text:style-name="T719">­ti klau</text:span><text:span text:style-name="T720">­si</text:span><text:span text:style-name="T721">­mai, apie ku</text:span><text:span text:style-name="T722">­riuos jūs šne</text:span><text:span text:style-name="T723">­ka</text:span><text:span text:style-name="T724">­te, kad bū</text:span><text:span text:style-name="T725">­tų dau</text:span><text:span text:style-name="T726">­giau įver</text:span><text:span text:style-name="T727">­tin</text:span><text:span text:style-name="T728">­ta nuo</text:span><text:span text:style-name="T729">­sek</text:span><text:span text:style-name="T730">­li re</text:span><text:span text:style-name="T731">­gio</text:span><text:span text:style-name="T732">­nų plėt</text:span><text:span text:style-name="T733">­ra, bet vi</text:span><text:span text:style-name="T734">­so šio da</text:span><text:span text:style-name="T735">­ly</text:span><text:span text:style-name="T736">­ko ne</text:span><text:span text:style-name="T737">­iš</text:span><text:span text:style-name="T738">­ei</text:span><text:span text:style-name="T739">­na įsta</text:span><text:span text:style-name="T740">­ty</text:span><text:span text:style-name="T741">­me api</text:span><text:span text:style-name="T742">­brėž</text:span><text:span text:style-name="T743">­ti.<text:s/></text:span></text:p>
        <text:p text:style-name="P744">Pir­mą da­ly­ką, ku­rį in­ves­ti­to­rius, ke­tin­da­mas in­ves­tuo­ti mū­sų ša­ly­je, tu­rės pa­da­ry­ti, tai tu­rės tu­rė­ti su­tar­tį. Su­tar­ty­je ga­li­ma kon­kre­čiau api­brėž­ti vi­sus tuos da­ly­kus, leng­va­tas re­gio­nuo­se ir pa­na­šiai.<text:s/></text:p>
        <text:p text:style-name="P745">Dėl in­fra­struk­tū­ros įren­gi­mo. Na, kaip pa­sa­ky­si, vie­nu at­ve­ju sa­vi­val­dy­bei ga­li bū­ti tai la­bai ne­pa­trauk­lu, kad jai pa­čiai rei­kia įreng­ti in­fra­struk­tū­rą, ki­tu at­ve­ju ga­li bū­ti la­bai pa­trauk­lu, kad in­ves­ti­to­rius už sa­vo lė­šas įren­gia in­fra­struk­tū­rą ir per­duo­da gal­būt at­ly­gin­ti­nai ar­ba pa­na­šiai in­fra­struk­tū­rą. Tai čia klau­si­mas toks dvi­pu­sis.<text:s/></text:p>
        <text:p text:style-name="P746">Dar no­rė­čiau pri­dė­ti, kad in­ves­ti­to­riui,<text:s/>pa­gal ap­klau­są tų in­ves­ti­to­rių, ku­rie Lie­tu­vo­je jau in­ves­ta­vo, svar­biau­sias fak­to­rius yra kva­li­fi­kuo­ta dar­bo jė­ga, o ant­ra­sis pa­gal svar­bu­mą yra in­fra­struk­tū­ra ir lo­gis­ti­ka. Vi­si ki­ti fak­to­riai yra ma­žiau svar­būs.<text:s/></text:p>
        <text:p text:style-name="Roman"><text:span text:style-name="T747">PIRMININKĖ.</text:span><text:span text:style-name="T748"><text:s/>A. Skar</text:span><text:span text:style-name="T749">­džius. A. Kup</text:span><text:span text:style-name="T750">­čins</text:span><text:span text:style-name="T751">­kas.</text:span></text:p>
        <text:p text:style-name="Roman"><text:span text:style-name="T752">A. KUPČINSKAS</text:span><text:span text:style-name="T753"><text:s/></text:span><text:span text:style-name="T754">(</text:span><text:span text:style-name="T755">TS-LKDF</text:span><text:span text:style-name="T756">)</text:span><text:span text:style-name="T757">. Ger</text:span><text:span text:style-name="T758">­bia</text:span><text:span text:style-name="T759">­ma</text:span><text:span text:style-name="T760">­sis pra</text:span><text:span text:style-name="T761">­ne</text:span><text:span text:style-name="T762">­šė</text:span><text:span text:style-name="T763">­jau, iš tik</text:span><text:span text:style-name="T764">­rų</text:span><text:span text:style-name="T765">­jų aš taip pat pa</text:span><text:span text:style-name="T766">­si</text:span><text:span text:style-name="T767">­ra</text:span><text:span text:style-name="T768">­šiau tą įsta</text:span><text:span text:style-name="T769">­ty</text:span><text:span text:style-name="T770">­mo pro</text:span><text:span text:style-name="T771">­jek</text:span><text:span text:style-name="T772">­tą ir ga</text:span><text:span text:style-name="T773">­na karš</text:span><text:span text:style-name="T774">­tai pri</text:span><text:span text:style-name="T775">­ta</text:span><text:span text:style-name="T776">­riu, nes iš</text:span><text:span text:style-name="T777">­ties ma</text:span><text:span text:style-name="T778">­to</text:span><text:span text:style-name="T779">­me si</text:span><text:span text:style-name="T780">­tu</text:span><text:span text:style-name="T781">­a</text:span><text:span text:style-name="T782">­ci</text:span><text:span text:style-name="T783">­ją, kad sep</text:span><text:span text:style-name="T784">­ty</text:span><text:span text:style-name="T785">­nio</text:span><text:span text:style-name="T786">­se lais</text:span><text:span text:style-name="T787">­vo</text:span><text:span text:style-name="T788">­sio</text:span><text:span text:style-name="T789">­se eko</text:span><text:span text:style-name="T790">­no</text:span><text:span text:style-name="T791">­mi</text:span><text:span text:style-name="T792">­nė</text:span><text:span text:style-name="T793">­se zo</text:span><text:span text:style-name="T794">­no</text:span><text:span text:style-name="T795">­se trūks</text:span><text:span text:style-name="T796">­ta di</text:span><text:span text:style-name="T797">­des</text:span><text:span text:style-name="T798">­nės ver</text:span><text:span text:style-name="T799">­tės skly</text:span><text:span text:style-name="T800">­pų, di</text:span><text:span text:style-name="T801">­des</text:span><text:span text:style-name="T802">­n</text:span><text:span text:style-name="T803">ės ap</text:span><text:span text:style-name="T804">­im</text:span><text:span text:style-name="T805">­ties, dau</text:span><text:span text:style-name="T806">­giau kaip 10 </text:span><text:span text:style-name="T807">hek</text:span><text:span text:style-name="T808">­ta</text:span><text:span text:style-name="T809">­rų, ir čia mes su</text:span><text:span text:style-name="T810">­si</text:span><text:span text:style-name="T811">­du</text:span><text:span text:style-name="T812">­ria</text:span><text:span text:style-name="T813">­me su pro</text:span><text:span text:style-name="T814">­ble</text:span><text:span text:style-name="T815">­ma, kad ge</text:span><text:span text:style-name="T816">­ro</text:span><text:span text:style-name="T817">­kai at</text:span><text:span text:style-name="T818">­si</text:span><text:span text:style-name="T819">­lie</text:span><text:span text:style-name="T820">­ka</text:span><text:span text:style-name="T821">­me nuo len</text:span><text:span text:style-name="T822">­kų, ku</text:span><text:span text:style-name="T823">­rie jau 2018 me</text:span><text:span text:style-name="T824">­tais pri</text:span><text:span text:style-name="T825">­ėmė įsta</text:span><text:span text:style-name="T826">­ty</text:span><text:span text:style-name="T827">­mą dėl spe</text:span><text:span text:style-name="T828">­cia</text:span><text:span text:style-name="T829">­lių</text:span><text:span text:style-name="T830">­jų eko</text:span><text:span text:style-name="T831">­no</text:span><text:span text:style-name="T832">­mi</text:span><text:span text:style-name="T833">­nių zo</text:span><text:span text:style-name="T834">­nų. Jie su</text:span><text:span text:style-name="T835">­vie</text:span><text:span text:style-name="T836">­no</text:span><text:span text:style-name="T837">­di</text:span><text:span text:style-name="T838">­no ga</text:span><text:span text:style-name="T839">­li</text:span><text:span text:style-name="T840">­my</text:span><text:span text:style-name="T841">­bes vi</text:span><text:span text:style-name="T842">­soms sa</text:span><text:span text:style-name="T843">­vi</text:span><text:span text:style-name="T844">­val</text:span><text:span text:style-name="T845">­dy</text:span><text:span text:style-name="T846">­bėms. Tai mes jau se</text:span><text:span text:style-name="T847">­ka</text:span><text:span text:style-name="T848">­me jiems iš pas</text:span><text:span text:style-name="T849">­kos ir at</text:span><text:span text:style-name="T850">­si</text:span><text:span text:style-name="T851">­lie</text:span><text:span text:style-name="T852">­ka</text:span><text:span text:style-name="T853">­me ke</text:span><text:span text:style-name="T854">­le</text:span><text:span text:style-name="T855">­riais me</text:span><text:span text:style-name="T856">­tais.<text:s/></text:span></text:p>
        <text:p text:style-name="P857">Ar ne­ma­no­te, kad iš tie­sų mes tu­rė­tu­me ge­ro­kai sku­bin­ti? Keis­ta ma­ty­ti Vy­riau­sy­bės po­zi­ci­ją, kad bū­tent ko­mi­te­tas ini­ci­juo­ja šio įsta­ty­mo pa­kei­ti­mus ir at­ei­na su ini­cia­ty­va, o Vy­riau­sy­bė, ku­ri tu­rė­tų ro­dy­ti ini­cia­ty­vą ir bū­ti ly­de­re, kaž­ko­dėl ty­liai snau­džia ir ne­pa­lai­ko mi­nis­te­ri­jos siū­lo­mo va­rian­to.<text:s/></text:p>
        <text:p text:style-name="Roman"><text:span text:style-name="T858">R. SINKEVIČIUS</text:span><text:span text:style-name="T859"><text:s/></text:span><text:span text:style-name="T860">(</text:span><text:span text:style-name="T861">LSDDF</text:span><text:span text:style-name="T862">)</text:span><text:span text:style-name="T863">. Ne</text:span><text:span text:style-name="T864">­ži</text:span><text:span text:style-name="T865">­nau, kaip ko</text:span><text:span text:style-name="T866">­mi</text:span><text:span text:style-name="T867">­te</text:span><text:span text:style-name="T868">­to pir</text:span><text:span text:style-name="T869">­mi</text:span><text:span text:style-name="T870">­nin</text:span><text:span text:style-name="T871">­kas kal</text:span><text:span text:style-name="T872">­bė</text:span><text:span text:style-name="T873">­jau su Vy</text:span><text:span text:style-name="T874">­riau</text:span><text:span text:style-name="T875">­sy</text:span><text:span text:style-name="T876">­bės at</text:span><text:span text:style-name="T877">­sto</text:span><text:span text:style-name="T878">­vais, šiam įsta</text:span><text:span text:style-name="T879">­ty</text:span><text:span text:style-name="T880">­mų pro</text:span><text:span text:style-name="T881">­jek</text:span><text:span text:style-name="T882">­tų pa</text:span><text:span text:style-name="T883">­ke</text:span><text:span text:style-name="T884">­tui vis tiek bus rei</text:span><text:span text:style-name="T885">­ka</text:span><text:span text:style-name="T886">­lin</text:span><text:span text:style-name="T887">­ga Vy</text:span><text:span text:style-name="T888">­riau</text:span><text:span text:style-name="T889">­sy</text:span><text:span text:style-name="T890">­bės iš</text:span><text:span text:style-name="T891">­va</text:span><text:span text:style-name="T892">­da. Bu</text:span><text:span text:style-name="T893">­vo pa</text:span><text:span text:style-name="T894">­ža</text:span><text:span text:style-name="T895">­dė</text:span><text:span text:style-name="T896">­ta, kad ta iš</text:span><text:span text:style-name="T897">­va</text:span><text:span text:style-name="T898">­da bus pa</text:span><text:span text:style-name="T899">­teik</text:span><text:span text:style-name="T900">­ta kaip ga</text:span><text:span text:style-name="T901">­li</text:span><text:span text:style-name="T902">­ma sku</text:span><text:span text:style-name="T903">­biau. Grįž</text:span><text:span text:style-name="T904">­tu prie jū</text:span><text:span text:style-name="T905">­sų už</text:span><text:span text:style-name="T906">­duo</text:span><text:span text:style-name="T907">­to klau</text:span><text:span text:style-name="T908">­si</text:span><text:span text:style-name="T909">­mo, ko</text:span><text:span text:style-name="T910">­dėl tai da</text:span><text:span text:style-name="T911">­ro ne Vy</text:span><text:span text:style-name="T912">­riau</text:span><text:span text:style-name="T913">­sy</text:span><text:span text:style-name="T914">­bė: tie</text:span><text:span text:style-name="T915">­siog pir</text:span><text:span text:style-name="T916">­mi</text:span><text:span text:style-name="T917">­nia</text:span><text:span text:style-name="T918">­me va</text:span><text:span text:style-name="T919">­rian</text:span><text:span text:style-name="T920">­te bu</text:span><text:span text:style-name="T921">­vo pa</text:span><text:span text:style-name="T922">­teik</text:span><text:span text:style-name="T923">­tas<text:s/></text:span>Sei­mui, Vy­riau­sy­bės iš­va­da bu­vo, bet bu­vo la­bai daug tei­si­nių pa­sta­bų, to­dėl jis ne­pa­sie­kė Sei­mo po­sė­džių sa­lės.<text:s/></text:p>
        <text:p text:style-name="Roman"><text:span text:style-name="T924">PIRMININKĖ.</text:span><text:s/>Klau­sia G. Skais­tė.<text:s/></text:p>
        <text:p text:style-name="Roman"><text:span text:style-name="T925">G. SKAISTĖ</text:span><text:s/><text:span text:style-name="T926">(</text:span><text:span text:style-name="T927">TS-LKDF</text:span><text:span text:style-name="T928">)</text:span>. Svei­ki. Ma­no klau­si­mas bū­tų dėl stam­bių pro­jek­tų ko­or­di­na­to­riaus. Jūs sa­vo pri­sta­ty­me įvar­di­jo­te, kad tai bū­tų vie­nas ar ki­tas kon­kre­tus Eko­no­mi­kos ir ino­va­ci­jų mi­nis­te­ri­jos dar­buo­to­jas. Tuo tar­pu aiš­ki­na­ma­ja­me raš­te ra­šo­ma, kad tai bū­tų vals­ty­bės ins­ti­tu­ci­ja.</text:p>
        <text:p text:style-name="Roman">Ma­no klau­si­mas, kas vis­gi tai bū­tų? Ar tai bū­tų koks nors kon­kre­tus mi­nis­te­ri­jos dar­buo­to­jas, ar tai bū­tų ku­riai nors įstai­gai pri­skir­ta to­kia funk­ci­ja ir ji pa­skir­tų vie­ną ar gru­pę žmo­nių? Koks mo­de­lis bū­tų tai­ko­mas?</text:p>
        <text:p text:style-name="Roman"><text:span text:style-name="T929">R. SINKEVIČIUS</text:span><text:span text:style-name="T930"><text:s/></text:span><text:span text:style-name="T931">(</text:span><text:span text:style-name="T932">LSDDF</text:span><text:span text:style-name="T933">)</text:span><text:span text:style-name="T934">.<text:s/></text:span>Pa­sa­ky­siu pa­pras­čiau. Kiek­vie­nam stam­biam pro­jek­tui bū­tų pa­skir­tas ku­ra­to­rius iš Eko­no­mi­kos ir ino­va­ci­jų mi­nis­te­ri­jos, na, kad mes taip su­pras­tu­me. O ko­or­di­na­ci­nis ko­mi­te­tas bū­tų vi­ce­mi­nist­rų ar­ba mi­nist­rų ly­giu, jei­gu yra tar­pins­ti­tu­ci­niai klau­si­mai, ku­rių ku­ra­to­rius ne­ga­li iš­spręs­ti sa­va­ran­kiš­kai, ar­ba aukš­tes­nio lyg­mens po­li­ti­niai klau­si­mai. Ki­taip sa­kant, bū­tų ir ku­ra­to­rius, ir ko­or­di­na­ci­nis biu­ras.</text:p>
        <text:p text:style-name="Roman"><text:span text:style-name="T935">PIRMININKĖ.</text:span><text:span text:style-name="T936"><text:s/></text:span>Klau­sia A. Ne­kro­šius.<text:s/></text:p>
        <text:p text:style-name="Roman"><text:span text:style-name="T937">A. NEKROŠIUS</text:span><text:s/><text:span text:style-name="T938">(</text:span><text:span text:style-name="T939">LVŽSF</text:span><text:span text:style-name="T940">)</text:span>. Dė­ko­ju, pir­mi­nin­ke. Ma­no klau­si­mas bū­tų iš es­mės dėl 13 strai­ps­nio 1 da­lies 7 punk­to. Ten iš es­mės pa­ša­li­na­ma ga­li­my­bė in­ves­tuo­to­jui in­ves­tuo­ti į sa­vi­val­dy­bės in­fra­struk­tū­rą. Ko­dėl bu­vo pa­si­rink­ta to­kia nuo­sta­ta? Ačiū.</text:p>
        <text:soft-page-break/>
        <text:p text:style-name="Roman"><text:span text:style-name="T941">R. SINKEVIČIUS</text:span><text:span text:style-name="T942"><text:s/></text:span><text:span text:style-name="T943">(</text:span><text:span text:style-name="T944">LSDDF</text:span><text:span text:style-name="T945">)</text:span><text:span text:style-name="T946">. Ne</text:span><text:span text:style-name="T947">­ma</text:span><text:span text:style-name="T948">­ny</text:span><text:span text:style-name="T949">­čiau, kad taip tu</text:span><text:span text:style-name="T950">­rė</text:span><text:span text:style-name="T951">­tų bū</text:span><text:span text:style-name="T952">­ti. In</text:span><text:span text:style-name="T953">­ves</text:span><text:span text:style-name="T954">­tuo</text:span><text:span text:style-name="T955">­to</text:span><text:span text:style-name="T956">­jui su</text:span><text:span text:style-name="T957">­tar</text:span><text:span text:style-name="T958">­ti</text:span><text:span text:style-name="T959">­niu pa</text:span><text:span text:style-name="T960">­grin</text:span><text:span text:style-name="T961">­du ga</text:span><text:span text:style-name="T962">­li bū</text:span><text:span text:style-name="T963">­ti leis</text:span><text:span text:style-name="T964">­ta in</text:span><text:span text:style-name="T965">­ves</text:span><text:span text:style-name="T966">­tuo</text:span><text:span text:style-name="T967">­ti į in</text:span><text:span text:style-name="T968">­fra</text:span><text:span text:style-name="T969">­struk</text:span><text:span text:style-name="T970">­tū</text:span><text:span text:style-name="T971">­rą, pas</text:span><text:span text:style-name="T972">­kui ją per</text:span><text:span text:style-name="T973">­duo</text:span><text:span text:style-name="T974">­dant sa</text:span><text:span text:style-name="T975">­vi</text:span><text:span text:style-name="T976">­val</text:span><text:span text:style-name="T977">­dy</text:span><text:span text:style-name="T978">­bės dis</text:span><text:span text:style-name="T979">­po</text:span><text:span text:style-name="T980">­zi</text:span><text:span text:style-name="T981">­ci</text:span><text:span text:style-name="T982">­jai, jei</text:span><text:span text:style-name="T983">­gu bū</text:span><text:span text:style-name="T984">­tų toks po</text:span><text:span text:style-name="T985">­rei</text:span><text:span text:style-name="T986">­kis.<text:s/></text:span></text:p>
        <text:p text:style-name="Roman"><text:span text:style-name="T987">PIRMININKĖ.</text:span><text:span text:style-name="T988"><text:s/>Klau</text:span><text:span text:style-name="T989">­sia A. Sy</text:span><text:span text:style-name="T990">­sas.<text:s/></text:span></text:p>
        <text:p text:style-name="Roman"><text:span text:style-name="T991">A. SYSAS</text:span><text:span text:style-name="T992"><text:s/></text:span><text:span text:style-name="T993">(</text:span><text:span text:style-name="T994">LSDPF</text:span><text:span text:style-name="T995">)</text:span><text:span text:style-name="T996">. Ačiū, ger</text:span><text:span text:style-name="T997">­bia</text:span><text:span text:style-name="T998">­ma pir</text:span><text:span text:style-name="T999">­mi</text:span><text:span text:style-name="T1000">­nin</text:span><text:span text:style-name="T1001">­ke. Ger</text:span><text:span text:style-name="T1002">­bia</text:span><text:span text:style-name="T1003">­mas ko</text:span><text:span text:style-name="T1004">­le</text:span><text:span text:style-name="T1005">­ga, ne</text:span><text:span text:style-name="T1006">­ži</text:span><text:span text:style-name="T1007">­nau… Jūs pri</text:span><text:span text:style-name="T1008">­si</text:span><text:span text:style-name="T1009">­pa</text:span><text:span text:style-name="T1010">­ži</text:span><text:span text:style-name="T1011">­no</text:span><text:span text:style-name="T1012">­te, kad ne jūs tai ren</text:span><text:span text:style-name="T1013">­gė</text:span><text:span text:style-name="T1014">­te, o mi</text:span><text:span text:style-name="T1015">­nis</text:span><text:span text:style-name="T1016">­te</text:span><text:span text:style-name="T1017">­ri</text:span><text:span text:style-name="T1018">­ja. Gal jūs iš</text:span><text:span text:style-name="T1019">­šif</text:span><text:span text:style-name="T1020">­ruo</text:span><text:span text:style-name="T1021">­si</text:span><text:span text:style-name="T1022">­te to</text:span><text:span text:style-name="T1023">­kią<text:s/></text:span><text:span text:style-name="T1024">ab</text:span><text:span text:style-name="T1025">­ra</text:span><text:span text:style-name="T1026">­ka</text:span><text:span text:style-name="T1027">­dab</text:span><text:span text:style-name="T1028">­rą</text:span><text:span text:style-name="T1029">, ku</text:span><text:span text:style-name="T1030">­ri čia pa</text:span><text:span text:style-name="T1031">­ra</text:span><text:span text:style-name="T1032">­šy</text:span><text:span text:style-name="T1033">­ta. Aš per</text:span><text:span text:style-name="T1034">­skai</text:span><text:span text:style-name="T1035">­tau, kas pa</text:span><text:span text:style-name="T1036">­ra</text:span><text:span text:style-name="T1037">­šy</text:span><text:span text:style-name="T1038">­ta Už</text:span><text:span text:style-name="T1039">­im</text:span><text:span text:style-name="T1040">­tu</text:span><text:span text:style-name="T1041">­mo įsta</text:span><text:span text:style-name="T1042">­ty</text:span><text:span text:style-name="T1043">­me: „Tre</text:span><text:span text:style-name="T1044">­čio</text:span><text:span text:style-name="T1045">­sios ša</text:span><text:span text:style-name="T1046">­lies pi</text:span><text:span text:style-name="T1047">­lie</text:span><text:span text:style-name="T1048">­tis įdar</text:span><text:span text:style-name="T1049">­bin</text:span><text:span text:style-name="T1050">­tas įgy</text:span><text:span text:style-name="T1051">­ven</text:span><text:span text:style-name="T1052">­di</text:span><text:span text:style-name="T1053">­nant į Lie</text:span><text:span text:style-name="T1054">­tu</text:span><text:span text:style-name="T1055">­vos Res</text:span><text:span text:style-name="T1056">­pub</text:span><text:span text:style-name="T1057">­li</text:span><text:span text:style-name="T1058">­kos in</text:span><text:span text:style-name="T1059">­ves</text:span><text:span text:style-name="T1060">­ti</text:span><text:span text:style-name="T1061">­ci</text:span><text:span text:style-name="T1062">­jų įsta</text:span><text:span text:style-name="T1063">­ty</text:span><text:span text:style-name="T1064">­me nu</text:span><text:span text:style-name="T1065">­ro</text:span><text:span text:style-name="T1066">­dy</text:span><text:span text:style-name="T1067">­tą stam</text:span><text:span text:style-name="T1068">­bių pro</text:span><text:span text:style-name="T1069">­jek</text:span><text:span text:style-name="T1070">­tų są</text:span><text:span text:style-name="T1071">­ra</text:span><text:span text:style-name="T1072">­šą įtrauk</text:span><text:span text:style-name="T1073">­tą stam</text:span><text:span text:style-name="T1074">­bų pro</text:span><text:span text:style-name="T1075">­jek</text:span><text:span text:style-name="T1076">­tą pa</text:span><text:span text:style-name="T1077">­gal ga</text:span><text:span text:style-name="T1078">­lio</text:span><text:span text:style-name="T1079">­jan</text:span><text:span text:style-name="T1080">­čią stam</text:span><text:span text:style-name="T1081">­baus pro</text:span><text:span text:style-name="T1082">­jek</text:span><text:span text:style-name="T1083">­to in</text:span><text:span text:style-name="T1084">­ves</text:span><text:span text:style-name="T1085">­ti</text:span><text:span text:style-name="T1086">­ci</text:span><text:span text:style-name="T1087">­jų su</text:span><text:span text:style-name="T1088">­tar</text:span><text:span text:style-name="T1089">­tį</text:span><text:span text:style-name="T1090">…</text:span><text:span text:style-name="T1091">“ ir taip to</text:span><text:span text:style-name="T1092">­liau. Be jo</text:span><text:span text:style-name="T1093">­kio taš</text:span><text:span text:style-name="T1094">­ko, be kab</text:span><text:span text:style-name="T1095">­le</text:span><text:span text:style-name="T1096">­lio. Čia rei</text:span><text:span text:style-name="T1097">­kia il</text:span><text:span text:style-name="T1098">­gai skai</text:span><text:span text:style-name="T1099">­ty</text:span><text:span text:style-name="T1100">­ti.<text:s/></text:span></text:p>
        <text:p text:style-name="P1101">Bet ma­no klau­si­mas bū­tų. Ma­tau, su kal­bi­nin­kais, ko ge­ro, šie pa­siū­ly­mai ne­bu­vo kaip nors de­rin­ti. Bet ma­no klau­si­mas, ar šis įsta­ty­mas nė­ra bū­das apei­ti mū­sų dar­bo rin­ką tre­čių­jų ša­lių pi­lie­čiams, nes bū­tent už­sie­nie­čių tei­si­nio re­gu­lia­vi­mo ir<text:s/>In­ves­ti­ci­jų įsta­ty­muose<text:s/>yra vi­sa skil­tis, ku­ri re­gu­liuo­ja, kaip šie žmo­nės, apei­da­mi ki­tus įsta­ty­mus, ne tik ak­ci­nin­kai ir va­do­vas, bet ir ki­ti dar­buo­to­jai, ga­li pa­tek­ti į Lie­tu­vos dar­bo rin­ką.<text:s/></text:p>
        <text:p text:style-name="Roman"><text:span text:style-name="T1102">R. SINKEVIČIUS</text:span><text:span text:style-name="T1103"><text:s/></text:span><text:span text:style-name="T1104">(</text:span><text:span text:style-name="T1105">LSDDF</text:span><text:span text:style-name="T1106">)</text:span><text:span text:style-name="T1107">. Gal pir</text:span><text:span text:style-name="T1108">­miau</text:span><text:span text:style-name="T1109">­sia dėl li</text:span><text:span text:style-name="T1110">­te</text:span><text:span text:style-name="T1111">­ra</text:span><text:span text:style-name="T1112">­tū</text:span><text:span text:style-name="T1113">­ri</text:span><text:span text:style-name="T1114">­nių pa</text:span><text:span text:style-name="T1115">­sa</text:span><text:span text:style-name="T1116">­ky</text:span><text:span text:style-name="T1117">­mų. Gal jie nė</text:span><text:span text:style-name="T1118">­ra la</text:span><text:span text:style-name="T1119">­bai jau taip su kal</text:span><text:span text:style-name="T1120">­bi</text:span><text:span text:style-name="T1121">­nin</text:span><text:span text:style-name="T1122">­kais de</text:span><text:span text:style-name="T1123">­rin</text:span><text:span text:style-name="T1124">­ti, gal pra</text:span><text:span text:style-name="T1125">­žiū</text:span><text:span text:style-name="T1126">­rė</text:span><text:span text:style-name="T1127">­ti, bet tu</text:span><text:span text:style-name="T1128">­ri</text:span><text:span text:style-name="T1129">­ma min</text:span><text:span text:style-name="T1130">­ty, kad stam</text:span><text:span text:style-name="T1131">­bus pro</text:span><text:span text:style-name="T1132">­jek</text:span><text:span text:style-name="T1133">­tas tu</text:span><text:span text:style-name="T1134">­ri bū</text:span><text:span text:style-name="T1135">­ti ver</text:span><text:span text:style-name="T1136">­ti</text:span><text:span text:style-name="T1137">­na</text:span><text:span text:style-name="T1138">­mas, kad jis tu</text:span><text:span text:style-name="T1139">­rė</text:span><text:span text:style-name="T1140">­tų tą sta</text:span><text:span text:style-name="T1141">­tu</text:span><text:span text:style-name="T1142">­są. Du kri</text:span><text:span text:style-name="T1143">­te</text:span><text:span text:style-name="T1144">­ri</text:span><text:span text:style-name="T1145">­jai: in</text:span><text:span text:style-name="T1146">­ves</text:span><text:span text:style-name="T1147">­ti</text:span><text:span text:style-name="T1148">­ci</text:span><text:span text:style-name="T1149">­jų</text:span><text:span text:style-name="T1150"><text:s/></text:span><text:span text:style-name="T1151">su</text:span><text:span text:style-name="T1152">­ma ir dar</text:span><text:span text:style-name="T1153">­bo vie</text:span><text:span text:style-name="T1154">­tos. Bet dar</text:span><text:span text:style-name="T1155">­bo vie</text:span><text:span text:style-name="T1156">­tos už</text:span><text:span text:style-name="T1157">­sie</text:span><text:span text:style-name="T1158">­nie</text:span><text:span text:style-name="T1159">­čių ar</text:span><text:span text:style-name="T1160">­ba tre</text:span><text:span text:style-name="T1161">­čių</text:span><text:span text:style-name="T1162">­jų pi</text:span><text:span text:style-name="T1163">­lie</text:span><text:span text:style-name="T1164">­čių į tą skai</text:span><text:span text:style-name="T1165">­čių<text:s/></text:span><text:span text:style-name="T1166">–<text:s/></text:span><text:span text:style-name="T1167">200 ne</text:span><text:span text:style-name="T1168">­įsi</text:span><text:span text:style-name="T1169">­skai</text:span><text:span text:style-name="T1170">­to. Ma</text:span><text:span text:style-name="T1171">­tyt, to</text:span><text:span text:style-name="T1172">­kį tu</text:span><text:span text:style-name="T1173">­ri</text:span><text:span text:style-name="T1174">­nį no</text:span><text:span text:style-name="T1175">­rė</text:span><text:span text:style-name="T1176">­ta pa</text:span><text:span text:style-name="T1177">­sa</text:span><text:span text:style-name="T1178">­ky</text:span><text:span text:style-name="T1179">­ti.<text:s/></text:span></text:p>
        <text:p text:style-name="P1180">Ant­ras da­ly­kas. Ir šian­dien eg­zis­tuo­jan­tis ver­slas tu­ri ga­li­my­bę įdar­bin­ti tre­čių­jų ša­lių pi­lie­čius. Su­pran­ta­ma, kad ga­li­ma įdar­bin­ti gal­būt ir vi­sus 200, bet ta­da ne­si­skai­tys, kad tai stam­bus pro­jek­tas, ir tų leng­va­tų jis ne­tu­rės.<text:s/></text:p>
        <text:p text:style-name="Roman"><text:span text:style-name="T1181">PIRMININKĖ.</text:span><text:span text:style-name="T1182"><text:s/>Klau</text:span><text:span text:style-name="T1183">­sia M. Ma</text:span><text:span text:style-name="T1184">­jaus</text:span><text:span text:style-name="T1185">­kas.<text:s/></text:span></text:p>
        <text:p text:style-name="Roman"><text:span text:style-name="T1186">M. MAJAUSKAS</text:span><text:span text:style-name="T1187"><text:s/></text:span><text:span text:style-name="T1188">(</text:span><text:span text:style-name="T1189">TS-LKDF</text:span><text:span text:style-name="T1190">)</text:span><text:span text:style-name="T1191">. Ačiū, ger</text:span><text:span text:style-name="T1192">­bia</text:span><text:span text:style-name="T1193">­ma pir</text:span><text:span text:style-name="T1194">­mi</text:span><text:span text:style-name="T1195">­nin</text:span><text:span text:style-name="T1196">­ke. Pa</text:span><text:span text:style-name="T1197">­lai</text:span><text:span text:style-name="T1198">­ky</text:span><text:span text:style-name="T1199">­da</text:span><text:span text:style-name="T1200">­mas šį pro</text:span><text:span text:style-name="T1201">­jek</text:span><text:span text:style-name="T1202">­tą ir, mie</text:span><text:span text:style-name="T1203">­las ko</text:span><text:span text:style-name="T1204">­le</text:span><text:span text:style-name="T1205">­ga, ne</text:span><text:span text:style-name="T1206">­drįs</text:span><text:span text:style-name="T1207">­da</text:span><text:span text:style-name="T1208">­mas abe</text:span><text:span text:style-name="T1209">­jo</text:span><text:span text:style-name="T1210">­ti jū</text:span><text:span text:style-name="T1211">­sų kom</text:span><text:span text:style-name="T1212">­pe</text:span><text:span text:style-name="T1213">­ten</text:span><text:span text:style-name="T1214">­ci</text:span><text:span text:style-name="T1215">­ja reng</text:span><text:span text:style-name="T1216">­ti ir ra</text:span><text:span text:style-name="T1217">­šy</text:span><text:span text:style-name="T1218">­ti to</text:span><text:span text:style-name="T1219">­kius su</text:span><text:span text:style-name="T1220">­dė</text:span><text:span text:style-name="T1221">­tin</text:span><text:span text:style-name="T1222">­gus įsta</text:span><text:span text:style-name="T1223">­ty</text:span><text:span text:style-name="T1224">­mų pro</text:span><text:span text:style-name="T1225">­jek</text:span><text:span text:style-name="T1226">­tus no</text:span><text:span text:style-name="T1227">­rė</text:span><text:span text:style-name="T1228">­čiau pa</text:span><text:span text:style-name="T1229">­klaus</text:span><text:span text:style-name="T1230">­ti, kas yra Ge</text:span><text:span text:style-name="T1231">­rar</text:span><text:span text:style-name="T1232">­das Vi</text:span><text:span text:style-name="T1233">­šins</text:span><text:span text:style-name="T1234">­kis? Įsta</text:span><text:span text:style-name="T1235">­ty</text:span><text:span text:style-name="T1236">­mo pro</text:span><text:span text:style-name="T1237">­jek</text:span><text:span text:style-name="T1238">­to me</text:span><text:span text:style-name="T1239">­ta</text:span><text:span text:style-name="T1240">­duo</text:span><text:span text:style-name="T1241">­me</text:span><text:span text:style-name="T1242">­ny</text:span><text:span text:style-name="T1243">­se nu</text:span><text:span text:style-name="T1244">­ro</text:span><text:span text:style-name="T1245">­do</text:span><text:span text:style-name="T1246">­mas kaip šio pro</text:span><text:span text:style-name="T1247">­jek</text:span><text:span text:style-name="T1248">­to au</text:span><text:span text:style-name="T1249">­to</text:span><text:span text:style-name="T1250">­rius. Ačiū.</text:span></text:p>
        <text:p text:style-name="Roman"><text:span text:style-name="T1251">R. SINKEVIČIUS</text:span><text:span text:style-name="T1252"><text:s/></text:span><text:span text:style-name="T1253">(</text:span><text:span text:style-name="T1254">LSDDF</text:span><text:span text:style-name="T1255">)</text:span><text:span text:style-name="T1256">. Ne</text:span><text:span text:style-name="T1257">­ga</text:span><text:span text:style-name="T1258">­lė</text:span><text:span text:style-name="T1259">­čiau jums at</text:span><text:span text:style-name="T1260">­sa</text:span><text:span text:style-name="T1261">­ky</text:span><text:span text:style-name="T1262">­ti, kas tiks</text:span><text:span text:style-name="T1263">­liai yra, bet pa</text:span><text:span text:style-name="T1264">­gal vis</text:span><text:span text:style-name="T1265">­ką, kaip aš mi</text:span><text:span text:style-name="T1266">­nė</text:span><text:span text:style-name="T1267">­jau, įsta</text:span><text:span text:style-name="T1268">­ty</text:span><text:span text:style-name="T1269">­mo pro</text:span><text:span text:style-name="T1270">­jek</text:span><text:span text:style-name="T1271">­tą<text:s/></text:span>ren­gė Eko­no­mi­kos ir ino­va­ci­jų mi­nis­te­ri­ja, ma­tyt, vie­nas iš dar­buo­to­jų.<text:s/></text:p>
        <text:p text:style-name="Roman"><text:span text:style-name="T1272">PIRMININKĖ.</text:span><text:span text:style-name="T1273"><text:s/></text:span>V. Alek­na. Ne­ma­tau. S. Jo­vai­ša.<text:s/></text:p>
        <text:p text:style-name="Roman"><text:span text:style-name="T1274">S. JOVAIŠA</text:span><text:span text:style-name="T1275"><text:s/></text:span><text:span text:style-name="T1276">(</text:span><text:span text:style-name="T1277">TS-LKDF</text:span><text:span text:style-name="T1278">)</text:span><text:span text:style-name="T1279">.<text:s/></text:span>Ačiū, pir­mi­nin­ke. Ger­bia­mas ko­le­ga, jums klau­si­mas apie tai, ką aš gir­dė­jau. Jūs sa­kė­te, kad čia bus įma­no­ma in­ves­tuo­ti apie 200 mln., jei­gu aš ne­klys­tu, ar ne? Ar pa­kan­ka­mos čia bū­tų am­bi­ci­jos, nes vie­na ge­ra įmo­nė ga­li ge­ne­ruo­ti jau<text:s/>pa­na­šiai to­kį skai­čių? Bet ma­no klau­si­mas dar ir apie Eu­ro­pos Są­jun­gos fon­dus.<text:s/>Ar bus ga­li­ma nau­do­jan­tis šiuo in­ves­ti­ci­niu įsta­ty­mu pa­nau­do­ti Eu­ro­pos Są­jun­gos fon­dus tam, kad su­kur­tu­me pri­dė­ti­nę ver­tę? Aš kal­bu apie tai, apie ką kal­ba­ma pas­ku­ti­nė­mis die­no­mis, ir ypač va­kar te­le­vi­zi­jos lai­do­je „Fo­ru­mas“ bu­vo šne­kė­ta, kad rei­kia Eu­ro­pos pi­ni­gus pa­nau­do­ti tam, kad jie už­dirb­tų mums biu­dže­to lė­šas.<text:s/></text:p>
        <text:p text:style-name="Roman"><text:span text:style-name="T1280">R. SINKEVIČIUS</text:span><text:span text:style-name="T1281"><text:s/></text:span><text:span text:style-name="T1282">(</text:span><text:span text:style-name="T1283">LSDDF</text:span><text:span text:style-name="T1284">)</text:span><text:span text:style-name="T1285">.<text:s/></text:span>Šia­me įsta­ty­mų pa­ke­te eu­ro­pi­nių fon­dų pa­nau­do­ji­mas kar­tu su in­ves­tuo­to­jo<text:s/>pi­ni­gais nė­ra nu­ma­ty­tas, tai yra in­ves­tuo­to­jo pi­ni­gai. Eu­ro­pi­niai fon­dai gal­būt ga­lė­tų bū­ti pa­nau­do­ti, jei­gu<text:s/>sa­vi­val­dy­bės<text:s/>jų<text:s/>pra­šy­tų in­fra­struk­tū­rai su­kur­ti.<text:s/></text:p>
        <text:p text:style-name="Roman"><text:span text:style-name="T1286">PIRMININKĖ.</text:span><text:span text:style-name="T1287"><text:s/>At</text:span><text:span text:style-name="T1288">­si</text:span><text:span text:style-name="T1289">­pra</text:span><text:span text:style-name="T1290">­šau, čia iš</text:span><text:span text:style-name="T1291">­si</text:span><text:span text:style-name="T1292">­try</text:span><text:span text:style-name="T1293">­nė kaž</text:span><text:span text:style-name="T1294">­kaip L. Bal</text:span><text:span text:style-name="T1295">­sys. Pra</text:span><text:span text:style-name="T1296">­šom pa</text:span><text:span text:style-name="T1297">­klaus</text:span><text:span text:style-name="T1298">­ti</text:span><text:span text:style-name="T1299">…</text:span><text:span text:style-name="T1300"><text:s/></text:span></text:p>
        <text:p text:style-name="Roman"><text:span text:style-name="T1301">L. BALSYS</text:span><text:span text:style-name="T1302"><text:s/></text:span><text:span text:style-name="T1303">(</text:span><text:span text:style-name="T1304">LSDPF</text:span><text:span text:style-name="T1305">)</text:span><text:span text:style-name="T1306">. Iš</text:span><text:span text:style-name="T1307">­si</text:span><text:span text:style-name="T1308">­try</text:span><text:span text:style-name="T1309">­nė. Ačiū, kad</text:span><text:span text:style-name="T1310">…</text:span><text:span text:style-name="T1311"><text:s/>Čia už</text:span><text:span text:style-name="T1312">­si</text:span><text:span text:style-name="T1313">­ra</text:span><text:span text:style-name="T1314">­šy</text:span><text:span text:style-name="T1315">­mo pro</text:span><text:span text:style-name="T1316">­ble</text:span><text:span text:style-name="T1317">­mos. Ger</text:span><text:span text:style-name="T1318">­bia</text:span><text:span text:style-name="T1319">­mas ko</text:span><text:span text:style-name="T1320">­le</text:span><text:span text:style-name="T1321">­ga, čia ki</text:span><text:span text:style-name="T1322">­tas ko</text:span><text:span text:style-name="T1323">­le</text:span><text:span text:style-name="T1324">­ga klau</text:span><text:span text:style-name="T1325">­sė apie me</text:span><text:span text:style-name="T1326">­ta</text:span><text:span text:style-name="T1327">­duo</text:span><text:span text:style-name="T1328">­me</text:span><text:span text:style-name="T1329">­nis ir po</text:span><text:span text:style-name="T1330">­ną G. Vi</text:span><text:span text:style-name="T1331">­šins</text:span><text:span text:style-name="T1332">­kį. Aš no</text:span><text:span text:style-name="T1333">­rė</text:span><text:span text:style-name="T1334">­jau pa</text:span><text:span text:style-name="T1335">­klaus</text:span><text:span text:style-name="T1336">­ti apie po</text:span><text:span text:style-name="T1337">­ną V. Ze</text:span><text:span text:style-name="T1338">­lens</text:span><text:span text:style-name="T1339">­kį, nes la</text:span><text:span text:style-name="T1340">­bai pa</text:span><text:span text:style-name="T1341">­na</text:span><text:span text:style-name="T1342">­šų siū</text:span><text:span text:style-name="T1343">­ly</text:span><text:span text:style-name="T1344">­mą Uk</text:span><text:span text:style-name="T1345">­rai</text:span><text:span text:style-name="T1346">­nos pre</text:span><text:span text:style-name="T1347">­zi</text:span><text:span text:style-name="T1348">­den</text:span><text:span text:style-name="T1349">­tas pa</text:span><text:span text:style-name="T1350">­tei</text:span><text:span text:style-name="T1351">­kė Da</text:span><text:span text:style-name="T1352">­vo</text:span><text:span text:style-name="T1353">­so eko</text:span><text:span text:style-name="T1354">­no</text:span><text:span text:style-name="T1355">­mi</text:span><text:span text:style-name="T1356">­kos fo</text:span><text:span text:style-name="T1357">­ru</text:span><text:span text:style-name="T1358">­me, ku</text:span><text:span text:style-name="T1359">­ria</text:span><text:span text:style-name="T1360">­me ir</text:span><text:span text:style-name="T1361">­gi in</text:span><text:span text:style-name="T1362">­ves</text:span><text:span text:style-name="T1363">­tuo</text:span><text:span text:style-name="T1364">­to</text:span><text:span text:style-name="T1365">­jas, at</text:span><text:span text:style-name="T1366">­ei</text:span><text:span text:style-name="T1367">­nan</text:span><text:span text:style-name="T1368">­tis su 300 in</text:span><text:span text:style-name="T1369">­ves</text:span><text:span text:style-name="T1370">­ti</text:span><text:span text:style-name="T1371">­ci</text:span><text:span text:style-name="T1372">­jų, gau</text:span><text:span text:style-name="T1373">­na iš vy</text:span><text:span text:style-name="T1374">­riau</text:span><text:span text:style-name="T1375">­sy</text:span><text:span text:style-name="T1376">­bės</text:span><text:span text:style-name="T1377"><text:s/>ku</text:span><text:span text:style-name="T1378">­ra</text:span><text:span text:style-name="T1379">­to</text:span><text:span text:style-name="T1380">­rių</text:span><text:span text:style-name="T1381">, kal</text:span><text:span text:style-name="T1382">­ban</text:span><text:span text:style-name="T1383">­tį net</text:span><text:span text:style-name="T1384">­gi pen</text:span><text:span text:style-name="T1385">­kio</text:span><text:span text:style-name="T1386">­mis kal</text:span><text:span text:style-name="T1387">­bo</text:span><text:span text:style-name="T1388">­mis. Da</text:span><text:span text:style-name="T1389">­bar ar čia jūs nu</text:span><text:span text:style-name="T1390">­si</text:span><text:span text:style-name="T1391">­žiū</text:span><text:span text:style-name="T1392">­rė</text:span><text:span text:style-name="T1393">­jo</text:span><text:span text:style-name="T1394">­te nuo uk</text:span><text:span text:style-name="T1395">­rai</text:span><text:span text:style-name="T1396">­nie</text:span><text:span text:style-name="T1397">­čių ko</text:span><text:span text:style-name="T1398">­le</text:span><text:span text:style-name="T1399">­gų pa</text:span><text:span text:style-name="T1400">­vyz</text:span><text:span text:style-name="T1401">­džių, ar čia pa</text:span><text:span text:style-name="T1402">­tys taip su</text:span><text:span text:style-name="T1403">­gal</text:span><text:span text:style-name="T1404">­vo</text:span><text:span text:style-name="T1405">­jo</text:span><text:span text:style-name="T1406">­te? Vie</text:span><text:span text:style-name="T1407">­nas klau</text:span><text:span text:style-name="T1408">­si</text:span><text:span text:style-name="T1409">­mas.<text:s/></text:span></text:p>
        <text:soft-page-break/>
        <text:p text:style-name="P1410">O ki­tas da­ly­kas, kaip čia su Eu­ro­pos kon­ku­ren­cin­gu­mo įsta­ty­mais, vals­ty­bės pa­ra­mos įsta­ty­mais, juk to­kiu bū­du kai ku­riems in­ves­tuo­to­jams bū­tų su­da­ro­mos ne­ly­gios kon­ku­ren­ci­nės są­ly­gos? Eu­ro­po­je tai kaž­kaip ne­to­le­ruo­ti­na. Kaip jums at­ro­do?<text:s/>Ačiū.<text:s/></text:p>
        <text:p text:style-name="Roman"><text:span text:style-name="T1411">R. SINKEVIČIUS</text:span><text:span text:style-name="T1412"><text:s/></text:span><text:span text:style-name="T1413">(</text:span><text:span text:style-name="T1414">LSDDF</text:span><text:span text:style-name="T1415">)</text:span><text:span text:style-name="T1416">. Ne</text:span><text:span text:style-name="T1417">­ži</text:span><text:span text:style-name="T1418">­nau, kas nuo ko nu</text:span><text:span text:style-name="T1419">­si</text:span><text:span text:style-name="T1420">­žiū</text:span><text:span text:style-name="T1421">­rė</text:span><text:span text:style-name="T1422">­jo, bet tai ne</text:span><text:span text:style-name="T1423">­men</text:span><text:span text:style-name="T1424">­ki</text:span><text:span text:style-name="T1425">­na idė</text:span><text:span text:style-name="T1426">­jos ver</text:span><text:span text:style-name="T1427">­tės. Jei</text:span><text:span text:style-name="T1428">­gu ji iš tik</text:span><text:span text:style-name="T1429">­ro yra ver</text:span><text:span text:style-name="T1430">­tin</text:span><text:span text:style-name="T1431">­ga ir ma</text:span><text:span text:style-name="T1432">­to</text:span><text:span text:style-name="T1433">­me jo</text:span><text:span text:style-name="T1434">­</text:span><text:span text:style-name="T1435">s</text:span><text:span text:style-name="T1436"><text:s/>re</text:span><text:span text:style-name="T1437">­zul</text:span><text:span text:style-name="T1438">­ta</text:span><text:span text:style-name="T1439">­tą, tai, ma</text:span><text:span text:style-name="T1440">­tyt, čia nė</text:span><text:span text:style-name="T1441">­ra taip blo</text:span><text:span text:style-name="T1442">­gai. Bet šiaip tai yra tarp</text:span><text:span text:style-name="T1443">­tau</text:span><text:span text:style-name="T1444">­ti</text:span><text:span text:style-name="T1445">­nė pa</text:span><text:span text:style-name="T1446">­tir</text:span><text:span text:style-name="T1447">­tis. Ai</text:span><text:span text:style-name="T1448">­ri</text:span><text:span text:style-name="T1449">­ja ir ki</text:span><text:span text:style-name="T1450">­tos ša</text:span><text:span text:style-name="T1451">­lys pa</text:span><text:span text:style-name="T1452">­na</text:span><text:span text:style-name="T1453">­šią sis</text:span><text:span text:style-name="T1454">­te</text:span><text:span text:style-name="T1455">­mą tai</text:span><text:span text:style-name="T1456">­ko tam, kad pri</text:span><text:span text:style-name="T1457">­trauk</text:span><text:span text:style-name="T1458">­tų stam</text:span><text:span text:style-name="T1459">­bų</text:span><text:span text:style-name="T1460">­jį ver</text:span><text:span text:style-name="T1461">­slą. Aš ne</text:span><text:span text:style-name="T1462">­ma</text:span><text:span text:style-name="T1463">­nau, kad čia mes esa</text:span><text:span text:style-name="T1464">­me ko</text:span><text:span text:style-name="T1465">­kie nors iš</text:span><text:span text:style-name="T1466">­ra</text:span><text:span text:style-name="T1467">­dė</text:span><text:span text:style-name="T1468">­jai. Tie</text:span><text:span text:style-name="T1469">­siog mū</text:span><text:span text:style-name="T1470">­sų ži</text:span><text:span text:style-name="T1471">­no</text:span><text:span text:style-name="T1472">­ji</text:span><text:span text:style-name="T1473">­mas ir</text:span><text:span text:style-name="T1474">­gi di</text:span><text:span text:style-name="T1475">­dė</text:span><text:span text:style-name="T1476">­ja ir yra to</text:span><text:span text:style-name="T1477">­kių in</text:span><text:span text:style-name="T1478">­ves</text:span><text:span text:style-name="T1479">­ti</text:span><text:span text:style-name="T1480">­ci</text:span><text:span text:style-name="T1481">­jų po</text:span><text:span text:style-name="T1482">­rei</text:span><text:span text:style-name="T1483">­kis. Tai</text:span><text:span text:style-name="T1484">­gi su Eu</text:span><text:span text:style-name="T1485">­ro</text:span><text:span text:style-name="T1486">­pos Są</text:span><text:span text:style-name="T1487">­jun</text:span><text:span text:style-name="T1488">­ga de</text:span><text:span text:style-name="T1489">­rin</text:span><text:span text:style-name="T1490">­ti, aš ne</text:span><text:span text:style-name="T1491">­ži</text:span><text:span text:style-name="T1492">­nau, kiek tai bus rei</text:span><text:span text:style-name="T1493">­ka</text:span><text:span text:style-name="T1494">­lin</text:span><text:span text:style-name="T1495">­ga, de</text:span><text:span text:style-name="T1496">­rin</text:span><text:span text:style-name="T1497">­ti, no</text:span><text:span text:style-name="T1498">­ti</text:span><text:span text:style-name="T1499">­fi</text:span><text:span text:style-name="T1500">­kuo</text:span><text:span text:style-name="T1501">­ti, bet jau to</text:span><text:span text:style-name="T1502">­kia pa</text:span><text:span text:style-name="T1503">­tir</text:span><text:span text:style-name="T1504">­tis yra.<text:s/></text:span></text:p>
        <text:p text:style-name="Roman"><text:span text:style-name="T1505">PIRMININKĖ.</text:span><text:span text:style-name="T1506"><text:s/>Dė</text:span><text:span text:style-name="T1507">­ko</text:span><text:span text:style-name="T1508">­ju da</text:span><text:span text:style-name="T1509">­bar jau tik</text:span><text:span text:style-name="T1510">­rai pra</text:span><text:span text:style-name="T1511">­ne</text:span><text:span text:style-name="T1512">­šė</text:span><text:span text:style-name="T1513">­jui. At</text:span><text:span text:style-name="T1514">­sa</text:span><text:span text:style-name="T1515">­kė</text:span><text:span text:style-name="T1516">­te į vi</text:span><text:span text:style-name="T1517">­sus klau</text:span><text:span text:style-name="T1518">­si</text:span><text:span text:style-name="T1519">­mus. Da</text:span><text:span text:style-name="T1520">­bar mo</text:span><text:span text:style-name="T1521">­ty</text:span><text:span text:style-name="T1522">­vai dėl vi</text:span><text:span text:style-name="T1523">­sų. Yra vien tik no</text:span><text:span text:style-name="T1524">­rin</text:span><text:span text:style-name="T1525">­tys kal</text:span><text:span text:style-name="T1526">­bė</text:span><text:span text:style-name="T1527">­ti už. Gal ga</text:span><text:span text:style-name="T1528">­li</text:span><text:span text:style-name="T1529">­me ta</text:span><text:span text:style-name="T1530">­da ben</text:span><text:span text:style-name="T1531">­dru su</text:span><text:span text:style-name="T1532">­ta</text:span><text:span text:style-name="T1533">­ri</text:span><text:span text:style-name="T1534">­mu pri</text:span><text:span text:style-name="T1535">­tar</text:span><text:span text:style-name="T1536">­ti vi</text:span><text:span text:style-name="T1537">­siems pro</text:span><text:span text:style-name="T1538">­jek</text:span><text:span text:style-name="T1539">­tams? (</text:span><text:span text:style-name="T1540">Bal</text:span><text:span text:style-name="T1541">­sai sa</text:span><text:span text:style-name="T1542">­lė</text:span><text:span text:style-name="T1543">­je</text:span><text:span text:style-name="T1544">) Bal</text:span><text:span text:style-name="T1545">­suo</text:span><text:span text:style-name="T1546">­ja</text:span><text:span text:style-name="T1547">­me dėl pri</text:span><text:span text:style-name="T1548">­ta</text:span><text:span text:style-name="T1549">­ri</text:span><text:span text:style-name="T1550">­mo pro</text:span><text:span text:style-name="T1551">­jek</text:span><text:span text:style-name="T1552">­tams po pa</text:span><text:span text:style-name="T1553">­tei</text:span><text:span text:style-name="T1554">­ki</text:span><text:span text:style-name="T1555">­mo, tai yra pro</text:span><text:span text:style-name="T1556">­jek</text:span><text:span text:style-name="T1557">­tai<text:s/></text:span><text:span text:style-name="T1558">Nr. </text:span><text:span text:style-name="T1559">XIIIP-4206,<text:s/></text:span><text:span text:style-name="T1560">Nr. </text:span><text:span text:style-name="T1561">XIIIP-4207,<text:s/></text:span><text:span text:style-name="T1562">Nr. </text:span><text:span text:style-name="T1563">XIIIP-4208,<text:s/></text:span><text:span text:style-name="T1564">Nr. </text:span><text:span text:style-name="T1565">XIIIP-4209,<text:s/></text:span><text:span text:style-name="T1566">Nr. </text:span><text:span text:style-name="T1567">XIIIP-4210,<text:s/></text:span><text:span text:style-name="T1568">Nr. </text:span><text:span text:style-name="T1569">XIIIP-4211. Kas pri</text:span><text:span text:style-name="T1570">­ta</text:span><text:span text:style-name="T1571">­ria</text:span><text:span text:style-name="T1572">­te šiam pa</text:span><text:span text:style-name="T1573">­ke</text:span><text:span text:style-name="T1574">­tui, bal</text:span><text:span text:style-name="T1575">­suo</text:span><text:span text:style-name="T1576">­ja</text:span><text:span text:style-name="T1577">­te už, kas tu</text:span><text:span text:style-name="T1578">­ri</text:span><text:span text:style-name="T1579">­te ki</text:span><text:span text:style-name="T1580">­tą nuo</text:span><text:span text:style-name="T1581">­mo</text:span><text:span text:style-name="T1582">­nę, bal</text:span><text:span text:style-name="T1583">­suo</text:span><text:span text:style-name="T1584">­ja</text:span><text:span text:style-name="T1585">­te prieš ar</text:span><text:span text:style-name="T1586">­ba su</text:span><text:span text:style-name="T1587">­si</text:span><text:span text:style-name="T1588">­lai</text:span><text:span text:style-name="T1589">­ko</text:span><text:span text:style-name="T1590">­te.<text:s/></text:span></text:p>
        <text:p text:style-name="P1591">Bal­sa­vo 85 Sei­mo na­riai: už – 85, prieš nė­ra, su­si­lai­kiu­sių nė­ra. Po pa­tei­ki­mo vi­siems įsta­ty­mų pro­jek­tams pri­tar­ta.<text:s/></text:p>
        <text:p text:style-name="Roman"><text:span text:style-name="T1592">Da</text:span><text:span text:style-name="T1593">­bar dė</text:span><text:span text:style-name="T1594">­me</text:span><text:span text:style-name="T1595">­sio!<text:s/></text:span>Iš­var­din­siu ko­mi­te­tus, ku­rie siū­lo­mi svars­ty­ti. Dėl In­ves­ti­ci­jų įsta­ty­mo kai ku­rių straips­nių pa­kei­ti­mo ir įsta­ty­mo pa­pil­dy­mo pro­jek­to kaip pa­grin­di­nis – Eko­no­mi­kos ko­mi­te­tas, kaip pa­pil­do­mi – Biu­dže­to ir fi­nan­sų ko­mi­te­tas, Kai­mo rei­ka­lų ko­mi­te­tas, So­cia­li­nių rei­ka­lų ir dar­bo ko­mi­te­tas ir Už­sie­nio rei­ka­lų ko­mi­te­tas. Svars­ty­mas nu­ma­to­mas pa­va­sa­rio se­si­jo­je.<text:s/></text:p>
        <text:p text:style-name="Roman">Dėl įsta­ty­mo „Dėl už­sie­nie­čių tei­si­nės pa­dė­ties“ 1 straips­nio pa­kei­ti­mo įsta­ty­mo pro­jek­to kaip pa­grin­di­nis – Už­sie­nio rei­ka­lų ko­mi­te­tas, kaip pa­pil­do­mi – Eko­no­mi­kos ko­mi­te­tas ir So­cia­li­nių rei­ka­lų ir dar­bo ko­mi­te­tas. To­liau dėl Te­ri­to­ri­jų pla­na­vi­mo įsta­ty­mo kaip pa­grin­di­nis ko­mi­te­tas – Ap­lin­kos ap­sau­gos ko­mi­te­tas, kaip pa­pil­do­mas – Eko­no­mi­kos ko­mi­te­tas. Dėl Už­im­tu­mo įsta­ty­mo kaip pa­grin­di­nis – Eko­no­mi­kos ko­mi­te­tas, kaip pa­pil­do­mas – So­cia­li­nių rei­ka­lų ir dar­bo ko­mi­te­tas. Dėl Že­mės įsta­ty­mo kaip pa­grin­di­nis ko­mi­te­tas – Eko­no­mi­kos ko­mi­te­tas, kaip pa­pil­do­mas – Kai­mo rei­ka­lų ko­mi­te­tas. Dėl Pla­nuo­ja­mos ūki­nės veik­los po­vei­kio ap­lin­kai ver­ti­ni­mo įsta­ty­mo kaip pa­grin­di­nis – Ap­lin­kos ap­sau­gos ko­mi­te­tas, kaip pa­pil­do­mi – Eko­no­mi­kos ko­mi­te­tas ir Kai­mo rei­ka­lų ko­mi­te­tas. Vi­sų įsta­ty­mų svars­ty­mas nu­ma­to­mas pa­va­sa­rio se­si­jo­je.<text:s/></text:p>
        <text:p text:style-name="Roman">Ir dar vie­na. Gir­dė­jo­te pra­ne­šė­ją – dėl vi­sų šių įsta­ty­mų bu­vo pa­pra­šy­ta Vy­riau­sy­bės iš­va­dos. Ar pri­ta­ria­me tam? Pri­ta­ria­me. Dė­ko­ju.<text:s/></text:p>
        <text:p text:style-name="Roman"/>
        <text:p text:style-name="Laikas">14.52 val.</text:p>
        <text:p text:style-name="Roman12"><text:span text:style-name="T1596">Vy</text:span><text:span text:style-name="T1597">­riau</text:span><text:span text:style-name="T1598">­sio</text:span><text:span text:style-name="T1599">­sios rin</text:span><text:span text:style-name="T1600">­ki</text:span><text:span text:style-name="T1601">­mų ko</text:span><text:span text:style-name="T1602">­mi</text:span><text:span text:style-name="T1603">­si</text:span><text:span text:style-name="T1604">­jos įsta</text:span><text:span text:style-name="T1605">­ty</text:span><text:span text:style-name="T1606">­mo Nr. IX-985 7, 10 ir 12 straips</text:span><text:span text:style-name="T1607">­nių pa</text:span><text:span text:style-name="T1608">­kei</text:span><text:span text:style-name="T1609">­ti</text:span><text:span text:style-name="T1610">­mo įsta</text:span><text:span text:style-name="T1611">­ty</text:span><text:span text:style-name="T1612">­mo pro</text:span><text:span text:style-name="T1613">­jek</text:span><text:span text:style-name="T1614">­tas Nr. XIIIP-4386</text:span><text:s/>(<text:span text:style-name="T1615">pa</text:span><text:span text:style-name="T1616">­tei</text:span><text:span text:style-name="T1617">­ki</text:span><text:span text:style-name="T1618">­mas</text:span>)</text:p>
        <text:p text:style-name="Roman"/>
        <text:p text:style-name="Roman">Ka­dan­gi dar iki per­trau­kos pa­bai­gos li­ko ke­tu­rios mi­nu­tės, siū­lau Vy­riau­sio­sios rin­ki­mų<text:s/><text:span text:style-name="T1619">ko</text:span><text:span text:style-name="T1620">­mi</text:span><text:span text:style-name="T1621">­si</text:span><text:span text:style-name="T1622">­jos įsta</text:span><text:span text:style-name="T1623">­ty</text:span><text:span text:style-name="T1624">­mo 7, 10 ir 12 straips</text:span><text:span text:style-name="T1625">­nių pa</text:span><text:span text:style-name="T1626">­kei</text:span><text:span text:style-name="T1627">­ti</text:span><text:span text:style-name="T1628">­mo įsta</text:span><text:span text:style-name="T1629">­ty</text:span><text:span text:style-name="T1630">­mo pro</text:span><text:span text:style-name="T1631">­jek</text:span><text:span text:style-name="T1632">­to pa</text:span><text:span text:style-name="T1633">­tei</text:span><text:span text:style-name="T1634">­ki</text:span><text:span text:style-name="T1635">­mą. G. Bu</text:span><text:span text:style-name="T1636">­ro</text:span><text:span text:style-name="T1637">­kie</text:span><text:span text:style-name="T1638">­nė.<text:s/></text:span></text:p>
        <text:p text:style-name="Roman"><text:span text:style-name="T1639">G. BUROKIENĖ</text:span><text:s/><text:span text:style-name="T1640">(</text:span><text:span text:style-name="T1641">LVŽSF</text:span><text:span text:style-name="T1642">)</text:span>. Ger­bia­mi ko­le­gos, vi­sų ko­mi­te­to na­rių var­du tei­kiu įsta­ty­mo pa­tai­sas. Ka­dan­gi ry­te mes kaip tik svars­tė­me ir pri­ta­rė­me Vy­riau­sio­sios rin­ki­mų ko­mi­si­jos pa­tai­soms dėl apy­gar­dų rin­ki­mų ko­mi­si­jų, to­kią pa­čią pa­tai­są siū­lo­me ir Vy­riau­sia­jai rin­ki­mų ko­mi­si­jai.<text:s/></text:p>
        <text:p text:style-name="Roman">Tai­gi vie­nas iš Vy­riau­sio­sios rin­ki­mų ko­mi­si­jos už­da­vi­nių yra įsta­ty­mo nu­sta­ty­ta tvar­ka kon­tro­liuo­ti po­li­ti­nių par­ti­jų ir po­li­ti­nių or­ga­ni­za­ci­jų fi­nan­sa­vi­mą. Įsta­ty­mo pro­jek­to tiks­las yra su­da­ry­ti ga­li­my­bes vi­soms vals­ty­bės biu­dže­to asig­na­vi­mus gau­nan­čioms par­ti­joms da­ly­vau­ti Vy­riau­sio­sios rin­ki­mų ko­mi­si­jos dar­be. Siū­lo­ma į įsta­ty­mą įtrauk­ti nuo­sta­tas, su­da­ran­čias ga­li­my­bę par­ti­joms, gau­nan­čioms vals­ty­bės biu­dže­to asig­na­vi­mus, tu­rė­ti sa­vo at­sto­vų<text:s/><text:soft-page-break/>Vy­riau­sio­jo­je rin­ki­mų ko­mi­si­jo­je. Iš­plė­tus par­ti­jų, tu­rin­čių tei­sę siū­ly­ti as­me­nis į Vy­riau­sio­sios rin­ki­mų ko­mi­si­jos na­rius, są­ra­šą, ti­ki­ma­si dau­giau pa­si­ti­kė­ji­mo rin­ki­mų or­ga­ni­za­vi­mu.<text:s/></text:p>
        <text:p text:style-name="P1643"><text:span text:style-name="T1644">PIRMININKĖ.</text:span><text:s/>Dė­ko­ju. Klau­sia A. Sy­sas.<text:s/></text:p>
        <text:p text:style-name="P1645"><text:span text:style-name="T1646">A. SYSAS</text:span><text:span text:style-name="T1647"><text:s/></text:span><text:span text:style-name="T1648">(</text:span><text:span text:style-name="T1649">LSDPF</text:span><text:span text:style-name="T1650">)</text:span><text:span text:style-name="T1651">.<text:s/></text:span>Ačiū, pir­mi­nin­ke. Su­pran­tu jū­sų rū­pi­ni­mą­si jū­sų jau­nes­niai­siais bro­liais, bet tas įsta­ty­mas, ku­rį jūs pa­mi­nė­jo­te, ne­pri­im­tas ir ga­li bū­ti ne­pri­im­tas. Ar rei­kia pra­dė­ti svars­ty­ti dar vie­ną įsta­ty­mą, ku­ris kal­ba apie tai, kad par­ti­ja, ne­da­ly­va­vu­si rin­ki­muo­se, ga­li tu­rė­ti sa­vo na­rį Vy­riau­sio­jo­je rin­ki­mų ko­mi­si­jo­je, nes mes da­ro­me pre­ce­den­tą, kai at­ėju­si vie­na ar ki­ta par­ti­ja, ski­lu­si į ke­le­tą da­lių,<text:s/>–<text:s/>vi­sos rei­ka­laus (ir ne vie­na) dau­giau mo­kes­čių mo­kė­to­jų pi­ni­gų, nes tai yra biu­dže­ti­nės įstai­gos? Gal mes stip­rin­ki­me po­li­ti­nį spek­trą ir po­li­ti­nę sis­te­mą, o ne griau­ki­me ją.<text:s/></text:p>
        <text:p text:style-name="Roman"><text:span text:style-name="T1652">G. BUROKIENĖ</text:span><text:s/><text:span text:style-name="T1653">(</text:span><text:span text:style-name="T1654">LVŽSF</text:span><text:span text:style-name="T1655">)</text:span>. Dė­ko­ju, ko­le­ga, už klau­si­mą. Kaip ir pri­sta­čiau pra­džio­je, tai ne­bu­vo ma­no vie­nos su­gal­vo­ta, tai yra iš­dis­ku­tuo­ta vi­so ko­mi­te­to nuo­mo­nė. Ko­mi­te­to lo­gi­ka bu­vo, dis­ku­si­jų pa­grin­das toks, kad kuo dau­giau žmo­nių ga­lės da­ly­vau­ti, tuo skaid­riau ir efek­ty­viau ga­lės dirb­ti Vy­riau­sio­ji rin­ki­mų ko­mi­si­ja. Kaip ži­no­me, šiuo me­tu Vy­riau­sio­ji rin­ki­mų ko­mi­si­ja nag­ri­nė­ja me­tus ir dve­jus vie­ną skun­dą. Tai kuo dau­giau bus žmo­nių, tuo grei­čiau iš­nag­ri­nės.<text:s/></text:p>
        <text:p text:style-name="Roman"><text:span text:style-name="T1656">PIRMININKĖ.</text:span><text:s/>Klau­sia J. Raz­ma.<text:s/></text:p>
        <text:p text:style-name="Roman"><text:span text:style-name="T1657">J. RAZMA</text:span><text:span text:style-name="T1658"><text:s/></text:span><text:span text:style-name="T1659">(</text:span><text:span text:style-name="T1660">TS-LKDF</text:span><text:span text:style-name="T1661">)</text:span><text:span text:style-name="T1662">.<text:s/></text:span>Ger­bia­ma ko­le­ge, ne­ži­nau, ar jūs gir­dė­jo­te ma­no ne­se­ną dis­ku­si­ją su ko­le­ge A. Ši­rins­kie­ne, ku­ri „Del­fi“ dis­ku­si­jo­je griež­tai pa­sa­kė, kad ji ne­dels­da­ma re­gist­ruos Tei­sė­kū­ros pa­grin­dų įsta­ty­mo pa­tai­sas, kad rin­ki­mų įsta­ty­mai ne­ga­lė­tų bū­ti kei­čia­mi, jei­gu li­ko ma­žiau kaip me­tai iki rin­ki­mų. Aš ne­pa­ste­bė­jau, ar ji įre­gist­ra­vo to­kį pro­jek­tą. Aš pa­ža­dė­jau karš­tai pa­rem­ti. Bet jei­gu bu­vo iš­sa­ky­ta to­kia jos po­zi­ci­ja, ar jūs ne­nu­ogąs­tau­ja­te, kad vėl jums teks, taip sa­kant, su­tik­ti su ki­to­kia po­zi­ci­ja, kaip vie­ną­kart čia at­si­ti­ko, kai Sei­mas pri­ta­rė ne jū­sų ko­mi­te­tui, o ko­le­gės A. Ši­rins­kie­nės pa­tai­sai?</text:p>
        <text:p text:style-name="Roman"><text:span text:style-name="T1663">G. BUROKIENĖ</text:span><text:s/><text:span text:style-name="T1664">(</text:span><text:span text:style-name="T1665">LVŽSF</text:span><text:span text:style-name="T1666">)</text:span>.<text:s/>Dė­kui už klau­si­mą. Ma­nau, kai bus pa­teik­ta pa­tai­sa, ta­da ir svars­ty­si­me. Kol kas jos nė­ra, ir aš, kaip ir mi­nė­jau,<text:s/>iš­sa­kau ne sa­vo as­me­ni­nę, o ko­mi­te­to nuo­mo­nę.<text:s/></text:p>
        <text:p text:style-name="Roman"><text:span text:style-name="T1667">PIRMININKĖ.</text:span><text:s/>Klau­sia J. Sa­ba­taus­kas.</text:p>
        <text:p text:style-name="Roman"><text:span text:style-name="T1668">J. SABATAUSKAS</text:span><text:span text:style-name="T1669"><text:s/></text:span><text:span text:style-name="T1670">(</text:span><text:span text:style-name="T1671">LSDPF</text:span><text:span text:style-name="T1672">)</text:span><text:span text:style-name="T1673">.<text:s/></text:span>Ačiū, ger­bia­ma pir­mi­nin­ke. Ger­bia­ma ko­le­ge, jūs tei­kia­te įsta­ty­mo pa­tai­są, ku­rio­je yra du mo­men­tai: kad gau­na tei­sę skir­ti VRK na­rį, tai yra siū­ly­ti VRK na­rį, par­ti­ja, ku­ri pa­gal Rin­ki­mų įsta­ty­mą tu­ri to­kį…<text:s/>Va­di­na­si, ku­ri gau­na fi­nan­sa­vi­mą. O fi­nan­sa­vi­mą gau­na ne tik par­la­men­ti­nės par­ti­jos, o tos par­ti­jos, ku­rios su­rin­ko tam tik­rą pro­cen­tą rin­ki­muo­se, bet ga­li bū­ti ne­su­rin­kę per­ei­na­mo­jo ba­lo Sei­mo rin­ki­muo­se.</text:p>
        <text:p text:style-name="Roman">Ki­tas mo­men­tas, iš­ski­ria, ku­rie ne­da­ly­va­vo rin­ki­muo­se. Va­di­na­si, jūs siū­lo­te<text:s/>pa­di­din­ti ga­li­my­bę ir toms par­ti­joms, ku­rios su­rin­ko 3 %, pa­lau­kite, ar 2 %<text:s/>Sei­mo rin­ki­muo­se. Ar tą jūs tu­ri­te ome­ny? Ar jūs rū­pi­na­tės tik tais, ku­rie ne­da­ly­va­vo rin­ki­muo­se, bet no­ri tu­rė­ti VRK atsto­vus?<text:s/></text:p>
        <text:p text:style-name="Roman"><text:span text:style-name="T1674">G. BUROKIENĖ</text:span><text:s/><text:span text:style-name="T1675">(</text:span><text:span text:style-name="T1676">LVŽSF</text:span><text:span text:style-name="T1677">)</text:span>. Mes rū­pi­na­mės vi­sais, ir ne­ma­tau iš tik­rų­jų nie­ko blo­go, kad kuo dau­giau par­ti­jų įsi­trauk­tų į šią veik­lą, į dar­bą.<text:s/></text:p>
        <text:p text:style-name="Roman"><text:span text:style-name="T1678">PIRMININKĖ.</text:span><text:s/>Klau­sia E. Pu­pi­nis. (<text:span text:style-name="T1679">Bal</text:span><text:span text:style-name="T1680">­sai sa</text:span><text:span text:style-name="T1681">­lė</text:span><text:span text:style-name="T1682">­je</text:span>)</text:p>
        <text:p text:style-name="Roman"><text:span text:style-name="T1683">G. BUROKIENĖ</text:span><text:s/><text:span text:style-name="T1684">(</text:span><text:span text:style-name="T1685">LVŽSF</text:span><text:span text:style-name="T1686">)</text:span>. Pra­šau? At­sa­kau, kad ne­ma­tau nie­ko blo­go, kad kuo dau­giau par­ti­jų įsi­trauk­tų į<text:s/><text:span text:style-name="T1687">VTEKʼo</text:span><text:s/>dar­bą. Už vi­sus.<text:s/></text:p>
        <text:p text:style-name="Roman"><text:span text:style-name="T1688">E. PUPINIS</text:span><text:s/><text:span text:style-name="T1689">(</text:span><text:span text:style-name="T1690">TS-LKDF</text:span><text:span text:style-name="T1691">)</text:span>. Ačiū, ger­bia­mi ko­le­gos. Iš tik­rų­jų tur­būt ne vi­si pa­si­ra­šė, nes,<text:s/>kiek žiū­ri­me, A. Strel­čiū­no pa­si­ra­šy­ta ne­bė­ra. Dar no­rė­čiau taip pat pa­sa­ky­ti, kad vis dėl­to tur­būt ne­tei­sin­ga ma­ny­ti, kad nuo kie­kio pri­klau­so ir ko­mi­si­jos ko­ky­bė. Ne­ži­nia, ką jūs ten įdė­si­te.<text:s/></text:p>
        <text:p text:style-name="Roman">Ir dar no­rė­čiau pa­klaus­ti, ar ne­ma­no­te, kad vėl­gi be rei­ka­lo di­di­na­te iš­lai­das ir są­nau­das?<text:s/>Ma­ny­čiau, kad jas dau­giau rei­kė­tų di­din­ti gal­būt apy­gar­do­se, kur iš tik­rų­jų dau­giau dar­bų, gal­būt ma­žiau no­rin­čių dirb­ti. Ir ko­dėl jūs iš­brau­kia­te ko­a­li­ci­jas? Jūs nu­ma­to­te, kad ir su ko­a­li­ci­jo­mis pa­te­ku­sios par­ti­jos vėl­gi dvi­gu­bin­tų sa­vo na­rius, nes iš­brau­kia­te po­li­ti­nes par­ti­jas, ko­a­li­ci­jas iš­brau­kia­te, va­di­na­si, iš kiek­vie­nos ko­a­li­ci­jos ga­li at­ei­ti dar po ke­le­tą na­rių. Ar taip su­pra­tau? Ačiū.</text:p>
        <text:soft-page-break/>
        <text:p text:style-name="Roman"><text:span text:style-name="T1692">G. BUROKIENĖ</text:span><text:s/><text:span text:style-name="T1693">(</text:span><text:span text:style-name="T1694">LVŽSF</text:span><text:span text:style-name="T1695">)</text:span>.<text:s/>Ka­dan­gi bu­vo toks pa­siū­ly­mas, aš jį ir pri­sta­tau, bet ma­nau, kad jūs tei­sin­gai at­krei­pė­te dė­me­sį ir mes ko­mi­te­te ap­svars­ty­si­me iš nau­jo.<text:s/></text:p>
        <text:p text:style-name="Roman"><text:span text:style-name="T1696">PIRMININKĖ.</text:span><text:s/>Dė­ko­ju pra­ne­šė­jai. At­sa­ky­ta į vi­sus klau­si­mus. Mo­ty­vai dėl vi­so po pa­tei­ki­mo. P. Gra­žu­lis – už.</text:p>
        <text:p text:style-name="Roman"><text:span text:style-name="T1697">P. GRAŽULIS</text:span><text:span text:style-name="T1698"><text:s/></text:span><text:span text:style-name="T1699">(</text:span><text:span text:style-name="T1700">MSNG</text:span><text:span text:style-name="T1701">)</text:span><text:span text:style-name="T1702">.<text:s/></text:span>Ger­bia­mie­ji Sei­mo na­riai, aš ma­nau, kad yra ga­na ne­leng­vos są­ly­gos įsteig­ti po­li­ti­nę par­ti­ją. Jei ji yra įre­gist­ruo­ta tei­sin­gai Tei­sin­gu­mo mi­nis­te­ri­jo­je, tai tu­rė­tų tu­rė­ti vi­sas po­li­ti­nės par­ti­jos tei­ses, tarp jų –<text:s/>ir de­le­guo­ti į Vy­riau­si­ą­ją rin­ki­mų ko­mi­si­ją sa­vo na­rius, taip pat de­le­guo­ti į apy­gar­dų ko­mi­si­jas na­rius, ir tai bū­tų la­bai tei­sin­ga.<text:s/></text:p>
        <text:p text:style-name="Roman">Šian­dien, ne­pai­sant to, kad vis dėl­to po­li­ti­nę par­ti­ją ga­na su­dė­tin­ga įsteig­ti, yra šiek tiek su­ma­žin­tas, bet iš­lie­ka dis­kri­mi­na­ci­nis toks fi­nan­si­nis klau­si­mas, kai par­ti­ja įre­gist­ruo­ta ir ne­gau­na vi­siš­kai lė­šų. Kaip ji ga­li vyk­dy­ti veik­lą? Fak­tiš­kai ne­įma­no­ma vyk­dy­ti veik­los. To­kiu at­ve­ju ga­li vyk­dy­ti veik­lą tik tos par­ti­jos, ku­rios gau­na fi­nan­sa­vi­mą. Jei­gu jau ne­ski­ria­me fi­nan­sa­vi­mo toms par­ti­joms, bent jau ne­gai­lė­ki­me, kad jos ga­lė­tų de­le­guo­ti sa­vo na­rius į Vy­riau­si­ą­ją rin­ki­mų ko­mi­si­ją, apy­gar­dos ko­mi­si­jos na­rius. Ir iš tik­ro kuo ko­mi­si­jo­je bus įvai­res­nis spek­tras po­li­ti­nių par­ti­jų at­sto­vų, tuo, aš ma­nau, bus de­mo­kra­tiškesni ir la­biau iš­dis­ku­tuo­ti vi­si spren­di­mai. To­dėl aš pa­si­sa­kau už.<text:s/></text:p>
        <text:p text:style-name="Roman"><text:span text:style-name="T1703">PIRMININKĖ.</text:span><text:s/>J. Raz­ma – prieš.</text:p>
        <text:p text:style-name="Roman"><text:span text:style-name="T1704">J. RAZMA</text:span><text:span text:style-name="T1705"><text:s/></text:span><text:span text:style-name="T1706">(</text:span><text:span text:style-name="T1707">TS-LKDF</text:span><text:span text:style-name="T1708">)</text:span><text:span text:style-name="T1709">.</text:span><text:span text:style-name="T1710"><text:s/></text:span>Ger­bia­mi ko­le­gos, beb­ras tik­rai yra mie­las gy­vū­nė­lis, bet ar­gi iš tos sim­pa­ti­jos šiam gy­vū­nui mes tu­ri­me bal­suo­ti už vis nau­jas pri­vi­le­gi­jas jį sa­vo sim­bo­liu pa­si­rin­ku­siai nau­jai po­li­ti­nei gru­puo­tei? Ji ne­da­ly­va­vo rin­ki­muo­se, ne­ži­nia, kiek rin­kė­jų pa­lai­ko, ne­pa­lai­ko, pra­si­mu­šė tą biu­dže­ti­nį fi­nan­sa­vi­mą ir štai mes da­bar pa­gal biu­dže­ti­nį fi­nan­sa­vi­mą no­ri­me ap­do­va­no­ti tą po­li­ti­nę gru­pę ga­li­my­be tu­rė­ti VRK na­rius. Aš ma­nau, kad pir­miau­sia rei­kia pel­ny­ti to­kią ga­li­my­bę. Taip pat ir dėl ki­tų par­ti­jų, ku­rioms siū­lo­ma to­kią ga­li­my­bę su­teik­ti ir ku­rios gau­na kaž­ko­kią, kad ir men­ku­tę, biu­dže­ti­nę do­ta­ci­ją, aš ma­nau, nė­ra to­kio pa­grin­do. Jei­gu par­ti­ja nė­ra tiek pa­lai­ko­ma, kad gau­tų rin­kė­jų bal­sų tiek, kad įveik­tų Sei­mo rin­ki­mų bar­je­rą, tai gal ir­gi ne­rei­kia la­bai verž­tis ir da­ly­vau­ti Vy­riau­sio­sios rin­ki­mų ko­mi­si­jos dar­be. Siū­lau vis dėl­to pa­lik­ti da­bar­ti­nes nuo­sta­tas ir ne­keis­ti Sei­mo rin­ki­mų įsta­ty­mo, kai iki rin­ki­mų, kol mes pri­im­si­me tą įsta­ty­mo pro­jek­tą, tik­rai liks apie pus­me­tį.</text:p>
        <text:p text:style-name="Roman"><text:span text:style-name="T1711">PIRMININKĖ.</text:span><text:s/>Bal­suo­ja­me. Kas pri­ta­ria­te pro­jek­tui, bal­suo­ja­te už, kas tu­ri­te ki­tą nuo­mo­nę, bal­suo­ja­te prieš ar­ba su­si­lai­ko­te.</text:p>
        <text:p text:style-name="Roman">Bal­sa­vo 91 Sei­mo na­rys: už – 51, prieš – 33, su­si­lai­kė 7. Po pa­tei­ki­mo pri­tar­ta.</text:p>
        <text:p text:style-name="Roman">Pa­grin­di­nis ko­mi­te­tas – Vals­ty­bės val­dy­mo ir sa­vi­val­dy­bių ko­mi­te­tas. Nu­ma­to­mas svars­ty­mas pa­va­sa­rio se­si­jo­je.</text:p>
        <text:p text:style-name="Roman"/>
        <text:soft-page-break/>
        <text:p text:style-name="P1712">15.02 val.</text:p>
        <text:p text:style-name="P1713"><text:span text:style-name="T1714">Va</text:span><text:span text:style-name="T1715">­do</text:span><text:span text:style-name="T1716">­vy</text:span><text:span text:style-name="T1717">­bės ap</text:span><text:span text:style-name="T1718">­sau</text:span><text:span text:style-name="T1719">­gos įsta</text:span><text:span text:style-name="T1720">­ty</text:span><text:span text:style-name="T1721">­mo Nr. IX-1183 pa</text:span><text:span text:style-name="T1722">­kei</text:span><text:span text:style-name="T1723">­ti</text:span><text:span text:style-name="T1724">­mo įsta</text:span><text:span text:style-name="T1725">­ty</text:span><text:span text:style-name="T1726">­mo pro</text:span><text:span text:style-name="T1727">­jek</text:span><text:span text:style-name="T1728">­tas<text:s/></text:span>Nr. XIIIP-4167(2), Įsta­ty­mo<text:s/>Nr. I-1706 „Dėl Res­pub­li­kos Pre­zi­den­to, Sei­mo Pir­mi­nin­ko, Mi­nist­ro Pir­mi­nin­ko ir ofi­cia­lių sve­čių ap­sau­gos de­par­ta­men­to nuo­sta­tų pa­tvir­ti­ni­mo“ pri­pa­ži­ni­mo ne­te­ku­siu ga­lios įsta­ty­mo pro­jek­tas<text:s/>Nr. XIIIP-3960(2), Ad­mi­nist­ra­ci­nių nusi­žen­gi­mų ko­dek­so 506, 514, 589 ir 597 straips­nių pa­kei­ti­mo įsta­ty­mo pro­jek­tas<text:s/>Nr. XIIIP-3961(2), Biu­dže­to san­da­ros įsta­ty­mo<text:s/>Nr. I-430 4 straips­nio pa­kei­ti­mo įsta­ty­mo pro­jek­tas<text:s/>Nr. XIIIP-3962(2), Ci­vi­li­nės sau­gos įsta­ty­mo<text:s/>Nr. VIII-971 13 straips­nio pakeiti­mo įsta­ty­mo pro­jek­tas<text:s/>Nr. XIIIP-3963(2), As­me­nų de­le­ga­vi­mo į tarp­tau­ti­nes ir<text:s/>Eu­ro­pos Są­jun­gos ins­ti­tu­ci­jas ar už­sie­nio vals­ty­bių ins­ti­tu­ci­jas įsta­ty­mo Nr. X-1262 prie­do<text:s/>pa­kei­ti­mo įsta­ty­mo pro­jek­tas<text:s/>Nr. XIIIP-3964(2), Gin­kluo­tos gy­ny­bos ir pasiprieši­ni­mo ag­re­si­jai įsta­ty­mo<text:s/>Nr. VIII-1856 2 straips­nio<text:s/>pa­kei­ti­mo įsta­ty­mo projektas<text:s/>Nr. XIIIP-3965(2), Gin­klų ir šaud­me­nų kon­tro­lės įsta­ty­mo<text:s/>Nr. IX-705 2 straips­nio pa­kei­ti­mo įsta­ty­mo pro­jek­tas<text:s/>Nr. XIIIP-3966(2), Ka­ro pa­dė­ties įsta­ty­mo<text:s/>Nr. VIII-1721 2 ir 21 straips­nių pa­kei­ti­mo įsta­ty­mo pro­jek­tas<text:s/>Nr. XIIIP-3967(2),<text:s/><text:span text:style-name="T1729">Ka</text:span><text:span text:style-name="T1730">­ro prie</text:span><text:span text:style-name="T1731">­vo</text:span><text:span text:style-name="T1732">­lės įsta</text:span><text:span text:style-name="T1733">­ty</text:span><text:span text:style-name="T1734">­mo Nr. I-1593 15 straips</text:span><text:span text:style-name="T1735">­nio pa</text:span><text:span text:style-name="T1736">­kei</text:span><text:span text:style-name="T1737">­ti</text:span><text:span text:style-name="T1738">­mo įsta</text:span><text:span text:style-name="T1739">­ty</text:span><text:span text:style-name="T1740">­mo pro</text:span><text:span text:style-name="T1741">­jek</text:span><text:span text:style-name="T1742">­tas Nr. XIIIP-3968(2),</text:span><text:s/>Kraš­to ap­sau­gos sis­te­mos or­ga­ni­za­vi­mo ir ka­ro tar­ny­bos įsta­ty­mo<text:s/>Nr. VIII-723 3, 14 ir 18 straips­nių pa­kei­ti­mo įsta­ty­mo pro­jek­tas<text:s/>Nr. XIIIP-3969(2), Kri­mi­na­li­nės žval­gy­bos įsta­ty­mo<text:s/>Nr. XI-2234 2 straips­nio pa­kei­ti­mo įsta­ty­mo pro­jek­tas<text:s/>Nr. XIIIP-3970(2),<text:s/>Nepa­pras­to­sios pa­dė­ties įsta­ty­mo Nr. IX-938 22 ir 28 straips­nių pa­kei­ti­mo įsta­ty­mo projek­tas Nr. XIIIP-3971(2), Na­cio­na­li­nio sau­gu­mo pa­grin­dų įsta­ty­mo Nr. VIII-49 priedė­lio 7, 12, 19 sky­rių pa­kei­ti­mo ir Įsta­ty­mo prie­dė­lio pa­pil­dy­mo 22<text:span text:style-name="T1743">1</text:span><text:s/>sky­riu­mi įstatymo pro­jek­tas Nr. XIIIP-3972(2), Pa­rei­gū­nų ir ka­rių vals­ty­bi­nių pen­si­jų įsta­ty­mo Nr. I-693 1, 3, 6, 7, 12 ir 16 straips­nių pa­kei­ti­mo įsta­ty­mo pro­jek­tas Nr. XIIIP-3973(2), Po­li­gra­fo nau­do­ji­mo įsta­ty­mo Nr. VIII-1906 4 straips­nio pa­kei­ti­mo įsta­ty­mo pro­jek­tas Nr. XIIIP-3974(2), Pre­zi­den­to įsta­ty­mo Nr. I-56 23 straips­nio pa­kei­ti­mo įsta­ty­mo projek­tas Nr. XIIIP-3975(2),<text:s/><text:span text:style-name="T1744">Rin</text:span><text:span text:style-name="T1745">­klia</text:span><text:span text:style-name="T1746">­vų įsta</text:span><text:span text:style-name="T1747">­ty</text:span><text:span text:style-name="T1748">­mo Nr. VIII-1725 11 straips</text:span><text:span text:style-name="T1749">­nio pa</text:span><text:span text:style-name="T1750">­kei</text:span><text:span text:style-name="T1751">­ti</text:span><text:span text:style-name="T1752">­mo įsta</text:span><text:span text:style-name="T1753">­ty</text:span><text:span text:style-name="T1754">­mo pro</text:span><text:span text:style-name="T1755">­jek</text:span><text:span text:style-name="T1756">­tas Nr. XIIIP-3976(2), Sprog</text:span><text:span text:style-name="T1757">­me</text:span><text:span text:style-name="T1758">­nų apy</text:span><text:span text:style-name="T1759">­var</text:span><text:span text:style-name="T1760">­tos kon</text:span><text:span text:style-name="T1761">­tro</text:span><text:span text:style-name="T1762">­lės įsta</text:span><text:span text:style-name="T1763">­ty</text:span><text:span text:style-name="T1764">­mo<text:s/></text:span>Nr. IX-1315 1 straips­nio pa­kei­ti­mo įsta­ty­mo pro­jek­tas Nr. XIIIP-3977(2), Sau­gaus eis­mo au­to­mo­bi­lių ke­liais įsta­ty­mo Nr. VIII-2043 2 ir 19 straips­nių pa­kei­ti­mo įsta­ty­mo<text:s/><text:span text:style-name="T1765">projektas Nr. XIIIP-3978(2), Spe</text:span><text:span text:style-name="T1766">­cia</text:span><text:span text:style-name="T1767">­lių</text:span><text:span text:style-name="T1768">­jų že</text:span><text:span text:style-name="T1769">­mės nau</text:span><text:span text:style-name="T1770">­do</text:span><text:span text:style-name="T1771">­ji</text:span><text:span text:style-name="T1772">­mo są</text:span><text:span text:style-name="T1773">­ly</text:span><text:span text:style-name="T1774">­gų įsta</text:span><text:span text:style-name="T1775">­ty</text:span><text:span text:style-name="T1776">­mo Nr. XIII-2166</text:span><text:s/>7 straips­nio, IX sky­riaus pa­va­di­ni­mo, IX sky­riaus pir­mo­jo skir­snio ir 142 straips­nio pakei­ti­mo įsta­ty­mo pro­jek­tas Nr. XIIIP-3979(2), Vals­ty­bės her­bo, ki­tų her­bų ir her­bi­nių žen­klų įsta­ty­mo Nr. I-130 5 straips­nio pa­kei­ti­mo įsta­ty­mo pro­jek­tas Nr. XIIIP-3980(2),<text:s/><text:span text:style-name="T1777">Po</text:span><text:span text:style-name="T1778">­li</text:span><text:span text:style-name="T1779">­ci</text:span><text:span text:style-name="T1780">­jos įsta</text:span><text:span text:style-name="T1781">­ty</text:span><text:span text:style-name="T1782">­mo Nr. VIII-2048 6 straips</text:span><text:span text:style-name="T1783">­nio pa</text:span><text:span text:style-name="T1784">­kei</text:span><text:span text:style-name="T1785">­ti</text:span><text:span text:style-name="T1786">­mo įsta</text:span><text:span text:style-name="T1787">­ty</text:span><text:span text:style-name="T1788">­mo pro</text:span><text:span text:style-name="T1789">­jek</text:span><text:span text:style-name="T1790">­tas<text:s/></text:span>Nr. XIIIP-3981(2), Vi­daus kon­tro­lės ir vi­daus au­di­to įsta­ty­mo Nr. IX-1253 9 straips­nio pa­kei­ti­mo įsta­ty­mo pro­jek­tas Nr. XIIIP-3982(2), Vals­ty­bi­nio so­cia­li­nio drau­di­mo įstatymo Nr. I-1336 4 straips­nio pa­kei­ti­mo įsta­ty­mo pro­jek­tas Nr. XIIIP-3983(2), Viešojo sau­gu­mo tar­ny­bos įsta­ty­mo Nr. X-813 6 straips­nio pa­kei­ti­mo įsta­ty­mo pro­jek­tas Nr. XIIIP-3984(2), Vals­ty­bės tar­ny­bos įsta­ty­mo Nr. VIII-1316 5 straips­nio pa­kei­ti­mo įsta­ty­mo pro­jek­tas Nr. XIIIP-3985(2), Vi­daus tar­ny­bos sta­tu­to 4, 25, 36, 53 ir 69 straipsnių ir prie­do pa­kei­ti­mo įsta­ty­mo pro­jek­tas<text:s/>Nr. XIIIP-3986(2) (<text:span text:style-name="T1791">svars</text:span><text:span text:style-name="T1792">­ty</text:span><text:span text:style-name="T1793">­mo tę</text:span><text:span text:style-name="T1794">­si</text:span><text:span text:style-name="T1795">­nys</text:span>)</text:p>
        <text:p text:style-name="P1796"/>
        <text:p text:style-name="Roman">Ger­bia­mi ko­le­gos, bai­gė­si pu­sės va­lan­dos per­trau­ka, to­dėl kvie­čiu grįž­ti. Svars­ty­mo tę­si­nys Va­do­vy­bės ap­sau­gos įsta­ty­mo ir dau­ge­lio ly­di­mų­jų įsta­ty­mų. Dar kar­tą no­riu pri­min­ti, kad vi­sos svars­ty­mo pro­ce­dū­ros yra per­ei­tos, li­kęs tik bal­sa­vi­mas, iš­sky­rus vie­ną pro­jek­tą, tai yra As­me­nų de­le­ga­vi­mo į tarp­tau­ti­nes ir Eu­ro­pos Są­jun­gos ins­ti­tu­ci­jas ar už­sie­nio vals­ty­bių ins­ti­tu­ci­jas įsta­ty­mo prie­do pa­kei­ti­mo įsta­ty­mo pro­jek­tą<text:s/>Nr. XIIIP-3964(2), ku­rį mes dar tu­rė­si­me at­ski­rai svars­ty­ti, ka­dan­gi yra re­gist­ruo­ta pa­tai­sų.<text:s/></text:p>
        <text:soft-page-break/>
        <text:p text:style-name="P1797">Tai­gi, ko­le­gos, ger­bia­mas M. Ma­jaus­kas.</text:p>
        <text:p text:style-name="P1798"><text:span text:style-name="T1799">M. MAJAUSKAS</text:span><text:s/><text:span text:style-name="T1800">(</text:span><text:span text:style-name="T1801">TS-LKDF</text:span><text:span text:style-name="T1802">)</text:span>. Dė­kui, pir­mi­nin­ke. Mie­li ko­le­gos, aš at­kreip­siu dė­me­sį, kad yra ga­na svar­bus pro­jek­tas ir čia jau ne­bus pa­si­sa­ky­mų dėl mo­ty­vų, čia mes bal­suo­si­me dėl to, ar pa­di­din­ti, ar su­ma­žin­ti ei­li­niams pa­rei­gū­nams at­ly­gi­ni­mą. At­kreip­siu dė­me­sį, kai bu­vo<text:s/>ima­ma per­trau­ka, ger­bia­mas A. Ne­kro­šius pa­ė­mė per­trau­ką dėl Va­do­vy­bės ap­sau­gos įsta­ty­mo<text:s/>Nr. XIIIP-4167(2), mes vis dėl­to frak­ci­jos var­du pra­šo­me per­trau­kos dėl ly­di­mų­jų pro­jek­tų. Mes per­klau­sė­me po­sė­džio įra­šą ir ma­to­me, kad per­trau­ka bu­vo pa­im­ta tik dėl pir­mo­jo įsta­ty­mo pro­jek­to, mes pra­šo­me per­trau­kos dėl ly­di­mų­jų įsta­ty­mų pro­jek­tų iki ki­to po­sė­džio. Ačiū.<text:s/></text:p>
        <text:p text:style-name="Roman"><text:span text:style-name="T1803">PIRMININKĖ.</text:span><text:s/>Ger­bia­mi ko­le­gos, pra­šy­mas kaip ir yra tei­sė­tas, nes ger­bia­mas A. Ne­kro­šius iš tik­rų­jų pa­pra­šė pu­sės va­lan­dos per­trau­kos dėl Va­do­vy­bės ap­sau­gos įsta­ty­mo svars­ty­mo. (<text:span text:style-name="T1804">Bal</text:span><text:span text:style-name="T1805">­sai sa</text:span><text:span text:style-name="T1806">­lė</text:span><text:span text:style-name="T1807">­je</text:span>) Ger­bia­mi ko­le­gos, pir­miau­sia mes… Dė­me­sio, vėl ne­su­si­gau­dy­si­me. Pir­miau­sia ta­da tu­ri­me ap­si­spręs­ti. Ka­dan­gi yra svars­ty­mo tę­si­nys ir bu­vo pa­im­ta pu­sės va­lan­dos per­trau­ka dėl pir­mo­jo pro­jek­to, tai yra Va­do­vy­bės ap­sau­gos įsta­ty­mo pa­kei­ti­mo įsta­ty­mo pro­jek­to, bal­suo­ja­me.<text:s/><text:span text:style-name="T1808">(</text:span><text:span text:style-name="T1809">Bal</text:span><text:span text:style-name="T1810">­sai sa</text:span><text:span text:style-name="T1811">­lė</text:span><text:span text:style-name="T1812">­je</text:span><text:span text:style-name="T1813">)</text:span><text:s/>Kas pri­ta­ria­te po svars­ty­mo Va­do­vy­bės ap­sau­gos įsta­ty­mo pa­kei­ti­mo įsta­ty­mo pro­jek­tui, bal­suo­ja­te už, kas tu­ri­te ki­tą nuo­mo­nę, bal­suo­ja­te prieš ar­ba su­si­lai­ko­te.<text:s/></text:p>
        <text:p text:style-name="Roman">Bal­sa­vo 91: už – 55, prieš – 18, su­si­lai­kė 18. Po svars­ty­mo pri­tar­ta.<text:s/></text:p>
        <text:p text:style-name="Roman">Da­bar dė­me­sio! Ka­dan­gi frak­ci­jos var­du bu­vo pa­pra­šy­ta per­trau­kos svars­tant vi­sus ly­di­muo­sius įsta­ty­mų pro­jek­tus<text:s/>Nr. XIIIP-3960,<text:s/>Nr. XIIIP-3961,<text:s/>Nr. XIIIP-3962,<text:s/>Nr. XIIIP-3963,<text:s/>Nr. XIIIP-3964,<text:s/>Nr. XIIIP-3965,<text:s/>Nr. XIIIP-3966,<text:s/>Nr. XIIIP-3967,<text:s/>Nr. XIIIP-3968,<text:s/>Nr. XIIIP-3969,<text:s/>Nr. XIIIP-3970,<text:s/>Nr. XIIIP-3971,<text:s/>Nr. XIIIP-3972,<text:s/>Nr. XIIIP-3973,<text:s/>Nr. XIIIP-3974,<text:s/>Nr. XIIIP-3975,<text:s/>Nr. XIIIP-3976,<text:s/>Nr. XIIIP-3977,<text:s/>Nr. XIIIP-3978,<text:s/>Nr. XIIIP-3979,<text:s/>Nr. XIIIP-3980,<text:s/>Nr. XIIIP-3981,<text:s/>Nr. XIIIP-3982,<text:s/>Nr. XIIIP-3983,<text:s/>Nr. XIIIP-3984,<text:s/>Nr. XIIIP-3985 ir<text:s/>Nr. XIIIP-3986, mes tu­ri­me čia ap­si­spręs­ti ir bal­suo­ti.<text:s/></text:p>
        <text:p text:style-name="Roman"><text:span text:style-name="T1814">P. GRAŽULIS</text:span><text:span text:style-name="T1815"><text:s/></text:span><text:span text:style-name="T1816">(</text:span><text:span text:style-name="T1817">MSNG</text:span><text:span text:style-name="T1818">)</text:span><text:span text:style-name="T1819">.<text:s/></text:span>Dėl ve­di­mo tvar­kos!</text:p>
        <text:p text:style-name="Roman"><text:span text:style-name="T1820">PIRMININKĖ.</text:span><text:span text:style-name="T1821"><text:s/></text:span><text:span text:style-name="T1822">Bal</text:span><text:span text:style-name="T1823">­suo</text:span><text:span text:style-name="T1824">­ja</text:span><text:span text:style-name="T1825">­me.<text:s/></text:span><text:span text:style-name="T1826">(</text:span><text:span text:style-name="T1827">Bal</text:span><text:span text:style-name="T1828">­sas sa</text:span><text:span text:style-name="T1829">­lė</text:span><text:span text:style-name="T1830">­je</text:span><text:span text:style-name="T1831">)</text:span><text:span text:style-name="T1832"><text:s/>Dėl per</text:span><text:span text:style-name="T1833">­trau</text:span><text:span text:style-name="T1834">­kos.<text:s/></text:span><text:span text:style-name="T1835">(</text:span><text:span text:style-name="T1836">Bal</text:span><text:span text:style-name="T1837">­sas sa</text:span><text:span text:style-name="T1838">­lė</text:span><text:span text:style-name="T1839">­je</text:span><text:span text:style-name="T1840">)</text:span><text:span text:style-name="T1841"><text:s/>Duo</text:span><text:span text:style-name="T1842">­siu, duo</text:span><text:span text:style-name="T1843">­siu.<text:s/></text:span></text:p>
        <text:p text:style-name="Roman">Bal­sa­vo 93 Sei­mo na­riai: už – 43, prieš – 26, su­si­lai­kė 24. Tai­gi per­trau­ka iki ki­to posėdžio.</text:p>
        <text:p text:style-name="Roman">Dėl ve­di­mo tvar­kos – A. Ši­rins­kie­nė.<text:s/></text:p>
        <text:p text:style-name="Roman"><text:span text:style-name="T1844">A. ŠIRINSKIENĖ</text:span><text:span text:style-name="T1845"><text:s/></text:span><text:span text:style-name="T1846">(</text:span><text:span text:style-name="T1847">LVŽSF</text:span><text:span text:style-name="T1848">)</text:span><text:span text:style-name="T1849">.<text:s/></text:span>Ačiū, kad<text:s/>suteikė­te žo­dį. Dėl Va­do­vy­bės ap­sau­gos įsta­ty­mo pro­jek­to aš no­rė­jau bal­suo­ti už. Tie­siog pa­spau­džiau ne tą myg­tu­ką. O kai ku­rios par­ti­jos šiuo bal­sa­vi­mu ir ben­dru vaiz­du pa­tei­si­na vals­ty­bi­nės par­ti­jos įvaiz­dį.<text:s/><text:span text:style-name="T1850">(</text:span><text:span text:style-name="T1851">Bal</text:span><text:span text:style-name="T1852">­sai sa</text:span><text:span text:style-name="T1853">­lė</text:span><text:span text:style-name="T1854">­je</text:span><text:span text:style-name="T1855">)</text:span><text:s/></text:p>
        <text:p text:style-name="Roman"><text:span text:style-name="T1856">PIRMININKĖ.</text:span><text:span text:style-name="T1857"><text:s/>A. Ši</text:span><text:span text:style-name="T1858">­rins</text:span><text:span text:style-name="T1859">­kie</text:span><text:span text:style-name="T1860">­nė dėl Va</text:span><text:span text:style-name="T1861">­do</text:span><text:span text:style-name="T1862">­vy</text:span><text:span text:style-name="T1863">­bės ap</text:span><text:span text:style-name="T1864">­sau</text:span><text:span text:style-name="T1865">­gos įsta</text:span><text:span text:style-name="T1866">­ty</text:span><text:span text:style-name="T1867">­mo pa</text:span><text:span text:style-name="T1868">­kei</text:span><text:span text:style-name="T1869">­ti</text:span><text:span text:style-name="T1870">­mo įsta</text:span><text:span text:style-name="T1871">­ty</text:span><text:span text:style-name="T1872">­mo po svars</text:span><text:span text:style-name="T1873">­ty</text:span><text:span text:style-name="T1874">­mo bal</text:span><text:span text:style-name="T1875">­sa</text:span><text:span text:style-name="T1876">­vo už.<text:s/></text:span></text:p>
        <text:p text:style-name="P1877">P. Gra­žu­lis – re­pli­ka.</text:p>
        <text:p text:style-name="Roman"><text:span text:style-name="T1878">P. GRAŽULIS</text:span><text:span text:style-name="T1879"><text:s/></text:span><text:span text:style-name="T1880">(</text:span><text:span text:style-name="T1881">MSNG</text:span><text:span text:style-name="T1882">)</text:span><text:span text:style-name="T1883">. Aš pir</text:span><text:span text:style-name="T1884">­miau</text:span><text:span text:style-name="T1885">­sia no</text:span><text:span text:style-name="T1886">­riu pa</text:span><text:span text:style-name="T1887">­sa</text:span><text:span text:style-name="T1888">­ky</text:span><text:span text:style-name="T1889">­ti re</text:span><text:span text:style-name="T1890">­pli</text:span><text:span text:style-name="T1891">­ką dėl ve</text:span><text:span text:style-name="T1892">­di</text:span><text:span text:style-name="T1893">­mo tvar</text:span><text:span text:style-name="T1894">­kos. Fak</text:span><text:span text:style-name="T1895">­tiš</text:span><text:span text:style-name="T1896">­kai, jei</text:span><text:span text:style-name="T1897">­gu per</text:span><text:span text:style-name="T1898">­trau</text:span><text:span text:style-name="T1899">­ka ima</text:span><text:span text:style-name="T1900">­ma dėl pa</text:span><text:span text:style-name="T1901">­grin</text:span><text:span text:style-name="T1902">­di</text:span><text:span text:style-name="T1903">­nio įsta</text:span><text:span text:style-name="T1904">­ty</text:span><text:span text:style-name="T1905">­mo, vi</text:span><text:span text:style-name="T1906">­sa</text:span><text:span text:style-name="T1907">­da tai tai</text:span><text:span text:style-name="T1908">­</text:span><text:span text:style-name="T1909">ko</text:span><text:span text:style-name="T1910">­ma ir su</text:span><text:span text:style-name="T1911">­si</text:span><text:span text:style-name="T1912">­ju</text:span><text:span text:style-name="T1913">­siems įsta</text:span><text:span text:style-name="T1914">­ty</text:span><text:span text:style-name="T1915">mams. Nie</text:span><text:span text:style-name="T1916">­ka</text:span><text:span text:style-name="T1917">­da ne</text:span><text:span text:style-name="T1918">­bal</text:span><text:span text:style-name="T1919">­suo</text:span><text:span text:style-name="T1920">­ja</text:span><text:span text:style-name="T1921">­ma at</text:span><text:span text:style-name="T1922">­ski</text:span><text:span text:style-name="T1923">­rai. To</text:span><text:span text:style-name="T1924">­kia yra su</text:span><text:span text:style-name="T1925">­si</text:span><text:span text:style-name="T1926">­klos</text:span><text:span text:style-name="T1927">­čiu</text:span><text:span text:style-name="T1928">­si tra</text:span><text:span text:style-name="T1929">­di</text:span><text:span text:style-name="T1930">­c</text:span><text:span text:style-name="T1931">i</text:span><text:span text:style-name="T1932">­ja, bet, de</text:span><text:span text:style-name="T1933">­ja, kon</text:span><text:span text:style-name="T1934">­ser</text:span><text:span text:style-name="T1935">­va</text:span><text:span text:style-name="T1936">to</text:span><text:span text:style-name="T1937">riai tu</text:span><text:span text:style-name="T1938">­ri iš</text:span><text:span text:style-name="T1939">­im</text:span><text:span text:style-name="T1940">­tį. Bet aš bal</text:span><text:span text:style-name="T1941">­sa</text:span><text:span text:style-name="T1942">­vau už per</text:span><text:span text:style-name="T1943">­trau</text:span><text:span text:style-name="T1944">­ką, nes aš ma</text:span><text:span text:style-name="T1945">­nau, kad gal</text:span><text:span text:style-name="T1946">­būt rei</text:span><text:span text:style-name="T1947">­kės pa</text:span><text:span text:style-name="T1948">­siū</text:span><text:span text:style-name="T1949">­ly</text:span><text:span text:style-name="T1950">­ti</text:span><text:span text:style-name="T1951"><text:s/></text:span><text:span text:style-name="T1952">G. </text:span><text:span text:style-name="T1953">Lan</text:span><text:span text:style-name="T1954">­d</text:span><text:span text:style-name="T1955">sber</text:span><text:span text:style-name="T1956">­giui dvi</text:span><text:span text:style-name="T1957">­gu</text:span><text:span text:style-name="T1958">­bą ap</text:span><text:span text:style-name="T1959">­sau</text:span><text:span text:style-name="T1960">­gą, tik</text:span><text:span text:style-name="T1961">­rai da</text:span><text:span text:style-name="T1962">­bar pa</text:span><text:span text:style-name="T1963">­di</text:span><text:span text:style-name="T1964">­din</text:span><text:span text:style-name="T1965">­ti pa</text:span><text:span text:style-name="T1966">­siū</text:span><text:span text:style-name="T1967">­ly</text:span><text:span text:style-name="T1968">­me, nes šiuo me</text:span><text:span text:style-name="T1969">­tu li</text:span><text:span text:style-name="T1970">­ko to</text:span><text:span text:style-name="T1971">­kia, ko</text:span><text:span text:style-name="T1972">­kia yra, nes, man at</text:span><text:span text:style-name="T1973">­ro</text:span><text:span text:style-name="T1974">­do, jam pa</text:span><text:span text:style-name="T1975">­vo</text:span><text:span text:style-name="T1976">­jų da</text:span><text:span text:style-name="T1977">­bar yra dar dau</text:span><text:span text:style-name="T1978">­giau – rin</text:span><text:span text:style-name="T1979">­ki</text:span><text:span text:style-name="T1980">­mų lai</text:span><text:span text:style-name="T1981">­ko</text:span><text:span text:style-name="T1982">­tar</text:span><text:span text:style-name="T1983">­pis, tai tik</text:span><text:span text:style-name="T1984">­rai rei</text:span><text:span text:style-name="T1985">­kės pa</text:span><text:span text:style-name="T1986">­stip</text:span><text:span text:style-name="T1987">­rin</text:span><text:span text:style-name="T1988">­ti<text:s/></text:span><text:span text:style-name="T1989">G. </text:span><text:span text:style-name="T1990">Land</text:span><text:span text:style-name="T1991">­sber</text:span><text:span text:style-name="T1992">­gi</text:span><text:span text:style-name="T1993">o</text:span><text:span text:style-name="T1994"><text:s/>ap</text:span><text:span text:style-name="T1995">­sau</text:span><text:span text:style-name="T1996">­gą.<text:s/></text:span></text:p>
        <text:p text:style-name="Roman"><text:span text:style-name="T1997">PIRMININKĖ.</text:span><text:span text:style-name="T1998"><text:s/>Ger</text:span><text:span text:style-name="T1999">­bia</text:span><text:span text:style-name="T2000">­mi ko</text:span><text:span text:style-name="T2001">­le</text:span><text:span text:style-name="T2002">­gos, dar lie</text:span><text:span text:style-name="T2003">­ka mums po</text:span><text:span text:style-name="T2004">­pie</text:span><text:span text:style-name="T2005">­ti</text:span><text:span text:style-name="T2006">­nė</text:span><text:span text:style-name="T2007">­je dar</text:span><text:span text:style-name="T2008">­bo</text:span><text:span text:style-name="T2009">­tvarkėje… (</text:span><text:span text:style-name="T2010">Bal</text:span><text:span text:style-name="T2011">­sai sa</text:span><text:span text:style-name="T2012">­lė</text:span><text:span text:style-name="T2013">­je</text:span><text:span text:style-name="T2014">) Ne tik</text:span><text:span text:style-name="T2015">­tai. Ir ne</text:span><text:span text:style-name="T2016">­ei</text:span><text:span text:style-name="T2017">­li</text:span><text:span text:style-name="T2018">­nės se</text:span><text:span text:style-name="T2019">­si</text:span><text:span text:style-name="T2020">­jos dar</text:span><text:span text:style-name="T2021">­bo</text:span><text:span text:style-name="T2022">­tvarkėje Azar</text:span><text:span text:style-name="T2023">­ti</text:span><text:span text:style-name="T2024">­nių lo</text:span><text:span text:style-name="T2025">­ši</text:span><text:span text:style-name="T2026">­mų įsta</text:span><text:span text:style-name="T2027">­ty</text:span><text:span text:style-name="T2028">­mo 10 straips</text:span><text:span text:style-name="T2029">­nio pa</text:span><text:span text:style-name="T2030">­kei</text:span><text:span text:style-name="T2031">­ti</text:span><text:span text:style-name="T2032">­mo įsta</text:span><text:span text:style-name="T2033">­ty</text:span><text:span text:style-name="T2034">­mo pro</text:span><text:span text:style-name="T2035">­jek</text:span><text:span text:style-name="T2036">­to pa</text:span><text:span text:style-name="T2037">­tei</text:span><text:span text:style-name="T2038">­ki</text:span><text:span text:style-name="T2039">­mas. M. Ma</text:span><text:span text:style-name="T2040">­jaus</text:span><text:span text:style-name="T2041">­kas.<text:s/></text:span></text:p>
        <text:p text:style-name="P2042"/>
        <text:soft-page-break/>
        <text:p text:style-name="P2043">15.08 val.</text:p>
        <text:p text:style-name="P2044">Azar­ti­nių lo­ši­mų įsta­ty­mo<text:s/>Nr. IX-325 10 straips­nio pa­kei­ti­mo įsta­ty­mo pro­jek­tas<text:s/>Nr. XIIIP-4407 (<text:span text:style-name="T2045">pa</text:span><text:span text:style-name="T2046">­tei</text:span><text:span text:style-name="T2047">­ki</text:span><text:span text:style-name="T2048">­mas</text:span>)</text:p>
        <text:p text:style-name="P2049"/>
        <text:p text:style-name="P2050"><text:span text:style-name="T2051">M. MAJAUSKAS</text:span><text:span text:style-name="T2052"><text:s/></text:span><text:span text:style-name="T2053">(</text:span><text:span text:style-name="T2054">TS-LKDF</text:span><text:span text:style-name="T2055">)</text:span><text:span text:style-name="T2056">.<text:s/></text:span>Ačiū pir­mi­nin­kei. Ger­bia­mi ko­le­gos, pri­sta­ty­siu įsta­ty­mo pro­jek­tą, ku­rį ini­ci­juo­ja daug Sei­mo na­rių. La­bai džiau­giuo­si, jog prie jo pri­si­dė­jo ko­le­gos iš vi­sų skir­tin­gų Sei­mo frak­ci­jų. Čia mes ban­do­me ad­re­suo­ti pro­ble­mas, su­si­ju­sias su azar­ti­niais žai­di­mais.<text:s/></text:p>
        <text:p text:style-name="Roman">Azar­ti­niai žai­di­mai, kaip ži­no­me, sa­vai­me nė­ra blo­gis, ta­čiau jei ne­su­ge­ba­ma kon­tro­liuo­ti nei­gia­mų pa­sek­mių ir pa­da­ri­nių, tai ga­li tap­ti ir vi­sos Lie­tu­vos pro­ble­ma. Šiuo me­tu per mė­ne­sį už­si­re­gist­ruo­ja maž­daug tiek žmo­nių, ku­rie pri­pa­žįs­ta, kad tu­ri pro­ble­mą dėl lo­ši­mo, kiek anks­čiau už­si­re­gist­ruo­da­vo per vi­sus me­tus. Šiuo me­tu per me­tus už­si­re­gist­ruo­ja tiek, kiek anks­čiau per 13 me­tų pro­gra­mos „Ne­no­riu loš­ti“ gy­va­vi­mo lai­ko­tar­pį. Tai­gi ma­to­me, kad pro­ble­ma dėl azar­ti­nių žai­di­mų<text:s/>ir dėl žmo­nių, ku­rie tu­ri pri­klau­so­my­bę ir įvai­rių<text:s/>ki­tų su azar­ti­niais žai­di­mais<text:s/>su­si­ju­sių pro­ble­mų, au­ga dra­ma­tiš­kai ir la­bai grei­tai. Šiuo me­tu to­kių už­si­re­gist­ra­vu­sių yra net 11 tūkst.<text:s/>Tai­gi ma­to­me, kad pro­ble­ma yra reikš­min­ga ir di­dė­ja, kaip mi­nė­jau, ga­na spar­čiai.<text:s/></text:p>
        <text:p text:style-name="Roman">Pui­kiai su­pran­tu, kad vien tik­tai drau­di­mais pro­ble­mos ne­iš­sprę­si­me ir tu­ri­me ieš­ko­ti ki­tų spren­di­mų, pa­vyz­džiui, švies­ti vi­suo­me­nę apie nei­gia­mas pa­sek­mes. Vie­na ver­tus, ma­tau, kad at­sa­kin­gas ver­slas ne­ga­li pel­ny­tis iš žmo­nių, tu­rin­čių pro­ble­mų dėl lo­ši­mų, ki­ta ver­tus, ver­slas taip pat tu­rė­tų neš­ti ir di­džiau­sią naš­tą, su­si­ju­sią su pro­ble­mo­mis, nes bū­tent jie or­ga­ni­zuo­ja tuos lo­ši­mus.<text:s/></text:p>
        <text:p text:style-name="Roman">Ki­tos Eu­ro­pos Są­jun­gos ša­lys la­bai pa­na­šias pro­ble­mas spren­džia pa­pras­tai, sa­ko: pir­ma, mes tu­ri­me švies­ti; an­tra, tu­ri­me pa­dė­ti tiems, ku­rie tu­ri pro­ble­mų; tre­čia, mes tu­ri­me pa­dė­ti ar­ti­mie­siems, žmo­nėms, ku­rie tu­ri ar­ti­mų­jų, tu­rin­čių pro­ble­mų dėl lo­ši­mų. Vie­na iš pa­ma­ti­nių pro­ble­mų spren­di­mo prie­mo­nių yra vi­suo­me­nės švie­ti­mas, švie­ti­mas per so­cia­li­nes re­kla­mas. Di­de­lė da­lis Eu­ro­pos Są­jun­gos ša­lių už­tik­ri­na, kad tos or­ga­ni­za­ci­jos, ku­rios re­kla­muo­ja sa­vo pre­kių žen­klus…<text:s/>gre­ta tų pre­kių žen­klų at­si­ras­tų ir la­bai pa­pras­ti už­ra­šai:<text:s/>„Ne­pra­lošk gy­ve­ni­mo“,<text:s/>„Pra­loš­ti ga­li ne tik pi­ni­gus, bet ir šei­mą, iš­loš­ti ti­ki­my­bė yra la­bai ma­ža“.<text:s/></text:p>
        <text:p text:style-name="Roman">To­dėl re­mian­tis pa­na­šia tvar­ka, kaip yra kon­tro­liuo­ja­mi ta­ba­ko ga­mi­niai, kaip ži­no­me, ant ta­ba­ko, ant ci­ga­re­čių yra už­ra­šai, jog tie ta­ba­ko ga­mi­niai ga­li su­kel­ti nei­gia­mą po­vei­kį, tai siū­lo­me nu­sta­ty­ti ir ly­giai to­kią pa­čią tvar­ką, tik ne ant ga­mi­nių, o šiuo at­ve­ju re­kla­mo­se, kad kiek­vie­ną kar­tą, kai yra re­kla­muo­ja­mi azar­ti­nių lo­ši­mų or­ga­ni­za­to­riai, jų pre­kių žen­klai, taip pat bū­tų nu­ro­do­ma ir so­cia­li­nė re­kla­ma, taip bū­tų pa­aiš­ki­na­ma, kad iš tik­rų­jų yra la­bai rim­tų nei­gia­mų pa­sek­mių, su­si­ju­sių su lo­ši­mais.<text:s/></text:p>
        <text:p text:style-name="Roman">Įsta­ty­mu mes įpa­rei­go­tu­me Lo­ši­mų prie­žiū­ros tar­ny­bą nu­sta­ty­ti aiš­kias tai­syk­les ir nu­sta­ty­ti tuos už­ra­šus, ku­rie kas­kart keis­tų­si. Ir taip pat ti­ki­mės at­sa­kin­go ir pro­tin­go po­žiū­rio į tai, kaip šios tai­syk­lės tu­rė­tų bū­ti tai­ko­mos. Tai yra, kad jos ne­bū­tų tai­ko­mos, pa­vyz­džiui, ant krep­ši­nio žai­dė­jų marš­ki­nė­lių, kur yra re­kla­ma, kad ne­bū­tų dar pa­pil­do­mų už­ra­šų, kad gal­būt vit­ri­no­se ne­at­si­ras­tų pa­pil­do­mų už­ra­šų, bet tie­siog,<text:s/>kai kiek­vie­ną kar­tą re­kla­muo­ja­mas pre­kių žen­klas re­kla­mo­se, te­le­vi­zi­jo­je, in­ter­ne­ti­nė­je ži­niask­lai­do­je, at­si­ras­tų ir pa­pil­do­mas so­cia­li­nis už­ra­šas. Kvie­čiu pri­tar­ti.</text:p>
        <text:p text:style-name="Roman"><text:span text:style-name="T2057">PIRMININKĖ.</text:span><text:span text:style-name="T2058"><text:s/></text:span>Dė­ko­ju pra­ne­šė­jui. Klau­sia A. Sy­sas.</text:p>
        <text:p text:style-name="Roman"><text:span text:style-name="T2059">A. SYSAS</text:span><text:span text:style-name="T2060"><text:s/></text:span><text:span text:style-name="T2061">(</text:span><text:span text:style-name="T2062">LSDPF</text:span><text:span text:style-name="T2063">)</text:span><text:span text:style-name="T2064">.<text:s/></text:span>Ačiū, pir­mi­nin­ke. Ger­bia­mas ko­le­ga, svei­ki­nu jū­sų sie­kį, juo la­biau kad esu Pri­klau­so­my­bių pre­ven­ci­jos ko­mi­si­jos na­rys daug me­tų ir ži­nau tas vi­sas bė­das. Bet iš jū­sų pri­sta­ty­mo ir to, ką aš per­skai­čiau, ar jūs ti­ki­te, kad da­lis Lie­tu­vos pi­lie­čių ne­su­pran­ta, kad lo­ši­mai yra „gė­ris“? Taip pa­sa­ky­siu, ne­sa­ky­siu, kad blo­gis. Ačiū.</text:p>
        <text:p text:style-name="Roman"><text:span text:style-name="T2065">M. MAJAUSKAS</text:span><text:s/><text:span text:style-name="T2066">(</text:span><text:span text:style-name="T2067">TS-LKDF</text:span><text:span text:style-name="T2068">)</text:span>. Ačiū už klau­si­mą.<text:s/>Iš tie­sų Lo­ši­mų prie­žiū­ros tar­ny­ba at­li­ko rep­re­zen­ta­ty­vią ap­klau­są žmo­nių, ku­rie lo­šia, ir net 70 %<text:s/>iš jų at­sa­kė, kad re­kla­ma juos pa­ska­ti­na loš­ti. 70 %<text:s/>sa­ko, kad re­kla­ma juos ska­ti­na loš­ti. Tai­gi mes ma­to­me, kad re­kla­ma yra pa­vei­ki ir, ma­tyt, ne be prie­žas­ties. Kiek­vie­ną kar­tą, kai žiū­ri­me krep­ši­nio var­žy­bas, mes ma­to­<text:soft-page-break/>me iš­ti­sai mirk­sin­čią, kar­tais jau net ir pra­de­dan­čią ner­vin­ti lo­ši­mų or­ga­ni­za­to­rių re­kla­mą. Jie jau­čia, kad tai vei­kia, ma­no su­pra­ti­mu, jie pel­no­si iš žmo­nių, ku­rie tu­ri pri­klau­so­my­bę ir tu­ri pro­ble­mų, ir į tai tu­ri­me ati­tin­ka­mai re­a­guo­ti.<text:s/></text:p>
        <text:p text:style-name="Roman">Taip pat at­kreip­siu dė­me­sį, kad ben­dra­vau su vi­so­mis di­džiau­sio­mis aso­cia­ci­jo­mis. Jos vi­sos pri­ta­ria šiam siū­ly­mui. Aiš­ku, ne­ri­mau­ja, sa­ko, žiū­rė­ki­te, ne­se­niai kei­tė­te lo­ši­mų prie­žiū­ros įsta­ty­mą, lo­ši­mų re­kla­mos tvar­ką, da­bar kei­čia­te vėl, bet, taip, tai bū­tų at­sa­kin­gas spren­di­mas ir di­de­lė­je da­ly­je Eu­ro­pos Są­jun­gos ša­lių jau yra tai­ko­mas.<text:s/></text:p>
        <text:p text:style-name="Roman"><text:span text:style-name="T2069">PIRMININKĖ.</text:span><text:span text:style-name="T2070"><text:s/></text:span>Klau­sia<text:s/><text:span text:style-name="T2071">E. Gent</text:span><text:span text:style-name="T2072">­vi</text:span><text:span text:style-name="T2073">­las.</text:span></text:p>
        <text:p text:style-name="Roman"><text:span text:style-name="T2074">E. GENTVILAS</text:span><text:span text:style-name="T2075"><text:s/></text:span><text:span text:style-name="T2076">(</text:span><text:span text:style-name="T2077">LSF</text:span><text:span text:style-name="T2078">)</text:span><text:span text:style-name="T2079">. Ger</text:span><text:span text:style-name="T2080">­bia</text:span><text:span text:style-name="T2081">­mas My</text:span><text:span text:style-name="T2082">­ko</text:span><text:span text:style-name="T2083">­lai, nuo ka</text:span><text:span text:style-name="T2084">­den</text:span><text:span text:style-name="T2085">­ci</text:span><text:span text:style-name="T2086">­jos pra</text:span><text:span text:style-name="T2087">­džios ar net ir anks</text:span><text:span text:style-name="T2088">­čiau ste</text:span><text:span text:style-name="T2089">­biu jū</text:span><text:span text:style-name="T2090">­sų, kaip jau</text:span><text:span text:style-name="T2091">­no, per</text:span><text:span text:style-name="T2092">­spek</text:span><text:span text:style-name="T2093">­ty</text:span><text:span text:style-name="T2094">­vaus po</text:span><text:span text:style-name="T2095">­li</text:span><text:span text:style-name="T2096">­ti</text:span><text:span text:style-name="T2097">­ko, veik</text:span><text:span text:style-name="T2098">­lą. Po tre</text:span><text:span text:style-name="T2099">­jų me</text:span><text:span text:style-name="T2100">­tų veik</text:span><text:span text:style-name="T2101">­los šia</text:span><text:span text:style-name="T2102">­me Sei</text:span><text:span text:style-name="T2103">­me jūs net bu</text:span><text:span text:style-name="T2104">­vo</text:span><text:span text:style-name="T2105">­te įga</text:span><text:span text:style-name="T2106">­vęs lau</text:span><text:span text:style-name="T2107">­ki</text:span><text:span text:style-name="T2108">­nio li</text:span><text:span text:style-name="T2109">­be</text:span><text:span text:style-name="T2110">­ra</text:span><text:span text:style-name="T2111">­lo epi</text:span><text:span text:style-name="T2112">­te</text:span><text:span text:style-name="T2113">­tą, pa</text:span><text:span text:style-name="T2114">­ly</text:span><text:span text:style-name="T2115">­gin</text:span><text:span text:style-name="T2116">­ti su ko</text:span><text:span text:style-name="T2117">­kiais nors ki</text:span><text:span text:style-name="T2118">­tais, na</text:span><text:span text:style-name="T2119">­mi</text:span><text:span text:style-name="T2120">­niais, do</text:span><text:span text:style-name="T2121">­mes</text:span><text:span text:style-name="T2122">­ti</text:span><text:span text:style-name="T2123">­fi</text:span><text:span text:style-name="T2124">­kuo</text:span><text:span text:style-name="T2125">­tais, li</text:span><text:span text:style-name="T2126">­be</text:span><text:span text:style-name="T2127">­ra</text:span><text:span text:style-name="T2128">­lais. Ta</text:span><text:span text:style-name="T2129">­čiau nuo ru</text:span><text:span text:style-name="T2130">­dens aš pa</text:span><text:span text:style-name="T2131">­ste</text:span><text:span text:style-name="T2132">­biu, kad jūs vis dau</text:span><text:span text:style-name="T2133">­giau ima</text:span><text:span text:style-name="T2134">­tės drau</text:span><text:span text:style-name="T2135">­di</text:span><text:span text:style-name="T2136">­mų, per</text:span><text:span text:style-name="T2137">­ser</text:span><text:span text:style-name="T2138">­gė</text:span><text:span text:style-name="T2139">­ji</text:span><text:span text:style-name="T2140">­mų<text:s/></text:span>po­li­ti­kos. Aš ne­sa­kau, kad tai yra blo­gai. Net ir ši­tas jū­sų pa­siū­ly­tas pro­jek­tas iš tik­rų­jų yra švie­ti­mo ele­men­tas, ar­ba per­spė­ji­mo ele­men­tas, ir aš ne­su prieš tą jū­sų su ko­le­go­mis pa­teik­tą pro­jek­tą. Ta­čiau ko­kie čia po­slin­kiai ju­my­se<text:s/>vyks­ta<text:s/>jūsų<text:s/>kaip po­li­ti­ko, vis dėl­to ne­ci­tuo­siu kla­si­kų, nes ma­tyti tie po­ky­čiai, taip sa­kant, ant del­no per pas­ta­ruo­sius mė­ne­sius.<text:s/></text:p>
        <text:p text:style-name="Roman"><text:span text:style-name="T2141">M. MAJAUSKAS</text:span><text:s/><text:span text:style-name="T2142">(</text:span><text:span text:style-name="T2143">TS-LKDF</text:span><text:span text:style-name="T2144">)</text:span>. Dė­kui už pa­sta­bas. Ga­liu<text:s/>tik­tai pa­sa­ky­ti, kad gal bręs­tu kaip po­li­ti­kas, sun­ku pa­sa­ky­ti, gal­būt mo­kau­si iš ge­riau­sių, bet aš ma­nau, kad mo­kau­si ir iš jū­sų, nes šiuo įsta­ty­mo pro­jek­tu at­krei­piu dė­me­sį, kad vien tik drau­di­mais mes pro­ble­mų ne­iš­sprę­si­me. Tu­ri­me už­tik­rin­ti ir vi­suo­me­nės švie­ti­mą ir bū­tų ge­rai, kad už tą švie­ti­mą ir so­cia­li­nę re­kla­mą su­si­mo­kė­tų tie, ku­rie gau­na dau­giau­siai nau­dos iš tos re­kla­mos. Ačiū.<text:s/></text:p>
        <text:p text:style-name="Roman"><text:span text:style-name="T2145">PIRMININKĖ.</text:span><text:s/>Dė­ko­ju. Klau­sia R. J. Da­gys.<text:s/></text:p>
        <text:p text:style-name="Roman"><text:span text:style-name="T2146">R. J. DAGYS</text:span><text:span text:style-name="T2147"><text:s/></text:span><text:span text:style-name="T2148">(</text:span><text:span text:style-name="T2149">MSNG</text:span><text:span text:style-name="T2150">)</text:span><text:span text:style-name="T2151">.<text:s/></text:span>Ger­bia­mas pra­ne­šė­jau, to jū­sų pa­teik­to pro­jek­to tik­rai, ma­no gal­va, kryp­tis yra pa­si­rink­ta tei­sin­gai. Jūs mi­nė­jo­te, kad<text:s/>žiū­rė­jo­te į Eu­ro­pos Są­jun­gos prak­ti­ką. Sa­kė­te, dau­ge­ly­je vals­ty­bių tai įgy­ven­din­ta. Gal ga­lė­tu­mė­te iš­sa­miau pa­žiū­rė­ti, ku­rios re­gio­no ša­lys la­biau­siai tai tai­ko?<text:s/></text:p>
        <text:p text:style-name="Roman"><text:span text:style-name="T2152">M. MAJAUSKAS</text:span><text:s/><text:span text:style-name="T2153">(</text:span><text:span text:style-name="T2154">TS-LKDF</text:span><text:span text:style-name="T2155">)</text:span>. Dė­ko­ju. Ai­ri­ja, Lat­vi­ja, Bel­gi­ja, Če­ki­ja, Es­ti­ja, Ita­li­ja, Pran­cū­zi­ja, Vo­kie­ti­ja, dar pa­pil­do­mai Aust­ra­li­ja,<text:s/>ne Eu­ro­pos Są­jun­gos ša­lis,<text:s/>ir Jung­ti­nė Ka­ra­lys­tė, ku­ri vis dar Eu­ro­pos Są­jun­gos ša­lis, Is­pa­ni­ja, dar Švei­ca­ri­ja – ne Eu­ro­pos Są­jun­gos ša­lis. Do­mi­nuo­ja to­kie už­ra­šai:<text:s/>Bel­gi­jo­je – „Lošk su­ba­lan­suo­tai“, Es­ti­jo­je – „Dė­me­sio! Tai yra lo­ši­mų re­kla­ma. Lo­ši­mai nė­ra tin­ka­ma prie­mo­nė spręs­ti fi­nan­si­nes pro­ble­mas.<text:s/>Su­si­pa­žin­ki­te su tai­syk­lė­mis ir bū­ki­te at­sa­kin­gi.“ Ita­li­jo­je sa­ko – „Lo­ši­mai ga­li su­kel­ti pri­klau­so­my­bę“, Vo­kie­ti­jo­je sa­ko­ma – „Ne­lošk tiek, kad tap­tum pri­klau­so­mas“, ir daug įvai­riau­sių už­ra­šų.<text:s/></text:p>
        <text:p text:style-name="Roman">Vie­nas iš svar­bių ele­men­tų yra tas, kad tie už­ra­šai keis­tų­si, kad jie ne­tap­tų to­kie, prie ku­rių žmo­nės pri­pras­tų, nes pri­pras­tų ir ne­pa­ste­bė­tų. Tai Lo­ši­mų prie­žiū­ros tar­ny­bai bū­tų už­duo­tis kas kar­tą pa­rink­ti vis nau­jus už­ra­šus, kad vi­suo­me­nė ne­pri­pras­tų. Yra ke­le­tas pa­vyz­džių, aš juos ga­lė­čiau per­skai­ty­ti:<text:s/>„Da­ly­va­vi­mas azar­ti­niuo­se lo­ši­muo­se ga­li su­kel­ti pri­klau­so­my­bę“,<text:s/>„Ne­at­sa­kin­gas da­ly­va­vi­mas azar­ti­niuo­se lo­ši­muo­se ga­li su­kel­ti pri­klau­so­my­bę“,<text:s/>„Ne­sai­kin­gas lo­ši­mas ga­li pa­kenk­ti ta­vo ir ta­vo šei­mos ge­ro­vei“,<text:s/>„Įsi­trau­ki­mas į azar­ti­nius lo­ši­mus ga­li su­kel­ti pri­klau­so­my­bę“,<text:s/>Ne­at­sa­kin­gai loš­da­mas, ri­zi­kuo­ja­te ne tik pi­ni­gais“. Ir ma­no pats mėgs­ta­miau­sias – „Iš­loš­ti ti­ki­my­bė – la­bai ma­ža“.<text:s/></text:p>
        <text:p text:style-name="Roman"><text:span text:style-name="T2156">PIRMININKĖ.</text:span><text:s/>Klau­sia J. Lie­sys.<text:s/></text:p>
        <text:p text:style-name="Roman"><text:span text:style-name="T2157">J. LIESYS</text:span><text:s/><text:span text:style-name="T2158">(</text:span><text:span text:style-name="T2159">LSF</text:span><text:span text:style-name="T2160">)</text:span>. Ačiū, ger­bia­ma po­sė­džio pir­mi­nin­ke. Aš pra­ne­šė­jo no­riu pa­klaus­ti, ar ne­at­si­tiks taip, kaip mes su ci­ga­re­tėmis<text:s/>da­bar vi­so­kias re­kla­mas nau­do­ja­me, at­gra­san­čius vaiz­de­lius ir taip to­liau ant pa­ke­lių, ir ga­lų ga­le pri­ima­me spren­di­mą tuos pa­ke­lius pa­slėp­ti. Aš da­bar ne­ži­nau, kaip rū­ko­riai nu­si­per­ka ši­tų pa­slėp­tų ci­ga­re­čių ir kaip par­da­vė­jo san­ty­kiai su jais, ne­ga­li iš­si­rink­ti, ar pa­gal rei­ka­lau­ja­mus ko­dus, ar pa­gal pa­veiks­lė­lį da­bar rinksis. Ar ne­at­si­tiks taip, kad mums da­bar, už­drau­dus vi­są tą re­kla­mą, ku­rią jūs sa­ko­te, rei­kės pa­slėp­ti ir pa­grin­di­nį sky­dą ir ta­da ne­rei­kės jo­kios re­kla­mos, liks, ma­tyt, tik in­ter­ne­ti­nis ad­re­sas. Sa­ky­ki­te, kaip jūs įsi­vaiz­duo­ja­te, kaip prak­tiš­kai bus tai įgy­ven­din­ta ir kiek tai ga­li kai­nuo­ti, aš kal­bu apie tai, gal ir te­le­vi­zi­jai, gal ir pa­tiems lo­ši­mų or­ga­ni­za­to­riams ir taip to­liau?<text:s/></text:p>
        <text:soft-page-break/>
        <text:p text:style-name="Roman"><text:span text:style-name="T2161">M. MAJAUSKAS</text:span><text:s/><text:span text:style-name="T2162">(</text:span><text:span text:style-name="T2163">TS-LKDF</text:span><text:span text:style-name="T2164">)</text:span>. Ačiū. Aš ma­nau, kad iš­lai­dos mi­ni­ma­lios, pa­ly­gi­nti<text:s/>su tuo, ko­kia yra nau­da so­cia­li­nės re­kla­mos. At­kreip­siu dė­me­sį, kad tu­ri bū­ti ir tam tik­ri pro­tin­gu­mo kri­te­ri­jai. Kaip mi­nė­jau,<text:s/>bū­tų tur­būt keis­ta, jei­gu ant krep­ši­nio žai­dė­jų marš­ki­nė­lių dar rei­kė­tų ra­šy­ti pa­pil­do­mus so­cia­li­nius už­ra­šus. Tas nė­ra nu­ma­to­ma. Šiuo at­ve­ju mes kal­ba­me apie daž­niau­siai pa­si­ro­dan­čią re­kla­mą – in­ter­ne­ti­nę re­kla­mą, te­le­vi­zi­jos re­kla­mą, kad at­si­ras­tų ne­di­de­li pa­pil­do­mi už­ra­šai. Ma­nau, kad tai tik­rai ne­su­kel­tų di­de­lių pro­ble­mų.<text:s/></text:p>
        <text:p text:style-name="Roman"><text:span text:style-name="T2165">PIRMININKĖ.</text:span><text:s/>Dė­kui. Jūs at­sa­kė­te į vi­sus klau­si­mus. Dėl mo­ty­vų dėl vi­so po pa­tei­ki­mo. Gal ga­li­me pri­tar­ti ben­dru su­ta­ri­mu? Pri­tar­ta ben­dru su­ta­ri­mu. Pa­grin­di­nis nu­ma­to­mas ko­mi­te­tas – Biu­dže­to ir fi­nan­sų ko­mi­te­tas. Ir svars­ty­mas – pa­va­sa­rio se­si­jo­je.<text:s/></text:p>
        <text:p text:style-name="Roman"/>
        <text:p text:style-name="Laikas">15.20 val.</text:p>
        <text:p text:style-name="Roman12">Sei­mo na­rių pa­reiš­ki­mai</text:p>
        <text:p text:style-name="Roman"/>
        <text:p text:style-name="P2166">Dar li­ko Sei­mo na­rių pa­reiš­ki­mai. Pir­miau­sia – N. Pu­tei­kis. At­bė­ga. Ruo­šia­si T. To­mi­li­nas.<text:s/></text:p>
        <text:p text:style-name="Roman"><text:span text:style-name="T2167">N. PUTEIKIS</text:span><text:span text:style-name="T2168"><text:s/></text:span><text:span text:style-name="T2169">(</text:span><text:span text:style-name="T2170">LVŽSF</text:span><text:span text:style-name="T2171">)</text:span><text:span text:style-name="T2172">.</text:span><text:s/>Dėl J. Imb­ra­so el­ge­sio šios die­nos bal­sa­vi­muo­se dėl klai­pė­die­tiš­ko ap­lin­ko­sau­gi­nio pa­ke­to.<text:s/></text:p>
        <text:p text:style-name="Roman">Ko­mi­te­to pir­mi­nin­kas at­ėjo į Vals­tie­čių frak­ci­ją, ėjo per ei­les, agi­ta­vo Sei­mo na­rius bal­suo­ti prieš tem­pe­ra­tū­ros pa­kė­li­mą. Aš ne­sa­kau, kad čia yra koks nors pa­žei­di­mas. Kiek­vie­no Sei­mo na­rio tei­sė agi­tuo­ti ki­tus. Tik­rai tai yra nor­ma­lu. Bet, ma­no gal­va, yra ne­nor­ma­lus pir­mi­nin­ko po­žiū­ris. Ši­to ko­mi­te­to pir­mi­nin­ku tu­ri bū­ti žmo­gus, my­lin­tis aplin­ką ir žmo­nių svei­ka­tą, o ne tas, ku­ris gi­na tar­šių įmo­nių in­te­re­sus.<text:s/></text:p>
        <text:p text:style-name="Roman">Ger­bia­mas Juo­zai Imb­ra­sai, aš siū­ly­čiau jums už­leis­ti ši­tą vie­tą žmo­gui, ku­ris tu­ri di­des­nę mei­lę gam­to­sau­gai ir žmo­nėms. O val­dan­či­ą­ją dau­gu­mą aš agi­tuo­ju su­ras­ti to­kį žmo­gų iš sa­vo tar­po ir ko­vo mė­ne­sį jį iš­rink­ti.</text:p>
        <text:p text:style-name="Roman"><text:span text:style-name="T2173">PIRMININKĖ.</text:span><text:s/>Kvie­čiu T. To­mi­li­ną. Ruo­šia­si M. Ado­mė­nas.</text:p>
        <text:p text:style-name="Roman"><text:span text:style-name="T2174">T. TOMILINAS</text:span><text:s/><text:span text:style-name="T2175">(</text:span><text:span text:style-name="T2176">LVŽSF</text:span><text:span text:style-name="T2177">)</text:span>. Ger­bia­mi ko­le­gos, kaip ži­no­te, at­si­ra­do tarp­tau­ti­nių ant­raš­čių apie tai, kad Lie­tu­vo­je ne­va dis­ku­tuo­ja­ma dėl re­zo­liu­ci­jos apie Ho­lo­kaus­tą. Ma­nau, kad ver­ta iš šios tri­bū­nos pa­sa­ky­ti ke­le­tą fra­zių, ku­rios su­dės taš­kus.<text:s/></text:p>
        <text:p text:style-name="Roman">Sau­sio 27 die­ną mes mi­ni­me Tarp­tau­ti­nę Ho­lo­kaus­to au­kų at­mi­ni­mo die­ną. Mes la­bai gra­žiai pa­mi­nė­jo­me tą die­ną šį­ryt po­sė­dy­je. Mes reiš­kia­me pa­gar­bą Ho­lo­kaus­to au­koms ir liu­di­ja­me is­to­ri­ją to­kią, ko­kia ji bu­vo. Lie­tu­vos Sei­me nie­kas ne­pri­ta­ria Ho­lo­kaus­to is­to­ri­nės at­min­ties in­ter­pre­ta­vi­mo ban­dy­mams ir at­si­ri­bo­ja nuo ini­cia­ty­vų, ku­rios ne­ati­tin­ka tarp­tau­ti­niu mas­tu pri­pa­žin­tų Ho­lo­kaus­to ir an­ti­se­mi­tiz­mo api­brė­ži­mų.<text:s/></text:p>
        <text:p text:style-name="Roman">Ma­nau, kad tai svar­bu pa­sa­ky­ti iš šios tri­bū­nos, nes yra įvai­riau­sių in­ter­pre­ta­ci­jų, kal­bų apie Lie­tu­vą,<text:s/><text:span text:style-name="T2178">fa</text:span><text:span text:style-name="T2179">­ke news</text:span><text:s/>va­di­na­mų­jų. Ma­nau, kad dėl to gin­čo nė­ra. Tai bu­vo svar­bu pa­da­ry­ti se­si­jos me­tu.</text:p>
        <text:p text:style-name="Roman"><text:span text:style-name="T2180">PIRMININKĖ.</text:span><text:s/>Dė­kui. M. Ado­mė­nas.<text:s/></text:p>
        <text:p text:style-name="Roman"><text:span text:style-name="T2181">M. ADOMĖNAS</text:span><text:span text:style-name="T2182"><text:s/></text:span><text:span text:style-name="T2183">(</text:span><text:span text:style-name="T2184">TS-LKDF</text:span><text:span text:style-name="T2185">)</text:span><text:span text:style-name="T2186">.<text:s/></text:span>Ačiū, ger­bia­ma po­sė­džio pir­mi­nin­ke. Ger­bia­mi ko­le­gos, no­riu pra­neš­ti, kad šian­dien 16-ka Lie­tu­vos Res­pub­li­kos Sei­mo na­rių su­si­jun­gė į<text:s/>Lai­ki­ną­ją par­la­men­ti­nę Hon­kon­go drau­gų gru­pę. Lai­ki­no­sios gru­pės pir­mi­nin­ku iš­rink­tas M. Ado­mė­nas, o pa­va­duo­to­ja – A. Pa­pir­tie­nė.<text:s/></text:p>
        <text:p text:style-name="Roman">Taip pat gru­pės na­riai pri­ėmė to­kią de­kla­ra­ci­ją: „Mes, Lie­tu­vos Res­pub­li­kos Sei­mo na­riai, ap­si­jun­gę į Hon­kon­go drau­gų gru­pę, re­mia­me Hon­kon­go žmo­nių tei­sę į de­mo­kra­tinę sa­vi­val­dą, ga­ran­tuo­tą jiems dvi­ša­lė­je Ki­ni­jos Liau­dies Res­pub­li­kos ir Jung­ti­nės Ka­ra­lys­tės su­tar­ty­je. Pa­lai­ko­me tei­sės vir­še­ny­bę ir žmo­gaus tei­ses, ku­rias Hon­kon­go pi­lie­čiams už­tik­ri­na Hon­kon­go pa­ma­ti­nis įsta­ty­mas ir tarp­tau­ti­nės su­tar­tys. Pa­lai­ko­me Hon­kon­go žmo­nių tei­sę į tai­kias ma­ni­fes­ta­ci­jas ir pro­tes­tus, gi­nant pa­ma­ti­nes sa­vo tei­ses ir lais­ves bei de­mo­kra­tinę Hon­kon­go san­tvar­ką. Smer­kia­me po­li­ci­jos prie­var­tą ir nuo­la­ti­nius pi­lie­čių tei­sių pa­žei­di­mus bei kvie­čia­me at­lik­ti ne­pri­klau­so­mą ty­ri­mą dėl po­li­ci­jos veiks­mų Hon­kon­ge vyks­tan­čių pro­tes­tų me­tu.“<text:s/></text:p>
        <text:soft-page-break/>
        <text:p text:style-name="P2187">Ačiū už dė­me­sį.</text:p>
        <text:p text:style-name="P2188"><text:span text:style-name="T2189">PIRMININKĖ.</text:span><text:s/>Dė­kui. Ger­bia­mi ko­le­gos, tie­siog da­bar no­riu jums pa­sa­ky­ti, kad Sei­mo Pir­mi­nin­ko po­tvar­kis dėl ne­ei­li­nės se­si­jos su­šau­ki­mo ini­cia­to­rių pa­siū­ly­mu bu­vo nuo sau­sio 23 die­nos iki sau­sio 30 die­nos. Ta­čiau pa­gal 261 straips­nį „Sei­mo sta­tu­te ne­nu­ma­ty­tų pro­ce­dū­ri­nių klau­si­mų spren­di­mas“…<text:s/>aš ma­nau, ga­liu juo pa­si­nau­do­ti, nes ne­nu­ma­ty­tos,<text:s/>ne­ei­li­nės se­si­jos vi­si dar­bo­tvarkės klau­si­mai yra iš­nag­ri­nė­ti.<text:s/></text:p>
        <text:p text:style-name="Roman">To­liau. Kai kas sa­kė, kad ga­li­ma to­liau dar dirb­ti ir 30 die­ną vėl su­si­rink­ti tam, kad bū­tų pri­ėmi­mai šian­dien svars­to­mų įsta­ty­mų. To ne­ga­li­me pa­da­ry­ti, nes<text:s/>pa­gal Sta­tu­tą ne­pra­ėjo 72<text:s/>va­lan­dos. To­dėl, rem­da­ma­si šiuo Sta­tu­to straips­niu, skel­biu, kad ne­ei­li­nė Sei­mo se­si­ja baig­ta, ir kvie­čiu su­gie­do­ti Lie­tu­vos him­ną.<text:s/></text:p>
        <text:p text:style-name="Roman"/>
        <text:p text:style-name="Roman"><text:span text:style-name="T2190">Gie</text:span><text:span text:style-name="T2191">­da</text:span><text:span text:style-name="T2192">­mas Lie</text:span><text:span text:style-name="T2193">­tu</text:span><text:span text:style-name="T2194">­vos vals</text:span><text:span text:style-name="T2195">­ty</text:span><text:span text:style-name="T2196">­bės him</text:span><text:span text:style-name="T2197">­nas</text:span></text:p>
        <text:p text:style-name="Roman"/>
        <text:p text:style-name="Roman">Ačiū. Po­sė­dis ir se­si­ja baig­ti. (<text:span text:style-name="T2198">Gon</text:span><text:span text:style-name="T2199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7</text:span><text:span text:style-name="T11">8</text:span></text:p>
        <text:p text:style-name="P12"><text:tab/><text:tab/></text:p>
      </style:header>
      <style:header-left>
        <text:p text:style-name="P13"><text:span text:style-name="T14">20</text:span><text:span text:style-name="T15">20</text:span><text:span text:style-name="T16"><text:s/>m.<text:s/></text:span><text:span text:style-name="T17">saus</text:span><text:span text:style-name="T18">i</text:span><text:span text:style-name="T19">o</text:span><text:span text:style-name="T20"><text:s/></text:span><text:span text:style-name="T21">28</text:span><text:span text:style-name="T22"><text:s/>d.<text:s/></text:span><text:span text:style-name="T23"><text:tab/></text:span><text:span text:style-name="T24"><text:tab/></text:span><text:span text:style-name="T25"><text:page-number text:fixed="false">16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2-04T11:00:00Z</meta:creation-date>
    <dc:date>2020-02-04T11:0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7" meta:paragraph-count="1972" meta:word-count="9768" meta:character-count="69045" meta:row-count="4374" meta:non-whitespace-character-count="61249"/>
  </office:meta>
</office:document-meta>
</file>