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vertical-align="top"/>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229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486in" fo:margin-left="-0.1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0.045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style:text-autospace="none" fo:text-align="justify"/>
      <style:text-properties fo:language="lt" fo:country="LT"/>
    </style:style>
    <style:style style:name="P62" style:parent-style-name="Normal" style:family="paragraph">
      <style:paragraph-properties style:text-autospace="none" fo:text-align="justify"/>
      <style:text-properties fo:font-weight="bold" style:font-weight-asian="bold" fo:language="lt" fo:country="LT"/>
    </style:style>
    <style:style style:name="P63"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64" style:parent-style-name="Normal" style:family="paragraph">
      <style:paragraph-properties style:text-autospace="none" fo:text-align="justify"/>
      <style:text-properties fo:font-weight="bold" style:font-weight-asian="bold" fo:language="lt" fo:country="LT"/>
    </style:style>
    <style:style style:name="P65" style:parent-style-name="Normal" style:family="paragraph">
      <style:paragraph-properties style:text-autospace="none" fo:text-align="justify"/>
      <style:text-properties fo:font-weight="bold" style:font-weight-asian="bold" fo:language="lt" fo:country="LT"/>
    </style:style>
    <style:style style:name="P66" style:parent-style-name="Normal" style:family="paragraph">
      <style:paragraph-properties style:text-autospace="none" fo:text-align="justify"/>
      <style:text-properties fo:language="lt" fo:country="LT"/>
    </style:style>
    <style:style style:name="P67" style:parent-style-name="Normal" style:family="paragraph">
      <style:paragraph-properties style:text-autospace="none" fo:text-align="justify">
        <style:tab-stops>
          <style:tab-stop style:type="left" style:position="3.2812in"/>
        </style:tab-stops>
      </style:paragraph-properties>
    </style:style>
    <style:style style:name="T68" style:parent-style-name="DefaultParagraphFont" style:family="text">
      <style:text-properties style:language-asian="lt" style:country-asian="LT"/>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style:text-properties fo:language="lt" fo:country="LT"/>
    </style:style>
  </office:automatic-styles>
  <office:body>
    <office:text text:use-soft-page-breaks="true">
      <text:p text:style-name="P1">2018-11-14</text:p>
      <text:p text:style-name="P3">PASIŪLYMAS</text:p>
      <text:p text:style-name="P4"><text:span text:style-name="T5">DĖL<text:s/></text:span><text:span text:style-name="T6">LIETUVOS RESPUBLIKOS</text:span></text:p>
      <text:p text:style-name="P7"><text:span text:style-name="T8">201</text:span><text:span text:style-name="T9">9</text:span><text:span text:style-name="T10"><text:s/>METŲ VALSTYBĖS BIUDŽETO IR SAVIVALDYBIŲ BIUDŽETŲ FINANSINIŲ RODIKLIŲ PATVIRTINIMO</text:span></text:p>
      <text:p text:style-name="P11">ĮSTATYMO PROJEKTO</text:p>
      <text:p text:style-name="P12"><text:span text:style-name="T13">NR.<text:s/></text:span><text:span text:style-name="T14">XIIIP-2715</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text:s/></text:span><text:span text:style-name="T46">Nuo 2019 m. sausio mėn. įsigalioja naujas Lietuvos Respublikos Valst</text:span><text:span text:style-name="T47">ybės tarnybos įstatymas (toliau –<text:s/></text:span><text:span text:style-name="T48">Įstatymas), kuriame <text:s/>priimtos nuostatos dėl valstybės tarnautojų koeficientų padidinimo. Užimtumo tarnybos 85 proc. valstybės tarnautojų koeficientai <text:s/>nesiekia įstatyme numatyto minimalaus koeficiento. Atsižvelgiant į tai, Užimtumo tarnybai darbo užmokesčiui 2019</text:span><text:span text:style-name="T49"><text:s/>–<text:s/></text:span><text:span text:style-name="T50">2021 m. reikalingos papildomos lėšos po 2 mln. Eur. kiekvienais metais. Su planuojamu skirti 2019</text:span><text:span text:style-name="T51"><text:s/>–<text:s/></text:span><text:span text:style-name="T52">2021</text:span><text:span text:style-name="T53"><text:s/></text:span><text:span text:style-name="T54">m. darbo užmokesčiu Užimtumo tarnyba galės vykdyti funkcijas tik iki kiekvienų metų lapkričio mėnesio vidurio. Taip pat atkreipiame dėmesį, kad įvykdžius Lietuvos darbo biržos pertvarką, sumažintas Užimtumo tarnybos biudžetas būtų pakankamas, jeigu ne naujame Įstatyme numatytas minimalių koeficientų padidinimas, kuris įpareigoja 85 proc. įstaigos darbuotojų padidinti atlyginimus.</text:span><text:span text:style-name="T55"><text:s/></text:span><text:span text:style-name="T56">Jeigu</text:span><text:span text:style-name="T57"><text:s/></text:span><text:span text:style-name="T58">nebūtų</text:span><text:span text:style-name="T59"><text:s/></text:span><text:span text:style-name="T60">įgyvendinta pertvarka papildomas poreikis būtų 4 mln. Eur kiekvienais metais.</text:span></text:p>
            <text:p text:style-name="P61"/>
            <text:p text:style-name="P62">Pasiūlymas:</text:p>
            <text:p text:style-name="P63">Skirti papildomai<text:s/>2<text:s/>mln.<text:s/>eurų<text:s/>DU<text:s/>valstybės biudžeto<text:s/>asignavimų<text:s/>Socialinės apsaugos ir darbo ministerijos programos 01.02<text:s/>„Sudaryti sąlygas Užimtumo tarnybos veiklai“<text:s/>priemonei.<text:s text:c="2"/><text:s/></text:p>
            <text:p text:style-name="P64"/>
            <text:p text:style-name="P65">Lėšų šaltinis:</text:p>
            <text:p text:style-name="P66">Iš gautų viršplaninių biudžeto pajamų.</text:p>
            <text:p text:style-name="P67"><text:span text:style-name="T68"><text:s/></text:span></text:p>
          </table:table-cell>
        </table:table-row>
      </table:table>
      <text:p text:style-name="P69"/>
      <text:p text:style-name="P70"/>
      <text:p text:style-name="P71">Teikia:<text:s/></text:p>
      <text:p text:style-name="P72"/>
      <text:p text:style-name="P73">Seimo<text:s/>narys<text:s text:c="105"/>Algirdas Sys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11-14T07:44:00Z</meta:creation-date>
    <dc:date>2018-11-14T07:44:00Z</dc:date>
    <meta:print-date>2018-11-14T07:25:00Z</meta:print-date>
    <meta:template xlink:href="Normal.dotm" xlink:type="simple"/>
    <meta:editing-cycles>2</meta:editing-cycles>
    <meta:editing-duration>PT0S</meta:editing-duration>
    <meta:document-statistic meta:page-count="1" meta:paragraph-count="79" meta:word-count="197" meta:character-count="1519" meta:row-count="116" meta:non-whitespace-character-count="1401"/>
  </office:meta>
</office:document-meta>
</file>