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font-style="italic" style:font-style-asian="italic" fo:letter-spacing="-0.0027in"/>
    </style:style>
    <style:style style:name="T69" style:parent-style-name="DefaultParagraphFont" style:family="text">
      <style:text-properties fo:font-style="italic" style:font-style-asian="italic"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9" style:parent-style-name="DefaultParagraphFont" style:family="text">
      <style:text-properties fo:letter-spacing="-0.0013in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P130" style:parent-style-name="Roman" style:family="paragraph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Roman" style:family="paragraph">
      <style:text-properties fo:letter-spacing="-0.0027in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font-style="italic" style:font-style-asian="italic" fo:color="#000000"/>
    </style:style>
    <style:style style:name="T221" style:parent-style-name="DefaultParagraphFont" style:family="text">
      <style:text-properties style:font-weight-complex="bold" fo:font-style="italic" style:font-style-asian="italic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font-style="italic" style:font-style-asian="italic" fo:color="#000000"/>
    </style:style>
    <style:style style:name="T234" style:parent-style-name="DefaultParagraphFont" style:family="text">
      <style:text-properties style:font-weight-complex="bold" fo:font-style="italic" style:font-style-asian="italic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2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9" style:parent-style-name="DefaultParagraphFont" style:family="text">
      <style:text-properties fo:font-size="10pt" style:font-size-asian="10pt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Roman" style:family="paragraph">
      <style:text-properties style:font-size-complex="12pt"/>
    </style:style>
    <style:style style:name="P410" style:parent-style-name="Roman" style:family="paragraph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fo:font-style="italic" style:font-style-asian="italic" style:font-style-complex="italic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Roman" style:family="paragraph">
      <style:text-properties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Roman" style:family="paragraph">
      <style:text-properties style:font-size-complex="12pt"/>
    </style:style>
    <style:style style:name="P436" style:parent-style-name="Roman" style:family="paragraph">
      <style:text-properties style:font-size-complex="12pt"/>
    </style:style>
    <style:style style:name="P437" style:parent-style-name="Roman" style:family="paragraph">
      <style:text-properties style:font-size-complex="12pt"/>
    </style:style>
    <style:style style:name="P438" style:parent-style-name="Roman" style:family="paragraph">
      <style:text-properties style:font-size-complex="12pt"/>
    </style:style>
    <style:style style:name="P439" style:parent-style-name="Roman" style:family="paragraph">
      <style:text-properties style:font-size-complex="12pt"/>
    </style:style>
    <style:style style:name="P440" style:parent-style-name="Roman" style:family="paragraph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tyle-complex="italic" style:font-size-complex="12pt"/>
    </style:style>
    <style:style style:name="T459" style:parent-style-name="DefaultParagraphFont" style:family="text">
      <style:text-properties fo:font-style="italic" style:font-style-asian="italic" style:font-style-complex="italic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Roman" style:family="paragraph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fo:font-size="10pt" style:font-size-asian="10pt" style:font-size-complex="12pt"/>
    </style:style>
    <style:style style:name="T4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" style:parent-style-name="DefaultParagraphFont" style:family="text">
      <style:text-properties style:font-weight-complex="bold" fo:font-size="10pt" style:font-size-asian="10pt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Laikas" style:family="paragraph">
      <style:paragraph-properties fo:keep-together="always"/>
    </style:style>
    <style:style style:name="P554" style:parent-style-name="Roman12" style:family="paragraph">
      <style:paragraph-properties fo:keep-with-next="always" fo:keep-together="always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fo:letter-spacing="0.0027in"/>
    </style:style>
    <style:style style:name="T557" style:parent-style-name="DefaultParagraphFont" style:family="text">
      <style:text-properties fo:letter-spacing="0.0027in"/>
    </style:style>
    <style:style style:name="T558" style:parent-style-name="DefaultParagraphFont" style:family="text">
      <style:text-properties fo:letter-spacing="0.0027in"/>
    </style:style>
    <style:style style:name="T559" style:parent-style-name="DefaultParagraphFont" style:family="text">
      <style:text-properties fo:letter-spacing="0.0027in"/>
    </style:style>
    <style:style style:name="T560" style:parent-style-name="DefaultParagraphFont" style:family="text">
      <style:text-properties fo:letter-spacing="0.0027in"/>
    </style:style>
    <style:style style:name="T561" style:parent-style-name="DefaultParagraphFont" style:family="text">
      <style:text-properties fo:letter-spacing="0.0027in"/>
    </style:style>
    <style:style style:name="T562" style:parent-style-name="DefaultParagraphFont" style:family="text">
      <style:text-properties fo:letter-spacing="0.0027in"/>
    </style:style>
    <style:style style:name="T563" style:parent-style-name="DefaultParagraphFont" style:family="text">
      <style:text-properties fo:letter-spacing="0.0027in"/>
    </style:style>
    <style:style style:name="T564" style:parent-style-name="DefaultParagraphFont" style:family="text">
      <style:text-properties fo:letter-spacing="0.0027in"/>
    </style:style>
    <style:style style:name="T565" style:parent-style-name="DefaultParagraphFont" style:family="text">
      <style:text-properties fo:letter-spacing="0.0027in"/>
    </style:style>
    <style:style style:name="T566" style:parent-style-name="DefaultParagraphFont" style:family="text">
      <style:text-properties fo:letter-spacing="0.0027in"/>
    </style:style>
    <style:style style:name="T567" style:parent-style-name="DefaultParagraphFont" style:family="text">
      <style:text-properties fo:letter-spacing="0.0027in"/>
    </style:style>
    <style:style style:name="T568" style:parent-style-name="DefaultParagraphFont" style:family="text">
      <style:text-properties fo:letter-spacing="0.0027in"/>
    </style:style>
    <style:style style:name="T569" style:parent-style-name="DefaultParagraphFont" style:family="text">
      <style:text-properties fo:letter-spacing="0.0027in"/>
    </style:style>
    <style:style style:name="T570" style:parent-style-name="DefaultParagraphFont" style:family="text">
      <style:text-properties fo:letter-spacing="0.0027in"/>
    </style:style>
    <style:style style:name="T571" style:parent-style-name="DefaultParagraphFont" style:family="text">
      <style:text-properties fo:letter-spacing="0.0027in"/>
    </style:style>
    <style:style style:name="T572" style:parent-style-name="DefaultParagraphFont" style:family="text">
      <style:text-properties style:text-position="super 60%" fo:font-size="10pt" style:font-size-asian="10pt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P590" style:parent-style-name="Roman" style:family="paragraph">
      <style:paragraph-properties fo:keep-with-next="always" fo:keep-together="always"/>
    </style:style>
    <style:style style:name="P591" style:parent-style-name="Roman" style:family="paragraph">
      <style:paragraph-properties fo:keep-with-next="always" fo:keep-together="always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font-style="italic" style:font-style-asian="italic" fo:letter-spacing="0.0013in"/>
    </style:style>
    <style:style style:name="T686" style:parent-style-name="DefaultParagraphFont" style:family="text">
      <style:text-properties fo:font-style="italic" style:font-style-asian="italic" fo:letter-spacing="0.0013in"/>
    </style:style>
    <style:style style:name="T687" style:parent-style-name="DefaultParagraphFont" style:family="text">
      <style:text-properties fo:font-style="italic" style:font-style-asian="italic"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style:text-position="super 60%" fo:font-size="10pt" style:font-size-asian="10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style:text-position="super 60%" fo:font-size="10pt" style:font-size-asian="10pt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fo:font-style="italic" style:font-style-asian="italic"/>
    </style:style>
    <style:style style:name="T994" style:parent-style-name="DefaultParagraphFont" style:family="text">
      <style:text-properties style:font-weight-complex="bold" fo:font-style="italic" style:font-style-asian="italic"/>
    </style:style>
    <style:style style:name="T995" style:parent-style-name="DefaultParagraphFont" style:family="text">
      <style:text-properties style:font-weight-complex="bold" fo:font-style="italic" style:font-style-asian="italic"/>
    </style:style>
    <style:style style:name="T996" style:parent-style-name="DefaultParagraphFont" style:family="text">
      <style:text-properties style:font-weight-complex="bold" fo:font-style="italic" style:font-style-asian="italic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tyle="italic" style:font-style-asian="italic"/>
    </style:style>
    <style:style style:name="T1008" style:parent-style-name="DefaultParagraphFont" style:family="text">
      <style:text-properties style:font-weight-complex="bold" fo:font-style="italic" style:font-style-asian="italic"/>
    </style:style>
    <style:style style:name="T1009" style:parent-style-name="DefaultParagraphFont" style:family="text">
      <style:text-properties style:font-weight-complex="bold" fo:font-style="italic" style:font-style-asian="italic"/>
    </style:style>
    <style:style style:name="T1010" style:parent-style-name="DefaultParagraphFont" style:family="text">
      <style:text-properties style:font-weight-complex="bold" fo:font-style="italic" style:font-style-asian="italic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P1059" style:parent-style-name="Laikas" style:family="paragraph">
      <style:paragraph-properties fo:keep-together="always"/>
    </style:style>
    <style:style style:name="P1060" style:parent-style-name="Roman12" style:family="paragraph">
      <style:paragraph-properties fo:keep-with-next="always" fo:keep-together="always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P1066" style:parent-style-name="Roman" style:family="paragraph">
      <style:paragraph-properties fo:keep-with-next="always" fo:keep-together="always"/>
    </style:style>
    <style:style style:name="P1067" style:parent-style-name="Roman" style:family="paragraph">
      <style:paragraph-properties fo:keep-with-next="always" fo:keep-together="always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letter-spacing="0.0027in"/>
    </style:style>
    <style:style style:name="T1084" style:parent-style-name="DefaultParagraphFont" style:family="text">
      <style:text-properties fo:letter-spacing="0.0027in"/>
    </style:style>
    <style:style style:name="T1085" style:parent-style-name="DefaultParagraphFont" style:family="text">
      <style:text-properties fo:letter-spacing="0.0027in"/>
    </style:style>
    <style:style style:name="T1086" style:parent-style-name="DefaultParagraphFont" style:family="text">
      <style:text-properties fo:letter-spacing="0.0027in"/>
    </style:style>
    <style:style style:name="T1087" style:parent-style-name="DefaultParagraphFont" style:family="text">
      <style:text-properties fo:letter-spacing="0.0027in"/>
    </style:style>
    <style:style style:name="T1088" style:parent-style-name="DefaultParagraphFont" style:family="text">
      <style:text-properties fo:letter-spacing="0.0027in"/>
    </style:style>
    <style:style style:name="T1089" style:parent-style-name="DefaultParagraphFont" style:family="text">
      <style:text-properties fo:letter-spacing="0.0027in"/>
    </style:style>
    <style:style style:name="T1090" style:parent-style-name="DefaultParagraphFont" style:family="text">
      <style:text-properties fo:letter-spacing="0.0027in"/>
    </style:style>
    <style:style style:name="T1091" style:parent-style-name="DefaultParagraphFont" style:family="text">
      <style:text-properties fo:letter-spacing="0.0027in"/>
    </style:style>
    <style:style style:name="T1092" style:parent-style-name="DefaultParagraphFont" style:family="text">
      <style:text-properties fo:letter-spacing="0.0027in"/>
    </style:style>
    <style:style style:name="T1093" style:parent-style-name="DefaultParagraphFont" style:family="text">
      <style:text-properties fo:letter-spacing="0.0027in"/>
    </style:style>
    <style:style style:name="T1094" style:parent-style-name="DefaultParagraphFont" style:family="text">
      <style:text-properties fo:letter-spacing="0.0027in"/>
    </style:style>
    <style:style style:name="T1095" style:parent-style-name="DefaultParagraphFont" style:family="text">
      <style:text-properties fo:letter-spacing="0.0027in"/>
    </style:style>
    <style:style style:name="T1096" style:parent-style-name="DefaultParagraphFont" style:family="text">
      <style:text-properties fo:letter-spacing="0.0027in"/>
    </style:style>
    <style:style style:name="T1097" style:parent-style-name="DefaultParagraphFont" style:family="text">
      <style:text-properties fo:letter-spacing="0.0027in"/>
    </style:style>
    <style:style style:name="T1098" style:parent-style-name="DefaultParagraphFont" style:family="text">
      <style:text-properties fo:letter-spacing="0.0027in"/>
    </style:style>
    <style:style style:name="T1099" style:parent-style-name="DefaultParagraphFont" style:family="text">
      <style:text-properties fo:letter-spacing="0.0027in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ize="10pt" style:font-size-asian="10pt" style:font-size-complex="12pt"/>
    </style:style>
    <style:style style:name="T11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9" style:parent-style-name="DefaultParagraphFont" style:family="text">
      <style:text-properties fo:font-size="10pt" style:font-size-asian="10pt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Roman" style:family="paragraph">
      <style:text-properties style:font-size-complex="12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P1201" style:parent-style-name="Roman" style:family="paragraph">
      <style:text-properties style:font-size-complex="12pt"/>
    </style:style>
    <style:style style:name="P1202" style:parent-style-name="Roman" style:family="paragraph">
      <style:text-properties style:font-size-complex="12pt"/>
    </style:style>
    <style:style style:name="T1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size="10pt" style:font-size-asian="10pt" style:font-size-complex="12pt"/>
    </style:style>
    <style:style style:name="T12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7" style:parent-style-name="DefaultParagraphFont" style:family="text">
      <style:text-properties fo:font-size="10pt" style:font-size-asian="10pt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Roman" style:family="paragraph">
      <style:text-properties style:font-size-complex="12pt"/>
    </style:style>
    <style:style style:name="P1250" style:parent-style-name="Laikas" style:family="paragraph">
      <style:paragraph-properties fo:keep-together="always"/>
    </style:style>
    <style:style style:name="P1251" style:parent-style-name="Roman12" style:family="paragraph">
      <style:paragraph-properties fo:keep-with-next="always" fo:keep-together="always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P1255" style:parent-style-name="Roman" style:family="paragraph">
      <style:paragraph-properties fo:keep-with-next="always" fo:keep-together="always"/>
      <style:text-properties style:font-size-complex="12pt"/>
    </style:style>
    <style:style style:name="P1256" style:parent-style-name="Roman" style:family="paragraph">
      <style:paragraph-properties fo:keep-with-next="always" fo:keep-together="always"/>
      <style:text-properties style:font-size-complex="12pt"/>
    </style:style>
    <style:style style:name="P1257" style:parent-style-name="Roman" style:family="paragraph">
      <style:text-properties style:font-size-complex="12pt"/>
    </style:style>
    <style:style style:name="T1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size="10pt" style:font-size-asian="10pt" style:font-size-complex="12pt"/>
    </style:style>
    <style:style style:name="T12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2" style:parent-style-name="DefaultParagraphFont" style:family="text">
      <style:text-properties fo:font-size="10pt" style:font-size-asian="10pt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Roman" style:family="paragraph">
      <style:text-properties style:font-size-complex="12pt"/>
    </style:style>
    <style:style style:name="T1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size="10pt" style:font-size-asian="10pt" style:font-size-complex="12pt"/>
    </style:style>
    <style:style style:name="T1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2" style:parent-style-name="DefaultParagraphFont" style:family="text">
      <style:text-properties fo:font-size="10pt" style:font-size-asian="10pt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letter-spacing="0.0013in" style:font-size-complex="12pt"/>
    </style:style>
    <style:style style:name="T1384" style:parent-style-name="DefaultParagraphFont" style:family="text">
      <style:text-properties fo:letter-spacing="0.0013in" style:font-size-complex="12pt"/>
    </style:style>
    <style:style style:name="T1385" style:parent-style-name="DefaultParagraphFont" style:family="text">
      <style:text-properties fo:letter-spacing="0.0013in" style:font-size-complex="12pt"/>
    </style:style>
    <style:style style:name="T1386" style:parent-style-name="DefaultParagraphFont" style:family="text">
      <style:text-properties fo:letter-spacing="0.0013in" style:font-size-complex="12pt"/>
    </style:style>
    <style:style style:name="T1387" style:parent-style-name="DefaultParagraphFont" style:family="text">
      <style:text-properties fo:letter-spacing="0.0013in" style:font-size-complex="12pt"/>
    </style:style>
    <style:style style:name="T1388" style:parent-style-name="DefaultParagraphFont" style:family="text">
      <style:text-properties fo:letter-spacing="0.0013in" style:font-size-complex="12pt"/>
    </style:style>
    <style:style style:name="T1389" style:parent-style-name="DefaultParagraphFont" style:family="text">
      <style:text-properties fo:letter-spacing="0.0013in" style:font-size-complex="12pt"/>
    </style:style>
    <style:style style:name="T1390" style:parent-style-name="DefaultParagraphFont" style:family="text">
      <style:text-properties fo:letter-spacing="0.0013in" style:font-size-complex="12pt"/>
    </style:style>
    <style:style style:name="T1391" style:parent-style-name="DefaultParagraphFont" style:family="text">
      <style:text-properties fo:letter-spacing="0.0013in" style:font-size-complex="12pt"/>
    </style:style>
    <style:style style:name="T1392" style:parent-style-name="DefaultParagraphFont" style:family="text">
      <style:text-properties fo:letter-spacing="0.0013in" style:font-size-complex="12pt"/>
    </style:style>
    <style:style style:name="T1393" style:parent-style-name="DefaultParagraphFont" style:family="text">
      <style:text-properties fo:letter-spacing="0.0013in" style:font-size-complex="12pt"/>
    </style:style>
    <style:style style:name="T1394" style:parent-style-name="DefaultParagraphFont" style:family="text">
      <style:text-properties fo:letter-spacing="0.0013in" style:font-size-complex="12pt"/>
    </style:style>
    <style:style style:name="T1395" style:parent-style-name="DefaultParagraphFont" style:family="text">
      <style:text-properties fo:letter-spacing="0.0013in" style:font-size-complex="12pt"/>
    </style:style>
    <style:style style:name="T1396" style:parent-style-name="DefaultParagraphFont" style:family="text">
      <style:text-properties fo:letter-spacing="0.0013in" style:font-size-complex="12pt"/>
    </style:style>
    <style:style style:name="T1397" style:parent-style-name="DefaultParagraphFont" style:family="text">
      <style:text-properties fo:letter-spacing="0.0013in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fo:font-size="10pt" style:font-size-asian="10pt" style:font-size-complex="12pt"/>
    </style:style>
    <style:style style:name="T14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85" style:parent-style-name="DefaultParagraphFont" style:family="text">
      <style:text-properties fo:font-size="10pt" style:font-size-asian="10pt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Roman" style:family="paragraph">
      <style:text-properties style:font-size-complex="12pt"/>
    </style:style>
    <style:style style:name="T1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ize="10pt" style:font-size-asian="10pt" style:font-size-complex="12pt"/>
    </style:style>
    <style:style style:name="T1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1" style:parent-style-name="DefaultParagraphFont" style:family="text">
      <style:text-properties fo:font-size="10pt" style:font-size-asian="10pt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style:text-position="super 60%" fo:font-size="10pt" style:font-size-asian="10pt"/>
    </style:style>
    <style:style style:name="T1586" style:parent-style-name="DefaultParagraphFont" style:family="text">
      <style:text-properties style:text-position="super 60%" fo:font-size="10pt" style:font-size-asian="10pt"/>
    </style:style>
    <style:style style:name="T1587" style:parent-style-name="DefaultParagraphFont" style:family="text">
      <style:text-properties style:text-position="super 60%" fo:font-size="10pt" style:font-size-asian="10pt"/>
    </style:style>
    <style:style style:name="T1588" style:parent-style-name="DefaultParagraphFont" style:family="text">
      <style:text-properties style:text-position="super 60%" fo:font-size="10pt" style:font-size-asian="10pt"/>
    </style:style>
    <style:style style:name="T1589" style:parent-style-name="DefaultParagraphFont" style:family="text">
      <style:text-properties style:text-position="super 60%" fo:font-size="10pt" style:font-size-asian="10pt"/>
    </style:style>
    <style:style style:name="T1590" style:parent-style-name="DefaultParagraphFont" style:family="text">
      <style:text-properties style:text-position="super 60%" fo:font-size="10pt" style:font-size-asian="10pt"/>
    </style:style>
    <style:style style:name="T1591" style:parent-style-name="DefaultParagraphFont" style:family="text">
      <style:text-properties style:text-position="super 60%" fo:font-size="10pt" style:font-size-asian="10pt"/>
    </style:style>
    <style:style style:name="T1592" style:parent-style-name="DefaultParagraphFont" style:family="text">
      <style:text-properties style:text-position="super 60%" fo:font-size="10pt" style:font-size-asian="10pt"/>
    </style:style>
    <style:style style:name="T1593" style:parent-style-name="DefaultParagraphFont" style:family="text">
      <style:text-properties style:text-position="super 60%" fo:font-size="10pt" style:font-size-asian="10pt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style:text-position="super 60%" fo:font-size="10pt" style:font-size-asian="10pt"/>
    </style:style>
    <style:style style:name="T1598" style:parent-style-name="DefaultParagraphFont" style:family="text">
      <style:text-properties style:text-position="super 60%" fo:font-size="10pt" style:font-size-asian="10pt"/>
    </style:style>
    <style:style style:name="T1599" style:parent-style-name="DefaultParagraphFont" style:family="text">
      <style:text-properties style:text-position="super 60%" fo:font-size="10pt" style:font-size-asian="10pt"/>
    </style:style>
    <style:style style:name="T1600" style:parent-style-name="DefaultParagraphFont" style:family="text">
      <style:text-properties style:text-position="super 60%" fo:font-size="10pt" style:font-size-asian="10pt"/>
    </style:style>
    <style:style style:name="T1601" style:parent-style-name="DefaultParagraphFont" style:family="text">
      <style:text-properties style:text-position="super 60%" fo:font-size="10pt" style:font-size-asian="10pt"/>
    </style:style>
    <style:style style:name="T1602" style:parent-style-name="DefaultParagraphFont" style:family="text">
      <style:text-properties style:text-position="super 60%" fo:font-size="10pt" style:font-size-asian="10pt"/>
    </style:style>
    <style:style style:name="T1603" style:parent-style-name="DefaultParagraphFont" style:family="text">
      <style:text-properties style:text-position="super 60%" fo:font-size="10pt" style:font-size-asian="10pt"/>
    </style:style>
    <style:style style:name="T1604" style:parent-style-name="DefaultParagraphFont" style:family="text">
      <style:text-properties style:text-position="super 60%" fo:font-size="10pt" style:font-size-asian="10pt"/>
    </style:style>
    <style:style style:name="T1605" style:parent-style-name="DefaultParagraphFont" style:family="text">
      <style:text-properties style:text-position="super 60%" fo:font-size="10pt" style:font-size-asian="10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P1741" style:parent-style-name="Roman" style:family="paragraph">
      <style:text-properties style:font-weight-complex="bold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P1771" style:parent-style-name="Roman" style:family="paragraph">
      <style:text-properties style:font-weight-complex="bold"/>
    </style:style>
    <style:style style:name="P1772" style:parent-style-name="Roman" style:family="paragraph">
      <style:text-properties style:font-weight-complex="bold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P1776" style:parent-style-name="Roman" style:family="paragraph">
      <style:text-properties style:font-weight-complex="bold"/>
    </style:style>
    <style:style style:name="T1777" style:parent-style-name="DefaultParagraphFont" style:family="text">
      <style:text-properties style:font-weight-complex="bold" fo:letter-spacing="-0.0013in"/>
    </style:style>
    <style:style style:name="T1778" style:parent-style-name="DefaultParagraphFont" style:family="text">
      <style:text-properties style:font-weight-complex="bold" fo:letter-spacing="-0.0013in"/>
    </style:style>
    <style:style style:name="T1779" style:parent-style-name="DefaultParagraphFont" style:family="text">
      <style:text-properties style:font-weight-complex="bold" fo:letter-spacing="-0.0013in"/>
    </style:style>
    <style:style style:name="T1780" style:parent-style-name="DefaultParagraphFont" style:family="text">
      <style:text-properties style:font-weight-complex="bold" fo:letter-spacing="-0.0013in"/>
    </style:style>
    <style:style style:name="T1781" style:parent-style-name="DefaultParagraphFont" style:family="text">
      <style:text-properties style:font-weight-complex="bold"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P1867" style:parent-style-name="Roman" style:family="paragraph">
      <style:text-properties style:font-weight-complex="bold"/>
    </style:style>
    <style:style style:name="P1868" style:parent-style-name="Roman" style:family="paragraph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P2103" style:parent-style-name="Roman" style:family="paragraph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font-size="10pt" style:font-size-asian="10pt" style:font-size-complex="12pt"/>
    </style:style>
    <style:style style:name="T22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38" style:parent-style-name="DefaultParagraphFont" style:family="text">
      <style:text-properties fo:font-size="10pt" style:font-size-asian="10pt" style:font-size-complex="12pt"/>
    </style:style>
    <style:style style:name="T2239" style:parent-style-name="DefaultParagraphFont" style:family="text">
      <style:text-properties style:font-size-complex="12pt"/>
    </style:style>
    <style:style style:name="P2240" style:parent-style-name="Roman" style:family="paragraph">
      <style:paragraph-properties fo:keep-with-next="always" fo:keep-together="always"/>
    </style:style>
    <style:style style:name="T2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P2244" style:parent-style-name="Roman" style:family="paragraph">
      <style:paragraph-properties fo:keep-with-next="always" fo:keep-together="always"/>
    </style:style>
    <style:style style:name="T2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font-size="10pt" style:font-size-asian="10pt" style:font-size-complex="12pt"/>
    </style:style>
    <style:style style:name="T2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9" style:parent-style-name="DefaultParagraphFont" style:family="text">
      <style:text-properties fo:font-size="10pt" style:font-size-asian="10pt"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Roman" style:family="paragraph">
      <style:paragraph-properties fo:keep-with-next="always" fo:keep-together="always"/>
    </style:style>
    <style:style style:name="T2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fo:font-size="10pt" style:font-size-asian="10pt" style:font-size-complex="12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74" style:parent-style-name="DefaultParagraphFont" style:family="text">
      <style:text-properties style:font-weight-complex="bold" fo:font-size="10pt" style:font-size-asian="10pt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P2458" style:parent-style-name="Roman" style:family="paragraph">
      <style:text-properties style:font-weight-complex="bold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P2464" style:parent-style-name="Roman" style:family="paragraph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tyle="italic" style:font-style-asian="italic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0.0013in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0.0013in"/>
    </style:style>
    <style:style style:name="T2529" style:parent-style-name="DefaultParagraphFont" style:family="text">
      <style:text-properties fo:letter-spacing="0.0013in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 style:text-position="super 60%" fo:font-size="10pt" style:font-size-asian="10pt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fo:font-size="10pt" style:font-size-asian="10pt" style:font-size-complex="12pt"/>
    </style:style>
    <style:style style:name="T25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3" style:parent-style-name="DefaultParagraphFont" style:family="text">
      <style:text-properties fo:font-size="10pt" style:font-size-asian="10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fo:font-size="10pt" style:font-size-asian="10pt" style:font-size-complex="12pt"/>
    </style:style>
    <style:style style:name="T25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0" style:parent-style-name="DefaultParagraphFont" style:family="text">
      <style:text-properties fo:font-size="10pt" style:font-size-asian="10pt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fo:font-size="10pt" style:font-size-asian="10pt" style:font-size-complex="12pt"/>
    </style:style>
    <style:style style:name="T25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7" style:parent-style-name="DefaultParagraphFont" style:family="text">
      <style:text-properties style:font-weight-complex="bold" fo:font-size="10pt" style:font-size-asian="10pt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fo:font-size="10pt" style:font-size-asian="10pt" style:font-size-complex="12pt"/>
    </style:style>
    <style:style style:name="T2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18" style:parent-style-name="DefaultParagraphFont" style:family="text">
      <style:text-properties style:font-weight-complex="bold" fo:font-size="10pt" style:font-size-asian="10pt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P2621" style:parent-style-name="Laikas" style:family="paragraph">
      <style:paragraph-properties fo:keep-together="always"/>
    </style:style>
    <style:style style:name="P2622" style:parent-style-name="Roman12" style:family="paragraph">
      <style:paragraph-properties fo:keep-with-next="always" fo:keep-together="always"/>
    </style:style>
    <style:style style:name="T2623" style:parent-style-name="DefaultParagraphFont" style:family="text">
      <style:text-properties style:text-position="super 60%" fo:font-size="10pt" style:font-size-asian="10pt"/>
    </style:style>
    <style:style style:name="T2624" style:parent-style-name="DefaultParagraphFont" style:family="text">
      <style:text-properties style:text-position="super 60%" fo:font-size="10pt" style:font-size-asian="10pt"/>
    </style:style>
    <style:style style:name="T2625" style:parent-style-name="DefaultParagraphFont" style:family="text">
      <style:text-properties style:text-position="super 60%" fo:font-size="10pt" style:font-size-asian="10pt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P2629" style:parent-style-name="Roman" style:family="paragraph">
      <style:paragraph-properties fo:keep-with-next="always" fo:keep-together="always"/>
      <style:text-properties style:font-size-complex="12pt"/>
    </style:style>
    <style:style style:name="P2630" style:parent-style-name="Roman" style:family="paragraph">
      <style:paragraph-properties fo:keep-with-next="always" fo:keep-together="always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P2637" style:parent-style-name="Laikas" style:family="paragraph">
      <style:paragraph-properties fo:keep-together="always"/>
    </style:style>
    <style:style style:name="P2638" style:parent-style-name="Roman12" style:family="paragraph">
      <style:paragraph-properties fo:keep-with-next="always" fo:keep-together="always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P2647" style:parent-style-name="Roman" style:family="paragraph">
      <style:paragraph-properties fo:keep-with-next="always" fo:keep-together="always"/>
    </style:style>
    <style:style style:name="P2648" style:parent-style-name="Roman" style:family="paragraph">
      <style:paragraph-properties fo:keep-with-next="always" fo:keep-together="always"/>
    </style:style>
    <style:style style:name="T2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fo:font-size="10pt" style:font-size-asian="10pt" style:font-size-complex="12pt"/>
    </style:style>
    <style:style style:name="T2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3" style:parent-style-name="DefaultParagraphFont" style:family="text">
      <style:text-properties fo:font-size="10pt" style:font-size-asian="10pt"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fo:font-size="10pt" style:font-size-asian="10pt" style:font-size-complex="12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7" style:parent-style-name="DefaultParagraphFont" style:family="text">
      <style:text-properties style:font-weight-complex="bold" fo:font-size="10pt" style:font-size-asian="10pt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tyle="italic" style:font-style-asian="italic"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tyle="italic" style:font-style-asian="italic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tyle="italic" style:font-style-asian="italic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Roman" style:family="paragraph">
      <style:paragraph-properties fo:keep-with-next="always" fo:keep-together="always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P2933" style:parent-style-name="Roman" style:family="paragraph">
      <style:paragraph-properties fo:keep-with-next="always" fo:keep-together="always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tyle="italic" style:font-style-asian="italic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tyle="italic" style:font-style-asian="italic"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8</text:span><text:span text:style-name="T35">9</text:span></text:p>
      <text:p text:style-name="P36">STENOGRAMA</text:p>
      <text:p text:style-name="P37"/>
      <text:p text:style-name="P38">2019 m.<text:s/>gegužės<text:s/>28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pan text:style-name="T45"><text:s/>Ger</text:span><text:span text:style-name="T46">­bia</text:span><text:span text:style-name="T47">­mi ko</text:span><text:span text:style-name="T48">­le</text:span><text:span text:style-name="T49">­gos Sei</text:span><text:span text:style-name="T50">­mo na</text:span><text:span text:style-name="T51">­riai, ger</text:span><text:span text:style-name="T52">­bia</text:span><text:span text:style-name="T53">­mi sve</text:span><text:span text:style-name="T54">­čiai, pra</text:span><text:span text:style-name="T55">­de</text:span><text:span text:style-name="T56">­da</text:span><text:span text:style-name="T57">­me Lie</text:span><text:span text:style-name="T58">­tu</text:span><text:span text:style-name="T59">­vos Res</text:span><text:span text:style-name="T60">­pub</text:span><text:span text:style-name="T61">­li</text:span><text:span text:style-name="T62">­kos Sei</text:span><text:span text:style-name="T63">­mo 2019 m. ge</text:span><text:span text:style-name="T64">­gu</text:span><text:span text:style-name="T65">­žės 28 d. po</text:span><text:span text:style-name="T66">­sė</text:span><text:span text:style-name="T67">­dį. (</text:span><text:span text:style-name="T68">Gon</text:span><text:span text:style-name="T69">­gas</text:span><text:span text:style-name="T70">) Re</text:span><text:span text:style-name="T71">­gist</text:span><text:span text:style-name="T72">­ruo</text:span><text:span text:style-name="T73">­ja</text:span><text:span text:style-name="T74">­</text:span><text:span text:style-name="T75">mės.</text:span></text:p>
        <text:p text:style-name="Roman">Už­si­re­gist­ra­vo 88 Sei­mo na­riai.</text:p>
        <text:p text:style-name="Roman">Ger­bia­mi ko­le­gos, kvie­čiu šil­tai pa­svei­kin­ti mū­sų ko­le­gas, ku­riuos iš­ly­di­me į Eu­ro­pos Par­la­men­tą: R. Juk­ne­vi­čie­nę, A. Mal­dei­kie­nę, A. Ku­bi­lių, J. Ole­ką, ir lin­ki­me sėk­mės ir S. Ja­ke­liū­nui. (<text:span text:style-name="T76">Plo</text:span><text:span text:style-name="T77">­ji</text:span><text:span text:style-name="T78">­mai</text:span>)<text:s/></text:p>
        <text:p text:style-name="Roman">Ta ma­lo­nia gai­da leis­ki­te pra­tęs­ti svei­ki­ni­mus ir pa­svei­kin­ti R. Mar­ti­nė­lį gra­žaus ju­bi­lie­jaus pro­ga ir A. Ar­mo­nai­tę. (<text:span text:style-name="T79">Plo</text:span><text:span text:style-name="T80">­ji</text:span><text:span text:style-name="T81">­mai</text:span>)<text:s/></text:p>
        <text:p text:style-name="Roman"/>
        <text:p text:style-name="Laikas">10.02 val.</text:p>
        <text:p text:style-name="Roman12">Se­niū­nų su­ei­gos pa­tiks­lin­tos 2019 m. ge­gu­žės 28 d. (ant­ra­die­nio) po­sė­džių darbotvarkės tiks­li­ni­mas ir tvir­ti­ni­mas</text:p>
        <text:p text:style-name="Roman"/>
        <text:p text:style-name="Roman">Dar­bo­tvarkės tvir­ti­ni­mas. V. Čmi­ly­tė-Niel­sen dėl dar­bo­tvarkės.</text:p>
        <text:p text:style-name="Roman"><text:span text:style-name="T82">V. ČMILYTĖ-NIELSEN</text:span><text:span text:style-name="T83"><text:s/></text:span><text:span text:style-name="T84">(</text:span><text:span text:style-name="T85">LSF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LLRA-KŠSF</text:span><text:span text:style-name="T90"><text:s/>– Lietuvos lenkų rinkimų akcijos-Krikščioniškų šeimų sąjungos frakcija;</text:span><text:span text:style-name="T91"><text:s/></text:span><text:span text:style-name="T92">LSD</text:span><text:span text:style-name="T93">D</text:span><text:span text:style-name="T94">F</text:span><text:span text:style-name="T95"><text:s/>– Lietuvos socialdemokratų<text:s/></text:span><text:span text:style-name="T96">darbo</text:span><text:span text:style-name="T97"><text:s/>frakcija;<text:s/></text:span><text:span text:style-name="T98">LSD</text:span><text:span text:style-name="T99">P</text:span><text:span text:style-name="T100">F</text:span><text:span text:style-name="T101"><text:s/>– Lietuvos socialdemokratų<text:s/></text:span><text:span text:style-name="T102">partijos</text:span><text:span text:style-name="T103"><text:s/>frakcija;<text:s/></text:span><text:span text:style-name="T104">LSF</text:span><text:span text:style-name="T105"><text:s/>– Liberalų sąjūdžio frakcija;</text:span><text:span text:style-name="T106"><text:s/></text:span><text:span text:style-name="T107">LVŽS</text:span><text:span text:style-name="T108">F</text:span><text:span text:style-name="T109"><text:s/>–<text:s/></text:span><text:span text:style-name="T110">Lietuvos valstiečių ir žaliųjų sąjungos</text:span><text:span text:style-name="T111"><text:s/>frakcija;<text:s/></text:span><text:span text:style-name="T112">MSNG</text:span><text:span text:style-name="T113"><text:s/>– Mišri Seimo narių grupė;<text:s/></text:span><text:span text:style-name="T114">TS</text:span><text:span text:style-name="T115">‑LKDF</text:span><text:span text:style-name="T116"><text:s/>– Tėvynės sąjungos-Lietuvos krikščionių<text:s/></text:span><text:span text:style-name="T117">demokratų frakcija;<text:s/></text:span><text:span text:style-name="T118">TTF</text:span><text:span text:style-name="T119"><text:s/>– frakcija „Tvarka ir teisingumas“.</text:span></text:p></text:note-body></text:note></text:span><text:span text:style-name="T120">)</text:span><text:span text:style-name="T121">.</text:span><text:s/>Ačiū, ger­bia­mas po­sė­džio pir­mi­nin­ke. No­rė­čiau pa­siū­ly­ti iš­brauk­ti iš dar­bo­tvarkės 2-9 klau­si­mą ir ly­di­muo­sius – Odon­to­lo­gi­jos prak­ti­kos įsta­ty­mo pa­kei­ti­mo pro­jek­tą Nr. XIIP-3955, nes yra re­gist­ruo­tas al­ter­na­ty­vus pro­jek­tas. Siū­lo­me juos svars­ty­ti kar­tu jau šios sa­vai­tės ket­vir­ta­die­nį.</text:p>
        <text:p text:style-name="Roman"><text:span text:style-name="T122">PIRMININKAS.</text:span><text:s/>S. Gent­vi­las. Pra­šau.</text:p>
        <text:p text:style-name="Roman"><text:span text:style-name="T123">S. GENTVILAS</text:span><text:span text:style-name="T124"><text:s/></text:span><text:span text:style-name="T125">(</text:span><text:span text:style-name="T126">LSF</text:span><text:span text:style-name="T127">)</text:span><text:span text:style-name="T128">.</text:span><text:s/>La­bas ry­tas! Li­be­ra­lų są­jū­džio frak­ci­jos var­du no­rė­čiau pa­pra­šy­ti grą­žin­ti į dar­bo­tvarkę 1-2 klau­si­mą – Že­mės gel­mių įsta­ty­mą su ly­di­mai­siais. Jau yra pra­dė­ta Eu­ro­pos tei­sės pa­žei­di­mo pro­ce­dū­ra. Ko­mi­te­tas pus­an­tro mė­ne­sio ne­tu­rė­jo pir­mi­nin­ko ir vė­la­vo ap­svars­ty­ti. Sku­bus įsta­ty­mas, rei­ka­lin­gas Lie­tu­vai.</text:p>
        <text:p text:style-name="Roman"><text:span text:style-name="T129">PIRMININKAS.</text:span><text:s/>Ačiū. Dau­giau dėl dar­bo­tvarkės pa­siū­ly­mų ne­ma­tau.<text:s/></text:p>
        <text:p text:style-name="Roman">Dėl 2-9 įsta­ty­mų pa­ke­to, ku­rį siū­lė V. Čmi­ly­tė-Niel­sen, iš­brau­ki­mo iš dar­bo­tvarkės. Vi­są pa­ke­tą. Pra­šau bal­suo­ti. Sei­mo na­riai, ku­rie pri­ta­ria V. Čmi­ly­tės-Niel­sen pa­siū­ly­mui iš­brauk­ti iš dar­bo­tvarkės 2-9 klau­si­mą dėl Odon­to­lo­gų rū­mų, bal­suo­ja už, ki­ti – ki­taip.<text:s/></text:p>
        <text:p text:style-name="Roman">Bal­sa­vo 96 Sei­mo na­riai: už – 54, prieš – 16, su­si­lai­kė 26 Sei­mo na­riai. Pa­siū­ly­mui pri­tar­ta. 2-9 klau­si­mas iš dar­bo­tvarkės iš­brauk­tas.<text:s/></text:p>
        <text:p text:style-name="Roman">Ki­tas Li­be­ra­lų frak­ci­jos var­du pa­siū­ly­mas S. Gent­vi­lo – dėl 1-2 pro­jek­to grą­ži­ni­mo į dar­bo­tvarkę. Pra­šau ap­si­spręs­ti bal­suo­jant. Kas už tai, kad bū­tų įra­šy­tas į dar­bo­tvarkę, grą­žin­tas į dar­bo­tvarkę 1-2 klau­si­mas, bal­suo­ja už, ki­ti – ki­taip.<text:s/></text:p>
        <text:soft-page-break/>
        <text:p text:style-name="Roman">Bal­sa­vo 101 Sei­mo na­rys: už – 39, prieš – 1, su­si­lai­kė 61 Sei­mo na­rys.<text:s/>Pa­siū­ly­mui ne­pritar­ta.<text:s/></text:p>
        <text:p text:style-name="P130">A. Sa­la­ma­ki­nas dėl ve­di­mo tvar­kos.</text:p>
        <text:p text:style-name="Roman"><text:span text:style-name="T131">A. SALAMAKINAS</text:span><text:span text:style-name="T132"><text:s/></text:span><text:span text:style-name="T133">(</text:span><text:span text:style-name="T134">LSDPF</text:span><text:span text:style-name="T135">)</text:span><text:span text:style-name="T136">. Ačiū. Sei</text:span><text:span text:style-name="T137">­mo Pir</text:span><text:span text:style-name="T138">­mi</text:span><text:span text:style-name="T139">­nin</text:span><text:span text:style-name="T140">­ke, aš dėl ve</text:span><text:span text:style-name="T141">­di</text:span><text:span text:style-name="T142">­mo tvar</text:span><text:span text:style-name="T143">­kos. O kas iš</text:span><text:span text:style-name="T144">­brau</text:span><text:span text:style-name="T145">­kė tą klau</text:span><text:span text:style-name="T146">­si</text:span><text:span text:style-name="T147">­mą iš dar</text:span><text:span text:style-name="T148">­bo</text:span><text:span text:style-name="T149">­tvarkės? Man Se</text:span><text:span text:style-name="T150">­niū</text:span><text:span text:style-name="T151">­nų su</text:span><text:span text:style-name="T152">­ei</text:span><text:span text:style-name="T153">­gos na</text:span><text:span text:style-name="T154">­rys aiš</text:span><text:span text:style-name="T155">­ki</text:span><text:span text:style-name="T156">­na, kad Se</text:span><text:span text:style-name="T157">­niū</text:span><text:span text:style-name="T158">­nų su</text:span><text:span text:style-name="T159">­ei</text:span><text:span text:style-name="T160">­ga ne</text:span><text:span text:style-name="T161">­iš</text:span><text:span text:style-name="T162">­brau</text:span><text:span text:style-name="T163">­kė, kol iš Se</text:span><text:span text:style-name="T164">­niū</text:span><text:span text:style-name="T165">­nų su</text:span><text:span text:style-name="T166">­ei</text:span><text:span text:style-name="T167">­gos at</text:span><text:span text:style-name="T168">­ėjo iki Sei</text:span><text:span text:style-name="T169">­mo, jis din</text:span><text:span text:style-name="T170">­go. Tai kas jį iš</text:span><text:span text:style-name="T171">­brau</text:span><text:span text:style-name="T172">­kė?</text:span></text:p>
        <text:p text:style-name="Roman"><text:span text:style-name="T173">PIRMININKAS.</text:span><text:span text:style-name="T174"><text:s/>Se</text:span><text:span text:style-name="T175">­niū</text:span><text:span text:style-name="T176">­nų su</text:span><text:span text:style-name="T177">­ei</text:span><text:span text:style-name="T178">­go</text:span><text:span text:style-name="T179">­je bu</text:span><text:span text:style-name="T180">­vo nu</text:span><text:span text:style-name="T181">­spręs</text:span><text:span text:style-name="T182">­ta jį iš</text:span><text:span text:style-name="T183">­brauk</text:span><text:span text:style-name="T184">­ti. (</text:span><text:span text:style-name="T185">Šur</text:span><text:span text:style-name="T186">­mu</text:span><text:span text:style-name="T187">­lys sa</text:span><text:span text:style-name="T188">­lė</text:span><text:span text:style-name="T189">­je</text:span><text:span text:style-name="T190">) Bal</text:span><text:span text:style-name="T191">­suo</text:span><text:span text:style-name="T192">­ja</text:span><text:span text:style-name="T193">­me dėl vi</text:span><text:span text:style-name="T194">­sos dar</text:span><text:span text:style-name="T195">­bo</text:span><text:span text:style-name="T196">­tvarkės. Pri</text:span><text:span text:style-name="T197">­ta</text:span><text:span text:style-name="T198">­rian</text:span><text:span text:style-name="T199">­tys dar</text:span><text:span text:style-name="T200">­bo</text:span><text:span text:style-name="T201">­tvarkei bal</text:span><text:span text:style-name="T202">­suo</text:span><text:span text:style-name="T203">­ja už.<text:s/></text:span></text:p>
        <text:p text:style-name="Roman">Bal­sa­vo 104 Sei­mo na­riai: už – 95, prieš nė­ra, su­si­lai­kė 9 Sei­mo na­riai. Dar­bo­tvarkė pa­tvir­tin­ta.<text:s/></text:p>
        <text:p text:style-name="Roman"/>
        <text:p text:style-name="Laikas">10.07 val.</text:p>
        <text:p text:style-name="Roman12">Vals­ty­bės sko­los įsta­ty­mo Nr. I-1508 2, 3, 5 straips­nių pa­kei­ti­mo ir 7 straips­nio pripa­ži­ni­mo ne­te­ku­siu ga­lios įsta­ty­mo pro­jek­tas Nr. XIIIP-3181(2) (<text:span text:style-name="T204">pri</text:span><text:span text:style-name="T205">­ėmi</text:span><text:span text:style-name="T206">­mas</text:span>)</text:p>
        <text:p text:style-name="Roman"/>
        <text:p text:style-name="Roman">Dar­bo­tvarkės 1-2 klau­si­mas – Vals­ty­bės sko­los įsta­ty­mo 2, 3,<text:s/>5 straips­nių pa­kei­ti­mo ir 7 straips­nio pri­pa­ži­ni­mo ne­te­ku­siu ga­lios įsta­ty­mo pro­jek­tas Nr. XIIIP-3181(2). Pri­ėmi­mas. Pra­ne­šė­jas – V. Ąžuo­las. Ta­čiau pa­siū­ly­mų pri­ėmi­mo sta­di­jo­je nė­ra, to­dėl į tri­bū­ną ne­kvie­čiu. Pri­ima­me pa­straips­niui. Ne­rei­kia į tri­bū­ną. Pri­ima­me pa­straips­niui. 1 straips­niui siū­lau pri­tar­ti ben­dru su­ta­ri­mu. Pri­ta­ria­me. Dėl 2 straips­nio taip pat nė­ra pa­siū­ly­mų. Pri­ta­ria­me ben­dru su­ta­ri­mu? Pri­ta­ria­me. Dėl 3 straips­nio pa­siū­ly­mų nė­ra. Pri­ta­ria­me ben­dru su­ta­ri­mu. Dėl 4 straips­nio pa­siū­ly­mų nė­ra. Pri­ta­ria­me ben­dru su­ta­ri­mu. Ir 5 straips­nis – įsta­ty­mo įsi­ga­lio­ji­mas ir įgy­ven­di­ni­mas. Taip pat pri­ta­ria­me ben­dru su­ta­ri­mu.<text:s/></text:p>
        <text:p text:style-name="Roman">Dėl mo­ty­vų dėl vi­so Sei­mo na­riai ne­už­si­ra­šė. Bal­suo­ja­me dėl pro­jek­to pri­ėmi­mo.</text:p>
        <text:p text:style-name="Roman"/>
        <text:p text:style-name="Priemimas">Šio įsta­ty­mo pri­ėmi­mas</text:p>
        <text:p text:style-name="Roman"/>
        <text:p text:style-name="Roman">Bal­sa­vo 100 Sei­mo na­rių: už – 99, prieš ne­bu­vo, su­si­lai­kė 1 Sei­mo na­rys. Įsta­ty­mas (pro­jek­tas Nr. XIIIP-3181(2) pri­im­tas. (<text:span text:style-name="T207">Gon</text:span><text:span text:style-name="T208">­gas</text:span>)<text:s/></text:p>
        <text:p text:style-name="Roman"/>
        <text:p text:style-name="Laikas">10.09 val.</text:p>
        <text:p text:style-name="Roman12">Cen­tri­nių kre­di­to uni­jų įsta­ty­mo Nr. VIII-1682 5, 15, 17, 20, 30, 32 ir 42 straips­nių pa­kei­ti­mo įsta­ty­mo pro­jek­tas Nr. XIIIP-3099(2) (<text:span text:style-name="T209">pri</text:span><text:span text:style-name="T210">­ėmi</text:span><text:span text:style-name="T211">­mas</text:span>)</text:p>
        <text:p text:style-name="Roman"/>
        <text:p text:style-name="Roman">Dar­bo­tvarkės 1-3.1 klau­si­mas – Cen­tri­nių kre­di­to uni­jų įsta­ty­mo 5, 15, 17, 20, 30, 32 ir 42 straips­nių pa­kei­ti­mo įsta­ty­mo pro­jek­tas Nr. XIIIP-3099(2). Pra­ne­šė­jas – J. Varž­ga­lys. Pri­ėmi­mo sta­di­ja. Pa­siū­ly­mų ne­gau­ta. Į tri­bū­ną ne­kvie­čiu ir pri­ima­me pa­straips­niui. 1 straips­nis. Ga­li­me jam pri­tar­ti ben­dru su­ta­ri­mu? Ga­li­me. 2 straips­nis. Ga­li­me pri­tar­ti ben­dru su­ta­ri­mu? Pri­ta­ria­me. 3 straips­nis. Taip pat pri­ta­ria­me ben­dru su­ta­ri­mu. 4 straips­nis. Jam taip pat pri­ta­ria­me ben­dru su­ta­ri­mu. 5 straips­nis. Pri­ta­ria­me ben­dru su­ta­ri­mu. 6 straips­nis. Pri­ta­ria­me ben­dru su­ta­ri­mu. 7 straips­nis. Pri­ta­ria­me ben­dru su­ta­ri­mu. 8 straips­nis – įsta­ty­mo tai­ky­mas.</text:p>
        <text:p text:style-name="Roman">Pri­ta­ria­me ben­dru su­ta­ri­mu.<text:s/></text:p>
        <text:p text:style-name="P212">Dėl mo­ty­vų už ir prieš Sei­mo na­riai ne­už­si­ra­šė. Kvie­čiu bal­suo­ti dėl šio pro­jek­to pri­ėmi­mo.<text:s/></text:p>
        <text:p text:style-name="Roman"/>
        <text:p text:style-name="Priemimas">Šio įsta­ty­mo pri­ėmi­mas</text:p>
        <text:p text:style-name="Roman"/>
        <text:p text:style-name="Roman">Bal­sa­vo 102 Sei­mo na­riai: už – 100, prieš nė­ra, su­si­lai­kė 2 Sei­mo na­riai.<text:s/><text:span text:style-name="T213">Įsta</text:span><text:span text:style-name="T214">­ty</text:span><text:span text:style-name="T215">­mas (pro</text:span><text:span text:style-name="T216">­jek</text:span><text:span text:style-name="T217">­tas Nr. XIIIP-3099) pri</text:span><text:span text:style-name="T218">­im</text:span><text:span text:style-name="T219">­tas. (</text:span><text:span text:style-name="T220">Gon</text:span><text:span text:style-name="T221">­gas</text:span><text:span text:style-name="T222">)<text:s/></text:span></text:p>
        <text:p text:style-name="Roman"/>
        <text:soft-page-break/>
        <text:p text:style-name="Laikas">10.10 val.</text:p>
        <text:p text:style-name="Roman12">Kre­di­to uni­jų įsta­ty­mo Nr. I-796 10, 29, 45, 51, 52 straips­nių pa­kei­ti­mo ir 52, 53 straips­nių pri­pa­ži­ni­mo ne­te­ku­siais ga­lios įsta­ty­mo pro­jek­tas Nr. XIIIP-3100(2) (<text:span text:style-name="T223">pri</text:span><text:span text:style-name="T224">ėmi</text:span><text:span text:style-name="T225">­mas</text:span>)</text:p>
        <text:p text:style-name="Roman"/>
        <text:p text:style-name="Roman">Dar­bo­tvarkės 1-3.2 klau­si­mas – Kre­di­to uni­jų įsta­ty­mo 10, 29, 45, 51, 52 straips­nių pa­kei­ti­mo ir 52, 53 straips­nių pri­pa­ži­ni­mo ne­te­ku­siais ga­lios įsta­ty­mo pro­jek­tas Nr. XIIIP-3100. Pra­ne­šė­jas – taip pat J. Varž­ga­lys, ta­čiau pa­siū­ly­mų pri­ėmi­mo sta­di­jo­je ne­gau­ta, į tri­bū­ną ne­kvie­si­me.<text:s/></text:p>
        <text:p text:style-name="Roman">Pri­ima­me pa­straips­niui. Dėl 1 straips­nio pa­siū­ly­mų ne­gau­ta. Pri­ta­ria­me ben­dru su­ta­ri­mu? Pri­ta­ria­me. Dėl 2 straips­nio pa­siū­ly­mų taip pat nė­ra. Ga­li­me pri­tar­ti ben­dru su­ta­ri­mu. Dėl 3 straips­nio pa­siū­ly­mų taip pat ne­gau­ta. Ga­li­me pri­tar­ti ben­dru su­ta­ri­mu. 4 straips­nis. Pri­ta­ria­me ben­dru su­ta­ri­mu. Pa­siū­ly­mų nė­ra. Dėl 5 straips­nio pa­siū­ly­mų nė­ra. Pri­ta­ria­me ben­dru su­ta­ri­mu. Dėl 6 straips­nio pa­siū­ly­mų nė­ra. Pri­ta­ria­me ben­dru su­ta­ri­mu. Dėl 7 straips­nio pa­siū­ly­mų nė­ra. Pri­ta­ria­me ben­dru su­ta­ri­mu. 8 straips­nis. Taip pat ga­li­me pri­tar­ti ben­dru su­ta­ri­mu. Dėl 9 straips­nio pa­siū­ly­mų nė­ra. Pri­ta­ria­me ben­dru su­ta­ri­mu. Dėl 10 straips­nio pa­siū­ly­mų taip pat nė­ra. Pri­ta­ria­me ben­dru su­ta­ri­mu. Ir 11 straips­nis – įsta­ty­mo įsi­ga­lio­ji­mas ir tai­ky­mas. Ga­li­me pri­tar­ti ben­dru su­ta­ri­mu? Pri­ta­ria­me.<text:s/></text:p>
        <text:p text:style-name="Roman">Mo­ty­vai dėl vi­so pro­jek­to. Sei­mo na­riai dėl mo­ty­vų ne­už­si­ra­šė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101 Sei­mo na­rys – vi­si vie­nin­gai bal­sa­vo už.<text:s/><text:span text:style-name="T226">Įsta</text:span><text:span text:style-name="T227">­ty</text:span><text:span text:style-name="T228">­mas (pro</text:span><text:span text:style-name="T229">­jek</text:span><text:span text:style-name="T230">­tas Nr. XIIIP-3100) pri</text:span><text:span text:style-name="T231">­im</text:span><text:span text:style-name="T232">­tas. (</text:span><text:span text:style-name="T233">Gon</text:span><text:span text:style-name="T234">­gas</text:span><text:span text:style-name="T235">)</text:span></text:p>
        <text:p text:style-name="Roman"/>
        <text:p text:style-name="Laikas">10.13 val.</text:p>
        <text:p text:style-name="Roman12">Už­im­tu­mo įsta­ty­mo Nr. XII-2470 22 ir 24 straips­nių pa­kei­ti­mo įsta­ty­mo pro­jek­tas Nr. XIIIP-1987(2) (<text:span text:style-name="T236">pri</text:span><text:span text:style-name="T237">­ėmi</text:span><text:span text:style-name="T238">­mas</text:span>)</text:p>
        <text:p text:style-name="Roman"/>
        <text:p text:style-name="Roman">Dar­bo­tvarkės 1-4 klau­si­mas – Už­im­tu­mo įsta­ty­mo 22 ir 24 straips­nių pa­kei­ti­mo įsta­ty­mo pro­jek­tas Nr. XIIIP-1987. Pri­ėmi­mas. Pra­ne­šė­jas – J. Rim­kus, ta­čiau pa­siū­ly­mų nė­ra, į tri­bū­ną pra­ne­šė­jo ne­kvie­čiu. Pri­ima­me pa­straips­niui.<text:s/></text:p>
        <text:p text:style-name="Roman">Dėl 1 straips­nio pa­siū­ly­mų nė­ra. Ga­li­me pri­tar­ti ben­dru su­ta­ri­mu? Pri­ta­ria­me. Dėl 2 strai­ps­nio pa­siū­ly­mų taip pat nė­ra. Ga­li­me pri­tar­ti ir pri­ta­ria­me ben­dru su­ta­ri­mu. 3 straips­nis – įsta­ty­mo įsi­ga­lio­ji­mas ir įgy­ven­di­ni­mas. Ga­li­me pri­tar­ti ben­dru su­ta­ri­mu? Pri­ta­ria­me. Ačiū.<text:s/></text:p>
        <text:p text:style-name="Roman">Mo­ty­vai dėl vi­so.<text:s/>Keturi<text:s/>– už,<text:s/>keturi<text:s/>– prieš.<text:s/></text:p>
        <text:p text:style-name="Roman">Mo­ty­vai už – Sei­mo na­rė G. Skais­tė.<text:s/></text:p>
        <text:p text:style-name="Roman"><text:span text:style-name="T239">G. SKAISTĖ</text:span><text:s/><text:span text:style-name="T240">(</text:span><text:span text:style-name="T241">TS-LKDF</text:span><text:span text:style-name="T242">)</text:span>. No­riu pa­si­džiaug­ti šiuo įsta­ty­mu, ku­ris iš tie­sų su­ly­gi­na žmo­nių tei­ses į so­cia­li­nes ga­ran­ti­jas. Anks­čiau bū­da­vo, kad žmo­gus dir­ba, mo­ka so­cia­li­nio drau­di­mo mo­kes­čius, su­kau­pia ne­dar­bo drau­di­mo sta­žą, ta­čiau at­ėjus lai­kui, kai ne­ten­ka dar­bo, ne­gau­na ne­dar­bo iš­mo­kos vien dėl to, kad tu­ri ūki­nin­ko sta­tu­są. Pa­gal šį įsta­ty­mą tie žmo­nės, ku­rie gy­ve­na ne iš že­mės ūkio pa­ja­mų, ta­čiau tu­ri dar­bą, jo ne­ten­ka, tu­rės tas pa­čias so­cia­li­nes ga­ran­ti­jas, ku­rias tu­ri ki­ti jų ko­le­gos.<text:s/></text:p>
        <text:p text:style-name="Roman">Ma­nau, kad įsta­ty­mas la­bai rei­ka­lin­gas, la­bai lauk­tas. Tie­siog siū­ly­čiau, iš­tai­sant šį ne­tei­sin­gu­mą ap­si­ri­bo­ti ne vien tik­tai smul­kiais ūkiais, o at­kreip­ti dė­me­sį ir į ki­tas žmo­nių gru­pes, to­kias kaip, pa­vyz­džiui, stu­den­tai, ku­rie taip pat dir­ba, su­kau­pia ne­dar­bo drau­di­mo sta­žą ir lyg ir tu­rė­tų gau­ti be­dar­bio pa­šal­pas ta­da, kai ne­ten­ka dar­bo, ta­čiau vien dėl sa­vo sta­tu­so, kaip ir bu­vo šiuo at­ve­ju, jie tos pa­šal­pos ne­gau­na. Man at­ro­do, da­rant vi­są sis­te­mą tei­sin­ges­nę, rei­kia žiū­rė­ti nuo­sek­liai ir pa­rem­ti ne tik re­gio­nuo­se gy­ve­nan­čius smul­kius ūkius tu­rin­čius žmo­nes, bet taip pat ir mies­tuo­se gy­ve­nan­čius stu­den­tus. Kvies­čiau pri­tar­ti ir šiam įsta­ty­mo pro­jek­tui.<text:s/></text:p>
        <text:soft-page-break/>
        <text:p text:style-name="Roman"><text:span text:style-name="T243">PIRMININKAS.</text:span><text:s/>Mo­ty­vai prieš – Sei­mo na­rys M. Ma­jaus­kas.<text:s/></text:p>
        <text:p text:style-name="Roman"><text:span text:style-name="T244">M. MAJAUSKAS</text:span><text:s/><text:span text:style-name="T245">(</text:span><text:span text:style-name="T246">TS-LKDF</text:span><text:span text:style-name="T247">)</text:span>. Ačiū, Pir­mi­nin­ke. Mie­lie­ji ko­le­gos, be­lie­ka kon­sta­tuo­ti, kad kryp­tis di­din­ti so­cia­li­nę ap­sau­gą ūki­nin­kams iš tie­sų yra tei­sin­ga, ta­čiau nu­sta­ty­ti li­mi­tai ke­lia ne­ri­mą, ar ne­bus pik­tnau­džiau­ja­ma ir ar iš tik­rų­jų vals­ty­bė ga­lės, ras rei­ka­lin­gus re­sur­sus skir­ti. Pa­gal pa­teik­tus duo­me­nis to­kių as­me­nų ga­li bū­ti dau­giau nei 100 tūkst., ir tai ga­li pa­rei­ka­lau­ti iki 53 mln. eu­rų per me­tus pa­pil­do­mų iš­lai­dų.</text:p>
        <text:p text:style-name="Roman">Taip pat ke­lia ne­ri­mą ir nu­sta­ty­ti li­mi­tai. Pa­gal tai, kaip yra su­ra­šy­tas įsta­ty­mas, ne­ga­lė­tų pre­ten­duo­ti tie as­me­nys, ku­rie gau­na dau­giau ne­gu 8 tūkst. 700 eu­rų pa­ja­mų per me­tus, tai yra 725 eu­rus per mė­ne­sį. Bū­ki­me at­vi­ri, yra žmo­nių, dir­ban­čių ir pu­se eta­to, ku­rie gau­na ma­žes­nes pa­ja­mas, ir ne­ga­li bū­ti lai­ko­mi be­dar­biais. Šiuo at­ve­ju mes ūki­nin­kams nu­sta­to­me to­kią ga­nė­ti­nai aukš­tą kar­te­lę, ir ji gal­būt dis­kri­mi­nuos tuos, ku­rie yra dar­bo rin­ko­je ir dir­ba pa­gal dar­bo san­ty­kius.</text:p>
        <text:p text:style-name="Roman">Tre­čias da­ly­kas, ma­tau, kad yra vie­tos ir gal­būt pik­tnau­džiau­ti to­kia tvar­ka, nes pats ūki­nin­kas ga­lė­tų de­kla­ruo­ti, kiek ir ko jis už­dir­ba, kiek ir ko jis au­gi­na, skir­tin­gai nei per dar­bo san­ty­kius, kai darb­da­vys for­ma­liai ir aiš­kiai pra­ne­ša, kiek jis su­mo­kė­jo, o „Sod­ra“, Mo­kes­čių ins­pek­ci­ja ži­no. Čia pats ūki­nin­kas nu­spręs­tų, kiek ir ko jis ga­li de­kla­ruo­ti, kiek ir ko no­ri de­kla­ruo­ti, ir at­si­ras­tų gal­būt net pa­ska­ta de­kla­ruo­ti ma­žiau, ne­gu yra nu­sta­ty­ti li­mi­tai, kad ga­lė­tų gau­ti tą pa­pil­do­mą be­dar­bio pa­ra­mą. Kryp­tis tei­sin­ga, bet ne­ri­mau­ju, kad yra šiek tiek vie­tos ir pik­tnau­džiau­ti.<text:s/></text:p>
        <text:p text:style-name="Roman"><text:span text:style-name="T248">PIRMININKAS.</text:span><text:s/>Mo­ty­vai už – Sei­mo na­rys A. But­ke­vi­čius.</text:p>
        <text:p text:style-name="Roman"><text:span text:style-name="T249">A. BUTKEVIČIUS</text:span><text:span text:style-name="T250"><text:s/></text:span><text:span text:style-name="T251">(</text:span><text:span text:style-name="T252">LSDDF</text:span><text:span text:style-name="T253">)</text:span><text:span text:style-name="T254">.<text:s/></text:span>Dė­ko­ju, Sei­mo Pir­mi­nin­ke. Aš už­si­ra­šiau kal­bė­ti už, nes po šio įsta­ty­mo svars­ty­mų skai­čiau ne­ma­žai straips­nių ir ko­men­ta­rų, kur bu­vo vi­siš­kai nu­va­žiuo­ta, liau­diš­kai pa­sa­kius, į lan­kas. Ar­ba tie­siog ne­su­pra­to to įsta­ty­mo es­mės ir pras­mės, ar­ba tie­siog, ga­li­ma ki­tą­syk pa­sa­ky­ti, kad tai bu­vo da­ro­ma be­veik ty­čia.<text:s/></text:p>
        <text:p text:style-name="Roman">No­riu pa­sa­ky­ti, kad šis įsta­ty­mas kal­ba apie tuos as­me­nis, ku­rie gy­ve­na kai­muo­se, bet, pa­vyz­džiui, dir­ba mo­ky­to­jais biu­dže­ti­nė­se or­ga­ni­za­ci­jo­se, gy­dy­to­jais, tuos, ku­rie tu­ri dar­bo san­ty­kius. Bet, nu­trū­kus dar­bo san­ty­kiams, jie šiuo me­tu ne­gau­na jo­kios iš­mo­kos ir ne­ga­li kel­ti nei kva­li­fi­ka­ci­jos, nei gau­ti ki­tos iš­mo­kos iš vals­ty­bės.<text:s/></text:p>
        <text:p text:style-name="Roman">Ant­ras da­ly­kas, yra kal­ba­ma ir apie smul­kius ūki­nin­kus, ku­rie ir­gi mo­ka so­cia­li­nio drau­di­mo įmo­kas, tai čia yra fak­tiš­kai dvi ka­te­go­ri­jos žmo­nių, gy­ve­nan­čių kai­muo­se, ku­riems, pri­ėmus šį įsta­ty­mą, bus su­teik­tos vi­sos so­cia­li­nės ga­ran­ti­jos.<text:s/></text:p>
        <text:p text:style-name="Roman"><text:span text:style-name="T255">PIRMININKAS.</text:span><text:s/>Mo­ty­vai už – Sei­mo na­rys J. Baub­lys.</text:p>
        <text:p text:style-name="Roman"><text:span text:style-name="T256">J. BAUBLYS</text:span><text:s/><text:span text:style-name="T257">(</text:span><text:span text:style-name="T258">LSF</text:span><text:span text:style-name="T259">)</text:span>. Ačiū, ger­bia­mas Pir­mi­nin­ke. Tik­rai šis įsta­ty­mo pro­jek­tas la­bai rei­ka­lin­gas, sa­ky­čiau, gal­būt ir pa­vė­luo­tas. Tai yra tam tik­ra pras­me ati­tai­so­ma ne­ly­gy­bė. O ką čia bu­vo pa­mi­nė­jęs ger­bia­mas ko­le­ga M. Ma­jaus­kas, tai tik­rai ne­vi­siš­kai tiks­lu. Tas įver­ti­ni­mas tūks­tan­čiais yra ne tai, kad tiek yra gau­na­ma pa­ja­mų iš to hek­ta­ro, o tie­siog jis pa­gal ap­skai­tą tiek yra įver­ti­na­mas. Ir tai yra jo­kiu bū­du ne pel­nas, ne jo dar­bo už­mo­kes­tis, kaip ki­ti…, tie­siog ga­li­my­bė gau­ti tiek įplau­kų iš to hek­ta­ro, bet ne­reiš­kia, kad ūki­nin­kas gau­na.<text:s/></text:p>
        <text:p text:style-name="Roman">Ki­tas da­ly­kas, dau­gu­mai kai­muo­se bu­vo iš­da­lin­ta po 2–3 hek­ta­rus ir iš­gy­ven­ti, kad ir gau­nant po 700 iš hek­ta­ro, jo­kiu bū­du iš­gy­ven­ti iš to 12 mė­ne­sių ne­įma­no­ma. Tai­gi siū­lau vi­siems bal­suo­ti už ir iš­tai­sy­ti tą pa­da­ry­tą klai­dą, ku­ri anks­čiau ken­kė dir­ban­tiems, kaip bu­vo mi­nė­ta, mo­ky­to­jams, ki­tiems dar­buo­to­jams kai­muo­se, nes jie vi­siš­kai ne­ga­lė­jo pre­ten­duo­ti į ne­dar­bo pa­šal­pą. Ačiū. Kvie­čiu pa­lai­ky­ti. (<text:span text:style-name="T260">Bal</text:span><text:span text:style-name="T261">­sai sa</text:span><text:span text:style-name="T262">­lė</text:span><text:span text:style-name="T263">­je</text:span>)<text:s/></text:p>
        <text:p text:style-name="Roman"><text:span text:style-name="T264">PIRMININKAS.</text:span><text:s/>Mo­ty­vai už – Sei­mo na­rė V. Ačie­nė.</text:p>
        <text:p text:style-name="Roman"><text:span text:style-name="T265">V. AČIENĖ</text:span><text:span text:style-name="T266"><text:s/></text:span><text:span text:style-name="T267">(</text:span><text:span text:style-name="T268">LVŽSF</text:span><text:span text:style-name="T269">)</text:span><text:span text:style-name="T270">. Ačiū, po</text:span><text:span text:style-name="T271">­sė</text:span><text:span text:style-name="T272">­džio pir</text:span><text:span text:style-name="T273">­mi</text:span><text:span text:style-name="T274">­nin</text:span><text:span text:style-name="T275">­ke. No</text:span><text:span text:style-name="T276">­riu pa</text:span><text:span text:style-name="T277">­sa</text:span><text:span text:style-name="T278">­ky</text:span><text:span text:style-name="T279">­ti prieš tai kal</text:span><text:span text:style-name="T280">­bė</text:span><text:span text:style-name="T281">­ju</text:span><text:span text:style-name="T282">­siems, ku</text:span><text:span text:style-name="T283">­rie ma</text:span><text:span text:style-name="T284">­to čia pik</text:span><text:span text:style-name="T285">­tnau</text:span><text:span text:style-name="T286">­džia</text:span><text:span text:style-name="T287">­vi</text:span><text:span text:style-name="T288">­mą. Tai tik</text:span><text:span text:style-name="T289">­rai nė</text:span><text:span text:style-name="T290">­ra pik</text:span><text:span text:style-name="T291">­tnau</text:span><text:span text:style-name="T292">­džia</text:span><text:span text:style-name="T293">­vi</text:span><text:span text:style-name="T294">­mas, tai, ga</text:span><text:span text:style-name="T295">­li</text:span><text:span text:style-name="T296">­ma sa</text:span><text:span text:style-name="T297">­ky</text:span><text:span text:style-name="T298">­ti, yra tie</text:span><text:span text:style-name="T299">­siog tei</text:span><text:span text:style-name="T300">­sy</text:span><text:span text:style-name="T301">­bės at</text:span><text:span text:style-name="T302">­kū</text:span><text:span text:style-name="T303">­ri</text:span><text:span text:style-name="T304">­mas. EDV, eko</text:span><text:span text:style-name="T305">­no</text:span><text:span text:style-name="T306">­mi</text:span><text:span text:style-name="T307">­nio dy</text:span><text:span text:style-name="T308">­džio vie</text:span><text:span text:style-name="T309">­ne</text:span><text:span text:style-name="T310">­tas, yra nau</text:span><text:span text:style-name="T311">­do</text:span><text:span text:style-name="T312">­ja</text:span><text:span text:style-name="T313">­mas mo</text:span><text:span text:style-name="T314">­kes</text:span><text:span text:style-name="T315">­čių ad</text:span><text:span text:style-name="T316">­mi</text:span><text:span text:style-name="T317">­nist</text:span><text:span text:style-name="T318">­ra</text:span><text:span text:style-name="T319">­vi</text:span><text:span text:style-name="T320">­me. Vals</text:span><text:span text:style-name="T321">­ty</text:span><text:span text:style-name="T322">­bi</text:span><text:span text:style-name="T323">­nio so</text:span><text:span text:style-name="T324">­cia</text:span><text:span text:style-name="T325">­li</text:span><text:span text:style-name="T326">­nio drau</text:span><text:span text:style-name="T327">­di</text:span><text:span text:style-name="T328">­mo sis</text:span><text:span text:style-name="T329">­te</text:span><text:span text:style-name="T330">­mo</text:span><text:span text:style-name="T331">­je yra nu</text:span><text:span text:style-name="T332">­sta</text:span><text:span text:style-name="T333">­ty</text:span><text:span text:style-name="T334">­ta, kad ūkiai, ku</text:span><text:span text:style-name="T335">­rių dy</text:span><text:span text:style-name="T336">­dis yra ke</text:span><text:span text:style-name="T337">­tu</text:span><text:span text:style-name="T338">­ri EDV ir dau</text:span><text:span text:style-name="T339">­giau, yra lai</text:span><text:span text:style-name="T340">­ko</text:span><text:span text:style-name="T341">­mi sa</text:span><text:span text:style-name="T342">­va</text:span><text:span text:style-name="T343">­ran</text:span><text:span text:style-name="T344">­kiš</text:span><text:span text:style-name="T345">­kai dir</text:span><text:span text:style-name="T346">­ban</text:span><text:span text:style-name="T347">­čiais. O iki ke</text:span><text:span text:style-name="T348">­tu</text:span><text:span text:style-name="T349">­rių EDV, kaip ži</text:span><text:span text:style-name="T350">­no</text:span><text:span text:style-name="T351">­me, yra la</text:span><text:span text:style-name="T352">­bai smul</text:span><text:span text:style-name="T353">­kūs ūkiai ir ūki</text:span><text:span text:style-name="T354">­nin</text:span><text:span text:style-name="T355">­kai, ūki</text:span><text:span text:style-name="T356">­nin</text:span><text:span text:style-name="T357">­kau</text:span><text:span text:style-name="T358">­jan</text:span><text:span text:style-name="T359">­tys ir tu</text:span><text:span text:style-name="T360">­rin</text:span><text:span text:style-name="T361">­tys to</text:span><text:span text:style-name="T362">­kio dy</text:span><text:span text:style-name="T363">­džio ūkius, be<text:s/></text:span><text:soft-page-break/><text:span text:style-name="T364">dar</text:span><text:span text:style-name="T365">­bi</text:span><text:span text:style-name="T366">­nių san</text:span><text:span text:style-name="T367">­ty</text:span><text:span text:style-name="T368">­kių pa</text:span><text:span text:style-name="T369">­pras</text:span><text:span text:style-name="T370">­čiau</text:span><text:span text:style-name="T371">­siai ne</text:span><text:span text:style-name="T372">­ga</text:span><text:span text:style-name="T373">­li iš</text:span><text:span text:style-name="T374">­gy</text:span><text:span text:style-name="T375">­ven</text:span><text:span text:style-name="T376">­ti. To</text:span><text:span text:style-name="T377">­dėl gal</text:span><text:span text:style-name="T378">­būt pa</text:span><text:span text:style-name="T379">­vė</text:span><text:span text:style-name="T380">­luo</text:span><text:span text:style-name="T381">­tai, bet įsta</text:span><text:span text:style-name="T382">­ty</text:span><text:span text:style-name="T383">­mas yra tei</text:span><text:span text:style-name="T384">­sin</text:span><text:span text:style-name="T385">­gas, vi</text:span><text:span text:style-name="T386">­sus ra</text:span><text:span text:style-name="T387">­gi</text:span><text:span text:style-name="T388">­nu bal</text:span><text:span text:style-name="T389">­suo</text:span><text:span text:style-name="T390">­ti už. Ačiū.<text:s/></text:span></text:p>
        <text:p text:style-name="Roman"><text:span text:style-name="T391">PIRMININKAS.</text:span><text:span text:style-name="T392"><text:s/>Ger</text:span><text:span text:style-name="T393">­bia</text:span><text:span text:style-name="T394">­mi ko</text:span><text:span text:style-name="T395">­le</text:span><text:span text:style-name="T396">­gos, nuo</text:span><text:span text:style-name="T397">­mo</text:span><text:span text:style-name="T398">­nės iš</text:span><text:span text:style-name="T399">­sa</text:span><text:span text:style-name="T400">­ky</text:span><text:span text:style-name="T401">­tos. Kvie</text:span><text:span text:style-name="T402">­čiu bal</text:span><text:span text:style-name="T403">­suo</text:span><text:span text:style-name="T404">­ti dėl šio pro</text:span><text:span text:style-name="T405">­jek</text:span><text:span text:style-name="T406">­to pri</text:span><text:span text:style-name="T407">­ėmi</text:span><text:span text:style-name="T408">­mo.<text:s/></text:span></text:p>
        <text:p text:style-name="P409"/>
        <text:p text:style-name="Priemimas">Šio įsta­ty­mo pri­ėmi­mas</text:p>
        <text:p text:style-name="P410"/>
        <text:p text:style-name="Roman"><text:span text:style-name="T411">Bal</text:span><text:span text:style-name="T412">­sa</text:span><text:span text:style-name="T413">­vo 103 Sei</text:span><text:span text:style-name="T414">­mo na</text:span><text:span text:style-name="T415">­riai: už – 100, prieš nė</text:span><text:span text:style-name="T416">­ra, su</text:span><text:span text:style-name="T417">­si</text:span><text:span text:style-name="T418">­lai</text:span><text:span text:style-name="T419">­kė 3 Sei</text:span><text:span text:style-name="T420">­mo na</text:span><text:span text:style-name="T421">­riai. Įsta</text:span><text:span text:style-name="T422">­ty</text:span><text:span text:style-name="T423">­mas (pro</text:span><text:span text:style-name="T424">­jek</text:span><text:span text:style-name="T425">­tas Nr. XIIIP-1987) pri</text:span><text:span text:style-name="T426">­im</text:span><text:span text:style-name="T427">­tas. (</text:span><text:span text:style-name="T428">Gon</text:span><text:span text:style-name="T429">­gas</text:span><text:span text:style-name="T430">)</text:span></text:p>
        <text:p text:style-name="P431"/>
        <text:p text:style-name="Laikas">10.22 val.</text:p>
        <text:p text:style-name="Roman12">Tei­sė­kū­ros pa­grin­dų įsta­ty­mo Nr. XI-2220 2, 3, 5, 6, 7, 8, 10 straips­nių ir ket­vir­to­jo skir­snio pa­kei­ti­mo įsta­ty­mo pro­jek­tas Nr. XIIIP-2647(2) (<text:span text:style-name="T432">pri</text:span><text:span text:style-name="T433">­ėmi</text:span><text:span text:style-name="T434">­mas</text:span>)</text:p>
        <text:p text:style-name="P435"/>
        <text:p text:style-name="P436">Dar­bo­tvarkės 1-5 klau­si­mas – Tei­sė­kū­ros pa­grin­dų įsta­ty­mo 2, 3, 5, 6, 7, 8, 10 straips­nių ir ket­vir­to­jo skir­snio pa­kei­ti­mo įsta­ty­mo pro­jek­tas Nr. XIIIP-2647(2). Pri­ėmi­mas. Pra­ne­šė­jas – S. Šed­ba­ras, ta­čiau pa­siū­ly­mų pri­ėmi­mo sta­di­jo­je ne­gau­ta, į tri­bū­ną ne­kvie­si­me. Pri­ima­me pa­straips­niui.</text:p>
        <text:p text:style-name="P437">1 straips­niui ga­li­me pri­tar­ti ben­dru su­ta­ri­mu? Ga­li­me. 2 straips­nis. Taip pat pa­siū­ly­mų nė­ra, pri­ta­ria­me ben­dru su­ta­ri­mu. 3 straips­niui pri­ta­ria­me ben­dru su­ta­ri­mu. 4 straips­niui pri­ta­ria­me ben­dru su­ta­ri­mu. 5 straips­niui pri­ta­ria­me ben­dru su­ta­ri­mu. 6 straips­niui pri­ta­ria­me ben­dru su­ta­ri­mu. 7 straips­niui pri­ta­ria­me ben­dru su­ta­ri­mu. 8 straips­niui pri­ta­ria­me ben­dru su­ta­ri­mu. 9 straips­nis – įsta­ty­mo įsi­ga­lio­ji­mas, įgy­ven­di­ni­mas ir tai­ky­mas. Dėl jo pa­siū­ly­mų nė­ra, pri­ta­ria­me ben­dru su­ta­ri­mu. Ačiū.</text:p>
        <text:p text:style-name="P438">Mo­ty­vai už, prieš. Sei­mo na­riai ne­už­si­ra­šė. Bal­suo­ja­me.</text:p>
        <text:p text:style-name="P439"/>
        <text:p text:style-name="Priemimas">Šio įsta­ty­mo pri­ėmi­mas</text:p>
        <text:p text:style-name="P440"/>
        <text:p text:style-name="Roman"><text:span text:style-name="T441">Bal</text:span><text:span text:style-name="T442">­sa</text:span><text:span text:style-name="T443">­vo 98 Sei</text:span><text:span text:style-name="T444">­mo na</text:span><text:span text:style-name="T445">­riai: už – 97, prieš nė</text:span><text:span text:style-name="T446">­ra, su</text:span><text:span text:style-name="T447">­si</text:span><text:span text:style-name="T448">­lai</text:span><text:span text:style-name="T449">­kė 1 Sei</text:span><text:span text:style-name="T450">­mo na</text:span><text:span text:style-name="T451">­rys. Įsta</text:span><text:span text:style-name="T452">­ty</text:span><text:span text:style-name="T453">­mas (pro</text:span><text:span text:style-name="T454">­jek</text:span><text:span text:style-name="T455">­tas Nr. XIIIP-2647(2) pri</text:span><text:span text:style-name="T456">­im</text:span><text:span text:style-name="T457">­tas. (</text:span><text:span text:style-name="T458">Gon</text:span><text:span text:style-name="T459">­gas</text:span><text:span text:style-name="T460">)</text:span></text:p>
        <text:p text:style-name="P461">Dėl ve­di­mo tvar­kos – K. Gla­vec­kas, ar­<text:s/>re­pli­ka<text:s/>po bal­sa­vi­mo. Pra­šau.<text:s/></text:p>
        <text:p text:style-name="Roman"><text:span text:style-name="T462">K. GLAVECKAS</text:span><text:span text:style-name="T463"><text:s/></text:span><text:span text:style-name="T464">(</text:span><text:span text:style-name="T465">LSF</text:span><text:span text:style-name="T466">)</text:span><text:span text:style-name="T467">.<text:s/></text:span><text:span text:style-name="T468">Ger</text:span><text:span text:style-name="T469">­bia</text:span><text:span text:style-name="T470">­mas Pir</text:span><text:span text:style-name="T471">­mi</text:span><text:span text:style-name="T472">­nin</text:span><text:span text:style-name="T473">­ke, ger</text:span><text:span text:style-name="T474">­bia</text:span><text:span text:style-name="T475">­mi ko</text:span><text:span text:style-name="T476">­le</text:span><text:span text:style-name="T477">­gos, pa</text:span><text:span text:style-name="T478">­skli</text:span><text:span text:style-name="T479">­do gan</text:span><text:span text:style-name="T480">­das, kad Sei</text:span><text:span text:style-name="T481">­mo Pir</text:span><text:span text:style-name="T482">­mi</text:span><text:span text:style-name="T483">­nin</text:span><text:span text:style-name="T484">­kas pie</text:span><text:span text:style-name="T485">­tų val</text:span><text:span text:style-name="T486">­gys kep</text:span><text:span text:style-name="T487">­tą viš</text:span><text:span text:style-name="T488">­čiu</text:span><text:span text:style-name="T489">­ką, o mes vi</text:span><text:span text:style-name="T490">­si, kaip ži</text:span><text:span text:style-name="T491">­no</text:span><text:span text:style-name="T492">­te, ne</text:span><text:span text:style-name="T493">­tu</text:span><text:span text:style-name="T494">­ri</text:span><text:span text:style-name="T495">­me ga</text:span><text:span text:style-name="T496">­li</text:span><text:span text:style-name="T497">­my</text:span><text:span text:style-name="T498">­bės čia pie</text:span><text:span text:style-name="T499">­tau</text:span><text:span text:style-name="T500">­ti. Ar ne</text:span><text:span text:style-name="T501">­bus tai mū</text:span><text:span text:style-name="T502">­sų tei</text:span><text:span text:style-name="T503">­sių pa</text:span><text:span text:style-name="T504">­žei</text:span><text:span text:style-name="T505">­di</text:span><text:span text:style-name="T506">­mo klau</text:span><text:span text:style-name="T507">­si</text:span><text:span text:style-name="T508">­mas? Ga</text:span><text:span text:style-name="T509">­lė</text:span><text:span text:style-name="T510">­tu</text:span><text:span text:style-name="T511">­mė</text:span><text:span text:style-name="T512">­te at</text:span><text:span text:style-name="T513">­sa</text:span><text:span text:style-name="T514">­ky</text:span><text:span text:style-name="T515">­ti? Val</text:span><text:span text:style-name="T516">­gyk</text:span><text:span text:style-name="T517">­la už</text:span><text:span text:style-name="T518">­da</text:span><text:span text:style-name="T519">­ry</text:span><text:span text:style-name="T520">­ta, vi</text:span><text:span text:style-name="T521">­si jau</text:span><text:span text:style-name="T522">­di</text:span><text:span text:style-name="T523">­na</text:span><text:span text:style-name="T524">­si, ar neš</text:span><text:span text:style-name="T525">­tis sa</text:span><text:span text:style-name="T526">­vo su</text:span><text:span text:style-name="T527">­muš</text:span><text:span text:style-name="T528">­ti</text:span><text:span text:style-name="T529">­nius, ar kur nors ki</text:span><text:span text:style-name="T530">­tur ieš</text:span><text:span text:style-name="T531">­ko</text:span><text:span text:style-name="T532">­ti. La</text:span><text:span text:style-name="T533">­bai ačiū. Su hu</text:span><text:span text:style-name="T534">­mo</text:span><text:span text:style-name="T535">­ru.<text:s/></text:span></text:p>
        <text:p text:style-name="Roman"><text:span text:style-name="T536">PIRMININKAS.</text:span><text:span text:style-name="T537"><text:s/>Ga</text:span><text:span text:style-name="T538">­liu at</text:span><text:span text:style-name="T539">­sa</text:span><text:span text:style-name="T540">­ky</text:span><text:span text:style-name="T541">­ti – kep</text:span><text:span text:style-name="T542">­to viš</text:span><text:span text:style-name="T543">­čiu</text:span><text:span text:style-name="T544">­ko ne</text:span><text:span text:style-name="T545">­val</text:span><text:span text:style-name="T546">­gy</text:span><text:span text:style-name="T547">­siu. (</text:span><text:span text:style-name="T548">Bal</text:span><text:span text:style-name="T549">­sai sa</text:span><text:span text:style-name="T550">­lė</text:span><text:span text:style-name="T551">­je</text:span><text:span text:style-name="T552">)<text:s/></text:span></text:p>
        <text:p text:style-name="Roman"/>
        <text:soft-page-break/>
        <text:p text:style-name="P553">10.25 val.</text:p>
        <text:p text:style-name="P554"><text:span text:style-name="T555">Gin</text:span><text:span text:style-name="T556">­klų fon</text:span><text:span text:style-name="T557">­do prie Lie</text:span><text:span text:style-name="T558">­tu</text:span><text:span text:style-name="T559">­vos Res</text:span><text:span text:style-name="T560">­pub</text:span><text:span text:style-name="T561">­li</text:span><text:span text:style-name="T562">­kos vi</text:span><text:span text:style-name="T563">­daus rei</text:span><text:span text:style-name="T564">­ka</text:span><text:span text:style-name="T565">­lų mi</text:span><text:span text:style-name="T566">­nis</text:span><text:span text:style-name="T567">­te</text:span><text:span text:style-name="T568">­ri</text:span><text:span text:style-name="T569">­jos įsta</text:span><text:span text:style-name="T570">­ty</text:span><text:span text:style-name="T571">­mo<text:s/></text:span>Nr. I-1485 pri­pa­ži­ni­mo ne­te­ku­siu ga­lios įsta­ty­mo pro­jek­tas Nr. XIIIP-2339(2), Gin­klų ir šaud­me­nų kon­tro­lės įsta­ty­mo Nr. IX-705 2, 6, 8, 23, 24, 25, 41, 42, 43 straips­nių pakeitimo ir Įsta­ty­mo pa­pil­dy­mo 45<text:span text:style-name="T572">1</text:span><text:s/>straips­niu įsta­ty­mo pro­jek­tas Nr. XIIIP-2340(2), Sprog­me­nų apy­var­tos kon­tro­lės įsta­ty­mo Nr. IX-1315 1 straips­nio pa­kei­ti­mo įsta­ty­mo pro­jek­tas Nr. XIIIP-2341(2), Ne­pa­pras­to­sios pa­dė­ties įsta­ty­mo Nr. IX-938 2, 22 ir 28 straips­nių pa­kei­ti­mo įsta­ty­mo pro­jek­tas Nr. XIIIP-2342(2), Vie­šų­jų pir­ki­mų, at­lie­ka­mų gy­ny­bos ir sau­gu­mo sri­ty­je, įsta­ty­mo Nr. XI-1491 17 straips­nio pa­kei­ti­mo įsta­ty­mo projek­tas Nr. XIIIP-2343(2), Vals­ty­bės ir tar­ny­bos pa­slap­čių įsta­ty­mo Nr. VIII-1443<text:s/><text:span text:style-name="T573">7 straips</text:span><text:span text:style-name="T574">­nio pa</text:span><text:span text:style-name="T575">­kei</text:span><text:span text:style-name="T576">­ti</text:span><text:span text:style-name="T577">­mo įsta</text:span><text:span text:style-name="T578">­ty</text:span><text:span text:style-name="T579">­mo pro</text:span><text:span text:style-name="T580">­jek</text:span><text:span text:style-name="T581">­tas Nr. XIIIP-2344(2), Stra</text:span><text:span text:style-name="T582">­te</text:span><text:span text:style-name="T583">­gi</text:span><text:span text:style-name="T584">­nių pre</text:span><text:span text:style-name="T585">­kių kontrolės</text:span><text:s/>įsta­ty­mo Nr. I-1022 6 ir 7 straips­nių pa­kei­ti­mo įsta­ty­mo pro­jek­tas Nr. XIIIP-2345(2), Ad­mi­nist­ra­ci­nių nu­si­žen­gi­mų ko­dek­so 589 straips­nio pa­kei­ti­mo įsta­ty­mo pro­jek­tas<text:s/><text:span text:style-name="T586">Nr. XIIIP-</text:span>2346(2) (<text:span text:style-name="T587">svars</text:span><text:span text:style-name="T588">­ty</text:span><text:span text:style-name="T589">­mas</text:span>)</text:p>
        <text:p text:style-name="P590"/>
        <text:p text:style-name="P591">Dar­bo­tvarkės 1-6.1 klau­si­mas – Gin­klų fon­do prie Lie­tu­vos Res­pub­li­kos vi­daus rei­ka­lų mi­nis­te­ri­jos įsta­ty­mo pri­pa­ži­ni­mo ne­te­ku­siu ga­lios įsta­ty­mo pro­jek­tas Nr. XIIIP-2339. Pra­ne­šė­jas – NSGK pir­mi­nin­kas V. Ba­kas. Svars­ty­mas. Ir jo ly­di­mie­ji pro­jek­tai.<text:s/></text:p>
        <text:p text:style-name="Roman"><text:span text:style-name="T592">V. BAKAS</text:span><text:s/><text:span text:style-name="T593">(</text:span><text:span text:style-name="T594">LVŽSF</text:span><text:span text:style-name="T595">)</text:span>. Ačiū, ger­bia­mas Pir­mi­nin­ke. Ger­bia­mi ko­le­gos, ko­mi­te­tas ap­svars­tė įsta­ty­mo pro­jek­tą. Ben­dru su­ta­ri­mu pri­tar­ta. Pri­me­nu, kad ši­to pa­ke­to es­mė yra nai­kin­ti Gin­klų fon­dą, įsta­ty­mo įsi­ga­lio­ji­mą ati­de­dant iki 2020 me­tų, funk­ci­jas per­duo­dant įvai­rioms ins­ti­tu­ci­joms. Iš­kart ga­liu pri­sta­ty­ti, ar ne?</text:p>
        <text:p text:style-name="Roman"><text:span text:style-name="T596">PIRMININKAS.</text:span><text:s/>Taip, kaip mi­nė­jau, ir ly­di­mie­ji.</text:p>
        <text:p text:style-name="Roman"><text:span text:style-name="T597">V. BAKAS</text:span><text:s/><text:span text:style-name="T598">(</text:span><text:span text:style-name="T599">LVŽSF</text:span><text:span text:style-name="T600">)</text:span>. Taip. Su ly­di­mai­siais pro­jek­tais yra tas pats, tai yra jie su­si­ję su pa­grin­di­niu įsta­ty­mo pro­jek­tu – Gin­klų fon­do įsta­ty­mu. At­si­žvel­giant į tai, kad jo yra at­si­sa­ko­ma, tai­so­mi ir ki­ti įsta­ty­mų pro­jek­tai. Taip pat ko­mi­te­tas šiuos pro­jek­tus svars­tė ir ben­dru su­ta­ri­mu pri­ta­rė.</text:p>
        <text:p text:style-name="Roman"><text:span text:style-name="T601">PIRMININKAS.</text:span><text:span text:style-name="T602"><text:s/>Kal</text:span><text:span text:style-name="T603">­bė</text:span><text:span text:style-name="T604">­jo</text:span><text:span text:style-name="T605">­te apie pro</text:span><text:span text:style-name="T606">­jek</text:span><text:span text:style-name="T607">­tą Nr. XIIIP-2340. Da</text:span><text:span text:style-name="T608">­bar pro</text:span><text:span text:style-name="T609">­jek</text:span><text:span text:style-name="T610">­tas Nr. XIIIP-2341.</text:span></text:p>
        <text:p text:style-name="Roman"><text:span text:style-name="T611">V. BAKAS</text:span><text:s/><text:span text:style-name="T612">(</text:span><text:span text:style-name="T613">LVŽSF</text:span><text:span text:style-name="T614">)</text:span>. Kaip mi­nė­jau, Vie­šų­jų pir­ki­mų, at­lie­ka­mų gy­ny­bos sri­ty­je, įsta­ty­mo pa­kei­ti­mo pro­jek­tas yra su­si­jęs su Gin­klų fon­do įsta­ty­mo pa­kei­ti­mais. Taip pat ko­mi­te­tas svars­tė, ben­dru su­ta­ri­mu pri­ta­rė.</text:p>
        <text:p text:style-name="Roman"><text:span text:style-name="T615">PIRMININKAS.</text:span><text:span text:style-name="T616"><text:s/>Bu</text:span><text:span text:style-name="T617">­vo Vie</text:span><text:span text:style-name="T618">­šų</text:span><text:span text:style-name="T619">­jų pir</text:span><text:span text:style-name="T620">­ki</text:span><text:span text:style-name="T621">­mų pro</text:span><text:span text:style-name="T622">­jek</text:span><text:span text:style-name="T623">­tas Nr. XIIIP-2343. Pro</text:span><text:span text:style-name="T624">­jek</text:span><text:span text:style-name="T625">­tą Nr. XIIIP-2342</text:span><text:s/>ko­men­ta­vo­te, pro­jek­tą Nr. XIIIP-2341 ko­men­ta­vo­te?<text:s/></text:p>
        <text:p text:style-name="Roman"><text:span text:style-name="T626">V. BAKAS</text:span><text:s/><text:span text:style-name="T627">(</text:span><text:span text:style-name="T628">LVŽSF</text:span><text:span text:style-name="T629">)</text:span>. Taip.</text:p>
        <text:p text:style-name="Roman"><text:span text:style-name="T630">PIRMININKAS.</text:span><text:s/>Taip.<text:s/></text:p>
        <text:p text:style-name="Roman"><text:span text:style-name="T631">V. BAKAS</text:span><text:s/><text:span text:style-name="T632">(</text:span><text:span text:style-name="T633">LVŽSF</text:span><text:span text:style-name="T634">)</text:span>. Vi­siems pro­jek­tams pri­tar­ta.<text:s/></text:p>
        <text:p text:style-name="Roman"><text:span text:style-name="T635">PIRMININKAS.</text:span><text:s/>Pra­šau?</text:p>
        <text:p text:style-name="Roman"><text:span text:style-name="T636">V. BAKAS</text:span><text:s/><text:span text:style-name="T637">(</text:span><text:span text:style-name="T638">LVŽSF</text:span><text:span text:style-name="T639">)</text:span>. Su tam tik­ro­mis pa­sta­bo­mis.<text:s/></text:p>
        <text:p text:style-name="Roman"><text:span text:style-name="T640">PIRMININKAS.</text:span><text:s/>Vi­siems pri­tar­ta. Dė­ko­ju. A. Bau­ra<text:s/>–<text:s/>dėl Vie­šų­jų pir­ki­mų įsta­ty­mo.</text:p>
        <text:p text:style-name="Roman"><text:span text:style-name="T641">V. BAKAS</text:span><text:s/><text:span text:style-name="T642">(</text:span><text:span text:style-name="T643">LVŽSF</text:span><text:span text:style-name="T644">)</text:span>. Vis­kas?</text:p>
        <text:p text:style-name="Roman"><text:span text:style-name="T645">PIRMININKAS.</text:span><text:s/>Eko­no­mi­kos ko­mi­te­to iš­va­da.</text:p>
        <text:p text:style-name="Roman"><text:span text:style-name="T646">A. BAURA</text:span><text:s/><text:span text:style-name="T647">(</text:span><text:span text:style-name="T648">LVŽSF</text:span><text:span text:style-name="T649">)</text:span>. Ger­bia­mas po­sė­džio Pir­mi­nin­ke, ger­bia­mi ko­le­gos, Eko­no­mi­kos ko­mi­te­tas dar pra­ei­tų me­tų rug­sė­jo 26 die­ną svars­tė mi­ni­mą įsta­ty­mo pro­jek­tą ir pri­ėmė to­kį spren­di­mą: pa­siū­ly­ti pa­grin­di­niam Na­cio­na­li­nio sau­gu­mo ir gy­ny­bos ko­mi­te­tui pri­tar­ti ini­cia­to­rių pa­teik­tam įsta­ty­mo pro­jek­tui ir ko­mi­te­to iš­va­dai. Bal­sa­vi­mo re­zul­ta­tai – pri­tar­ta ben­dru su­ta­ri­mu.<text:s/></text:p>
        <text:p text:style-name="Roman"><text:span text:style-name="T650">PIRMININKAS.</text:span><text:s/>Ir L. Sta­ce­vi­čius dėl pro­jek­to Nr. XIIIP-2346. Tei­sės ir tei­sėt­var­kos ko­mi­te­to iš­va­da.</text:p>
        <text:p text:style-name="Roman"><text:span text:style-name="T651">L. STACEVIČIUS</text:span><text:s/><text:span text:style-name="T652">(</text:span><text:span text:style-name="T653">LVŽSF</text:span><text:span text:style-name="T654">)</text:span>. Ačiū, po­sė­džio Pir­mi­nin­ke. Ger­bia­mi ko­le­gos, Tei­sės ir tei­sėt­var­kos ko­mi­te­tas svars­tė įsta­ty­mo pro­jek­tą šių me­tų ge­gu­žės 15 die­ną ir ko­mi­te­to spren­di­<text:soft-page-break/>mas – pri­tar­ti ko­mi­te­to pa­to­bu­lin­tam įsta­ty­mo pro­jek­tui ir ko­mi­te­to iš­va­doms. 8 bal­sa­vo už, prieš ir su­si­lai­kiu­sių ne­bu­vo.</text:p>
        <text:p text:style-name="Roman"/>
        <text:p text:style-name="Laikas">10.28 val.</text:p>
        <text:p text:style-name="Roman12"><text:span text:style-name="T655">Gin</text:span><text:span text:style-name="T656">­klų fon</text:span><text:span text:style-name="T657">­do prie Lie</text:span><text:span text:style-name="T658">­tu</text:span><text:span text:style-name="T659">­vos Res</text:span><text:span text:style-name="T660">­pub</text:span><text:span text:style-name="T661">­li</text:span><text:span text:style-name="T662">­kos vi</text:span><text:span text:style-name="T663">­daus rei</text:span><text:span text:style-name="T664">­ka</text:span><text:span text:style-name="T665">­lų mi</text:span><text:span text:style-name="T666">­nis</text:span><text:span text:style-name="T667">­te</text:span><text:span text:style-name="T668">­ri</text:span><text:span text:style-name="T669">­jos įsta</text:span><text:span text:style-name="T670">­ty</text:span><text:span text:style-name="T671">­mo Nr. I-1485 pri</text:span><text:span text:style-name="T672">­pa</text:span><text:span text:style-name="T673">­ži</text:span><text:span text:style-name="T674">­ni</text:span><text:span text:style-name="T675">­mo ne</text:span><text:span text:style-name="T676">­te</text:span><text:span text:style-name="T677">­ku</text:span><text:span text:style-name="T678">­siu ga</text:span><text:span text:style-name="T679">­lios įsta</text:span><text:span text:style-name="T680">­ty</text:span><text:span text:style-name="T681">­mo pro</text:span><text:span text:style-name="T682">­jek</text:span><text:span text:style-name="T683">­tas Nr. XIIIP-</text:span><text:span text:style-name="T684">2339(2) (</text:span><text:span text:style-name="T685">svarstymo tę</text:span><text:span text:style-name="T686">­si</text:span><text:span text:style-name="T687">­nys</text:span><text:span text:style-name="T688">)</text:span></text:p>
        <text:p text:style-name="Roman"/>
        <text:p text:style-name="Roman"><text:span text:style-name="T689">PIRMININKAS.</text:span><text:s/>Ger­bia­mi ko­le­gos, dis­ku­si­ja dėl 1-6.1 klau­si­mo, ar­ba pro­jek­to Nr. XIIIP-2339. Dis­ku­tuo­ti Sei­mo na­riai ne­už­si­ra­šė.</text:p>
        <text:p text:style-name="Roman">Mo­ty­vai dėl vi­so. Sei­mo na­rys J. Raz­ma. Pra­šau, mo­ty­vai už.</text:p>
        <text:p text:style-name="Roman"><text:span text:style-name="T690">J. RAZMA</text:span><text:span text:style-name="T691"><text:s/></text:span><text:span text:style-name="T692">(</text:span><text:span text:style-name="T693">TS-LKDF</text:span><text:span text:style-name="T694">)</text:span><text:span text:style-name="T695">. Ger</text:span><text:span text:style-name="T696">­bia</text:span><text:span text:style-name="T697">­mi ko</text:span><text:span text:style-name="T698">­le</text:span><text:span text:style-name="T699">­gos, be abe</text:span><text:span text:style-name="T700">­jo, rei</text:span><text:span text:style-name="T701">­kia pri</text:span><text:span text:style-name="T702">­tar</text:span><text:span text:style-name="T703">­ti pa</text:span><text:span text:style-name="T704">­teik</text:span><text:span text:style-name="T705">­tam įsta</text:span><text:span text:style-name="T706">­ty</text:span><text:span text:style-name="T707">­mų pro</text:span><text:span text:style-name="T708">­jek</text:span><text:span text:style-name="T709">­tų pa</text:span><text:span text:style-name="T710">­ke</text:span><text:span text:style-name="T711">­tui ir kar</text:span><text:span text:style-name="T712">­tu gal šiek tiek nu</text:span><text:span text:style-name="T713">­si</text:span><text:span text:style-name="T714">­ste</text:span><text:span text:style-name="T715">­bė</text:span><text:span text:style-name="T716">­ti, ko</text:span><text:span text:style-name="T717">­dėl mes tiek il</text:span><text:span text:style-name="T718">­gai lai</text:span><text:span text:style-name="T719">­kė</text:span><text:span text:style-name="T720">­me tą iš</text:span><text:span text:style-name="T721">­im</text:span><text:span text:style-name="T722">­ti</text:span><text:span text:style-name="T723">­nę tei</text:span><text:span text:style-name="T724">­sę Gin</text:span><text:span text:style-name="T725">­klų fon</text:span><text:span text:style-name="T726">­dui pre</text:span><text:span text:style-name="T727">­kiau</text:span><text:span text:style-name="T728">­ti trum</text:span><text:span text:style-name="T729">­pai</text:span><text:span text:style-name="T730">­siais šau</text:span><text:span text:style-name="T731">­na</text:span><text:span text:style-name="T732">­mai</text:span><text:span text:style-name="T733">­siais BRC ka</text:span><text:span text:style-name="T734">­te</text:span><text:span text:style-name="T735">­go</text:span><text:span text:style-name="T736">­ri</text:span><text:span text:style-name="T737">­jos gin</text:span><text:span text:style-name="T738">­klais, kai tą pui</text:span><text:span text:style-name="T739">­kiau</text:span><text:span text:style-name="T740">­siai ga</text:span><text:span text:style-name="T741">­li da</text:span><text:span text:style-name="T742">­ry</text:span><text:span text:style-name="T743">­ti pri</text:span><text:span text:style-name="T744">­va</text:span><text:span text:style-name="T745">­čios struk</text:span><text:span text:style-name="T746">­tū</text:span><text:span text:style-name="T747">­ros, tu</text:span><text:span text:style-name="T748">­rin</text:span><text:span text:style-name="T749">­čios ati</text:span><text:span text:style-name="T750">­tin</text:span><text:span text:style-name="T751">­ka</text:span><text:span text:style-name="T752">­mas li</text:span><text:span text:style-name="T753">­cen</text:span><text:span text:style-name="T754">­ci</text:span><text:span text:style-name="T755">­jas. Bet aš, čia pa</text:span><text:span text:style-name="T756">­si</text:span><text:span text:style-name="T757">­sa</text:span><text:span text:style-name="T758">­ky</text:span><text:span text:style-name="T759">­da</text:span><text:span text:style-name="T760">­mas už, no</text:span><text:span text:style-name="T761">­riu kar</text:span><text:span text:style-name="T762">­tu at</text:span><text:span text:style-name="T763">­kreip</text:span><text:span text:style-name="T764">­ti dė</text:span><text:span text:style-name="T765">­me</text:span><text:span text:style-name="T766">­sį į vie</text:span><text:span text:style-name="T767">­ną tik</text:span><text:span text:style-name="T768">­rai ne</text:span><text:span text:style-name="T769">­tin</text:span><text:span text:style-name="T770">­ka</text:span><text:span text:style-name="T771">­mą val</text:span><text:span text:style-name="T772">­dan</text:span><text:span text:style-name="T773">­čių</text:span><text:span text:style-name="T774">­jų lai</text:span><text:span text:style-name="T775">­ky</text:span><text:span text:style-name="T776">­se</text:span><text:span text:style-name="T777">­nos as</text:span><text:span text:style-name="T778">­pek</text:span><text:span text:style-name="T779">­tą. Pa</text:span><text:span text:style-name="T780">­s</text:span><text:span text:style-name="T781">aky</text:span><text:span text:style-name="T782">­</text:span><text:span text:style-name="T783">s</text:span><text:span text:style-name="T784">iu, kad štai toks pats pro</text:span><text:span text:style-name="T785">­jek</text:span><text:span text:style-name="T786">­tas nai</text:span><text:span text:style-name="T787">­kin</text:span><text:span text:style-name="T788">­ti Gin</text:span><text:span text:style-name="T789">­klų fon</text:span><text:span text:style-name="T790">­dą bu</text:span><text:span text:style-name="T791">­vo įre</text:span><text:span text:style-name="T792">­gist</text:span><text:span text:style-name="T793">­ruo</text:span><text:span text:style-name="T794">­tas mū</text:span><text:span text:style-name="T795">­sų ko</text:span><text:span text:style-name="T796">­le</text:span><text:span text:style-name="T797">­gos S. Gent</text:span><text:span text:style-name="T798">­vi</text:span><text:span text:style-name="T799">­lo ge</text:span><text:span text:style-name="T800">­ro</text:span><text:span text:style-name="T801">­kai anks</text:span><text:span text:style-name="T802">­čiau, ne</text:span><text:span text:style-name="T803">­gu tai pa</text:span><text:span text:style-name="T804">­da</text:span><text:span text:style-name="T805">­rė Vy</text:span><text:span text:style-name="T806">­riau</text:span><text:span text:style-name="T807">­sy</text:span><text:span text:style-name="T808">­bė, anks</text:span><text:span text:style-name="T809">­čiau<text:s/></text:span>be­veik me­tais. Bet štai mes opo­zi­ci­jos at­sto­vo pro­jek­tą at­me­si­me ki­tu žings­niu, o Vy­riau­sy­bės mat pri­im­si­me ir dėl sta­tis­ti­kos tur­būt vėl bus ga­li­ma pui­kuo­tis – ma­tote, opo­zi­ci­ja kiek pri­re­gist­ruo­ja vi­so­kių pro­jek­tų, pas­kui jie at­me­ta­mi.<text:s/></text:p>
        <text:p text:style-name="Roman">Tai yra tik­rai ne­tin­ka­mas el­ge­sio pa­vyz­dys, tu­rė­jo bū­ti ko­rek­tiš­kai el­gia­ma­si vi­sai ki­taip. Jei­gu Vy­riau­sy­bė pa­tei­kė iš es­mės ta­pa­tų pro­jek­tą ko­le­gos S. Gent­vi­lo pro­jek­tui, tu­rė­jo bū­ti at­me­ta­mas Vy­riau­sy­bės pro­jek­tas pa­sa­kant, kad Vy­riau­sy­bė re­gist­ruo­ja pro­jek­tus to­kius pat, ku­rie jau yra įre­gist­ruo­ti. Šia pras­me nė­ra ge­rai, bet da­bar, kai ko­mi­te­tas taip yra nu­spren­dęs, čia su­dė­tin­ga iš­tai­sy­ti tą, ma­no ma­ny­mu, ne­tei­sin­gu­mą. Ką da­ry­si, bal­suo­si­me da­bar už Vy­riau­sy­bės siū­ly­mą, bet aš ti­kiuo­si, kad Vy­riau­sy­bė iš­girs pa­sta­bą ir at­ei­ty taip ne­ko­rek­tiš­kai ne­si­elgs.<text:s/></text:p>
        <text:p text:style-name="Roman"><text:span text:style-name="T810">PIRMININKAS.</text:span><text:s/>Ačiū. Mo­ty­vai prieš – Sei­mo na­rys A. Skar­džius.<text:s/></text:p>
        <text:p text:style-name="Roman"><text:span text:style-name="T811">A. SKARDŽIUS</text:span><text:span text:style-name="T812"><text:s/></text:span><text:span text:style-name="T813">(</text:span><text:span text:style-name="T814">LSDDF</text:span><text:span text:style-name="T815">)</text:span><text:span text:style-name="T816">.<text:s/></text:span>Ačiū, Pir­mi­nin­ke. Iš­ties kė­des per­stum­džius iš vie­nos vie­tos į ki­tą funk­ci­jos nie­kur ne­dings­ta. Tas funk­ci­jas vis tiek tu­rės at­lik­ti ar Po­li­ci­jos de­par­ta­men­tas, ar ki­ta ins­ti­tu­ci­ja. Aš su­pran­tu kon­ser­va­to­rių džiaugs­mą, kad bus už­da­ry­tas Gin­klų fon­das. Pri­si­mi­nus Gi­rai­tės gin­klų ga­myk­lai nu­pirk­tą už kos­mi­nę kai­ną įran­gą, ku­rią kon­ser­va­to­rių pa­sta­ty­tas va­do­vas įsi­gi­jo bū­tent per Gin­klų fon­dą, ku­ri ne­ga­mi­no Lie­tu­vai rei­ka­lin­gų šo­vi­nių, bū­tent trum­pie­siems gin­klams, o ga­mi­no kaž­ko­kį pro­duk­tą, ku­rio ne­ra­do rin­ko­je kam re­a­li­zuo­ti dėl ma­žų kie­kų, dėl ga­my­bos ma­žos<text:s/>ap­imties. Štai kur yra pro­ble­ma. Ir aš su­pran­tu ger­bia­mą J. Raz­mą be­si­džiau­giant, kad vi­si ga­lai ga­lų ga­le į van­de­nį bus bū­tent iš pran­cū­zų įsi­gy­tos tos gin­kluo­tės įran­gos, šo­vi­nių ga­my­bos įran­gos Gi­rai­tės gin­kluo­tės ga­myk­lai.</text:p>
        <text:p text:style-name="Roman">O ma­no siū­ly­mas bū­tų ne­pri­tar­ti, nes Gin­klų fon­das kaip to­kia ins­ti­tu­ci­ja rei­ka­lin­ga, nes jos funk­ci­jas vis tiek tu­rės kas nors vyk­dy­ti, šiuo at­ve­ju Po­li­ci­jos de­par­ta­men­tas. Ar jis vyk­dys ge­riau, ar ne, tai sun­ku pa­sa­ky­ti. Stum­dy­ti kė­des dėl stum­dy­mo – tur­būt ne­ver­ta tam leis­ti pi­ni­gus.<text:s/></text:p>
        <text:p text:style-name="Roman"><text:span text:style-name="T817">PIRMININKAS.</text:span><text:s/>Nuo­mo­nės iš­sa­ky­tos. Jos iš­si­sky­rė. Kvie­čiu bal­suo­ti po svars­ty­mo dėl Gin­klų fon­do prie Lie­tu­vos Res­pub­li­kos vi­daus rei­ka­lų mi­nis­te­ri­jos įsta­ty­mo pri­pa­ži­ni­mo ne­te­ku­siu ga­lios įsta­ty­mo pro­jek­to Nr. XIIIP-2339.<text:s/></text:p>
        <text:p text:style-name="Roman">Bal­sa­vo 93 Sei­mo na­riai: už – 71, prieš ne­bu­vo, su­si­lai­kė 22 Sei­mo na­riai. Pro­jek­tui po svars­ty­mo pri­tar­ta.<text:s/></text:p>
        <text:p text:style-name="Roman"/>
        <text:soft-page-break/>
        <text:p text:style-name="Laikas">10.34 val.</text:p>
        <text:p text:style-name="Roman12">Gin­klų ir šaud­me­nų kon­tro­lės įsta­ty­mo Nr. IX-705 2, 6,<text:s/>8, 23, 24, 25, 41, 42, 43 straips­nių pa­kei­ti­mo ir Įsta­ty­mo pa­pil­dy­mo 45<text:span text:style-name="T818">1</text:span><text:s/>straips­niu įsta­ty­mo pro­jek­tas Nr. XIIIP-2340(2) (<text:span text:style-name="T819">svars</text:span><text:span text:style-name="T820">­ty</text:span><text:span text:style-name="T821">­mo tę</text:span><text:span text:style-name="T822">­si</text:span><text:span text:style-name="T823">­nys</text:span>)</text:p>
        <text:p text:style-name="Roman"/>
        <text:p text:style-name="Roman">Ki­tas Gin­klų ir šaud­me­nų kon­tro­lės įsta­ty­mo kai ku­rių straips­nių pa­kei­ti­mo ir įsta­ty­mo pa­pil­dy­mo 45<text:span text:style-name="T824">1</text:span><text:s/>straips­niu įsta­ty­mo pro­jek­tas Nr. XIIIP-2340(2). Svars­ty­mas. Dis­ku­tuo­ti Sei­mo na­riai ne­už­si­ra­šė. Yra pa­tai­sa.</text:p>
        <text:p text:style-name="Roman">Kvie­čiu V. Ba­ką į tri­bū­ną, svars­ty­si­me pa­tai­sas. Pa­tai­sa yra pa­siū­ly­ta A. Ažu­ba­lio. Pra­šau au­to­rių pri­sta­ty­ti. Sei­mo na­ry Aud­ro­niau Ažu­ba­li, pra­šau pri­sta­ty­ti pa­tai­są. (<text:span text:style-name="T825">Bal</text:span><text:span text:style-name="T826">­sai sa</text:span><text:span text:style-name="T827">­lė</text:span><text:span text:style-name="T828">­je</text:span>)<text:s/></text:p>
        <text:p text:style-name="Roman"><text:span text:style-name="T829">A. AŽUBALIS</text:span><text:span text:style-name="T830"><text:s/></text:span><text:span text:style-name="T831">(</text:span><text:span text:style-name="T832">TS-LKDF</text:span><text:span text:style-name="T833">)</text:span><text:span text:style-name="T834">. Taip, alio! Da</text:span><text:span text:style-name="T835">­bar aš to pa</text:span><text:span text:style-name="T836">­siū</text:span><text:span text:style-name="T837">­ly</text:span><text:span text:style-name="T838">­mo ne</text:span><text:span text:style-name="T839">­ma</text:span><text:span text:style-name="T840">­tau nie</text:span><text:span text:style-name="T841">­kur čia. Aš tik no</text:span><text:span text:style-name="T842">­rė</text:span><text:span text:style-name="T843">­čiau, Pir</text:span><text:span text:style-name="T844">­mi</text:span><text:span text:style-name="T845">­nin</text:span><text:span text:style-name="T846">­ke, pa</text:span><text:span text:style-name="T847">­si</text:span><text:span text:style-name="T848">­tiks</text:span><text:span text:style-name="T849">­lin</text:span><text:span text:style-name="T850">­ti. Čia da</text:span><text:span text:style-name="T851">­bar ku</text:span><text:span text:style-name="T852">­ris pa</text:span><text:span text:style-name="T853">­siū</text:span><text:span text:style-name="T854">­ly</text:span><text:span text:style-name="T855">­mas, čia bu</text:span><text:span text:style-name="T856">­vo ke</text:span><text:span text:style-name="T857">­li?<text:s/></text:span></text:p>
        <text:p text:style-name="Roman"><text:span text:style-name="T858">PIRMININKAS.</text:span><text:span text:style-name="T859"><text:s/>Čia ant</text:span><text:span text:style-name="T860">­ras. Eu</text:span><text:span text:style-name="T861">­ro</text:span><text:span text:style-name="T862">­pos fi</text:span><text:span text:style-name="T863">­zi</text:span><text:span text:style-name="T864">­nis as</text:span><text:span text:style-name="T865">­muo ir Eu</text:span><text:span text:style-name="T866">­ro</text:span><text:span text:style-name="T867">­pos ju</text:span><text:span text:style-name="T868">­ri</text:span><text:span text:style-name="T869">­di</text:span><text:span text:style-name="T870">­nis as</text:span><text:span text:style-name="T871">­muo, no</text:span><text:span text:style-name="T872">­rin</text:span><text:span text:style-name="T873">­tis eks</text:span><text:span text:style-name="T874">­por</text:span><text:span text:style-name="T875">­tuo</text:span><text:span text:style-name="T876">­ti, im</text:span><text:span text:style-name="T877">­por</text:span><text:span text:style-name="T878">­tuo</text:span><text:span text:style-name="T879">­ti, vež</text:span><text:span text:style-name="T880">­ti šio įsta</text:span><text:span text:style-name="T881">­ty</text:span><text:span text:style-name="T882">­mo 3 straips</text:span><text:span text:style-name="T883">­nio 6, 10 punk</text:span><text:span text:style-name="T884">­tuo</text:span><text:span text:style-name="T885">­se nu</text:span><text:span text:style-name="T886">­ro</text:span><text:span text:style-name="T887">­dy</text:span><text:span text:style-name="T888">­tus gin</text:span><text:span text:style-name="T889">­klus,</text:span><text:s/>B, C, D ka­te­go­ri­jų gin­klus ir taip to­liau. Tai yra pa­siū­ly­mas dėl 3 straips­nio.<text:s/></text:p>
        <text:p text:style-name="Roman"><text:span text:style-name="T890">A. AŽUBALIS</text:span><text:span text:style-name="T891"><text:s/></text:span><text:span text:style-name="T892">(</text:span><text:span text:style-name="T893">TS-LKDF</text:span><text:span text:style-name="T894">)</text:span><text:span text:style-name="T895">.<text:s/></text:span>Ne­tu­riu aš to 3 straips­nio. Ko­le­gos, aš ma­nau, kad ko­mi­te­tas jam pri­ta­rė.<text:s/></text:p>
        <text:p text:style-name="Roman"><text:span text:style-name="T896">PIRMININKAS.</text:span><text:s/>Ko­mi­te­tas ne­pri­ta­rė.<text:s/></text:p>
        <text:p text:style-name="Roman"><text:span text:style-name="T897">A. AŽUBALIS</text:span><text:span text:style-name="T898"><text:s/></text:span><text:span text:style-name="T899">(</text:span><text:span text:style-name="T900">TS-LKDF</text:span><text:span text:style-name="T901">)</text:span><text:span text:style-name="T902">.<text:s/></text:span>Bet pri­ta­rė­me dėl ki­to punk­to, yra dėl ki­to punk­to. Aš da­bar jo ne­tu­riu ir ne­ga­liu tiks­liai pa­sa­ky­ti.<text:s/></text:p>
        <text:p text:style-name="Roman"><text:span text:style-name="T903">V. BAKAS</text:span><text:s/><text:span text:style-name="T904">(</text:span><text:span text:style-name="T905">LVŽSF</text:span><text:span text:style-name="T906">)</text:span>. Ne­pri­ta­rė, nes mes nai­ki­na­me Gin­klų fon­dą, to­dėl ir ne­pri­ta­rė.<text:s/></text:p>
        <text:p text:style-name="Roman"><text:span text:style-name="T907">A. AŽUBALIS</text:span><text:span text:style-name="T908"><text:s/></text:span><text:span text:style-name="T909">(</text:span><text:span text:style-name="T910">TS-LKDF</text:span><text:span text:style-name="T911">)</text:span><text:span text:style-name="T912">.<text:s/></text:span>Čia vi­sai ki­tas?<text:s/></text:p>
        <text:p text:style-name="Roman"><text:span text:style-name="T913">V. BAKAS</text:span><text:s/><text:span text:style-name="T914">(</text:span><text:span text:style-name="T915">LVŽSF</text:span><text:span text:style-name="T916">)</text:span>. Taip, čia ki­tas pro­jek­tas. Aš ma­nau, jis ne­ak­tu­a­lus, bū­tų ga­li­ma atsiim­ti.<text:s/></text:p>
        <text:p text:style-name="Roman"><text:span text:style-name="T917">A. AŽUBALIS</text:span><text:span text:style-name="T918"><text:s/></text:span><text:span text:style-name="T919">(</text:span><text:span text:style-name="T920">TS-LKDF</text:span><text:span text:style-name="T921">)</text:span><text:span text:style-name="T922">.<text:s/></text:span>Su­pra­tau, ko­le­gos, mes čia siū­lo­me… Ar­gu­men­tai yra to­kie, kad per­ke­liant di­rek­ty­vą dėl gin­klų įsi­gi­ji­mo ir lai­ky­mo kon­tro­lės griež­ti­ni­mo, šiuo me­tu B ka­te­go­ri­jos gin­klai, pri­ėmus nau­ją re­dak­ci­ją, taps A ka­te­go­ri­jos gin­klais, ku­riuos tiek įsi­vež­ti, tiek pre­kiau­ti tei­sę tu­rės tik Lie­tu­vos gin­klų fon­das. Ko­le­gos, ir iki šiol to­kiais gin­klais, ku­rie nu­ma­ty­ti įsta­ty­mo pro­jek­to 3 straips­nio 6 ir 10 da­ly­se, ga­lė­jo pre­kiau­ti ir juos įsi­vež­ti ki­ti ju­ri­di­niai ar fi­zi­niai as­me­nys pa­gal aiš­kias ir griež­tas tai­syk­les. Ko­le­gos, pa­siū­ly­mas yra, sa­ky­čiau, at­si­sa­kan­tis tam tik­ros cen­tra­li­za­ci­jos, ir siū­ly­mas – pa­lik­ti bu­vu­sią tvar­ką, iki šiol ga­lio­ju­sią tvar­ką.<text:s/></text:p>
        <text:p text:style-name="Roman"><text:span text:style-name="T923">PIRMININKAS.</text:span><text:s/>Ko­mi­te­to nuo­mo­nė.<text:s/></text:p>
        <text:p text:style-name="Roman"><text:span text:style-name="T924">V. BAKAS</text:span><text:s/><text:span text:style-name="T925">(</text:span><text:span text:style-name="T926">LVŽSF</text:span><text:span text:style-name="T927">)</text:span>. Ko­mi­te­to nuo­mo­nė ne­pri­tar­ti.<text:s/></text:p>
        <text:p text:style-name="Roman"><text:span text:style-name="T928">PIRMININKAS.</text:span><text:s/>Ar au­to­rius rei­ka­lau­ja bal­suo­ti? Bal­suo­ja­me dėl A. Ažu­ba­lio pa­siū­ly­mo, jam ko­mi­te­tas ne­pri­ta­rė. Ku­rie pri­ta­ria pa­siū­ly­mui, bal­suo­ja už, ku­rie pri­ta­ria ko­mi­te­to nuo­mo­nei, bal­suo­ja ki­taip. (<text:span text:style-name="T929">Bal</text:span><text:span text:style-name="T930">­sai sa</text:span><text:span text:style-name="T931">­lė</text:span><text:span text:style-name="T932">­je</text:span>)<text:s/></text:p>
        <text:p text:style-name="Roman"><text:span text:style-name="T933">V. BAKAS</text:span><text:s/><text:span text:style-name="T934">(</text:span><text:span text:style-name="T935">LVŽSF</text:span><text:span text:style-name="T936">)</text:span>. Ne­pri­tar­ti.<text:s/></text:p>
        <text:p text:style-name="Roman"><text:span text:style-name="T937">PIRMININKAS.</text:span><text:s/>Bal­sa­vo 87 Sei­mo na­riai: už – 31, prieš – 17, su­si­lai­kė 39 Sei­mo na­riai. Pa­siū­ly­mui ne­pri­tar­ta.<text:s/></text:p>
        <text:p text:style-name="Roman">Ki­tas pa­siū­ly­mas yra dėl 4 straips­nio, taip pat A. Ažu­ba­lio. Pra­šom pri­sta­ty­ti.<text:s/></text:p>
        <text:p text:style-name="Roman"><text:span text:style-name="T938">A. AŽUBALIS</text:span><text:span text:style-name="T939"><text:s/></text:span><text:span text:style-name="T940">(</text:span><text:span text:style-name="T941">TS-LKDF</text:span><text:span text:style-name="T942">)</text:span><text:span text:style-name="T943">.<text:s/></text:span>Ačiū, Pir­mi­nin­ke. Čia yra siū­ly­mas pa­lik­ti dė­tu­ves, ku­rio­se tel­pa dau­giau kaip 20 šo­vi­nių, nes šiuo me­tu čia siū­lo­ma, per­ke­liant di­rek­ty­vą, siū­lo­ma, kad dė­tu­vė­se bū­tų ne dau­giau kaip 10 šo­vi­nių. Čia bet ko­kiu po­žiū­riu žiū­rint yra keis­tas siū­ly­mas su­ma­žin­ti ga­li­my­bę, kad dė­tu­vė­je bū­tų tik 10 šo­vi­nių. Aš ma­nau, kad tai yra blo­gai, tai sil­pni­na ir šau­lių, ir ki­tų, ko­kių tik no­ri­te, ug­nies ga­lią.<text:s/></text:p>
        <text:p text:style-name="Roman"><text:span text:style-name="T944">V. BAKAS</text:span><text:s/><text:span text:style-name="T945">(</text:span><text:span text:style-name="T946">LVŽSF</text:span><text:span text:style-name="T947">)</text:span>. Bet čia pro­jek­tas ne apie tai, ne apie dė­tu­ves. Apie dė­tu­ves bus ket­vir­ta­die­nį. Čia yra pro­jek­tas, su­si­jęs su Gin­klų fon­do veik­la.<text:s/></text:p>
        <text:p text:style-name="Roman"><text:span text:style-name="T948">PIRMININKAS.</text:span><text:s/>Ko­mi­te­to nuo­mo­nė?<text:s/></text:p>
        <text:p text:style-name="Roman"><text:span text:style-name="T949">V. BAKAS</text:span><text:s/><text:span text:style-name="T950">(</text:span><text:span text:style-name="T951">LVŽSF</text:span><text:span text:style-name="T952">)</text:span>. Ne­pri­tar­ti. Ne apie tai, po­nas Aud­ro­ni, mes šian­dien ne­svars­to­me to pro­jek­to. Pro­jek­tas Nr. XIIIP-2340(2). (<text:span text:style-name="T953">Bal</text:span><text:span text:style-name="T954">­sai sa</text:span><text:span text:style-name="T955">­lė</text:span><text:span text:style-name="T956">­je</text:span>) Ko­mi­te­to nuo­mo­nė – ne­pri­tar­ti.<text:s/></text:p>
        <text:soft-page-break/>
        <text:p text:style-name="Roman"><text:span text:style-name="T957">PIRMININKAS.</text:span><text:s/>Dvi skir­tin­gos nuo­mo­nės, <text:span text:style-name="T958">to</text:span><text:span text:style-name="T959">­dėl tu</text:span><text:span text:style-name="T960">­ri</text:span><text:span text:style-name="T961">­me bal</text:span><text:span text:style-name="T962">­su</text:span><text:span text:style-name="T963">­ti. Tie Sei</text:span><text:span text:style-name="T964">­mo na</text:span><text:span text:style-name="T965">­riai, ku</text:span><text:span text:style-name="T966">­rie pri</text:span><text:span text:style-name="T967">­ta</text:span><text:span text:style-name="T968">­ria A. Ažu</text:span><text:span text:style-name="T969">­ba</text:span><text:span text:style-name="T970">­lio pa</text:span><text:span text:style-name="T971">­siū</text:span><text:span text:style-name="T972">­ly</text:span><text:span text:style-name="T973">­mui, bal</text:span><text:span text:style-name="T974">­suo</text:span><text:span text:style-name="T975">­ja už, o ku</text:span><text:span text:style-name="T976">­rie pri</text:span><text:span text:style-name="T977">­ta</text:span><text:span text:style-name="T978">­ria ko</text:span><text:span text:style-name="T979">­mi</text:span><text:span text:style-name="T980">­te</text:span><text:span text:style-name="T981">­to nuo</text:span><text:span text:style-name="T982">­mo</text:span><text:span text:style-name="T983">­nei – ne</text:span><text:span text:style-name="T984">­pri</text:span><text:span text:style-name="T985">­tar</text:span><text:span text:style-name="T986">­ti, bal</text:span><text:span text:style-name="T987">­suo</text:span><text:span text:style-name="T988">­ja prieš ar</text:span><text:span text:style-name="T989">­ba su</text:span><text:span text:style-name="T990">­si</text:span><text:span text:style-name="T991">­lai</text:span><text:span text:style-name="T992">­ko. (</text:span><text:span text:style-name="T993">Bal</text:span><text:span text:style-name="T994">­sai sa</text:span><text:span text:style-name="T995">­lė</text:span><text:span text:style-name="T996">­je</text:span><text:span text:style-name="T997">)<text:s/></text:span></text:p>
        <text:p text:style-name="Roman"><text:span text:style-name="T998">V. BAKAS</text:span><text:span text:style-name="T999"><text:s/></text:span><text:span text:style-name="T1000">(</text:span><text:span text:style-name="T1001">LVŽSF</text:span><text:span text:style-name="T1002">)</text:span><text:span text:style-name="T1003">. Ne</text:span><text:span text:style-name="T1004">­pri</text:span><text:span text:style-name="T1005">­tar</text:span><text:span text:style-name="T1006">­ti. (</text:span><text:span text:style-name="T1007">Bal</text:span><text:span text:style-name="T1008">­sai sa</text:span><text:span text:style-name="T1009">­lė</text:span><text:span text:style-name="T1010">­je</text:span><text:span text:style-name="T1011">) Ko</text:span><text:span text:style-name="T1012">­mi</text:span><text:span text:style-name="T1013">­te</text:span><text:span text:style-name="T1014">­tas siū</text:span><text:span text:style-name="T1015">­lo ne</text:span><text:span text:style-name="T1016">­pri</text:span><text:span text:style-name="T1017">­tar</text:span><text:span text:style-name="T1018">­ti.<text:s/></text:span></text:p>
        <text:p text:style-name="Roman"><text:span text:style-name="T1019">PIRMININKAS.</text:span><text:span text:style-name="T1020"><text:s/>Ačiū, dau</text:span><text:span text:style-name="T1021">­giau pa</text:span><text:span text:style-name="T1022">­siū</text:span><text:span text:style-name="T1023">­ly</text:span><text:span text:style-name="T1024">­mų nė</text:span><text:span text:style-name="T1025">­ra. Dė</text:span><text:span text:style-name="T1026">­ko</text:span><text:span text:style-name="T1027">­ju pra</text:span><text:span text:style-name="T1028">­ne</text:span><text:span text:style-name="T1029">­šė</text:span><text:span text:style-name="T1030">­jui.<text:s/></text:span></text:p>
        <text:p text:style-name="Roman">Bal­sa­vo 84 Sei­mo na­riai: už – 31, prieš – 11, su­si­lai­kė 42. Pa­siū­ly­mui ne­pri­tar­ta.<text:s/></text:p>
        <text:p text:style-name="Roman">Mo­ty­vai dėl vi­so. Mo­ty­vų dėl vi­so pro­jek­to Sei­mo na­riai ne­už­si­ra­šė sa­ky­ti. Už­si­ra­šė. Mo­ty­vai prieš – Sei­mo na­rys S. Gent­vi­las.<text:s/></text:p>
        <text:p text:style-name="Roman"><text:span text:style-name="T1031">S. GENTVILAS</text:span><text:s/><text:span text:style-name="T1032">(</text:span><text:span text:style-name="T1033">LSF</text:span><text:span text:style-name="T1034">)</text:span>. Ger­bia­mi ko­le­gos, aš no­riu at­kreip­ti dė­me­sį, kaip šis įsta­ty­mas ei­na. Ačiū J. Raz­mai, ku­ris re­ziu­ma­vo ir ma­to iš šalies<text:s/>tą pa­čią si­tu­a­ci­ją.<text:s/></text:p>
        <text:p text:style-name="Roman">Opo­zi­ci­ja, Li­be­ra­lų frak­ci­ja, re­gist­ruo­ja šį pro­jek­tą 2017 me­tų lap­kri­tį. Vy­riau­sy­bė tu­ri pa­teik­ti sa­vo iš­va­dą per ke­tu­rias sa­vai­tes, bet del­sia pa­teik­ti ir pa­tei­kia tik po tri­jų mė­ne­sių. Po tri­jų mė­ne­sių pa­tei­kia iš­va­dą, ku­rio­je pa­sa­ko, kad pro­jek­tas yra ge­ras, bet ji teiks to­bu­les­nį, nors dėl ši­to pro­jek­to jo­kių pa­sta­bų ne­tu­ri. Pra­ei­na dar ke­tu­ri mė­ne­siai ir Vy­riau­sy­bė pa­tei­kia ma­niš­kiam iden­tiš­ką pro­jek­tą, ku­ris yra šis, ir pa­sa­ko ta­da, kad Vy­riau­sy­bės bus pa­grin­di­nis pro­jek­tas.<text:s/></text:p>
        <text:p text:style-name="Roman">Tai ar opo­zi­ci­jos na­riai, ku­rie tei­kia kom­plek­si­nį įsta­ty­mų pa­ke­tą su tri­mis ly­di­mai­siais, tu­ri tei­sę pa­teik­ti ką nors ši­tai val­dan­čia­jai dau­gu­mai ir bū­ti įver­tin­ti ob­jek­ty­viai? Ma­no at­sa­ky­mas yra ne. Ir štai įro­dy­mas, nes vi­sas šis pro­jek­tas, ku­ris ei­na ant­ruo­ju nu­me­riu šian­die­ni­nė­je dar­bo­tvarkėje, yra vi­siš­kai iden­tiš­kas Vy­riau­sy­bės dar­bo­tvarkei… bu­vo pa­teik­tas aš­tuo­niais mė­ne­siais anks­čiau už Vy­riau­sy­bę ir iš es­mės nu­mes­tas į šo­ną.<text:s/></text:p>
        <text:p text:style-name="Roman">Aš kvie­čiu elg­tis so­li­džiai ir taip ne­si­elg­ti su opo­zi­ci­ja, jei no­ri­te, kad mes kaip nors ob­jek­ty­viai ir ge­ra­no­riš­kai pri­si­dė­tu­me prie Vy­riau­sy­bės ar­ba jū­sų dar­bo. Kvie­čiu iš es­mės iš­lai­ky­ti šią po­zi­ci­ją ir leis­ti to­liau svars­ty­ti ma­no pro­jek­tą, ku­ris bu­vo pir­mi­nis ir yra vi­siš­kai iden­tiš­kas Vy­riau­sy­bės pro­jek­tui. Ačiū už so­li­du­mą.<text:s/></text:p>
        <text:p text:style-name="Roman"><text:span text:style-name="T1035">PIRMININKAS.</text:span><text:s/><text:span text:style-name="T1036">Nuo</text:span><text:span text:style-name="T1037">­mo</text:span><text:span text:style-name="T1038">­nės iš</text:span><text:span text:style-name="T1039">­sa</text:span><text:span text:style-name="T1040">­ky</text:span><text:span text:style-name="T1041">­tos. Bal</text:span><text:span text:style-name="T1042">­suo</text:span><text:span text:style-name="T1043">­ja</text:span><text:span text:style-name="T1044">­me po svars</text:span><text:span text:style-name="T1045">­ty</text:span><text:span text:style-name="T1046">­mo dėl pro</text:span><text:span text:style-name="T1047">­jek</text:span><text:span text:style-name="T1048">­to Nr. XIIIP-2340.<text:s/></text:span></text:p>
        <text:p text:style-name="Roman">Bal­sa­vo 90 Sei­mo na­rių: už – 78, prieš – 2, su­si­lai­kė 10 Sei­mo na­rių. Po svars­ty­mo pro­jek­tui Nr. XIIIP-2340 pri­tar­ta.<text:s/></text:p>
        <text:p text:style-name="Roman"/>
        <text:p text:style-name="Laikas">10.42 val.</text:p>
        <text:p text:style-name="Roman12">Sprog­me­nų apy­var­tos kon­tro­lės įsta­ty­mo Nr. IX-1315 1 straips­nio pa­kei­ti­mo įstatymo pro­jek­tas Nr. XIIIP-2341(2) (<text:span text:style-name="T1049">svars</text:span><text:span text:style-name="T1050">­ty</text:span><text:span text:style-name="T1051">­mo tę</text:span><text:span text:style-name="T1052">­si</text:span><text:span text:style-name="T1053">­nys</text:span>)</text:p>
        <text:p text:style-name="Roman"/>
        <text:p text:style-name="Roman">1-6.3 klau­si­mas – Sprog­me­nų apy­var­tos kon­tro­lės įsta­ty­mo 1 straips­nio pa­kei­ti­mo įsta­ty­mo pro­jek­tas Nr. XIIIP-2341(2). Nuo­mo­nių sa­ky­ti Sei­mo na­riai ne­už­si­ra­šė. Gal pri­ta­ria­me ben­dru su­ta­ri­mu po svars­ty­mo? Pri­ta­ria­me ben­dru su­ta­ri­mu. Dė­ko­ju.</text:p>
        <text:p text:style-name="Roman"/>
        <text:p text:style-name="Laikas">10.43 val.</text:p>
        <text:p text:style-name="Roman12">Ne­pa­pras­to­sios pa­dė­ties įsta­ty­mo Nr. IX-938 2, 22 ir 28 straips­nių pa­kei­ti­mo įstatymo pro­jek­tas Nr. XIIIP-2342(2) (<text:span text:style-name="T1054">svars</text:span><text:span text:style-name="T1055">­ty</text:span><text:span text:style-name="T1056">­mo tę</text:span><text:span text:style-name="T1057">­si</text:span><text:span text:style-name="T1058">­nys</text:span>)</text:p>
        <text:p text:style-name="Roman"/>
        <text:p text:style-name="Roman">Ne­pa­pras­to­sios pa­dė­ties įsta­ty­mo 2, 22 ir 28 straips­nių pa­kei­ti­mo įsta­ty­mo pro­jek­tas Nr. XIIIP-2342(2). Dis­ku­tuo­ti Sei­mo na­riai ne­už­si­ra­šė, dėl mo­ty­vų taip pat ne­už­si­ra­šė. Gal pri­ta­ria­me ben­dru su­ta­ri­mu po svars­ty­mo? Ačiū, pri­ta­ria­me.</text:p>
        <text:p text:style-name="Roman"/>
        <text:soft-page-break/>
        <text:p text:style-name="P1059">10.44 val.</text:p>
        <text:p text:style-name="P1060">Vie­šų­jų pir­ki­mų, at­lie­ka­mų gy­ny­bos ir sau­gu­mo sri­ty­je, įsta­ty­mo Nr. XI-1491 17 straips­nio pa­kei­ti­mo įsta­ty­mo pro­jek­tas Nr. XIIIP-2343(2) (<text:span text:style-name="T1061">svars</text:span><text:span text:style-name="T1062">­ty</text:span><text:span text:style-name="T1063">­mo tę</text:span><text:span text:style-name="T1064">­si</text:span><text:span text:style-name="T1065">­nys</text:span>)</text:p>
        <text:p text:style-name="P1066"/>
        <text:p text:style-name="P1067">Vie­šų­jų pir­ki­mų, at­lie­ka­mų gy­ny­bos ir sau­gu­mo sri­ty­je, įsta­ty­mo 17 straips­nio pa­kei­ti­mo įsta­ty­mo pro­jek­tas Nr. XIIIP-2343(2). Dis­ku­si­ja. Ne­už­si­ra­šė Sei­mo na­riai. Dėl mo­ty­vų? Dėl mo­ty­vų taip pat nė­ra. Taip pat ga­li­me pri­tar­ti po svars­ty­mo ben­dru su­ta­ri­mu? Pri­tar­ta.<text:s/></text:p>
        <text:p text:style-name="Roman"/>
        <text:p text:style-name="Laikas">10.44 val.</text:p>
        <text:p text:style-name="Roman12">Vals­ty­bės ir tar­ny­bos pa­slap­čių įsta­ty­mo Nr. VIII-1443<text:s/>7 straips­nio pa­kei­ti­mo įstaty­mo pro­jek­tas Nr. XIIIP-2344(2) (<text:span text:style-name="T1068">svars</text:span><text:span text:style-name="T1069">­ty</text:span><text:span text:style-name="T1070">­mo tę</text:span><text:span text:style-name="T1071">­si</text:span><text:span text:style-name="T1072">­nys</text:span>)</text:p>
        <text:p text:style-name="Roman"/>
        <text:p text:style-name="Roman">Vals­ty­bės ir tar­ny­bos pa­slap­čių įsta­ty­mo 7 straips­nio pa­kei­ti­mo įsta­ty­mo pro­jek­tas Nr. XIIIP-2344(2). Dis­ku­tuo­ti taip pat Sei­mo na­riai ne­už­si­ra­šė. Dėl mo­ty­vų po svars­ty­mo taip pat nė­ra už­si­ra­šiu­sių. Ga­li­me pri­tar­ti ben­dru su­ta­ri­mu po svars­ty­mo? Pri­ta­ria­me.<text:s/></text:p>
        <text:p text:style-name="Roman"/>
        <text:p text:style-name="Laikas">10.45 val.</text:p>
        <text:p text:style-name="Roman12">Stra­te­gi­nių pre­kių kon­tro­lės įsta­ty­mo Nr. I-1022 6 ir 7 straips­nių pa­kei­ti­mo įstatymo pro­jek­tas Nr. XIIIP-2345(2) (<text:span text:style-name="T1073">svars</text:span><text:span text:style-name="T1074">­ty</text:span><text:span text:style-name="T1075">­mo tę</text:span><text:span text:style-name="T1076">­si</text:span><text:span text:style-name="T1077">­nys</text:span>)</text:p>
        <text:p text:style-name="Roman"/>
        <text:p text:style-name="Roman">Stra­te­gi­nių pre­kių kon­tro­lės įsta­ty­mo 6 ir 7 straips­nių pa­kei­ti­mo įsta­ty­mo pro­jek­tas Nr. XIIIP-2345(2). Dis­ku­tuo­ti svars­ty­mo me­tu Sei­mo na­riai ne­už­si­ra­šė ir dėl mo­ty­vų po svars­ty­mo Sei­mo na­rių taip pat nė­ra už­si­ra­šiu­sių. Taip pat siū­lau pri­tar­ti šiam pro­jek­tui po svars­ty­mo ben­dru su­ta­ri­mu. Prieš­ta­rau­jan­čių nė­ra, pri­ta­ria­me</text:p>
        <text:p text:style-name="Roman"/>
        <text:p text:style-name="Laikas">10.46 val.</text:p>
        <text:p text:style-name="Roman12">Ad­mi­nist­ra­ci­nių nu­si­žen­gi­mų ko­dek­so 589 straips­nio pa­kei­ti­mo įsta­ty­mo pro­jek­tas Nr. XIIIP-2346(2) (<text:span text:style-name="T1078">svars</text:span><text:span text:style-name="T1079">­ty</text:span><text:span text:style-name="T1080">­mo tę</text:span><text:span text:style-name="T1081">­si</text:span><text:span text:style-name="T1082">­nys</text:span>)</text:p>
        <text:p text:style-name="Roman"/>
        <text:p text:style-name="Roman">Ad­mi­nist­ra­ci­nių nu­si­žen­gi­mų ko­dek­so 589 straips­nio pa­kei­ti­mo įsta­ty­mo pro­jek­tas Nr. XIIIP-2346(2). Dis­ku­tuo­ti Sei­mo na­riai taip pat ne­už­si­ra­šė, dėl mo­ty­vų taip pat ne­už­si­ra­šė. Ger­bia­mi ko­le­gos, kvie­čiu pri­tar­ti po svars­ty­mo ben­dru su­ta­ri­mu. Pri­ta­ria­me. Dė­ko­ju.</text:p>
        <text:p text:style-name="Roman"/>
        <text:p text:style-name="Laikas">10.46 val.</text:p>
        <text:p text:style-name="Roman12"><text:span text:style-name="T1083">Gin</text:span><text:span text:style-name="T1084">­klų fon</text:span><text:span text:style-name="T1085">­do prie Lie</text:span><text:span text:style-name="T1086">­tu</text:span><text:span text:style-name="T1087">­vos Res</text:span><text:span text:style-name="T1088">­pub</text:span><text:span text:style-name="T1089">­li</text:span><text:span text:style-name="T1090">­kos vi</text:span><text:span text:style-name="T1091">­daus rei</text:span><text:span text:style-name="T1092">­ka</text:span><text:span text:style-name="T1093">­lų mi</text:span><text:span text:style-name="T1094">­nis</text:span><text:span text:style-name="T1095">­te</text:span><text:span text:style-name="T1096">­ri</text:span><text:span text:style-name="T1097">­jos įsta</text:span><text:span text:style-name="T1098">­ty</text:span><text:span text:style-name="T1099">­mo<text:s/></text:span>Nr. I-1485 pri­pa­ži­ni­mo ne­te­ku­siu ga­lios įsta­ty­mo pro­jek­tas Nr. XIIIP-1384 (<text:span text:style-name="T1100">svars</text:span><text:span text:style-name="T1101">­ty</text:span><text:span text:style-name="T1102">­mas</text:span>)</text:p>
        <text:p text:style-name="Roman"/>
        <text:p text:style-name="Roman">Dar­bo­tvarkės 1-7.1 klau­si­mas ir ly­di­mie­ji. Gin­klų fon­do prie Lie­tu­vos Res­pub­li­kos vi­daus rei­ka­lų mi­nis­te­ri­jos įsta­ty­mo pri­pa­ži­ni­mo ne­te­ku­siu ga­lios įsta­ty­mo pro­jek­tas Nr. XIIIP-1384. Svars­ty­mas. Pra­ne­šė­jas – Sei­mo na­rys, Na­cio­na­li­nio sau­gu­mo ir gy­ny­bos ko­mi­te­to pir­mi­nin­kas V. Ba­kas.<text:s/></text:p>
        <text:p text:style-name="Roman"><text:span text:style-name="T1103">V. BAKAS</text:span><text:s/><text:span text:style-name="T1104">(</text:span><text:span text:style-name="T1105">LVŽSF</text:span><text:span text:style-name="T1106">)</text:span>. Ger­bia­mi ko­le­gos, ge­gu­žės 8 die­ną ko­mi­te­tas svars­tė įsta­ty­mo pro­jek­tą. Ko­mi­te­to spren­di­mas – pro­jek­tą at­mes­ti.<text:s/></text:p>
        <text:p text:style-name="Roman"><text:span text:style-name="T1107">PIRMININKAS.</text:span><text:span text:style-name="T1108"><text:s/>Dė</text:span><text:span text:style-name="T1109">­ko</text:span><text:span text:style-name="T1110">­ju pra</text:span><text:span text:style-name="T1111">­ne</text:span><text:span text:style-name="T1112">­šė</text:span><text:span text:style-name="T1113">­jui. Vie</text:span><text:span text:style-name="T1114">­nas už, vie</text:span><text:span text:style-name="T1115">­nas prieš. Prieš – S. Gent</text:span><text:span text:style-name="T1116">­vi</text:span><text:span text:style-name="T1117">­las. Pra</text:span><text:span text:style-name="T1118">­šom.</text:span></text:p>
        <text:p text:style-name="Roman"><text:span text:style-name="T1119">S. GENTVILAS</text:span><text:span text:style-name="T1120"><text:s/></text:span><text:span text:style-name="T1121">(</text:span><text:span text:style-name="T1122">LSF</text:span><text:span text:style-name="T1123">)</text:span><text:span text:style-name="T1124">.</text:span><text:s/>Ko­le­gos, at­si­pra­šau, prieš dvi mi­nu­tes tą pa­čią ar­gu­men­ta­ci­ją pa­sa­kiau klai­din­gai ne dėl to įsta­ty­mo pro­jek­to. Tie­siog trum­pai pa­kar­to­siu. Iden­tiš­kas pro­jek­tas Vy­riau­sy­bės pro­jek­tui, re­gist­ruo­tas anks­čiau opo­zi­ci­jos var­du, iš es­mės ig­no­ruo­tas Vy­riau­sy­bės ne­pa­ra­šant jo­kių pa­sta­bų, sa­kant, ge­ras pro­jek­tas, bet mes teik­si­me to­bu­les­nį. Tai pa­teik­tas Vy­riau­sy­bės pro­jek­tas nė­ra nie­kuo iš­skir­ti­nis, nes ši­tas ma­no pro­jek­tas yra su ke­tu­riais ly­di­mai­siais, re­a­lių ar­gu­men­tų jį<text:s/>at­mes­ti nė­ra, iš­sky­rus tai, kad Vy­riau­sy­bė yra pa­tei­ku­si ki­tą. Aš kvies­čiau so­li­džiau elg­tis su opo­zi­ci­ja, leis­ti svars­ty­ti jį to­liau ir bal­suo­ti prieš.</text:p>
        <text:soft-page-break/>
        <text:p text:style-name="Roman"><text:span text:style-name="T1125">V. BAKAS</text:span><text:s/><text:span text:style-name="T1126">(</text:span><text:span text:style-name="T1127">LVŽSF</text:span><text:span text:style-name="T1128">)</text:span>. Ne­lie­ka pras­mės svars­ty­ti ši­to įsta­ty­mo pro­jek­to, mes ką tik pri­ta­rėme<text:s/>įsta­ty­mų pro­jek­tams, ku­rie spren­džia šią pro­ble­mą.</text:p>
        <text:p text:style-name="Roman"><text:span text:style-name="T1129">PIRMININKAS.</text:span><text:s/>Ačiū. Bal­suo­ja­me. Kas pri­ta­ria ko­mi­te­to nuo­mo­nei at­mes­ti, bal­suo­ja už, tie, ku­rie pri­ta­ria S. Gent­vi­lo nuo­mo­nei svars­ty­ti to­liau, bal­suo­ja ki­taip.</text:p>
        <text:p text:style-name="Roman">Bal­sa­vo 85 Sei­mo na­riai: už – 53, prieš – 13, su­si­lai­kė 19 Sei­mo na­rių. Pri­tar­ta ko­mi­te­to nuo­mo­nei, pro­jek­tas at­mes­tas.</text:p>
        <text:p text:style-name="Roman"/>
        <text:p text:style-name="Laikas">10.49 val.</text:p>
        <text:p text:style-name="Roman12">Gin­klų ir šaud­me­nų kon­tro­lės įsta­ty­mo 2, 8, 23, 24, 43 straips­nių pa­kei­ti­mo įstatymo pro­jek­tas Nr. XIIIP-1385 (<text:span text:style-name="T1130">svars</text:span><text:span text:style-name="T1131">­ty</text:span><text:span text:style-name="T1132">­mas</text:span>)</text:p>
        <text:p text:style-name="Roman"/>
        <text:p text:style-name="Roman">Dar­bo­tvarkė 1-7.2 klau­si­mas – Gin­klų ir šaud­me­nų kon­tro­lės įsta­ty­mo 2, 8, 23, 24, 43 straips­nių pa­kei­ti­mo įsta­ty­mo pro­jek­tas Nr. XIIIP-1385. Svars­ty­mas. Pra­ne­šė­jas taip pat V. Ba­kas.</text:p>
        <text:p text:style-name="Roman"><text:span text:style-name="T1133">V. BAKAS</text:span><text:s/><text:span text:style-name="T1134">(</text:span><text:span text:style-name="T1135">LVŽSF</text:span><text:span text:style-name="T1136">)</text:span>. Ger­bia­mi ko­le­gos, ge­gu­žės 8 die­ną ko­mi­te­tas taip pat svars­tė šį įsta­ty­mo pro­jek­tą ir ben­dru su­ta­ri­mu siū­lo­ma pro­jek­tą at­mes­ti. Aš su­pran­tu, gal­būt bu­vo ga­li­ma jung­ti, bet spren­di­mas tik­rai pri­im­tas ben­dru su­ta­ri­mu su pa­gar­ba opo­zi­ci­jai… (<text:span text:style-name="T1137">Bal</text:span><text:span text:style-name="T1138">­sai sa</text:span><text:span text:style-name="T1139">­lė</text:span><text:span text:style-name="T1140">­je</text:span>)<text:s/></text:p>
        <text:p text:style-name="Roman"><text:span text:style-name="T1141">PIRMININKAS.</text:span><text:s/>Ir su to­kia pa­gar­ba, ger­bia­mi ko­le­gos, ka­dan­gi pir­ma­sis bu­vo at­mes­tas, čia yra ly­di­ma­sis, tai bū­tų lo­giš­ka at­mes­ti ir šį. Siū­lau ben­dru su­ta­ri­mu pri­tar­ti šiam at­me­ti­mui. Prieš­ta­rau­jan­čių nė­ra. At­mes­ta ben­dru su­ta­ri­mu.<text:s/></text:p>
        <text:p text:style-name="Roman"/>
        <text:p text:style-name="Laikas">10.50 val.</text:p>
        <text:p text:style-name="Roman12">Kraš­to ap­sau­gos sis­te­mos or­ga­ni­za­vi­mo ir ka­ro tar­ny­bos įsta­ty­mo Nr. VIII-723 9, 10 straips­nių pa­kei­ti­mo įsta­ty­mo pro­jek­tas Nr. XIIIP-1386 (<text:span text:style-name="T1142">svars</text:span><text:span text:style-name="T1143">­ty</text:span><text:span text:style-name="T1144">­mas</text:span>)</text:p>
        <text:p text:style-name="Roman"/>
        <text:p text:style-name="Roman">To­liau dar­bo­tvarkės 1-7.3 klau­si­mas – Kraš­to ap­sau­gos sis­te­mos or­ga­ni­za­vi­mo ir ka­ro tar­ny­bos įsta­ty­mo 9, 10 straips­nių pa­kei­ti­mo įsta­ty­mo pro­jek­tas Nr. XIIIP-1386. V. Ba­kas. Pra­šau. Svars­ty­mas.</text:p>
        <text:p text:style-name="Roman"><text:span text:style-name="T1145">V. BAKAS</text:span><text:span text:style-name="T1146"><text:s/></text:span><text:span text:style-name="T1147">(</text:span><text:span text:style-name="T1148">LVŽSF</text:span><text:span text:style-name="T1149">)</text:span><text:span text:style-name="T1150">. Ger</text:span><text:span text:style-name="T1151">­bia</text:span><text:span text:style-name="T1152">­mi ko</text:span><text:span text:style-name="T1153">­le</text:span><text:span text:style-name="T1154">­gos, ly</text:span><text:span text:style-name="T1155">­giai tas pats. Ge</text:span><text:span text:style-name="T1156">­gu</text:span><text:span text:style-name="T1157">­žės 8 die</text:span><text:span text:style-name="T1158">­ną ko</text:span><text:span text:style-name="T1159">­mi</text:span><text:span text:style-name="T1160">­te</text:span><text:span text:style-name="T1161">­tas svars</text:span><text:span text:style-name="T1162">­tė ir nu</text:span><text:span text:style-name="T1163">­ta</text:span><text:span text:style-name="T1164">­rė ben</text:span><text:span text:style-name="T1165">­dru su</text:span><text:span text:style-name="T1166">­ta</text:span><text:span text:style-name="T1167">­ri</text:span><text:span text:style-name="T1168">­mu pro</text:span><text:span text:style-name="T1169">­jek</text:span><text:span text:style-name="T1170">­tą at</text:span><text:span text:style-name="T1171">­mes</text:span><text:span text:style-name="T1172">­ti.<text:s/></text:span></text:p>
        <text:p text:style-name="Roman"><text:span text:style-name="T1173">PIRMININKAS.</text:span><text:span text:style-name="T1174"><text:s/>Siū</text:span><text:span text:style-name="T1175">­lau ir čia pra</text:span><text:span text:style-name="T1176">­tęs</text:span><text:span text:style-name="T1177">­ti ben</text:span><text:span text:style-name="T1178">­dru su</text:span><text:span text:style-name="T1179">­ta</text:span><text:span text:style-name="T1180">­ri</text:span><text:span text:style-name="T1181">­mu ir at</text:span><text:span text:style-name="T1182">­mes</text:span><text:span text:style-name="T1183">­ti šį pro</text:span><text:span text:style-name="T1184">­jek</text:span><text:span text:style-name="T1185">­tą. Prieš</text:span><text:span text:style-name="T1186">­ta</text:span><text:span text:style-name="T1187">­rau</text:span><text:span text:style-name="T1188">­jan</text:span><text:span text:style-name="T1189">­čių ne</text:span><text:span text:style-name="T1190">­gir</text:span><text:span text:style-name="T1191">­džiu. Ačiū, pri</text:span><text:span text:style-name="T1192">­tar</text:span><text:span text:style-name="T1193">­ta at</text:span><text:span text:style-name="T1194">­me</text:span><text:span text:style-name="T1195">­ti</text:span><text:span text:style-name="T1196">­mui.<text:s/></text:span></text:p>
        <text:p text:style-name="P1197"/>
        <text:p text:style-name="Laikas">10.50 val.</text:p>
        <text:p text:style-name="Roman12">Po­li­ci­jos įsta­ty­mo Nr. VIII-2048 6 straips­nio pa­kei­ti­mo įsta­ty­mo pro­jek­tas Nr. XIIIP-1387 (<text:span text:style-name="T1198">svars</text:span><text:span text:style-name="T1199">­ty</text:span><text:span text:style-name="T1200">­mas</text:span>)</text:p>
        <text:p text:style-name="P1201"/>
        <text:p text:style-name="P1202">Dar­bo­tvarkės 1-7.4 klau­si­mas – Po­li­ci­jos įsta­ty­mo 6 straips­nio pa­kei­ti­mo įsta­ty­mo pro­jek­tas Nr. XIIIP-1387. Taip pat NSGK pir­mi­nin­kas V. Ba­kas. Svars­ty­mas. Pra­šau pri­sta­ty­ti iš­va­dą.</text:p>
        <text:p text:style-name="Roman"><text:span text:style-name="T1203">V. BAKAS</text:span><text:span text:style-name="T1204"><text:s/></text:span><text:span text:style-name="T1205">(</text:span><text:span text:style-name="T1206">LVŽSF</text:span><text:span text:style-name="T1207">)</text:span><text:span text:style-name="T1208">. Taip pat ge</text:span><text:span text:style-name="T1209">­gu</text:span><text:span text:style-name="T1210">­žės 8 die</text:span><text:span text:style-name="T1211">­ną ko</text:span><text:span text:style-name="T1212">­mi</text:span><text:span text:style-name="T1213">­te</text:span><text:span text:style-name="T1214">­tas svars</text:span><text:span text:style-name="T1215">­tė pro</text:span><text:span text:style-name="T1216">­jek</text:span><text:span text:style-name="T1217">­tą ir siū</text:span><text:span text:style-name="T1218">­lo ben</text:span><text:span text:style-name="T1219">­dru su</text:span><text:span text:style-name="T1220">­ta</text:span><text:span text:style-name="T1221">­ri</text:span><text:span text:style-name="T1222">­mu pro</text:span><text:span text:style-name="T1223">­jek</text:span><text:span text:style-name="T1224">­tą at</text:span><text:span text:style-name="T1225">­mes</text:span><text:span text:style-name="T1226">­ti.<text:s/></text:span></text:p>
        <text:p text:style-name="Roman"><text:span text:style-name="T1227">PIRMININKAS.</text:span><text:span text:style-name="T1228"><text:s/>Ir ben</text:span><text:span text:style-name="T1229">­dru su</text:span><text:span text:style-name="T1230">­ta</text:span><text:span text:style-name="T1231">­ri</text:span><text:span text:style-name="T1232">­mu siū</text:span><text:span text:style-name="T1233">­lau Sei</text:span><text:span text:style-name="T1234">­mui pri</text:span><text:span text:style-name="T1235">­tar</text:span><text:span text:style-name="T1236">­ti to</text:span><text:span text:style-name="T1237">­kiam at</text:span><text:span text:style-name="T1238">­me</text:span><text:span text:style-name="T1239">­ti</text:span><text:span text:style-name="T1240">­mui. Dė</text:span><text:span text:style-name="T1241">­ko</text:span><text:span text:style-name="T1242">­ju, pri</text:span><text:span text:style-name="T1243">­tar</text:span><text:span text:style-name="T1244">­ta ben</text:span><text:span text:style-name="T1245">­dru su</text:span><text:span text:style-name="T1246">­ta</text:span><text:span text:style-name="T1247">­ri</text:span><text:span text:style-name="T1248">­mu.<text:s/></text:span></text:p>
        <text:p text:style-name="P1249"/>
        <text:soft-page-break/>
        <text:p text:style-name="P1250">10.51 val.</text:p>
        <text:p text:style-name="P1251">Že­mės pa­ė­mi­mo vi­suo­me­nės po­rei­kiams įgy­ven­di­nant ypa­tin­gos vals­ty­bi­nės svar­bos pro­jek­tus įsta­ty­mo Nr. XI-1307 3, 4, 5, 6, 9, 10, 11, 12 ir 16 straips­nių pa­kei­ti­mo įstatymo pro­jek­tas Nr. XIIIP-3252(2) (<text:span text:style-name="T1252">svars</text:span><text:span text:style-name="T1253">­ty</text:span><text:span text:style-name="T1254">­mas</text:span>)</text:p>
        <text:p text:style-name="P1255"/>
        <text:p text:style-name="P1256">Dar­bo­tvarkės 1-8 klau­si­mas – Že­mės pa­ė­mi­mo vi­suo­me­nės po­rei­kiams įgy­ven­di­nant ypa­tin­gos vals­ty­bi­nės svar­bos pro­jek­tus įsta­ty­mo 3, 4, 5, 6, 9, 10, 11, 12 ir 16 straips­nių pa­kei­ti­mo įsta­ty­mo pro­jek­tas Nr. XIIIP-3252. Svars­ty­mas.<text:s/></text:p>
        <text:p text:style-name="P1257">Kai­mo rei­ka­lų ko­mi­te­to iš­va­da – K. Star­ke­vi­čius. Pra­šau.</text:p>
        <text:p text:style-name="Roman"><text:span text:style-name="T1258">K. STARKEVIČIUS</text:span><text:span text:style-name="T1259"><text:s/></text:span><text:span text:style-name="T1260">(</text:span><text:span text:style-name="T1261">TS-LKDF</text:span><text:span text:style-name="T1262">)</text:span><text:span text:style-name="T1263">. La</text:span><text:span text:style-name="T1264">­ba die</text:span><text:span text:style-name="T1265">­na, ger</text:span><text:span text:style-name="T1266">­bia</text:span><text:span text:style-name="T1267">­mi ko</text:span><text:span text:style-name="T1268">­le</text:span><text:span text:style-name="T1269">­gos. Kai</text:span><text:span text:style-name="T1270">­mo rei</text:span><text:span text:style-name="T1271">­ka</text:span><text:span text:style-name="T1272">­lų ko</text:span><text:span text:style-name="T1273">­mi</text:span><text:span text:style-name="T1274">­te</text:span><text:span text:style-name="T1275">­tas kaip pa</text:span><text:span text:style-name="T1276">­grin</text:span><text:span text:style-name="T1277">­di</text:span><text:span text:style-name="T1278">­nis šių me</text:span><text:span text:style-name="T1279">­tų ge</text:span><text:span text:style-name="T1280">­gu</text:span><text:span text:style-name="T1281">­žės 15 die</text:span><text:span text:style-name="T1282">­ną pri</text:span><text:span text:style-name="T1283">­ta</text:span><text:span text:style-name="T1284">­rė ko</text:span><text:span text:style-name="T1285">­mi</text:span><text:span text:style-name="T1286">­te</text:span><text:span text:style-name="T1287">­to pa</text:span><text:span text:style-name="T1288">­to</text:span><text:span text:style-name="T1289">­bu</text:span><text:span text:style-name="T1290">­lin</text:span><text:span text:style-name="T1291">­tam Že</text:span><text:span text:style-name="T1292">­mės pa</text:span><text:span text:style-name="T1293">­ė</text:span><text:span text:style-name="T1294">­mi</text:span><text:span text:style-name="T1295">­mo vi</text:span><text:span text:style-name="T1296">­suo</text:span><text:span text:style-name="T1297">­me</text:span><text:span text:style-name="T1298">­nės po</text:span><text:span text:style-name="T1299">­rei</text:span><text:span text:style-name="T1300">­kiams įgy</text:span><text:span text:style-name="T1301">­ven</text:span><text:span text:style-name="T1302">­di</text:span><text:span text:style-name="T1303">­nant ypa</text:span><text:span text:style-name="T1304">­tin</text:span><text:span text:style-name="T1305">­gos vals</text:span><text:span text:style-name="T1306">­ty</text:span><text:span text:style-name="T1307">­bi</text:span><text:span text:style-name="T1308">­nės svar</text:span><text:span text:style-name="T1309">­bos pro</text:span><text:span text:style-name="T1310">­jek</text:span><text:span text:style-name="T1311">­tus įsta</text:span><text:span text:style-name="T1312">­ty</text:span><text:span text:style-name="T1313">­mo straips</text:span><text:span text:style-name="T1314">­nių, ku</text:span><text:span text:style-name="T1315">­riuos iš</text:span><text:span text:style-name="T1316">­var</text:span><text:span text:style-name="T1317">­di</text:span><text:span text:style-name="T1318">­jo ger</text:span><text:span text:style-name="T1319">­bia</text:span><text:span text:style-name="T1320">­mas Sei</text:span><text:span text:style-name="T1321">­mo Pir</text:span><text:span text:style-name="T1322">­mi</text:span><text:span text:style-name="T1323">­nin</text:span><text:span text:style-name="T1324">­kas, pa</text:span><text:span text:style-name="T1325">­kei</text:span><text:span text:style-name="T1326">­ti</text:span><text:span text:style-name="T1327">­mui, aš jų ne</text:span><text:span text:style-name="T1328">­kar</text:span><text:span text:style-name="T1329">­to</text:span><text:span text:style-name="T1330">­siu. Bal</text:span><text:span text:style-name="T1331">­sa</text:span><text:span text:style-name="T1332">­vi</text:span><text:span text:style-name="T1333">­mo re</text:span><text:span text:style-name="T1334">­zul</text:span><text:span text:style-name="T1335">­ta</text:span><text:span text:style-name="T1336">­tai – ben</text:span><text:span text:style-name="T1337">­dru su</text:span><text:span text:style-name="T1338">­ta</text:span><text:span text:style-name="T1339">­ri</text:span><text:span text:style-name="T1340">­mu, už – 7.<text:s/></text:span></text:p>
        <text:p text:style-name="P1341">Svars­ty­mo Sei­me me­tu šio Vy­riau­sy­bės pa­teik­to įsta­ty­mo pro­jek­to nuo­sta­tas ren­gė­ja Su­si­sie­ki­mo mi­nis­te­ri­ja su­de­ri­no su Na­cio­na­li­ne že­mės tar­ny­ba prie Že­mės ūkio mi­nis­te­ri­jos ir vals­ty­bi­ne įmo­ne Re­gist­rų cen­tru. Ko­mi­te­tas pri­ta­rė vi­soms Sei­mo kan­ce­lia­ri­jos Tei­sės de­par­ta­men­to pa­sta­boms ir pa­pil­do­mais pa­skir­tų Sei­mo ko­mi­te­tų pa­siū­ly­mams. Siū­lo­me pri­tar­ti ko­mi­te­to pa­to­bu­lin­tam įsta­ty­mo pro­jek­tui po svars­ty­mo.</text:p>
        <text:p text:style-name="Roman"><text:span text:style-name="T1342">PIRMININKAS.</text:span><text:span text:style-name="T1343"><text:s/>Dė</text:span><text:span text:style-name="T1344">­ko</text:span><text:span text:style-name="T1345">­ju. Ir Eko</text:span><text:span text:style-name="T1346">­no</text:span><text:span text:style-name="T1347">­mi</text:span><text:span text:style-name="T1348">­kos ko</text:span><text:span text:style-name="T1349">­mi</text:span><text:span text:style-name="T1350">­te</text:span><text:span text:style-name="T1351">­to iš</text:span><text:span text:style-name="T1352">­va</text:span><text:span text:style-name="T1353">­dą pa</text:span><text:span text:style-name="T1354">­skelbs Sei</text:span><text:span text:style-name="T1355">­mo na</text:span><text:span text:style-name="T1356">­rys A. Bau</text:span><text:span text:style-name="T1357">­ra.</text:span></text:p>
        <text:p text:style-name="Roman"><text:span text:style-name="T1358">A. BAURA</text:span><text:span text:style-name="T1359"><text:s/></text:span><text:span text:style-name="T1360">(</text:span><text:span text:style-name="T1361">LVŽSF</text:span><text:span text:style-name="T1362">)</text:span><text:span text:style-name="T1363">.<text:s/></text:span><text:span text:style-name="T1364">Ger</text:span><text:span text:style-name="T1365">­bia</text:span><text:span text:style-name="T1366">­mas Sei</text:span><text:span text:style-name="T1367">­mo Pir</text:span><text:span text:style-name="T1368">­mi</text:span><text:span text:style-name="T1369">­nin</text:span><text:span text:style-name="T1370">­ke, ger</text:span><text:span text:style-name="T1371">­bia</text:span><text:span text:style-name="T1372">­mi</text:span><text:span text:style-name="T1373"><text:s/>ko</text:span><text:span text:style-name="T1374">­le</text:span><text:span text:style-name="T1375">­gos, Eko</text:span><text:span text:style-name="T1376">­no</text:span><text:span text:style-name="T1377">­mi</text:span><text:span text:style-name="T1378">­kos ko</text:span><text:span text:style-name="T1379">­mi</text:span><text:span text:style-name="T1380">­</text:span><text:span text:style-name="T1381">te</text:span><text:span text:style-name="T1382">­tas<text:s/></text:span><text:span text:style-name="T1383">kaip pa</text:span><text:span text:style-name="T1384">­pil</text:span><text:span text:style-name="T1385">­do</text:span><text:span text:style-name="T1386">­mas šių me</text:span><text:span text:style-name="T1387">­tų ba</text:span><text:span text:style-name="T1388">­lan</text:span><text:span text:style-name="T1389">­džio 10 die</text:span><text:span text:style-name="T1390">­ną svars</text:span><text:span text:style-name="T1391">­tė pa</text:span><text:span text:style-name="T1392">­teik</text:span><text:span text:style-name="T1393">­tą įsta</text:span><text:span text:style-name="T1394">­ty</text:span><text:span text:style-name="T1395">­mo pro</text:span><text:span text:style-name="T1396">­jek</text:span><text:span text:style-name="T1397">­tą</text:span><text:span text:style-name="T1398"><text:s/>ir pri</text:span><text:span text:style-name="T1399">­ėmė to</text:span><text:span text:style-name="T1400">­kį spren</text:span><text:span text:style-name="T1401">­di</text:span><text:span text:style-name="T1402">­mą – pri</text:span><text:span text:style-name="T1403">­tar</text:span><text:span text:style-name="T1404">­ti ini</text:span><text:span text:style-name="T1405">­cia</text:span><text:span text:style-name="T1406">­to</text:span><text:span text:style-name="T1407">­rių pa</text:span><text:span text:style-name="T1408">­teik</text:span><text:span text:style-name="T1409">­tam įsta</text:span><text:span text:style-name="T1410">­ty</text:span><text:span text:style-name="T1411">­mo pro</text:span><text:span text:style-name="T1412">­jek</text:span><text:span text:style-name="T1413">­tui ir pa</text:span><text:span text:style-name="T1414">­siū</text:span><text:span text:style-name="T1415">­ly</text:span><text:span text:style-name="T1416">­ti Sei</text:span><text:span text:style-name="T1417">­mo pa</text:span><text:span text:style-name="T1418">­skir</text:span><text:span text:style-name="T1419">­tam pa</text:span><text:span text:style-name="T1420">­grin</text:span><text:span text:style-name="T1421">­di</text:span><text:span text:style-name="T1422">­niam Kai</text:span><text:span text:style-name="T1423">­mo rei</text:span><text:span text:style-name="T1424">­ka</text:span><text:span text:style-name="T1425">­lų ko</text:span><text:span text:style-name="T1426">­mi</text:span><text:span text:style-name="T1427">­te</text:span><text:span text:style-name="T1428">­tui to</text:span><text:span text:style-name="T1429">­bu</text:span><text:span text:style-name="T1430">­lin</text:span><text:span text:style-name="T1431">­ti įsta</text:span><text:span text:style-name="T1432">­ty</text:span><text:span text:style-name="T1433">­mo pro</text:span><text:span text:style-name="T1434">­jek</text:span><text:span text:style-name="T1435">­tą pa</text:span><text:span text:style-name="T1436">­gal Sei</text:span><text:span text:style-name="T1437">­mo kan</text:span><text:span text:style-name="T1438">­ce</text:span><text:span text:style-name="T1439">­lia</text:span><text:span text:style-name="T1440">­ri</text:span><text:span text:style-name="T1441">­jos Tei</text:span><text:span text:style-name="T1442">­sės de</text:span><text:span text:style-name="T1443">­par</text:span><text:span text:style-name="T1444">­ta</text:span><text:span text:style-name="T1445">­men</text:span><text:span text:style-name="T1446">­to pa</text:span><text:span text:style-name="T1447">­sta</text:span><text:span text:style-name="T1448">­bas, ku</text:span><text:span text:style-name="T1449">­rioms pri</text:span><text:span text:style-name="T1450">­ta</text:span><text:span text:style-name="T1451">­rė Eko</text:span><text:span text:style-name="T1452">­no</text:span><text:span text:style-name="T1453">­mi</text:span><text:span text:style-name="T1454">­kos ko</text:span><text:span text:style-name="T1455">­mi</text:span><text:span text:style-name="T1456">­te</text:span><text:span text:style-name="T1457">­tas. Pri</text:span><text:span text:style-name="T1458">­tar</text:span><text:span text:style-name="T1459">­ta ben</text:span><text:span text:style-name="T1460">­dru su</text:span><text:span text:style-name="T1461">­ta</text:span><text:span text:style-name="T1462">­ri</text:span><text:span text:style-name="T1463">­mu.<text:s/></text:span></text:p>
        <text:p text:style-name="Roman"><text:span text:style-name="T1464">PIRMININKAS.</text:span><text:span text:style-name="T1465"><text:s/>Ačiū. Ir Tei</text:span><text:span text:style-name="T1466">­sės ir tei</text:span><text:span text:style-name="T1467">­sėt</text:span><text:span text:style-name="T1468">­var</text:span><text:span text:style-name="T1469">­kos ko</text:span><text:span text:style-name="T1470">­mi</text:span><text:span text:style-name="T1471">­te</text:span><text:span text:style-name="T1472">­to iš</text:span><text:span text:style-name="T1473">­va</text:span><text:span text:style-name="T1474">­dą pa</text:span><text:span text:style-name="T1475">­skelbs Sei</text:span><text:span text:style-name="T1476">­mo na</text:span><text:span text:style-name="T1477">­rė A. Ši</text:span><text:span text:style-name="T1478">­rins</text:span><text:span text:style-name="T1479">­kie</text:span><text:span text:style-name="T1480">­nė.</text:span></text:p>
        <text:p text:style-name="Roman"><text:span text:style-name="T1481">A. ŠIRINSKIENĖ</text:span><text:span text:style-name="T1482"><text:s/></text:span><text:span text:style-name="T1483">(</text:span><text:span text:style-name="T1484">LVŽSF</text:span><text:span text:style-name="T1485">)</text:span><text:span text:style-name="T1486">. Tei</text:span><text:span text:style-name="T1487">­sės ir tei</text:span><text:span text:style-name="T1488">­sėt</text:span><text:span text:style-name="T1489">­var</text:span><text:span text:style-name="T1490">­kos ko</text:span><text:span text:style-name="T1491">­mi</text:span><text:span text:style-name="T1492">­te</text:span><text:span text:style-name="T1493">­tas ba</text:span><text:span text:style-name="T1494">­lan</text:span><text:span text:style-name="T1495">­džio 3 die</text:span><text:span text:style-name="T1496">­ną svars</text:span><text:span text:style-name="T1497">­tė įsta</text:span><text:span text:style-name="T1498">­ty</text:span><text:span text:style-name="T1499">­mo pro</text:span><text:span text:style-name="T1500">­jek</text:span><text:span text:style-name="T1501">­tą. Įver</text:span><text:span text:style-name="T1502">­ti</text:span><text:span text:style-name="T1503">­no</text:span><text:span text:style-name="T1504">­me vi</text:span><text:span text:style-name="T1505">­sas Tei</text:span><text:span text:style-name="T1506">­sės de</text:span><text:span text:style-name="T1507">­par</text:span><text:span text:style-name="T1508">­ta</text:span><text:span text:style-name="T1509">­men</text:span><text:span text:style-name="T1510">­to pa</text:span><text:span text:style-name="T1511">­sta</text:span><text:span text:style-name="T1512">­bas ir ben</text:span><text:span text:style-name="T1513">­dru su</text:span><text:span text:style-name="T1514">­ta</text:span><text:span text:style-name="T1515">­ri</text:span><text:span text:style-name="T1516">­mu, tai yra 9 bal</text:span><text:span text:style-name="T1517">­sais už, pri</text:span><text:span text:style-name="T1518">­ta</text:span><text:span text:style-name="T1519">­rė</text:span><text:span text:style-name="T1520">­me pro</text:span><text:span text:style-name="T1521">­jek</text:span><text:span text:style-name="T1522">­tui ir pa</text:span><text:span text:style-name="T1523">­siū</text:span><text:span text:style-name="T1524">­lė</text:span><text:span text:style-name="T1525">­me pa</text:span><text:span text:style-name="T1526">­grin</text:span><text:span text:style-name="T1527">­di</text:span><text:span text:style-name="T1528">­niam ko</text:span><text:span text:style-name="T1529">­mi</text:span><text:span text:style-name="T1530">­te</text:span><text:span text:style-name="T1531">­tui to</text:span><text:span text:style-name="T1532">­bu</text:span><text:span text:style-name="T1533">­lin</text:span><text:span text:style-name="T1534">­ti pa</text:span><text:span text:style-name="T1535">­gal pa</text:span><text:span text:style-name="T1536">­sta</text:span><text:span text:style-name="T1537">­bas ir ar</text:span><text:span text:style-name="T1538">­gu</text:span><text:span text:style-name="T1539">­men</text:span><text:span text:style-name="T1540">­tus, ku</text:span><text:span text:style-name="T1541">­riems pri</text:span><text:span text:style-name="T1542">­ta</text:span><text:span text:style-name="T1543">­rė</text:span><text:span text:style-name="T1544">­me.</text:span></text:p>
        <text:p text:style-name="Roman"><text:span text:style-name="T1545">PIRMININKAS.</text:span><text:span text:style-name="T1546"><text:s/>Dis</text:span><text:span text:style-name="T1547">­ku</text:span><text:span text:style-name="T1548">­si</text:span><text:span text:style-name="T1549">­joms Sei</text:span><text:span text:style-name="T1550">­mo na</text:span><text:span text:style-name="T1551">­riai ne</text:span><text:span text:style-name="T1552">­už</text:span><text:span text:style-name="T1553">­si</text:span><text:span text:style-name="T1554">­ra</text:span><text:span text:style-name="T1555">­šė.<text:s/></text:span></text:p>
        <text:p text:style-name="P1556">Mo­ty­vai už – Sei­mo na­rys K. Star­ke­vi­čius.<text:s/></text:p>
        <text:p text:style-name="Roman"><text:span text:style-name="T1557">K. STARKEVIČIUS</text:span><text:span text:style-name="T1558"><text:s/></text:span><text:span text:style-name="T1559">(</text:span><text:span text:style-name="T1560">TS-LKDF</text:span><text:span text:style-name="T1561">)</text:span><text:span text:style-name="T1562">. Ger</text:span><text:span text:style-name="T1563">­bia</text:span><text:span text:style-name="T1564">­mi ko</text:span><text:span text:style-name="T1565">­le</text:span><text:span text:style-name="T1566">­gos, ra</text:span><text:span text:style-name="T1567">­gi</text:span><text:span text:style-name="T1568">­nu pri</text:span><text:span text:style-name="T1569">­tar</text:span><text:span text:style-name="T1570">­ti šiam įsta</text:span><text:span text:style-name="T1571">­ty</text:span><text:span text:style-name="T1572">­mui, nes, kaip ži</text:span><text:span text:style-name="T1573">­no</text:span><text:span text:style-name="T1574">­te, tie</text:span><text:span text:style-name="T1575">­sia</text:span><text:span text:style-name="T1576">­ma la</text:span><text:span text:style-name="T1577">­bai svar</text:span><text:span text:style-name="T1578">­bi<text:s/></text:span>tra­sa „Rail Bal­ti­ca“ nuo Kau­no iki Ta­li­no ir šis įsta­ty­mo pro­jek­tas pa­dės su­trum­pin­ti pro­ce­dū­ras.<text:s/></text:p>
        <text:p text:style-name="Roman">O es­mė yra ta, kad šiuo me­tu že­mės pa­ė­mi­mo pro­ce­dū­ras at­lik­da­vo Na­cio­na­li­nė že­mės tar­ny­ba ir jos pa­da­li­niai ra­jo­nuo­se. Šiuo at­ve­ju Vy­riau­sy­bė ga­lės įga­lio­ti Su­si­sie­ki­mo mi­nis­teri­ją ir ge­le­žin­ke­lius, kad jie at­lik­tų pro­ce­dū­ras. Ti­ki­mės, kad dėl to bus di­des­nis ope­ra­ty­vu­mas, lanks­tu­mas.<text:s/></text:p>
        <text:p text:style-name="Roman">Ir dar svars­tant pri­tar­ta pa­siū­ly­mams, kad pa­ti Že­mės tar­ny­ba kar­tu su ge­le­žin­ke­liais ga­lė­tų lanks­čiau spręs­ti že­mės pa­ė­mi­mo klau­si­mus, jei­gu yra ne­di­de­lis kie­kis že­mės, ku­ris, tar­ki­me, lie­ka: iš sa­vi­nin­ko pa­ima 0,75 hek­ta­ro, o dar lie­ka 0,25, kad bū­tų ne­skai­dy­ta že­mė, ga­lė­tų šią že­mę taip pat iš­pirk­ti iš sa­vi­nin­kų nu­sta­ty­ta rin­kos kai­na. To­liau vi­sos<text:s/>pro­ce­dū­ros ga­lios kaip ir anks­čiau: jei­gu sa­vi­nin­kai ne­su­tin­ka de­ry­bų me­tu, ta­da vyks­ta teis­mi­niai pro­ce­sai, bet pa­čiam ge­le­žin­ke­liui ties­ti tai ne­truk­do, nes že­mė vis tiek pa­ima­ma vi­suo­me­nės po­rei­kiams.<text:s/></text:p>
        <text:p text:style-name="Roman"><text:span text:style-name="T1579">PIRMININKAS.</text:span><text:s/>Mo­ty­vai prieš – Sei­mo na­rys S. Gent­vi­las.</text:p>
        <text:p text:style-name="Roman"><text:span text:style-name="T1580">S. GENTVILAS</text:span><text:s/><text:span text:style-name="T1581">(</text:span><text:span text:style-name="T1582">LSF</text:span><text:span text:style-name="T1583">)</text:span>. Ger­bia­mi ko­le­gos li­be­ra­lai vi­sa­da pa­si­sa­ky­da­vo už nuo­sa­vy­bės tei­sių gy­ni­mą ir šiuo įsta­ty­mu yra grei­ti­na­ma nuo­sa­vy­bės nu­sa­vi­ni­mo pro­ce­dū­ra. Ir aš la­bai no­riu at­kreip­ti ypač Vy­riau­sy­bės dė­me­sį. Ne­pai­sant to, ką vals­ty­bė be­da­ry­tų dėl sa­vo svar­bių<text:s/><text:soft-page-break/>pro­jek­tų, žmo­nėms nuo­sa­vy­bė tu­rė­tų bū­ti nu­sa­vi­na­ma tei­sin­gai at­ly­gi­nant, nes vel­nias sly­pi de­ta­lė­se. Mes pa­grei­ti­na­me pro­ce­dū­ras, ta­čiau gy­ven­to­jai daž­nai su­si­du­ria su… vie­ni prieš vals­ty­be po to tu­ri at­si­ko­vo­ti tei­sin­gą kom­pen­sa­vi­mą už vals­ty­bi­nių pro­jek­tų nu­sa­vin­tą že­mę, ir tai yra di­de­lė pro­ble­ma.<text:s/></text:p>
        <text:p text:style-name="Roman">At­ei­na dar vie­nas įsta­ty­mas, tai yra Spe­cia­lių­jų že­mės nau­do­ji­mo są­ly­gų įsta­ty­mas, kur bus aiš­kiai reg­la­men­tuo­ta vi­sų ins­ti­tu­ci­jų tei­sė į pri­va­čią nuo­sa­vy­bę. Ten yra pa­grin­di­nis kom­pen­sa­ci­jos už pri­va­čią nuo­sa­vy­bę klau­si­mas. Jūs tu­ri­te sa­vo vien­man­da­tė­se ai­bę žmo­nių, ku­riems stul­pai ei­na per skly­pus, ke­liai ke­liu­kai, ap­sau­gi­nės zo­nos, tai yra vals­ty­bi­nė in­fra­struk­tū­ra, ku­ri yra rei­ka­lin­ga, bet tu­ri bū­ti ne­per­tek­li­nė, nes nuo­sa­vy­bė ga­li bū­ti per­tek­liš­kai nu­savi­na­ma, jei­gu tai bus per pi­gu. Aš la­bai at­krei­piu dė­me­sį, vi­sų pir­ma, į ap­lin­kos mi­nist­rą ir fi­nan­sų mi­nist­rą, nes kom­pen­sa­vi­mo klau­si­mas yra ten, kur žmo­nės po to nu­si­vi­lia vals­ty­be, ne­pai­sant to, kad ji da­ro vals­ty­bei svar­bius pro­jek­tus. Kvies­čiau bal­suo­ti už, bet la­bai at­krei­piu dė­me­sį į įgy­ven­di­na­muo­sius ak­tus.<text:s/></text:p>
        <text:p text:style-name="Roman"><text:span text:style-name="T1584">PIRMININKAS.</text:span><text:s/>Dė­ko­ju. Nuo­mo­nės iš­si­sky­rė. Kvie­čiu bal­suo­ti po svars­ty­mo.<text:s/></text:p>
        <text:p text:style-name="Roman">Bal­sa­vo 89 Sei­mo na­riai: už – 87, prieš ne­bu­vo, su­si­lai­kė 2 Sei­mo na­riai. Po svars­ty­mo pro­jek­tui Nr. XIIIP-3252 pri­tar­ta.<text:s/></text:p>
        <text:p text:style-name="Roman"/>
        <text:p text:style-name="Laikas">10.58 val.</text:p>
        <text:p text:style-name="Roman12">Mais­to įsta­ty­mo Nr. VIII-1608 2, 4, 6, 7, 9, 11, 12, 12<text:span text:style-name="T1585">1</text:span>, 12<text:span text:style-name="T1586">2</text:span>, 12<text:span text:style-name="T1587">3</text:span>, 12<text:span text:style-name="T1588">4</text:span>, 12<text:span text:style-name="T1589">7</text:span><text:s/>straips­nių, ket­vir­to­jo<text:span text:style-name="T1590">1</text:span><text:s/>skir­snio pa­va­di­ni­mo ir prie­do pa­kei­ti­mo ir Įsta­ty­mo pa­pil­dy­mo 4<text:span text:style-name="T1591">1</text:span>, 4<text:span text:style-name="T1592">2</text:span>, 4<text:span text:style-name="T1593">3</text:span><text:s/>straips­niais įsta­ty­mo pro­jek­tas Nr. XIIIP-2993(2) (<text:span text:style-name="T1594">svars</text:span><text:span text:style-name="T1595">­ty</text:span><text:span text:style-name="T1596">­mas</text:span>)</text:p>
        <text:p text:style-name="Roman"/>
        <text:p text:style-name="Roman">Dar­bo­tvarkės 1-9 klau­si­mas – Mais­to įsta­ty­mo 2, 4, 6, 7, 9, 11, 12, 12<text:span text:style-name="T1597">1</text:span>, 12<text:span text:style-name="T1598">2</text:span>, 12<text:span text:style-name="T1599">3</text:span>, 12<text:span text:style-name="T1600">4</text:span>, 12<text:span text:style-name="T1601">7</text:span><text:s/>straips­nių, ket­vir­to­jo<text:span text:style-name="T1602">1</text:span><text:s/>skir­snio pa­va­di­ni­mo ir prie­do pa­kei­ti­mo ir įsta­ty­mo pa­pil­dy­mo 4<text:span text:style-name="T1603">1</text:span>, 4<text:span text:style-name="T1604">2</text:span>, 4<text:span text:style-name="T1605">3</text:span><text:s/>straips­niais įsta­ty­mo pro­jek­tas Nr. XIIIP-2993(2). Svars­ty­mas. Pra­ne­šė­jas A. Stan­či­kas, Kai­mo rei­ka­lų ko­mi­te­tas.</text:p>
        <text:p text:style-name="Roman"><text:span text:style-name="T1606">A. STANČIKAS</text:span><text:s/><text:span text:style-name="T1607">(</text:span><text:span text:style-name="T1608">LVŽSF</text:span><text:span text:style-name="T1609">)</text:span>. Ger­bia­mas Pir­mi­nin­ke, ger­bia­mi ko­le­gos. Kai­mo rei­ka­lų ko­mi­te­tas šių me­tų ba­lan­džio 10 die­ną pri­ta­rė Vy­riau­sy­bės pa­teik­tam ir Kai­mo rei­ka­lų ko­mi­te­to pa­to­bu­lin­tam Mais­to įsta­ty­mo pro­jek­tui Nr. XIIIP-2993(2) ir ko­mi­te­to iš­va­doms. Bal­sa­vi­mo re­zul­ta­tai: ben­dru su­ta­ri­mu už. Dėl šio įsta­ty­mo bu­vo su­reng­ti klau­sy­mai, ku­rių me­tu bu­vo at­kreip­tas dė­me­sys į įvai­rius pa­siū­ly­mus, ap­tar­ta ir su­si­tar­ta. Sei­mo na­rių pa­siū­ly­mų dėl šio įsta­ty­mo pro­jek­to nė­ra pa­teik­ta.<text:s/></text:p>
        <text:p text:style-name="Roman">Ger­bia­mi ko­le­gos, siū­lau pri­tar­ti įsta­ty­mui.<text:s/></text:p>
        <text:p text:style-name="Roman"><text:span text:style-name="T1610">PIRMININKAS.</text:span><text:s/>Ačiū. Svei­ka­tos rei­ka­lų ko­mi­te­to iš­va­dą pa­skelbs Sei­mo na­rys K. Bart­ke­vi­čius.<text:s/></text:p>
        <text:p text:style-name="Roman"><text:span text:style-name="T1611">K. BARTKEVIČIUS</text:span><text:span text:style-name="T1612"><text:s/></text:span><text:span text:style-name="T1613">(</text:span><text:span text:style-name="T1614">TTF</text:span><text:span text:style-name="T1615">)</text:span><text:span text:style-name="T1616">.<text:s/></text:span>Ger­bia­mi ko­le­gos, Svei­ka­tos rei­ka­lų ko­mi­te­tas, kaip pa­pil­domas ko­mi­te­tas, ko­vo 20 die­ną svars­tė Lie­tu­vos Res­pub­li­kos mais­to įsta­ty­mo pro­jek­tą Nr. XIIIP-2993(2). Ko­mi­te­tas, 6 bal­sa­vus už, su­si­lai­kius 4, prieš ne­bu­vo, iš es­mės pri­ta­rė šiam įsta­ty­mo pro­jek­tui ir siū­lė pa­grin­di­niam Kai­mo rei­ka­lų ko­mi­te­tui jį to­bu­lin­ti, at­si­žvel­giant į Sei­mo kan­ce­lia­ri­jos Tei­sės de­par­ta­men­to ir Svei­ka­tos ap­sau­gos mi­nis­te­ri­jos pa­sta­bas bei pa­siū­ly­mus.<text:s/></text:p>
        <text:p text:style-name="Roman"><text:span text:style-name="T1617">PIRMININKAS.</text:span><text:s/>Dė­ko­ju. Ger­bia­mi ko­le­gos, prieš­ta­rau­jan­čių nė­ra. Mo­ty­vai. A. Vin­kus. Pra­šom, mo­ty­vai už.<text:s/></text:p>
        <text:p text:style-name="Roman"><text:span text:style-name="T1618">A. VINKUS</text:span><text:span text:style-name="T1619"><text:s/></text:span><text:span text:style-name="T1620">(</text:span><text:span text:style-name="T1621">LSDDF</text:span><text:span text:style-name="T1622">)</text:span><text:span text:style-name="T1623">. Ger</text:span><text:span text:style-name="T1624">­bia</text:span><text:span text:style-name="T1625">­mie</text:span><text:span text:style-name="T1626">­ji Sei</text:span><text:span text:style-name="T1627">­mo na</text:span><text:span text:style-name="T1628">­riai, tur</text:span><text:span text:style-name="T1629">­būt ne</text:span><text:span text:style-name="T1630">­bū</text:span><text:span text:style-name="T1631">­siu la</text:span><text:span text:style-name="T1632">­bai ori</text:span><text:span text:style-name="T1633">­gi</text:span><text:span text:style-name="T1634">­na</text:span><text:span text:style-name="T1635">­lus pa</text:span><text:span text:style-name="T1636">­sa</text:span><text:span text:style-name="T1637">­ky</text:span><text:span text:style-name="T1638">­da</text:span><text:span text:style-name="T1639">­mas, kad džiau</text:span><text:span text:style-name="T1640">­giuo</text:span><text:span text:style-name="T1641">­si, jog tei</text:span><text:span text:style-name="T1642">­kia</text:span><text:span text:style-name="T1643">­mu Mais</text:span><text:span text:style-name="T1644">­to įsta</text:span><text:span text:style-name="T1645">­ty</text:span><text:span text:style-name="T1646">­mo pa</text:span><text:span text:style-name="T1647">­kei</text:span><text:span text:style-name="T1648">­ti</text:span><text:span text:style-name="T1649">­mu sten</text:span><text:span text:style-name="T1650">­gia</text:span><text:span text:style-name="T1651">­ma</text:span><text:span text:style-name="T1652">­si griež</text:span><text:span text:style-name="T1653">­čiau ap</text:span><text:span text:style-name="T1654">­sau</text:span><text:span text:style-name="T1655">­go</text:span><text:span text:style-name="T1656">­ti mais</text:span><text:span text:style-name="T1657">­to pro</text:span><text:span text:style-name="T1658">­duk</text:span><text:span text:style-name="T1659">­ci</text:span><text:span text:style-name="T1660">­ją nuo mais</text:span><text:span text:style-name="T1661">­to klas</text:span><text:span text:style-name="T1662">­to</text:span><text:span text:style-name="T1663">­ji</text:span><text:span text:style-name="T1664">­mo, nuo var</text:span><text:span text:style-name="T1665">­to</text:span><text:span text:style-name="T1666">­to</text:span><text:span text:style-name="T1667">­jus klai</text:span><text:span text:style-name="T1668">­di</text:span><text:span text:style-name="T1669">­nan</text:span><text:span text:style-name="T1670">­čios in</text:span><text:span text:style-name="T1671">­for</text:span><text:span text:style-name="T1672">­ma</text:span><text:span text:style-name="T1673">­ci</text:span><text:span text:style-name="T1674">­jos, nuo tei</text:span><text:span text:style-name="T1675">­sės ak</text:span><text:span text:style-name="T1676">­tų reg</text:span><text:span text:style-name="T1677">­la</text:span><text:span text:style-name="T1678">­men</text:span><text:span text:style-name="T1679">­ta</text:span><text:span text:style-name="T1680">­vi</text:span><text:span text:style-name="T1681">­mo pa</text:span><text:span text:style-name="T1682">­žei</text:span><text:span text:style-name="T1683">­di</text:span><text:span text:style-name="T1684">­mų. Taip pat ga</text:span><text:span text:style-name="T1685">­lio</text:span><text:span text:style-name="T1686">­jan</text:span><text:span text:style-name="T1687">­tį įsta</text:span><text:span text:style-name="T1688">­ty</text:span><text:span text:style-name="T1689">­mą kei</text:span><text:span text:style-name="T1690">­čia</text:span><text:span text:style-name="T1691">­ma</text:span><text:span text:style-name="T1692">­me pro</text:span><text:span text:style-name="T1693">­jek</text:span><text:span text:style-name="T1694">­te kom</text:span><text:span text:style-name="T1695">­plek</text:span><text:span text:style-name="T1696">­siš</text:span><text:span text:style-name="T1697">­kai pa</text:span><text:span text:style-name="T1698">­pil</text:span><text:span text:style-name="T1699">­do at</text:span><text:span text:style-name="T1700">­sa</text:span><text:span text:style-name="T1701">­ko</text:span><text:span text:style-name="T1702">­my</text:span><text:span text:style-name="T1703">­bės už įsta</text:span><text:span text:style-name="T1704">­ty</text:span><text:span text:style-name="T1705">­mo nuo</text:span><text:span text:style-name="T1706">­sta</text:span><text:span text:style-name="T1707">­tų pa</text:span><text:span text:style-name="T1708">­žei</text:span><text:span text:style-name="T1709">­di</text:span><text:span text:style-name="T1710">­mus reg</text:span><text:span text:style-name="T1711">­la</text:span><text:span text:style-name="T1712">­men</text:span><text:span text:style-name="T1713">­ta</text:span><text:span text:style-name="T1714">­vi</text:span><text:span text:style-name="T1715">­mas. Tei</text:span><text:span text:style-name="T1716">­kia</text:span><text:span text:style-name="T1717">­mo įsta</text:span><text:span text:style-name="T1718">­ty</text:span><text:span text:style-name="T1719">­mo pro</text:span><text:span text:style-name="T1720">­jek</text:span><text:span text:style-name="T1721">­to nuo</text:span><text:span text:style-name="T1722">­sta</text:span><text:span text:style-name="T1723">­tos de</text:span><text:span text:style-name="T1724">­ri</text:span><text:span text:style-name="T1725">­na</text:span><text:span text:style-name="T1726">­mos su Eu</text:span><text:span text:style-name="T1727">­ro</text:span><text:span text:style-name="T1728">­pos Są</text:span><text:span text:style-name="T1729">­jun</text:span><text:span text:style-name="T1730">­gos di</text:span><text:span text:style-name="T1731">­rek</text:span><text:span text:style-name="T1732">­ty</text:span><text:span text:style-name="T1733">­vų ir ki</text:span><text:span text:style-name="T1734">­tų tei</text:span><text:span text:style-name="T1735">­sės ak</text:span><text:span text:style-name="T1736">­tų rei</text:span><text:span text:style-name="T1737">­ka</text:span><text:span text:style-name="T1738">­la</text:span><text:span text:style-name="T1739">­vi</text:span><text:span text:style-name="T1740">­mais.<text:s/></text:span></text:p>
        <text:soft-page-break/>
        <text:p text:style-name="P1741">Iki šiol taip pat ga­lio­jo ati­tin­ka­mos įsta­ty­mo nuo­sta­tos, reg­la­men­tuo­jan­čios sau­gaus mais­to už­tik­ri­ni­mo rin­ko­je rei­ka­la­vi­mus ir tų rei­ka­la­vi­mų kon­tro­lę. Ta­čiau šie rei­ka­la­vi­mai, ma­tyt, ne­bu­vo prin­ci­pin­gi ir pa­si­tai­ky­da­vo daug pa­žei­di­mų. Šis pa­to­bu­lin­tas įsta­ty­mo pro­jek­tas, ti­kiu, žen­kliai pri­si­dės iš­ven­giant pa­žei­di­mų, ku­rie ne­abe­jo­ti­nai pa­da­ry­tų ža­lą žmo­gaus svei­ka­tai. Kvie­čiu bal­suo­ti už.<text:s/></text:p>
        <text:p text:style-name="Roman"><text:span text:style-name="T1742">PIRMININKAS.</text:span><text:span text:style-name="T1743"><text:s/>Ačiū. Dėl mo</text:span><text:span text:style-name="T1744">­ty</text:span><text:span text:style-name="T1745">­vų prieš Sei</text:span><text:span text:style-name="T1746">­mo na</text:span><text:span text:style-name="T1747">­riai ne</text:span><text:span text:style-name="T1748">­už</text:span><text:span text:style-name="T1749">­si</text:span><text:span text:style-name="T1750">­ra</text:span><text:span text:style-name="T1751">­šė. Ko</text:span><text:span text:style-name="T1752">­le</text:span><text:span text:style-name="T1753">­gos, ga</text:span><text:span text:style-name="T1754">­li</text:span><text:span text:style-name="T1755">­me pri</text:span><text:span text:style-name="T1756">­tar</text:span><text:span text:style-name="T1757">­ti po svars</text:span><text:span text:style-name="T1758">­ty</text:span><text:span text:style-name="T1759">­mo ben</text:span><text:span text:style-name="T1760">­dru su</text:span><text:span text:style-name="T1761">­ta</text:span><text:span text:style-name="T1762">­ri</text:span><text:span text:style-name="T1763">­mu? Bal</text:span><text:span text:style-name="T1764">­suo</text:span><text:span text:style-name="T1765">­ja</text:span><text:span text:style-name="T1766">­me? Ge</text:span><text:span text:style-name="T1767">­rai, bal</text:span><text:span text:style-name="T1768">­suo</text:span><text:span text:style-name="T1769">­ja</text:span><text:span text:style-name="T1770">­me.<text:s/></text:span></text:p>
        <text:p text:style-name="P1771">Bal­sa­vo 83 Sei­mo na­riai: už – 78, prieš – 2, su­si­lai­kė 3 Sei­mo na­riai. Po svars­ty­mo pro­jek­tui Nr. XIIIP-2993 pri­tar­ta.<text:s/></text:p>
        <text:p text:style-name="P1772"/>
        <text:p text:style-name="Laikas">11.03 val.</text:p>
        <text:p text:style-name="Roman12">Pe­ti­ci­jų įsta­ty­mo Nr. VIII-1313 12 straips­nio pa­kei­ti­mo įsta­ty­mo pro­jek­tas Nr. XIIIP-3190(2) (<text:span text:style-name="T1773">svars</text:span><text:span text:style-name="T1774">­ty</text:span><text:span text:style-name="T1775">­mas</text:span>)</text:p>
        <text:p text:style-name="P1776"/>
        <text:p text:style-name="Roman"><text:span text:style-name="T1777">Dar</text:span><text:span text:style-name="T1778">­bo</text:span><text:span text:style-name="T1779">­tvarkės 1-10 klau</text:span><text:span text:style-name="T1780">­si</text:span><text:span text:style-name="T1781">­mas –<text:s/></text:span><text:span text:style-name="T1782">Pe</text:span><text:span text:style-name="T1783">­ti</text:span><text:span text:style-name="T1784">­ci</text:span><text:span text:style-name="T1785">­jų įsta</text:span><text:span text:style-name="T1786">­ty</text:span><text:span text:style-name="T1787">­mo 12 straips</text:span><text:span text:style-name="T1788">­nio pa</text:span><text:span text:style-name="T1789">­kei</text:span><text:span text:style-name="T1790">­ti</text:span><text:span text:style-name="T1791">­mo įsta</text:span><text:span text:style-name="T1792">­ty</text:span><text:span text:style-name="T1793">­mo pro</text:span><text:span text:style-name="T1794">­je</text:span><text:span text:style-name="T1795">­</text:span><text:span text:style-name="T1796">k</text:span><text:span text:style-name="T1797">­tas Nr. XIIIP-3190. Žmo</text:span><text:span text:style-name="T1798">­gaus tei</text:span><text:span text:style-name="T1799">­sių ko</text:span><text:span text:style-name="T1800">­mi</text:span><text:span text:style-name="T1801">­te</text:span><text:span text:style-name="T1802">­to iš</text:span><text:span text:style-name="T1803">­va</text:span><text:span text:style-name="T1804">­dą pa</text:span><text:span text:style-name="T1805">­skelbs V. Si</text:span><text:span text:style-name="T1806">­mu</text:span><text:span text:style-name="T1807">­li</text:span><text:span text:style-name="T1808">­kas. Svars</text:span><text:span text:style-name="T1809">­ty</text:span><text:span text:style-name="T1810">­mo sta</text:span><text:span text:style-name="T1811">­di</text:span><text:span text:style-name="T1812">­ja.<text:s/></text:span></text:p>
        <text:p text:style-name="Roman"><text:span text:style-name="T1813">V. SIMULIK</text:span><text:span text:style-name="T1814"><text:s/></text:span><text:span text:style-name="T1815">(</text:span><text:span text:style-name="T1816">LVŽSF</text:span><text:span text:style-name="T1817">)</text:span><text:span text:style-name="T1818">.<text:s/></text:span>Ger­bia­mas Pir­mi­nin­ke, mie­li ko­le­gos, Žmo­gaus tei­sių ko­mi­te­tas bu­vo pa­grin­di­nis dėl Pe­ti­ci­jų įsta­ty­mo Nr. VIII-1313 12 straips­nio pa­kei­ti­mo įsta­ty­mo. Iš­klau­sęs au­to­rius ir at­krei­pęs dė­me­sį į Tei­sės de­par­ta­men­to siū­ly­mus, ko­mi­te­tas ben­dru su­ta­ri­mu pri­ta­rė pro­jek­tui. Ačiū.<text:s/></text:p>
        <text:p text:style-name="Roman"><text:span text:style-name="T1819">PIRMININKAS.</text:span><text:s/>Dė­ko­ju. Dis­ku­tuo­ti Sei­mo na­riai ne­už­si­ra­šė. Dėl mo­ty­vų. Dėl mo­ty­vų taip pat ne.<text:s/></text:p>
        <text:p text:style-name="Roman">Kvie­čiu bal­suo­ti po svars­ty­mo.<text:s/></text:p>
        <text:p text:style-name="Roman">Bal­sa­vo 83 Sei­mo na­riai: už – 75, prieš – 2, su­si­lai­kė 6 Sei­mo na­riai. Po svars­ty­mo įsta­ty­mo pro­jek­tui Nr. XIIIP-3190 pri­tar­ta.</text:p>
        <text:p text:style-name="Roman"/>
        <text:p text:style-name="Laikas">11.05 val.</text:p>
        <text:p text:style-name="Roman12">Ener­ge­ti­kos įsta­ty­mo Nr. IX-884 24 straips­nio pa­kei­ti­mo įsta­ty­mo pro­jek­tas Nr. XIIIP-1937(2) (<text:span text:style-name="T1820">svars</text:span><text:span text:style-name="T1821">­ty</text:span><text:span text:style-name="T1822">­mas</text:span>)</text:p>
        <text:p text:style-name="Roman"/>
        <text:p text:style-name="Roman">Dar­bo­tvarkės 1-13 klau­si­mas – Ener­ge­ti­kos įsta­ty­mo Nr. IX-884 24 straips­nio pa­kei­ti­mo įsta­ty­mo pro­jek­tas Nr. XIIIP-1937(2). Pra­ne­šė­jas Eko­no­mi­kos ko­mi­te­to iš­va­dai pa­skelb­ti A. Bau­ra. Kvie­čiu į tri­bū­ną. Svars­ty­mas.</text:p>
        <text:p text:style-name="Roman"><text:span text:style-name="T1823">A. BAURA</text:span><text:s/><text:span text:style-name="T1824">(</text:span><text:span text:style-name="T1825">LVŽSF</text:span><text:span text:style-name="T1826">)</text:span>. Ger­bia­ma­sis Sei­mo Pir­mi­nin­ke, ger­bia­mi ko­le­gos, šių me­tų ba­lan­džio 24 die­ną Eko­no­mi­kos ko­mi­te­tas svars­tė Ener­ge­ti­kos įsta­ty­mo kai ku­rių straips­nių pa­kei­ti­mo įsta­ty­mo pro­jek­tą ir pri­ėmė to­kį spren­di­mą – pri­tar­ti ko­mi­te­to pa­to­bu­lin­tam įsta­ty­mo pro­jek­tui ir ko­mi­te­to iš­va­doms. Bal­sa­vi­mo re­zul­ta­tai – pri­tar­ta ben­dru su­ta­ri­mu.<text:s/></text:p>
        <text:p text:style-name="Roman"><text:span text:style-name="T1827">PIRMININKAS.</text:span><text:s/>Ačiū. Dis­ku­tuo­ti Sei­mo na­riai ne­už­si­ra­šė. Dėl mo­ty­vų – taip pat.<text:s/></text:p>
        <text:p text:style-name="Roman">Ger­bia­mi ko­le­gos, kvie­čiu bal­suo­ti, ar pri­ta­ria­me po svars­ty­mo šiam pro­jek­tui.<text:s/></text:p>
        <text:p text:style-name="Roman">Bal­sa­vo 81 Sei­mo na­rys, vien­bal­siai 81 pri­ta­rė įsta­ty­mo pro­jek­tui Nr. XIIIP-1934 po svars­ty­mo.</text:p>
        <text:p text:style-name="Roman"/>
        <text:p text:style-name="Laikas">11.07 val.</text:p>
        <text:p text:style-name="Roman12">Tiks­li­nių kom­pen­sa­ci­jų įsta­ty­mo Nr. XII-2507 5 ir 7 straips­nių pa­kei­ti­mo įsta­ty­mo pro­jek­tas Nr. XIIIP-3481 (<text:span text:style-name="T1828">pa</text:span><text:span text:style-name="T1829">­tei</text:span><text:span text:style-name="T1830">­ki</text:span><text:span text:style-name="T1831">­mas</text:span>)</text:p>
        <text:p text:style-name="Roman"/>
        <text:p text:style-name="Roman">Dar­bo­tvarkės 1-16 klau­si­mas – Tiks­li­nių kom­pen­sa­ci­jų įsta­ty­mo 5 ir 7 straips­nių pa­kei­ti­mo įsta­ty­mo pro­jek­tas Nr. XIIIP-3481. Pra­ne­šė­ja – Sei­mo na­rė R. Ša­la­še­vi­čiū­tė. Pa­tei­ki­mas. Kvie­čiu į tri­bū­ną.</text:p>
        <text:p text:style-name="Roman"><text:span text:style-name="T1832">R. ŠALAŠEVIČIŪTĖ</text:span><text:span text:style-name="T1833"><text:s/></text:span><text:span text:style-name="T1834">(</text:span><text:span text:style-name="T1835">LSDDF</text:span><text:span text:style-name="T1836">)</text:span><text:span text:style-name="T1837">. Ačiū, ger</text:span><text:span text:style-name="T1838">­bia</text:span><text:span text:style-name="T1839">­mas Pir</text:span><text:span text:style-name="T1840">­mi</text:span><text:span text:style-name="T1841">­nin</text:span><text:span text:style-name="T1842">­ke. Svei</text:span><text:span text:style-name="T1843">­ki, ger</text:span><text:span text:style-name="T1844">­bia</text:span><text:span text:style-name="T1845">­mi ko</text:span><text:span text:style-name="T1846">­le</text:span><text:span text:style-name="T1847">­gos, no</text:span><text:span text:style-name="T1848">­riu pa</text:span><text:span text:style-name="T1849">­teik</text:span><text:span text:style-name="T1850">­ti Tiks</text:span><text:span text:style-name="T1851">­li</text:span><text:span text:style-name="T1852">­nių kom</text:span><text:span text:style-name="T1853">­pen</text:span><text:span text:style-name="T1854">­sa</text:span><text:span text:style-name="T1855">­ci</text:span><text:span text:style-name="T1856">­jų įsta</text:span><text:span text:style-name="T1857">­ty</text:span><text:span text:style-name="T1858">­mo 5 ir 7 straips</text:span><text:span text:style-name="T1859">­nių pa</text:span><text:span text:style-name="T1860">­kei</text:span><text:span text:style-name="T1861">­ti</text:span><text:span text:style-name="T1862">­mo įsta</text:span><text:span text:style-name="T1863">­ty</text:span><text:span text:style-name="T1864">­mo pro</text:span><text:span text:style-name="T1865">­jek</text:span><text:span text:style-name="T1866">­tą.<text:s/></text:span></text:p>
        <text:soft-page-break/>
        <text:p text:style-name="P1867">Iš tie­sų šio pro­jek­to tiks­las yra at­si­sa­ky­ti tiks­li­nių kom­pen­sa­ci­jų sky­ri­mo ir mo­kė­ji­mo nuo­sta­tų, su­da­ran­čių ne­ly­gia­ver­tes są­ly­gas, kai as­me­nims tei­kia­mos iš Pri­va­lo­mo­jo svei­ka­tos drau­di­mo fon­do biu­dže­to lė­šų ap­mo­ka­mos slau­gos, pa­lai­ko­mo­jo gy­dy­mo, pa­lia­ty­vio­sios pa­gal­bos pa­slau­gos,<text:s/>ir<text:s/>efek­ty­viai nau­do­ti vals­ty­bės biu­dže­to lė­šas, skir­tas tiks­li­nėms kom­pen­sa­ci­joms mo­kė­ti.<text:s/></text:p>
        <text:p text:style-name="P1868">Įsta­ty­mo pro­jek­tas yra pa­reng­tas at­si­žvel­giant į tai, kad daž­nai prak­ti­ko­je pa­si­tai­ko at­ve­jų, kai ne­įga­lie­ji, daž­nai se­nat­vės pen­si­jos am­žiaus su­lau­kę as­me­nys, ku­riems pa­skir­ta tiks­li­nė kom­pen­sa­ci­ja, grįž­ta iš pa­lai­ko­mo­jo gy­dy­mo ir slau­gos li­go­ni­nių ir dėl sun­kios svei­ka­tos būk­lės ne­ga­li sa­vi­val­dy­bės ad­mi­nist­ra­ci­jai pa­teik­ti pra­šy­mo dėl tiks­li­nės kom­pen­sa­ci­jos mo­kė­ji­mo at­nau­ji­ni­mo. To­kiu bū­du, ne­pa­tei­kus pra­šy­mo, tiks­li­nė kom­pen­sa­ci­ja ne­mo­ka­ma ir spe­cia­lie­ji po­rei­kiai ne­pa­ten­ki­na­mi. Pro­jek­te yra nu­ma­ty­ta, kad to sun­kaus ke­lio, ku­rį tu­ri nu­ei­ti ne­įga­lu­sis, ne­rei­kė­tų jam ei­ti.<text:s/></text:p>
        <text:p text:style-name="Roman"><text:span text:style-name="T1869">Vie</text:span><text:span text:style-name="T1870">­nin</text:span><text:span text:style-name="T1871">­te</text:span><text:span text:style-name="T1872">­lė są</text:span><text:span text:style-name="T1873">­ly</text:span><text:span text:style-name="T1874">­ga, kad tiks</text:span><text:span text:style-name="T1875">­li</text:span><text:span text:style-name="T1876">­nės kom</text:span><text:span text:style-name="T1877">­pen</text:span><text:span text:style-name="T1878">­sa</text:span><text:span text:style-name="T1879">­ci</text:span><text:span text:style-name="T1880">­jos ga</text:span><text:span text:style-name="T1881">­vė</text:span><text:span text:style-name="T1882">­jo mir</text:span><text:span text:style-name="T1883">­ties at</text:span><text:span text:style-name="T1884">­ve</text:span><text:span text:style-name="T1885">­ju ap</text:span><text:span text:style-name="T1886">­skai</text:span><text:span text:style-name="T1887">­čiuo</text:span><text:span text:style-name="T1888">­tos tiks</text:span><text:span text:style-name="T1889">­li</text:span><text:span text:style-name="T1890">­nės kom</text:span><text:span text:style-name="T1891">­pen</text:span><text:span text:style-name="T1892">­sa</text:span><text:span text:style-name="T1893">­ci</text:span><text:span text:style-name="T1894">­jos su</text:span><text:span text:style-name="T1895">­mos, ku</text:span><text:span text:style-name="T1896">­rios jam pri</text:span><text:span text:style-name="T1897">­klau</text:span><text:span text:style-name="T1898">­sė ir ku</text:span><text:span text:style-name="T1899">­rių jis dėl mir</text:span><text:span text:style-name="T1900">­ties ne</text:span><text:span text:style-name="T1901">­ga</text:span><text:span text:style-name="T1902">­vo, iš</text:span><text:span text:style-name="T1903">­mo</text:span><text:span text:style-name="T1904">­kė</text:span><text:span text:style-name="T1905">­ji</text:span><text:span text:style-name="T1906">­mas tik pa</text:span><text:span text:style-name="T1907">­tei</text:span><text:span text:style-name="T1908">­kus pa</text:span><text:span text:style-name="T1909">­vel</text:span><text:span text:style-name="T1910">­dė</text:span><text:span text:style-name="T1911">­ji</text:span><text:span text:style-name="T1912">­mo liu</text:span><text:span text:style-name="T1913">­di</text:span><text:span text:style-name="T1914">­ji</text:span><text:span text:style-name="T1915">­mą ir (ar</text:span><text:span text:style-name="T1916">­ba) nuo</text:span><text:span text:style-name="T1917">­sa</text:span><text:span text:style-name="T1918">­vy</text:span><text:span text:style-name="T1919">­bės tei</text:span><text:span text:style-name="T1920">­sės į su</text:span><text:span text:style-name="T1921">­tuok</text:span><text:span text:style-name="T1922">­ti</text:span><text:span text:style-name="T1923">­nių ben</text:span><text:span text:style-name="T1924">­dro tur</text:span><text:span text:style-name="T1925">­to da</text:span><text:span text:style-name="T1926">­lį liu</text:span><text:span text:style-name="T1927">­di</text:span><text:span text:style-name="T1928">­ji</text:span><text:span text:style-name="T1929">­mą su</text:span><text:span text:style-name="T1930">­ke</text:span><text:span text:style-name="T1931">­lia ne</text:span><text:span text:style-name="T1932">­pro</text:span><text:span text:style-name="T1933">­por</text:span><text:span text:style-name="T1934">­cin</text:span><text:span text:style-name="T1935">­gai di</text:span><text:span text:style-name="T1936">­de</text:span><text:span text:style-name="T1937">­lę naš</text:span><text:span text:style-name="T1938">­tą tiks</text:span><text:span text:style-name="T1939">­li</text:span><text:span text:style-name="T1940">­nės kom</text:span><text:span text:style-name="T1941">­pen</text:span><text:span text:style-name="T1942">­sa</text:span><text:span text:style-name="T1943">­ci</text:span><text:span text:style-name="T1944">­jos pa</text:span><text:span text:style-name="T1945">­vel</text:span><text:span text:style-name="T1946">­dė</text:span><text:span text:style-name="T1947">­to</text:span><text:span text:style-name="T1948">­jams, kuo</text:span><text:span text:style-name="T1949">­met pa</text:span><text:span text:style-name="T1950">­vel</text:span><text:span text:style-name="T1951">­dė</text:span><text:span text:style-name="T1952">­ta tiks</text:span><text:span text:style-name="T1953">­li</text:span><text:span text:style-name="T1954">­nės kom</text:span><text:span text:style-name="T1955">­pen</text:span><text:span text:style-name="T1956">­sa</text:span><text:span text:style-name="T1957">­ci</text:span><text:span text:style-name="T1958">­jos su</text:span><text:span text:style-name="T1959">­ma yra ly</text:span><text:span text:style-name="T1960">­gi ar ne</text:span><text:span text:style-name="T1961">­žen</text:span><text:span text:style-name="T1962">­kliai di</text:span><text:span text:style-name="T1963">­des</text:span><text:span text:style-name="T1964">­nė už pa</text:span><text:span text:style-name="T1965">­tir</text:span><text:span text:style-name="T1966">­tas iš</text:span><text:span text:style-name="T1967">­lai</text:span><text:span text:style-name="T1968">­das pas no</text:span><text:span text:style-name="T1969">­ta</text:span><text:span text:style-name="T1970">­rą dėl pa</text:span><text:span text:style-name="T1971">­vel</text:span><text:span text:style-name="T1972">­dė</text:span><text:span text:style-name="T1973">­ji</text:span><text:span text:style-name="T1974">­mo tei</text:span><text:span text:style-name="T1975">­sės iš</text:span><text:span text:style-name="T1976">­da</text:span><text:span text:style-name="T1977">­vi</text:span><text:span text:style-name="T1978">­mo. Ypač di</text:span><text:span text:style-name="T1979">­de</text:span><text:span text:style-name="T1980">­lė fi</text:span><text:span text:style-name="T1981">­nan</text:span><text:span text:style-name="T1982">­si</text:span><text:span text:style-name="T1983">­nė naš</text:span><text:span text:style-name="T1984">­ta tiks</text:span><text:span text:style-name="T1985">­li</text:span><text:span text:style-name="T1986">­nės kom</text:span><text:span text:style-name="T1987">­pen</text:span><text:span text:style-name="T1988">­sa</text:span><text:span text:style-name="T1989">­ci</text:span><text:span text:style-name="T1990">­jos pa</text:span><text:span text:style-name="T1991">­vel</text:span><text:span text:style-name="T1992">­dė</text:span><text:span text:style-name="T1993">­to</text:span><text:span text:style-name="T1994">­jui, kai tiks</text:span><text:span text:style-name="T1995">­li</text:span><text:span text:style-name="T1996">­nės kom</text:span><text:span text:style-name="T1997">­pen</text:span><text:span text:style-name="T1998">­sa</text:span><text:span text:style-name="T1999">­ci</text:span><text:span text:style-name="T2000">­jos ga</text:span><text:span text:style-name="T2001">­vė</text:span><text:span text:style-name="T2002">­jas bu</text:span><text:span text:style-name="T2003">­vo vai</text:span><text:span text:style-name="T2004">­kas ar se</text:span><text:span text:style-name="T2005">­nat</text:span><text:span text:style-name="T2006">­vės pen</text:span><text:span text:style-name="T2007">­si</text:span><text:span text:style-name="T2008">­jos am</text:span><text:span text:style-name="T2009">­žius su</text:span><text:span text:style-name="T2010">­lau</text:span><text:span text:style-name="T2011">­kęs as</text:span><text:span text:style-name="T2012">­muo ir ne</text:span><text:span text:style-name="T2013">­tu</text:span><text:span text:style-name="T2014">­rė</text:span><text:span text:style-name="T2015">­jo</text:span><text:s/>jo­kio tur­to. Be­je, ši tiks­li­nės kom­pen­sa­ci­jos ga­vi­mo pa­vel­dė­ji­mo ir iš­mo­kos nuo­sta­ta yra su­vie­no­din­ta su Pen­si­jų įsta­ty­mu, Šal­pos įsta­ty­mu. Tai­gi tai yra su­vie­no­di­ni­mas ir naš­tos ne­įga­liam as­me­niui su­ma­ži­ni­mas.<text:s/></text:p>
        <text:p text:style-name="Roman">Nuo 2019 m. sau­sio 1 d. įsi­ga­lio­ju­sia­me Lie­tu­vos Res­pub­li­kos tiks­li­nių kom­pen­sa­ci­jų įsta­ty­mo 7 straips­ny­je įtei­sin­tos tiks­li­nių kom­pen­sa­ci­jų sky­ri­mo ir mo­kė­ji­mo nuo­sta­tos, su­da­ran­čios ne­ly­gia­ver­tes są­ly­gas, tai yra nu­sta­ty­ta, kad as­me­nims, ku­riems pa­lai­ko­mo­jo gy­dy­mo ir slau­gos li­go­ni­nė­je tei­kia­mos iš Pri­va­lo­mo­jo svei­ka­tos drau­di­mo fon­do biu­dže­to lė­šų ap­mo­ka­mos slau­gos, pa­lai­ko­mo­jo gy­dy­mo, pa­lia­ty­vios pa­gal­bos pa­slau­gos, tiks­li­nės kom­pen­sa­ci­jos ne­ski­ria­mos, o pa­skir­tos ne­ap­mo­ka­mos, kai tuo tar­pu ku­riems to­kios pa­čios pa­slau­gos yra tei­kia­mos ki­tų gy­dy­mo įstai­gų slau­gos sky­riuo­se, iš Pri­va­lo­mo­jo svei­ka­tos drau­di­mo fon­do yra ir to­liau mo­ka­mos tiks­li­nės kom­pen­sa­ci­jos.<text:s/></text:p>
        <text:p text:style-name="Roman">Iš vi­so tiks­li­nes kom­pen­sa­ci­jas gau­na apie 94 tūkst. as­me­nų, iš jų slau­gos iš­lai­dų tiks­li­nes kom­pen­sa­ci­jas – 37 tūkst., prie­žiū­ros pa­gal­bos iš­lai­dų tiks­li­nes kom­pen­sa­ci­jas – 57 tūkst. as­me­nų. Iš biu­dže­to 2018 me­tais tiks­li­nėms kom­pen­sa­ci­joms mo­kė­ti bu­vo pa­nau­do­ta 175 mln. eu­rų. Pra­šau ko­le­gas pa­lai­ky­ti pro­jek­tą, nes šian­dien Tiks­li­nių kom­pen­sa­ci­jų įsta­ty­me yra įtei­sin­tos ne­ly­gia­ver­tės są­ly­gos. Mes sie­kia­me, kad bū­tų pa­tai­sy­ta.<text:s/></text:p>
        <text:p text:style-name="Roman"><text:span text:style-name="T2016">PIRMININKAS.</text:span><text:s/>Dė­ko­ju. Jū­sų pa­klaus­ti no­ri Sei­mo na­rys R. J. Da­gys.</text:p>
        <text:p text:style-name="Roman"><text:span text:style-name="T2017">R. J. DAGYS</text:span><text:span text:style-name="T2018"><text:s/></text:span><text:span text:style-name="T2019">(</text:span><text:span text:style-name="T2020">TS-LKDF</text:span><text:span text:style-name="T2021">)</text:span><text:span text:style-name="T2022">.<text:s/></text:span>Ger­bia­ma ko­le­ge, aiš­ku, mes iš­si­aiš­kin­si­me iki ga­lo pa­skir­tį, nes iš to, kaip jūs pa­tei­kė­te, gal­būt ne vi­si su­pra­to, ką čia da­bar ge­ro jūs siū­lo­te pa­da­ry­ti.<text:s/></text:p>
        <text:p text:style-name="Roman">Klau­si­mas ma­no su­si­jęs su kit­kuo. Tai yra tik­rai di­de­lė lė­šų su­ma, tur­būt tam rei­kė­tų Vy­riau­sy­bės iš­va­dos. Ar čia ji su­de­rin­ta?<text:s/></text:p>
        <text:p text:style-name="Roman">Ki­tas da­ly­kas. Ar ne­ma­ny­tu­mė­te Tiks­li­nių kom­pen­sa­ci­jų įsta­ty­mu tiks­lin­ti ir ki­tas pro­ce­dū­ras, nes žmo­nių nu­si­skun­di­mai yra to­kie, kad vis dėl­to ga­nė­ti­nai il­gai trun­ka tie da­ly­kai. Jei­gu žmo­gus ta­po ne­įga­lusis, kol at­lie­ka vi­sus įfor­mi­ni­mus, vi­sus biu­ro­kratinius da­ly­kus, tai už­trun­ka la­bai daug lai­ko, nors fak­tai bū­na vi­siš­kai aki­vaiz­dūs – žmo­gus tie­siog rei­ka­lau­ja tam tik­ros sku­bios pa­gal­bos. Toks bū­tų klau­si­mas.<text:s/></text:p>
        <text:p text:style-name="Roman"><text:span text:style-name="T2023">R. ŠALAŠEVIČIŪTĖ</text:span><text:span text:style-name="T2024"><text:s/></text:span><text:span text:style-name="T2025">(</text:span><text:span text:style-name="T2026">LSDDF</text:span><text:span text:style-name="T2027">)</text:span><text:span text:style-name="T2028">. Pir</text:span><text:span text:style-name="T2029">­miau</text:span><text:span text:style-name="T2030">­sia tur</text:span><text:span text:style-name="T2031">­būt rei</text:span><text:span text:style-name="T2032">­kė</text:span><text:span text:style-name="T2033">­tų pa</text:span><text:span text:style-name="T2034">­sa</text:span><text:span text:style-name="T2035">­ky</text:span><text:span text:style-name="T2036">­ti, kad ne vi</text:span><text:span text:style-name="T2037">­si ko</text:span><text:span text:style-name="T2038">­le</text:span><text:span text:style-name="T2039">­gos Sei</text:span><text:span text:style-name="T2040">­mo na</text:span><text:span text:style-name="T2041">­riai gal ži</text:span><text:span text:style-name="T2042">­no, kas yra tos tiks</text:span><text:span text:style-name="T2043">­li</text:span><text:span text:style-name="T2044">­nės kom</text:span><text:span text:style-name="T2045">­pen</text:span><text:span text:style-name="T2046">­sa</text:span><text:span text:style-name="T2047">­ci</text:span><text:span text:style-name="T2048">­jos. Tai yra iš</text:span><text:span text:style-name="T2049">­lai</text:span><text:span text:style-name="T2050">­dos, pa</text:span><text:span text:style-name="T2051">­tir</text:span><text:span text:style-name="T2052">­tos ten</text:span><text:span text:style-name="T2053">­ki</text:span><text:span text:style-name="T2054">­nant spe</text:span><text:span text:style-name="T2055">­cia</text:span><text:span text:style-name="T2056">­liuo</text:span><text:span text:style-name="T2057">­sius nuo</text:span><text:span text:style-name="T2058">­la</text:span><text:span text:style-name="T2059">­ti</text:span><text:span text:style-name="T2060">­nės slau</text:span><text:span text:style-name="T2061">­gos ar nuo</text:span><text:span text:style-name="T2062">­la</text:span><text:span text:style-name="T2063">­ti</text:span><text:span text:style-name="T2064">­nės prie</text:span><text:span text:style-name="T2065">­žiū</text:span><text:span text:style-name="T2066">­ros, pa</text:span><text:span text:style-name="T2067">­gal</text:span><text:span text:style-name="T2068">­bos po</text:span><text:span text:style-name="T2069">­rei</text:span><text:span text:style-name="T2070">­kius tu</text:span><text:span text:style-name="T2071">­rin</text:span><text:span text:style-name="T2072">­čius as</text:span><text:span text:style-name="T2073">­me</text:span><text:span text:style-name="T2074">­nis. Džiau</text:span><text:span text:style-name="T2075">­giuo</text:span><text:span text:style-name="T2076">­si, Ri</text:span><text:span text:style-name="T2077">­man</text:span><text:span text:style-name="T2078">­tai, kad jūs pri</text:span><text:span text:style-name="T2079">­ta</text:span><text:span text:style-name="T2080">­rė</text:span><text:span text:style-name="T2081">­te, kad tai yra su</text:span><text:span text:style-name="T2082">­dė</text:span><text:span text:style-name="T2083">­tin</text:span><text:span text:style-name="T2084">­ga as</text:span><text:span text:style-name="T2085">­me</text:span><text:span text:style-name="T2086">­nims ir il</text:span><text:span text:style-name="T2087">­gai trun</text:span><text:span text:style-name="T2088">­ka tų do</text:span><text:span text:style-name="T2089">­ku</text:span><text:span text:style-name="T2090">­men</text:span><text:span text:style-name="T2091">­tų tvar</text:span><text:span text:style-name="T2092">­ky</text:span><text:span text:style-name="T2093">­mas, to</text:span><text:span text:style-name="T2094">­dėl mes pro</text:span><text:span text:style-name="T2095">­jek</text:span><text:span text:style-name="T2096">­te ir siū</text:span><text:span text:style-name="T2097">­lo</text:span><text:span text:style-name="T2098">­me jų at</text:span><text:span text:style-name="T2099">­si</text:span><text:span text:style-name="T2100">­sa</text:span><text:span text:style-name="T2101">­ky</text:span><text:span text:style-name="T2102">­ti.<text:s/></text:span></text:p>
        <text:soft-page-break/>
        <text:p text:style-name="P2103">O dėl Vy­riau­sy­bės iš­va­dos, ma­ny­čiau, tei­sin­gai, tai su­si­ję su fi­nan­sais, bet mes jų ne­di­dina­me Pri­va­lo­mo­jo svei­ka­tos drau­di­mo fon­dui, bet su­tvar­ko­me<text:s/>taip, kad su­vie­no­di­na­me pacien­tams, ku­rie yra slau­gos li­go­ni­nė­se ir ku­rie yra sky­riuo­se, ku­rie šian­dien gau­na ir tiks­li­nes iš­mo­kas, kai tuo tar­pu vals­ty­bė juos gy­do, iš­lai­ko ir ap­mo­ka. Nors pa­ly­gin­ti tai nė­ra di­de­lės su­mos, bet tai iš­sau­go­tų Pri­va­lo­mo­jo svei­ka­tos drau­di­mo fon­do lė­šas. Ma­no to­kia nuo­mo­nė bū­tų.</text:p>
        <text:p text:style-name="Roman"><text:span text:style-name="T2104">PIRMININKAS.</text:span><text:span text:style-name="T2105"><text:s/>Klau</text:span><text:span text:style-name="T2106">­sia Sei</text:span><text:span text:style-name="T2107">­mo na</text:span><text:span text:style-name="T2108">­rys A. Sy</text:span><text:span text:style-name="T2109">­sas.</text:span></text:p>
        <text:p text:style-name="Roman"><text:span text:style-name="T2110">A. SYSAS</text:span><text:span text:style-name="T2111"><text:s/></text:span><text:span text:style-name="T2112">(</text:span><text:span text:style-name="T2113">LSDPF</text:span><text:span text:style-name="T2114">)</text:span><text:span text:style-name="T2115">. Ačiū, Pir</text:span><text:span text:style-name="T2116">­mi</text:span><text:span text:style-name="T2117">­nin</text:span><text:span text:style-name="T2118">­ke. Ger</text:span><text:span text:style-name="T2119">­bia</text:span><text:span text:style-name="T2120">­ma pir</text:span><text:span text:style-name="T2121">­mi</text:span><text:span text:style-name="T2122">­nin</text:span><text:span text:style-name="T2123">­ke, man šiek tiek ne</text:span><text:span text:style-name="T2124">­aiš</text:span><text:span text:style-name="T2125">­ku. Kam da</text:span><text:span text:style-name="T2126">­ry</text:span><text:span text:style-name="T2127">­ti pa</text:span><text:span text:style-name="T2128">­tai</text:span><text:span text:style-name="T2129">­sas, jei</text:span><text:span text:style-name="T2130">­gu nie</text:span><text:span text:style-name="T2131">­kas ne</text:span><text:span text:style-name="T2132">­si</text:span><text:span text:style-name="T2133">­kei</text:span><text:span text:style-name="T2134">­čia? Jūs aiš</text:span><text:span text:style-name="T2135">­ki</text:span><text:span text:style-name="T2136">­na</text:span><text:span text:style-name="T2137">­ma</text:span><text:span text:style-name="T2138">­ja</text:span><text:span text:style-name="T2139">­me raš</text:span><text:span text:style-name="T2140">­te ra</text:span><text:span text:style-name="T2141">­šo</text:span><text:span text:style-name="T2142">­te ir da</text:span><text:span text:style-name="T2143">­bar sa</text:span><text:span text:style-name="T2144">­ko</text:span><text:span text:style-name="T2145">­te, at</text:span><text:span text:style-name="T2146">­sa</text:span><text:span text:style-name="T2147">­ki</text:span><text:span text:style-name="T2148">­nė</text:span><text:span text:style-name="T2149">­da</text:span><text:span text:style-name="T2150">­ma ko</text:span><text:span text:style-name="T2151">­le</text:span><text:span text:style-name="T2152">­gai, kad pi</text:span><text:span text:style-name="T2153">­ni</text:span><text:span text:style-name="T2154">­gė</text:span><text:span text:style-name="T2155">­lių pa</text:span><text:span text:style-name="T2156">­pil</text:span><text:span text:style-name="T2157">­do</text:span><text:span text:style-name="T2158">­mai ne</text:span><text:span text:style-name="T2159">­rei</text:span><text:span text:style-name="T2160">­kia. Daž</text:span><text:span text:style-name="T2161">­niau</text:span><text:span text:style-name="T2162">­siai vi</text:span><text:span text:style-name="T2163">­si mū</text:span><text:span text:style-name="T2164">­sų įsta</text:span><text:span text:style-name="T2165">­ty</text:span><text:span text:style-name="T2166">­mai yra dėl pi</text:span><text:span text:style-name="T2167">­ni</text:span><text:span text:style-name="T2168">­gė</text:span><text:span text:style-name="T2169">­lių. Aš ne</text:span><text:span text:style-name="T2170">­pri</text:span><text:span text:style-name="T2171">­si</text:span><text:span text:style-name="T2172">­me</text:span><text:span text:style-name="T2173">­nu įsta</text:span><text:span text:style-name="T2174">­ty</text:span><text:span text:style-name="T2175">­mų dėl gar</text:span><text:span text:style-name="T2176">­bės, na, vie</text:span><text:span text:style-name="T2177">­nas ki</text:span><text:span text:style-name="T2178">­tas yra, o vi</text:span><text:span text:style-name="T2179">­si ki</text:span><text:span text:style-name="T2180">­ti dėl pi</text:span><text:span text:style-name="T2181">­ni</text:span><text:span text:style-name="T2182">­gų. Aiš</text:span><text:span text:style-name="T2183">­ki</text:span><text:span text:style-name="T2184">­na</text:span><text:span text:style-name="T2185">­ma</text:span><text:span text:style-name="T2186">­ja</text:span><text:span text:style-name="T2187">­me jūs sa</text:span><text:span text:style-name="T2188">­ko</text:span><text:span text:style-name="T2189">­te, ne</text:span><text:span text:style-name="T2190">­rei</text:span><text:span text:style-name="T2191">­kia, tiks</text:span><text:span text:style-name="T2192">­li</text:span><text:span text:style-name="T2193">­nėms lė</text:span><text:span text:style-name="T2194">­šoms iš</text:span><text:span text:style-name="T2195">­mo</text:span><text:span text:style-name="T2196">­ka</text:span><text:span text:style-name="T2197">­me 125 mln. eu</text:span><text:span text:style-name="T2198">­rų, pa</text:span><text:span text:style-name="T2199">­ti pa</text:span><text:span text:style-name="T2200">­sa</text:span><text:span text:style-name="T2201">­kė</text:span><text:span text:style-name="T2202">­te tą skai</text:span><text:span text:style-name="T2203">­čių, ir da</text:span><text:span text:style-name="T2204">­bar kei</text:span><text:span text:style-name="T2205">­čia</text:span><text:span text:style-name="T2206">­me sis</text:span><text:span text:style-name="T2207">­te</text:span><text:span text:style-name="T2208">­mą tam, kad nie</text:span><text:span text:style-name="T2209">­ko ne</text:span><text:span text:style-name="T2210">­keis</text:span><text:span text:style-name="T2211">­tu</text:span><text:span text:style-name="T2212">­me.<text:s/></text:span>Ta­da čia mon­kės biz­nis. Ačiū.</text:p>
        <text:p text:style-name="Roman"><text:span text:style-name="T2213">R. ŠALAŠEVIČIŪTĖ</text:span><text:span text:style-name="T2214"><text:s/></text:span><text:span text:style-name="T2215">(</text:span><text:span text:style-name="T2216">LSDDF</text:span><text:span text:style-name="T2217">)</text:span><text:span text:style-name="T2218">. Al</text:span><text:span text:style-name="T2219">­gir</text:span><text:span text:style-name="T2220">­dai, jūs tur</text:span><text:span text:style-name="T2221">­būt ne</text:span><text:span text:style-name="T2222">­su</text:span><text:span text:style-name="T2223">­pra</text:span><text:span text:style-name="T2224">­to</text:span><text:span text:style-name="T2225">­te, ką aš pa</text:span><text:span text:style-name="T2226">­sa</text:span><text:span text:style-name="T2227">­kiau at</text:span><text:span text:style-name="T2228">­sa</text:span><text:span text:style-name="T2229">­ky</text:span><text:span text:style-name="T2230">­da</text:span><text:span text:style-name="T2231">­ma R. J. </text:span>Da­giui. Vi­sų pir­ma, ne 125, o 175 mln. Čia mes iš biu­dže­to ne­pra­šo­me. Mes prie­šin­gai – kai su­ly­gi­na­me… Jūs tur­būt ne­gir­dė­jo­te, kad kai žmo­gus gu­li slau­gos li­go­ni­nė­se, jam ne­mo­ka­mos tiks­li­nės iš­mo­kos. Jei­gu to­kio pa­ties ly­gio pa­cien­tas pa­pras­to­se li­go­ni­nė­se pa­gul­do­mas į slau­gos sky­rius, ku­riuos da­bar dau­gu­ma li­go­ni­nių įstei­gė ir tu­ri, jam tiks­li­nės iš­mo­kos mo­ka­mos, tai yra li­go­ni­nė iš­lai­ko iš Pri­va­lo­mo­jo svei­ka­tos drau­di­mo fon­do, tei­kia vi­sas pa­slau­gas, bet jis dar gau­na ir tiks­li­nes iš­mo­kas. Tai yra ne­ly­gia­ver­tė si­tu­a­ci­ja. To­dėl ir ne­aiš­ku, kaip at­si­ra­do ši pa­tai­sa prieš pri­imant įsta­ty­mą, ku­ris įsi­ga­lio­jo 2019 m. sau­sio 1 d. Gal­būt mes ir ko­mi­te­tas pra­žiū­rė­jo­me pa­sta­ty­da­mi į ne­ly­gia­ver­tę si­tu­a­ci­ją pa­cien­tus vie­nos ka­te­go­ri­jos ir ki­tos ka­te­go­ri­jos gy­dy­mo įstai­go­se.<text:s/></text:p>
        <text:p text:style-name="Roman">To­dėl ir yra pa­sa­ky­ta, kad pi­ni­gų ne­rei­kia. Ši­tuo pro­jek­tu mes sten­gia­mės su­tau­py­ti Pri­va­lo­mo­jo svei­ka­tos drau­di­mo fon­do biu­dže­to lė­šas, ku­rios ga­li bū­ti pa­nau­do­tos ki­toms bū­ti­noms reik­mėms.<text:s/></text:p>
        <text:p text:style-name="Roman"><text:span text:style-name="T2232">PIRMININKAS.</text:span><text:span text:style-name="T2233"><text:s/></text:span>Ačiū. At­sa­kė­te į vi­sus klau­si­mus.</text:p>
        <text:p text:style-name="Roman">Nuo­mo­nė už – Sei­mo na­rys G. Kin­du­rys.</text:p>
        <text:p text:style-name="Roman"><text:span text:style-name="T2234">G. KINDURYS</text:span><text:span text:style-name="T2235"><text:s/></text:span><text:span text:style-name="T2236">(</text:span><text:span text:style-name="T2237">LVŽSF</text:span><text:span text:style-name="T2238">)</text:span><text:span text:style-name="T2239">.<text:s/></text:span>Ačiū, Pir­mi­nin­ke. Įsta­ty­mo pro­jek­tas ne­su­dė­tin­gas, ta­čiau rei­ka­lin­gas ir pa­lie­čian­tis so­cia­liai jaut­rius as­me­nis (vie­no­je da­ly­je – ypa­tin­go­mis ap­lin­ky­bė­mis, kai žmo­gui yra tik­rai sun­kus lai­ko­tar­pis, kai mirš­ta ar­ti­ma­sis), be to, at­ski­rais at­ve­jais lei­džian­tis iš­veng­ti dvi­gu­bo vals­ty­bės biu­dže­to lė­šų pa­nau­do­ji­mo toms pa­čioms pa­slau­goms ap­mo­kė­ti.</text:p>
        <text:p text:style-name="Roman">Siū­lau pri­tar­ti, ka­dan­gi pro­jek­tu siū­lo­ma grą­žin­ti tei­si­nį re­gu­lia­vi­mą, ku­ris ne­kė­lė ne­aiš­ku­mų, ir nu­sta­ty­ti, kad tiks­li­nės kom­pen­sa­ci­jos ga­vė­jo mir­ties at­ve­ju jį lai­do­ju­siam as­me­niui, ku­ris pir­mas krei­pia­si, iš­mo­ka­ma mi­ru­sio tiks­li­nės kom­pen­sa­ci­jos ga­vė­jo… ne­gu to pra­ėju­sio mė­ne­sio tiks­li­nė kom­pen­sa­ci­ja ir tiks­li­nė kom­pen­sa­ci­ja už tą mė­ne­sį, ku­rį tiks­li­nės kom­pen­sa­ci­jos ga­vė­jas mi­rė. O da­bar iš­mo­ka­ma tik as­me­nims, pa­tei­ku­siems pa­vel­dė­ji­mo tei­sės liu­di­ji­mą. Va­di­na­si, as­me­niui ne­rei­kės kreip­tis į no­ta­rą. Bus iš­veng­ta ne­aiš­ku­mų, nes pa­gal da­bar ga­lio­jan­tį įsta­ty­mą nu­sta­ty­ta, kad pa­skir­tos tiks­li­nės kom­pen­sa­ci­jos mo­kė­ji­mas su­stab­do­mas, jei­gu as­me­niui, tu­rin­čiam tei­sę gau­ti tiks­li­nę kom­pen­sa­ci­ją, pa­lai­ky­mo, gy­dy­mo ir slau­gos li­go­ni­nė­je tei­kia­mos Pri­va­lo­mo­jo svei­ka­tos drau­di­mo fon­do lė­šų ap­mo­ka­mos pa­slau­gos, o pro­jek­tu siū­lo­ma nu­sta­ty­ti, kad ne tik slau­gos li­go­ni­nė­je, o pla­tes­ne ap­im­ti­mi. Tai yra, ar as­mens svei­ka­tos prie­žiū­ros įstai­gos slau­gos sky­riu­je, ar šios įstai­gos ben­dra­ja­me sky­riu­je įsteig­ta vie­ta ne­įga­lio­jo as­mens slau­gai. Taip tik­rai bū­tų nu­sta­ty­tos aiš­kios są­ly­gos vi­siems as­me­nims, ku­riems svei­ka­tos prie­žiū­ros įstai­go­je tei­kia­mos pa­slau­gos iš Pri­va­lo­mo­jo svei­ka­tos drau­di­mo fon­do, ir bus iš­ven­gia­ma to dvi­gu­bo ap­mo­kes­ti­ni­mo.<text:s/></text:p>
        <text:p text:style-name="Roman">Be to, siū­lau pri­tar­ti, nes tiks­li­nės kom­pen­sa­ci­jos mo­kė­ji­mas dar ga­li bū­ti at­nau­ji­na­mas ir be at­ski­ro as­me­nų pra­šy­mo, kai sa­vi­val­dy­bės ad­mi­nist­ra­ci­ja gaus tam tin­ka­mą in­for­ma­ci­ją.<text:s/></text:p>
        <text:soft-page-break/>
        <text:p text:style-name="P2240"><text:span text:style-name="T2241">PIRMININKAS.</text:span><text:span text:style-name="T2242"><text:s/>Lai</text:span><text:span text:style-name="T2243">­kas!</text:span></text:p>
        <text:p text:style-name="P2244"><text:span text:style-name="T2245">G. KINDURYS</text:span><text:span text:style-name="T2246"><text:s/></text:span><text:span text:style-name="T2247">(</text:span><text:span text:style-name="T2248">LVŽSF</text:span><text:span text:style-name="T2249">)</text:span><text:span text:style-name="T2250">. Tai</text:span><text:span text:style-name="T2251">­gi ne</text:span><text:span text:style-name="T2252">­rei</text:span><text:span text:style-name="T2253">­kės žmo</text:span><text:span text:style-name="T2254">­gui at</text:span><text:span text:style-name="T2255">­ski</text:span><text:span text:style-name="T2256">­rai kreip</text:span><text:span text:style-name="T2257">­tis. Tai</text:span><text:span text:style-name="T2258">­gi pra</text:span><text:span text:style-name="T2259">­šau pri</text:span><text:span text:style-name="T2260">­tar</text:span><text:span text:style-name="T2261">­ti.</text:span></text:p>
        <text:p text:style-name="P2262"><text:span text:style-name="T2263">PIRMININKAS.</text:span><text:span text:style-name="T2264"><text:s/>Ačiū. Ir nuo</text:span><text:span text:style-name="T2265">­mo</text:span><text:span text:style-name="T2266">­nė prieš – Sei</text:span><text:span text:style-name="T2267">­mo na</text:span><text:span text:style-name="T2268">­rys A. Sy</text:span><text:span text:style-name="T2269">­sas.</text:span></text:p>
        <text:p text:style-name="Roman"><text:span text:style-name="T2270">A. SYSAS</text:span><text:span text:style-name="T2271"><text:s/></text:span><text:span text:style-name="T2272">(</text:span><text:span text:style-name="T2273">LSDPF</text:span><text:span text:style-name="T2274">)</text:span><text:span text:style-name="T2275">.<text:s/></text:span><text:span text:style-name="T2276">Ačiū, Pir</text:span><text:span text:style-name="T2277">­mi</text:span><text:span text:style-name="T2278">­nin</text:span><text:span text:style-name="T2279">­ke. Tik</text:span><text:span text:style-name="T2280">­rai ne</text:span><text:span text:style-name="T2281">­bal</text:span><text:span text:style-name="T2282">­suo</text:span><text:span text:style-name="T2283">­siu prieš, bet kuo aš dau</text:span><text:span text:style-name="T2284">­giau klau</text:span><text:span text:style-name="T2285">­sau aiš</text:span><text:span text:style-name="T2286">­ki</text:span><text:span text:style-name="T2287">­ni</text:span><text:span text:style-name="T2288">­mų apie ši</text:span><text:span text:style-name="T2289">­tą įsta</text:span><text:span text:style-name="T2290">­ty</text:span><text:span text:style-name="T2291">­mą ir jei</text:span><text:span text:style-name="T2292">­gu da</text:span><text:span text:style-name="T2293">­bar pa</text:span><text:span text:style-name="T2294">­klaus</text:span><text:span text:style-name="T2295">­čiau ku</text:span><text:span text:style-name="T2296">­rio nors Sei</text:span><text:span text:style-name="T2297">­mo na</text:span><text:span text:style-name="T2298">­rio, bent jau iš So</text:span><text:span text:style-name="T2299">­cia</text:span><text:span text:style-name="T2300">­li</text:span><text:span text:style-name="T2301">­nių rei</text:span><text:span text:style-name="T2302">­ka</text:span><text:span text:style-name="T2303">­lų ir dar</text:span><text:span text:style-name="T2304">­bo ko</text:span><text:span text:style-name="T2305">­mi</text:span><text:span text:style-name="T2306">­te</text:span><text:span text:style-name="T2307">­to</text:span><text:span text:style-name="T2308">,</text:span><text:span text:style-name="T2309"><text:s/>pa</text:span><text:span text:style-name="T2310">­kar</text:span><text:span text:style-name="T2311">­to</text:span><text:span text:style-name="T2312">­ti, ką pa</text:span><text:span text:style-name="T2313">­sa</text:span><text:span text:style-name="T2314">­kė mū</text:span><text:span text:style-name="T2315">­sų pir</text:span><text:span text:style-name="T2316">­mi</text:span><text:span text:style-name="T2317">­nin</text:span><text:span text:style-name="T2318">­kė ir ką pa</text:span><text:span text:style-name="T2319">­sa</text:span><text:span text:style-name="T2320">­kė pri</text:span><text:span text:style-name="T2321">­ta</text:span><text:span text:style-name="T2322">­rian</text:span><text:span text:style-name="T2323">­tys, tur</text:span><text:span text:style-name="T2324">­būt ir dvie</text:span><text:span text:style-name="T2325">­jų sa</text:span><text:span text:style-name="T2326">­ki</text:span><text:span text:style-name="T2327">­nių nie</text:span><text:span text:style-name="T2328">­kas ne</text:span><text:span text:style-name="T2329">­pa</text:span><text:span text:style-name="T2330">­sa</text:span><text:span text:style-name="T2331">­ky</text:span><text:span text:style-name="T2332">­tų.<text:s/></text:span></text:p>
        <text:p text:style-name="Roman"><text:span text:style-name="T2333">Ger</text:span><text:span text:style-name="T2334">­bia</text:span><text:span text:style-name="T2335">­mie</text:span><text:span text:style-name="T2336">­ji, tai – mū</text:span><text:span text:style-name="T2337">­sų sku</text:span><text:span text:style-name="T2338">­bių dar</text:span><text:span text:style-name="T2339">­bų re</text:span><text:span text:style-name="T2340">­zul</text:span><text:span text:style-name="T2341">­ta</text:span><text:span text:style-name="T2342">­tas. Jei</text:span><text:span text:style-name="T2343">­gu įsta</text:span><text:span text:style-name="T2344">­ty</text:span><text:span text:style-name="T2345">­mo pa</text:span><text:span text:style-name="T2346">­tai</text:span><text:span text:style-name="T2347">­sa įsi</text:span><text:span text:style-name="T2348">­ga</text:span><text:span text:style-name="T2349">­lio</text:span><text:span text:style-name="T2350">­jo sau</text:span><text:span text:style-name="T2351">­sio 1 </text:span><text:span text:style-name="T2352">die</text:span><text:span text:style-name="T2353">­ną, tai yra ši</text:span><text:span text:style-name="T2354">­to Sei</text:span><text:span text:style-name="T2355">­mo, ši</text:span><text:span text:style-name="T2356">­tos dau</text:span><text:span text:style-name="T2357">­gu</text:span><text:span text:style-name="T2358">­mos ir ši</text:span><text:span text:style-name="T2359">­tos Vy</text:span><text:span text:style-name="T2360">­riau</text:span><text:span text:style-name="T2361">­sy</text:span><text:span text:style-name="T2362">­bės bro</text:span><text:span text:style-name="T2363">­kas. Jei</text:span><text:span text:style-name="T2364">­gu bro</text:span><text:span text:style-name="T2365">­kas, Vy</text:span><text:span text:style-name="T2366">­riau</text:span><text:span text:style-name="T2367">­sy</text:span><text:span text:style-name="T2368">­bė ir tu</text:span><text:span text:style-name="T2369">­rė</text:span><text:span text:style-name="T2370">­tų teik</text:span><text:span text:style-name="T2371">­ti pa</text:span><text:span text:style-name="T2372">­tai</text:span><text:span text:style-name="T2373">­są, ne Sei</text:span><text:span text:style-name="T2374">­mo na</text:span><text:span text:style-name="T2375">­riai, ir aiš</text:span><text:span text:style-name="T2376">­kiai ar</text:span><text:span text:style-name="T2377">­ti</text:span><text:span text:style-name="T2378">­ku</text:span><text:span text:style-name="T2379">­liuo</text:span><text:span text:style-name="T2380">­ti: mes su</text:span><text:span text:style-name="T2381">­tau</text:span><text:span text:style-name="T2382">­po</text:span><text:span text:style-name="T2383">­me į biu</text:span><text:span text:style-name="T2384">­dže</text:span><text:span text:style-name="T2385">­tą ar iš</text:span><text:span text:style-name="T2386">­lei</text:span><text:span text:style-name="T2387">­džia</text:span><text:span text:style-name="T2388">­me dau</text:span><text:span text:style-name="T2389">­giau? Da</text:span><text:span text:style-name="T2390">­bar aiš</text:span><text:span text:style-name="T2391">­ki</text:span><text:span text:style-name="T2392">­na</text:span><text:span text:style-name="T2393">­ma</text:span><text:span text:style-name="T2394">­ja</text:span><text:span text:style-name="T2395">­me raš</text:span><text:span text:style-name="T2396">­te pa</text:span><text:span text:style-name="T2397">­ra</text:span><text:span text:style-name="T2398">­šy</text:span><text:span text:style-name="T2399">­ta, kad pi</text:span><text:span text:style-name="T2400">­ni</text:span><text:span text:style-name="T2401">­gų ne</text:span><text:span text:style-name="T2402">­rei</text:span><text:span text:style-name="T2403">­kia. Ger</text:span><text:span text:style-name="T2404">­bia</text:span><text:span text:style-name="T2405">­ma Ri</text:span><text:span text:style-name="T2406">­man</text:span><text:span text:style-name="T2407">­tė man aiš</text:span><text:span text:style-name="T2408">­ki</text:span><text:span text:style-name="T2409">­na, kad bus su</text:span><text:span text:style-name="T2410">­tau</text:span><text:span text:style-name="T2411">­py</text:span><text:span text:style-name="T2412">­ta. Jei</text:span><text:span text:style-name="T2413">­gu su</text:span><text:span text:style-name="T2414">­tau</text:span><text:span text:style-name="T2415">­py</text:span><text:span text:style-name="T2416">­ta, rei</text:span><text:span text:style-name="T2417">­kia pa</text:span><text:span text:style-name="T2418">­ra</text:span><text:span text:style-name="T2419">­šy</text:span><text:span text:style-name="T2420">­ti,</text:span><text:s/>kad biu­dže­te bus su­tau­py­ta 5, 10, 20 mln. ar 5 tūkst. eu­rų. Ši­to ne­pa­ra­šy­ta. Daug me­tų dir­bu ši­ta­me ko­mi­te­te ir to­kio aiš­ki­ni­mo nie­kaip ne­ga­liu su­pras­ti. Tai iš­lo­šia­me ar pra­lo­šia­me? Ne­su­pran­tu, to­dėl tik­rai pra­šau, kad bū­tų Vy­riau­sy­bės iš­va­da dėl to­kių įsta­ty­mų, nes pa­tai­sa yra Vy­riau­sy­bės. Da­bar tai­so­ma at­gal. Ir aš su­si­lai­ky­siu, nes tik­rai ma­nęs ne­įti­ki­no nei vie­nas, nei ki­tas, kam rei­kia ką nors keis­ti, jei­gu nie­kas iš to ne­iš­lo­šia? O gal iš­lo­šia, bet sa­ko, kad nie­kas ne­si­kei­čia? Pi­ni­gus tau­py­si­me, tik kie­no są­skai­ta? Klau­si­mas aki­vaiz­dus.<text:s/></text:p>
        <text:p text:style-name="Roman">Ger­bia­mie­ji ko­le­gos, aš su­pran­tu, kad jau už lan­go va­sa­ra ir ly­ti pra­dė­jo, kaž­kaip dirb­ti ne­si­no­ri, prie po­mi­do­ro ar agur­ko pa­link­ti no­ri­si, ar dar prie ko, bet mes žiū­rė­ki­me, ką mes da­ro­me. Mes ne­ga­li­me, bet ko kurp­ti. Ačiū.</text:p>
        <text:p text:style-name="Roman"><text:span text:style-name="T2421">PIRMININKAS.</text:span><text:s/>Dė­ko­ju. Nuo­mo­nės iš­sa­ky­tos. Ger­bia­mi ko­le­gos, jos iš­si­sky­rė. Po pa­tei­ki­mo kvie­čiu bal­suo­ti.<text:s/></text:p>
        <text:p text:style-name="Roman">Bal­sa­vo 81 Sei­mo na­rys: už – 72, prieš ne­bu­vo, su­si­lai­kė 9 Sei­mo na­riai. Po pa­tei­ki­mo pri­tar­ta. Siū­lo­mi ko­mi­te­tai: pa­grin­di­nis – So­cia­li­nių rei­ka­lų ir dar­bo ko­mi­te­tas. Pri­ta­ria­me? Pri­ta­ria­me. Siū­lo­ma svars­ty­ti bir­že­lio 25 die­ną. Pri­ta­ria­me? Ir bu­vo pa­pra­šy­ta Vy­riau­sy­bės iš­va­dos. Tur­būt taip pat pri­ta­ria­me ben­dru su­ta­ri­mu. Ačiū.<text:s/></text:p>
        <text:p text:style-name="Roman">Ger­bia­mi ko­le­gos, per­trau­ka iki 12 va­lan­dos. Kvie­čiu už­kąs­ti, pa­ban­dy­ti mais­to ten, iš kur at­eis tie­kė­jai į Sei­mą ki­tą sa­vai­tę. Bib­lio­te­ko­je. (<text:span text:style-name="T2422">Bal</text:span><text:span text:style-name="T2423">­sai sa</text:span><text:span text:style-name="T2424">­lė</text:span><text:span text:style-name="T2425">­je</text:span>) Taip. Pa­mė­gin­ti mais­to ga­li­ma šian­dien bib­lio­te­ko­je, o tie tie­kė­jai bus ki­tą sa­vai­tę Sei­me. (<text:span text:style-name="T2426">Šur</text:span><text:span text:style-name="T2427">­mu</text:span><text:span text:style-name="T2428">­lys sa</text:span><text:span text:style-name="T2429">­lė</text:span><text:span text:style-name="T2430">­je</text:span>) Ga­li­te ei­ti ki­tur. Mar­ty­no Maž­vy­do bib­lio­te­ka, taip.</text:p>
        <text:p text:style-name="Roman"/>
        <text:p text:style-name="Pertrauka">Per­trau­ka</text:p>
        <text:p text:style-name="Roman"/>
        <text:p text:style-name="Roman"><text:span text:style-name="T2431">PIRMININKĖ (R. BAŠKIENĖ,</text:span><text:span text:style-name="T2432"><text:s/></text:span><text:span text:style-name="T2433">LVŽSF</text:span><text:span text:style-name="T2434">).</text:span><text:span text:style-name="T2435"><text:s/>Ger</text:span><text:span text:style-name="T2436">­bia</text:span><text:span text:style-name="T2437">­mie</text:span><text:span text:style-name="T2438">­ji ko</text:span><text:span text:style-name="T2439">­le</text:span><text:span text:style-name="T2440">­gos, 12 va</text:span><text:span text:style-name="T2441">­lan</text:span><text:span text:style-name="T2442">­dų. Pra</text:span><text:span text:style-name="T2443">­šau už</text:span><text:span text:style-name="T2444">­im</text:span><text:span text:style-name="T2445">­ti dar</text:span><text:span text:style-name="T2446">­bo vie</text:span><text:span text:style-name="T2447">­tas, tę</text:span><text:span text:style-name="T2448">­sia</text:span><text:span text:style-name="T2449">­me ry</text:span><text:span text:style-name="T2450">­ti</text:span><text:span text:style-name="T2451">­nį po</text:span><text:span text:style-name="T2452">­sė</text:span><text:span text:style-name="T2453">­dį. Per</text:span><text:span text:style-name="T2454">­trau</text:span><text:span text:style-name="T2455">­ka bai</text:span><text:span text:style-name="T2456">­gė</text:span><text:span text:style-name="T2457">­si.<text:s/></text:span></text:p>
        <text:p text:style-name="P2458"/>
        <text:p text:style-name="Laikas">12.00 val.</text:p>
        <text:p text:style-name="Roman12">Sei­mo nu­ta­ri­mo „Dėl Vik­to­ri­jos San­kaus­kai­tės at­lei­di­mo iš Vals­ty­bi­nės kai­nų ir ener­ge­ti­kos kon­tro­lės ko­mi­si­jos na­rio pa­rei­gų“ pro­jek­tas Nr. XIIIP-3356(2) (<text:span text:style-name="T2459">svars</text:span><text:span text:style-name="T2460">­ty</text:span><text:span text:style-name="T2461">­mas ir pri</text:span><text:span text:style-name="T2462">­ėmi</text:span><text:span text:style-name="T2463">­mas</text:span>)</text:p>
        <text:p text:style-name="P2464"/>
        <text:p text:style-name="Roman"><text:span text:style-name="T2465">Dar</text:span><text:span text:style-name="T2466">­bo</text:span><text:span text:style-name="T2467">­tvarkės 1-11 klau</text:span><text:span text:style-name="T2468">­si</text:span><text:span text:style-name="T2469">­mas –<text:s/></text:span>Sei­mo nu­ta­ri­mo „Dėl Vik­to­ri­jos San­kaus­kai­tės at­lei­di­mo iš Vals­ty­bi­nės kai­nų ir ener­ge­ti­kos kon­tro­lės ko­mi­si­jos na­rio pa­rei­gų“ pro­jek­tas Nr. XIIIP-3356(2). Kvie­čiu Eko­no­mi­kos ko­mi­te­to pra­ne­šė­ją V. Po­de­rį į tri­bū­ną. Pra­šom. Svars­ty­mas. Ko­mi­te­to iš­va­da.<text:s/></text:p>
        <text:p text:style-name="Roman"><text:span text:style-name="T2470">V. PODERYS</text:span><text:s/><text:span text:style-name="T2471">(</text:span><text:span text:style-name="T2472">LVŽSF</text:span><text:span text:style-name="T2473">)</text:span>. Yra pa­siū­ly­mas.<text:s/></text:p>
        <text:p text:style-name="Roman"><text:span text:style-name="T2474">PIRMININKĖ.</text:span><text:s/>Gal pri­ėmi­mo me­tu mes ap­tar­si­me pa­siū­ly­mą, o da­bar tie­siog iš­va­da.<text:s/></text:p>
        <text:p text:style-name="Roman"><text:span text:style-name="T2475">V. PODERYS</text:span><text:s/><text:span text:style-name="T2476">(</text:span><text:span text:style-name="T2477">LVŽSF</text:span><text:span text:style-name="T2478">)</text:span>. Pri­tar­ti ko­mi­te­to pa­to­bu­lin­tam Sei­mo nu­ta­ri­mo pro­jek­tui ir ko­mi­te­to iš­va­doms. Ben­dru su­ta­ri­mu.<text:s/></text:p>
        <text:soft-page-break/>
        <text:p text:style-name="Roman"><text:span text:style-name="T2479">PIRMININKĖ.</text:span><text:s/>Dė­ko­ju. No­rin­čių da­ly­vau­ti dis­ku­si­jo­je po svars­ty­mo nė­ra. Ga­li­me pri­tar­ti ben­dru su­ta­ri­mu po svars­ty­mo? Ga­li­me.<text:s/></text:p>
        <text:p text:style-name="Roman">Pri­ėmi­mas. Pri­im­ti, kaip ko­le­ga ir mi­nė­jo, yra gau­tas pa­siū­ly­mas. Pa­straips­niui. 1 strai­psnis. Ga­li­me pri­im­ti? Ga­li­me. O dėl 2 straips­nio – nu­ta­ri­mo įsi­ga­lio­ji­mas yra Sei­mo na­rio R. Sin­ke­vi­čiaus pa­siū­ly­mas. Aiš­ku, jis tech­ni­nio po­bū­džio, bet vis tiek pra­ne­šė­ją pra­šau pa­tiks­lin­ti dėl Sei­mo nu­ta­ri­mo.<text:s/></text:p>
        <text:p text:style-name="Roman"><text:span text:style-name="T2480">V. PODERYS</text:span><text:s/><text:span text:style-name="T2481">(</text:span><text:span text:style-name="T2482">LVŽSF</text:span><text:span text:style-name="T2483">)</text:span>. Dė­kui, pir­mi­nin­ke. Aiš­ku, tai yra dėl da­tos, tech­ni­nis pa­siū­ly­mas: iš ge­gu­žės 17 die­nos į ge­gu­žės 29 die­ną iš­tai­so­ma da­ta. Ko­mi­te­to nuo­mo­nė yra pri­tar­ti.<text:s/></text:p>
        <text:p text:style-name="Roman"><text:span text:style-name="T2484">PIRMININKĖ.</text:span><text:s/>Dė­ko­ju. (…) dėl Sei­mo nu­ta­ri­mo pri­ta­ria­me ben­dru su­ta­ri­mu.<text:s/></text:p>
        <text:p text:style-name="Roman"><text:s/>Mo­ty­vai. No­rin­čių kal­bė­ti nė­ra. Pra­šo­me bal­suo­ti dėl Sei­mo nu­ta­ri­mo „Dėl Vik­to­ri­jos San­kaus­kai­tės at­lei­di­mo iš Vals­ty­bi­nės kai­nų ir ener­ge­ti­kos kon­tro­lės ko­mi­si­jos na­rio pa­rei­gų“ pri­ėmi­mo.<text:s/></text:p>
        <text:p text:style-name="Roman"/>
        <text:p text:style-name="Priemimas">Šio nu­ta­ri­mo pri­ėmi­mas</text:p>
        <text:p text:style-name="Roman"/>
        <text:p text:style-name="Roman">Bal­sa­vo 51 Sei­mo na­rys: už – 49, prieš nė­ra, su­si­lai­kė 2. Sei­mo nu­ta­ri­mą (pro­jek­to Nr. XIIIP-3356) skel­biu pri­im­tą. (<text:span text:style-name="T2485">Gon</text:span><text:span text:style-name="T2486">­gas</text:span>)<text:s/></text:p>
        <text:p text:style-name="Roman">Ger­bia­mi ko­le­gos, leis­ki­te jū­sų vi­sų var­du pa­dė­ko­ti V. San­kaus­kai­tei už dar­bą, są­ži­nin­gą, at­sa­kin­gą, ir pa­lin­kė­ti di­džiu­lės sėk­mės jos bū­si­muo­se dar­buo­se. (<text:span text:style-name="T2487">Plo</text:span><text:span text:style-name="T2488">­ji</text:span><text:span text:style-name="T2489">­mai</text:span>)<text:s/></text:p>
        <text:p text:style-name="Roman"><text:span text:style-name="T2490">V. SANKAUSKAITĖ.<text:s/></text:span>Ačiū. No­rė­čiau pa­lin­kė­ti Sei­mo na­riams. Kai­nų ko­mi­si­jo­je pra­bė­go še­še­ri me­tai iš ma­no še­šio­li­kos me­tų ener­ge­ti­ko­je. Tai bu­vo, ko ge­ro, vie­ni drą­siau­sių, la­biau­siai įtemp­tų ir įdo­miau­sių me­tų, ku­pi­ni ne­ti­kė­tu­mų, at­ra­di­mų, kar­tais nu­si­vy­li­mų. Vi­sa tai už­grū­di­no ir dar kar­tą įti­ki­no, kad prieš ne­ma­žai me­tų pri­im­tą spren­di­mą bū­ti ener­ge­ti­ko­je (ko ge­ro, sun­kiau­sio ke­lio pa­si­rin­ki­mas) pa­si­rin­kau tei­sin­gai ir nie­ka­da ne­be­ga­lė­siu pa­si­rink­ti nie­ko ki­to. No­rė­čiau pa­lin­kė­ti sa­vo ko­le­goms iš ko­mi­si­jos, jie vi­sa­da, taip pat ir šian­dien, lie­ka ne­ma­to­mi. Ta­čiau bū­tent jų dė­ka ko­mi­si­ja su­ka­si ir dar­bas ne­nu­trūks­ta. Ačiū Sei­mo na­riams. (<text:span text:style-name="T2491">Plo</text:span><text:span text:style-name="T2492">­ji</text:span><text:span text:style-name="T2493">­mai</text:span>)<text:s/></text:p>
        <text:p text:style-name="Roman"><text:span text:style-name="T2494">PIRMININKĖ.</text:span><text:s/>Dė­ko­ja­me.<text:s/></text:p>
        <text:p text:style-name="Roman"/>
        <text:p text:style-name="Laikas">12.04 val.</text:p>
        <text:p text:style-name="Roman12">Sei­mo nu­ta­ri­mo „Dėl Me­dei­nos Au­gus­ti­na­vi­čie­nės sky­ri­mo Vals­ty­bi­nės kai­nų ir ener­ge­ti­kos kon­tro­lės ko­mi­si­jos na­re“ pro­jek­tas Nr. XIIIP-3357(2) (<text:span text:style-name="T2495">svars</text:span><text:span text:style-name="T2496">­ty</text:span><text:span text:style-name="T2497">­mas ir priėmi</text:span><text:span text:style-name="T2498">mas</text:span>)</text:p>
        <text:p text:style-name="Roman"/>
        <text:p text:style-name="Roman">Dar­bo­tvarkės 1-12 klau­si­mas – Sei­mo nu­ta­ri­mo „Dėl Me­dei­nos Au­gus­ti­na­vi­čie­nės sky­ri­mo Vals­ty­bi­nės kai­nų ir ener­ge­ti­kos kon­tro­lės ko­mi­si­jos na­re“ pro­jek­tas Nr. XIIIP-3357(2). Eko­no­mi­kos ko­mi­te­to iš­va­dą per­skai­tys Eko­no­mi­kos ko­mi­te­to pir­mi­nin­kas R. Sin­ke­vi­čius. Pra­šom.<text:s/></text:p>
        <text:p text:style-name="Roman"><text:span text:style-name="T2499">R. SINKEVIČIUS</text:span><text:s/><text:span text:style-name="T2500">(</text:span><text:span text:style-name="T2501">LSDDF</text:span><text:span text:style-name="T2502">)</text:span>. La­bai ačiū, ger­bia­ma po­sė­džio pir­mi­nin­ke. Eko­no­mi­kos ko­mi­te­tas ap­svars­tė klau­si­mą ir ben­dru su­ta­ri­mu su­ta­rė pri­tar­ti.<text:s/></text:p>
        <text:p text:style-name="Roman"><text:span text:style-name="T2503">PIRMININKĖ.</text:span><text:s/>Dė­ko­ju. No­rin­čių da­ly­vau­ti dis­ku­si­jo­je nė­ra. Mo­ty­vai.<text:s/></text:p>
        <text:p text:style-name="Roman">Dė­ko­ju. Ga­li­me ben­dru su­ta­ri­mu? Ben­dru su­ta­ri­mu.<text:s/></text:p>
        <text:p text:style-name="Roman">Ger­bia­mi ko­le­gos, vyk­do­ma. Tie­sa, no­rė­čiau at­si­klaus­ti, gal ger­bia­mo­ji M. Au­gus­ti­na­vi­čie­nė no­rė­tų tar­ti žo­dį? Pra­šom, tri­bū­na jums.<text:s/></text:p>
        <text:p text:style-name="Roman"><text:span text:style-name="T2504">M. AUGUSTINAVIČIENĖ.</text:span><text:s/>La­ba die­na, ger­bia­mie­ji Sei­mo na­riai. La­bai trum­pai. Dė­ko­ju už pa­ro­dy­tą pa­si­ti­kė­ji­mą. Ti­kiuo­si, nei jū­sų, nei vi­sų Lie­tu­vos žmo­nių ne­nu­vil­siu. Pa­ža­du są­ži­nin­gai dirb­ti. Dė­kui.<text:s/></text:p>
        <text:p text:style-name="Roman"><text:span text:style-name="T2505">PIRMININKĖ.</text:span><text:span text:style-name="T2506"><text:s/></text:span>Dė­ko­ju. Čia svars­ty­mo sta­di­jo­je bu­vo iš­reikš­ta po­zi­ci­ja. Da­bar pri­ėmi­mas. Mo­ty­vai. Prieš – V. Po­de­rys.<text:s/></text:p>
        <text:p text:style-name="Roman"><text:span text:style-name="T2507">V. PODERYS</text:span><text:s/><text:span text:style-name="T2508">(</text:span><text:span text:style-name="T2509">LVŽSF</text:span><text:span text:style-name="T2510">)</text:span>. Dė­kui, pir­mi­nin­ke. Tai yra tik­rai svar­bus pa­sky­ri­mas. Ko­le­gos, mes pa­na­šų klau­si­mą svars­tė­me prieš mė­ne­sį ar du, kai iš­im­ties tvar­ka Kai­nų ir ener­ge­ti­kos<text:s/><text:soft-page-break/>kon­tro­lės ko­mi­si­jos na­riams ir pir­mi­nin­kui su­ta­rė­me po sun­kių, il­gų dis­ku­si­jų pa­kel­ti al­gas. Tos al­gos yra maž­daug dvi­gu­bai di­des­nės ne­gu ki­tų tos gru­pės na­rių, kaip Vy­riau­sio­sios rin­ki­mų ko­mi­si­jos, kaip Vie­šų­jų pir­ki­mų tar­ny­bos at­ly­gi­ni­mai. Bu­vau en­tu­zias­tas to tei­ki­mo, daug dis­ku­si­jų tu­rė­jau tiek ko­mi­te­tuo­se, ko­mi­si­jo­se, tiek ple­na­ri­nia­me po­sė­dy­je. Pa­grin­di­nis ar­gu­men­tas bu­vo tas, kad tik­rai bus ski­ria­mi ži­no­mi eks­per­tai, iš­ma­nan­tys sa­vo rei­ka­lą, pra­lei­dę daug me­tų šia­me sek­to­riu­je, ku­rie tik­rai pri­dės pri­dė­ti­nę ver­tę ir ku­rie temps į prie­kį ko­mi­si­ją tarp­tau­ti­ne pa­tir­ti­mi, tech­ni­niu ži­no­ji­mu, Ener­ge­ti­kos ko­mi­te­to, at­si­pra­šau, ener­ge­ti­kos, eko­no­mi­kos iš­ma­ny­mu. Šiuo at­ve­ju, ma­nau, Sei­mas tu­ri tei­sę ti­kė­tis, kad toks eks­per­tas ir bū­tų tei­kia­mas, tu­rint gal­vo­je, kad iš­im­ti­ne tvar­ka bu­vo ge­ri­na­mos są­ly­gos ir ke­lia­mi rei­ka­la­vi­mai kaip eks­per­tams tei­kia­miems ko­mi­si­jos na­riams. To­dėl siū­lau bal­suo­jant su­si­lai­ky­ti.</text:p>
        <text:p text:style-name="Roman"><text:span text:style-name="T2511">PIRMININKĖ.</text:span><text:s/>Dau­giau mo­ty­vų nie­kas ne­no­ri iš­sa­ky­ti.<text:s/></text:p>
        <text:p text:style-name="Roman">Ger­bia­mi ko­le­gos, kaip ir pir­mo Sei­mo nu­ta­ri­mo, įsi­ga­lio­ji­mas bū­tų 2019 m. bir­že­lio 3 d., ki­ta die­na, ne­gu bu­vo nu­ma­ty­ta anks­tes­nia­me nu­ta­ri­mo pro­jek­te. Ga­li­me tam pri­tar­ti? Čia R. Sin­ke­vi­čiaus pa­siū­ly­mas pri­ėmi­mo sta­di­jo­je. Pri­ta­ria­me ben­dru su­ta­ri­mu. Dė­ko­ju.</text:p>
        <text:p text:style-name="Roman">S. Jo­vai­ša no­ri kal­bė­ti. Mo­ty­vai už.</text:p>
        <text:p text:style-name="Roman"><text:span text:style-name="T2512">S. JOVAIŠA</text:span><text:span text:style-name="T2513"><text:s/></text:span><text:span text:style-name="T2514">(</text:span><text:span text:style-name="T2515">TS-LKDF</text:span><text:span text:style-name="T2516">)</text:span><text:span text:style-name="T2517">.<text:s/></text:span>Ačiū, ger­bia­ma pir­mi­nin­ke. Aš tie­siog no­rė­jau pri­tar­ti kan­di­da­tū­rai, re­pli­kuo­ti ko­le­gai. Jis pa­sa­kė, kaž­kaip mig­lo­tai apie kom­pe­ten­ci­jas pa­kal­bė­jo, apie at­ly­gi­ni­mus, bet vi­siš­kai ne­iš­gir­do­me nei­gia­mų cha­rak­te­ris­ti­kų tei­kia­mo as­mens at­žvil­giu. To­dėl aš tik­rai ne­ma­tau pro­ble­mos ir bal­suo­siu už.<text:s/></text:p>
        <text:p text:style-name="Roman"><text:span text:style-name="T2518">PIRMININKĖ.</text:span><text:s/>Dė­ko­ju. Dau­giau no­rin­čių sa­ky­ti mo­ty­vus nė­ra. Bal­suo­ja­me dėl Sei­mo nu­ta­ri­mo „Dėl Me­dei­nos Au­gus­ti­na­vi­čie­nės sky­ri­mo Vals­ty­bi­nės kai­nų ir ener­ge­ti­kos kon­tro­lės ko­mi­si­jos na­re“.<text:s/></text:p>
        <text:p text:style-name="Roman">Bal­sa­vo 68 Sei­mo na­riai: už – 27, prieš nė­ra, su­si­lai­kė 41. Sei­mo nu­ta­ri­mas ne­pri­im­tas.<text:s/></text:p>
        <text:p text:style-name="Roman">Ger­bia­mi ko­le­gos, tę­sia­me ki­tus mū­sų dar­bo­tvarkės klau­si­mus.<text:s/></text:p>
        <text:p text:style-name="Roman"/>
        <text:p text:style-name="Laikas">12.09 val.</text:p>
        <text:p text:style-name="Roman12"><text:span text:style-name="T2519">At</text:span><text:span text:style-name="T2520">­si</text:span><text:span text:style-name="T2521">­nau</text:span><text:span text:style-name="T2522">­ji</text:span><text:span text:style-name="T2523">­nan</text:span><text:span text:style-name="T2524">­čių iš</text:span><text:span text:style-name="T2525">­tek</text:span><text:span text:style-name="T2526">­lių ener</text:span><text:span text:style-name="T2527">­ge</text:span><text:span text:style-name="T2528">­ti</text:span><text:span text:style-name="T2529">­kos įsta</text:span><text:span text:style-name="T2530">­ty</text:span><text:span text:style-name="T2531">­mo Nr. XI-1375 13, 14, 20 ir 20</text:span><text:span text:style-name="T2532">1</text:span><text:span text:style-name="T2533"><text:s/></text:span><text:span text:style-name="T2534">straipsnių pa</text:span><text:span text:style-name="T2535">­kei</text:span><text:span text:style-name="T2536">­ti</text:span><text:span text:style-name="T2537">­mo įsta</text:span><text:span text:style-name="T2538">­ty</text:span><text:span text:style-name="T2539">­mo pro</text:span><text:span text:style-name="T2540">­jek</text:span><text:span text:style-name="T2541">­tas Nr. XIIIP-2984(2),<text:s/></text:span><text:span text:style-name="T2542">Elek</text:span><text:span text:style-name="T2543">­tros ener</text:span><text:span text:style-name="T2544">­ge</text:span><text:span text:style-name="T2545">­ti</text:span><text:span text:style-name="T2546">­kos įstatymo Nr. VIII-1881 2, 16 ir 67 straips</text:span><text:span text:style-name="T2547">­nių pa</text:span><text:span text:style-name="T2548">­kei</text:span><text:span text:style-name="T2549">­ti</text:span><text:span text:style-name="T2550">­mo įsta</text:span><text:span text:style-name="T2551">­ty</text:span><text:span text:style-name="T2552">­mo pro</text:span><text:span text:style-name="T2553">­jek</text:span><text:span text:style-name="T2554">­tas Nr. XIIIP-2985(2)</text:span><text:s/>(<text:span text:style-name="T2555">svars</text:span><text:span text:style-name="T2556">­ty</text:span><text:span text:style-name="T2557">­mas</text:span>)</text:p>
        <text:p text:style-name="Roman"/>
        <text:p text:style-name="Roman">Klau­si­mas 1-14 – At­si­nau­ji­nan­čių iš­tek­lių ener­ge­ti­kos įsta­ty­mo kai ku­rių straips­nių pakei­ti­mo įsta­ty­mo pro­jek­tas Nr. XIIIP-2984(2). Svars­ty­mas. Kvie­čiu A. Skar­džių. A. Skar­džiaus kaip pra­ne­šė­jo ne­ma­tau. Ap­lin­kos ap­sau­gos ko­mi­te­tas. At­ei­na pra­ne­šė­jas ir per­skai­tys pa­grin­di­nio ko­mi­te­to iš­va­dą.<text:s/></text:p>
        <text:p text:style-name="Roman"><text:span text:style-name="T2558">A. SKARDŽIUS</text:span><text:span text:style-name="T2559"><text:s/></text:span><text:span text:style-name="T2560">(</text:span><text:span text:style-name="T2561">LSDDF</text:span><text:span text:style-name="T2562">)</text:span><text:span text:style-name="T2563">.<text:s/></text:span>Svei­ki, ko­le­gos, ger­bia­mo­ji pir­mi­nin­ke,<text:s/>At­si­nau­ji­nan­čių iš­tek­lių ener­ge­ti­kos įsta­ty­mo kai ku­rių straips­nių pa­kei­ti­mo įsta­ty­mo pro­jek­tas Nr. XIIIP-1375. Pa­grin­di­nio ko­mi­te­to iš­va­da. Yra ke­le­tas pa­siū­ly­mų. Tur­būt, ger­bia­ma pir­mi­nin­ke, ga­lė­tu­me per­ei­ti prie pa­siū­ly­mų?</text:p>
        <text:p text:style-name="Roman"><text:span text:style-name="T2564">PIRMININKĖ.</text:span><text:s/>Taip, mes ap­tar­si­me pa­siū­ly­mus. Da­bar ko­mi­te­to iš­va­da. Jūs kar­tu ir ly­di­mą­jį ar at­ski­rai?<text:s/></text:p>
        <text:p text:style-name="Roman"><text:span text:style-name="T2565">A. SKARDŽIUS</text:span><text:span text:style-name="T2566"><text:s/></text:span><text:span text:style-name="T2567">(</text:span><text:span text:style-name="T2568">LSDDF</text:span><text:span text:style-name="T2569">)</text:span><text:span text:style-name="T2570">.</text:span><text:s/>Taip, taip, taip.</text:p>
        <text:p text:style-name="Roman"><text:span text:style-name="T2571">PIRMININKĖ.</text:span><text:s/>Kar­tu ir Elek­tros ener­ge­ti­kos įsta­ty­mas. Svars­ty­mas.</text:p>
        <text:p text:style-name="Roman"><text:span text:style-name="T2572">A. SKARDŽIUS</text:span><text:span text:style-name="T2573"><text:s/></text:span><text:span text:style-name="T2574">(</text:span><text:span text:style-name="T2575">LSDDF</text:span><text:span text:style-name="T2576">)</text:span><text:span text:style-name="T2577">.</text:span><text:s/>Bal­sa­vi­mo re­zul­ta­tai – pri­tar­ta ben­dru su­ta­ri­mu dėl At­si­nau­ji­nan­čių iš­tek­lių įsta­ty­mo. O dėl ly­di­mo­jo įsta­ty­mo pro­jek­to Nr. XIIIP-1881 Ap­lin­kos ap­sau­gos ko­mi­te­to iš­va­da – pri­tar­ta ben­dru su­ta­ri­mu.<text:s/></text:p>
        <text:p text:style-name="Roman"><text:span text:style-name="T2578">PIRMININKĖ.</text:span><text:s/>Dė­ko­ju. Kaip pa­pil­do­mas bu­vo pa­skir­tas Eko­no­mi­kos ko­mi­te­tas. V. Po­de­rys kvie­čia­mas per­skai­ty­ti pa­pil­do­mo ko­mi­te­to iš­va­dą dėl Elek­tros ener­ge­ti­kos įsta­ty­mo, tai yra pir­mo­jo At­si­nau­ji­nan­čių iš­tek­lių ir ly­di­mo­jo Elek­tros ener­ge­ti­kos.</text:p>
        <text:p text:style-name="Roman"><text:span text:style-name="T2579">V. PODERYS</text:span><text:span text:style-name="T2580"><text:s/></text:span><text:span text:style-name="T2581">(</text:span><text:span text:style-name="T2582">LVŽSF</text:span><text:span text:style-name="T2583">)</text:span><text:span text:style-name="T2584">.</text:span><text:s/>Dė­kui, pir­mi­nin­ke. Dėl at­si­nau­ji­nan­čių ko­mi­te­to spren­di­mas pa­siū­ly­ti pa­grin­di­niam Ap­lin­kos ap­sau­gos ko­mi­te­tui to­bu­lin­ti įsta­ty­mo pro­jek­tą at­si­žvel­giant į<text:s/><text:soft-page-break/>Sei­mo kan­ce­lia­ri­jos Tei­sės de­par­ta­men­to pa­sta­bas ir Eko­no­mi­kos ko­mi­te­to siū­ly­mus, ku­riems ko­mi­te­tas pri­ta­rė ben­dru su­ta­ri­mu.</text:p>
        <text:p text:style-name="Roman"><text:span text:style-name="T2585">PIRMININKĖ.</text:span><text:s/>Dė­ko­ju. Taip pat ir ant­ra­sis, ir ly­di­ma­sis bu­vo, kaip mi­nė­jau.</text:p>
        <text:p text:style-name="Roman"><text:span text:style-name="T2586">V. PODERYS</text:span><text:span text:style-name="T2587"><text:s/></text:span><text:span text:style-name="T2588">(</text:span><text:span text:style-name="T2589">LVŽSF</text:span><text:span text:style-name="T2590">)</text:span><text:span text:style-name="T2591">.</text:span><text:s/>Mie­li ko­le­gos, dėl Elek­tros ener­ge­ti­kos įsta­ty­mo spren­di­mas pa­siū­ly­ti pa­grin­di­niam Ap­lin­kos ap­sau­gos ko­mi­te­tui to­bu­lin­ti įsta­ty­mo pro­jek­tą at­si­žvel­giant į Sei­mo kan­ce­lia­ri­jos Tei­sės de­par­ta­men­to pa­sta­bas ir Eko­no­mi­kos ko­mi­te­to siū­ly­mus, ku­riems ko­mi­te­tas pri­ta­rė ben­dru su­ta­ri­mu.<text:s/></text:p>
        <text:p text:style-name="Roman"><text:span text:style-name="T2592">PIRMININKĖ.</text:span><text:s/>Dė­ko­ju. Kvie­čiu pa­grin­di­nio ko­mi­te­to pra­ne­šė­ją A. Skar­džių. Ger­bia­mas Ar­tū­rai, yra gau­tas Sei­mo na­rio S. Gent­vi­lo pa­siū­ly­mas. Ko­le­gos, pri­sta­to S. Gent­vi­las.</text:p>
        <text:p text:style-name="Roman"><text:span text:style-name="T2593">S. GENTVILAS</text:span><text:span text:style-name="T2594"><text:s/></text:span><text:span text:style-name="T2595">(</text:span><text:span text:style-name="T2596">LSF</text:span><text:span text:style-name="T2597">)</text:span><text:span text:style-name="T2598">.</text:span><text:s/>Aš at­si­i­mu. Ačiū, at­si­i­mu pa­siū­ly­mą.</text:p>
        <text:p text:style-name="Roman"><text:span text:style-name="T2599">PIRMININKĖ.</text:span><text:s/>At­si­i­ma­te.<text:s/></text:p>
        <text:p text:style-name="Roman"><text:span text:style-name="T2600">A. SKARDŽIUS</text:span><text:span text:style-name="T2601"><text:s/></text:span><text:span text:style-name="T2602">(</text:span><text:span text:style-name="T2603">LSDDF</text:span><text:span text:style-name="T2604">)</text:span><text:span text:style-name="T2605">.</text:span><text:s/>Abu?</text:p>
        <text:p text:style-name="Roman"><text:span text:style-name="T2606">PIRMININKĖ.</text:span><text:s/>Taip, nes ko­mi­te­tas bu­vo ne­pri­ta­ręs.</text:p>
        <text:p text:style-name="Roman"><text:span text:style-name="T2607">A. SKARDŽIUS</text:span><text:span text:style-name="T2608"><text:s/></text:span><text:span text:style-name="T2609">(</text:span><text:span text:style-name="T2610">LSDDF</text:span><text:span text:style-name="T2611">)</text:span><text:span text:style-name="T2612">.</text:span><text:s/>Ko­mi­te­tas yra ga­vęs pa­siū­ly­mus, ko­le­ga at­si­ė­mė. Ka­dan­gi pa­tys šio pa­siū­ly­mo ini­cia­to­riai Sau­lės elek­tri­nių aso­cia­ci­ja ma­no, kad pa­da­ry­ti iš­im­tį sau­lės elek­tri­nėms bū­tų taip pat ne­tiks­lin­ga, ger­bia­mas ko­le­ga S. Gent­vi­las to­dėl ir at­si­ė­mė.<text:s/></text:p>
        <text:p text:style-name="Roman"><text:span text:style-name="T2613">PIRMININKĖ.</text:span><text:s/>Dė­ko­ju. Ir ant­ras jū­sų pa­siū­ly­mas su­si­jęs su pir­mu, tai jūs at­si­i­ma­te taip pat. Nuo­šir­džiai dė­ko­ja­me.<text:s/></text:p>
        <text:p text:style-name="Roman">Mo­ty­vai po svars­ty­mo. S. Gent­vi­las. Pra­šau.</text:p>
        <text:p text:style-name="Roman"><text:span text:style-name="T2614">S. GENTVILAS</text:span><text:span text:style-name="T2615"><text:s/></text:span><text:span text:style-name="T2616">(</text:span><text:span text:style-name="T2617">LSF</text:span><text:span text:style-name="T2618">)</text:span><text:span text:style-name="T2619">.</text:span><text:s/>Dė­ko­ju. Lie­tu­vo­je ba­lan­džio mė­ne­sį bu­vo įre­gist­ruo­tas tūks­tan­ta­sis elek­tro­mo­bi­lis. Gal ir tu­rė­tu­me kuo džiaug­tis, bet iš tik­rų­jų elek­tros ener­gi­ja tu­rės di­des­nį po­rei­kį ir rei­kia gy­ven­to­jams su­teik­ti ga­li­my­bę ja ap­si­rū­pin­ti. Svei­kin­ti­nas įsta­ty­mas, lei­džian­tis elek­trą var­to­to­jams ga­min­ti ne­bū­ti­nai ant sa­vo sto­go, bet kur nors ki­tur, ar tai bū­tų jų skly­pas, ar tai bū­tų jų kai­mo so­dy­ba, ir var­to­ti tą ener­gi­ją, ku­ri yra pa­ga­mi­na­ma, per at­stu­mą. Aš kvies­čiau pri­tar­ti ir ska­tin­ti kuo grei­čiau teik­ti įsta­ty­mą priimti, nes jis be ga­lo de­ga, iki lie­pos 1 die­nos tu­ri bū­ti pri­im­ti po­įsta­ty­mi­niai tei­sės ak­tai.<text:s/></text:p>
        <text:p text:style-name="Roman"><text:span text:style-name="T2620">PIRMININKĖ.</text:span><text:s/>Ačiū. Ko­le­gos, bal­suo­ja­me dėl At­si­nau­ji­nan­čių iš­tek­lių ener­ge­ti­kos įsta­ty­mo pro­jek­to ir ly­di­mo­jo Elek­tros ener­ge­ti­kos įsta­ty­mo po svars­ty­mo.</text:p>
        <text:p text:style-name="Roman">Bal­sa­vo 74 Sei­mo na­riai: už – 73, prieš nė­ra, su­si­lai­kė 1. Po svars­ty­mo pri­tar­ta.<text:s/></text:p>
        <text:p text:style-name="Roman"/>
        <text:soft-page-break/>
        <text:p text:style-name="P2621">12.14 val.</text:p>
        <text:p text:style-name="P2622">Ju­ri­di­nių as­me­nų ne­mo­ku­mo įsta­ty­mo pro­jek­tas Nr. XIIIP-2777(2), Ci­vi­li­nio kodek­so 2.70, 2.106, 6.410, 6.572 ir 6.765 straips­nių pa­kei­ti­mo įsta­ty­mo pro­jek­tas Nr. XIIIP-2778(2), Ci­vi­li­nio pro­ce­so ko­dek­so 34, 80, 83, 87, 137, 163, 166, 175<text:span text:style-name="T2623">1</text:span>, 366, 632 ir 746 straips­nių pa­kei­ti­mo įsta­ty­mo pro­jek­tas Nr. XIIIP-2779(2), Dar­bo ko­dek­so 62, 63, 149 ir 200 straips­nių pa­kei­ti­mo įsta­ty­mo pro­jek­tas Nr. XIIIP-2780(2), Bau­džia­mo­jo proce­so ko­dek­so 114 straips­nio pa­kei­ti­mo įsta­ty­mo pro­jek­tas Nr. XIIIP-2781(2), Fi­zi­nių as­me­nų ban­kro­to įsta­ty­mo Nr. XI-2000 2, 6, 11, 12, 13, 14, 21,<text:s/>23 ir 29 straips­nių pakeitimo įsta­ty­mo pro­jek­tas Nr. XIIIP-2782(2), Ga­ran­ti­jų dar­buo­to­jams jų darb­da­viui ta­pus ne­mo­kiam ir il­ga­lai­kio dar­bo iš­mo­kų įsta­ty­mo Nr. XII-2604 2, 3, 5, 6, 7, 8, 10 ir 19 straips­nių pa­kei­ti­mo įsta­ty­mo pro­jek­tas Nr. XIIIP-2783(2), Ban­kų įsta­ty­mo Nr. IX-2085 83, 85, 86, 87 straips­nių pa­kei­ti­mo ir Įsta­ty­mo pa­pil­dy­mo 85<text:span text:style-name="T2624">1</text:span><text:s/>straips­niu įsta­ty­mo projektas Nr. XIIIP-2784(2), Cen­tri­nių kre­di­to uni­jų įsta­ty­mo Nr. VIII-1682 66, 68, 69 ir 70 straips­nių pa­kei­ti­mo įsta­ty­mo pro­jek­tas Nr. XIIIP-2785(2), Kre­di­to uni­jų įsta­ty­mo Nr. I-796 73, 75, 76 ir 77 straips­nių pa­kei­ti­mo įsta­ty­mo pro­jek­tas Nr. XIIIP-2786(2), Akci­nių ben­dro­vių įsta­ty­mo Nr. VIII-1835 20, 24, 34 ir 73 straips­nių pa­kei­ti­mo įsta­ty­mo pro­jek­tas Nr. XIIIP-2787(2), Drau­di­mo įsta­ty­mo Nr. IX-1737 143, 147, 148, 154 ir 157 straips­nių pa­kei­ti­mo įsta­ty­mo pro­jek­tas Nr. XIIIP-2788(2), Ža­los at­ly­gi­ni­mo dėl nelaimin­gų at­si­ti­ki­mų dar­be ar su­sir­gi­mų pro­fe­si­ne li­ga lai­ki­no­jo įsta­ty­mo Nr. VIII-366 18 ir 18<text:span text:style-name="T2625">1</text:span><text:s/>straips­nių pa­kei­ti­mo įsta­ty­mo pro­jek­tas Nr. XIIIP-2789(2) (<text:span text:style-name="T2626">svars</text:span><text:span text:style-name="T2627">­ty</text:span><text:span text:style-name="T2628">­mas</text:span>)</text:p>
        <text:p text:style-name="P2629"/>
        <text:p text:style-name="P2630">Ki­tas dar­bo­tvarkės klau­si­mas kom­plek­si­nis. Ju­ri­di­nių as­me­nų ne­mo­ku­mo įsta­ty­mo pro­jek­tas Nr. XIIIP-2777(2). Kvie­čiu Tei­sės ir tei­sėt­var­kos ko­mi­te­to pra­ne­šė­ją A. Ši­rins­kie­nę.<text:s/></text:p>
        <text:p text:style-name="Roman"><text:span text:style-name="T2631">A. ŠIRINSKIENĖ</text:span><text:s/><text:span text:style-name="T2632">(</text:span><text:span text:style-name="T2633">LVŽSF</text:span><text:span text:style-name="T2634">)</text:span>. Tei­sės ir tei­sėt­var­kos ko­mi­te­tas tik­rai il­gai dir­bo su Ju­ri­di­nių as­me­nų ne­mo­ku­mo įsta­ty­mo pa­ke­tu. Yra be­ga­lė ly­di­mų­jų tei­sės ak­tų. Tu­rė­jo­me net­gi tris la­bai iš­sa­mius klau­sy­mus. Aš esu be ga­lo dė­kin­ga tiek ger­bia­mam R. An­dri­kiui, tiek po­niai I. Ha­a­sei, tiek ki­tiems ko­mi­te­to na­riams, ku­rie pri­si­jun­gė prie tų klau­sy­mų ir dis­ku­ta­vo kar­tu.<text:s/></text:p>
        <text:p text:style-name="Roman">Pa­vy­ko su­de­rin­ti prieš­ta­rin­gas nuo­mo­nes, ir ko­mi­te­tas vė­liau sa­vo po­sė­dy­je ben­dru su­ta­ri­mu pri­ta­rė tiek pa­grin­di­niam pro­jek­tui, tiek ir ly­di­mie­siems tei­sės ak­tams.<text:s/></text:p>
        <text:p text:style-name="Roman"><text:span text:style-name="T2635">PIRMININKĖ.</text:span><text:span text:style-name="T2636"><text:s/></text:span>Dė­ko­ju. Ger­bia­mo­ji pra­ne­šė­ja, taip pat ir ly­di­mie­ji įsta­ty­mo pro­jek­tai jū­sų ko­mi­te­te svars­ty­ti. Dė­ko­ja­me už jų gau­są ir iš­sa­mų svars­ty­mą.<text:s/></text:p>
        <text:p text:style-name="Roman">Ger­bia­mie­ji ko­le­gos, aš tie­siog dėl pro­to­ko­lo, kad kar­tu iš­va­dos ir vi­si ly­di­mie­ji įsta­ty­mų pro­jek­tai Nr. XIIIP-2778, Nr. XIIIP-2779, Nr. XIIIP-2780, Nr. XIIIP-2781, Nr. XIIIP-2782, Nr. XIIIP-2783, Nr. XIIIP-2784, Nr. XIIIP-2785, Nr. XIIIP-2786, Nr. XIIIP-2787, Nr. XIIIP-2788 ir Nr. XIIIP-2789.<text:s/></text:p>
        <text:p text:style-name="Roman">At­si­pra­šau, dar no­riu pa­sa­ky­ti, kad yra L. Sta­ce­vi­čiaus pa­siū­ly­mas. Iš da­lies pri­ta­rė ir ko­le­ga su­tin­ka su tuo. Ne­pri­eš­ta­rau­ja­me. Pa­grin­di­nis ko­mi­te­tas taip pat ne­pri­eš­ta­rau­ja.</text:p>
        <text:p text:style-name="Roman">Dar yra gau­tas vie­nas pa­siū­ly­mas, ta­čiau pa­gal lai­ką tai bū­tų šian­dien die­nos 8 val. 15 min. Ko­mi­te­tas jį svars­tys ir per pri­ėmi­mą mes ga­lė­si­me šį pa­siū­ly­mą ap­tar­ti.<text:s/></text:p>
        <text:p text:style-name="Roman">Dis­ku­si­ja. Nie­kas ne­už­si­ra­šė dis­ku­si­jos. Mo­ty­vai. No­rin­čių kal­bė­ti taip pat nė­ra.<text:s/></text:p>
        <text:p text:style-name="Roman">Bal­suo­ki­me dėl Ju­ri­di­nių as­me­nų ne­mo­ku­mo įsta­ty­mo pro­jek­to ir ly­di­mų­jų Ci­vi­li­nio ko­dek­so, Ci­vi­li­nio pro­ce­so ko­dek­so, Dar­bo ko­dek­so, Bau­džia­mo­jo pro­ce­so, Fi­zi­nių as­me­nų, Ga­ran­ti­jų dar­buo­to­jams, Ban­kų, Cen­tri­nių kre­di­to uni­jų, Kre­di­to uni­jų, Ak­ci­nių ben­dro­vių, Drau­di­mo ir Ža­los at­ly­gi­ni­mo dėl ne­lai­min­gų at­si­ti­ki­mų dar­be ir su­sir­gi­mo, kar­tu ir ly­di­mų­jų įsta­ty­mų pro­jek­tų.<text:s/></text:p>
        <text:p text:style-name="Roman">Bal­sa­vo 68 Sei­mo na­riai: už – 64, prieš nė­ra, su­si­lai­kė 4. Po svars­ty­mo pri­tar­ta.<text:s/></text:p>
        <text:p text:style-name="Roman"/>
        <text:soft-page-break/>
        <text:p text:style-name="P2637">12.18 val.</text:p>
        <text:p text:style-name="P2638">Sei­mo re­zo­liu­ci­jos „Dėl Lie­tu­vių Char­tos reikš­mės“ pro­jek­tas Nr. XIIIP-3482 (<text:span text:style-name="T2639">pa</text:span><text:span text:style-name="T2640">tei</text:span><text:span text:style-name="T2641">­ki</text:span><text:span text:style-name="T2642">­mas, svars</text:span><text:span text:style-name="T2643">­ty</text:span><text:span text:style-name="T2644">­mas ir pri</text:span><text:span text:style-name="T2645">­ėmi</text:span><text:span text:style-name="T2646">­mas</text:span>)</text:p>
        <text:p text:style-name="P2647"/>
        <text:p text:style-name="P2648">Ry­ti­nės dar­bo­tvarkės klau­si­mai vi­si ap­tar­ti. Ar, ger­bia­mie­ji ko­le­gos, ne­pri­eš­ta­rau­tu­mė­te, jei­gu su­teik­tu­me ga­li­my­bę A. Gu­mu­liaus­kui pa­teik­ti Sei­mo re­zo­liu­ci­ją „Dėl Lie­tu­vių Char­tos reikš­mės“? Ne­pri­eš­ta­rau­ja­te? Iš va­ka­ri­nės dar­bo­tvarkės 2-2 klau­si­mas. Ačiū. Kvie­čiu A. Gu­mu­liaus­ką. Sei­mo re­zo­liu­ci­jos pa­tei­ki­mas.<text:s/></text:p>
        <text:p text:style-name="Roman"><text:span text:style-name="T2649">A. GUMULIAUSKAS</text:span><text:span text:style-name="T2650"><text:s/></text:span><text:span text:style-name="T2651">(</text:span><text:span text:style-name="T2652">LVŽSF</text:span><text:span text:style-name="T2653">)</text:span><text:span text:style-name="T2654">. Ger</text:span><text:span text:style-name="T2655">­bia</text:span><text:span text:style-name="T2656">­mie</text:span><text:span text:style-name="T2657">­ji, čia šiek tiek anks</text:span><text:span text:style-name="T2658">­čiau tu</text:span><text:span text:style-name="T2659">­rė</text:span><text:span text:style-name="T2660">­jo</text:span><text:span text:style-name="T2661">­me pri</text:span><text:span text:style-name="T2662">­im</text:span><text:span text:style-name="T2663">­ti re</text:span><text:span text:style-name="T2664">­zo</text:span><text:span text:style-name="T2665">­liu</text:span><text:span text:style-name="T2666">­ci</text:span><text:span text:style-name="T2667">­ją, fak</text:span><text:span text:style-name="T2668">­tiš</text:span><text:span text:style-name="T2669">­kai bir</text:span><text:span text:style-name="T2670">­že</text:span><text:span text:style-name="T2671">­lio 14 die</text:span><text:span text:style-name="T2672">­ną, nes 1949 me</text:span><text:span text:style-name="T2673">­tais ir bu</text:span><text:span text:style-name="T2674">­vo pri</text:span><text:span text:style-name="T2675">­im</text:span><text:span text:style-name="T2676">­ta Lie</text:span><text:span text:style-name="T2677">­tu</text:span><text:span text:style-name="T2678">­vių Char</text:span><text:span text:style-name="T2679">­ta, o šiais me</text:span><text:span text:style-name="T2680">­tais mes šven</text:span><text:span text:style-name="T2681">­čia</text:span><text:span text:style-name="T2682">­me šio svar</text:span><text:span text:style-name="T2683">­baus do</text:span><text:span text:style-name="T2684">­ku</text:span><text:span text:style-name="T2685">­men</text:span><text:span text:style-name="T2686">­to 70-me</text:span><text:span text:style-name="T2687">­tį. Aš ma</text:span><text:span text:style-name="T2688">­nau, kad Lie</text:span><text:span text:style-name="T2689">­tu</text:span><text:span text:style-name="T2690">­vių Char</text:span><text:span text:style-name="T2691">­ta, ku</text:span><text:span text:style-name="T2692">­rios iš</text:span><text:span text:style-name="T2693">­ei</text:span><text:span text:style-name="T2694">­vi</text:span><text:span text:style-name="T2695">­jo</text:span><text:span text:style-name="T2696">­je dau</text:span><text:span text:style-name="T2697">­giau ne</text:span><text:span text:style-name="T2698">­tu</text:span><text:span text:style-name="T2699">­rė</text:span><text:span text:style-name="T2700">­jo nė vie</text:span><text:span text:style-name="T2701">­na tau</text:span><text:span text:style-name="T2702">­ta – tik lie</text:span><text:span text:style-name="T2703">­tu</text:span><text:span text:style-name="T2704">­vių, ir bu</text:span><text:span text:style-name="T2705">­vo tas do</text:span><text:span text:style-name="T2706">­ku</text:span><text:span text:style-name="T2707">­men</text:span><text:span text:style-name="T2708">­tas, ku</text:span><text:span text:style-name="T2709">­ris ne tik iš</text:span><text:span text:style-name="T2710">­sau</text:span><text:span text:style-name="T2711">­go</text:span><text:span text:style-name="T2712">­jo, bet ir puo</text:span><text:span text:style-name="T2713">­se</text:span><text:span text:style-name="T2714">­lė</text:span><text:span text:style-name="T2715">­jo lie</text:span><text:span text:style-name="T2716">­tu</text:span><text:span text:style-name="T2717">­vy</text:span><text:span text:style-name="T2718">­bę emig</text:span><text:span text:style-name="T2719">­ra</text:span><text:span text:style-name="T2720">­ci</text:span><text:span text:style-name="T2721">­jo</text:span><text:span text:style-name="T2722">­je, ne tik do</text:span><text:span text:style-name="T2723">­ku</text:span><text:span text:style-name="T2724">­men</text:span><text:span text:style-name="T2725">­tas, bet ir sa</text:span><text:span text:style-name="T2726">­vo</text:span><text:span text:style-name="T2727">­tiš</text:span><text:span text:style-name="T2728">­ka pro</text:span><text:span text:style-name="T2729">­gra</text:span><text:span text:style-name="T2730">­ma. To</text:span><text:span text:style-name="T2731">­dėl pa</text:span><text:span text:style-name="T2732">­ger</text:span><text:span text:style-name="T2733">­biant is</text:span><text:span text:style-name="T2734">­to</text:span><text:span text:style-name="T2735">­ri</text:span><text:span text:style-name="T2736">­nį at</text:span><text:span text:style-name="T2737">­mi</text:span><text:span text:style-name="T2738">­ni</text:span><text:span text:style-name="T2739">­mą šio do</text:span><text:span text:style-name="T2740">­ku</text:span><text:span text:style-name="T2741">­men</text:span><text:span text:style-name="T2742">­to, ku</text:span><text:span text:style-name="T2743">­ris, be</text:span><text:span text:style-name="T2744">­je, yra la</text:span><text:span text:style-name="T2745">­bai ak</text:span><text:span text:style-name="T2746">­tu</text:span><text:span text:style-name="T2747">­a</text:span><text:span text:style-name="T2748">­lus ir šian</text:span><text:span text:style-name="T2749">­dien, mes ir siū</text:span><text:span text:style-name="T2750">­lo</text:span><text:span text:style-name="T2751">­me šios re</text:span><text:span text:style-name="T2752">­zo</text:span><text:span text:style-name="T2753">­liu</text:span><text:span text:style-name="T2754">­ci</text:span><text:span text:style-name="T2755">­jos teks</text:span><text:span text:style-name="T2756">­tą.<text:s/></text:span></text:p>
        <text:p text:style-name="Roman"><text:span text:style-name="T2757">PIRMININKĖ.</text:span><text:span text:style-name="T2758"><text:s/></text:span><text:span text:style-name="T2759">Dė</text:span><text:span text:style-name="T2760">­ko</text:span><text:span text:style-name="T2761">­ju. Ger</text:span><text:span text:style-name="T2762">­bia</text:span><text:span text:style-name="T2763">­mas ko</text:span><text:span text:style-name="T2764">­le</text:span><text:span text:style-name="T2765">­ga, jū</text:span><text:span text:style-name="T2766">­sų no</text:span><text:span text:style-name="T2767">­ri pa</text:span><text:span text:style-name="T2768">­klaus</text:span><text:span text:style-name="T2769">­ti A. Anu</text:span><text:span text:style-name="T2770">­šaus</text:span><text:span text:style-name="T2771">­kas. Pra</text:span><text:span text:style-name="T2772">­šom.</text:span></text:p>
        <text:p text:style-name="Roman"><text:span text:style-name="T2773">A. ANUŠAUSKAS</text:span><text:span text:style-name="T2774"><text:s/></text:span><text:span text:style-name="T2775">(</text:span><text:span text:style-name="T2776">TS-LKDF</text:span><text:span text:style-name="T2777">)</text:span><text:span text:style-name="T2778">.<text:s/></text:span><text:span text:style-name="T2779">Ger</text:span><text:span text:style-name="T2780">­bia</text:span><text:span text:style-name="T2781">­mas ko</text:span><text:span text:style-name="T2782">­le</text:span><text:span text:style-name="T2783">­ga, šis do</text:span><text:span text:style-name="T2784">­ku</text:span><text:span text:style-name="T2785">­men</text:span><text:span text:style-name="T2786">­tas Lie</text:span><text:span text:style-name="T2787">­tu</text:span><text:span text:style-name="T2788">­vo</text:span><text:span text:style-name="T2789">­je yra ma</text:span><text:span text:style-name="T2790">­žai ži</text:span><text:span text:style-name="T2791">­no</text:span><text:span text:style-name="T2792">­mas. Sa</text:span><text:span text:style-name="T2793">­ky</text:span><text:span text:style-name="T2794">­ki</text:span><text:span text:style-name="T2795">­me tie</text:span><text:span text:style-name="T2796">­siai – kaž</text:span><text:span text:style-name="T2797">­ka</text:span><text:span text:style-name="T2798">­da bu</text:span><text:span text:style-name="T2799">­vo pri</text:span><text:span text:style-name="T2800">­im</text:span><text:span text:style-name="T2801">­tas. Da</text:span><text:span text:style-name="T2802">­lis iš</text:span><text:span text:style-name="T2803">­ei</text:span><text:span text:style-name="T2804">­vi</text:span><text:span text:style-name="T2805">­jos or</text:span><text:span text:style-name="T2806">­ga</text:span><text:span text:style-name="T2807">­ni</text:span><text:span text:style-name="T2808">­za</text:span><text:span text:style-name="T2809">­ci</text:span><text:span text:style-name="T2810">­jų juo va</text:span><text:span text:style-name="T2811">­do</text:span><text:span text:style-name="T2812">­va</text:span><text:span text:style-name="T2813">­vo</text:span><text:span text:style-name="T2814">­si, nes jis bu</text:span><text:span text:style-name="T2815">­vo skir</text:span><text:span text:style-name="T2816">­tas, kaip pa</text:span><text:span text:style-name="T2817">­mi</text:span><text:span text:style-name="T2818">­nė</text:span><text:span text:style-name="T2819">­jo</text:span><text:span text:style-name="T2820">­te tei</text:span><text:span text:style-name="T2821">­sin</text:span><text:span text:style-name="T2822">­gai, dėl Lie</text:span><text:span text:style-name="T2823">­tu</text:span><text:span text:style-name="T2824">­vos lais</text:span><text:span text:style-name="T2825">­vės, iš</text:span><text:span text:style-name="T2826">­lais</text:span><text:span text:style-name="T2827">­vi</text:span><text:span text:style-name="T2828">­ni</text:span><text:span text:style-name="T2829">­mo klau</text:span><text:span text:style-name="T2830">­si</text:span><text:span text:style-name="T2831">­mo kė</text:span><text:span text:style-name="T2832">­li</text:span><text:span text:style-name="T2833">­mo. Da</text:span><text:span text:style-name="T2834">­bar yra ki</text:span><text:span text:style-name="T2835">­tas kon</text:span><text:span text:style-name="T2836">­teks</text:span><text:span text:style-name="T2837">­tas. Ar ta re</text:span><text:span text:style-name="T2838">­zo</text:span><text:span text:style-name="T2839">­liu</text:span><text:span text:style-name="T2840">­ci</text:span><text:span text:style-name="T2841">­ja at</text:span><text:span text:style-name="T2842">­si</text:span><text:span text:style-name="T2843">­ra</text:span><text:span text:style-name="T2844">­do dėl to, kad sie</text:span><text:span text:style-name="T2845">­kia</text:span><text:span text:style-name="T2846">­ma už</text:span><text:span text:style-name="T2847">­tik</text:span><text:span text:style-name="T2848">­rin</text:span><text:span text:style-name="T2849">­ti<text:s/></text:span>at­si­ra­di­mą mo­ky­mo­si pro­gra­mo­se ar dar kur nors? Ko­kios prie­žas­tys, nes yra daug do­ku­men­tų, iš­ei­vi­jo­je pri­im­tų, ir­gi ne ma­žiau svar­bių?</text:p>
        <text:p text:style-name="Roman"><text:span text:style-name="T2850">A. GUMULIAUSKAS</text:span><text:s/><text:span text:style-name="T2851">(</text:span><text:span text:style-name="T2852">LVŽSF</text:span><text:span text:style-name="T2853">)</text:span>. Ačiū už klau­si­mą. Ger­bia­ma­sis Ar­vy­dai, aš esu ra­šęs gy­ve­ni­me ir mo­kyk­li­nius is­to­ri­jos va­do­vė­lius. Ma­no va­do­vė­liuo­se iš tik­rų­jų Char­ta yra mi­ni­ma. Jei­gu mo­ki­nys nor­ma­liai mo­kė­si mo­kyk­lo­je, jis tu­rė­tų ži­no­ti apie tai. Bet iš tik­rų­jų jūs tei­sin­gai sa­ko­te, kad nė­ra tai gar­siai ak­cen­tuo­ja­ma. Iš pre­zi­den­tų gal V. Adam­kus yra pla­čiau pa­mi­nė­jęs ši­tą da­tą. Iš tik­rų­jų aš no­rė­čiau, kad is­to­ri­nė at­min­tis iš­si­plės­tų mū­sų vi­suo­me­nės ši­to do­ku­men­to at­žvil­giu. Ki­ta ver­tus, Lie­tu­vių Char­ta tu­rė­tų bū­ti vis dėl­to tas do­ku­men­tas, ku­ris bū­tų ak­tu­a­lus ir mū­sų iš­ei­vi­jai, ku­ri per pas­ta­ruo­sius de­šimt me­tų iš tik­rų­jų pa­gau­sė­jo.<text:s/></text:p>
        <text:p text:style-name="Roman"><text:span text:style-name="T2854">PIRMININKĖ.</text:span><text:span text:style-name="T2855"><text:s/></text:span>Dė­ko­ju. Dau­giau no­rin­čių pa­klaus­ti nė­ra. Svars­ty­mas. Ar yra no­rin­čių dis­ku­tuo­ti? (<text:span text:style-name="T2856">Bal</text:span><text:span text:style-name="T2857">­sai sa</text:span><text:span text:style-name="T2858">­lė</text:span><text:span text:style-name="T2859">­je</text:span>) Nė­ra. Pri­ėmi­mas. Mo­ty­vai. Tuoj įjung­si­me. No­rin­čių sa­ky­ti mo­ty­vus nė­ra. Bal­suo­ja­me, ko­le­gos, ar pri­im­ti re­zo­liu­ci­ją be pa­tai­sų, kaip ir nu­ma­to Sta­tu­to 184 straips­nis. Bal­suo­jan­tys už bal­suo­ja už tai, kad pri­im­tu­me re­zo­liu­ci­ją be pa­tai­sų.<text:s/></text:p>
        <text:p text:style-name="Roman"/>
        <text:p text:style-name="Priemimas">Šios re­zo­liu­ci­jos pri­ėmi­mas</text:p>
        <text:p text:style-name="Roman"/>
        <text:p text:style-name="Roman">Bal­sa­vo 76 Sei­mo na­riai: už – 75, prieš nė­ra, su­si­lai­kė 1. Sei­mo re­zo­liu­ci­ja „Dėl Lie­tu­vių Char­tos reikš­mės“ pri­im­ta. (<text:span text:style-name="T2860">Gon</text:span><text:span text:style-name="T2861">­gas</text:span>)<text:s/></text:p>
        <text:p text:style-name="Roman">Ger­bia­mi ko­le­gos, no­rė­jau jū­sų pa­klaus­ti. Mes šian­dien sėk­min­gai ir spė­riai dir­ba­me, pa­tei­ki­mai yra mi­nist­rų, o da­bar tu­ri­me Sei­mo na­rį R. Kar­baus­kį, ku­ris ga­lė­tų pa­teik­ti dar­bo­tvarkės 2-11 klau­si­mą. Ga­li­me? Ga­li­me ben­dru su­ta­ri­mu.<text:s/></text:p>
        <text:p text:style-name="Roman"/>
        <text:p text:style-name="Laikas">12.23 val.</text:p>
        <text:p text:style-name="Roman12">Sei­mo nu­ta­ri­mo „Dėl Lie­tu­vos Res­pub­li­kos Sei­mo 2019 m. ko­vo 19 d. nu­ta­ri­mo<text:s/><text:span text:style-name="T2862">Nr. XIII-1999 „Dėl Lie</text:span><text:span text:style-name="T2863">­tu</text:span><text:span text:style-name="T2864">­vos Res</text:span><text:span text:style-name="T2865">­pub</text:span><text:span text:style-name="T2866">­li</text:span><text:span text:style-name="T2867">­kos Sei</text:span><text:span text:style-name="T2868">­mo VI (pa</text:span><text:span text:style-name="T2869">­va</text:span><text:span text:style-name="T2870">­sa</text:span><text:span text:style-name="T2871">­rio) se</text:span><text:span text:style-name="T2872">­si</text:span><text:span text:style-name="T2873">­jos dar</text:span><text:span text:style-name="T2874">­bų pro</text:span><text:span text:style-name="T2875">­gra</text:span><text:span text:style-name="T2876">­mos“ pa</text:span><text:span text:style-name="T2877">­kei</text:span><text:span text:style-name="T2878">­ti</text:span><text:span text:style-name="T2879">­mo“ pro</text:span><text:span text:style-name="T2880">­jek</text:span><text:span text:style-name="T2881">­tas Nr. XIIIP-3490</text:span><text:s/>(<text:span text:style-name="T2882">pa</text:span><text:span text:style-name="T2883">­tei</text:span><text:span text:style-name="T2884">­ki</text:span><text:span text:style-name="T2885">­mas, svars</text:span><text:span text:style-name="T2886">­ty</text:span><text:span text:style-name="T2887">­mas ir pri</text:span><text:span text:style-name="T2888">­ėmi</text:span><text:span text:style-name="T2889">­mas</text:span>)</text:p>
        <text:p text:style-name="Roman"/>
        <text:p text:style-name="Roman">Sei­mo nu­ta­ri­mo „Dėl Lie­tu­vos Res­pub­li­kos Sei­mo 2019 m. ko­vo 19 d. nu­ta­ri­mo Nr. XIII-1999 „Dėl Lie­tu­vos Res­pub­li­kos Sei­mo VI (pa­va­sa­rio) se­si­jos dar­bų pro­gra­mos“ pa­kei­ti­mo“ pro­jek­tas Nr. XIIIP-3490, kad pa­pil­dy­tu­me se­si­jos dar­bų pro­gra­mą. Pra­šo­me, R. Kar­baus­kis. Pa­tei­ki­mas.<text:s/></text:p>
        <text:soft-page-break/>
        <text:p text:style-name="Roman"><text:span text:style-name="T2890">R. KARBAUSKIS</text:span><text:s/><text:span text:style-name="T2891">(</text:span><text:span text:style-name="T2892">LVŽSF</text:span><text:span text:style-name="T2893">)</text:span>. Ger­bia­mi ko­le­gos, siū­lo­me pa­pil­dy­ti dar­bo­tvarkę. Aš apie abu pro­jek­tus kal­bė­siu iš kar­to, tai yra Kul­tū­ros cen­trų įsta­ty­mas ir Bib­lio­te­kų įsta­ty­mas. Tai yra iš tik­rų­jų pa­nai­kin­ti vie­ną iš ver­ti­ni­mo for­mų – ates­ta­vi­mą, nes yra ki­ta for­ma, ku­ri tai­ko­ma taip pat, tai yra dar­buo­to­jų veik­los įver­ti­ni­mas per… Kad ne­su­mai­šy­čiau žo­džių da­bar. Kas­me­ti­nis veik­los įver­ti­ni­mas. Taip ir va­di­na­si.<text:s/></text:p>
        <text:p text:style-name="Roman"><text:span text:style-name="T2894">PIRMININKĖ.</text:span><text:span text:style-name="T2895"><text:s/>Taip.<text:s/></text:span>Ar, ko­le­gos, no­ri­te pa­klaus­ti? Nė­ra no­rin­čių klaus­ti. Po pa­tei­ki­mo ben­dru su­ta­ri­mu pri­ta­ria­me, kad bū­tų pa­pil­dy­ta se­si­jos dar­bų pro­gra­ma? (<text:span text:style-name="T2896">Bal</text:span><text:span text:style-name="T2897">­sai sa</text:span><text:span text:style-name="T2898">­lė</text:span><text:span text:style-name="T2899">­je</text:span>) Pri­ta­ria­me. Svars­ty­mas. (<text:span text:style-name="T2900">Bal</text:span><text:span text:style-name="T2901">­sai sa</text:span><text:span text:style-name="T2902">­lė</text:span><text:span text:style-name="T2903">­je</text:span>) Pri­ta­ria­me taip pat. Pri­ėmi­mas. Mo­ty­vų nie­kas ne­no­ri sa­ky­ti. Bal­suo­ja­me, kad pa­pil­dy­tu­me se­si­jos dar­bų pro­gra­mą dviem įsta­ty­mų pro­jek­tais – Kul­tū­ros cen­trų ir Bib­lio­te­kų įsta­ty­mų pa­tei­ki­mais.<text:s/></text:p>
        <text:p text:style-name="Roman"/>
        <text:p text:style-name="Priemimas">Šio nu­ta­ri­mo pri­ėmi­mas</text:p>
        <text:p text:style-name="Roman"/>
        <text:p text:style-name="Roman">Bal­sa­vo 79 Sei­mo na­riai: už – 78, prieš nė­ra, su­si­lai­kė 1. Sei­mo nu­ta­ri­mas pri­im­tas. (<text:span text:style-name="T2904">Gon</text:span><text:span text:style-name="T2905">­gas</text:span>)<text:s/></text:p>
        <text:p text:style-name="Roman"/>
        <text:p text:style-name="Laikas">12.24 val.</text:p>
        <text:p text:style-name="Roman12">Kul­tū­ros cen­trų įsta­ty­mo Nr. IX-2395 11, 12, 13 ir 14 straips­nių pa­kei­ti­mo įsta­ty­mo pro­jek­tas Nr. XIIIP-3483, Bib­lio­te­kų įsta­ty­mo Nr. I-920 4 straips­nio pa­kei­ti­mo įsta­ty­mo pro­jek­tas Nr. XIIIP-3484 (<text:span text:style-name="T2906">pa</text:span><text:span text:style-name="T2907">­tei</text:span><text:span text:style-name="T2908">­ki</text:span><text:span text:style-name="T2909">­mas</text:span>)</text:p>
        <text:p text:style-name="Roman"/>
        <text:p text:style-name="Roman">Kul­tū­ros cen­trų įsta­ty­mo pro­jek­tas Nr. XIIIP-3483. Jūs kar­tu pa­teik­si­me ir Bib­lio­te­kų įsta­ty­mo pro­jek­tą?</text:p>
        <text:p text:style-name="Roman"><text:span text:style-name="T2910">R. KARBAUSKIS</text:span><text:s/><text:span text:style-name="T2911">(</text:span><text:span text:style-name="T2912">LVŽSF</text:span><text:span text:style-name="T2913">)</text:span>. Aš ma­nau, kad tas pats klau­si­mas.<text:s/></text:p>
        <text:p text:style-name="Roman"><text:span text:style-name="T2914">PIRMININKĖ.</text:span><text:span text:style-name="T2915"><text:s/></text:span>Pra­šau. R. Kar­baus­kis. Pa­tei­ki­mas.</text:p>
        <text:p text:style-name="Roman"><text:span text:style-name="T2916">R. KARBAUSKIS</text:span><text:s/><text:span text:style-name="T2917">(</text:span><text:span text:style-name="T2918">LVŽSF</text:span><text:span text:style-name="T2919">)</text:span>. La­bai trum­pai. Vėl­gi sie­kia­ma at­si­sa­ky­ti ates­ta­vi­mo pro­ce­so kaip dub­liuo­jan­čio kas­me­ti­nės veik­los ver­ti­ni­mą. Tai yra su­ma­žės ir biu­ro­kratinių da­ly­kų, ir ad­mi­nist­ra­ci­nių są­nau­dų. Iš tik­rų­jų tai per­tek­li­nis da­ly­kas ir siū­lo­ma tą tvar­ką su­vie­no­din­ti su ki­tų įstai­gų.<text:s/></text:p>
        <text:p text:style-name="Roman"><text:span text:style-name="T2920">PIRMININKĖ.</text:span><text:s/>Dė­ko­ju. Klau­sia V. Juo­za­pai­tis. Ruo­šia­si J. Nar­ke­vi­čius. V. Juo­za­pai­čio nė­ra. J. Nar­ke­vi­čius. Pra­šom.<text:s/></text:p>
        <text:p text:style-name="Roman"><text:span text:style-name="T2921">J. NARKEVIČ</text:span><text:span text:style-name="T2922"><text:s/></text:span><text:span text:style-name="T2923">(</text:span><text:span text:style-name="T2924">LLRA-KŠSF</text:span><text:span text:style-name="T2925">)</text:span><text:span text:style-name="T2926">.</text:span><text:s/>La­bai ačiū. Jūs jau pa­mi­nė­jo­te pa­grin­di­nę prie­žas­tį, kad su­ma­žė­tų, kiek su­pran­tu, dar­bo ver­ti­ni­mo for­ma­li­za­vi­mas. Ar ne­ma­no­te, kad ne­se­niai pri­im­tas įsta­ty­mas, pa­gal ku­rį kul­tū­ros įstai­gų va­do­vams yra įves­tos ka­den­ci­jos, kad tai ne­bu­vo tin­ka­ma iš­ei­tis ge­ri­nant kul­tū­ros įstai­gų val­dy­mo ko­ky­bę? Ar bu­vo ga­li­ma im­tis ki­tų prie­mo­nių? Ar kar­tu ne­ma­no­te, kad ir ki­tų sri­čių įstai­gų, ypač švie­ti­mo įstai­gų, ver­ti­ni­mo for­ma­li­za­vi­mo ir­gi rei­kė­tų at­si­sa­ky­ti? Ačiū.<text:s/></text:p>
        <text:p text:style-name="Roman"><text:span text:style-name="T2927">R. KARBAUSKIS</text:span><text:s/><text:span text:style-name="T2928">(</text:span><text:span text:style-name="T2929">LVŽSF</text:span><text:span text:style-name="T2930">)</text:span>. Čia tru­pu­tį ne tas klau­si­mas, bet su­pran­tu ir ban­dy­siu at­sa­ky­ti. Aš ne­ma­nau, kad ka­den­ci­jų at­si­ra­di­mas yra ne­tei­sin­gas spren­di­mas. Ma­nau, kad tei­sin­ga, kad mes ne­įve­dė­me jų skai­čiaus, ri­bo­to skai­čiaus. Tai, kad mes šiais me­tais tu­rė­jo­me dau­ge­lio mu­zie­jų va­do­vų pa­si­kei­ti­mą ir taip to­liau, tai yra po­zi­ty­vu ta pras­me, kad žmo­nės da­ly­vau­ja kon­kur­suo­se, žmo­nės iš­dės­to sa­vo pro­gra­mas. Lai­mi tie, ku­rie jas tu­ri pa­trauk­liau­sias.<text:s/></text:p>
        <text:p text:style-name="Roman">Ki­ta ver­tus, tie po­ky­čiai, jei­gu jie yra ko­ky­bės link, ko­ky­bės kryp­ti­mi, vi­sa­da yra po­zi­ty­vūs. Aš ne­ma­nau, kad tie žmo­nės, ku­rie tuos kon­kur­sus or­ga­ni­zuo­ja, tu­ri ko­kių iš­anks­ti­nių nuo­sta­tų vie­no ar ki­to kan­di­da­to at­žvil­giu. Aš ma­nau, kad jei­gu žiū­rė­si­me į tų as­me­nų, ku­rie, pa­vyz­džiui, ta­po mu­zie­jų va­do­vais, pa­var­des, ma­ty­si­me, kad tik­rai jo­kio po­li­ti­nio veiks­mo ta­me pro­ce­se ne­bu­vo, nes vie­nas iš lai­mė­to­jų yra mū­sų bu­vęs ko­le­ga, Li­be­ra­lų są­jū­džio at­sto­vas A. Ge­lū­nas, Pre­zi­den­tės pa­ta­rė­ja ta­po ki­to mu­zie­jaus va­do­ve. Tai yra tie da­ly­kai, ku­rių ne­bū­tų bu­vę, jei­gu ne­bū­tų at­si­ra­dę ka­den­ci­jų, ne­bū­tų to pro­ce­so. Aš ne­ma­nau, kad yra blo­gai.<text:s/></text:p>
        <text:soft-page-break/>
        <text:p text:style-name="P2931"><text:span text:style-name="T2932">PIRMININKĖ.</text:span><text:s/>Dė­ko­ju. Dau­giau no­rin­čių pa­klaus­ti nė­ra. R. Šar­knic­kas – mo­ty­vai už.<text:s/></text:p>
        <text:p text:style-name="P2933"><text:span text:style-name="T2934">R. ŠARKNICKAS</text:span><text:s/><text:span text:style-name="T2935">(</text:span><text:span text:style-name="T2936">LVŽSF</text:span><text:span text:style-name="T2937">)</text:span>. Iš es­mės pa­sa­kė, bet aš gal kad bū­tų aiš­kiau ko­le­goms, ku­rie yra ne kul­tū­ros lau­ke. Čia es­mė yra ta, kad ne­bū­tų dub­liuo­ja­mas ates­ta­vi­mas, tai pa­lik­ti stei­gė­jui. Da­bar vals­ty­bei kai­nuo­ja, kad ir ne­di­de­lius pi­ni­gus, bet jie kai­nuo­ja ir iš es­mės dub­liuo­ja­ma. Au­to­ma­tiš­kai ir tas biu­ro­kratų skai­čius šiek tiek di­do­kas dėl to yra. Tai tiek.<text:s/></text:p>
        <text:p text:style-name="Roman"><text:span text:style-name="T2938">PIRMININKĖ.</text:span><text:s/>Dė­ko­ju. Ka­dan­gi du įsta­ty­mų pro­jek­tai, tai R. Po­po­vie­nę taip pat pra­šo­me dėl mo­ty­vų.<text:s/></text:p>
        <text:p text:style-name="Roman"><text:span text:style-name="T2939">R. POPOVIENĖ</text:span><text:span text:style-name="T2940"><text:s/></text:span><text:span text:style-name="T2941">(</text:span><text:span text:style-name="T2942">LSDPF</text:span><text:span text:style-name="T2943">)</text:span><text:span text:style-name="T2944">.<text:s/></text:span>Mie­li ko­le­gos, taip pat no­rė­čiau pra­šy­ti pri­tar­ti šiam įsta­ty­mo pro­jek­tui, nes pa­grin­di­nė min­tis ir ki­lo bū­tent iš kul­tū­ros įstai­gų va­do­vų, nes da­bar ne­su­de­rin­tas ates­ta­ci­jos klau­si­mas su kas­me­ti­niu ver­ti­ni­mu. Ates­ta­ci­ja šiuo me­tu vis tiek tu­rė­tų bū­ti kaip ir su­sie­ta su fi­nan­si­niu me­cha­niz­mu, o to ne­ga­li­ma da­ry­ti, nes ki­tas įsta­ty­mas to ne­lei­džia. To­dėl svars­ty­ti, kaip to­liau da­ry­ti, kad kul­tū­ros dar­buo­to­jai bū­tų ar­ba ates­tuo­ja­mi, ar­ba tie­siog ates­ta­ci­ja bū­tų su­sie­ta su fi­nan­si­niu me­cha­niz­mu, tai yra tik­rai bū­ti­na. To­dėl siū­lau pri­tar­ti šiam įsta­ty­mo pro­jek­tui.<text:s/></text:p>
        <text:p text:style-name="Roman"><text:span text:style-name="T2945">PIRMININKĖ.</text:span><text:s/>Ger­bia­mie­ji, bal­suo­ja­me dėl ką tik pa­teik­tų Kul­tū­ros cen­trų įsta­ty­mo ir Bib­lio­te­kų įsta­ty­mo pro­jek­tų po pa­tei­ki­mo.<text:s/></text:p>
        <text:p text:style-name="Roman">Bal­sa­vo 80 Sei­mo na­rių: už – 79, prieš – 1, su­si­lai­kiu­sių nė­ra. Pri­tar­ta po pa­tei­ki­mo.<text:s/></text:p>
        <text:p text:style-name="Roman">Kaip pa­grin­di­nis yra siū­lo­mas Kul­tū­ros ko­mi­te­tas. Pa­pil­do­mų nė­ra nu­ma­to­ma. Ar yra ki­tų pa­siū­ly­mų? Nė­ra. Siū­lo­ma svars­ty­ti bir­že­lio 25 die­ną. Ga­li­me pri­tar­ti ben­dru su­ta­ri­mu pa­siū­ly­tiems… V. Rin­ke­vi­čius.<text:s/></text:p>
        <text:p text:style-name="Roman"><text:span text:style-name="T2946">V. RINKEVIČIUS</text:span><text:s/><text:span text:style-name="T2947">(</text:span><text:span text:style-name="T2948">LVŽSF</text:span><text:span text:style-name="T2949">)</text:span>. Ma­no bal­są įskai­ty­ki­te už, ne tą pa­spau­džiau.<text:s/></text:p>
        <text:p text:style-name="Roman"><text:span text:style-name="T2950">PIRMININKĖ.</text:span><text:s/>Jūs bal­sa­vo­te?<text:s/></text:p>
        <text:p text:style-name="Roman"><text:span text:style-name="T2951">V. RINKEVIČIUS</text:span><text:s/><text:span text:style-name="T2952">(</text:span><text:span text:style-name="T2953">LVŽSF</text:span><text:span text:style-name="T2954">)</text:span>. Už.<text:s/></text:p>
        <text:p text:style-name="Roman"><text:span text:style-name="T2955">PIRMININKĖ.</text:span><text:s/>Už. Ne prieš, bet už. Ačiū. V. Rin­ke­vi­čius bal­sa­vo už, tai lie­ka dėl pro­toko­lo.</text:p>
        <text:p text:style-name="Roman">O ma­no pa­siū­ly­mui, kad pa­grin­di­nis Kul­tū­ros ko­mi­te­tas ir kad siū­lo­ma svars­ty­ti bir­že­lio 25 die­ną, pri­ta­ria­me ben­dru su­ta­ri­mu. Ger­bia­mi ko­le­gos, kvie­čiu re­gist­ruo­tis. Baig­si­me ry­ti­nį po­sė­dį.<text:s/></text:p>
        <text:p text:style-name="Roman">Už­si­re­gist­ra­vo 75 Sei­mo na­riai. Ry­ti­nis po­sė­dis baig­tas. Lauk­si­me jū­sų 14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8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egužės</text:span><text:span text:style-name="T17"><text:s/></text:span><text:span text:style-name="T18">28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6-11T08:03:00Z</meta:creation-date>
    <dc:date>2019-06-11T08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686" meta:word-count="10804" meta:character-count="89210" meta:row-count="2259" meta:non-whitespace-character-count="79092"/>
  </office:meta>
</office:document-meta>
</file>