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x_x_msonormal" style:family="paragraph">
      <style:paragraph-properties fo:text-align="justify" fo:margin-top="0in" fo:margin-bottom="0in" fo:text-indent="0.1736in" fo:background-color="#FFFFFF"/>
      <style:text-properties fo:color="#201F1E"/>
    </style:style>
    <style:style style:name="P59" style:parent-style-name="Normal" style:family="paragraph">
      <style:paragraph-properties style:vertical-align="baseline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vertical-align="baseline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vertical-align="baseline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vertical-align="baseline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69" style:parent-style-name="NormalWeb" style:family="paragraph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Web" style:family="paragraph">
      <style:text-properties fo:color="#000000"/>
    </style:style>
    <style:style style:name="P74" style:parent-style-name="NormalWeb" style:family="paragraph">
      <style:text-properties fo:color="#000000"/>
    </style:style>
    <style:style style:name="P75" style:parent-style-name="Normal" style:family="paragraph">
      <style:paragraph-properties fo:text-align="justify" fo:text-indent="0.1736in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Statybos įstatymo Nr. I-1240<text:s/></text:span><text:span text:style-name="T8">24</text:span><text:span text:style-name="T9"><text:s/>straipsni</text:span><text:span text:style-name="T10">o</text:span><text:span text:style-name="T11"><text:s/>pakeitimo įstatymo projekto</text:span><text:span text:style-name="T12"><text:s/>NR.<text:s/></text:span><text:span text:style-name="T13">XIVP-53(</text:span><text:span text:style-name="T14">3</text:span><text:span text:style-name="T15">)</text:span></text:p>
      <text:p text:style-name="P16"/>
      <text:p text:style-name="P17">2022-04-25</text:p>
      <text:p text:style-name="P18">Vilnius</text:p>
      <text:p text:style-name="P19"><text:tab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text:s/></text:p>
          </table:table-cell>
          <table:table-cell table:style-name="TableCell47">
            <text:p text:style-name="P48">34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s/></text:span></text:p>
            <text:p text:style-name="P58"/>
            <text:p text:style-name="P59"><text:span text:style-name="T60">Šalyje įvedus nepaprastąją padėtį, būtini greiti ir operatyvūs šalies institucijų. Tam reikalingas ir išskirtinis reglamentavimas Statybų Įstatyme.</text:span></text:p>
            <text:p text:style-name="P61"><text:span text:style-name="T62"><text:line-break/>Pasiūlymu siūloma LR Statybų įstatyme numatyti LR Vyriausybei diskreciją numatyti statinius, kuriems statybą leidžiantys dokumentai yra neprivalomi, kai tai susiję su nepaprastosios padėties įvedimo tikslais ir priemonėmis</text:span></text:p>
            <text:p text:style-name="P63"><text:span text:style-name="T64"><text:line-break/></text:span></text:p>
            <text:p text:style-name="P65"><text:span text:style-name="T66">Tokiu būdu būtų paspartinta tokių projektų, kaip, pvz rentgeno įrangos ir susijusios infrastruktūros Stasylų, Kenos ir Kybartų geležinkelio stotyse įrengimo įgyvendinimas.</text:span></text:p>
            <text:p text:style-name="P67"/>
            <text:p text:style-name="P68">Pasiūlymai:</text:p>
            <text:p text:style-name="P69">Papildyti 27 straipsnį 34 dalimi:</text:p>
            <text:p text:style-name="NormalWeb"><text:span text:style-name="T70">„</text:span><text:span text:style-name="T71">34. Lietuvos Respublikoje įvedus nepaprastąją padėtį neprivalomas statybą leidžiantis dokumentas statiniams, kurie<text:s/></text:span><text:soft-page-break/><text:span text:style-name="T72">Vyriausybės sprendimu pripažįstami tiesiogiai susijusiais su nepaprastosios padėties įvedimo tikslais ir priemonėmis.“</text:span></text:p>
            <text:p text:style-name="P73">2 straipsnis. Įstatymo įsigaliojimas</text:p>
            <text:p text:style-name="P74">Šio įstatymo nuostatos gali būti taikomos iki šio įstatymo įsigaliojimo pradėtiems vykdyti projektams.</text:p>
            <text:p text:style-name="P75"/>
          </table:table-cell>
        </table:table-row>
      </table:table>
      <text:p text:style-name="P76"/>
      <text:p text:style-name="P77"/>
      <text:p text:style-name="P78"/>
      <text:p text:style-name="P79">Teikia:</text:p>
      <text:p text:style-name="P80"><text:s/></text:p>
      <text:p text:style-name="P81">Seimo narys<text:s/><text:tab/><text:tab/><text:tab/><text:tab/><text:s text:c="4"/><text:tab/><text:tab/><text:tab/><text:s text:c="13"/>Simonas<text:s/>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x_x_msonormal" style:display-name="x_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2-04-26T04:58:00Z</meta:creation-date>
    <dc:date>2022-04-26T04:58:00Z</dc:date>
    <meta:print-date>2021-03-16T06:19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6" meta:word-count="157" meta:character-count="1263" meta:row-count="31" meta:non-whitespace-character-count="1112"/>
  </office:meta>
</office:document-meta>
</file>