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57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57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5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5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5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5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5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5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57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7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9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0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olumn25" style:family="table-column">
      <style:table-column-properties style:column-width="0.4229in" style:use-optimal-column-width="false"/>
    </style:style>
    <style:style style:name="TableColumn26" style:family="table-column">
      <style:table-column-properties style:column-width="0.5166in" style:use-optimal-column-width="false"/>
    </style:style>
    <style:style style:name="TableColumn27" style:family="table-column">
      <style:table-column-properties style:column-width="0.3694in" style:use-optimal-column-width="false"/>
    </style:style>
    <style:style style:name="TableColumn28" style:family="table-column">
      <style:table-column-properties style:column-width="5.3395in" style:use-optimal-column-width="false"/>
    </style:style>
    <style:style style:name="Table24" style:family="table">
      <style:table-properties style:width="6.6486in" fo:margin-left="-0.175in" table:align="left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text-properties fo:font-size="11pt" style:font-size-asian="11pt" style:font-size-complex="11pt" fo:language="lt" fo:country="L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P42" style:parent-style-name="Normal" style:family="paragraph">
      <style:text-properties fo:font-size="11pt" style:font-size-asian="11pt" style:font-size-complex="11pt" fo:language="lt" fo:country="LT"/>
    </style:style>
    <style:style style:name="TableRow43" style:family="table-row">
      <style:table-row-properties style:min-row-height="0.0451in"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line-height="115%" fo:text-indent="0.1576in"/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15%" fo:text-indent="0.4409in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T85" style:parent-style-name="DefaultParagraphFont" style:family="text">
      <style:text-properties style:font-weight-complex="bold"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T87" style:parent-style-name="DefaultParagraphFont" style:family="text">
      <style:text-properties style:font-weight-complex="bold" fo:language="lt" fo:country="LT"/>
    </style:style>
    <style:style style:name="T88" style:parent-style-name="DefaultParagraphFont" style:family="text">
      <style:text-properties style:font-weight-complex="bold" fo:language="lt" fo:country="LT"/>
    </style:style>
    <style:style style:name="T89" style:parent-style-name="DefaultParagraphFont" style:family="text">
      <style:text-properties style:font-weight-complex="bold" fo:language="lt" fo:country="LT"/>
    </style:style>
    <style:style style:name="T90" style:parent-style-name="DefaultParagraphFont" style:family="text">
      <style:text-properties style:font-weight-complex="bold" fo:language="lt" fo:country="LT"/>
    </style:style>
    <style:style style:name="T91" style:parent-style-name="DefaultParagraphFont" style:family="text">
      <style:text-properties style:font-weight-complex="bold" fo:language="lt" fo:country="LT"/>
    </style:style>
    <style:style style:name="T92" style:parent-style-name="DefaultParagraphFont" style:family="text">
      <style:text-properties style:font-weight-complex="bold" fo:language="lt" fo:country="LT"/>
    </style:style>
    <style:style style:name="T93" style:parent-style-name="DefaultParagraphFont" style:family="text">
      <style:text-properties style:font-weight-complex="bold" fo:language="lt" fo:country="LT"/>
    </style:style>
    <style:style style:name="T94" style:parent-style-name="DefaultParagraphFont" style:family="text">
      <style:text-properties style:font-weight-complex="bold" fo:language="lt" fo:country="LT"/>
    </style:style>
    <style:style style:name="T95" style:parent-style-name="DefaultParagraphFont" style:family="text">
      <style:text-properties style:font-weight-complex="bold" fo:language="lt" fo:country="LT"/>
    </style:style>
    <style:style style:name="T96" style:parent-style-name="DefaultParagraphFont" style:family="text">
      <style:text-properties style:font-weight-complex="bold" fo:language="lt" fo:country="LT"/>
    </style:style>
    <style:style style:name="T97" style:parent-style-name="DefaultParagraphFont" style:family="text">
      <style:text-properties style:font-weight-complex="bold" fo:language="lt" fo:country="LT"/>
    </style:style>
    <style:style style:name="T98" style:parent-style-name="DefaultParagraphFont" style:family="text">
      <style:text-properties style:font-weight-complex="bold"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T100" style:parent-style-name="DefaultParagraphFont" style:family="text">
      <style:text-properties style:font-weight-complex="bold" fo:language="lt" fo:country="LT"/>
    </style:style>
    <style:style style:name="T101" style:parent-style-name="DefaultParagraphFont" style:family="text">
      <style:text-properties style:font-weight-complex="bold" fo:language="lt" fo:country="LT"/>
    </style:style>
    <style:style style:name="T102" style:parent-style-name="DefaultParagraphFont" style:family="text">
      <style:text-properties style:font-weight-complex="bold" fo:language="lt" fo:country="LT"/>
    </style:style>
    <style:style style:name="T103" style:parent-style-name="DefaultParagraphFont" style:family="text">
      <style:text-properties style:font-weight-complex="bold" fo:language="lt" fo:country="LT"/>
    </style:style>
    <style:style style:name="T104" style:parent-style-name="DefaultParagraphFont" style:family="text">
      <style:text-properties style:font-weight-complex="bold"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T106" style:parent-style-name="DefaultParagraphFont" style:family="text">
      <style:text-properties style:font-weight-complex="bold" fo:language="lt" fo:country="LT"/>
    </style:style>
    <style:style style:name="T107" style:parent-style-name="DefaultParagraphFont" style:family="text">
      <style:text-properties style:font-weight-complex="bold"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style:font-weight-complex="bold" fo:language="lt" fo:country="LT"/>
    </style:style>
    <style:style style:name="T110" style:parent-style-name="DefaultParagraphFont" style:family="text">
      <style:text-properties style:font-weight-complex="bold" fo:language="lt" fo:country="LT"/>
    </style:style>
    <style:style style:name="T111" style:parent-style-name="DefaultParagraphFont" style:family="text">
      <style:text-properties style:font-weight-complex="bold" fo:language="lt" fo:country="LT"/>
    </style:style>
    <style:style style:name="T112" style:parent-style-name="DefaultParagraphFont" style:family="text">
      <style:text-properties style:font-weight-complex="bold" fo:language="lt" fo:country="LT"/>
    </style:style>
    <style:style style:name="T113" style:parent-style-name="DefaultParagraphFont" style:family="text">
      <style:text-properties style:font-weight-complex="bold" fo:language="lt" fo:country="LT"/>
    </style:style>
    <style:style style:name="T114" style:parent-style-name="DefaultParagraphFont" style:family="text">
      <style:text-properties style:font-weight-complex="bold" fo:language="lt" fo:country="LT"/>
    </style:style>
    <style:style style:name="T115" style:parent-style-name="DefaultParagraphFont" style:family="text">
      <style:text-properties style:font-weight-complex="bold" fo:language="lt" fo:country="LT"/>
    </style:style>
    <style:style style:name="T116" style:parent-style-name="DefaultParagraphFont" style:family="text">
      <style:text-properties style:font-weight-complex="bold" fo:language="lt" fo:country="LT"/>
    </style:style>
    <style:style style:name="T117" style:parent-style-name="DefaultParagraphFont" style:family="text">
      <style:text-properties style:font-weight-complex="bold" fo:language="lt" fo:country="LT"/>
    </style:style>
    <style:style style:name="T118" style:parent-style-name="DefaultParagraphFont" style:family="text">
      <style:text-properties style:font-weight-complex="bold" fo:language="lt" fo:country="LT"/>
    </style:style>
    <style:style style:name="T119" style:parent-style-name="DefaultParagraphFont" style:family="text">
      <style:text-properties style:font-weight-complex="bold" fo:language="lt" fo:country="LT"/>
    </style:style>
    <style:style style:name="T120" style:parent-style-name="DefaultParagraphFont" style:family="text">
      <style:text-properties style:font-weight-complex="bold" fo:language="lt" fo:country="LT"/>
    </style:style>
    <style:style style:name="P121" style:parent-style-name="Normal" style:family="paragraph">
      <style:paragraph-properties fo:text-align="justify" fo:line-height="115%" fo:text-indent="0.4402in"/>
    </style:style>
    <style:style style:name="T122" style:parent-style-name="DefaultParagraphFont" style:family="text">
      <style:text-properties style:font-weight-complex="bold" fo:language="lt" fo:country="LT"/>
    </style:style>
    <style:style style:name="T123" style:parent-style-name="DefaultParagraphFont" style:family="text">
      <style:text-properties style:font-weight-complex="bold" fo:language="lt" fo:country="LT"/>
    </style:style>
    <style:style style:name="T124" style:parent-style-name="DefaultParagraphFont" style:family="text">
      <style:text-properties style:font-weight-complex="bold" fo:language="lt" fo:country="LT"/>
    </style:style>
    <style:style style:name="T125" style:parent-style-name="DefaultParagraphFont" style:family="text">
      <style:text-properties style:font-weight-complex="bold" fo:language="lt" fo:country="LT"/>
    </style:style>
    <style:style style:name="T126" style:parent-style-name="DefaultParagraphFont" style:family="text">
      <style:text-properties style:font-weight-complex="bold" fo:language="lt" fo:country="LT"/>
    </style:style>
    <style:style style:name="T127" style:parent-style-name="DefaultParagraphFont" style:family="text">
      <style:text-properties style:font-weight-complex="bold" fo:language="lt" fo:country="LT"/>
    </style:style>
    <style:style style:name="T128" style:parent-style-name="DefaultParagraphFont" style:family="text">
      <style:text-properties style:font-weight-complex="bold"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style:font-weight-complex="bold" fo:language="lt" fo:country="LT"/>
    </style:style>
    <style:style style:name="T134" style:parent-style-name="DefaultParagraphFont" style:family="text">
      <style:text-properties style:font-weight-complex="bold" fo:language="lt" fo:country="LT"/>
    </style:style>
    <style:style style:name="T135" style:parent-style-name="DefaultParagraphFont" style:family="text">
      <style:text-properties style:font-weight-complex="bold" fo:language="lt" fo:country="LT"/>
    </style:style>
    <style:style style:name="T136" style:parent-style-name="DefaultParagraphFont" style:family="text">
      <style:text-properties fo:language="lt" fo:country="LT"/>
    </style:style>
    <style:style style:name="P137" style:parent-style-name="Normal" style:family="paragraph">
      <style:paragraph-properties fo:text-align="justify" fo:line-height="115%" fo:text-indent="0.4409in"/>
      <style:text-properties style:font-weight-complex="bold" fo:language="lt" fo:country="LT"/>
    </style:style>
    <style:style style:name="P13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3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language="lt" fo:country="LT"/>
    </style:style>
    <style:style style:name="T141" style:parent-style-name="DefaultParagraphFont" style:family="text">
      <style:text-properties style:font-weight-complex="bold" fo:language="lt" fo:country="LT"/>
    </style:style>
    <style:style style:name="P142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143" style:parent-style-name="Normal" style:family="paragraph">
      <style:paragraph-properties fo:text-align="justify" fo:line-height="115%" fo:text-indent="0.4402in">
        <style:tab-stops>
          <style:tab-stop style:type="left" style:position="3.4583in"/>
        </style:tab-stops>
      </style:paragraph-properties>
    </style:style>
    <style:style style:name="T144" style:parent-style-name="DefaultParagraphFont" style:family="text">
      <style:text-properties style:font-weight-complex="bold" fo:language="lt" fo:country="LT"/>
    </style:style>
    <style:style style:name="T145" style:parent-style-name="DefaultParagraphFont" style:family="text">
      <style:text-properties style:font-weight-complex="bold" fo:language="lt" fo:country="LT"/>
    </style:style>
    <style:style style:name="T146" style:parent-style-name="DefaultParagraphFont" style:family="text">
      <style:text-properties fo:font-weight="bold" style:font-weight-asian="bold" style:font-weight-complex="bold" fo:language="lt" fo:country="LT"/>
    </style:style>
    <style:style style:name="T147" style:parent-style-name="DefaultParagraphFont" style:family="text">
      <style:text-properties fo:font-weight="bold" style:font-weight-asian="bold" fo:language="lt" fo:country="LT"/>
    </style:style>
    <style:style style:name="T148" style:parent-style-name="DefaultParagraphFont" style:family="text">
      <style:text-properties style:font-weight-complex="bold" fo:language="lt" fo:country="LT"/>
    </style:style>
    <style:style style:name="T149" style:parent-style-name="DefaultParagraphFont" style:family="text">
      <style:text-properties style:font-weight-complex="bold" fo:language="lt" fo:country="LT"/>
    </style:style>
    <style:style style:name="T150" style:parent-style-name="DefaultParagraphFont" style:family="text">
      <style:text-properties style:font-weight-complex="bold" fo:language="lt" fo:country="LT"/>
    </style:style>
    <style:style style:name="T151" style:parent-style-name="DefaultParagraphFont" style:family="text">
      <style:text-properties style:font-weight-complex="bold" fo:language="lt" fo:country="LT"/>
    </style:style>
    <style:style style:name="T152" style:parent-style-name="DefaultParagraphFont" style:family="text">
      <style:text-properties style:font-weight-complex="bold" fo:language="lt" fo:country="LT"/>
    </style:style>
    <style:style style:name="T153" style:parent-style-name="DefaultParagraphFont" style:family="text">
      <style:text-properties style:font-weight-complex="bold" fo:language="lt" fo:country="LT"/>
    </style:style>
    <style:style style:name="T154" style:parent-style-name="DefaultParagraphFont" style:family="text">
      <style:text-properties style:font-weight-complex="bold" fo:language="lt" fo:country="LT"/>
    </style:style>
    <style:style style:name="T155" style:parent-style-name="DefaultParagraphFont" style:family="text">
      <style:text-properties style:font-weight-complex="bold" fo:language="lt" fo:country="LT"/>
    </style:style>
    <style:style style:name="T156" style:parent-style-name="DefaultParagraphFont" style:family="text">
      <style:text-properties style:font-weight-complex="bold" fo:language="lt" fo:country="LT"/>
    </style:style>
    <style:style style:name="P157" style:parent-style-name="Normal" style:family="paragraph">
      <style:paragraph-properties fo:text-align="justify" fo:line-height="115%" fo:margin-left="0.0472in" fo:text-indent="0.3937in">
        <style:tab-stops/>
      </style:paragraph-properties>
      <style:text-properties fo:language="lt" fo:country="LT"/>
    </style:style>
    <style:style style:name="P158" style:parent-style-name="Normal" style:family="paragraph">
      <style:paragraph-properties fo:text-align="justify" fo:line-height="115%" fo:margin-left="0.0472in" fo:text-indent="0.3937in">
        <style:tab-stops/>
      </style:paragraph-properties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language="lt" fo:country="LT"/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style:font-weight-complex="bold" fo:language="lt" fo:country="LT"/>
    </style:style>
    <style:style style:name="T168" style:parent-style-name="DefaultParagraphFont" style:family="text">
      <style:text-properties style:font-weight-complex="bold" fo:language="lt" fo:country="LT"/>
    </style:style>
    <style:style style:name="T169" style:parent-style-name="DefaultParagraphFont" style:family="text">
      <style:text-properties style:font-weight-complex="bold" fo:language="lt" fo:country="LT"/>
    </style:style>
    <style:style style:name="T170" style:parent-style-name="DefaultParagraphFont" style:family="text">
      <style:text-properties style:font-weight-complex="bold" fo:language="lt" fo:country="LT"/>
    </style:style>
    <style:style style:name="T171" style:parent-style-name="DefaultParagraphFont" style:family="text">
      <style:text-properties style:font-weight-complex="bold" fo:language="lt" fo:country="LT"/>
    </style:style>
    <style:style style:name="T172" style:parent-style-name="DefaultParagraphFont" style:family="text">
      <style:text-properties style:font-weight-complex="bold" fo:language="lt" fo:country="LT"/>
    </style:style>
    <style:style style:name="T173" style:parent-style-name="DefaultParagraphFont" style:family="text">
      <style:text-properties style:font-weight-complex="bold" fo:language="lt" fo:country="LT"/>
    </style:style>
    <style:style style:name="T174" style:parent-style-name="DefaultParagraphFont" style:family="text">
      <style:text-properties style:font-weight-complex="bold" fo:language="lt" fo:country="LT"/>
    </style:style>
    <style:style style:name="T175" style:parent-style-name="DefaultParagraphFont" style:family="text">
      <style:text-properties style:font-weight-complex="bold" fo:language="lt" fo:country="LT"/>
    </style:style>
    <style:style style:name="P176" style:parent-style-name="Normal" style:family="paragraph">
      <style:paragraph-properties fo:text-align="justify" fo:line-height="115%" fo:margin-left="0.0472in" fo:text-indent="0.3937in">
        <style:tab-stops/>
      </style:paragraph-properties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fo:language="lt" fo:country="LT"/>
    </style:style>
    <style:style style:name="T179" style:parent-style-name="DefaultParagraphFont" style:family="text">
      <style:text-properties fo:language="lt" fo:country="LT"/>
    </style:style>
    <style:style style:name="T180" style:parent-style-name="DefaultParagraphFont" style:family="text">
      <style:text-properties fo:language="lt" fo:country="LT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fo:language="lt" fo:country="LT"/>
    </style:style>
    <style:style style:name="T183" style:parent-style-name="DefaultParagraphFont" style:family="text">
      <style:text-properties fo:language="lt" fo:country="LT"/>
    </style:style>
    <style:style style:name="P184" style:parent-style-name="Normal" style:family="paragraph">
      <style:paragraph-properties fo:text-align="justify" fo:line-height="115%" fo:text-indent="0.4402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18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87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188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</style:style>
    <style:style style:name="T189" style:parent-style-name="DefaultParagraphFont" style:family="text">
      <style:text-properties style:font-weight-complex="bold" fo:language="lt" fo:country="LT"/>
    </style:style>
    <style:style style:name="T190" style:parent-style-name="DefaultParagraphFont" style:family="text">
      <style:text-properties style:font-weight-complex="bold" fo:language="lt" fo:country="LT"/>
    </style:style>
    <style:style style:name="T191" style:parent-style-name="DefaultParagraphFont" style:family="text">
      <style:text-properties style:font-weight-complex="bold" fo:language="lt" fo:country="LT"/>
    </style:style>
    <style:style style:name="T192" style:parent-style-name="DefaultParagraphFont" style:family="text">
      <style:text-properties style:font-weight-complex="bold" fo:language="lt" fo:country="LT"/>
    </style:style>
    <style:style style:name="TableRow193" style:family="table-row">
      <style:table-row-properties style:min-row-height="0.0451in" style:use-optimal-row-height="false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20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203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fo:language="lt" fo:country="LT"/>
    </style:style>
    <style:style style:name="P204" style:parent-style-name="Normal" style:family="paragraph">
      <style:paragraph-properties fo:text-align="justify" fo:line-height="150%"/>
      <style:text-properties fo:language="lt" fo:country="LT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fo:language="lt" fo:country="LT"/>
    </style:style>
    <style:style style:name="T207" style:parent-style-name="DefaultParagraphFont" style:family="text">
      <style:text-properties fo:language="lt" fo:country="LT"/>
    </style:style>
    <style:style style:name="T208" style:parent-style-name="DefaultParagraphFont" style:family="text">
      <style:text-properties fo:language="lt" fo:country="LT"/>
    </style:style>
    <style:style style:name="T209" style:parent-style-name="DefaultParagraphFont" style:family="text">
      <style:text-properties fo:language="lt" fo:country="LT"/>
    </style:style>
    <style:style style:name="T210" style:parent-style-name="DefaultParagraphFont" style:family="text">
      <style:text-properties fo:language="lt" fo:country="LT"/>
    </style:style>
    <style:style style:name="P211" style:parent-style-name="Normal" style:family="paragraph">
      <style:paragraph-properties fo:line-height="150%"/>
    </style:style>
    <style:style style:name="T212" style:parent-style-name="DefaultParagraphFont" style:family="text">
      <style:text-properties fo:language="lt" fo:country="LT"/>
    </style:style>
    <style:style style:name="P213" style:parent-style-name="Normal" style:family="paragraph">
      <style:paragraph-properties fo:line-height="150%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fo:language="lt" fo:country="LT"/>
    </style:style>
    <style:style style:name="T217" style:parent-style-name="DefaultParagraphFont" style:family="text">
      <style:text-properties fo:language="lt" fo:country="LT"/>
    </style:style>
    <style:style style:name="T218" style:parent-style-name="DefaultParagraphFont" style:family="text">
      <style:text-properties fo:language="lt" fo:country="LT"/>
    </style:style>
    <style:style style:name="P219" style:parent-style-name="statymopavad" style:family="paragraph">
      <style:paragraph-properties fo:text-align="justify" fo:margin-top="0in" fo:margin-bottom="0in"/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 </text:span><text:span text:style-name="T6">LIETUVOS RESPUBLIKOS</text:span></text:p>
      <text:p text:style-name="P7"><text:span text:style-name="T8">2020 METŲ VALSTYBĖS BIUDŽETO IR SAVIVALDYBIŲ BIUDŽETŲ FINANSINIŲ RODIKLIŲ PATVIRTINIMO</text:span></text:p>
      <text:p text:style-name="P9"><text:span text:style-name="T10">ĮSTATYMO</text:span></text:p>
      <text:p text:style-name="P11"><text:span text:style-name="T12">PROJEKTO NR. XIIIP-4014</text:span></text:p>
      <text:p text:style-name="P13"><text:span text:style-name="T14"> </text:span></text:p>
      <text:p text:style-name="P15"><text:span text:style-name="T16">2019-1</text:span><text:span text:style-name="T17">1</text:span><text:span text:style-name="T18">-</text:span><text:span text:style-name="T19">11</text:span><text:span text:style-name="T20">,<text:s/></text:span><text:span text:style-name="T21">Vilnius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/>
            <text:p text:style-name="P34">Pasiūlymo turinys</text:p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Argumentai:</text:p>
            <text:p text:style-name="P53"/>
            <text:p text:style-name="P54"><text:span text:style-name="T55">P</text:span><text:span text:style-name="T56">riešgaisrinės apsaugos ir gelbėjimo departamentas prie Vidaus reikalų ministerijos</text:span><text:span text:style-name="T57"><text:s/>(toliau – PAGD)</text:span><text:span text:style-name="T58"><text:s/></text:span><text:span text:style-name="T59">koordinuoja ir<text:s/></text:span><text:span text:style-name="T60">vykdo<text:s/></text:span><text:span text:style-name="T61">gelbėjimo<text:s/></text:span><text:span text:style-name="T62">darbus ir gesina gai</text:span><text:span text:style-name="T63">srus visoje šalies teritorijoje.</text:span><text:span text:style-name="T64"><text:s/></text:span><text:span text:style-name="T65">Kokybiškas ir operatyvus pagalbos<text:s/></text:span><text:span text:style-name="T66">gyventojams</text:span><text:span text:style-name="T67"><text:s/>bei</text:span><text:span text:style-name="T68"><text:s/></text:span><text:span text:style-name="T69">valstybės ir savivaldybių institucijoms ir įstaigoms, kitoms įstaigoms ir ūkio subjektams te</text:span><text:span text:style-name="T70">ikimas įvykus</text:span><text:span text:style-name="T71"><text:s/>avarijai, gamtinei stichijai ar kilus gaisrams labai priklauso<text:s/></text:span><text:span text:style-name="T72">tiek<text:s/></text:span><text:span text:style-name="T73">nuo šios tarnybos pasirengimo vykdyti<text:s/></text:span><text:span text:style-name="T74">gaisrų gesinimo ir<text:s/></text:span><text:span text:style-name="T75">atitinkamus gelbėjimo darbus, tiek<text:s/></text:span><text:span text:style-name="T76">ugniagesių gelbėtojų<text:s/></text:span><text:span text:style-name="T77">aprūpinimo</text:span><text:span text:style-name="T78"><text:s/>įvairia įranga ir priemonėmis.<text:s/></text:span><text:span text:style-name="T79">PAGD papildomų lėšų poreikis 2020 metams (įskaitant valstybės skiriamas dotacijas savivaldybėms priešgaisrinei ir civilinei funkcijoms atlikti) sudaro virš 2</text:span><text:span text:style-name="T80">6,5</text:span><text:span text:style-name="T81"><text:s/>mln. eurų, iš jų<text:s/></text:span><text:span text:style-name="T82">3,856</text:span><text:span text:style-name="T83"><text:s/>mln. eurų reikalingi siekiant ugniagesius gelbėtojus aprūpinti pagal Vyriausybės patvirtintą priešgaisrinės saugos aprūpinimo standartą</text:span><text:span text:style-name="T84">.<text:s/></text:span><text:span text:style-name="T85">Rengiant Valstybės ir savivaldybių 2020</text:span><text:span text:style-name="T86">–</text:span><text:span text:style-name="T87">2022 metų biudžeto projektą yra<text:s/></text:span><text:span text:style-name="T88">numatyta<text:s/></text:span><text:span text:style-name="T89">mažinti išlaid</text:span><text:span text:style-name="T90">a</text:span><text:span text:style-name="T91">s</text:span><text:span text:style-name="T92"><text:s/>prekėms ir paslaugoms</text:span><text:span text:style-name="T93">.<text:s/></text:span><text:span text:style-name="T94">Esant nepakankamam finansavimui b</text:span><text:span text:style-name="T95">e</text:span><text:span text:style-name="T96">i dar sumažinus<text:s/></text:span><text:span text:style-name="T97">minėtas<text:s/></text:span><text:span text:style-name="T98">išlaidas<text:s/></text:span><text:span text:style-name="T99">tai<text:s/></text:span><text:span text:style-name="T100">neabejotinai</text:span><text:span text:style-name="T101"><text:s/></text:span><text:span text:style-name="T102">paveik</text:span><text:span text:style-name="T103">s<text:s/></text:span><text:span text:style-name="T104">PAGD</text:span><text:span text:style-name="T105"><text:s/>pasirengim</text:span><text:span text:style-name="T106">ą</text:span><text:span text:style-name="T107"><text:s/></text:span><text:span text:style-name="T108">operatyviai<text:s/></text:span><text:span text:style-name="T109">teikti<text:s/></text:span><text:span text:style-name="T110">pagalb</text:span><text:span text:style-name="T111">ą<text:s/></text:span><text:span text:style-name="T112">įvykus nelaimei</text:span><text:span text:style-name="T113">,</text:span><text:span text:style-name="T114"><text:s/></text:span><text:span text:style-name="T115">vykdyti gelbėjimo darbus</text:span><text:span text:style-name="T116">, bus sunku užtikrinti<text:s/></text:span><text:span text:style-name="T117">atliekamų gelbėjimo darbų kokyb</text:span><text:span text:style-name="T118">ę</text:span><text:span text:style-name="T119">.</text:span><text:span text:style-name="T120"><text:s/></text:span></text:p>
            <text:p text:style-name="P121"><text:span text:style-name="T122">Kilęs gaisras Alytaus padangų perdirbimo įmonėje UAB</text:span><text:span text:style-name="T123"> </text:span><text:span text:style-name="T124">„Ekologistika“<text:s/></text:span><text:span text:style-name="T125">atskleidė nemažai<text:s/></text:span><text:span text:style-name="T126">problemų aprūpinant<text:s/></text:span><text:span text:style-name="T127">PAGD</text:span><text:span text:style-name="T128"><text:s/>ugniagesius būtiniausiomis priemonėmis ir darbo įrankiais:</text:span><text:span text:style-name="T129"><text:s/></text:span><text:span text:style-name="T130">trūksta lėšų specialiosios aprangos priedams (ugniagesio šalmams, ugniagesio pirštinėms, pošalmiams, ugniagesio batams, diržams ir t.</text:span><text:span text:style-name="T131">t.</text:span><text:span text:style-name="T132"><text:s/>), būtina aprūpinti ugniagesius <text:s/>gaisrų gesinimo ir gelbėjimo darbams likviduoti skirtomis priemonėmis <text:s/>(kvėpavimo organų apsaugos priemonėmis, įskaitant dujokaukes, gaisrinėmis žarnomis, įvairiais<text:s/></text:span><text:span text:style-name="T133">švirkštais, putokšliu ir kita gelbėjimo įranga)</text:span><text:span text:style-name="T134">,</text:span><text:span text:style-name="T135"><text:s/></text:span><text:span text:style-name="T136"><text:s/>nepakankamas ugniagesių gelbėtojų aprūpinimas uniformine apranga.</text:span></text:p>
            <text:p text:style-name="P137">Skyrus<text:s/>papildomų<text:s/>lėšų pagerėtų<text:s/>tiek pačių<text:s/>ugniagesių gelbėtojų aprūpinimas būtiniausiomis<text:s/>darbo priemonėmis, tiek aprūpinimas trūkstamomis gaisrų gesinimo ir gelbėjimo priemonėmis siekiant užtikrinti priešgaisrinės saugos<text:s/>užtikrinimo standarto nuostatas.<text:s/></text:p>
            <text:p text:style-name="P138"/>
            <text:p text:style-name="P139"><text:span text:style-name="T140">Pasiūlymas</text:span><text:span text:style-name="T141">:</text:span></text:p>
            <text:p text:style-name="P142"/>
            <text:p text:style-name="P143"><text:span text:style-name="T144">Papildomai skirti</text:span><text:span text:style-name="T145"><text:s/></text:span><text:span text:style-name="T146">800,0 tūkst.<text:s/></text:span><text:span text:style-name="T147">eurų</text:span><text:span text:style-name="T148"><text:s/></text:span><text:span text:style-name="T149">finansavimą Vidaus<text:s/></text:span><text:span text:style-name="T150">reikalų</text:span><text:span text:style-name="T151"><text:s/>ministerijai<text:s/></text:span><text:span text:style-name="T152">siekiant<text:s/></text:span><text:span text:style-name="T153">pagerinti PAGD aprūpinimą gaisrų</text:span><text:span text:style-name="T154"><text:s/>gesinimo ir gelbėjimo darbų<text:s/></text:span><text:span text:style-name="T155">priemonėms</text:span><text:span text:style-name="T156">, iš jų:</text:span></text:p>
            <text:list text:style-name="LFO2" text:continue-numbering="true">
              <text:list-item>
                <text:p text:style-name="P157">specialiosios aprangos priedams (ugniagesio šalmams, ugniagesio pirštinėms, pošalmiams, ugniagesio batams, diržams ir t. )<text:s/>įsigyti <text:s/>- 300,0 tūkst. eurų;<text:s/></text:p>
              </text:list-item>
              <text:list-item>
                <text:p text:style-name="P158"><text:span text:style-name="T159"><text:s/></text:span><text:span text:style-name="T160">gaisrų gesinimo ir gelbėjimo darbams likviduoti skirtoms priemonėms</text:span><text:span text:style-name="T161"><text:s/></text:span><text:span text:style-name="T162">(</text:span><text:span text:style-name="T163">kvėpavimo organų apsaugos prie</text:span><text:span text:style-name="T164">monėms, įskaitant dujokaukes,<text:s/></text:span><text:span text:style-name="T165">gaisrinėms žarnoms, įvair</text:span><text:span text:style-name="T166">iems<text:s/></text:span><text:span text:style-name="T167">švirkšta</text:span><text:span text:style-name="T168">ms</text:span><text:span text:style-name="T169">, putokšliu</text:span><text:span text:style-name="T170">i</text:span><text:span text:style-name="T171"><text:s/>ir k</text:span><text:span text:style-name="T172">t.<text:s/></text:span><text:span text:style-name="T173">gelbėjimo įranga</text:span><text:span text:style-name="T174">i</text:span><text:span text:style-name="T175">) įsigyti – <text:s/>250,0 tūkst. eurų</text:span></text:p>
              </text:list-item>
              <text:list-item>
                <text:p text:style-name="P176"><text:span text:style-name="T177">u</text:span><text:span text:style-name="T178">gniagesių gelbėtojų</text:span><text:span text:style-name="T179"><text:s/>aprūpinimui</text:span><text:span text:style-name="T180"><text:s/>uniformine apranga</text:span><text:span text:style-name="T181"><text:s/>– 250,0 tūkst.<text:s/></text:span><text:span text:style-name="T182">e</text:span><text:span text:style-name="T183">urų.</text:span></text:p>
              </text:list-item>
            </text:list>
            <text:p text:style-name="P184">.</text:p>
            <text:p text:style-name="P185"/>
            <text:p text:style-name="P186">Lėšų šaltinis:</text:p>
            <text:p text:style-name="P187"/>
            <text:p text:style-name="P188"><text:span text:style-name="T189">Valstybės biudžeto įplaukos iš akcizo<text:s/></text:span><text:span text:style-name="T190">mokesčio,</text:span><text:span text:style-name="T191"><text:s/>gautos viršplaninės biudžeto pajamos</text:span><text:span text:style-name="T192">.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Teikia:<text:s/></text:p>
      <text:p text:style-name="P204">Seimo nariai<text:tab/><text:tab/><text:tab/><text:tab/><text:tab/>Valius Ąžuolas<text:s/></text:p>
      <text:p text:style-name="P205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Gediminas Kirkilas<text:tab/></text:p>
      <text:p text:style-name="P211"><text:tab/><text:tab/><text:tab/><text:tab/><text:tab/>Vanda Kravčionok<text:tab/><text:tab/><text:tab/><text:tab/><text:tab/><text:tab/>Vytautas Kamblevičius<text:tab/><text:tab/><text:tab/><text:tab/><text:tab/><text:tab/><text:span text:style-name="T212">Viktoras Rinkevičius</text:span></text:p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Ramūnas Karbauskis<text:s/>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157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57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5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5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5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5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5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5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57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9-11-12T13:21:00Z</meta:creation-date>
    <dc:date>2019-11-12T13:21:00Z</dc:date>
    <meta:print-date>2019-11-12T11:02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1" meta:character-count="3279" meta:row-count="121" meta:non-whitespace-character-count="2919"/>
  </office:meta>
</office:document-meta>
</file>