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Hyperlink" style:family="text">
      <style:text-properties style:use-window-font-color="true" style:text-underline-type="none"/>
    </style:style>
    <style:style style:name="P48" style:parent-style-name="Normal" style:family="paragraph">
      <style:paragraph-properties fo:text-align="justify" fo:margin-top="0.0694in" fo:margin-bottom="0.0694in"/>
    </style:style>
    <style:style style:name="T49" style:parent-style-name="Hyperlink" style:family="text">
      <style:text-properties style:use-window-font-color="true" style:text-underline-type="none"/>
    </style:style>
    <style:style style:name="P50" style:parent-style-name="Normal" style:family="paragraph">
      <style:paragraph-properties fo:text-align="justify" fo:margin-top="0.0694in" fo:margin-bottom="0.0694in"/>
    </style:style>
    <style:style style:name="T51" style:parent-style-name="Hyperlink" style:family="text">
      <style:text-properties style:use-window-font-color="true" style:text-underline-type="none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Hyperlink" style:family="text">
      <style:text-properties style:use-window-font-color="true" style:text-underline-type="none"/>
    </style:style>
    <style:style style:name="T55" style:parent-style-name="Hyperlink" style:family="text">
      <style:text-properties style:use-window-font-color="true" style:text-underline-type="none"/>
    </style:style>
    <style:style style:name="T56" style:parent-style-name="Hyperlink" style:family="text">
      <style:text-properties style:use-window-font-color="true" style:text-underline-type="none"/>
    </style:style>
    <style:style style:name="T57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VIETIMO ĮSTATYMO</text:span><text:span text:style-name="T11"><text:s/>NR. I-1489<text:s/></text:span><text:span text:style-name="T12">68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06-26<text:s/>Nr. XIVP-3752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text:s/>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Meškienė, tel.<text:s/>(0 5)<text:s/><text:s/>209 6089, el. p.<text:s/><text:a xlink:href="mailto:jurgita.meskiene@lrs.lt" office:target-frame-name="_parent" xlink:show="replace"><text:span text:style-name="T47">jurgita.meskiene@lrs.lt</text:span></text:a></text:p>
      <text:p text:style-name="P48">E. Mušinskis, tel.<text:s/>(0 5)<text:s/><text:s/>209 6356, el. p.<text:s/><text:a xlink:href="mailto:edvinas.musinskis@lrs.lt" office:target-frame-name="_parent" xlink:show="replace"><text:span text:style-name="T49">edvinas.musinskis@lrs.lt</text:span></text:a></text:p>
      <text:p text:style-name="P50"><text:span text:style-name="T51">J. Raškauskaitė, tel.<text:s/></text:span><text:span text:style-name="T52">(</text:span><text:span text:style-name="T53">0 5</text:span><text:span text:style-name="T54">)</text:span><text:span text:style-name="T55"><text:s/></text:span><text:span text:style-name="T56"><text:s/>209<text:s/></text:span>6842, el. p.<text:s/><text:a xlink:href="mailto:jurgita.raskauskaite@lrs.lt" office:target-frame-name="_parent" xlink:show="replace"><text:span text:style-name="T57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6T07:03:00Z</meta:creation-date>
    <dc:date>2024-06-26T07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0" meta:character-count="791" meta:row-count="13" meta:non-whitespace-character-count="696"/>
  </office:meta>
</office:document-meta>
</file>