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paragraph-properties fo:line-height="150%"/>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margin-left="0.5in" fo:text-inden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margin-left="0.5in" fo:text-indent="0in">
        <style:tab-stops/>
      </style:paragraph-properties>
    </style:style>
    <style:style style:name="P35" style:parent-style-name="Dalyviai" style:family="paragraph">
      <style:paragraph-properties fo:line-height="100%" fo:margin-left="0.5in" fo:text-indent="0in">
        <style:tab-stops/>
      </style:paragraph-properties>
    </style:style>
    <style:style style:name="P36" style:parent-style-name="Dalyviai" style:family="paragraph">
      <style:paragraph-properties fo:line-height="100%" fo:margin-left="0.5in" fo:text-indent="0in">
        <style:tab-stops/>
      </style:paragraph-properties>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1805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9847in" style:use-optimal-column-width="false"/>
    </style:style>
    <style:style style:name="TableColumn46" style:family="table-column">
      <style:table-column-properties style:column-width="0.7402in" style:use-optimal-column-width="false"/>
    </style:style>
    <style:style style:name="TableColumn47" style:family="table-column">
      <style:table-column-properties style:column-width="2.4645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P85" style:parent-style-name="Pasiūlymai5"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5in"/>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0pt"/>
    </style:style>
    <style:style style:name="T117" style:parent-style-name="DefaultParagraphFont" style:family="text">
      <style:text-properties fo:font-weight="bold" style:font-weight-asian="bold" fo:font-size="11pt" style:font-size-asian="11pt" style:font-size-complex="10p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0pt"/>
    </style:style>
    <style:style style:name="T119" style:parent-style-name="DefaultParagraphFont" style:family="text">
      <style:text-properties fo:font-weight="bold" style:font-weight-asian="bold" fo:font-size="11pt" style:font-size-asian="11pt" style:font-size-complex="10pt"/>
    </style:style>
    <style:style style:name="T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0pt"/>
    </style:style>
    <style:style style:name="T123" style:parent-style-name="DefaultParagraphFont" style:family="text">
      <style:text-properties fo:font-size="11pt" style:font-size-asian="11pt" style:font-size-complex="10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text-align="justify" fo:text-indent="0.4201in"/>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text-align="justify" fo:text-indent="0.4201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fo:text-indent="0.4201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P150" style:parent-style-name="Normal" style:family="paragraph">
      <style:paragraph-properties fo:text-align="justify" fo:text-indent="0.4201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201in"/>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P173" style:parent-style-name="Pasiūlymai5"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indent="0.1576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justify"/>
      <style:text-properties fo:font-weight="bold" style:font-weight-asian="bold" fo:color="#000000" fo:font-size="11pt" style:font-size-asian="11pt" style:font-size-complex="11pt"/>
    </style:style>
    <style:style style:name="P189" style:parent-style-name="Pasiūlymai5" style:family="paragraph">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justify" fo:text-indent="0.5in"/>
      <style:text-properties fo:font-weight="bold" style:font-weight-asian="bold" style:font-weight-complex="bold"/>
    </style:style>
    <style:style style:name="P194" style:parent-style-name="Normal" style:family="paragraph">
      <style:paragraph-properties fo:keep-with-next="always" fo:text-indent="0.5in"/>
      <style:text-properties fo:font-weight="bold" style:font-weight-asian="bold" style:font-weight-complex="bold"/>
    </style:style>
    <style:style style:name="TableColumn196" style:family="table-column">
      <style:table-column-properties style:column-width="0.3909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4.1347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2.8583in" style:use-optimal-column-width="false"/>
    </style:style>
    <style:style style:name="Table195" style:family="table">
      <style:table-properties style:width="10.5333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0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fo:background-color="#FFFFFF"/>
    </style:style>
    <style:style style:name="P236" style:parent-style-name="Normal" style:family="paragraph">
      <style:paragraph-properties fo:text-align="center"/>
      <style:text-properties fo:font-weight="bold" style:font-weight-asian="bold" style:font-weight-complex="bold" fo:color="#000000"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style:text-properties style:font-weight-complex="bold" fo:font-size="11pt" style:font-size-asian="11pt" style:font-size-complex="11pt"/>
    </style:style>
    <style:style style:name="P262" style:parent-style-name="Normal" style:family="paragraph">
      <style:paragraph-properties fo:text-align="justify"/>
      <style:text-properties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11"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Pasiūlymai5" style:family="paragraph">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text-indent="0.5in"/>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fo:text-indent="0.8083in"/>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style:style>
    <style:style style:name="T363" style:parent-style-name="DefaultParagraphFont" style:family="text">
      <style:text-properties fo:color="#FFFFFF"/>
    </style:style>
    <style:style style:name="P364" style:parent-style-name="Normal" style:family="paragraph">
      <style:paragraph-properties fo:text-align="justify" fo:margin-left="3.5in" fo:text-indent="1.5in">
        <style:tab-stops/>
      </style:paragraph-properties>
    </style:style>
    <style:style style:name="P365" style:parent-style-name="Normal" style:family="paragraph">
      <style:paragraph-properties fo:text-align="center" fo:text-indent="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text:s/></text:span><text:span text:style-name="T22">LIETUVOS RESPUBLIKOS CIVILINIO PROCESO KODEKSO 28, 404, 480, 481, 482, 483, 487 IR<text:s/></text:span><text:span text:style-name="T23">582<text:s/></text:span><text:span text:style-name="T24">STRAIPSNIŲ PAKEITIMO <text:s/></text:span></text:p>
      <text:p text:style-name="Projektas">ĮSTATYMO PROJEKTO NR. XIIIP-357(2)</text:p>
      <text:p text:style-name="P25"/>
      <text:p text:style-name="P26">2017-09-27<text:s text:c="2"/>Nr.<text:s/>103-P-43   <text:s/></text:p>
      <text:p text:style-name="P27">Vilnius</text:p>
      <text:p text:style-name="P28"/>
      <text:p text:style-name="P29"/>
      <text:p text:style-name="P30"><text:span text:style-name="T31">1. Komiteto<text:s/></text:span><text:span text:style-name="T32">posėdyje</text:span><text:span text:style-name="T33"><text:s/>dalyvavo:</text:span><text:s/></text:p>
      <text:p text:style-name="P34">Komiteto nariai: A. Sysas – Komiteto pirmininkas, R. Baškienė, R. J. Dagys, A. Dumbrava, L. Matkevičienė, M. Navickienė, G. Skaistė, T. Tomilinas, J. Varkalys, G. Vasiliauskas;<text:s/></text:p>
      <text:p text:style-name="P35">Komiteto biuro patarėjos: A. Dolmantienė, D. Jonėnienė, I. Kuodienė;</text:p>
      <text:p text:style-name="P36">kviestieji asmenys: D. Šakalienė – Seimo narė, R. Laiconienė – Vyriausybės kanceliarijos patarėja, L. Kukuraitis – socialinės apsaugos ir darbo ministras, E. Bingelis – socialinės apsaugos ir darbo viceministras, G. Vitkevičienė – socialinės apsaugos ir darbo ministro patarėja, D. Urbonaitienė – Socialinės apsaugos ir darbo ministerijos Šeimos ir bendruomenių departamento direktorė, E. Žiobienė – Vaiko teisių apsaugos kontrolierė, E. Žemaitytė – Vaiko teisių apsaugos kontrolieriaus įstaigos vyr. patarėja, J. Maciejevski – Valstybinės vaiko teisių apsaugos ir įvaikinimo tarnybos Teisinės pagalbos ir tarptautinio bendradarbiavimo skyriaus vedėjas, A. Vareikytė – Lietuvos savivaldybių asociacijos patarėja.<text:s/></text:p>
      <text:p text:style-name="P37">2.<text:s/>Seimo kanceliarijos Teisės departamento<text:s/>išvados ir kitų ekspertų<text:s/>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4">Seimo kanceliarijos Teisės<text:s/><text:soft-page-break/>departamentas,</text:p>
            <text:p text:style-name="Pasiūlymai4">2017-09-26</text:p>
          </table:table-cell>
          <table:table-cell table:style-name="TableCell76">
            <text:p text:style-name="P77">6,</text:p>
            <text:p text:style-name="P78">10</text:p>
          </table:table-cell>
          <table:table-cell table:style-name="TableCell79">
            <text:p text:style-name="P80">3</text:p>
          </table:table-cell>
          <table:table-cell table:style-name="TableCell81">
            <text:p text:style-name="P82"/>
          </table:table-cell>
          <table:table-cell table:style-name="TableCell83">
            <text:p text:style-name="P84">N</text:p>
            <text:p text:style-name="P85">N</text:p>
          </table:table-cell>
          <table:table-cell table:style-name="TableCell86">
            <text:p text:style-name="P87"><text:span text:style-name="T88">Įvertinę projekto atitiktį Konstitucijai, įstatymams, teisėkūros principams<text:s/></text:span><text:span text:style-name="T89">ir teis</text:span><text:span text:style-name="T90">ės technikos taisyklėms, teikiame šias pastabas:</text:span></text:p>
            <text:soft-page-break/>
            <text:p text:style-name="P91"><text:span text:style-name="T92">1. Atkreipiame dėmesį, kad kartu su vertinamu projektu yra teikiamas Civilinio kodekso kai kurių straipsnių pakeitimo įstatymo projektas (reg. Nr. XIIIP-356(2)), kurio 4 straipsniu siūloma pakeisti Civilinio kodekso 3.217 straipsnio 2 dalį ir vietoj valstybinės įvaikinimo institucijos „atestuoto socialinio darbuotojo“ įrašyti formuluotę „atestuotų asmenų“. Tuo tarpu vertinamu projektu nesiūloma padaryti analogiškų pakeitimų Civilinio proceso kodekso 482 straipsnio 1 dalies 6 punkte ir 490 straipsnyje. Taigi įsigaliojus kodeksų pataisoms, juose bus nesuderinta terminija. Siūlytina apsvarstyti galimybę papildyti vertinamo projekto nuostatas dėl nurodytų straipsnių pakeitimo.</text:span></text:p>
          </table:table-cell>
          <table:table-cell table:style-name="TableCell93">
            <text:p text:style-name="P94">Pritarti.</text:p>
          </table:table-cell>
          <table:table-cell table:style-name="TableCell95">
            <text:p text:style-name="P96"><text:span text:style-name="T97">1.<text:s/></text:span><text:span text:style-name="T98">Pasiūlymas:</text:span><text:span text:style-name="T99"><text:s/></text:span><text:span text:style-name="T100">Įstatymo projekt</text:span><text:span text:style-name="T101">o<text:s/></text:span><text:span text:style-name="T102">6 (buvusį<text:s/></text:span><text:span text:style-name="T103">5</text:span><text:span text:style-name="T104">)</text:span><text:span text:style-name="T105"><text:s/>straipsnį</text:span><text:span text:style-name="T106"><text:s/>papildyti nauj</text:span><text:span text:style-name="T107">a 3 dalimi (buvusią 3 dalį laikyti 4<text:s/></text:span><text:soft-page-break/><text:span text:style-name="T108">dalimi) ir ją<text:s/></text:span><text:span text:style-name="T109">išdėstyti taip</text:span><text:span text:style-name="T110">:</text:span></text:p>
            <text:p text:style-name="P111"><text:span text:style-name="T112">„</text:span><text:span text:style-name="T113">3. Pakeisti<text:s/></text:span><text:span text:style-name="T114">482 straipsnio 1 dalies 6 punktą ir jį išdėstyti taip:</text:span></text:p>
            <text:p text:style-name="P115"><text:span text:style-name="T116">„</text:span><text:span text:style-name="T117">6) valstybinės įvaikinimo institucijos<text:s/></text:span><text:span text:style-name="T118">atestuoto socialinio darbuotojo</text:span><text:span text:style-name="T119"><text:s/></text:span><text:span text:style-name="T120">atestuotų asmenų</text:span><text:span text:style-name="T121"><text:s/></text:span><text:span text:style-name="T122">išvada dėl pasirengimo įvaikinti</text:span><text:span text:style-name="T123">.“</text:span></text:p>
            <text:p text:style-name="P124"/>
            <text:p text:style-name="P125"><text:span text:style-name="T126">2</text:span><text:span text:style-name="T127">.<text:s/></text:span><text:span text:style-name="T128">Pasiūlymas:</text:span><text:span text:style-name="T129"><text:s/></text:span><text:span text:style-name="T130">Įstatymo projektą papildyti nauju<text:s/></text:span><text:span text:style-name="T131">10</text:span><text:span text:style-name="T132"><text:s/>straipsniu ir jį išdėstyti taip</text:span><text:span text:style-name="T133">:</text:span></text:p>
            <text:p text:style-name="P134"><text:span text:style-name="T135">„</text:span><text:span text:style-name="T136">9 straipsnis. 490 straipsnio pakeitimas</text:span></text:p>
            <text:p text:style-name="P137"><text:span text:style-name="T138">1. Pakeisti 490 straipsnio 1 dalį ir ją išdėstyti taip:</text:span></text:p>
            <text:p text:style-name="P139"><text:span text:style-name="T140">“1. Jeigu asmuo nesutinka su valstybinės įvaikinimo institucijos<text:s/></text:span><text:span text:style-name="T141">atestuoto socialinio darbuotojo</text:span><text:span text:style-name="T142"><text:s/></text:span><text:span text:style-name="T143">atestuotų asmenų</text:span><text:span text:style-name="T144"><text:s/>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span><text:bookmark-start text:name="part_289685f8d28943bea1db4a706790cd13"/><text:bookmark-end text:name="part_289685f8d28943bea1db4a706790cd13"/></text:p>
            <text:p text:style-name="P145"><text:span text:style-name="T146">2.<text:s/></text:span><text:span text:style-name="T147">Pakeisti 490 straipsn</text:span><text:span text:style-name="T148">io 2 dalį ir ją</text:span><text:span text:style-name="T149"><text:s/>išdėstyti taip:</text:span></text:p>
            <text:p text:style-name="P150"><text:span text:style-name="T151">„2.<text:s/></text:span><text:span text:style-name="T152">Prie pareiškimo dėl<text:s/></text:span><text:soft-page-break/><text:span text:style-name="T153">išvados panaikinimo turi būti pridėta skundžiama<text:s/></text:span><text:span text:style-name="T154">atestuoto socialinio darbuotojo</text:span><text:span text:style-name="T155"><text:s/></text:span><text:span text:style-name="T156">atestuotų asmenų</text:span><text:span text:style-name="T157"><text:s/>išvada</text:span><text:bookmark-start text:name="part_f2be501c21e34d398d8b04264ce317c9"/><text:bookmark-end text:name="part_f2be501c21e34d398d8b04264ce317c9"/><text:span text:style-name="T158">.</text:span><text:span text:style-name="T159">“</text:span></text:p>
            <text:p text:style-name="P160"/>
          </table:table-cell>
        </table:table-row>
        <text:soft-page-break/>
        <table:table-row table:style-name="TableRow161">
          <table:table-cell table:style-name="TableCell162">
            <text:p text:style-name="P163">2.</text:p>
          </table:table-cell>
          <table:table-cell table:style-name="TableCell164">
            <text:p text:style-name="Pasiūlymai4">Seimo kanceliarijos Teisės departamentas,</text:p>
            <text:p text:style-name="Pasiūlymai4">2017-09-26</text:p>
          </table:table-cell>
          <table:table-cell table:style-name="TableCell165">
            <text:p text:style-name="P166">9</text:p>
          </table:table-cell>
          <table:table-cell table:style-name="TableCell167">
            <text:p text:style-name="P168"/>
          </table:table-cell>
          <table:table-cell table:style-name="TableCell169">
            <text:p text:style-name="P170"/>
          </table:table-cell>
          <table:table-cell table:style-name="TableCell171">
            <text:p text:style-name="P172">N</text:p>
            <text:p text:style-name="P173"/>
          </table:table-cell>
          <table:table-cell table:style-name="TableCell174">
            <text:p text:style-name="P175"><text:span text:style-name="T176">2. Taip pat atkreiptinas dėmesys į tai, kad vertinamu projektu nesiūloma pakeisti Civilinio proceso kodekso 489 straipsnio 6 dalies, kurioje nustatyta įvaikinimo bylą nagrinėjančio teismo pareiga patikrinti</text:span>, ar nuo tėvų valdžios apribojimo yra praėję vieneri metai. Pastebėtina, kad Civilinio kodekso 3.219 straipsnio 3 dalies nuostata dėl vaiko įtraukimo į galimų įvaikinti vaikų apskaitą, suėjus vieneriems metams nuo laikino tėvų valdžios apribojimo, netenka galios 2018 m. sausio 1 d.<text:s/><text:span text:style-name="T177">Siūlytina apsvarstyti galimybę papildyti vertinamo projekto nuostatas dėl nurodyto straipsnio pakeitimo.</text:span></text:p>
          </table:table-cell>
          <table:table-cell table:style-name="TableCell178">
            <text:p text:style-name="P179">Pritarti.</text:p>
          </table:table-cell>
          <table:table-cell table:style-name="TableCell180">
            <text:p text:style-name="P181"><text:span text:style-name="T182">3</text:span><text:span text:style-name="T183">. Pasiūlymas:<text:s/></text:span><text:span text:style-name="T184">Įstatymo projektą papildyti nauju<text:s/></text:span><text:span text:style-name="T185">9</text:span><text:span text:style-name="T186"><text:s/>straipsniu ir jį išdėstyti taip:</text:span></text:p>
            <text:p text:style-name="P187">„9<text:s/>straipsnis. 489 straipsnio pakeitimas</text:p>
            <text:p text:style-name="P188">Pripažinti netekusia galios 489 straipsnio 6 dalį.“</text:p>
            <text:p text:style-name="P189"/>
            <text:p text:style-name="Pasiūlymai5"><text:span text:style-name="T190">4</text:span><text:span text:style-name="T191">.</text:span><text:s/><text:span text:style-name="T192">Pasiūlymas:<text:s/></text:span>Buvusius įstatymo projekto 8 ir 9 straipsnius atitinkamai laikyti 11<text:s/>ir 12<text:s/>straipsniais.</text:p>
          </table:table-cell>
        </table:table-row>
      </table:table>
      <text:p text:style-name="P193"/>
      <text:p text:style-name="P194">3. Subjektų, turinčių įstatymų leidybos iniciatyvos teisę, pasiūlymai:</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Pastabos</text:p>
            </table: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P229"/>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p>
          </table:table-cell>
          <table:table-cell table:style-name="TableCell233">
            <text:p text:style-name="Pasiūlymai5">Seimo narė Dovilė Šakalienė,</text:p>
            <text:p text:style-name="Pasiūlymai5">2017-09-20</text:p>
          </table:table-cell>
          <table:table-cell table:style-name="TableCell234">
            <text:p text:style-name="P235">2,</text:p>
            <text:p text:style-name="P236">11</text:p>
          </table:table-cell>
          <table:table-cell table:style-name="TableCell237">
            <text:p text:style-name="P238"/>
          </table:table-cell>
          <table:table-cell table:style-name="TableCell239">
            <text:p text:style-name="P240"/>
          </table:table-cell>
          <table:table-cell table:style-name="TableCell241">
            <text:p text:style-name="P242">N</text:p>
            <text:p text:style-name="P243"/>
            <text:p text:style-name="P244">I</text:p>
          </table:table-cell>
          <table:table-cell table:style-name="TableCell245">
            <text:p text:style-name="P246">Argumentai:</text:p>
            <text:p text:style-name="P247"><text:span text:style-name="T248">Pagal Lietuvos Respublikos civilinio proceso kodekso (toliau –<text:s/></text:span><text:span text:style-name="T249">CPK</text:span><text:span text:style-name="T250">) pakeitimo įstatymo projektu XIIIP-357(2) ir Lietuvos Respublikos vaiko teisių apsaugos įstatymo pakeitimo įstatymo projektu XIIIP-354(2) siūlomą teisinį reguliavimą, vaiką paėmus iš jam nesaugios gyvenamosios aplinkos, teritorinis vaiko teisių apsaugos skyrius (toliau -<text:s/></text:span><text:span text:style-name="T251">VTAS</text:span><text:span text:style-name="T252">) per 3 d. d. kreipiasi į teismą dėl leidimo paimti vaiką iš jo tėvų ar kitų atstovų pagal įstatymą (Įstatymo projekto XIIIP-354(2) <text:s/>42 str. 1 d. ), o nutartis išduoti<text:s/></text:span><text:soft-page-break/><text:span text:style-name="T253">leidimą vykdoma skubiai (CPK pakeitimo įstatymo projekto XIIIP-357(2) 8 str. ).<text:s/></text:span></text:p>
            <text:p text:style-name="P254"/>
            <text:p text:style-name="P255"><text:span text:style-name="T256">Tuo tarpu, vaiką paėmus iš jam nesaugios aplinkos ir<text:s/></text:span><text:span text:style-name="T257">teismui atsisakius išduoti leidimą paimti vaiką iš jo tėvų ar kitų atstovų pagal įstatymą, ši nutartis nėra vykdoma skubiai<text:s/></text:span><text:span text:style-name="T258">(CPK pakeitimo įstatymo projekto XIIIP-357(2) 8 str.), taigi VTAS apskundus teismo nutartį, vaikas toliau lieka paimtas iš šeimos iki tol, kol apeliacinės instancijos teismas išnagrinės VTAS atskirąjį skundą, nes Įstatymo projekte XIIIP-354(2) numatyta, kad vaikas grąžinamas šeimai tik įsiteisėjus teismo nutarčiai atsisakyti išduoti leidimą, t. y. po galutinio teismo sprendimo (Įstatymo projekto XIIIP-354(2) 42 str. 4 d.). Vien pagal oficialią statistiką, atskirųjų skundų nagrinėjimas užtrunka apie 2-4 mėn. (praktikoje gali trukti apie pusę metų).<text:s/></text:span></text:p>
            <text:p text:style-name="P259"/>
            <text:p text:style-name="P260">Tokio reguliavimo<text:s/>pasekmės: vaikas iki 6 mėn.<text:s/>išskiriamas su šeima nesant tam teismo leidimo, o toks reguliavimas neatitinka Įstatymo projekto XIIIP-354(2)<text:s/>aiškinamajame<text:s/>rašte nurodyto tikslo - įtvirtinti, kad vaiko paėmimas iš jo tėvų ar kitų atstovų pagal įstatymą galimas tik teismo leidimu, be to padarys šeimai didelę žalą.</text:p>
            <text:p text:style-name="P261"/>
            <text:p text:style-name="P262">Atsižvelgiant į tai, kas išdėstyta, siūloma pakeisti CPK pakeitimo įstatymo projekto XIIIP-357(2) 8 str. arba numatant, kad nutartis atsisakyti išduoti leidimą yra neskundžiama (sutikus su šiuo siūlymu nereikėtų keisti Įstatymo projekto XIIIP-354(2)), o jei manoma, kad nutartis atsisakyti išduoti leidimą paimti vaiką iš tėvų ar kitų jo atstovų pagal įstatymą turėtų būti skundžiama, tai ji turi būti vykdoma skubiai, atitinkamai pakeičiant Įstatymo projekto XIIIP-354(2) <text:s/>40 str. 3 d. ir 42 str. 4<text:s/><text:soft-page-break/>d. vaiko grąžinimo tėvams pareigą siejant ne su nutarties <text:s/>atsisakyti išduoti šį leidimą įsiteisėjimu, o su jos priėmimu.</text:p>
            <text:p text:style-name="P263"/>
            <text:p text:style-name="P264">Pasiūlymas:</text:p>
            <text:p text:style-name="P265">Pakeisti Įstatymo projekto 8 straipsnį taip:</text:p>
            <text:p text:style-name="P266"/>
            <text:p text:style-name="P267"><text:span text:style-name="T268">„8 straipsnis. 582 straipsnio pakeitimas</text:span></text:p>
            <text:p text:style-name="P269">Pakeisti 582 straipsnio 7 dalį ir ją išdėstyti taip:</text:p>
            <text:p text:style-name="P270"><text:span text:style-name="T271">„7. Bylą teismas išsprendžia priimdamas nutartį. Teismo nutartis</text:span><text:span text:style-name="T272"><text:s/></text:span><text:span text:style-name="T273">išduoti leidimą, patvirtinti pareiškimą ar faktus,<text:s/></text:span><text:span text:style-name="T274">išskyrus nutartį leisti paimti vaiką iš jo atstovų pagal įstatymą<text:s/></text:span><text:span text:style-name="T275">arba atsisakyti duoti šį leidimą</text:span><text:span text:style-name="T276">,</text:span><text:span text:style-name="T277"><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278">Teismo nutartis leisti paimti vaiką iš jo atstovų pagal įstatymą arba atsisakyti duoti šį leidimą gali būti skundžiama atskiruoju skundu.“</text:span></text:p>
            <text:p text:style-name="P279"/>
            <text:p text:style-name="P280">Alternatyvus pasiūlymas:</text:p>
            <text:p text:style-name="P281">Pakeisti Įstatymo projekto 8 straipsnį taip:</text:p>
            <text:p text:style-name="P282"/>
            <text:p text:style-name="P283"><text:span text:style-name="T284">„8 straipsnis. 582 straipsnio pakeitimas</text:span></text:p>
            <text:p text:style-name="P285">Pakeisti 582 straipsnio 7 dalį ir ją išdėstyti taip:</text:p>
            <text:p text:style-name="P286"><text:span text:style-name="T287">„7. Bylą teismas išsprendžia priimdamas nutartį. Teismo nutartis</text:span><text:span text:style-name="T288"><text:s/></text:span><text:span text:style-name="T289">išduoti leidimą, patvirtinti pareiškimą ar faktus,<text:s/></text:span><text:span text:style-name="T290">išskyrus nutartį leisti paimti vaiką iš jo atstovų pagal įstatymą arba atsisakyti duoti šį leidimą,</text:span><text:span text:style-name="T291"><text:s/>apeliacine tvarka neskundžiama ir įsiteisėja nuo priėmimo dienos, tačiau teismo atsisakymas išduoti leidimą,<text:s/></text:span><text:soft-page-break/><text:span text:style-name="T292">patvirtinti pareiškimą ar faktą neatima iš pareiškėjo teisės, pasikeitus aplinkybėms, pakartotinai kreiptis į teismą dėl leidimo išdavimo, pareiškimo ar fakto patvirtinimo. Teismo nutartis leisti paimti vaiką iš jo atstovų pagal įstatymą<text:s/></text:span><text:span text:style-name="T293">arba atsisakyti duoti šį leidimą<text:s/></text:span><text:span text:style-name="T294">vykdytina skubiai.<text:s/></text:span><text:span text:style-name="T295">Teismo nutartis leisti paimti vaiką iš jo atstovų pagal įstatymą arba atsisakyti duoti šį leidimą gali būti skundžiama atskiruoju skundu.“</text:span></text:p>
          </table:table-cell>
          <table:table-cell table:style-name="TableCell296">
            <text:p text:style-name="P297">Pritarti iš dalies.</text:p>
          </table:table-cell>
          <table:table-cell table:style-name="TableCell298">
            <text:p text:style-name="Pasiūlymai5">Atsižvelgiant į pasiūlymo esmę, siūlome įstatymo projektą papildyti nauju<text:s/>2<text:s/>straipsniu, o<text:s/>projekto<text:s/>11<text:s/>(buvusį 8) straipsnį – nauja dalimi.</text:p>
            <text:p text:style-name="Pasiūlymai5"><text:span text:style-name="T299">5.<text:s/></text:span><text:span text:style-name="T300">Pasiūlymas.<text:s/></text:span>Įstatymo projektą papildyti 2 straipsniu, atitinkamai pakeisti kitų straipsnių numeraciją, o straipsnį<text:s/>išdėstyti taip:</text:p>
            <text:p text:style-name="P301"><text:span text:style-name="T302">„</text:span><text:span text:style-name="T303">2 straipsnis. 336 straipsnio<text:s/></text:span><text:soft-page-break/><text:span text:style-name="T304">pakeitimas.</text:span></text:p>
            <text:p text:style-name="P305">Pakeisti 336 straipsnį ir išdėstyti jį taip:</text:p>
            <text:p text:style-name="P306"><text:span text:style-name="T307">„</text:span><text:span text:style-name="T308">336 straipsnis.<text:s/></text:span><text:span text:style-name="T309">Atskirojo skundo nagrinėjimas</text:span></text:p>
            <text:p text:style-name="P310"><text:bookmark-start text:name="part_221630e6370d4c62adc38823fa93249d"/><text:bookmark-end text:name="part_221630e6370d4c62adc38823fa93249d"/>1. Apeliacinės instancijos teismas atskirąjį skundą nagrinėja rašytinio proceso tvarka, išskyrus atvejus, kai šį skundą nagrinėjantis teismas pripažįsta, kad būtinas žodinis nagrinėjimas.</text:p>
            <text:p text:style-name="P311"><text:bookmark-start text:name="part_3c817a4890fa4de7a3e70ec7084ce27f"/><text:bookmark-end text:name="part_3c817a4890fa4de7a3e70ec7084ce27f"/>2. Atskirąjį skundą nagrinėja vienas apeliacinės instancijos teismo teisėjas, tačiau apeliacinės instancijos teismo pirmininkas arba Civilinių bylų skyriaus pirmininkas, atsižvelgdamas į bylos sudėtingumą, turi teisę atskirajam skundui nagrinėti sudaryti trijų teisėjų kolegiją. Nutartimi perduoti atskirąjį skundą nagrinėti trijų teisėjų kolegijai turi teisę ir bylą nagrinėjantis teisėjas.</text:p>
            <text:p text:style-name="P312"><text:span text:style-name="T313">3. Atskirasis skundas dėl<text:s/></text:span><text:span text:style-name="T314">teismo nutarties leisti paimti vaiką iš jo atstovų pagal įstatymą arba atsisakyti duoti šį leidimą, turi būti išnagrinėtas ne vėliau kaip per trisdešimt dienų nuo dienos, kai atskirasis skundas buvo gautas apeliacinės instancijos teisme.</text:span></text:p>
            <text:p text:style-name="P315"><text:bookmark-start text:name="part_e03d95c9bd1f4641af5ab4219cd8ad56"/><text:bookmark-end text:name="part_e03d95c9bd1f4641af5ab4219cd8ad56"/><text:span text:style-name="T316">3.</text:span><text:span text:style-name="T317"><text:s/>4. Nutartis dėl atskirojo skundo turi būti priimta ne vėliau kaip per septynias dienas nuo atskirojo skundo išnagrinėjimo teismo posėdyje<text:s/></text:span><text:soft-page-break/><text:span text:style-name="T318">dienos.</text:span><text:span text:style-name="T319">“</text:span></text:p>
            <text:p text:style-name="P320"/>
            <text:p text:style-name="Pasiūlymai5"><text:span text:style-name="T321">6. Pasiūlymas.<text:s/></text:span>Įstatymo projekto<text:s/>11<text:s/>(buvusį 8) straipsnį papildyti ir jį išdėstyti taip:</text:p>
            <text:p text:style-name="P322"><text:span text:style-name="T323">„</text:span><text:span text:style-name="T324">8</text:span><text:span text:style-name="T325"><text:s/></text:span><text:span text:style-name="T326">11</text:span><text:span text:style-name="T327"><text:s/>straipsnis. 582 straipsnio pakeitimas</text:span></text:p>
            <text:p text:style-name="P328">Pakeisti 582 straipsnio 7 dalį ir ją išdėstyti taip:</text:p>
            <text:p text:style-name="P329"><text:span text:style-name="T330">„7. Bylą teismas išsprendžia priimdamas nutartį. Teismo nutartis</text:span><text:span text:style-name="T331"><text:s/></text:span><text:span text:style-name="T332">išduoti leidimą, patvirtinti pareiškimą ar faktus,<text:s/></text:span><text:span text:style-name="T333">išskyrus nutartį leisti paimti vaiką iš jo atstovų pagal įstatymą arba atsisakyti duoti šį leidimą,</text:span><text:span text:style-name="T334"><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335">Teismo nutartis leisti paimti vaiką iš jo atstovų pagal įstatymą arba atsisakyti duoti šį leidimą gali būti skundžiama atskiruoju skundu</text:span><text:span text:style-name="T336">, kuris turi būti išnagrinėtas per šio kodekso 336 straipsnio 3 dalyje nustatytą terminą</text:span><text:span text:style-name="T337">.“</text:span></text:p>
            <text:p text:style-name="P338"/>
            <text:p text:style-name="P339"><text:span text:style-name="T340">7</text:span><text:span text:style-name="T341">. Pasiūlymas:<text:s/></text:span><text:span text:style-name="T342">Pakeisti įstatymo projekto<text:s/></text:span><text:soft-page-break/><text:span text:style-name="T343">pavadinimą ir jį išdėstyti taip:</text:span></text:p>
            <text:p text:style-name="P344">„LIETUVOS RESPUBLIKOS<text:s/></text:p>
            <text:p text:style-name="P345"><text:span text:style-name="T346">CIVILINIO PROCESO KODEKSO 28,</text:span><text:span text:style-name="T347"><text:s/></text:span><text:span text:style-name="T348">336,</text:span><text:span text:style-name="T349"><text:s/>404, 480, 481, 482, 483, 487,<text:s/></text:span><text:span text:style-name="T350">489, 490</text:span><text:span text:style-name="T351"><text:s/>IR<text:s/></text:span><text:span text:style-name="T352">582<text:s/></text:span><text:span text:style-name="T353">STRAIPSNIŲ PAKEITIMO <text:s/></text:span></text:p>
            <text:p text:style-name="P354"><text:span text:style-name="T355">ĮSTATYMAS“</text:span></text:p>
          </table:table-cell>
        </table:table-row>
      </table:table>
      <text:p text:style-name="P356"/>
      <text:p text:style-name="P357"><text:span text:style-name="T358">4</text:span><text:span text:style-name="T359">. Balsavimo rezultatai:</text:span><text:s/>bendru sutarimu už.</text:p>
      <text:p text:style-name="P360"/>
      <text:p text:style-name="P361"/>
      <text:p text:style-name="P362">Komiteto<text:s/>pirmininkas<text:tab/><text:tab/><text:tab/><text:tab/><text:tab/><text:tab/><text:tab/><text:span text:style-name="T363">(Parašas)</text:span><text:tab/><text:tab/><text:tab/><text:tab/><text:tab/><text:tab/>Algirdas Sysa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Normal"><text:span text:style-name="T378">Komiteto biuro 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28T05:37:00Z</meta:creation-date>
    <dc:date>2017-09-28T05:37:00Z</dc:date>
    <meta:print-date>2017-09-27T16: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6" meta:paragraph-count="117" meta:word-count="1525" meta:character-count="11524" meta:row-count="337" meta:non-whitespace-character-count="10116"/>
  </office:meta>
</office:document-meta>
</file>