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-asian="Calibri" style:font-weight-complex="bold"/>
    </style:style>
    <style:style style:name="T43" style:parent-style-name="DefaultParagraphFont" style:family="text">
      <style:text-properties style:font-name-asian="Calibri" style:font-weight-complex="bold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P4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Roman" style:family="paragraph">
      <style:text-properties style:font-size-complex="12pt"/>
    </style:style>
    <style:style style:name="P133" style:parent-style-name="Roman" style:family="paragraph">
      <style:text-properties style:font-size-complex="12pt"/>
    </style:style>
    <style:style style:name="P134" style:parent-style-name="Roman" style:family="paragraph">
      <style:text-properties style:font-size-complex="12pt"/>
    </style:style>
    <style:style style:name="P135" style:parent-style-name="Roman" style:family="paragraph">
      <style:text-properties fo:font-style="italic" style:font-style-asian="italic" style:font-size-complex="12pt"/>
    </style:style>
    <style:style style:name="P136" style:parent-style-name="Roman" style:family="paragraph">
      <style:text-properties style:font-size-complex="12pt"/>
    </style:style>
    <style:style style:name="P137" style:parent-style-name="Roman" style:family="paragraph">
      <style:text-properties style:font-size-complex="12pt"/>
    </style:style>
    <style:style style:name="P138" style:parent-style-name="Roman" style:family="paragraph">
      <style:text-properties style:font-size-complex="12pt"/>
    </style:style>
    <style:style style:name="P139" style:parent-style-name="Roman" style:family="paragraph">
      <style:text-properties style:font-size-complex="12pt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font-size="10pt" style:font-size-asian="10pt" style:font-size-complex="12pt"/>
    </style:style>
    <style:style style:name="T1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5" style:parent-style-name="DefaultParagraphFont" style:family="text">
      <style:text-properties style:font-weight-complex="bold" fo:font-size="10pt" style:font-size-asian="10pt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fo:font-size="10pt" style:font-size-asian="10pt" style:font-size-complex="12pt"/>
    </style:style>
    <style:style style:name="T1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" style:parent-style-name="DefaultParagraphFont" style:family="text">
      <style:text-properties style:font-weight-complex="bold" fo:font-size="10pt" style:font-size-asian="10pt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ize="10pt" style:font-size-asian="10pt" style:font-size-complex="12pt"/>
    </style:style>
    <style:style style:name="T1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7" style:parent-style-name="DefaultParagraphFont" style:family="text">
      <style:text-properties fo:font-size="10pt" style:font-size-asian="10pt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ize="10pt" style:font-size-asian="10pt" style:font-size-complex="12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" style:parent-style-name="DefaultParagraphFont" style:family="text">
      <style:text-properties fo:font-size="10pt" style:font-size-asian="10pt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ize="10pt" style:font-size-asian="10pt" style:font-size-complex="12pt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1" style:parent-style-name="DefaultParagraphFont" style:family="text">
      <style:text-properties fo:font-size="10pt" style:font-size-asian="10pt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fo:font-size="10pt" style:font-size-asian="10pt" style:font-size-complex="12pt"/>
    </style:style>
    <style:style style:name="T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3" style:parent-style-name="DefaultParagraphFont" style:family="text">
      <style:text-properties style:font-weight-complex="bold" fo:font-size="10pt" style:font-size-asian="10pt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ize="10pt" style:font-size-asian="10pt" style:font-size-complex="12pt"/>
    </style:style>
    <style:style style:name="T2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" style:parent-style-name="DefaultParagraphFont" style:family="text">
      <style:text-properties fo:font-size="10pt" style:font-size-asian="10pt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ize="10pt" style:font-size-asian="10pt" style:font-size-complex="12pt"/>
    </style:style>
    <style:style style:name="T2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" style:parent-style-name="DefaultParagraphFont" style:family="text">
      <style:text-properties fo:font-size="10pt" style:font-size-asian="10pt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2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" style:parent-style-name="DefaultParagraphFont" style:family="text">
      <style:text-properties fo:font-size="10pt" style:font-size-asian="10pt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Roman" style:family="paragraph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ize="10pt" style:font-size-asian="10pt" style:font-size-complex="12pt"/>
    </style:style>
    <style:style style:name="T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1" style:parent-style-name="DefaultParagraphFont" style:family="text">
      <style:text-properties fo:font-size="10pt" style:font-size-asian="10pt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Roman" style:family="paragraph">
      <style:text-properties style:font-size-complex="12pt"/>
    </style:style>
    <style:style style:name="P497" style:parent-style-name="Roman" style:family="paragraph">
      <style:text-properties style:font-size-complex="12pt"/>
    </style:style>
    <style:style style:name="P498" style:parent-style-name="Roman" style:family="paragraph">
      <style:text-properties style:font-size-complex="12pt"/>
    </style:style>
    <style:style style:name="P499" style:parent-style-name="Roman" style:family="paragraph">
      <style:text-properties style:font-size-complex="12pt"/>
    </style:style>
    <style:style style:name="P500" style:parent-style-name="Roman" style:family="paragraph">
      <style:text-properties style:font-size-complex="12pt"/>
    </style:style>
    <style:style style:name="P501" style:parent-style-name="Roman" style:family="paragraph">
      <style:text-properties style:font-size-complex="12pt"/>
    </style:style>
    <style:style style:name="P502" style:parent-style-name="Roman" style:family="paragraph">
      <style:text-properties style:font-size-complex="12pt"/>
    </style:style>
    <style:style style:name="P503" style:parent-style-name="Roman" style:family="paragraph">
      <style:text-properties style:font-size-complex="12pt"/>
    </style:style>
    <style:style style:name="P504" style:parent-style-name="Roman" style:family="paragraph">
      <style:text-properties style:font-size-complex="12pt"/>
    </style:style>
    <style:style style:name="P505" style:parent-style-name="Roman" style:family="paragraph">
      <style:text-properties style:font-size-complex="12pt"/>
    </style:style>
    <style:style style:name="P506" style:parent-style-name="Roman" style:family="paragraph">
      <style:text-properties style:font-size-complex="12pt"/>
    </style:style>
    <style:style style:name="T507" style:parent-style-name="DefaultParagraphFont" style:family="text">
      <style:text-properties style:font-name-asian="Arial Unicode MS"/>
    </style:style>
    <style:style style:name="T508" style:parent-style-name="DefaultParagraphFont" style:family="text">
      <style:text-properties style:font-name-asian="Arial Unicode MS"/>
    </style:style>
    <style:style style:name="T509" style:parent-style-name="DefaultParagraphFont" style:family="text">
      <style:text-properties style:font-name-asian="Arial Unicode MS"/>
    </style:style>
    <style:style style:name="T510" style:parent-style-name="DefaultParagraphFont" style:family="text">
      <style:text-properties style:font-name-asian="Arial Unicode MS"/>
    </style:style>
    <style:style style:name="T511" style:parent-style-name="DefaultParagraphFont" style:family="text">
      <style:text-properties style:font-name-asian="Arial Unicode MS"/>
    </style:style>
    <style:style style:name="T512" style:parent-style-name="DefaultParagraphFont" style:family="text">
      <style:text-properties style:font-name-asian="Arial Unicode MS"/>
    </style:style>
    <style:style style:name="T513" style:parent-style-name="DefaultParagraphFont" style:family="text">
      <style:text-properties style:font-name-asian="Arial Unicode MS"/>
    </style:style>
    <style:style style:name="T514" style:parent-style-name="DefaultParagraphFont" style:family="text">
      <style:text-properties style:font-name-asian="Arial Unicode MS"/>
    </style:style>
    <style:style style:name="T515" style:parent-style-name="DefaultParagraphFont" style:family="text">
      <style:text-properties style:font-name-asian="Arial Unicode MS"/>
    </style:style>
    <style:style style:name="T516" style:parent-style-name="DefaultParagraphFont" style:family="text">
      <style:text-properties style:font-name-asian="Arial Unicode MS"/>
    </style:style>
    <style:style style:name="T517" style:parent-style-name="DefaultParagraphFont" style:family="text">
      <style:text-properties style:font-name-asian="Arial Unicode MS"/>
    </style:style>
    <style:style style:name="T518" style:parent-style-name="DefaultParagraphFont" style:family="text">
      <style:text-properties style:font-name-asian="Arial Unicode MS"/>
    </style:style>
    <style:style style:name="T519" style:parent-style-name="DefaultParagraphFont" style:family="text">
      <style:text-properties style:font-name-asian="Arial Unicode MS"/>
    </style:style>
    <style:style style:name="T520" style:parent-style-name="DefaultParagraphFont" style:family="text">
      <style:text-properties style:font-name-asian="Arial Unicode MS"/>
    </style:style>
    <style:style style:name="T521" style:parent-style-name="DefaultParagraphFont" style:family="text">
      <style:text-properties style:font-name-asian="Arial Unicode MS"/>
    </style:style>
    <style:style style:name="T522" style:parent-style-name="DefaultParagraphFont" style:family="text">
      <style:text-properties style:font-name-asian="Arial Unicode MS"/>
    </style:style>
    <style:style style:name="T523" style:parent-style-name="DefaultParagraphFont" style:family="text">
      <style:text-properties style:font-name-asian="Arial Unicode MS"/>
    </style:style>
    <style:style style:name="T524" style:parent-style-name="DefaultParagraphFont" style:family="text">
      <style:text-properties style:font-name-asian="Arial Unicode MS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Roman" style:family="paragraph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53" style:parent-style-name="DefaultParagraphFont" style:family="text">
      <style:text-properties style:font-weight-complex="bold" style:font-style-complex="italic" fo:color="#000000"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2pt"/>
    </style:style>
    <style:style style:name="T558" style:parent-style-name="DefaultParagraphFont" style:family="text">
      <style:text-properties style:font-weight-complex="bold" style:font-style-complex="italic" fo:color="#000000" style:font-size-complex="12pt"/>
    </style:style>
    <style:style style:name="T559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font-size-complex="12pt"/>
    </style:style>
    <style:style style:name="T561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weight-complex="bold" style:font-style-complex="italic" fo:letter-spacing="-0.0013in" style:font-size-complex="12pt"/>
    </style:style>
    <style:style style:name="T564" style:parent-style-name="DefaultParagraphFont" style:family="text">
      <style:text-properties style:font-weight-complex="bold" style:font-style-complex="italic" fo:letter-spacing="-0.0013in" style:font-size-complex="12pt"/>
    </style:style>
    <style:style style:name="T565" style:parent-style-name="DefaultParagraphFont" style:family="text">
      <style:text-properties style:font-weight-complex="bold" style:font-style-complex="italic" fo:letter-spacing="-0.0013in" style:font-size-complex="12pt"/>
    </style:style>
    <style:style style:name="T566" style:parent-style-name="DefaultParagraphFont" style:family="text">
      <style:text-properties style:font-weight-complex="bold" style:font-style-complex="italic" fo:letter-spacing="-0.0013in" style:font-size-complex="12pt"/>
    </style:style>
    <style:style style:name="T567" style:parent-style-name="DefaultParagraphFont" style:family="text">
      <style:text-properties style:font-weight-complex="bold" style:font-style-complex="italic" fo:letter-spacing="-0.0013in" style:font-size-complex="12pt"/>
    </style:style>
    <style:style style:name="T568" style:parent-style-name="DefaultParagraphFont" style:family="text">
      <style:text-properties style:font-weight-complex="bold" style:font-style-complex="italic" fo:letter-spacing="-0.0013in" style:font-size-complex="12pt"/>
    </style:style>
    <style:style style:name="T569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0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1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2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3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4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5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6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7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8" style:parent-style-name="DefaultParagraphFont" style:family="text">
      <style:text-properties style:font-weight-complex="bold" style:font-style-complex="italic" fo:letter-spacing="-0.0013in" style:font-size-complex="12pt"/>
    </style:style>
    <style:style style:name="T579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0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1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2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3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4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5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6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7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8" style:parent-style-name="DefaultParagraphFont" style:family="text">
      <style:text-properties style:font-weight-complex="bold" style:font-style-complex="italic" fo:letter-spacing="-0.0013in" style:font-size-complex="12pt"/>
    </style:style>
    <style:style style:name="T589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0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1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2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3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4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5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6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7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8" style:parent-style-name="DefaultParagraphFont" style:family="text">
      <style:text-properties style:font-weight-complex="bold" style:font-style-complex="italic" fo:letter-spacing="-0.0013in" style:font-size-complex="12pt"/>
    </style:style>
    <style:style style:name="T599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0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1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2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3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4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5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6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7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8" style:parent-style-name="DefaultParagraphFont" style:family="text">
      <style:text-properties style:font-weight-complex="bold" style:font-style-complex="italic" fo:letter-spacing="-0.0013in" style:font-size-complex="12pt"/>
    </style:style>
    <style:style style:name="T609" style:parent-style-name="DefaultParagraphFont" style:family="text">
      <style:text-properties style:font-weight-complex="bold" style:font-style-complex="italic" fo:letter-spacing="-0.0013in" style:font-size-complex="12pt"/>
    </style:style>
    <style:style style:name="T610" style:parent-style-name="DefaultParagraphFont" style:family="text">
      <style:text-properties style:font-weight-complex="bold" style:font-style-complex="italic" fo:letter-spacing="-0.0013in" style:font-size-complex="12pt"/>
    </style:style>
    <style:style style:name="T611" style:parent-style-name="DefaultParagraphFont" style:family="text">
      <style:text-properties style:font-weight-complex="bold" style:font-style-complex="italic" fo:letter-spacing="-0.0013in" style:font-size-complex="12pt"/>
    </style:style>
    <style:style style:name="T612" style:parent-style-name="DefaultParagraphFont" style:family="text">
      <style:text-properties style:font-weight-complex="bold" style:font-style-complex="italic" fo:letter-spacing="-0.0013in" style:font-size-complex="12pt"/>
    </style:style>
    <style:style style:name="T613" style:parent-style-name="DefaultParagraphFont" style:family="text">
      <style:text-properties style:font-weight-complex="bold" style:font-style-complex="italic" fo:letter-spacing="-0.0013in" style:font-size-complex="12pt"/>
    </style:style>
    <style:style style:name="T614" style:parent-style-name="DefaultParagraphFont" style:family="text">
      <style:text-properties style:font-weight-complex="bold" style:font-style-complex="italic" fo:letter-spacing="-0.0013in"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weight-complex="bold" style:font-style-complex="italic" fo:color="#000000"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weight-complex="bold" style:font-style-complex="italic" fo:color="#000000"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weight-complex="bold" style:font-style-complex="italic" fo:color="#000000" style:font-size-complex="12pt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weight-complex="bold" style:font-style-complex="italic" fo:color="#000000"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ize="10pt" style:font-size-asian="10pt" style:font-size-complex="12pt"/>
    </style:style>
    <style:style style:name="T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5" style:parent-style-name="DefaultParagraphFont" style:family="text">
      <style:text-properties fo:font-size="10pt" style:font-size-asian="10pt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ize="10pt" style:font-size-asian="10pt" style:font-size-complex="12pt"/>
    </style:style>
    <style:style style:name="T7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" style:parent-style-name="DefaultParagraphFont" style:family="text">
      <style:text-properties fo:font-size="10pt" style:font-size-asian="10pt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Roman" style:family="paragraph">
      <style:text-properties style:font-size-complex="12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P955" style:parent-style-name="Roman" style:family="paragraph">
      <style:text-properties style:font-weight-complex="bold"/>
    </style:style>
    <style:style style:name="P956" style:parent-style-name="Roman" style:family="paragraph">
      <style:text-properties style:font-weight-complex="bold"/>
    </style:style>
    <style:style style:name="P957" style:parent-style-name="Roman" style:family="paragraph">
      <style:text-properties style:font-weight-complex="bold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P1024" style:parent-style-name="Roman" style:family="paragraph">
      <style:text-properties style:font-weight-complex="bold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fo:font-size="10pt" style:font-size-asian="10pt" style:font-size-complex="12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9" style:parent-style-name="DefaultParagraphFont" style:family="text">
      <style:text-properties style:font-weight-complex="bold" fo:font-size="10pt" style:font-size-asian="10pt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fo:font-size="10pt" style:font-size-asian="10pt" style:font-size-complex="12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2" style:parent-style-name="DefaultParagraphFont" style:family="text">
      <style:text-properties style:font-weight-complex="bold" fo:font-size="10pt" style:font-size-asian="10pt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fo:font-style="italic" style:font-style-asian="italic" style:font-size-complex="12pt"/>
    </style:style>
    <style:style style:name="T1207" style:parent-style-name="DefaultParagraphFont" style:family="text">
      <style:text-properties style:font-weight-complex="bold" fo:font-style="italic" style:font-style-asian="italic" style:font-size-complex="12pt"/>
    </style:style>
    <style:style style:name="T1208" style:parent-style-name="DefaultParagraphFont" style:family="text">
      <style:text-properties style:font-weight-complex="bold" fo:font-style="italic" style:font-style-asian="italic" style:font-size-complex="12pt"/>
    </style:style>
    <style:style style:name="T1209" style:parent-style-name="DefaultParagraphFont" style:family="text">
      <style:text-properties style:font-weight-complex="bold" fo:font-style="italic" style:font-style-asian="italic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P1231" style:parent-style-name="Roman" style:family="paragraph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fo:font-style="italic" style:font-style-asian="italic" style:font-size-complex="12pt"/>
    </style:style>
    <style:style style:name="T1252" style:parent-style-name="DefaultParagraphFont" style:family="text">
      <style:text-properties style:font-weight-complex="bold" fo:font-style="italic" style:font-style-asian="italic" style:font-size-complex="12pt"/>
    </style:style>
    <style:style style:name="T1253" style:parent-style-name="DefaultParagraphFont" style:family="text">
      <style:text-properties style:font-weight-complex="bold" fo:font-style="italic" style:font-style-asian="italic" style:font-size-complex="12pt"/>
    </style:style>
    <style:style style:name="T1254" style:parent-style-name="DefaultParagraphFont" style:family="text">
      <style:text-properties style:font-weight-complex="bold" fo:font-style="italic" style:font-style-asian="italic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P1259" style:parent-style-name="Roman" style:family="paragraph">
      <style:text-properties style:font-weight-complex="bold" style:font-size-complex="12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fo:font-size="10pt" style:font-size-asian="10pt" style:font-size-complex="12pt"/>
    </style:style>
    <style:style style:name="T12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4" style:parent-style-name="DefaultParagraphFont" style:family="text">
      <style:text-properties style:font-weight-complex="bold" fo:font-size="10pt" style:font-size-asian="10pt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fo:font-size="10pt" style:font-size-asian="10pt" style:font-size-complex="12pt"/>
    </style:style>
    <style:style style:name="T13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08" style:parent-style-name="DefaultParagraphFont" style:family="text">
      <style:text-properties style:font-weight-complex="bold" fo:font-size="10pt" style:font-size-asian="10pt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fo:letter-spacing="0.0013in" style:font-size-complex="12pt"/>
    </style:style>
    <style:style style:name="T1340" style:parent-style-name="DefaultParagraphFont" style:family="text">
      <style:text-properties style:font-weight-complex="bold" fo:letter-spacing="0.0013in" style:font-size-complex="12pt"/>
    </style:style>
    <style:style style:name="T1341" style:parent-style-name="DefaultParagraphFont" style:family="text">
      <style:text-properties style:font-weight-complex="bold" fo:letter-spacing="0.0013in" style:font-size-complex="12pt"/>
    </style:style>
    <style:style style:name="T1342" style:parent-style-name="DefaultParagraphFont" style:family="text">
      <style:text-properties style:font-weight-complex="bold" fo:letter-spacing="0.0013in" style:font-size-complex="12pt"/>
    </style:style>
    <style:style style:name="T1343" style:parent-style-name="DefaultParagraphFont" style:family="text">
      <style:text-properties style:font-weight-complex="bold" fo:letter-spacing="0.0013in" style:font-size-complex="12pt"/>
    </style:style>
    <style:style style:name="T1344" style:parent-style-name="DefaultParagraphFont" style:family="text">
      <style:text-properties style:font-weight-complex="bold" fo:letter-spacing="0.0013in" style:font-size-complex="12pt"/>
    </style:style>
    <style:style style:name="T1345" style:parent-style-name="DefaultParagraphFont" style:family="text">
      <style:text-properties style:font-weight-complex="bold" fo:letter-spacing="0.0013in" style:font-size-complex="12pt"/>
    </style:style>
    <style:style style:name="T1346" style:parent-style-name="DefaultParagraphFont" style:family="text">
      <style:text-properties style:font-weight-complex="bold" fo:letter-spacing="0.0013in" style:font-size-complex="12pt"/>
    </style:style>
    <style:style style:name="T1347" style:parent-style-name="DefaultParagraphFont" style:family="text">
      <style:text-properties style:font-weight-complex="bold" fo:letter-spacing="0.0013in" style:font-size-complex="12pt"/>
    </style:style>
    <style:style style:name="T1348" style:parent-style-name="DefaultParagraphFont" style:family="text">
      <style:text-properties style:font-weight-complex="bold" fo:letter-spacing="0.0013in" style:font-size-complex="12pt"/>
    </style:style>
    <style:style style:name="T1349" style:parent-style-name="DefaultParagraphFont" style:family="text">
      <style:text-properties style:font-weight-complex="bold" fo:letter-spacing="0.0013in" style:font-size-complex="12pt"/>
    </style:style>
    <style:style style:name="T1350" style:parent-style-name="DefaultParagraphFont" style:family="text">
      <style:text-properties style:font-weight-complex="bold" fo:letter-spacing="0.0013in" style:font-size-complex="12pt"/>
    </style:style>
    <style:style style:name="T1351" style:parent-style-name="DefaultParagraphFont" style:family="text">
      <style:text-properties style:font-weight-complex="bold" fo:letter-spacing="0.0013in" style:font-size-complex="12pt"/>
    </style:style>
    <style:style style:name="T1352" style:parent-style-name="DefaultParagraphFont" style:family="text">
      <style:text-properties style:font-weight-complex="bold" fo:letter-spacing="0.0013in" style:font-size-complex="12pt"/>
    </style:style>
    <style:style style:name="T1353" style:parent-style-name="DefaultParagraphFont" style:family="text">
      <style:text-properties style:font-weight-complex="bold" fo:letter-spacing="0.0013in" style:font-size-complex="12pt"/>
    </style:style>
    <style:style style:name="T1354" style:parent-style-name="DefaultParagraphFont" style:family="text">
      <style:text-properties style:font-weight-complex="bold" fo:letter-spacing="0.0013in" style:font-size-complex="12pt"/>
    </style:style>
    <style:style style:name="T1355" style:parent-style-name="DefaultParagraphFont" style:family="text">
      <style:text-properties style:font-weight-complex="bold" fo:letter-spacing="0.0013in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fo:font-style="italic" style:font-style-asian="italic" style:font-size-complex="12pt"/>
    </style:style>
    <style:style style:name="T1358" style:parent-style-name="DefaultParagraphFont" style:family="text">
      <style:text-properties style:font-weight-complex="bold" fo:font-style="italic" style:font-style-asian="italic" style:font-size-complex="12pt"/>
    </style:style>
    <style:style style:name="T1359" style:parent-style-name="DefaultParagraphFont" style:family="text">
      <style:text-properties style:font-weight-complex="bold" fo:font-style="italic" style:font-style-asian="italic" style:font-size-complex="12pt"/>
    </style:style>
    <style:style style:name="T1360" style:parent-style-name="DefaultParagraphFont" style:family="text">
      <style:text-properties style:font-weight-complex="bold" fo:font-style="italic" style:font-style-asian="italic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P1362" style:parent-style-name="Roman" style:family="paragraph">
      <style:text-properties style:font-weight-complex="bold" style:font-size-complex="12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fo:font-size="10pt" style:font-size-asian="10pt" style:font-size-complex="12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67" style:parent-style-name="DefaultParagraphFont" style:family="text">
      <style:text-properties style:font-weight-complex="bold" fo:font-size="10pt" style:font-size-asian="10pt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fo:font-style="italic" style:font-style-asian="italic" style:font-size-complex="12pt"/>
    </style:style>
    <style:style style:name="T1394" style:parent-style-name="DefaultParagraphFont" style:family="text">
      <style:text-properties style:font-weight-complex="bold" fo:font-style="italic" style:font-style-asian="italic" style:font-size-complex="12pt"/>
    </style:style>
    <style:style style:name="T1395" style:parent-style-name="DefaultParagraphFont" style:family="text">
      <style:text-properties style:font-weight-complex="bold" fo:font-style="italic" style:font-style-asian="italic" style:font-size-complex="12pt"/>
    </style:style>
    <style:style style:name="T1396" style:parent-style-name="DefaultParagraphFont" style:family="text">
      <style:text-properties style:font-weight-complex="bold" fo:font-style="italic" style:font-style-asian="italic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fo:font-size="10pt" style:font-size-asian="10pt" style:font-size-complex="12pt"/>
    </style:style>
    <style:style style:name="T14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1" style:parent-style-name="DefaultParagraphFont" style:family="text">
      <style:text-properties style:font-weight-complex="bold" fo:font-size="10pt" style:font-size-asian="10pt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fo:font-style="italic" style:font-style-asian="italic" style:font-size-complex="12pt"/>
    </style:style>
    <style:style style:name="T1427" style:parent-style-name="DefaultParagraphFont" style:family="text">
      <style:text-properties style:font-weight-complex="bold" fo:font-style="italic" style:font-style-asian="italic" style:font-size-complex="12pt"/>
    </style:style>
    <style:style style:name="T1428" style:parent-style-name="DefaultParagraphFont" style:family="text">
      <style:text-properties style:font-weight-complex="bold" fo:font-style="italic" style:font-style-asian="italic" style:font-size-complex="12pt"/>
    </style:style>
    <style:style style:name="T1429" style:parent-style-name="DefaultParagraphFont" style:family="text">
      <style:text-properties style:font-weight-complex="bold" fo:font-style="italic" style:font-style-asian="italic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fo:font-style="italic" style:font-style-asian="italic" style:font-size-complex="12pt"/>
    </style:style>
    <style:style style:name="T1455" style:parent-style-name="DefaultParagraphFont" style:family="text">
      <style:text-properties style:font-weight-complex="bold" fo:font-style="italic" style:font-style-asian="italic" style:font-size-complex="12pt"/>
    </style:style>
    <style:style style:name="T1456" style:parent-style-name="DefaultParagraphFont" style:family="text">
      <style:text-properties style:font-weight-complex="bold" fo:font-style="italic" style:font-style-asian="italic" style:font-size-complex="12pt"/>
    </style:style>
    <style:style style:name="T1457" style:parent-style-name="DefaultParagraphFont" style:family="text">
      <style:text-properties style:font-weight-complex="bold" fo:font-style="italic" style:font-style-asian="italic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fo:font-style="italic" style:font-style-asian="italic" style:font-size-complex="12pt"/>
    </style:style>
    <style:style style:name="T1516" style:parent-style-name="DefaultParagraphFont" style:family="text">
      <style:text-properties style:font-weight-complex="bold" fo:font-style="italic" style:font-style-asian="italic" style:font-size-complex="12pt"/>
    </style:style>
    <style:style style:name="T1517" style:parent-style-name="DefaultParagraphFont" style:family="text">
      <style:text-properties style:font-weight-complex="bold" fo:font-style="italic" style:font-style-asian="italic" style:font-size-complex="12pt"/>
    </style:style>
    <style:style style:name="T1518" style:parent-style-name="DefaultParagraphFont" style:family="text">
      <style:text-properties style:font-weight-complex="bold" fo:font-style="italic" style:font-style-asian="italic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fo:font-style="italic" style:font-style-asian="italic" style:font-size-complex="12pt"/>
    </style:style>
    <style:style style:name="T1524" style:parent-style-name="DefaultParagraphFont" style:family="text">
      <style:text-properties style:font-weight-complex="bold" fo:font-style="italic" style:font-style-asian="italic" style:font-size-complex="12pt"/>
    </style:style>
    <style:style style:name="T1525" style:parent-style-name="DefaultParagraphFont" style:family="text">
      <style:text-properties style:font-weight-complex="bold" fo:font-style="italic" style:font-style-asian="italic" style:font-size-complex="12pt"/>
    </style:style>
    <style:style style:name="T1526" style:parent-style-name="DefaultParagraphFont" style:family="text">
      <style:text-properties style:font-weight-complex="bold" fo:font-style="italic" style:font-style-asian="italic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P1557" style:parent-style-name="Roman" style:family="paragraph">
      <style:text-properties style:font-weight-complex="bold" style:font-size-complex="12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fo:font-size="10pt" style:font-size-asian="10pt" style:font-size-complex="12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2" style:parent-style-name="DefaultParagraphFont" style:family="text">
      <style:text-properties style:font-weight-complex="bold" fo:font-size="10pt" style:font-size-asian="10pt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 style:text-position="super 60%" fo:font-size="10pt" style:font-size-asian="10pt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text-position="super 60%" fo:font-size="10pt" style:font-size-asian="10pt"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letter-spacing="-0.0013in" style:font-size-complex="12pt"/>
    </style:style>
    <style:style style:name="T1641" style:parent-style-name="DefaultParagraphFont" style:family="text">
      <style:text-properties fo:letter-spacing="-0.0013in" style:font-size-complex="12pt"/>
    </style:style>
    <style:style style:name="T1642" style:parent-style-name="DefaultParagraphFont" style:family="text">
      <style:text-properties fo:letter-spacing="-0.0013in" style:font-size-complex="12pt"/>
    </style:style>
    <style:style style:name="T1643" style:parent-style-name="DefaultParagraphFont" style:family="text">
      <style:text-properties fo:letter-spacing="-0.0013in" style:font-size-complex="12pt"/>
    </style:style>
    <style:style style:name="T1644" style:parent-style-name="DefaultParagraphFont" style:family="text">
      <style:text-properties fo:letter-spacing="-0.0013in" style:font-size-complex="12pt"/>
    </style:style>
    <style:style style:name="T1645" style:parent-style-name="DefaultParagraphFont" style:family="text">
      <style:text-properties fo:letter-spacing="-0.0013in" style:font-size-complex="12pt"/>
    </style:style>
    <style:style style:name="T1646" style:parent-style-name="DefaultParagraphFont" style:family="text">
      <style:text-properties fo:letter-spacing="-0.0013in" style:font-size-complex="12pt"/>
    </style:style>
    <style:style style:name="T1647" style:parent-style-name="DefaultParagraphFont" style:family="text">
      <style:text-properties fo:letter-spacing="-0.0013in" style:font-size-complex="12pt"/>
    </style:style>
    <style:style style:name="T1648" style:parent-style-name="DefaultParagraphFont" style:family="text">
      <style:text-properties fo:letter-spacing="-0.0013in" style:font-size-complex="12pt"/>
    </style:style>
    <style:style style:name="T1649" style:parent-style-name="DefaultParagraphFont" style:family="text">
      <style:text-properties fo:letter-spacing="-0.0013in" style:font-size-complex="12pt"/>
    </style:style>
    <style:style style:name="T1650" style:parent-style-name="DefaultParagraphFont" style:family="text">
      <style:text-properties fo:letter-spacing="-0.0013in" style:font-size-complex="12pt"/>
    </style:style>
    <style:style style:name="T1651" style:parent-style-name="DefaultParagraphFont" style:family="text">
      <style:text-properties fo:letter-spacing="-0.0013in" style:font-size-complex="12pt"/>
    </style:style>
    <style:style style:name="T1652" style:parent-style-name="DefaultParagraphFont" style:family="text">
      <style:text-properties fo:letter-spacing="-0.0013in" style:font-size-complex="12pt"/>
    </style:style>
    <style:style style:name="T1653" style:parent-style-name="DefaultParagraphFont" style:family="text">
      <style:text-properties fo:letter-spacing="-0.0013in" style:font-size-complex="12pt"/>
    </style:style>
    <style:style style:name="T1654" style:parent-style-name="DefaultParagraphFont" style:family="text">
      <style:text-properties fo:letter-spacing="-0.0013in" style:font-size-complex="12pt"/>
    </style:style>
    <style:style style:name="T1655" style:parent-style-name="DefaultParagraphFont" style:family="text">
      <style:text-properties fo:letter-spacing="-0.0013in" style:font-size-complex="12pt"/>
    </style:style>
    <style:style style:name="T1656" style:parent-style-name="DefaultParagraphFont" style:family="text">
      <style:text-properties fo:letter-spacing="-0.0013in" style:font-size-complex="12pt"/>
    </style:style>
    <style:style style:name="T1657" style:parent-style-name="DefaultParagraphFont" style:family="text">
      <style:text-properties fo:letter-spacing="-0.0013in" style:font-size-complex="12pt"/>
    </style:style>
    <style:style style:name="T1658" style:parent-style-name="DefaultParagraphFont" style:family="text">
      <style:text-properties fo:letter-spacing="-0.0013in" style:font-size-complex="12pt"/>
    </style:style>
    <style:style style:name="T1659" style:parent-style-name="DefaultParagraphFont" style:family="text">
      <style:text-properties fo:letter-spacing="-0.0013in" style:font-size-complex="12pt"/>
    </style:style>
    <style:style style:name="T1660" style:parent-style-name="DefaultParagraphFont" style:family="text">
      <style:text-properties fo:letter-spacing="-0.0013in" style:font-size-complex="12pt"/>
    </style:style>
    <style:style style:name="T1661" style:parent-style-name="DefaultParagraphFont" style:family="text">
      <style:text-properties fo:letter-spacing="-0.0013in" style:font-size-complex="12pt"/>
    </style:style>
    <style:style style:name="T1662" style:parent-style-name="DefaultParagraphFont" style:family="text">
      <style:text-properties fo:letter-spacing="-0.0013in" style:font-size-complex="12pt"/>
    </style:style>
    <style:style style:name="T1663" style:parent-style-name="DefaultParagraphFont" style:family="text">
      <style:text-properties fo:letter-spacing="-0.0013in" style:font-size-complex="12pt"/>
    </style:style>
    <style:style style:name="T1664" style:parent-style-name="DefaultParagraphFont" style:family="text">
      <style:text-properties fo:letter-spacing="-0.0013in" style:font-size-complex="12pt"/>
    </style:style>
    <style:style style:name="T1665" style:parent-style-name="DefaultParagraphFont" style:family="text">
      <style:text-properties fo:letter-spacing="-0.0013in" style:font-size-complex="12pt"/>
    </style:style>
    <style:style style:name="T1666" style:parent-style-name="DefaultParagraphFont" style:family="text">
      <style:text-properties fo:letter-spacing="-0.0013in" style:font-size-complex="12pt"/>
    </style:style>
    <style:style style:name="T1667" style:parent-style-name="DefaultParagraphFont" style:family="text">
      <style:text-properties fo:letter-spacing="-0.0013in" style:font-size-complex="12pt"/>
    </style:style>
    <style:style style:name="T1668" style:parent-style-name="DefaultParagraphFont" style:family="text">
      <style:text-properties fo:letter-spacing="-0.0013in" style:font-size-complex="12pt"/>
    </style:style>
    <style:style style:name="T1669" style:parent-style-name="DefaultParagraphFont" style:family="text">
      <style:text-properties fo:letter-spacing="-0.0013in" style:font-size-complex="12pt"/>
    </style:style>
    <style:style style:name="T1670" style:parent-style-name="DefaultParagraphFont" style:family="text">
      <style:text-properties fo:letter-spacing="-0.0013in" style:font-size-complex="12pt"/>
    </style:style>
    <style:style style:name="T1671" style:parent-style-name="DefaultParagraphFont" style:family="text">
      <style:text-properties fo:letter-spacing="-0.0013in" style:font-size-complex="12pt"/>
    </style:style>
    <style:style style:name="T1672" style:parent-style-name="DefaultParagraphFont" style:family="text">
      <style:text-properties fo:letter-spacing="-0.0013in" style:font-size-complex="12pt"/>
    </style:style>
    <style:style style:name="T1673" style:parent-style-name="DefaultParagraphFont" style:family="text">
      <style:text-properties fo:letter-spacing="-0.0013in" style:font-size-complex="12pt"/>
    </style:style>
    <style:style style:name="T1674" style:parent-style-name="DefaultParagraphFont" style:family="text">
      <style:text-properties fo:letter-spacing="-0.0013in" style:font-size-complex="12pt"/>
    </style:style>
    <style:style style:name="T1675" style:parent-style-name="DefaultParagraphFont" style:family="text">
      <style:text-properties fo:letter-spacing="-0.0013in" style:font-size-complex="12pt"/>
    </style:style>
    <style:style style:name="T1676" style:parent-style-name="DefaultParagraphFont" style:family="text">
      <style:text-properties fo:letter-spacing="-0.0013in" style:font-size-complex="12pt"/>
    </style:style>
    <style:style style:name="T1677" style:parent-style-name="DefaultParagraphFont" style:family="text">
      <style:text-properties fo:letter-spacing="-0.0013in" style:font-size-complex="12pt"/>
    </style:style>
    <style:style style:name="T1678" style:parent-style-name="DefaultParagraphFont" style:family="text">
      <style:text-properties fo:letter-spacing="-0.0013in" style:font-size-complex="12pt"/>
    </style:style>
    <style:style style:name="T1679" style:parent-style-name="DefaultParagraphFont" style:family="text">
      <style:text-properties fo:letter-spacing="-0.0013in" style:font-size-complex="12pt"/>
    </style:style>
    <style:style style:name="T1680" style:parent-style-name="DefaultParagraphFont" style:family="text">
      <style:text-properties fo:letter-spacing="-0.0013in" style:font-size-complex="12pt"/>
    </style:style>
    <style:style style:name="T1681" style:parent-style-name="DefaultParagraphFont" style:family="text">
      <style:text-properties fo:letter-spacing="-0.0013in" style:font-size-complex="12pt"/>
    </style:style>
    <style:style style:name="T1682" style:parent-style-name="DefaultParagraphFont" style:family="text">
      <style:text-properties fo:letter-spacing="-0.0013in" style:font-size-complex="12pt"/>
    </style:style>
    <style:style style:name="T1683" style:parent-style-name="DefaultParagraphFont" style:family="text">
      <style:text-properties fo:letter-spacing="-0.0013in" style:font-size-complex="12pt"/>
    </style:style>
    <style:style style:name="T1684" style:parent-style-name="DefaultParagraphFont" style:family="text">
      <style:text-properties fo:letter-spacing="-0.0013in" style:font-size-complex="12pt"/>
    </style:style>
    <style:style style:name="T1685" style:parent-style-name="DefaultParagraphFont" style:family="text">
      <style:text-properties fo:letter-spacing="-0.0013in" style:font-size-complex="12pt"/>
    </style:style>
    <style:style style:name="T1686" style:parent-style-name="DefaultParagraphFont" style:family="text">
      <style:text-properties fo:letter-spacing="-0.0013in" style:font-size-complex="12pt"/>
    </style:style>
    <style:style style:name="T1687" style:parent-style-name="DefaultParagraphFont" style:family="text">
      <style:text-properties fo:letter-spacing="-0.0013in" style:font-size-complex="12pt"/>
    </style:style>
    <style:style style:name="T1688" style:parent-style-name="DefaultParagraphFont" style:family="text">
      <style:text-properties fo:letter-spacing="-0.0013in" style:font-size-complex="12pt"/>
    </style:style>
    <style:style style:name="P1689" style:parent-style-name="Roman" style:family="paragraph">
      <style:text-properties style:font-size-complex="12pt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font-size="10pt" style:font-size-asian="10pt" style:font-size-complex="12pt"/>
    </style:style>
    <style:style style:name="T16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94" style:parent-style-name="DefaultParagraphFont" style:family="text">
      <style:text-properties fo:font-size="10pt" style:font-size-asian="10pt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Roman" style:family="paragraph">
      <style:paragraph-properties fo:keep-with-next="always" fo:keep-together="always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Roman" style:family="paragraph">
      <style:paragraph-properties fo:keep-with-next="always" fo:keep-together="always"/>
      <style:text-properties style:font-size-complex="12pt"/>
    </style:style>
    <style:style style:name="T1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fo:font-size="10pt" style:font-size-asian="10pt" style:font-size-complex="12pt"/>
    </style:style>
    <style:style style:name="T17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7" style:parent-style-name="DefaultParagraphFont" style:family="text">
      <style:text-properties fo:font-size="10pt" style:font-size-asian="10pt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Roman" style:family="paragraph">
      <style:text-properties style:font-size-complex="12pt"/>
    </style:style>
    <style:style style:name="T1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fo:font-size="10pt" style:font-size-asian="10pt" style:font-size-complex="12pt"/>
    </style:style>
    <style:style style:name="T19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11" style:parent-style-name="DefaultParagraphFont" style:family="text">
      <style:text-properties fo:font-size="10pt" style:font-size-asian="10pt"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font-size="10pt" style:font-size-asian="10pt" style:font-size-complex="12pt"/>
    </style:style>
    <style:style style:name="T19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4" style:parent-style-name="DefaultParagraphFont" style:family="text">
      <style:text-properties fo:font-size="10pt" style:font-size-asian="10pt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font-size="10pt" style:font-size-asian="10pt" style:font-size-complex="12pt"/>
    </style:style>
    <style:style style:name="T20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2" style:parent-style-name="DefaultParagraphFont" style:family="text">
      <style:text-properties fo:font-size="10pt" style:font-size-asian="10pt"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fo:font-size="10pt" style:font-size-asian="10pt" style:font-size-complex="12pt"/>
    </style:style>
    <style:style style:name="T20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4" style:parent-style-name="DefaultParagraphFont" style:family="text">
      <style:text-properties fo:font-size="10pt" style:font-size-asian="10pt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Roman" style:family="paragraph">
      <style:text-properties style:font-size-complex="12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fo:font-size="10pt" style:font-size-asian="10pt" style:font-size-complex="12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2" style:parent-style-name="DefaultParagraphFont" style:family="text">
      <style:text-properties style:font-weight-complex="bold" fo:font-size="10pt" style:font-size-asian="10pt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letter-spacing="0.0013in" style:font-size-complex="12pt"/>
    </style:style>
    <style:style style:name="T2248" style:parent-style-name="DefaultParagraphFont" style:family="text">
      <style:text-properties fo:letter-spacing="0.0013in" style:font-size-complex="12pt"/>
    </style:style>
    <style:style style:name="T2249" style:parent-style-name="DefaultParagraphFont" style:family="text">
      <style:text-properties fo:letter-spacing="0.0013in" style:font-size-complex="12pt"/>
    </style:style>
    <style:style style:name="T2250" style:parent-style-name="DefaultParagraphFont" style:family="text">
      <style:text-properties fo:letter-spacing="0.0013in" style:font-size-complex="12pt"/>
    </style:style>
    <style:style style:name="T2251" style:parent-style-name="DefaultParagraphFont" style:family="text">
      <style:text-properties fo:letter-spacing="0.0013in" style:font-size-complex="12pt"/>
    </style:style>
    <style:style style:name="T2252" style:parent-style-name="DefaultParagraphFont" style:family="text">
      <style:text-properties fo:letter-spacing="0.0013in" style:font-size-complex="12pt"/>
    </style:style>
    <style:style style:name="T2253" style:parent-style-name="DefaultParagraphFont" style:family="text">
      <style:text-properties fo:letter-spacing="0.0013in" style:font-size-complex="12pt"/>
    </style:style>
    <style:style style:name="T2254" style:parent-style-name="DefaultParagraphFont" style:family="text">
      <style:text-properties fo:letter-spacing="0.0013in" style:font-size-complex="12pt"/>
    </style:style>
    <style:style style:name="T2255" style:parent-style-name="DefaultParagraphFont" style:family="text">
      <style:text-properties fo:letter-spacing="0.0013in" style:font-size-complex="12pt"/>
    </style:style>
    <style:style style:name="T2256" style:parent-style-name="DefaultParagraphFont" style:family="text">
      <style:text-properties fo:letter-spacing="0.0013in" style:font-size-complex="12pt"/>
    </style:style>
    <style:style style:name="T2257" style:parent-style-name="DefaultParagraphFont" style:family="text">
      <style:text-properties fo:letter-spacing="0.0013in" style:font-size-complex="12pt"/>
    </style:style>
    <style:style style:name="T2258" style:parent-style-name="DefaultParagraphFont" style:family="text">
      <style:text-properties fo:letter-spacing="0.0013in" style:font-size-complex="12pt"/>
    </style:style>
    <style:style style:name="T2259" style:parent-style-name="DefaultParagraphFont" style:family="text">
      <style:text-properties fo:letter-spacing="0.0013in" style:font-size-complex="12pt"/>
    </style:style>
    <style:style style:name="T2260" style:parent-style-name="DefaultParagraphFont" style:family="text">
      <style:text-properties fo:letter-spacing="0.0013in" style:font-size-complex="12pt"/>
    </style:style>
    <style:style style:name="T2261" style:parent-style-name="DefaultParagraphFont" style:family="text">
      <style:text-properties fo:letter-spacing="0.0013in" style:font-size-complex="12pt"/>
    </style:style>
    <style:style style:name="T2262" style:parent-style-name="DefaultParagraphFont" style:family="text">
      <style:text-properties fo:letter-spacing="0.0013in" style:font-size-complex="12pt"/>
    </style:style>
    <style:style style:name="T2263" style:parent-style-name="DefaultParagraphFont" style:family="text">
      <style:text-properties fo:letter-spacing="0.0013in" style:font-size-complex="12pt"/>
    </style:style>
    <style:style style:name="T2264" style:parent-style-name="DefaultParagraphFont" style:family="text">
      <style:text-properties fo:letter-spacing="0.0013in" style:font-size-complex="12pt"/>
    </style:style>
    <style:style style:name="T2265" style:parent-style-name="DefaultParagraphFont" style:family="text">
      <style:text-properties fo:letter-spacing="0.0013in" style:font-size-complex="12pt"/>
    </style:style>
    <style:style style:name="T2266" style:parent-style-name="DefaultParagraphFont" style:family="text">
      <style:text-properties fo:letter-spacing="0.0013in" style:font-size-complex="12pt"/>
    </style:style>
    <style:style style:name="T2267" style:parent-style-name="DefaultParagraphFont" style:family="text">
      <style:text-properties fo:letter-spacing="0.0013in" style:font-size-complex="12pt"/>
    </style:style>
    <style:style style:name="T2268" style:parent-style-name="DefaultParagraphFont" style:family="text">
      <style:text-properties fo:letter-spacing="0.0013in" style:font-size-complex="12pt"/>
    </style:style>
    <style:style style:name="T2269" style:parent-style-name="DefaultParagraphFont" style:family="text">
      <style:text-properties fo:letter-spacing="0.0013in" style:font-size-complex="12pt"/>
    </style:style>
    <style:style style:name="T2270" style:parent-style-name="DefaultParagraphFont" style:family="text">
      <style:text-properties fo:letter-spacing="0.0013in" style:font-size-complex="12pt"/>
    </style:style>
    <style:style style:name="T2271" style:parent-style-name="DefaultParagraphFont" style:family="text">
      <style:text-properties fo:letter-spacing="0.0013in" style:font-size-complex="12pt"/>
    </style:style>
    <style:style style:name="T2272" style:parent-style-name="DefaultParagraphFont" style:family="text">
      <style:text-properties fo:letter-spacing="0.0013in" style:font-size-complex="12pt"/>
    </style:style>
    <style:style style:name="T2273" style:parent-style-name="DefaultParagraphFont" style:family="text">
      <style:text-properties fo:letter-spacing="0.0013in" style:font-size-complex="12pt"/>
    </style:style>
    <style:style style:name="T2274" style:parent-style-name="DefaultParagraphFont" style:family="text">
      <style:text-properties fo:letter-spacing="0.0013in" style:font-size-complex="12pt"/>
    </style:style>
    <style:style style:name="T2275" style:parent-style-name="DefaultParagraphFont" style:family="text">
      <style:text-properties fo:letter-spacing="0.0013in" style:font-size-complex="12pt"/>
    </style:style>
    <style:style style:name="T2276" style:parent-style-name="DefaultParagraphFont" style:family="text">
      <style:text-properties fo:letter-spacing="0.0013in" style:font-size-complex="12pt"/>
    </style:style>
    <style:style style:name="T2277" style:parent-style-name="DefaultParagraphFont" style:family="text">
      <style:text-properties fo:letter-spacing="0.0013in" style:font-size-complex="12pt"/>
    </style:style>
    <style:style style:name="T2278" style:parent-style-name="DefaultParagraphFont" style:family="text">
      <style:text-properties fo:letter-spacing="0.0013in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Roman" style:family="paragraph">
      <style:text-properties style:font-size-complex="12pt"/>
    </style:style>
    <style:style style:name="P2301" style:parent-style-name="Roman" style:family="paragraph">
      <style:text-properties style:font-size-complex="12pt"/>
    </style:style>
    <style:style style:name="P2302" style:parent-style-name="Roman" style:family="paragraph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fo:font-style="italic" style:font-style-asian="italic" style:font-size-complex="12pt"/>
    </style:style>
    <style:style style:name="T2319" style:parent-style-name="DefaultParagraphFont" style:family="text">
      <style:text-properties fo:font-style="italic" style:font-style-asian="italic"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Roman" style:family="paragraph">
      <style:text-properties style:font-size-complex="12pt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27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27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letter-spacing="-0.0027in"/>
    </style:style>
    <style:style style:name="T2334" style:parent-style-name="DefaultParagraphFont" style:family="text">
      <style:text-properties fo:letter-spacing="-0.0027in"/>
    </style:style>
    <style:style style:name="T2335" style:parent-style-name="DefaultParagraphFont" style:family="text">
      <style:text-properties fo:letter-spacing="-0.0027in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P2339" style:parent-style-name="Roman" style:family="paragraph">
      <style:text-properties style:font-size-complex="12pt"/>
    </style:style>
    <style:style style:name="P2340" style:parent-style-name="Roman" style:family="paragraph">
      <style:text-properties style:font-size-complex="12pt"/>
    </style:style>
    <style:style style:name="P2341" style:parent-style-name="Roman" style:family="paragraph">
      <style:text-properties style:font-size-complex="12pt"/>
    </style:style>
    <style:style style:name="P2342" style:parent-style-name="Roman" style:family="paragraph">
      <style:text-properties style:font-size-complex="12pt"/>
    </style:style>
    <style:style style:name="P2343" style:parent-style-name="Roman" style:family="paragraph">
      <style:text-properties style:font-size-complex="12pt"/>
    </style:style>
    <style:style style:name="P2344" style:parent-style-name="Roman" style:family="paragraph">
      <style:text-properties style:font-size-complex="12pt"/>
    </style:style>
    <style:style style:name="P2345" style:parent-style-name="Roman" style:family="paragraph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style="italic" style:font-style-asian="italic" style:font-size-complex="12pt"/>
    </style:style>
    <style:style style:name="T2365" style:parent-style-name="DefaultParagraphFont" style:family="text">
      <style:text-properties fo:font-style="italic" style:font-style-asian="italic"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Roman" style:family="paragraph">
      <style:text-properties style:font-size-complex="12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P2371" style:parent-style-name="Roman" style:family="paragraph">
      <style:text-properties style:font-size-complex="12pt"/>
    </style:style>
    <style:style style:name="P2372" style:parent-style-name="Roman" style:family="paragraph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style="italic" style:font-style-asian="italic" style:font-size-complex="12pt"/>
    </style:style>
    <style:style style:name="T2375" style:parent-style-name="DefaultParagraphFont" style:family="text">
      <style:text-properties fo:font-style="italic" style:font-style-asian="italic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Roman" style:family="paragraph">
      <style:text-properties style:font-size-complex="12pt"/>
    </style:style>
    <style:style style:name="P2428" style:parent-style-name="Roman" style:family="paragraph">
      <style:text-properties style:font-size-complex="12pt"/>
    </style:style>
    <style:style style:name="P2429" style:parent-style-name="Roman" style:family="paragraph">
      <style:text-properties style:font-size-complex="12pt"/>
    </style:style>
    <style:style style:name="P2430" style:parent-style-name="Roman" style:family="paragraph">
      <style:text-properties style:font-size-complex="12pt"/>
    </style:style>
    <style:style style:name="P2431" style:parent-style-name="Roman" style:family="paragraph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fo:font-style="italic" style:font-style-asian="italic" style:font-size-complex="12pt"/>
    </style:style>
    <style:style style:name="T2457" style:parent-style-name="DefaultParagraphFont" style:family="text">
      <style:text-properties fo:font-style="italic" style:font-style-asian="italic"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P2462" style:parent-style-name="Roman" style:family="paragraph">
      <style:text-properties style:font-size-complex="12pt"/>
    </style:style>
    <style:style style:name="P2463" style:parent-style-name="Roman" style:family="paragraph">
      <style:text-properties style:font-size-complex="12pt"/>
    </style:style>
    <style:style style:name="P2464" style:parent-style-name="Roman" style:family="paragraph">
      <style:text-properties style:font-size-complex="12pt"/>
    </style:style>
    <style:style style:name="P2465" style:parent-style-name="Roman" style:family="paragraph">
      <style:text-properties style:font-size-complex="12pt"/>
    </style:style>
    <style:style style:name="P2466" style:parent-style-name="Roman" style:family="paragraph">
      <style:text-properties style:font-size-complex="12pt"/>
    </style:style>
    <style:style style:name="P2467" style:parent-style-name="Roman" style:family="paragraph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fo:font-style="italic" style:font-style-asian="italic" style:font-size-complex="12pt"/>
    </style:style>
    <style:style style:name="T2494" style:parent-style-name="DefaultParagraphFont" style:family="text">
      <style:text-properties fo:font-style="italic" style:font-style-asian="italic"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Roman" style:family="paragraph">
      <style:text-properties style:font-size-complex="12pt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P2500" style:parent-style-name="Roman" style:family="paragraph">
      <style:text-properties style:font-size-complex="12pt"/>
    </style:style>
    <style:style style:name="P2501" style:parent-style-name="Roman" style:family="paragraph">
      <style:text-properties style:font-size-complex="12pt"/>
    </style:style>
    <style:style style:name="P2502" style:parent-style-name="Roman" style:family="paragraph">
      <style:text-properties style:font-size-complex="12pt"/>
    </style:style>
    <style:style style:name="P2503" style:parent-style-name="Roman" style:family="paragraph">
      <style:text-properties style:font-size-complex="12pt"/>
    </style:style>
    <style:style style:name="P2504" style:parent-style-name="Roman" style:family="paragraph">
      <style:text-properties style:font-size-complex="12pt"/>
    </style:style>
    <style:style style:name="P2505" style:parent-style-name="Roman" style:family="paragraph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fo:font-style="italic" style:font-style-asian="italic" style:font-size-complex="12pt"/>
    </style:style>
    <style:style style:name="T2529" style:parent-style-name="DefaultParagraphFont" style:family="text">
      <style:text-properties fo:font-style="italic" style:font-style-asian="italic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Roman" style:family="paragraph">
      <style:text-properties style:font-size-complex="12pt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font-style="italic" style:font-style-asian="italic" fo:letter-spacing="-0.0013in"/>
    </style:style>
    <style:style style:name="T2557" style:parent-style-name="DefaultParagraphFont" style:family="text">
      <style:text-properties fo:font-style="italic" style:font-style-asian="italic" fo:letter-spacing="-0.0013in"/>
    </style:style>
    <style:style style:name="T2558" style:parent-style-name="DefaultParagraphFont" style:family="text">
      <style:text-properties fo:font-style="italic" style:font-style-asian="italic" fo:letter-spacing="-0.0013in"/>
    </style:style>
    <style:style style:name="T2559" style:parent-style-name="DefaultParagraphFont" style:family="text">
      <style:text-properties fo:font-style="italic" style:font-style-asian="italic" fo:letter-spacing="-0.0013in"/>
    </style:style>
    <style:style style:name="T2560" style:parent-style-name="DefaultParagraphFont" style:family="text">
      <style:text-properties fo:font-style="italic" style:font-style-asian="italic" fo:letter-spacing="-0.0013in"/>
    </style:style>
    <style:style style:name="T2561" style:parent-style-name="DefaultParagraphFont" style:family="text">
      <style:text-properties fo:letter-spacing="-0.0013in"/>
    </style:style>
    <style:style style:name="P2562" style:parent-style-name="Roman" style:family="paragraph">
      <style:text-properties style:font-size-complex="12pt"/>
    </style:style>
    <style:style style:name="P2563" style:parent-style-name="Roman" style:family="paragraph">
      <style:text-properties style:font-size-complex="12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fo:font-size="10pt" style:font-size-asian="10pt" style:font-size-complex="12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68" style:parent-style-name="DefaultParagraphFont" style:family="text">
      <style:text-properties style:font-weight-complex="bold" fo:font-size="10pt" style:font-size-asian="10pt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tyle="italic" style:font-style-asian="italic" style:font-size-complex="12pt"/>
    </style:style>
    <style:style style:name="T2584" style:parent-style-name="DefaultParagraphFont" style:family="text">
      <style:text-properties fo:font-style="italic" style:font-style-asian="italic"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size="10pt" style:font-size-asian="10pt" style:font-size-complex="12pt"/>
    </style:style>
    <style:style style:name="T2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9" style:parent-style-name="DefaultParagraphFont" style:family="text">
      <style:text-properties fo:font-size="10pt" style:font-size-asian="10pt"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font-style="italic" style:font-style-asian="italic" style:font-size-complex="12pt"/>
    </style:style>
    <style:style style:name="T2615" style:parent-style-name="DefaultParagraphFont" style:family="text">
      <style:text-properties fo:font-style="italic" style:font-style-asian="italic" style:font-size-complex="12pt"/>
    </style:style>
    <style:style style:name="T2616" style:parent-style-name="DefaultParagraphFont" style:family="text">
      <style:text-properties fo:font-style="italic" style:font-style-asian="italic" style:font-size-complex="12pt"/>
    </style:style>
    <style:style style:name="T2617" style:parent-style-name="DefaultParagraphFont" style:family="text">
      <style:text-properties fo:font-style="italic" style:font-style-asian="italic"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fo:font-style="italic" style:font-style-asian="italic" style:font-size-complex="12pt"/>
    </style:style>
    <style:style style:name="T2621" style:parent-style-name="DefaultParagraphFont" style:family="text">
      <style:text-properties fo:font-style="italic" style:font-style-asian="italic" style:font-size-complex="12pt"/>
    </style:style>
    <style:style style:name="T2622" style:parent-style-name="DefaultParagraphFont" style:family="text">
      <style:text-properties fo:font-style="italic" style:font-style-asian="italic" style:font-size-complex="12pt"/>
    </style:style>
    <style:style style:name="T2623" style:parent-style-name="DefaultParagraphFont" style:family="text">
      <style:text-properties fo:font-style="italic" style:font-style-asian="italic"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size="10pt" style:font-size-asian="10pt" style:font-size-complex="12pt"/>
    </style:style>
    <style:style style:name="T26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42" style:parent-style-name="DefaultParagraphFont" style:family="text">
      <style:text-properties fo:font-size="10pt" style:font-size-asian="10pt"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font-style="italic" style:font-style-asian="italic" style:font-size-complex="12pt"/>
    </style:style>
    <style:style style:name="T2648" style:parent-style-name="DefaultParagraphFont" style:family="text">
      <style:text-properties fo:font-style="italic" style:font-style-asian="italic" style:font-size-complex="12pt"/>
    </style:style>
    <style:style style:name="T2649" style:parent-style-name="DefaultParagraphFont" style:family="text">
      <style:text-properties fo:font-style="italic" style:font-style-asian="italic" style:font-size-complex="12pt"/>
    </style:style>
    <style:style style:name="T2650" style:parent-style-name="DefaultParagraphFont" style:family="text">
      <style:text-properties fo:font-style="italic" style:font-style-asian="italic" style:font-size-complex="12pt"/>
    </style:style>
    <style:style style:name="T2651" style:parent-style-name="DefaultParagraphFont" style:family="text">
      <style:text-properties fo:font-style="italic" style:font-style-asian="italic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P2757" style:parent-style-name="Roman" style:family="paragraph">
      <style:text-properties style:font-weight-complex="bold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fo:font-size="10pt" style:font-size-asian="10pt" style:font-size-complex="12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3" style:parent-style-name="DefaultParagraphFont" style:family="text">
      <style:text-properties style:font-weight-complex="bold" fo:font-size="10pt" style:font-size-asian="10pt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fo:letter-spacing="-0.0013in" style:font-size-complex="12pt"/>
    </style:style>
    <style:style style:name="T2976" style:parent-style-name="DefaultParagraphFont" style:family="text">
      <style:text-properties style:font-weight-complex="bold" fo:letter-spacing="-0.0013in" style:font-size-complex="12pt"/>
    </style:style>
    <style:style style:name="T2977" style:parent-style-name="DefaultParagraphFont" style:family="text">
      <style:text-properties style:font-weight-complex="bold" fo:letter-spacing="-0.0013in" style:font-size-complex="12pt"/>
    </style:style>
    <style:style style:name="T2978" style:parent-style-name="DefaultParagraphFont" style:family="text">
      <style:text-properties style:font-weight-complex="bold" fo:letter-spacing="-0.0013in" style:font-size-complex="12pt"/>
    </style:style>
    <style:style style:name="T2979" style:parent-style-name="DefaultParagraphFont" style:family="text">
      <style:text-properties style:font-weight-complex="bold" fo:letter-spacing="-0.0013in" style:font-size-complex="12pt"/>
    </style:style>
    <style:style style:name="T2980" style:parent-style-name="DefaultParagraphFont" style:family="text">
      <style:text-properties style:font-weight-complex="bold" fo:letter-spacing="-0.0013in" style:font-size-complex="12pt"/>
    </style:style>
    <style:style style:name="T2981" style:parent-style-name="DefaultParagraphFont" style:family="text">
      <style:text-properties style:font-weight-complex="bold" fo:letter-spacing="-0.0013in" style:font-size-complex="12pt"/>
    </style:style>
    <style:style style:name="T2982" style:parent-style-name="DefaultParagraphFont" style:family="text">
      <style:text-properties style:font-weight-complex="bold" fo:letter-spacing="-0.0013in" style:font-size-complex="12pt"/>
    </style:style>
    <style:style style:name="T2983" style:parent-style-name="DefaultParagraphFont" style:family="text">
      <style:text-properties style:font-weight-complex="bold" fo:letter-spacing="-0.0013in" style:font-size-complex="12pt"/>
    </style:style>
    <style:style style:name="T2984" style:parent-style-name="DefaultParagraphFont" style:family="text">
      <style:text-properties style:font-weight-complex="bold" fo:letter-spacing="-0.0013in" style:font-size-complex="12pt"/>
    </style:style>
    <style:style style:name="T2985" style:parent-style-name="DefaultParagraphFont" style:family="text">
      <style:text-properties style:font-weight-complex="bold" fo:letter-spacing="-0.0013in" style:font-size-complex="12pt"/>
    </style:style>
    <style:style style:name="T2986" style:parent-style-name="DefaultParagraphFont" style:family="text">
      <style:text-properties style:font-weight-complex="bold" fo:letter-spacing="-0.0013in" style:font-size-complex="12pt"/>
    </style:style>
    <style:style style:name="T2987" style:parent-style-name="DefaultParagraphFont" style:family="text">
      <style:text-properties style:font-weight-complex="bold" fo:letter-spacing="-0.0013in" style:font-size-complex="12pt"/>
    </style:style>
    <style:style style:name="T2988" style:parent-style-name="DefaultParagraphFont" style:family="text">
      <style:text-properties style:font-weight-complex="bold" fo:letter-spacing="-0.0013in" style:font-size-complex="12pt"/>
    </style:style>
    <style:style style:name="T2989" style:parent-style-name="DefaultParagraphFont" style:family="text">
      <style:text-properties style:font-weight-complex="bold" fo:letter-spacing="-0.0013in" style:font-size-complex="12pt"/>
    </style:style>
    <style:style style:name="T2990" style:parent-style-name="DefaultParagraphFont" style:family="text">
      <style:text-properties style:font-weight-complex="bold" fo:letter-spacing="-0.0013in" style:font-size-complex="12pt"/>
    </style:style>
    <style:style style:name="P2991" style:parent-style-name="Roman" style:family="paragraph">
      <style:text-properties style:font-weight-complex="bold" style:font-size-complex="12pt"/>
    </style:style>
    <style:style style:name="P2992" style:parent-style-name="Roman" style:family="paragraph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fo:font-size="10pt" style:font-size-asian="10pt" style:font-size-complex="12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0" style:parent-style-name="DefaultParagraphFont" style:family="text">
      <style:text-properties style:font-weight-complex="bold" fo:font-size="10pt" style:font-size-asian="10pt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P3226" style:parent-style-name="Roman" style:family="paragraph">
      <style:text-properties style:font-weight-complex="bold" style:font-size-complex="12pt"/>
    </style:style>
    <style:style style:name="P3227" style:parent-style-name="Roman" style:family="paragraph">
      <style:text-properties style:font-weight-complex="bold" style:font-size-complex="12pt"/>
    </style:style>
    <style:style style:name="P3228" style:parent-style-name="Roman" style:family="paragraph">
      <style:text-properties style:font-weight-complex="bold" style:font-size-complex="12pt"/>
    </style:style>
    <style:style style:name="P3229" style:parent-style-name="Roman" style:family="paragraph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P3244" style:parent-style-name="Roman" style:family="paragraph">
      <style:paragraph-properties fo:keep-with-next="always" fo:keep-together="always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style:font-weight-complex="bold"/>
    </style:style>
    <style:style style:name="P3247" style:parent-style-name="Roman" style:family="paragraph">
      <style:paragraph-properties fo:keep-with-next="always" fo:keep-together="always"/>
    </style:style>
    <style:style style:name="T3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fo:font-size="10pt" style:font-size-asian="10pt" style:font-size-complex="12pt"/>
    </style:style>
    <style:style style:name="T3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2" style:parent-style-name="DefaultParagraphFont" style:family="text">
      <style:text-properties style:font-weight-complex="bold" fo:font-size="10pt" style:font-size-asian="10pt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font-size="10pt" style:font-size-asian="10pt" style:font-size-complex="12pt"/>
    </style:style>
    <style:style style:name="T32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4" style:parent-style-name="DefaultParagraphFont" style:family="text">
      <style:text-properties fo:font-size="10pt" style:font-size-asian="10pt"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fo:font-size="10pt" style:font-size-asian="10pt" style:font-size-complex="12pt"/>
    </style:style>
    <style:style style:name="T33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5" style:parent-style-name="DefaultParagraphFont" style:family="text">
      <style:text-properties style:font-weight-complex="bold" fo:font-size="10pt" style:font-size-asian="10pt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fo:font-size="10pt" style:font-size-asian="10pt" style:font-size-complex="12pt"/>
    </style:style>
    <style:style style:name="T33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73" style:parent-style-name="DefaultParagraphFont" style:family="text">
      <style:text-properties fo:font-size="10pt" style:font-size-asian="10pt"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font-size="10pt" style:font-size-asian="10pt" style:font-size-complex="12pt"/>
    </style:style>
    <style:style style:name="T33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1" style:parent-style-name="DefaultParagraphFont" style:family="text">
      <style:text-properties fo:font-size="10pt" style:font-size-asian="10pt"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fo:font-size="10pt" style:font-size-asian="10pt" style:font-size-complex="12pt"/>
    </style:style>
    <style:style style:name="T3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3" style:parent-style-name="DefaultParagraphFont" style:family="text">
      <style:text-properties fo:font-size="10pt" style:font-size-asian="10pt"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font-size="10pt" style:font-size-asian="10pt" style:font-size-complex="12pt"/>
    </style:style>
    <style:style style:name="T3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3" style:parent-style-name="DefaultParagraphFont" style:family="text">
      <style:text-properties fo:font-size="10pt" style:font-size-asian="10pt"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P3564" style:parent-style-name="Roman" style:family="paragraph">
      <style:text-properties style:font-size-complex="12pt"/>
    </style:style>
    <style:style style:name="P3565" style:parent-style-name="Roman" style:family="paragraph">
      <style:text-properties style:font-size-complex="12pt"/>
    </style:style>
    <style:style style:name="T3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fo:font-size="10pt" style:font-size-asian="10pt" style:font-size-complex="12pt"/>
    </style:style>
    <style:style style:name="T3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0" style:parent-style-name="DefaultParagraphFont" style:family="text">
      <style:text-properties fo:font-size="10pt" style:font-size-asian="10pt"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P3633" style:parent-style-name="Roman" style:family="paragraph">
      <style:text-properties style:font-size-complex="12pt"/>
    </style:style>
    <style:style style:name="T3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fo:font-size="10pt" style:font-size-asian="10pt" style:font-size-complex="12pt"/>
    </style:style>
    <style:style style:name="T36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8" style:parent-style-name="DefaultParagraphFont" style:family="text">
      <style:text-properties fo:font-size="10pt" style:font-size-asian="10pt"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fo:font-size="10pt" style:font-size-asian="10pt" style:font-size-complex="12pt"/>
    </style:style>
    <style:style style:name="T3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26" style:parent-style-name="DefaultParagraphFont" style:family="text">
      <style:text-properties fo:font-size="10pt" style:font-size-asian="10pt"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fo:font-size="10pt" style:font-size-asian="10pt" style:font-size-complex="12pt"/>
    </style:style>
    <style:style style:name="T3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56" style:parent-style-name="DefaultParagraphFont" style:family="text">
      <style:text-properties fo:font-size="10pt" style:font-size-asian="10pt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fo:font-size="10pt" style:font-size-asian="10pt" style:font-size-complex="12pt"/>
    </style:style>
    <style:style style:name="T37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1" style:parent-style-name="DefaultParagraphFont" style:family="text">
      <style:text-properties fo:font-size="10pt" style:font-size-asian="10pt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fo:font-size="10pt" style:font-size-asian="10pt" style:font-size-complex="12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7" style:parent-style-name="DefaultParagraphFont" style:family="text">
      <style:text-properties style:font-weight-complex="bold" fo:font-size="10pt" style:font-size-asian="10pt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fo:font-size="10pt" style:font-size-asian="10pt" style:font-size-complex="12pt"/>
    </style:style>
    <style:style style:name="T39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42" style:parent-style-name="DefaultParagraphFont" style:family="text">
      <style:text-properties style:font-weight-complex="bold" fo:font-size="10pt" style:font-size-asian="10pt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style:text-position="super 60%" fo:font-size="10pt" style:font-size-asian="10pt"/>
    </style:style>
    <style:style style:name="T39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fo:font-size="10pt" style:font-size-asian="10pt" style:font-size-complex="12pt"/>
    </style:style>
    <style:style style:name="T39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50" style:parent-style-name="DefaultParagraphFont" style:family="text">
      <style:text-properties style:font-weight-complex="bold" fo:font-size="10pt" style:font-size-asian="10pt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fo:font-size="10pt" style:font-size-asian="10pt" style:font-size-complex="12pt"/>
    </style:style>
    <style:style style:name="T39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60" style:parent-style-name="DefaultParagraphFont" style:family="text">
      <style:text-properties style:font-weight-complex="bold" fo:font-size="10pt" style:font-size-asian="10pt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fo:font-size="10pt" style:font-size-asian="10pt" style:font-size-complex="12pt"/>
    </style:style>
    <style:style style:name="T39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67" style:parent-style-name="DefaultParagraphFont" style:family="text">
      <style:text-properties fo:font-size="10pt" style:font-size-asian="10pt"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fo:font-style="italic" style:font-style-asian="italic" style:font-size-complex="12pt"/>
    </style:style>
    <style:style style:name="T3972" style:parent-style-name="DefaultParagraphFont" style:family="text">
      <style:text-properties fo:font-style="italic" style:font-style-asian="italic" style:font-size-complex="12pt"/>
    </style:style>
    <style:style style:name="T3973" style:parent-style-name="DefaultParagraphFont" style:family="text">
      <style:text-properties fo:font-style="italic" style:font-style-asian="italic" style:font-size-complex="12pt"/>
    </style:style>
    <style:style style:name="T3974" style:parent-style-name="DefaultParagraphFont" style:family="text">
      <style:text-properties fo:font-style="italic" style:font-style-asian="italic"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fo:font-size="10pt" style:font-size-asian="10pt" style:font-size-complex="12pt"/>
    </style:style>
    <style:style style:name="T39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80" style:parent-style-name="DefaultParagraphFont" style:family="text">
      <style:text-properties fo:font-size="10pt" style:font-size-asian="10pt"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fo:font-size="10pt" style:font-size-asian="10pt" style:font-size-complex="12pt"/>
    </style:style>
    <style:style style:name="T39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88" style:parent-style-name="DefaultParagraphFont" style:family="text">
      <style:text-properties style:font-weight-complex="bold" fo:font-size="10pt" style:font-size-asian="10pt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P4019" style:parent-style-name="Roman" style:family="paragraph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fo:font-size="10pt" style:font-size-asian="10pt" style:font-size-complex="12pt"/>
    </style:style>
    <style:style style:name="T40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35" style:parent-style-name="DefaultParagraphFont" style:family="text">
      <style:text-properties fo:font-size="10pt" style:font-size-asian="10pt"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fo:font-size="10pt" style:font-size-asian="10pt" style:font-size-complex="12pt"/>
    </style:style>
    <style:style style:name="T40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43" style:parent-style-name="DefaultParagraphFont" style:family="text">
      <style:text-properties fo:font-size="10pt" style:font-size-asian="10pt"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fo:font-size="10pt" style:font-size-asian="10pt" style:font-size-complex="12pt"/>
    </style:style>
    <style:style style:name="T4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7" style:parent-style-name="DefaultParagraphFont" style:family="text">
      <style:text-properties fo:font-size="10pt" style:font-size-asian="10pt"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fo:letter-spacing="-0.0013in" style:font-size-complex="12pt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fo:font-size="10pt" style:font-size-asian="10pt" style:font-size-complex="12pt"/>
    </style:style>
    <style:style style:name="T4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4" style:parent-style-name="DefaultParagraphFont" style:family="text">
      <style:text-properties style:font-weight-complex="bold" fo:font-size="10pt" style:font-size-asian="10pt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fo:font-size="10pt" style:font-size-asian="10pt" style:font-size-complex="12pt"/>
    </style:style>
    <style:style style:name="T42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52" style:parent-style-name="DefaultParagraphFont" style:family="text">
      <style:text-properties fo:font-size="10pt" style:font-size-asian="10pt"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fo:font-style="italic" style:font-style-asian="italic" style:font-size-complex="12pt"/>
    </style:style>
    <style:style style:name="T4258" style:parent-style-name="DefaultParagraphFont" style:family="text">
      <style:text-properties fo:font-style="italic" style:font-style-asian="italic" style:font-size-complex="12pt"/>
    </style:style>
    <style:style style:name="T4259" style:parent-style-name="DefaultParagraphFont" style:family="text">
      <style:text-properties fo:font-style="italic" style:font-style-asian="italic" style:font-size-complex="12pt"/>
    </style:style>
    <style:style style:name="T4260" style:parent-style-name="DefaultParagraphFont" style:family="text">
      <style:text-properties fo:font-style="italic" style:font-style-asian="italic"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fo:font-style="italic" style:font-style-asian="italic" style:font-size-complex="12pt"/>
    </style:style>
    <style:style style:name="T4264" style:parent-style-name="DefaultParagraphFont" style:family="text">
      <style:text-properties fo:font-style="italic" style:font-style-asian="italic" style:font-size-complex="12pt"/>
    </style:style>
    <style:style style:name="T4265" style:parent-style-name="DefaultParagraphFont" style:family="text">
      <style:text-properties fo:font-style="italic" style:font-style-asian="italic" style:font-size-complex="12pt"/>
    </style:style>
    <style:style style:name="T4266" style:parent-style-name="DefaultParagraphFont" style:family="text">
      <style:text-properties fo:font-style="italic" style:font-style-asian="italic" style:font-size-complex="12pt"/>
    </style:style>
    <style:style style:name="T4267" style:parent-style-name="DefaultParagraphFont" style:family="text">
      <style:text-properties fo:font-style="italic" style:font-style-asian="italic"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fo:font-size="10pt" style:font-size-asian="10pt" style:font-size-complex="12pt"/>
    </style:style>
    <style:style style:name="T4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3" style:parent-style-name="DefaultParagraphFont" style:family="text">
      <style:text-properties fo:font-size="10pt" style:font-size-asian="10pt"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P4351" style:parent-style-name="Roman" style:family="paragraph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fo:font-size="10pt" style:font-size-asian="10pt" style:font-size-complex="12pt"/>
    </style:style>
    <style:style style:name="T44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58" style:parent-style-name="DefaultParagraphFont" style:family="text">
      <style:text-properties fo:font-size="10pt" style:font-size-asian="10pt"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fo:font-size="10pt" style:font-size-asian="10pt" style:font-size-complex="12pt"/>
    </style:style>
    <style:style style:name="T44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65" style:parent-style-name="DefaultParagraphFont" style:family="text">
      <style:text-properties style:font-weight-complex="bold" fo:font-size="10pt" style:font-size-asian="10pt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fo:font-weight="bold" style:font-weight-asian="bold" fo:font-size="11pt" style:font-size-asian="11pt"/>
    </style:style>
    <style:style style:name="T4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fo:font-size="10pt" style:font-size-asian="10pt" style:font-size-complex="12pt"/>
    </style:style>
    <style:style style:name="T44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2" style:parent-style-name="DefaultParagraphFont" style:family="text">
      <style:text-properties fo:font-size="10pt" style:font-size-asian="10pt"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fo:font-weight="bold" style:font-weight-asian="bold" fo:font-size="11pt" style:font-size-asian="11pt"/>
    </style:style>
    <style:style style:name="T4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fo:font-size="10pt" style:font-size-asian="10pt" style:font-size-complex="12pt"/>
    </style:style>
    <style:style style:name="T44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9" style:parent-style-name="DefaultParagraphFont" style:family="text">
      <style:text-properties fo:font-size="10pt" style:font-size-asian="10pt"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fo:font-size="10pt" style:font-size-asian="10pt" style:font-size-complex="12pt"/>
    </style:style>
    <style:style style:name="T4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6" style:parent-style-name="DefaultParagraphFont" style:family="text">
      <style:text-properties fo:font-size="10pt" style:font-size-asian="10pt"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fo:font-size="10pt" style:font-size-asian="10pt" style:font-size-complex="12pt"/>
    </style:style>
    <style:style style:name="T44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00" style:parent-style-name="DefaultParagraphFont" style:family="text">
      <style:text-properties fo:font-size="10pt" style:font-size-asian="10pt"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P4603" style:parent-style-name="Roman" style:family="paragraph">
      <style:text-properties style:font-size-complex="12pt"/>
    </style:style>
    <style:style style:name="P4604" style:parent-style-name="Roman" style:family="paragraph">
      <style:text-properties style:font-size-complex="12pt"/>
    </style:style>
    <style:style style:name="T4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fo:font-size="10pt" style:font-size-asian="10pt" style:font-size-complex="12pt"/>
    </style:style>
    <style:style style:name="T4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09" style:parent-style-name="DefaultParagraphFont" style:family="text">
      <style:text-properties fo:font-size="10pt" style:font-size-asian="10pt"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fo:font-size="10pt" style:font-size-asian="10pt" style:font-size-complex="12pt"/>
    </style:style>
    <style:style style:name="T4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85" style:parent-style-name="DefaultParagraphFont" style:family="text">
      <style:text-properties fo:font-size="10pt" style:font-size-asian="10pt"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fo:font-size="10pt" style:font-size-asian="10pt" style:font-size-complex="12pt"/>
    </style:style>
    <style:style style:name="T46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3" style:parent-style-name="DefaultParagraphFont" style:family="text">
      <style:text-properties style:font-weight-complex="bold" fo:font-size="10pt" style:font-size-asian="10pt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P4713" style:parent-style-name="Roman" style:family="paragraph">
      <style:paragraph-properties fo:keep-with-next="always" fo:keep-together="always"/>
    </style:style>
    <style:style style:name="T4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fo:font-size="10pt" style:font-size-asian="10pt" style:font-size-complex="12pt"/>
    </style:style>
    <style:style style:name="T47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18" style:parent-style-name="DefaultParagraphFont" style:family="text">
      <style:text-properties fo:font-size="10pt" style:font-size-asian="10pt" style:font-size-complex="12pt"/>
    </style:style>
    <style:style style:name="T4719" style:parent-style-name="DefaultParagraphFont" style:family="text">
      <style:text-properties style:font-size-complex="12pt"/>
    </style:style>
    <style:style style:name="P4720" style:parent-style-name="Roman" style:family="paragraph">
      <style:paragraph-properties fo:keep-with-next="always" fo:keep-together="always"/>
    </style:style>
    <style:style style:name="T4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2" style:parent-style-name="DefaultParagraphFont" style:family="text">
      <style:text-properties style:font-weight-complex="bold"/>
    </style:style>
    <style:style style:name="P4723" style:parent-style-name="Roman" style:family="paragraph">
      <style:paragraph-properties fo:keep-with-next="always" fo:keep-together="always"/>
    </style:style>
    <style:style style:name="T4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fo:font-size="10pt" style:font-size-asian="10pt" style:font-size-complex="12pt"/>
    </style:style>
    <style:style style:name="T47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8" style:parent-style-name="DefaultParagraphFont" style:family="text">
      <style:text-properties fo:font-size="10pt" style:font-size-asian="10pt"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fo:font-size="10pt" style:font-size-asian="10pt" style:font-size-complex="12pt"/>
    </style:style>
    <style:style style:name="T47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36" style:parent-style-name="DefaultParagraphFont" style:family="text">
      <style:text-properties fo:font-size="10pt" style:font-size-asian="10pt"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fo:font-size="10pt" style:font-size-asian="10pt" style:font-size-complex="12pt"/>
    </style:style>
    <style:style style:name="T47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4" style:parent-style-name="DefaultParagraphFont" style:family="text">
      <style:text-properties fo:font-size="10pt" style:font-size-asian="10pt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fo:font-size="10pt" style:font-size-asian="10pt" style:font-size-complex="12pt"/>
    </style:style>
    <style:style style:name="T47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52" style:parent-style-name="DefaultParagraphFont" style:family="text">
      <style:text-properties fo:font-size="10pt" style:font-size-asian="10pt"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fo:font-style="italic" style:font-style-asian="italic" style:font-size-complex="12pt"/>
    </style:style>
    <style:style style:name="T4868" style:parent-style-name="DefaultParagraphFont" style:family="text">
      <style:text-properties fo:font-style="italic" style:font-style-asian="italic" style:font-size-complex="12pt"/>
    </style:style>
    <style:style style:name="T4869" style:parent-style-name="DefaultParagraphFont" style:family="text">
      <style:text-properties fo:font-style="italic" style:font-style-asian="italic"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fo:font-style="italic" style:font-style-asian="italic" style:font-size-complex="12pt"/>
    </style:style>
    <style:style style:name="T4911" style:parent-style-name="DefaultParagraphFont" style:family="text">
      <style:text-properties fo:font-style="italic" style:font-style-asian="italic" style:font-size-complex="12pt"/>
    </style:style>
    <style:style style:name="T4912" style:parent-style-name="DefaultParagraphFont" style:family="text">
      <style:text-properties fo:font-style="italic" style:font-style-asian="italic"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fo:font-size="10pt" style:font-size-asian="10pt" style:font-size-complex="12pt"/>
    </style:style>
    <style:style style:name="T50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30" style:parent-style-name="DefaultParagraphFont" style:family="text">
      <style:text-properties style:font-weight-complex="bold" fo:font-size="10pt" style:font-size-asian="10pt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fo:font-style="italic" style:font-style-asian="italic" style:font-size-complex="12pt"/>
    </style:style>
    <style:style style:name="T5091" style:parent-style-name="DefaultParagraphFont" style:family="text">
      <style:text-properties fo:font-style="italic" style:font-style-asian="italic" style:font-size-complex="12pt"/>
    </style:style>
    <style:style style:name="T5092" style:parent-style-name="DefaultParagraphFont" style:family="text">
      <style:text-properties fo:font-style="italic" style:font-style-asian="italic" style:font-size-complex="12pt"/>
    </style:style>
    <style:style style:name="T5093" style:parent-style-name="DefaultParagraphFont" style:family="text">
      <style:text-properties fo:font-style="italic" style:font-style-asian="italic" style:font-size-complex="12pt"/>
    </style:style>
    <style:style style:name="T5094" style:parent-style-name="DefaultParagraphFont" style:family="text">
      <style:text-properties fo:font-style="italic" style:font-style-asian="italic" style:font-size-complex="12pt"/>
    </style:style>
    <style:style style:name="T5095" style:parent-style-name="DefaultParagraphFont" style:family="text">
      <style:text-properties style:font-size-complex="12pt"/>
    </style:style>
    <style:style style:name="P5096" style:parent-style-name="Roman" style:family="paragraph">
      <style:paragraph-properties fo:keep-with-next="always" fo:keep-together="always"/>
    </style:style>
    <style:style style:name="P5097" style:parent-style-name="Roman" style:family="paragraph">
      <style:paragraph-properties fo:keep-with-next="always" fo:keep-together="always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fo:font-style="italic" style:font-style-asian="italic" style:font-size-complex="12pt"/>
    </style:style>
    <style:style style:name="T5100" style:parent-style-name="DefaultParagraphFont" style:family="text">
      <style:text-properties fo:font-style="italic" style:font-style-asian="italic" style:font-size-complex="12pt"/>
    </style:style>
    <style:style style:name="T5101" style:parent-style-name="DefaultParagraphFont" style:family="text">
      <style:text-properties fo:font-style="italic" style:font-style-asian="italic" style:font-size-complex="12pt"/>
    </style:style>
    <style:style style:name="T5102" style:parent-style-name="DefaultParagraphFont" style:family="text">
      <style:text-properties fo:font-style="italic" style:font-style-asian="italic"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fo:font-size="10pt" style:font-size-asian="10pt" style:font-size-complex="12pt"/>
    </style:style>
    <style:style style:name="T51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08" style:parent-style-name="DefaultParagraphFont" style:family="text">
      <style:text-properties fo:font-size="10pt" style:font-size-asian="10pt"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P5160" style:parent-style-name="Roman" style:family="paragraph">
      <style:text-properties style:font-size-complex="12pt"/>
    </style:style>
    <style:style style:name="T5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fo:font-size="10pt" style:font-size-asian="10pt" style:font-size-complex="12pt"/>
    </style:style>
    <style:style style:name="T51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72" style:parent-style-name="DefaultParagraphFont" style:family="text">
      <style:text-properties style:font-weight-complex="bold" fo:font-size="10pt" style:font-size-asian="10pt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fo:font-size="10pt" style:font-size-asian="10pt" style:font-size-complex="12pt"/>
    </style:style>
    <style:style style:name="T5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92" style:parent-style-name="DefaultParagraphFont" style:family="text">
      <style:text-properties style:font-weight-complex="bold" fo:font-size="10pt" style:font-size-asian="10pt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P5326" style:parent-style-name="Roman" style:family="paragraph">
      <style:text-properties style:font-weight-complex="bold" style:font-size-complex="12pt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27in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fo:letter-spacing="-0.0027in"/>
    </style:style>
    <style:style style:name="T5331" style:parent-style-name="DefaultParagraphFont" style:family="text">
      <style:text-properties fo:letter-spacing="-0.0027in"/>
    </style:style>
    <style:style style:name="T5332" style:parent-style-name="DefaultParagraphFont" style:family="text">
      <style:text-properties fo:letter-spacing="-0.0027in"/>
    </style:style>
    <style:style style:name="T5333" style:parent-style-name="DefaultParagraphFont" style:family="text">
      <style:text-properties fo:letter-spacing="-0.0027in"/>
    </style:style>
    <style:style style:name="T5334" style:parent-style-name="DefaultParagraphFont" style:family="text">
      <style:text-properties fo:letter-spacing="-0.0027in"/>
    </style:style>
    <style:style style:name="T5335" style:parent-style-name="DefaultParagraphFont" style:family="text">
      <style:text-properties fo:letter-spacing="-0.0027in"/>
    </style:style>
    <style:style style:name="T5336" style:parent-style-name="DefaultParagraphFont" style:family="text">
      <style:text-properties fo:letter-spacing="-0.0027in"/>
    </style:style>
    <style:style style:name="T5337" style:parent-style-name="DefaultParagraphFont" style:family="text">
      <style:text-properties fo:letter-spacing="-0.0027in"/>
    </style:style>
    <style:style style:name="T5338" style:parent-style-name="DefaultParagraphFont" style:family="text">
      <style:text-properties fo:letter-spacing="-0.0027in"/>
    </style:style>
    <style:style style:name="T5339" style:parent-style-name="DefaultParagraphFont" style:family="text">
      <style:text-properties fo:letter-spacing="-0.0027in"/>
    </style:style>
    <style:style style:name="T5340" style:parent-style-name="DefaultParagraphFont" style:family="text">
      <style:text-properties fo:letter-spacing="-0.0027in"/>
    </style:style>
    <style:style style:name="T5341" style:parent-style-name="DefaultParagraphFont" style:family="text">
      <style:text-properties fo:letter-spacing="-0.0027in"/>
    </style:style>
    <style:style style:name="T5342" style:parent-style-name="DefaultParagraphFont" style:family="text">
      <style:text-properties fo:letter-spacing="-0.0027in"/>
    </style:style>
    <style:style style:name="T5343" style:parent-style-name="DefaultParagraphFont" style:family="text">
      <style:text-properties fo:letter-spacing="-0.0027in"/>
    </style:style>
    <style:style style:name="T5344" style:parent-style-name="DefaultParagraphFont" style:family="text">
      <style:text-properties fo:letter-spacing="-0.0027in"/>
    </style:style>
    <style:style style:name="T5345" style:parent-style-name="DefaultParagraphFont" style:family="text">
      <style:text-properties fo:letter-spacing="-0.0027in"/>
    </style:style>
    <style:style style:name="T5346" style:parent-style-name="DefaultParagraphFont" style:family="text">
      <style:text-properties fo:letter-spacing="-0.0027in"/>
    </style:style>
    <style:style style:name="T5347" style:parent-style-name="DefaultParagraphFont" style:family="text">
      <style:text-properties fo:letter-spacing="-0.0027in"/>
    </style:style>
    <style:style style:name="T5348" style:parent-style-name="DefaultParagraphFont" style:family="text">
      <style:text-properties fo:letter-spacing="-0.0027in"/>
    </style:style>
    <style:style style:name="T5349" style:parent-style-name="DefaultParagraphFont" style:family="text">
      <style:text-properties fo:letter-spacing="-0.0027in"/>
    </style:style>
    <style:style style:name="T5350" style:parent-style-name="DefaultParagraphFont" style:family="text">
      <style:text-properties fo:letter-spacing="-0.0027in"/>
    </style:style>
    <style:style style:name="T5351" style:parent-style-name="DefaultParagraphFont" style:family="text">
      <style:text-properties fo:letter-spacing="-0.0027in"/>
    </style:style>
    <style:style style:name="T5352" style:parent-style-name="DefaultParagraphFont" style:family="text">
      <style:text-properties fo:letter-spacing="-0.0027in"/>
    </style:style>
    <style:style style:name="T5353" style:parent-style-name="DefaultParagraphFont" style:family="text">
      <style:text-properties fo:letter-spacing="-0.0027in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fo:font-style="italic" style:font-style-asian="italic"/>
    </style:style>
    <style:style style:name="T5358" style:parent-style-name="DefaultParagraphFont" style:family="text">
      <style:text-properties fo:font-style="italic" style:font-style-asian="italic"/>
    </style:style>
    <style:style style:name="P5359" style:parent-style-name="Roman" style:family="paragraph">
      <style:text-properties style:font-weight-complex="bold" style:font-size-complex="12pt"/>
    </style:style>
    <style:style style:name="T53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fo:letter-spacing="0.0013in" style:font-size-complex="12pt"/>
    </style:style>
    <style:style style:name="T5375" style:parent-style-name="DefaultParagraphFont" style:family="text">
      <style:text-properties fo:letter-spacing="0.0013in" style:font-size-complex="12pt"/>
    </style:style>
    <style:style style:name="T5376" style:parent-style-name="DefaultParagraphFont" style:family="text">
      <style:text-properties fo:letter-spacing="0.0013in" style:font-size-complex="12pt"/>
    </style:style>
    <style:style style:name="T5377" style:parent-style-name="DefaultParagraphFont" style:family="text">
      <style:text-properties fo:letter-spacing="0.0013in" style:font-size-complex="12pt"/>
    </style:style>
    <style:style style:name="T5378" style:parent-style-name="DefaultParagraphFont" style:family="text">
      <style:text-properties fo:letter-spacing="0.0013in" style:font-size-complex="12pt"/>
    </style:style>
    <style:style style:name="T5379" style:parent-style-name="DefaultParagraphFont" style:family="text">
      <style:text-properties fo:letter-spacing="0.0013in" style:font-size-complex="12pt"/>
    </style:style>
    <style:style style:name="T5380" style:parent-style-name="DefaultParagraphFont" style:family="text">
      <style:text-properties fo:letter-spacing="0.0013in" style:font-size-complex="12pt"/>
    </style:style>
    <style:style style:name="T5381" style:parent-style-name="DefaultParagraphFont" style:family="text">
      <style:text-properties fo:letter-spacing="0.0013in" style:font-size-complex="12pt"/>
    </style:style>
    <style:style style:name="T5382" style:parent-style-name="DefaultParagraphFont" style:family="text">
      <style:text-properties fo:letter-spacing="0.0013in" style:font-size-complex="12pt"/>
    </style:style>
    <style:style style:name="T5383" style:parent-style-name="DefaultParagraphFont" style:family="text">
      <style:text-properties fo:letter-spacing="0.0013in" style:font-size-complex="12pt"/>
    </style:style>
    <style:style style:name="T5384" style:parent-style-name="DefaultParagraphFont" style:family="text">
      <style:text-properties fo:letter-spacing="0.0013in" style:font-size-complex="12pt"/>
    </style:style>
    <style:style style:name="T5385" style:parent-style-name="DefaultParagraphFont" style:family="text">
      <style:text-properties fo:letter-spacing="0.0013in" style:font-size-complex="12pt"/>
    </style:style>
    <style:style style:name="T5386" style:parent-style-name="DefaultParagraphFont" style:family="text">
      <style:text-properties fo:letter-spacing="0.0013in" style:font-size-complex="12pt"/>
    </style:style>
    <style:style style:name="T5387" style:parent-style-name="DefaultParagraphFont" style:family="text">
      <style:text-properties fo:letter-spacing="0.0013in" style:font-size-complex="12pt"/>
    </style:style>
    <style:style style:name="T5388" style:parent-style-name="DefaultParagraphFont" style:family="text">
      <style:text-properties fo:letter-spacing="0.0013in" style:font-size-complex="12pt"/>
    </style:style>
    <style:style style:name="T5389" style:parent-style-name="DefaultParagraphFont" style:family="text">
      <style:text-properties fo:letter-spacing="0.0013in" style:font-size-complex="12pt"/>
    </style:style>
    <style:style style:name="T5390" style:parent-style-name="DefaultParagraphFont" style:family="text">
      <style:text-properties fo:letter-spacing="0.0013in" style:font-size-complex="12pt"/>
    </style:style>
    <style:style style:name="T5391" style:parent-style-name="DefaultParagraphFont" style:family="text">
      <style:text-properties fo:letter-spacing="0.0013in" style:font-size-complex="12pt"/>
    </style:style>
    <style:style style:name="T5392" style:parent-style-name="DefaultParagraphFont" style:family="text">
      <style:text-properties fo:letter-spacing="0.0013in" style:font-size-complex="12pt"/>
    </style:style>
    <style:style style:name="T5393" style:parent-style-name="DefaultParagraphFont" style:family="text">
      <style:text-properties fo:letter-spacing="0.0013in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fo:font-size="10pt" style:font-size-asian="10pt" style:font-size-complex="12pt"/>
    </style:style>
    <style:style style:name="T54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28" style:parent-style-name="DefaultParagraphFont" style:family="text">
      <style:text-properties fo:font-size="10pt" style:font-size-asian="10pt"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size="10pt" style:font-size-asian="10pt" style:font-size-complex="12pt"/>
    </style:style>
    <style:style style:name="T54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62" style:parent-style-name="DefaultParagraphFont" style:family="text">
      <style:text-properties fo:font-size="10pt" style:font-size-asian="10pt"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fo:font-size="10pt" style:font-size-asian="10pt" style:font-size-complex="12pt"/>
    </style:style>
    <style:style style:name="T54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75" style:parent-style-name="DefaultParagraphFont" style:family="text">
      <style:text-properties fo:font-size="10pt" style:font-size-asian="10pt"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fo:font-size="10pt" style:font-size-asian="10pt" style:font-size-complex="12pt"/>
    </style:style>
    <style:style style:name="T5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9" style:parent-style-name="DefaultParagraphFont" style:family="text">
      <style:text-properties fo:font-size="10pt" style:font-size-asian="10pt"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fo:font-size="10pt" style:font-size-asian="10pt" style:font-size-complex="12pt"/>
    </style:style>
    <style:style style:name="T55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49" style:parent-style-name="DefaultParagraphFont" style:family="text">
      <style:text-properties style:font-weight-complex="bold" fo:font-size="10pt" style:font-size-asian="10pt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fo:font-size="10pt" style:font-size-asian="10pt" style:font-size-complex="12pt"/>
    </style:style>
    <style:style style:name="T5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34" style:parent-style-name="DefaultParagraphFont" style:family="text">
      <style:text-properties style:font-weight-complex="bold" fo:font-size="10pt" style:font-size-asian="10pt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fo:font-style="italic" style:font-style-asian="italic" style:font-size-complex="12pt"/>
    </style:style>
    <style:style style:name="T5891" style:parent-style-name="DefaultParagraphFont" style:family="text">
      <style:text-properties style:font-weight-complex="bold" fo:font-style="italic" style:font-style-asian="italic" style:font-size-complex="12pt"/>
    </style:style>
    <style:style style:name="T5892" style:parent-style-name="DefaultParagraphFont" style:family="text">
      <style:text-properties style:font-weight-complex="bold" fo:font-style="italic" style:font-style-asian="italic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P5917" style:parent-style-name="Roman" style:family="paragraph">
      <style:text-properties style:font-weight-complex="bold" style:font-size-complex="12pt"/>
    </style:style>
    <style:style style:name="T5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fo:font-size="10pt" style:font-size-asian="10pt" style:font-size-complex="12pt"/>
    </style:style>
    <style:style style:name="T59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44" style:parent-style-name="DefaultParagraphFont" style:family="text">
      <style:text-properties style:font-weight-complex="bold" fo:font-size="10pt" style:font-size-asian="10pt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fo:font-size="10pt" style:font-size-asian="10pt" style:font-size-complex="12pt"/>
    </style:style>
    <style:style style:name="T6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16" style:parent-style-name="DefaultParagraphFont" style:family="text">
      <style:text-properties fo:font-size="10pt" style:font-size-asian="10pt"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P6188" style:parent-style-name="Roman" style:family="paragraph">
      <style:text-properties style:font-size-complex="12pt"/>
    </style:style>
    <style:style style:name="P6189" style:parent-style-name="Roman" style:family="paragraph">
      <style:text-properties style:font-size-complex="12pt"/>
    </style:style>
    <style:style style:name="T6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fo:font-size="10pt" style:font-size-asian="10pt" style:font-size-complex="12pt"/>
    </style:style>
    <style:style style:name="T6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94" style:parent-style-name="DefaultParagraphFont" style:family="text">
      <style:text-properties fo:font-size="10pt" style:font-size-asian="10pt"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P6264" style:parent-style-name="Roman" style:family="paragraph">
      <style:text-properties style:font-size-complex="12pt"/>
    </style:style>
    <style:style style:name="P6265" style:parent-style-name="Roman" style:family="paragraph">
      <style:text-properties style:font-size-complex="12pt"/>
    </style:style>
    <style:style style:name="P6266" style:parent-style-name="Roman" style:family="paragraph">
      <style:text-properties style:font-size-complex="12p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fo:font-size="10pt" style:font-size-asian="10pt" style:font-size-complex="12pt"/>
    </style:style>
    <style:style style:name="T6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78" style:parent-style-name="DefaultParagraphFont" style:family="text">
      <style:text-properties fo:font-size="10pt" style:font-size-asian="10pt"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fo:font-style="italic" style:font-style-asian="italic" style:font-size-complex="12pt"/>
    </style:style>
    <style:style style:name="T6356" style:parent-style-name="DefaultParagraphFont" style:family="text">
      <style:text-properties fo:font-style="italic" style:font-style-asian="italic" style:font-size-complex="12pt"/>
    </style:style>
    <style:style style:name="T6357" style:parent-style-name="DefaultParagraphFont" style:family="text">
      <style:text-properties fo:font-style="italic" style:font-style-asian="italic" style:font-size-complex="12pt"/>
    </style:style>
    <style:style style:name="T6358" style:parent-style-name="DefaultParagraphFont" style:family="text">
      <style:text-properties fo:font-style="italic" style:font-style-asian="italic"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style="italic" style:font-style-asian="italic" style:font-size-complex="12pt"/>
    </style:style>
    <style:style style:name="T6362" style:parent-style-name="DefaultParagraphFont" style:family="text">
      <style:text-properties fo:font-style="italic" style:font-style-asian="italic" style:font-size-complex="12pt"/>
    </style:style>
    <style:style style:name="T6363" style:parent-style-name="DefaultParagraphFont" style:family="text">
      <style:text-properties fo:font-style="italic" style:font-style-asian="italic" style:font-size-complex="12pt"/>
    </style:style>
    <style:style style:name="T6364" style:parent-style-name="DefaultParagraphFont" style:family="text">
      <style:text-properties fo:font-style="italic" style:font-style-asian="italic"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fo:font-size="10pt" style:font-size-asian="10pt" style:font-size-complex="12pt"/>
    </style:style>
    <style:style style:name="T6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0" style:parent-style-name="DefaultParagraphFont" style:family="text">
      <style:text-properties fo:font-size="10pt" style:font-size-asian="10pt"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P6437" style:parent-style-name="Roman" style:family="paragraph">
      <style:paragraph-properties fo:keep-with-next="always" fo:keep-together="always"/>
    </style:style>
    <style:style style:name="T6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P6452" style:parent-style-name="Roman" style:family="paragraph">
      <style:paragraph-properties fo:keep-with-next="always" fo:keep-together="always"/>
    </style:style>
    <style:style style:name="T6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fo:font-size="10pt" style:font-size-asian="10pt" style:font-size-complex="12pt"/>
    </style:style>
    <style:style style:name="T64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57" style:parent-style-name="DefaultParagraphFont" style:family="text">
      <style:text-properties fo:font-size="10pt" style:font-size-asian="10pt"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P6520" style:parent-style-name="Roman" style:family="paragraph">
      <style:text-properties style:font-size-complex="12pt"/>
    </style:style>
    <style:style style:name="T6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P6555" style:parent-style-name="Roman" style:family="paragraph">
      <style:text-properties style:font-size-complex="12pt"/>
    </style:style>
    <style:style style:name="P6556" style:parent-style-name="Roman" style:family="paragraph">
      <style:text-properties style:font-size-complex="12pt"/>
    </style:style>
    <style:style style:name="T6557" style:parent-style-name="DefaultParagraphFont" style:family="text">
      <style:text-properties fo:letter-spacing="0.0013in"/>
    </style:style>
    <style:style style:name="T6558" style:parent-style-name="DefaultParagraphFont" style:family="text">
      <style:text-properties fo:letter-spacing="0.0013in"/>
    </style:style>
    <style:style style:name="T6559" style:parent-style-name="DefaultParagraphFont" style:family="text">
      <style:text-properties fo:letter-spacing="0.0013in"/>
    </style:style>
    <style:style style:name="T6560" style:parent-style-name="DefaultParagraphFont" style:family="text">
      <style:text-properties fo:letter-spacing="0.0013in"/>
    </style:style>
    <style:style style:name="T6561" style:parent-style-name="DefaultParagraphFont" style:family="text">
      <style:text-properties fo:letter-spacing="0.0013in"/>
    </style:style>
    <style:style style:name="T6562" style:parent-style-name="DefaultParagraphFont" style:family="text">
      <style:text-properties fo:letter-spacing="0.0013in"/>
    </style:style>
    <style:style style:name="T6563" style:parent-style-name="DefaultParagraphFont" style:family="text">
      <style:text-properties fo:letter-spacing="0.0013in"/>
    </style:style>
    <style:style style:name="T6564" style:parent-style-name="DefaultParagraphFont" style:family="text">
      <style:text-properties fo:letter-spacing="0.0013in"/>
    </style:style>
    <style:style style:name="T6565" style:parent-style-name="DefaultParagraphFont" style:family="text">
      <style:text-properties fo:letter-spacing="0.0013in"/>
    </style:style>
    <style:style style:name="T6566" style:parent-style-name="DefaultParagraphFont" style:family="text">
      <style:text-properties fo:letter-spacing="0.0013in"/>
    </style:style>
    <style:style style:name="T6567" style:parent-style-name="DefaultParagraphFont" style:family="text">
      <style:text-properties fo:letter-spacing="0.0013in"/>
    </style:style>
    <style:style style:name="T6568" style:parent-style-name="DefaultParagraphFont" style:family="text">
      <style:text-properties fo:letter-spacing="0.0013in"/>
    </style:style>
    <style:style style:name="T6569" style:parent-style-name="DefaultParagraphFont" style:family="text">
      <style:text-properties fo:letter-spacing="0.0013in"/>
    </style:style>
    <style:style style:name="T6570" style:parent-style-name="DefaultParagraphFont" style:family="text">
      <style:text-properties fo:font-style="italic" style:font-style-asian="italic"/>
    </style:style>
    <style:style style:name="T6571" style:parent-style-name="DefaultParagraphFont" style:family="text">
      <style:text-properties fo:font-style="italic" style:font-style-asian="italic"/>
    </style:style>
    <style:style style:name="T6572" style:parent-style-name="DefaultParagraphFont" style:family="text">
      <style:text-properties fo:font-style="italic" style:font-style-asian="italic"/>
    </style:style>
    <style:style style:name="T6573" style:parent-style-name="DefaultParagraphFont" style:family="text">
      <style:text-properties fo:letter-spacing="0.0013in" style:font-size-complex="12pt"/>
    </style:style>
    <style:style style:name="T6574" style:parent-style-name="DefaultParagraphFont" style:family="text">
      <style:text-properties fo:letter-spacing="0.0013in" style:font-size-complex="12pt"/>
    </style:style>
    <style:style style:name="T6575" style:parent-style-name="DefaultParagraphFont" style:family="text">
      <style:text-properties fo:letter-spacing="0.0013in" style:font-size-complex="12pt"/>
    </style:style>
    <style:style style:name="T6576" style:parent-style-name="DefaultParagraphFont" style:family="text">
      <style:text-properties fo:letter-spacing="0.0013in" style:font-size-complex="12pt"/>
    </style:style>
    <style:style style:name="T6577" style:parent-style-name="DefaultParagraphFont" style:family="text">
      <style:text-properties fo:letter-spacing="0.0013in" style:font-size-complex="12pt"/>
    </style:style>
    <style:style style:name="T6578" style:parent-style-name="DefaultParagraphFont" style:family="text">
      <style:text-properties fo:letter-spacing="0.0013in" style:font-size-complex="12pt"/>
    </style:style>
    <style:style style:name="T6579" style:parent-style-name="DefaultParagraphFont" style:family="text">
      <style:text-properties fo:letter-spacing="0.0013in" style:font-size-complex="12pt"/>
    </style:style>
    <style:style style:name="T6580" style:parent-style-name="DefaultParagraphFont" style:family="text">
      <style:text-properties fo:letter-spacing="0.0013in" style:font-size-complex="12pt"/>
    </style:style>
    <style:style style:name="T6581" style:parent-style-name="DefaultParagraphFont" style:family="text">
      <style:text-properties fo:letter-spacing="0.0013in" style:font-size-complex="12pt"/>
    </style:style>
    <style:style style:name="T6582" style:parent-style-name="DefaultParagraphFont" style:family="text">
      <style:text-properties fo:letter-spacing="0.0013in" style:font-size-complex="12pt"/>
    </style:style>
    <style:style style:name="T6583" style:parent-style-name="DefaultParagraphFont" style:family="text">
      <style:text-properties fo:letter-spacing="0.0013in" style:font-size-complex="12pt"/>
    </style:style>
    <style:style style:name="T6584" style:parent-style-name="DefaultParagraphFont" style:family="text">
      <style:text-properties fo:letter-spacing="0.0013in" style:font-size-complex="12pt"/>
    </style:style>
    <style:style style:name="T6585" style:parent-style-name="DefaultParagraphFont" style:family="text">
      <style:text-properties fo:letter-spacing="0.0013in" style:font-size-complex="12pt"/>
    </style:style>
    <style:style style:name="T6586" style:parent-style-name="DefaultParagraphFont" style:family="text">
      <style:text-properties fo:letter-spacing="0.0013in" style:font-size-complex="12pt"/>
    </style:style>
    <style:style style:name="T6587" style:parent-style-name="DefaultParagraphFont" style:family="text">
      <style:text-properties fo:letter-spacing="0.0013in" style:font-size-complex="12pt"/>
    </style:style>
    <style:style style:name="T6588" style:parent-style-name="DefaultParagraphFont" style:family="text">
      <style:text-properties fo:letter-spacing="0.0013in" style:font-size-complex="12pt"/>
    </style:style>
    <style:style style:name="T6589" style:parent-style-name="DefaultParagraphFont" style:family="text">
      <style:text-properties fo:letter-spacing="0.0013in"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fo:letter-spacing="-0.0013in" style:font-size-complex="12pt"/>
    </style:style>
    <style:style style:name="T6592" style:parent-style-name="DefaultParagraphFont" style:family="text">
      <style:text-properties fo:letter-spacing="-0.0013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letter-spacing="-0.0013in"/>
    </style:style>
    <style:style style:name="T6599" style:parent-style-name="DefaultParagraphFont" style:family="text">
      <style:text-properties fo:letter-spacing="-0.0013in"/>
    </style:style>
    <style:style style:name="T6600" style:parent-style-name="DefaultParagraphFont" style:family="text">
      <style:text-properties fo:letter-spacing="-0.0013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letter-spacing="-0.0013in"/>
    </style:style>
    <style:style style:name="T6604" style:parent-style-name="DefaultParagraphFont" style:family="text">
      <style:text-properties fo:letter-spacing="-0.0013in"/>
    </style:style>
    <style:style style:name="T6605" style:parent-style-name="DefaultParagraphFont" style:family="text">
      <style:text-properties fo:letter-spacing="-0.0013in"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fo:font-style="italic" style:font-style-asian="italic" style:font-size-complex="12pt"/>
    </style:style>
    <style:style style:name="T6640" style:parent-style-name="DefaultParagraphFont" style:family="text">
      <style:text-properties fo:font-style="italic" style:font-style-asian="italic" style:font-size-complex="12pt"/>
    </style:style>
    <style:style style:name="T6641" style:parent-style-name="DefaultParagraphFont" style:family="text">
      <style:text-properties fo:font-style="italic" style:font-style-asian="italic" style:font-size-complex="12pt"/>
    </style:style>
    <style:style style:name="T6642" style:parent-style-name="DefaultParagraphFont" style:family="text">
      <style:text-properties fo:font-style="italic" style:font-style-asian="italic"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fo:font-style="italic" style:font-style-asian="italic" style:font-size-complex="12pt"/>
    </style:style>
    <style:style style:name="T6668" style:parent-style-name="DefaultParagraphFont" style:family="text">
      <style:text-properties fo:font-style="italic" style:font-style-asian="italic" style:font-size-complex="12pt"/>
    </style:style>
    <style:style style:name="T6669" style:parent-style-name="DefaultParagraphFont" style:family="text">
      <style:text-properties fo:font-style="italic" style:font-style-asian="italic" style:font-size-complex="12pt"/>
    </style:style>
    <style:style style:name="T6670" style:parent-style-name="DefaultParagraphFont" style:family="text">
      <style:text-properties fo:font-style="italic" style:font-style-asian="italic"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fo:font-style="italic" style:font-style-asian="italic" style:font-size-complex="12pt"/>
    </style:style>
    <style:style style:name="T6719" style:parent-style-name="DefaultParagraphFont" style:family="text">
      <style:text-properties fo:font-style="italic" style:font-style-asian="italic" style:font-size-complex="12pt"/>
    </style:style>
    <style:style style:name="T6720" style:parent-style-name="DefaultParagraphFont" style:family="text">
      <style:text-properties fo:font-style="italic" style:font-style-asian="italic" style:font-size-complex="12pt"/>
    </style:style>
    <style:style style:name="T6721" style:parent-style-name="DefaultParagraphFont" style:family="text">
      <style:text-properties fo:font-style="italic" style:font-style-asian="italic"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fo:font-style="italic" style:font-style-asian="italic" style:font-size-complex="12pt"/>
    </style:style>
    <style:style style:name="T6728" style:parent-style-name="DefaultParagraphFont" style:family="text">
      <style:text-properties fo:font-style="italic" style:font-style-asian="italic" style:font-size-complex="12pt"/>
    </style:style>
    <style:style style:name="T6729" style:parent-style-name="DefaultParagraphFont" style:family="text">
      <style:text-properties fo:font-style="italic" style:font-style-asian="italic" style:font-size-complex="12pt"/>
    </style:style>
    <style:style style:name="T6730" style:parent-style-name="DefaultParagraphFont" style:family="text">
      <style:text-properties fo:font-style="italic" style:font-style-asian="italic"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P6755" style:parent-style-name="Roman" style:family="paragraph">
      <style:text-properties style:font-size-complex="12pt"/>
    </style:style>
    <style:style style:name="P6756" style:parent-style-name="Roman" style:family="paragraph">
      <style:text-properties style:font-size-complex="12pt"/>
    </style:style>
    <style:style style:name="T6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fo:font-size="10pt" style:font-size-asian="10pt" style:font-size-complex="12pt"/>
    </style:style>
    <style:style style:name="T6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61" style:parent-style-name="DefaultParagraphFont" style:family="text">
      <style:text-properties fo:font-size="10pt" style:font-size-asian="10pt"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P6819" style:parent-style-name="Roman" style:family="paragraph">
      <style:text-properties style:font-size-complex="12pt"/>
    </style:style>
    <style:style style:name="T6820" style:parent-style-name="DefaultParagraphFont" style:family="text">
      <style:text-properties fo:letter-spacing="-0.0013in"/>
    </style:style>
    <style:style style:name="T6821" style:parent-style-name="DefaultParagraphFont" style:family="text">
      <style:text-properties fo:letter-spacing="-0.0013in"/>
    </style:style>
    <style:style style:name="T6822" style:parent-style-name="DefaultParagraphFont" style:family="text">
      <style:text-properties fo:letter-spacing="-0.0013in"/>
    </style:style>
    <style:style style:name="T6823" style:parent-style-name="DefaultParagraphFont" style:family="text">
      <style:text-properties fo:letter-spacing="-0.0013in"/>
    </style:style>
    <style:style style:name="T6824" style:parent-style-name="DefaultParagraphFont" style:family="text">
      <style:text-properties fo:letter-spacing="-0.0013in"/>
    </style:style>
    <style:style style:name="T6825" style:parent-style-name="DefaultParagraphFont" style:family="text">
      <style:text-properties fo:letter-spacing="-0.0013in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letter-spacing="-0.0013in"/>
    </style:style>
    <style:style style:name="T6828" style:parent-style-name="DefaultParagraphFont" style:family="text">
      <style:text-properties fo:letter-spacing="-0.0013in"/>
    </style:style>
    <style:style style:name="T6829" style:parent-style-name="DefaultParagraphFont" style:family="text">
      <style:text-properties fo:letter-spacing="-0.0013in"/>
    </style:style>
    <style:style style:name="T6830" style:parent-style-name="DefaultParagraphFont" style:family="text">
      <style:text-properties fo:letter-spacing="-0.0013in"/>
    </style:style>
    <style:style style:name="T6831" style:parent-style-name="DefaultParagraphFont" style:family="text">
      <style:text-properties fo:letter-spacing="-0.0013in"/>
    </style:style>
    <style:style style:name="T6832" style:parent-style-name="DefaultParagraphFont" style:family="text">
      <style:text-properties fo:letter-spacing="-0.0013in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font-style="italic" style:font-style-asian="italic"/>
    </style:style>
    <style:style style:name="P6836" style:parent-style-name="Roman" style:family="paragraph">
      <style:text-properties style:font-size-complex="12pt"/>
    </style:style>
    <style:style style:name="T6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fo:font-size="10pt" style:font-size-asian="10pt" style:font-size-complex="12pt"/>
    </style:style>
    <style:style style:name="T6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81" style:parent-style-name="DefaultParagraphFont" style:family="text">
      <style:text-properties fo:font-size="10pt" style:font-size-asian="10pt"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P6917" style:parent-style-name="Roman" style:family="paragraph">
      <style:paragraph-properties fo:keep-with-next="always" fo:keep-together="always"/>
      <style:text-properties style:font-size-complex="12pt"/>
    </style:style>
    <style:style style:name="P6918" style:parent-style-name="Roman" style:family="paragraph">
      <style:paragraph-properties fo:keep-with-next="always" fo:keep-together="always"/>
    </style:style>
    <style:style style:name="T69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fo:font-size="10pt" style:font-size-asian="10pt" style:font-size-complex="12pt"/>
    </style:style>
    <style:style style:name="T69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55" style:parent-style-name="DefaultParagraphFont" style:family="text">
      <style:text-properties style:font-weight-complex="bold" fo:font-size="10pt" style:font-size-asian="10pt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P7101" style:parent-style-name="Roman" style:family="paragraph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4" style:parent-style-name="DefaultParagraphFont" style:family="text">
      <style:text-properties fo:letter-spacing="-0.0013in" style:font-size-complex="12pt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letter-spacing="-0.0013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13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fo:letter-spacing="-0.0013in"/>
    </style:style>
    <style:style style:name="T7179" style:parent-style-name="DefaultParagraphFont" style:family="text">
      <style:text-properties fo:letter-spacing="-0.0013in"/>
    </style:style>
    <style:style style:name="T7180" style:parent-style-name="DefaultParagraphFont" style:family="text">
      <style:text-properties fo:letter-spacing="-0.0013in"/>
    </style:style>
    <style:style style:name="T7181" style:parent-style-name="DefaultParagraphFont" style:family="text">
      <style:text-properties fo:letter-spacing="-0.0013in"/>
    </style:style>
    <style:style style:name="T7182" style:parent-style-name="DefaultParagraphFont" style:family="text">
      <style:text-properties fo:letter-spacing="-0.0013in"/>
    </style:style>
    <style:style style:name="T7183" style:parent-style-name="DefaultParagraphFont" style:family="text">
      <style:text-properties fo:letter-spacing="-0.0013in"/>
    </style:style>
    <style:style style:name="T7184" style:parent-style-name="DefaultParagraphFont" style:family="text">
      <style:text-properties fo:letter-spacing="-0.0013in"/>
    </style:style>
    <style:style style:name="T7185" style:parent-style-name="DefaultParagraphFont" style:family="text">
      <style:text-properties fo:letter-spacing="-0.0013in"/>
    </style:style>
    <style:style style:name="T7186" style:parent-style-name="DefaultParagraphFont" style:family="text">
      <style:text-properties fo:letter-spacing="-0.0013in"/>
    </style:style>
    <style:style style:name="T7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fo:font-size="10pt" style:font-size-asian="10pt" style:font-size-complex="12pt"/>
    </style:style>
    <style:style style:name="T7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91" style:parent-style-name="DefaultParagraphFont" style:family="text">
      <style:text-properties fo:font-size="10pt" style:font-size-asian="10pt"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 fo:font-size="10pt" style:font-size-asian="10pt"/>
    </style:style>
    <style:style style:name="T7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7" style:parent-style-name="DefaultParagraphFont" style:family="text">
      <style:text-properties style:font-weight-complex="bold" fo:font-size="10pt" style:font-size-asian="10pt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fo:font-size="10pt" style:font-size-asian="10pt" style:font-size-complex="12pt"/>
    </style:style>
    <style:style style:name="T72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03" style:parent-style-name="DefaultParagraphFont" style:family="text">
      <style:text-properties style:font-weight-complex="bold" fo:font-size="10pt" style:font-size-asian="10pt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fo:font-size="10pt" style:font-size-asian="10pt" style:font-size-complex="12pt"/>
    </style:style>
    <style:style style:name="T72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40" style:parent-style-name="DefaultParagraphFont" style:family="text">
      <style:text-properties style:font-weight-complex="bold" fo:font-size="10pt" style:font-size-asian="10pt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fo:font-size="10pt" style:font-size-asian="10pt" style:font-size-complex="12pt"/>
    </style:style>
    <style:style style:name="T72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54" style:parent-style-name="DefaultParagraphFont" style:family="text">
      <style:text-properties style:font-weight-complex="bold" fo:font-size="10pt" style:font-size-asian="10pt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fo:font-size="10pt" style:font-size-asian="10pt" style:font-size-complex="12pt"/>
    </style:style>
    <style:style style:name="T7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18" style:parent-style-name="DefaultParagraphFont" style:family="text">
      <style:text-properties style:font-weight-complex="bold" fo:font-size="10pt" style:font-size-asian="10pt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fo:font-size="10pt" style:font-size-asian="10pt" style:font-size-complex="12pt"/>
    </style:style>
    <style:style style:name="T73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70" style:parent-style-name="DefaultParagraphFont" style:family="text">
      <style:text-properties style:font-weight-complex="bold" fo:font-size="10pt" style:font-size-asian="10pt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fo:font-size="10pt" style:font-size-asian="10pt" style:font-size-complex="12pt"/>
    </style:style>
    <style:style style:name="T7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83" style:parent-style-name="DefaultParagraphFont" style:family="text">
      <style:text-properties style:font-weight-complex="bold" fo:font-size="10pt" style:font-size-asian="10pt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fo:font-size="10pt" style:font-size-asian="10pt" style:font-size-complex="12pt"/>
    </style:style>
    <style:style style:name="T74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49" style:parent-style-name="DefaultParagraphFont" style:family="text">
      <style:text-properties style:font-weight-complex="bold" fo:font-size="10pt" style:font-size-asian="10pt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style:font-weight-complex="bold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weight-complex="bold" style:font-size-complex="12pt"/>
    </style:style>
    <style:style style:name="T7577" style:parent-style-name="DefaultParagraphFont" style:family="text">
      <style:text-properties style:font-weight-complex="bold" style:font-size-complex="12pt"/>
    </style:style>
    <style:style style:name="T7578" style:parent-style-name="DefaultParagraphFont" style:family="text">
      <style:text-properties style:font-weight-complex="bold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P7582" style:parent-style-name="Roman" style:family="paragraph">
      <style:text-properties style:font-weight-complex="bold" style:font-size-complex="12pt"/>
    </style:style>
    <style:style style:name="T7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style:font-size-complex="12pt"/>
    </style:style>
    <style:style style:name="T7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weight-complex="bold" fo:font-size="10pt" style:font-size-asian="10pt" style:font-size-complex="12pt"/>
    </style:style>
    <style:style style:name="T76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01" style:parent-style-name="DefaultParagraphFont" style:family="text">
      <style:text-properties style:font-weight-complex="bold" fo:font-size="10pt" style:font-size-asian="10pt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style:font-size-complex="12pt"/>
    </style:style>
    <style:style style:name="T7611" style:parent-style-name="DefaultParagraphFont" style:family="text">
      <style:text-properties style:font-weight-complex="bold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style:font-size-complex="12pt"/>
    </style:style>
    <style:style style:name="T7616" style:parent-style-name="DefaultParagraphFont" style:family="text">
      <style:text-properties style:font-weight-complex="bold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style:font-size-complex="12pt"/>
    </style:style>
    <style:style style:name="T7620" style:parent-style-name="DefaultParagraphFont" style:family="text">
      <style:text-properties style:font-weight-complex="bold" style:font-size-complex="12pt"/>
    </style:style>
    <style:style style:name="T7621" style:parent-style-name="DefaultParagraphFont" style:family="text">
      <style:text-properties style:font-weight-complex="bold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style:font-size-complex="12pt"/>
    </style:style>
    <style:style style:name="T7625" style:parent-style-name="DefaultParagraphFont" style:family="text">
      <style:text-properties style:font-weight-complex="bold" style:font-size-complex="12pt"/>
    </style:style>
    <style:style style:name="T7626" style:parent-style-name="DefaultParagraphFont" style:family="text">
      <style:text-properties style:font-weight-complex="bold" style:font-size-complex="12pt"/>
    </style:style>
    <style:style style:name="T7627" style:parent-style-name="DefaultParagraphFont" style:family="text">
      <style:text-properties style:font-weight-complex="bold" style:font-size-complex="12pt"/>
    </style:style>
    <style:style style:name="T7628" style:parent-style-name="DefaultParagraphFont" style:family="text">
      <style:text-properties style:font-weight-complex="bold" style:font-size-complex="12pt"/>
    </style:style>
    <style:style style:name="T7629" style:parent-style-name="DefaultParagraphFont" style:family="text">
      <style:text-properties style:font-weight-complex="bold" style:font-size-complex="12pt"/>
    </style:style>
    <style:style style:name="T7630" style:parent-style-name="DefaultParagraphFont" style:family="text">
      <style:text-properties style:font-weight-complex="bold" style:font-size-complex="12pt"/>
    </style:style>
    <style:style style:name="T7631" style:parent-style-name="DefaultParagraphFont" style:family="text">
      <style:text-properties style:font-weight-complex="bold" style:font-size-complex="12pt"/>
    </style:style>
    <style:style style:name="T7632" style:parent-style-name="DefaultParagraphFont" style:family="text">
      <style:text-properties style:font-weight-complex="bold" style:font-size-complex="12pt"/>
    </style:style>
    <style:style style:name="T7633" style:parent-style-name="DefaultParagraphFont" style:family="text">
      <style:text-properties style:font-weight-complex="bold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style:font-weight-complex="bold" style:font-size-complex="12pt"/>
    </style:style>
    <style:style style:name="T7638" style:parent-style-name="DefaultParagraphFont" style:family="text">
      <style:text-properties style:font-weight-complex="bold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style:font-weight-complex="bold" style:font-size-complex="12pt"/>
    </style:style>
    <style:style style:name="T7641" style:parent-style-name="DefaultParagraphFont" style:family="text">
      <style:text-properties style:font-weight-complex="bold" style:font-size-complex="12pt"/>
    </style:style>
    <style:style style:name="T7642" style:parent-style-name="DefaultParagraphFont" style:family="text">
      <style:text-properties style:font-weight-complex="bold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style:font-size-complex="12pt"/>
    </style:style>
    <style:style style:name="T7645" style:parent-style-name="DefaultParagraphFont" style:family="text">
      <style:text-properties style:font-weight-complex="bold" style:font-size-complex="12pt"/>
    </style:style>
    <style:style style:name="T7646" style:parent-style-name="DefaultParagraphFont" style:family="text">
      <style:text-properties style:font-weight-complex="bold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weight-complex="bold" style:font-size-complex="12pt"/>
    </style:style>
    <style:style style:name="T7649" style:parent-style-name="DefaultParagraphFont" style:family="text">
      <style:text-properties style:font-weight-complex="bold" style:font-size-complex="12pt"/>
    </style:style>
    <style:style style:name="T7650" style:parent-style-name="DefaultParagraphFont" style:family="text">
      <style:text-properties style:font-weight-complex="bold" style:font-size-complex="12pt"/>
    </style:style>
    <style:style style:name="T7651" style:parent-style-name="DefaultParagraphFont" style:family="text">
      <style:text-properties style:font-weight-complex="bold" style:font-size-complex="12pt"/>
    </style:style>
    <style:style style:name="T7652" style:parent-style-name="DefaultParagraphFont" style:family="text">
      <style:text-properties style:font-weight-complex="bold" style:font-size-complex="12pt"/>
    </style:style>
    <style:style style:name="T7653" style:parent-style-name="DefaultParagraphFont" style:family="text">
      <style:text-properties style:font-weight-complex="bold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 style:font-size-complex="12pt"/>
    </style:style>
    <style:style style:name="T7686" style:parent-style-name="DefaultParagraphFont" style:family="text">
      <style:text-properties style:font-weight-complex="bold" style:font-size-complex="12pt"/>
    </style:style>
    <style:style style:name="T7687" style:parent-style-name="DefaultParagraphFont" style:family="text">
      <style:text-properties style:font-weight-complex="bold" style:font-size-complex="12pt"/>
    </style:style>
    <style:style style:name="T7688" style:parent-style-name="DefaultParagraphFont" style:family="text">
      <style:text-properties style:font-weight-complex="bold" style:font-size-complex="12pt"/>
    </style:style>
    <style:style style:name="T7689" style:parent-style-name="DefaultParagraphFont" style:family="text">
      <style:text-properties style:font-weight-complex="bold" style:font-size-complex="12pt"/>
    </style:style>
    <style:style style:name="T7690" style:parent-style-name="DefaultParagraphFont" style:family="text">
      <style:text-properties style:font-weight-complex="bold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P7692" style:parent-style-name="Roman" style:family="paragraph">
      <style:text-properties style:font-weight-complex="bold" style:font-size-complex="12pt"/>
    </style:style>
    <style:style style:name="T76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fo:font-size="10pt" style:font-size-asian="10pt" style:font-size-complex="12pt"/>
    </style:style>
    <style:style style:name="T77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06" style:parent-style-name="DefaultParagraphFont" style:family="text">
      <style:text-properties style:font-weight-complex="bold" fo:font-size="10pt" style:font-size-asian="10pt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 style:font-size-complex="12pt"/>
    </style:style>
    <style:style style:name="T7709" style:parent-style-name="DefaultParagraphFont" style:family="text">
      <style:text-properties style:font-weight-complex="bold" style:font-size-complex="12pt"/>
    </style:style>
    <style:style style:name="T7710" style:parent-style-name="DefaultParagraphFont" style:family="text">
      <style:text-properties style:font-weight-complex="bold" style:font-size-complex="12pt"/>
    </style:style>
    <style:style style:name="T7711" style:parent-style-name="DefaultParagraphFont" style:family="text">
      <style:text-properties style:font-weight-complex="bold" style:font-size-complex="12pt"/>
    </style:style>
    <style:style style:name="T7712" style:parent-style-name="DefaultParagraphFont" style:family="text">
      <style:text-properties style:font-weight-complex="bold" style:font-size-complex="12pt"/>
    </style:style>
    <style:style style:name="T7713" style:parent-style-name="DefaultParagraphFont" style:family="text">
      <style:text-properties style:font-weight-complex="bold" style:font-size-complex="12pt"/>
    </style:style>
    <style:style style:name="T7714" style:parent-style-name="DefaultParagraphFont" style:family="text">
      <style:text-properties style:font-weight-complex="bold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style:font-weight-complex="bold" style:font-size-complex="12pt"/>
    </style:style>
    <style:style style:name="T7717" style:parent-style-name="DefaultParagraphFont" style:family="text">
      <style:text-properties style:font-weight-complex="bold" style:font-size-complex="12pt"/>
    </style:style>
    <style:style style:name="T7718" style:parent-style-name="DefaultParagraphFont" style:family="text">
      <style:text-properties style:font-weight-complex="bold" style:font-size-complex="12pt"/>
    </style:style>
    <style:style style:name="T7719" style:parent-style-name="DefaultParagraphFont" style:family="text">
      <style:text-properties style:font-weight-complex="bold" style:font-size-complex="12pt"/>
    </style:style>
    <style:style style:name="T7720" style:parent-style-name="DefaultParagraphFont" style:family="text">
      <style:text-properties style:font-weight-complex="bold" style:font-size-complex="12pt"/>
    </style:style>
    <style:style style:name="T7721" style:parent-style-name="DefaultParagraphFont" style:family="text">
      <style:text-properties style:font-weight-complex="bold" style:font-size-complex="12pt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style:font-weight-complex="bold" style:font-size-complex="12pt"/>
    </style:style>
    <style:style style:name="T7724" style:parent-style-name="DefaultParagraphFont" style:family="text">
      <style:text-properties style:font-weight-complex="bold" style:font-size-complex="12pt"/>
    </style:style>
    <style:style style:name="T7725" style:parent-style-name="DefaultParagraphFont" style:family="text">
      <style:text-properties style:font-weight-complex="bold" style:font-size-complex="12pt"/>
    </style:style>
    <style:style style:name="T7726" style:parent-style-name="DefaultParagraphFont" style:family="text">
      <style:text-properties style:font-weight-complex="bold" style:font-size-complex="12pt"/>
    </style:style>
    <style:style style:name="T7727" style:parent-style-name="DefaultParagraphFont" style:family="text">
      <style:text-properties style:font-weight-complex="bold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style:font-size-complex="12pt"/>
    </style:style>
    <style:style style:name="T7730" style:parent-style-name="DefaultParagraphFont" style:family="text">
      <style:text-properties style:font-weight-complex="bold" style:font-size-complex="12pt"/>
    </style:style>
    <style:style style:name="T7731" style:parent-style-name="DefaultParagraphFont" style:family="text">
      <style:text-properties style:font-weight-complex="bold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weight-complex="bold" style:font-size-complex="12pt"/>
    </style:style>
    <style:style style:name="T7734" style:parent-style-name="DefaultParagraphFont" style:family="text">
      <style:text-properties style:font-weight-complex="bold" style:font-size-complex="12pt"/>
    </style:style>
    <style:style style:name="T7735" style:parent-style-name="DefaultParagraphFont" style:family="text">
      <style:text-properties style:font-weight-complex="bold" style:font-size-complex="12pt"/>
    </style:style>
    <style:style style:name="T7736" style:parent-style-name="DefaultParagraphFont" style:family="text">
      <style:text-properties style:font-weight-complex="bold" style:font-size-complex="12pt"/>
    </style:style>
    <style:style style:name="T7737" style:parent-style-name="DefaultParagraphFont" style:family="text">
      <style:text-properties style:font-weight-complex="bold" style:font-size-complex="12pt"/>
    </style:style>
    <style:style style:name="T7738" style:parent-style-name="DefaultParagraphFont" style:family="text">
      <style:text-properties style:font-weight-complex="bold" style:font-size-complex="12pt"/>
    </style:style>
    <style:style style:name="T7739" style:parent-style-name="DefaultParagraphFont" style:family="text">
      <style:text-properties style:font-weight-complex="bold" style:font-size-complex="12pt"/>
    </style:style>
    <style:style style:name="T7740" style:parent-style-name="DefaultParagraphFont" style:family="text">
      <style:text-properties style:font-weight-complex="bold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style:font-size-complex="12pt"/>
    </style:style>
    <style:style style:name="T7743" style:parent-style-name="DefaultParagraphFont" style:family="text">
      <style:text-properties style:font-weight-complex="bold" style:font-size-complex="12pt"/>
    </style:style>
    <style:style style:name="T7744" style:parent-style-name="DefaultParagraphFont" style:family="text">
      <style:text-properties style:font-weight-complex="bold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style:font-weight-complex="bold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style:font-size-complex="12pt"/>
    </style:style>
    <style:style style:name="T7754" style:parent-style-name="DefaultParagraphFont" style:family="text">
      <style:text-properties style:font-weight-complex="bold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weight-complex="bold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text-position="super 60%" fo:font-size="10pt" style:font-size-asian="10pt"/>
    </style:style>
    <style:style style:name="T7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fo:font-size="10pt" style:font-size-asian="10pt" style:font-size-complex="12pt"/>
    </style:style>
    <style:style style:name="T79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5" style:parent-style-name="DefaultParagraphFont" style:family="text">
      <style:text-properties fo:font-size="10pt" style:font-size-asian="10pt"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fo:font-size="10pt" style:font-size-asian="10pt" style:font-size-complex="12pt"/>
    </style:style>
    <style:style style:name="T79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27" style:parent-style-name="DefaultParagraphFont" style:family="text">
      <style:text-properties fo:font-size="10pt" style:font-size-asian="10pt"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fo:font-size="10pt" style:font-size-asian="10pt" style:font-size-complex="12pt"/>
    </style:style>
    <style:style style:name="T7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49" style:parent-style-name="DefaultParagraphFont" style:family="text">
      <style:text-properties fo:font-size="10pt" style:font-size-asian="10pt"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fo:font-style="italic" style:font-style-asian="italic" style:font-size-complex="12pt"/>
    </style:style>
    <style:style style:name="T7952" style:parent-style-name="DefaultParagraphFont" style:family="text">
      <style:text-properties fo:font-style="italic" style:font-style-asian="italic" style:font-size-complex="12pt"/>
    </style:style>
    <style:style style:name="T7953" style:parent-style-name="DefaultParagraphFont" style:family="text">
      <style:text-properties fo:font-style="italic" style:font-style-asian="italic" style:font-size-complex="12pt"/>
    </style:style>
    <style:style style:name="T7954" style:parent-style-name="DefaultParagraphFont" style:family="text">
      <style:text-properties fo:font-style="italic" style:font-style-asian="italic"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fo:font-size="10pt" style:font-size-asian="10pt" style:font-size-complex="12pt"/>
    </style:style>
    <style:style style:name="T79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6" style:parent-style-name="DefaultParagraphFont" style:family="text">
      <style:text-properties fo:font-size="10pt" style:font-size-asian="10pt"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fo:font-size="10pt" style:font-size-asian="10pt" style:font-size-complex="12pt"/>
    </style:style>
    <style:style style:name="T7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97" style:parent-style-name="DefaultParagraphFont" style:family="text">
      <style:text-properties fo:font-size="10pt" style:font-size-asian="10pt"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fo:font-size="10pt" style:font-size-asian="10pt" style:font-size-complex="12pt"/>
    </style:style>
    <style:style style:name="T80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2" style:parent-style-name="DefaultParagraphFont" style:family="text">
      <style:text-properties fo:font-size="10pt" style:font-size-asian="10pt"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P8165" style:parent-style-name="Roman" style:family="paragraph">
      <style:paragraph-properties fo:keep-with-next="always" fo:keep-together="always"/>
    </style:style>
    <style:style style:name="T8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P8174" style:parent-style-name="Roman" style:family="paragraph">
      <style:paragraph-properties fo:keep-with-next="always" fo:keep-together="always"/>
    </style:style>
    <style:style style:name="T8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fo:font-size="10pt" style:font-size-asian="10pt" style:font-size-complex="12pt"/>
    </style:style>
    <style:style style:name="T8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79" style:parent-style-name="DefaultParagraphFont" style:family="text">
      <style:text-properties fo:font-size="10pt" style:font-size-asian="10pt"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8224" style:parent-style-name="DefaultParagraphFont" style:family="text">
      <style:text-properties fo:letter-spacing="-0.0013in" style:font-size-complex="12pt"/>
    </style:style>
    <style:style style:name="T8225" style:parent-style-name="DefaultParagraphFont" style:family="text">
      <style:text-properties fo:letter-spacing="-0.0013in" style:font-size-complex="12pt"/>
    </style:style>
    <style:style style:name="T8226" style:parent-style-name="DefaultParagraphFont" style:family="text">
      <style:text-properties fo:letter-spacing="-0.0013in" style:font-size-complex="12pt"/>
    </style:style>
    <style:style style:name="T8227" style:parent-style-name="DefaultParagraphFont" style:family="text">
      <style:text-properties fo:letter-spacing="-0.0013in" style:font-size-complex="12pt"/>
    </style:style>
    <style:style style:name="T8228" style:parent-style-name="DefaultParagraphFont" style:family="text">
      <style:text-properties fo:letter-spacing="-0.0013in" style:font-size-complex="12pt"/>
    </style:style>
    <style:style style:name="T8229" style:parent-style-name="DefaultParagraphFont" style:family="text">
      <style:text-properties fo:letter-spacing="-0.0013in" style:font-size-complex="12pt"/>
    </style:style>
    <style:style style:name="T8230" style:parent-style-name="DefaultParagraphFont" style:family="text">
      <style:text-properties fo:letter-spacing="-0.0013in" style:font-size-complex="12pt"/>
    </style:style>
    <style:style style:name="T8231" style:parent-style-name="DefaultParagraphFont" style:family="text">
      <style:text-properties fo:letter-spacing="-0.0013in" style:font-size-complex="12pt"/>
    </style:style>
    <style:style style:name="T8232" style:parent-style-name="DefaultParagraphFont" style:family="text">
      <style:text-properties fo:letter-spacing="-0.0013in" style:font-size-complex="12pt"/>
    </style:style>
    <style:style style:name="T8233" style:parent-style-name="DefaultParagraphFont" style:family="text">
      <style:text-properties fo:letter-spacing="-0.0013in" style:font-size-complex="12pt"/>
    </style:style>
    <style:style style:name="T8234" style:parent-style-name="DefaultParagraphFont" style:family="text">
      <style:text-properties fo:letter-spacing="-0.0013in" style:font-size-complex="12pt"/>
    </style:style>
    <style:style style:name="T8235" style:parent-style-name="DefaultParagraphFont" style:family="text">
      <style:text-properties fo:letter-spacing="-0.0013in" style:font-size-complex="12pt"/>
    </style:style>
    <style:style style:name="T8236" style:parent-style-name="DefaultParagraphFont" style:family="text">
      <style:text-properties fo:letter-spacing="-0.0013in" style:font-size-complex="12pt"/>
    </style:style>
    <style:style style:name="T8237" style:parent-style-name="DefaultParagraphFont" style:family="text">
      <style:text-properties fo:letter-spacing="-0.0013in" style:font-size-complex="12pt"/>
    </style:style>
    <style:style style:name="T8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fo:font-size="10pt" style:font-size-asian="10pt" style:font-size-complex="12pt"/>
    </style:style>
    <style:style style:name="T8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42" style:parent-style-name="DefaultParagraphFont" style:family="text">
      <style:text-properties style:font-weight-complex="bold" fo:font-size="10pt" style:font-size-asian="10pt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fo:font-size="10pt" style:font-size-asian="10pt" style:font-size-complex="12pt"/>
    </style:style>
    <style:style style:name="T8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32" style:parent-style-name="DefaultParagraphFont" style:family="text">
      <style:text-properties fo:font-size="10pt" style:font-size-asian="10pt"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fo:font-size="10pt" style:font-size-asian="10pt" style:font-size-complex="12pt"/>
    </style:style>
    <style:style style:name="T83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38" style:parent-style-name="DefaultParagraphFont" style:family="text">
      <style:text-properties style:font-weight-complex="bold" fo:font-size="10pt" style:font-size-asian="10pt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fo:font-style="italic" style:font-style-asian="italic"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fo:font-size="10pt" style:font-size-asian="10pt" style:font-size-complex="12pt"/>
    </style:style>
    <style:style style:name="T8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81" style:parent-style-name="DefaultParagraphFont" style:family="text">
      <style:text-properties fo:font-size="10pt" style:font-size-asian="10pt"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fo:font-size="10pt" style:font-size-asian="10pt" style:font-size-complex="12pt"/>
    </style:style>
    <style:style style:name="T85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96" style:parent-style-name="DefaultParagraphFont" style:family="text">
      <style:text-properties style:font-weight-complex="bold" fo:font-size="10pt" style:font-size-asian="10pt" style:font-size-complex="12pt"/>
    </style:style>
    <style:style style:name="T8597" style:parent-style-name="DefaultParagraphFont" style:family="text">
      <style:text-properties style:font-weight-complex="bold" style:font-size-complex="12pt"/>
    </style:style>
    <style:style style:name="T8598" style:parent-style-name="DefaultParagraphFont" style:family="text">
      <style:text-properties style:font-weight-complex="bold" style:font-size-complex="12pt"/>
    </style:style>
    <style:style style:name="T8599" style:parent-style-name="DefaultParagraphFont" style:family="text">
      <style:text-properties style:font-weight-complex="bold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style:font-size-complex="12pt"/>
    </style:style>
    <style:style style:name="T8607" style:parent-style-name="DefaultParagraphFont" style:family="text">
      <style:text-properties style:font-weight-complex="bold" style:font-size-complex="12pt"/>
    </style:style>
    <style:style style:name="T8608" style:parent-style-name="DefaultParagraphFont" style:family="text">
      <style:text-properties style:font-weight-complex="bold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weight-complex="bold" style:font-size-complex="12pt"/>
    </style:style>
    <style:style style:name="T8611" style:parent-style-name="DefaultParagraphFont" style:family="text">
      <style:text-properties style:font-weight-complex="bold" style:font-size-complex="12pt"/>
    </style:style>
    <style:style style:name="T8612" style:parent-style-name="DefaultParagraphFont" style:family="text">
      <style:text-properties style:font-weight-complex="bold" style:font-size-complex="12pt"/>
    </style:style>
    <style:style style:name="T8613" style:parent-style-name="DefaultParagraphFont" style:family="text">
      <style:text-properties style:font-weight-complex="bold" style:font-size-complex="12pt"/>
    </style:style>
    <style:style style:name="T8614" style:parent-style-name="DefaultParagraphFont" style:family="text">
      <style:text-properties style:font-weight-complex="bold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style:font-size-complex="12pt"/>
    </style:style>
    <style:style style:name="T8617" style:parent-style-name="DefaultParagraphFont" style:family="text">
      <style:text-properties style:font-weight-complex="bold" style:font-size-complex="12pt"/>
    </style:style>
    <style:style style:name="T8618" style:parent-style-name="DefaultParagraphFont" style:family="text">
      <style:text-properties style:font-weight-complex="bold" style:font-size-complex="12pt"/>
    </style:style>
    <style:style style:name="T8619" style:parent-style-name="DefaultParagraphFont" style:family="text">
      <style:text-properties style:font-weight-complex="bold" style:font-size-complex="12pt"/>
    </style:style>
    <style:style style:name="T8620" style:parent-style-name="DefaultParagraphFont" style:family="text">
      <style:text-properties style:font-weight-complex="bold" style:font-size-complex="12pt"/>
    </style:style>
    <style:style style:name="T8621" style:parent-style-name="DefaultParagraphFont" style:family="text">
      <style:text-properties style:font-weight-complex="bold" style:font-size-complex="12pt"/>
    </style:style>
    <style:style style:name="T8622" style:parent-style-name="DefaultParagraphFont" style:family="text">
      <style:text-properties style:font-weight-complex="bold" style:font-size-complex="12pt"/>
    </style:style>
    <style:style style:name="T8623" style:parent-style-name="DefaultParagraphFont" style:family="text">
      <style:text-properties style:font-weight-complex="bold" style:font-size-complex="12pt"/>
    </style:style>
    <style:style style:name="T8624" style:parent-style-name="DefaultParagraphFont" style:family="text">
      <style:text-properties style:font-weight-complex="bold" style:font-size-complex="12pt"/>
    </style:style>
    <style:style style:name="T8625" style:parent-style-name="DefaultParagraphFont" style:family="text">
      <style:text-properties style:font-weight-complex="bold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weight-complex="bold" style:font-size-complex="12pt"/>
    </style:style>
    <style:style style:name="T8629" style:parent-style-name="DefaultParagraphFont" style:family="text">
      <style:text-properties style:font-weight-complex="bold" style:font-size-complex="12pt"/>
    </style:style>
    <style:style style:name="T8630" style:parent-style-name="DefaultParagraphFont" style:family="text">
      <style:text-properties style:font-weight-complex="bold" style:font-size-complex="12pt"/>
    </style:style>
    <style:style style:name="T8631" style:parent-style-name="DefaultParagraphFont" style:family="text">
      <style:text-properties style:font-weight-complex="bold" style:font-size-complex="12pt"/>
    </style:style>
    <style:style style:name="T8632" style:parent-style-name="DefaultParagraphFont" style:family="text">
      <style:text-properties style:font-weight-complex="bold" style:font-size-complex="12pt"/>
    </style:style>
    <style:style style:name="T8633" style:parent-style-name="DefaultParagraphFont" style:family="text">
      <style:text-properties style:font-weight-complex="bold" style:font-size-complex="12pt"/>
    </style:style>
    <style:style style:name="T8634" style:parent-style-name="DefaultParagraphFont" style:family="text">
      <style:text-properties style:font-weight-complex="bold" style:font-size-complex="12pt"/>
    </style:style>
    <style:style style:name="T8635" style:parent-style-name="DefaultParagraphFont" style:family="text">
      <style:text-properties style:font-weight-complex="bold" style:font-size-complex="12pt"/>
    </style:style>
    <style:style style:name="T8636" style:parent-style-name="DefaultParagraphFont" style:family="text">
      <style:text-properties style:font-weight-complex="bold" style:font-size-complex="12pt"/>
    </style:style>
    <style:style style:name="T8637" style:parent-style-name="DefaultParagraphFont" style:family="text">
      <style:text-properties style:font-weight-complex="bold" style:font-size-complex="12pt"/>
    </style:style>
    <style:style style:name="T8638" style:parent-style-name="DefaultParagraphFont" style:family="text">
      <style:text-properties style:font-weight-complex="bold" style:font-size-complex="12pt"/>
    </style:style>
    <style:style style:name="T8639" style:parent-style-name="DefaultParagraphFont" style:family="text">
      <style:text-properties style:font-weight-complex="bold" style:font-size-complex="12pt"/>
    </style:style>
    <style:style style:name="T8640" style:parent-style-name="DefaultParagraphFont" style:family="text">
      <style:text-properties style:font-weight-complex="bold" style:font-size-complex="12pt"/>
    </style:style>
    <style:style style:name="T8641" style:parent-style-name="DefaultParagraphFont" style:family="text">
      <style:text-properties style:font-weight-complex="bold" style:font-size-complex="12pt"/>
    </style:style>
    <style:style style:name="T8642" style:parent-style-name="DefaultParagraphFont" style:family="text">
      <style:text-properties style:font-weight-complex="bold" style:font-size-complex="12pt"/>
    </style:style>
    <style:style style:name="T8643" style:parent-style-name="DefaultParagraphFont" style:family="text">
      <style:text-properties style:font-weight-complex="bold" style:font-size-complex="12pt"/>
    </style:style>
    <style:style style:name="T8644" style:parent-style-name="DefaultParagraphFont" style:family="text">
      <style:text-properties style:font-weight-complex="bold" style:font-size-complex="12pt"/>
    </style:style>
    <style:style style:name="T8645" style:parent-style-name="DefaultParagraphFont" style:family="text">
      <style:text-properties style:font-weight-complex="bold" style:font-size-complex="12pt"/>
    </style:style>
    <style:style style:name="T8646" style:parent-style-name="DefaultParagraphFont" style:family="text">
      <style:text-properties style:font-weight-complex="bold" style:font-size-complex="12pt"/>
    </style:style>
    <style:style style:name="T8647" style:parent-style-name="DefaultParagraphFont" style:family="text">
      <style:text-properties style:font-weight-complex="bold" style:font-size-complex="12pt"/>
    </style:style>
    <style:style style:name="T8648" style:parent-style-name="DefaultParagraphFont" style:family="text">
      <style:text-properties style:font-weight-complex="bold" style:font-size-complex="12pt"/>
    </style:style>
    <style:style style:name="T8649" style:parent-style-name="DefaultParagraphFont" style:family="text">
      <style:text-properties style:font-weight-complex="bold" style:font-size-complex="12pt"/>
    </style:style>
    <style:style style:name="T8650" style:parent-style-name="DefaultParagraphFont" style:family="text">
      <style:text-properties style:font-weight-complex="bold" style:font-size-complex="12pt"/>
    </style:style>
    <style:style style:name="T8651" style:parent-style-name="DefaultParagraphFont" style:family="text">
      <style:text-properties style:font-weight-complex="bold" style:font-size-complex="12pt"/>
    </style:style>
    <style:style style:name="T8652" style:parent-style-name="DefaultParagraphFont" style:family="text">
      <style:text-properties style:font-weight-complex="bold" style:font-size-complex="12pt"/>
    </style:style>
    <style:style style:name="T8653" style:parent-style-name="DefaultParagraphFont" style:family="text">
      <style:text-properties style:font-weight-complex="bold" style:font-size-complex="12pt"/>
    </style:style>
    <style:style style:name="T8654" style:parent-style-name="DefaultParagraphFont" style:family="text">
      <style:text-properties style:font-weight-complex="bold" style:font-size-complex="12pt"/>
    </style:style>
    <style:style style:name="T8655" style:parent-style-name="DefaultParagraphFont" style:family="text">
      <style:text-properties style:font-weight-complex="bold" style:font-size-complex="12pt"/>
    </style:style>
    <style:style style:name="T8656" style:parent-style-name="DefaultParagraphFont" style:family="text">
      <style:text-properties style:font-weight-complex="bold" style:font-size-complex="12pt"/>
    </style:style>
    <style:style style:name="T8657" style:parent-style-name="DefaultParagraphFont" style:family="text">
      <style:text-properties style:font-weight-complex="bold" style:font-size-complex="12pt"/>
    </style:style>
    <style:style style:name="T8658" style:parent-style-name="DefaultParagraphFont" style:family="text">
      <style:text-properties style:font-weight-complex="bold" style:font-size-complex="12pt"/>
    </style:style>
    <style:style style:name="T8659" style:parent-style-name="DefaultParagraphFont" style:family="text">
      <style:text-properties style:font-weight-complex="bold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P8670" style:parent-style-name="Roman" style:family="paragraph">
      <style:text-properties style:font-weight-complex="bold" style:font-size-complex="12pt"/>
    </style:style>
    <style:style style:name="P8671" style:parent-style-name="Roman" style:family="paragraph">
      <style:text-properties style:font-weight-complex="bold" style:font-size-complex="12pt"/>
    </style:style>
    <style:style style:name="T8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73" style:parent-style-name="DefaultParagraphFont" style:family="text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fo:font-size="10pt" style:font-size-asian="10pt" style:font-size-complex="12pt"/>
    </style:style>
    <style:style style:name="T86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79" style:parent-style-name="DefaultParagraphFont" style:family="text">
      <style:text-properties style:font-weight-complex="bold" fo:font-size="10pt" style:font-size-asian="10pt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style:font-weight-complex="bold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P8800" style:parent-style-name="Roman" style:family="paragraph">
      <style:text-properties style:font-weight-complex="bold" style:font-size-complex="12pt"/>
    </style:style>
    <style:style style:name="T8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fo:font-size="10pt" style:font-size-asian="10pt" style:font-size-complex="12pt"/>
    </style:style>
    <style:style style:name="T8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55" style:parent-style-name="DefaultParagraphFont" style:family="text">
      <style:text-properties fo:font-size="10pt" style:font-size-asian="10pt"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text-position="super 60%" fo:font-size="10pt" style:font-size-asian="10pt"/>
    </style:style>
    <style:style style:name="T8860" style:parent-style-name="DefaultParagraphFont" style:family="text">
      <style:text-properties style:text-position="super 60%" fo:font-size="10pt" style:font-size-asian="10pt"/>
    </style:style>
    <style:style style:name="T8861" style:parent-style-name="DefaultParagraphFont" style:family="text">
      <style:text-properties fo:letter-spacing="-0.0027in"/>
    </style:style>
    <style:style style:name="T8862" style:parent-style-name="DefaultParagraphFont" style:family="text">
      <style:text-properties fo:letter-spacing="-0.0027in"/>
    </style:style>
    <style:style style:name="T8863" style:parent-style-name="DefaultParagraphFont" style:family="text">
      <style:text-properties fo:letter-spacing="-0.0027in"/>
    </style:style>
    <style:style style:name="T8864" style:parent-style-name="DefaultParagraphFont" style:family="text">
      <style:text-properties fo:letter-spacing="-0.0027in"/>
    </style:style>
    <style:style style:name="T8865" style:parent-style-name="DefaultParagraphFont" style:family="text">
      <style:text-properties fo:letter-spacing="-0.0027in"/>
    </style:style>
    <style:style style:name="T8866" style:parent-style-name="DefaultParagraphFont" style:family="text">
      <style:text-properties fo:letter-spacing="-0.0027in"/>
    </style:style>
    <style:style style:name="T8867" style:parent-style-name="DefaultParagraphFont" style:family="text">
      <style:text-properties fo:letter-spacing="-0.0027in"/>
    </style:style>
    <style:style style:name="T8868" style:parent-style-name="DefaultParagraphFont" style:family="text">
      <style:text-properties fo:letter-spacing="-0.0027in"/>
    </style:style>
    <style:style style:name="T8869" style:parent-style-name="DefaultParagraphFont" style:family="text">
      <style:text-properties fo:letter-spacing="-0.0027in"/>
    </style:style>
    <style:style style:name="T8870" style:parent-style-name="DefaultParagraphFont" style:family="text">
      <style:text-properties fo:letter-spacing="-0.0027in"/>
    </style:style>
    <style:style style:name="T8871" style:parent-style-name="DefaultParagraphFont" style:family="text">
      <style:text-properties fo:letter-spacing="-0.0027in"/>
    </style:style>
    <style:style style:name="T8872" style:parent-style-name="DefaultParagraphFont" style:family="text">
      <style:text-properties fo:letter-spacing="-0.0027in"/>
    </style:style>
    <style:style style:name="T8873" style:parent-style-name="DefaultParagraphFont" style:family="text">
      <style:text-properties fo:letter-spacing="-0.0027in"/>
    </style:style>
    <style:style style:name="T8874" style:parent-style-name="DefaultParagraphFont" style:family="text">
      <style:text-properties fo:font-style="italic" style:font-style-asian="italic"/>
    </style:style>
    <style:style style:name="T8875" style:parent-style-name="DefaultParagraphFont" style:family="text">
      <style:text-properties fo:font-style="italic" style:font-style-asian="italic"/>
    </style:style>
    <style:style style:name="T8876" style:parent-style-name="DefaultParagraphFont" style:family="text">
      <style:text-properties fo:font-style="italic" style:font-style-asian="italic"/>
    </style:style>
    <style:style style:name="T8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fo:font-size="10pt" style:font-size-asian="10pt" style:font-size-complex="12pt"/>
    </style:style>
    <style:style style:name="T88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81" style:parent-style-name="DefaultParagraphFont" style:family="text">
      <style:text-properties style:font-weight-complex="bold" fo:font-size="10pt" style:font-size-asian="10pt" style:font-size-complex="12pt"/>
    </style:style>
    <style:style style:name="T8882" style:parent-style-name="DefaultParagraphFont" style:family="text">
      <style:text-properties style:font-weight-complex="bold" style:font-size-complex="12pt"/>
    </style:style>
    <style:style style:name="T8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86" style:parent-style-name="DefaultParagraphFont" style:family="text">
      <style:text-properties style:font-weight-complex="bold" style:font-size-complex="12pt"/>
    </style:style>
    <style:style style:name="T8887" style:parent-style-name="DefaultParagraphFont" style:family="text">
      <style:text-properties style:font-weight-complex="bold" fo:font-size="10pt" style:font-size-asian="10pt" style:font-size-complex="12pt"/>
    </style:style>
    <style:style style:name="T8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89" style:parent-style-name="DefaultParagraphFont" style:family="text">
      <style:text-properties style:font-weight-complex="bold" fo:font-size="10pt" style:font-size-asian="10pt" style:font-size-complex="12pt"/>
    </style:style>
    <style:style style:name="T8890" style:parent-style-name="DefaultParagraphFont" style:family="text">
      <style:text-properties style:font-weight-complex="bold" style:font-size-complex="12pt"/>
    </style:style>
    <style:style style:name="T8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fo:font-size="10pt" style:font-size-asian="10pt" style:font-size-complex="12pt"/>
    </style:style>
    <style:style style:name="T88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97" style:parent-style-name="DefaultParagraphFont" style:family="text">
      <style:text-properties fo:font-size="10pt" style:font-size-asian="10pt"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fo:font-size="10pt" style:font-size-asian="10pt" style:font-size-complex="12pt"/>
    </style:style>
    <style:style style:name="T8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05" style:parent-style-name="DefaultParagraphFont" style:family="text">
      <style:text-properties style:font-weight-complex="bold" fo:font-size="10pt" style:font-size-asian="10pt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fo:letter-spacing="-0.0013in"/>
    </style:style>
    <style:style style:name="T8908" style:parent-style-name="DefaultParagraphFont" style:family="text">
      <style:text-properties fo:letter-spacing="-0.0013in"/>
    </style:style>
    <style:style style:name="T8909" style:parent-style-name="DefaultParagraphFont" style:family="text">
      <style:text-properties fo:letter-spacing="-0.0013in"/>
    </style:style>
    <style:style style:name="T8910" style:parent-style-name="DefaultParagraphFont" style:family="text">
      <style:text-properties fo:letter-spacing="-0.0013in"/>
    </style:style>
    <style:style style:name="T8911" style:parent-style-name="DefaultParagraphFont" style:family="text">
      <style:text-properties fo:letter-spacing="-0.0013in"/>
    </style:style>
    <style:style style:name="T8912" style:parent-style-name="DefaultParagraphFont" style:family="text">
      <style:text-properties fo:letter-spacing="-0.0013in"/>
    </style:style>
    <style:style style:name="T8913" style:parent-style-name="DefaultParagraphFont" style:family="text">
      <style:text-properties fo:letter-spacing="-0.0013in"/>
    </style:style>
    <style:style style:name="T8914" style:parent-style-name="DefaultParagraphFont" style:family="text">
      <style:text-properties fo:letter-spacing="-0.0013in"/>
    </style:style>
    <style:style style:name="T8915" style:parent-style-name="DefaultParagraphFont" style:family="text">
      <style:text-properties fo:letter-spacing="-0.0013in"/>
    </style:style>
    <style:style style:name="T8916" style:parent-style-name="DefaultParagraphFont" style:family="text">
      <style:text-properties fo:letter-spacing="-0.0013in"/>
    </style:style>
    <style:style style:name="T8917" style:parent-style-name="DefaultParagraphFont" style:family="text">
      <style:text-properties fo:letter-spacing="-0.0013in"/>
    </style:style>
    <style:style style:name="T8918" style:parent-style-name="DefaultParagraphFont" style:family="text">
      <style:text-properties fo:letter-spacing="-0.0013in"/>
    </style:style>
    <style:style style:name="T8919" style:parent-style-name="DefaultParagraphFont" style:family="text">
      <style:text-properties fo:letter-spacing="-0.0013in"/>
    </style:style>
    <style:style style:name="T8920" style:parent-style-name="DefaultParagraphFont" style:family="text">
      <style:text-properties fo:letter-spacing="-0.0013in"/>
    </style:style>
    <style:style style:name="T8921" style:parent-style-name="DefaultParagraphFont" style:family="text">
      <style:text-properties fo:letter-spacing="-0.0013in"/>
    </style:style>
    <style:style style:name="T8922" style:parent-style-name="DefaultParagraphFont" style:family="text">
      <style:text-properties fo:letter-spacing="-0.0013in"/>
    </style:style>
    <style:style style:name="T8923" style:parent-style-name="DefaultParagraphFont" style:family="text">
      <style:text-properties fo:letter-spacing="-0.0013in"/>
    </style:style>
    <style:style style:name="T8924" style:parent-style-name="DefaultParagraphFont" style:family="text">
      <style:text-properties fo:letter-spacing="-0.0013in"/>
    </style:style>
    <style:style style:name="T8925" style:parent-style-name="DefaultParagraphFont" style:family="text">
      <style:text-properties fo:letter-spacing="-0.0013in"/>
    </style:style>
    <style:style style:name="T8926" style:parent-style-name="DefaultParagraphFont" style:family="text">
      <style:text-properties fo:letter-spacing="-0.0013in"/>
    </style:style>
    <style:style style:name="T8927" style:parent-style-name="DefaultParagraphFont" style:family="text">
      <style:text-properties fo:letter-spacing="-0.0013in"/>
    </style:style>
    <style:style style:name="T8928" style:parent-style-name="DefaultParagraphFont" style:family="text">
      <style:text-properties fo:letter-spacing="-0.0013in"/>
    </style:style>
    <style:style style:name="T8929" style:parent-style-name="DefaultParagraphFont" style:family="text">
      <style:text-properties fo:letter-spacing="-0.0013in"/>
    </style:style>
    <style:style style:name="T8930" style:parent-style-name="DefaultParagraphFont" style:family="text">
      <style:text-properties fo:letter-spacing="-0.0013in"/>
    </style:style>
    <style:style style:name="T8931" style:parent-style-name="DefaultParagraphFont" style:family="text">
      <style:text-properties fo:letter-spacing="-0.0013in"/>
    </style:style>
    <style:style style:name="T8932" style:parent-style-name="DefaultParagraphFont" style:family="text">
      <style:text-properties fo:letter-spacing="-0.0013in"/>
    </style:style>
    <style:style style:name="T8933" style:parent-style-name="DefaultParagraphFont" style:family="text">
      <style:text-properties fo:letter-spacing="-0.0013in"/>
    </style:style>
    <style:style style:name="T8934" style:parent-style-name="DefaultParagraphFont" style:family="text">
      <style:text-properties fo:letter-spacing="-0.0013in"/>
    </style:style>
    <style:style style:name="T8935" style:parent-style-name="DefaultParagraphFont" style:family="text">
      <style:text-properties fo:letter-spacing="-0.0013in"/>
    </style:style>
    <style:style style:name="T8936" style:parent-style-name="DefaultParagraphFont" style:family="text">
      <style:text-properties fo:letter-spacing="-0.0013in"/>
    </style:style>
    <style:style style:name="T8937" style:parent-style-name="DefaultParagraphFont" style:family="text">
      <style:text-properties fo:letter-spacing="-0.0013in"/>
    </style:style>
    <style:style style:name="T8938" style:parent-style-name="DefaultParagraphFont" style:family="text">
      <style:text-properties fo:letter-spacing="-0.0013in"/>
    </style:style>
    <style:style style:name="T8939" style:parent-style-name="DefaultParagraphFont" style:family="text">
      <style:text-properties fo:letter-spacing="-0.0013in"/>
    </style:style>
    <style:style style:name="T8940" style:parent-style-name="DefaultParagraphFont" style:family="text">
      <style:text-properties fo:letter-spacing="-0.0013in"/>
    </style:style>
    <style:style style:name="T8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44" style:parent-style-name="DefaultParagraphFont" style:family="text">
      <style:text-properties style:font-weight-complex="bold" style:font-size-complex="12pt"/>
    </style:style>
    <style:style style:name="T8945" style:parent-style-name="DefaultParagraphFont" style:family="text">
      <style:text-properties style:font-weight-complex="bold" fo:font-size="10pt" style:font-size-asian="10pt" style:font-size-complex="12pt"/>
    </style:style>
    <style:style style:name="T89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47" style:parent-style-name="DefaultParagraphFont" style:family="text">
      <style:text-properties style:font-weight-complex="bold" fo:font-size="10pt" style:font-size-asian="10pt" style:font-size-complex="12pt"/>
    </style:style>
    <style:style style:name="T8948" style:parent-style-name="DefaultParagraphFont" style:family="text">
      <style:text-properties style:font-weight-complex="bold" style:font-size-complex="12pt"/>
    </style:style>
    <style:style style:name="T8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 fo:font-size="10pt" style:font-size-asian="10pt"/>
    </style:style>
    <style:style style:name="T8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5" style:parent-style-name="DefaultParagraphFont" style:family="text">
      <style:text-properties style:font-weight-complex="bold" fo:font-size="10pt" style:font-size-asian="10pt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fo:font-size="10pt" style:font-size-asian="10pt" style:font-size-complex="12pt"/>
    </style:style>
    <style:style style:name="T92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11" style:parent-style-name="DefaultParagraphFont" style:family="text">
      <style:text-properties style:font-weight-complex="bold" fo:font-size="10pt" style:font-size-asian="10pt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P9292" style:parent-style-name="Roman" style:family="paragraph">
      <style:text-properties style:font-weight-complex="bold"/>
    </style:style>
    <style:style style:name="T9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fo:font-size="10pt" style:font-size-asian="10pt" style:font-size-complex="12pt"/>
    </style:style>
    <style:style style:name="T9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67" style:parent-style-name="DefaultParagraphFont" style:family="text">
      <style:text-properties style:font-weight-complex="bold" fo:font-size="10pt" style:font-size-asian="10pt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fo:font-style="italic" style:font-style-asian="italic" style:font-size-complex="12pt"/>
    </style:style>
    <style:style style:name="T9373" style:parent-style-name="DefaultParagraphFont" style:family="text">
      <style:text-properties fo:font-style="italic" style:font-style-asian="italic" style:font-size-complex="12pt"/>
    </style:style>
    <style:style style:name="T9374" style:parent-style-name="DefaultParagraphFont" style:family="text">
      <style:text-properties fo:font-style="italic" style:font-style-asian="italic" style:font-size-complex="12pt"/>
    </style:style>
    <style:style style:name="T9375" style:parent-style-name="DefaultParagraphFont" style:family="text">
      <style:text-properties fo:font-style="italic" style:font-style-asian="italic"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fo:font-size="10pt" style:font-size-asian="10pt" style:font-size-complex="12pt"/>
    </style:style>
    <style:style style:name="T9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83" style:parent-style-name="DefaultParagraphFont" style:family="text">
      <style:text-properties style:font-weight-complex="bold" fo:font-size="10pt" style:font-size-asian="10pt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fo:font-style="italic" style:font-style-asian="italic"/>
    </style:style>
    <style:style style:name="T9569" style:parent-style-name="DefaultParagraphFont" style:family="text">
      <style:text-properties fo:font-style="italic" style:font-style-asian="italic"/>
    </style:style>
    <style:style style:name="T9570" style:parent-style-name="DefaultParagraphFont" style:family="text">
      <style:text-properties fo:font-style="italic" style:font-style-asian="italic"/>
    </style:style>
    <style:style style:name="T9571" style:parent-style-name="DefaultParagraphFont" style:family="text">
      <style:text-properties fo:font-style="italic" style:font-style-asian="italic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fo:letter-spacing="-0.0013in" style:font-size-complex="12pt"/>
    </style:style>
    <style:style style:name="T9647" style:parent-style-name="DefaultParagraphFont" style:family="text">
      <style:text-properties style:font-weight-complex="bold" fo:letter-spacing="-0.0013in" style:font-size-complex="12pt"/>
    </style:style>
    <style:style style:name="T9648" style:parent-style-name="DefaultParagraphFont" style:family="text">
      <style:text-properties style:font-weight-complex="bold" fo:letter-spacing="-0.0013in" style:font-size-complex="12pt"/>
    </style:style>
    <style:style style:name="T9649" style:parent-style-name="DefaultParagraphFont" style:family="text">
      <style:text-properties style:font-weight-complex="bold" fo:letter-spacing="-0.0013in" style:font-size-complex="12pt"/>
    </style:style>
    <style:style style:name="T9650" style:parent-style-name="DefaultParagraphFont" style:family="text">
      <style:text-properties style:font-weight-complex="bold" fo:letter-spacing="-0.0013in" style:font-size-complex="12pt"/>
    </style:style>
    <style:style style:name="T9651" style:parent-style-name="DefaultParagraphFont" style:family="text">
      <style:text-properties style:font-weight-complex="bold" fo:letter-spacing="-0.0013in" style:font-size-complex="12pt"/>
    </style:style>
    <style:style style:name="T9652" style:parent-style-name="DefaultParagraphFont" style:family="text">
      <style:text-properties style:font-weight-complex="bold" fo:letter-spacing="-0.0013in" style:font-size-complex="12pt"/>
    </style:style>
    <style:style style:name="T9653" style:parent-style-name="DefaultParagraphFont" style:family="text">
      <style:text-properties style:font-weight-complex="bold" fo:letter-spacing="-0.0013in" style:font-size-complex="12pt"/>
    </style:style>
    <style:style style:name="T9654" style:parent-style-name="DefaultParagraphFont" style:family="text">
      <style:text-properties style:font-weight-complex="bold" fo:letter-spacing="-0.0013in" style:font-size-complex="12pt"/>
    </style:style>
    <style:style style:name="T9655" style:parent-style-name="DefaultParagraphFont" style:family="text">
      <style:text-properties style:font-weight-complex="bold" fo:letter-spacing="-0.0013in" style:font-size-complex="12pt"/>
    </style:style>
    <style:style style:name="T9656" style:parent-style-name="DefaultParagraphFont" style:family="text">
      <style:text-properties style:font-weight-complex="bold" fo:letter-spacing="-0.0013in" style:font-size-complex="12pt"/>
    </style:style>
    <style:style style:name="T9657" style:parent-style-name="DefaultParagraphFont" style:family="text">
      <style:text-properties style:font-weight-complex="bold" fo:letter-spacing="-0.0013in" style:font-size-complex="12pt"/>
    </style:style>
    <style:style style:name="T9658" style:parent-style-name="DefaultParagraphFont" style:family="text">
      <style:text-properties style:font-weight-complex="bold" fo:letter-spacing="-0.0013in" style:font-size-complex="12pt"/>
    </style:style>
    <style:style style:name="T9659" style:parent-style-name="DefaultParagraphFont" style:family="text">
      <style:text-properties style:font-weight-complex="bold" fo:letter-spacing="-0.0013in" style:font-size-complex="12pt"/>
    </style:style>
    <style:style style:name="T9660" style:parent-style-name="DefaultParagraphFont" style:family="text">
      <style:text-properties style:font-weight-complex="bold" fo:letter-spacing="-0.0013in" style:font-size-complex="12pt"/>
    </style:style>
    <style:style style:name="T9661" style:parent-style-name="DefaultParagraphFont" style:family="text">
      <style:text-properties style:font-weight-complex="bold" fo:letter-spacing="-0.0013in" style:font-size-complex="12pt"/>
    </style:style>
    <style:style style:name="T9662" style:parent-style-name="DefaultParagraphFont" style:family="text">
      <style:text-properties style:font-weight-complex="bold" fo:letter-spacing="-0.0013in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P9749" style:parent-style-name="Roman" style:family="paragraph">
      <style:text-properties style:font-weight-complex="bold" style:font-size-complex="12pt"/>
    </style:style>
    <style:style style:name="P9750" style:parent-style-name="Roman" style:family="paragraph">
      <style:text-properties style:font-weight-complex="bold" style:font-size-complex="12pt"/>
    </style:style>
    <style:style style:name="P9751" style:parent-style-name="Roman" style:family="paragraph">
      <style:text-properties style:font-weight-complex="bold" style:font-size-complex="12pt"/>
    </style:style>
    <style:style style:name="P9752" style:parent-style-name="Roman" style:family="paragraph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 fo:font-style="italic" style:font-style-asian="italic"/>
    </style:style>
    <style:style style:name="T9839" style:parent-style-name="DefaultParagraphFont" style:family="text">
      <style:text-properties style:font-weight-complex="bold" fo:font-style="italic" style:font-style-asian="italic"/>
    </style:style>
    <style:style style:name="T9840" style:parent-style-name="DefaultParagraphFont" style:family="text">
      <style:text-properties style:font-weight-complex="bold" fo:font-style="italic" style:font-style-asian="italic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P9848" style:parent-style-name="Roman" style:family="paragraph">
      <style:text-properties style:font-weight-complex="bold"/>
    </style:style>
    <style:style style:name="T9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 fo:font-size="10pt" style:font-size-asian="10pt"/>
    </style:style>
    <style:style style:name="T9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9" style:parent-style-name="DefaultParagraphFont" style:family="text">
      <style:text-properties style:font-weight-complex="bold" fo:font-size="10pt" style:font-size-asian="10pt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P9923" style:parent-style-name="Roman" style:family="paragraph">
      <style:text-properties style:font-weight-complex="bold"/>
    </style:style>
    <style:style style:name="T9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 fo:font-size="10pt" style:font-size-asian="10pt"/>
    </style:style>
    <style:style style:name="T9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0" style:parent-style-name="DefaultParagraphFont" style:family="text">
      <style:text-properties style:font-weight-complex="bold" fo:font-size="10pt" style:font-size-asian="10pt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fo:font-size="10pt" style:font-size-asian="10pt" style:font-size-complex="12pt"/>
    </style:style>
    <style:style style:name="T10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17" style:parent-style-name="DefaultParagraphFont" style:family="text">
      <style:text-properties style:font-weight-complex="bold" fo:font-size="10pt" style:font-size-asian="10pt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fo:font-weight="bold" style:font-weight-asian="bold" fo:font-size="11pt" style:font-size-asian="11pt"/>
    </style:style>
    <style:style style:name="P10220" style:parent-style-name="Roman" style:family="paragraph">
      <style:paragraph-properties fo:keep-with-next="always" fo:keep-together="always"/>
    </style:style>
    <style:style style:name="T10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22" style:parent-style-name="DefaultParagraphFont" style:family="text">
      <style:text-properties style:font-size-complex="12pt"/>
    </style:style>
    <style:style style:name="P10223" style:parent-style-name="Roman" style:family="paragraph">
      <style:paragraph-properties fo:keep-with-next="always" fo:keep-together="always"/>
    </style:style>
    <style:style style:name="T102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fo:font-size="10pt" style:font-size-asian="10pt" style:font-size-complex="12pt"/>
    </style:style>
    <style:style style:name="T102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28" style:parent-style-name="DefaultParagraphFont" style:family="text">
      <style:text-properties style:font-weight-complex="bold" fo:font-size="10pt" style:font-size-asian="10pt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31" style:parent-style-name="DefaultParagraphFont" style:family="text">
      <style:text-properties fo:letter-spacing="-0.0013in"/>
    </style:style>
    <style:style style:name="T10232" style:parent-style-name="DefaultParagraphFont" style:family="text">
      <style:text-properties fo:letter-spacing="-0.0013in"/>
    </style:style>
    <style:style style:name="T10233" style:parent-style-name="DefaultParagraphFont" style:family="text">
      <style:text-properties fo:letter-spacing="-0.0013in"/>
    </style:style>
    <style:style style:name="T10234" style:parent-style-name="DefaultParagraphFont" style:family="text">
      <style:text-properties fo:letter-spacing="-0.0013in"/>
    </style:style>
    <style:style style:name="T10235" style:parent-style-name="DefaultParagraphFont" style:family="text">
      <style:text-properties fo:letter-spacing="-0.0013in"/>
    </style:style>
    <style:style style:name="T10236" style:parent-style-name="DefaultParagraphFont" style:family="text">
      <style:text-properties fo:letter-spacing="-0.0013in"/>
    </style:style>
    <style:style style:name="T10237" style:parent-style-name="DefaultParagraphFont" style:family="text">
      <style:text-properties fo:letter-spacing="-0.0013in"/>
    </style:style>
    <style:style style:name="T10238" style:parent-style-name="DefaultParagraphFont" style:family="text">
      <style:text-properties fo:letter-spacing="-0.0013in"/>
    </style:style>
    <style:style style:name="T10239" style:parent-style-name="DefaultParagraphFont" style:family="text">
      <style:text-properties fo:letter-spacing="-0.0013in"/>
    </style:style>
    <style:style style:name="T10240" style:parent-style-name="DefaultParagraphFont" style:family="text">
      <style:text-properties fo:letter-spacing="-0.0013in"/>
    </style:style>
    <style:style style:name="T10241" style:parent-style-name="DefaultParagraphFont" style:family="text">
      <style:text-properties fo:letter-spacing="-0.0013in"/>
    </style:style>
    <style:style style:name="T10242" style:parent-style-name="DefaultParagraphFont" style:family="text">
      <style:text-properties fo:letter-spacing="-0.0013in"/>
    </style:style>
    <style:style style:name="T10243" style:parent-style-name="DefaultParagraphFont" style:family="text">
      <style:text-properties fo:letter-spacing="-0.0013in"/>
    </style:style>
    <style:style style:name="T10244" style:parent-style-name="DefaultParagraphFont" style:family="text">
      <style:text-properties fo:letter-spacing="-0.0013in"/>
    </style:style>
    <style:style style:name="T10245" style:parent-style-name="DefaultParagraphFont" style:family="text">
      <style:text-properties fo:letter-spacing="-0.0013in"/>
    </style:style>
    <style:style style:name="T10246" style:parent-style-name="DefaultParagraphFont" style:family="text">
      <style:text-properties fo:letter-spacing="-0.0013in"/>
    </style:style>
    <style:style style:name="T10247" style:parent-style-name="DefaultParagraphFont" style:family="text">
      <style:text-properties fo:letter-spacing="-0.0013in"/>
    </style:style>
    <style:style style:name="T10248" style:parent-style-name="DefaultParagraphFont" style:family="text">
      <style:text-properties fo:letter-spacing="-0.0013in"/>
    </style:style>
    <style:style style:name="T10249" style:parent-style-name="DefaultParagraphFont" style:family="text">
      <style:text-properties fo:letter-spacing="-0.0013in"/>
    </style:style>
    <style:style style:name="T10250" style:parent-style-name="DefaultParagraphFont" style:family="text">
      <style:text-properties fo:letter-spacing="-0.0013in"/>
    </style:style>
    <style:style style:name="T10251" style:parent-style-name="DefaultParagraphFont" style:family="text">
      <style:text-properties fo:letter-spacing="-0.0013in"/>
    </style:style>
    <style:style style:name="T10252" style:parent-style-name="DefaultParagraphFont" style:family="text">
      <style:text-properties fo:letter-spacing="-0.0013in"/>
    </style:style>
    <style:style style:name="T10253" style:parent-style-name="DefaultParagraphFont" style:family="text">
      <style:text-properties fo:letter-spacing="-0.0013in"/>
    </style:style>
    <style:style style:name="T10254" style:parent-style-name="DefaultParagraphFont" style:family="text">
      <style:text-properties fo:letter-spacing="-0.0013in"/>
    </style:style>
    <style:style style:name="T10255" style:parent-style-name="DefaultParagraphFont" style:family="text">
      <style:text-properties fo:letter-spacing="-0.0013in"/>
    </style:style>
    <style:style style:name="T10256" style:parent-style-name="DefaultParagraphFont" style:family="text">
      <style:text-properties fo:letter-spacing="-0.0013in"/>
    </style:style>
    <style:style style:name="T10257" style:parent-style-name="DefaultParagraphFont" style:family="text">
      <style:text-properties fo:letter-spacing="-0.0013in"/>
    </style:style>
    <style:style style:name="T10258" style:parent-style-name="DefaultParagraphFont" style:family="text">
      <style:text-properties fo:letter-spacing="-0.0013in"/>
    </style:style>
    <style:style style:name="T10259" style:parent-style-name="DefaultParagraphFont" style:family="text">
      <style:text-properties fo:letter-spacing="-0.0013in"/>
    </style:style>
    <style:style style:name="T10260" style:parent-style-name="DefaultParagraphFont" style:family="text">
      <style:text-properties fo:letter-spacing="-0.0013in"/>
    </style:style>
    <style:style style:name="T10261" style:parent-style-name="DefaultParagraphFont" style:family="text">
      <style:text-properties fo:letter-spacing="-0.0013in"/>
    </style:style>
    <style:style style:name="T10262" style:parent-style-name="DefaultParagraphFont" style:family="text">
      <style:text-properties fo:letter-spacing="-0.0013in"/>
    </style:style>
    <style:style style:name="T10263" style:parent-style-name="DefaultParagraphFont" style:family="text">
      <style:text-properties fo:letter-spacing="-0.0013in"/>
    </style:style>
    <style:style style:name="T10264" style:parent-style-name="DefaultParagraphFont" style:family="text">
      <style:text-properties fo:letter-spacing="-0.0013in"/>
    </style:style>
    <style:style style:name="T10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fo:font-size="10pt" style:font-size-asian="10pt" style:font-size-complex="12pt"/>
    </style:style>
    <style:style style:name="T10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71" style:parent-style-name="DefaultParagraphFont" style:family="text">
      <style:text-properties fo:font-size="10pt" style:font-size-asian="10pt"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fo:font-weight="bold" style:font-weight-asian="bold" fo:font-size="11pt" style:font-size-asian="11pt"/>
    </style:style>
    <style:style style:name="T10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0" style:parent-style-name="DefaultParagraphFont" style:family="text">
      <style:text-properties style:font-weight-complex="bold"/>
    </style:style>
    <style:style style:name="P10281" style:parent-style-name="Laikas" style:family="paragraph">
      <style:paragraph-properties fo:keep-together="always"/>
    </style:style>
    <style:style style:name="P10282" style:parent-style-name="Roman12" style:family="paragraph">
      <style:paragraph-properties fo:keep-with-next="always" fo:keep-together="always"/>
    </style:style>
    <style:style style:name="T10283" style:parent-style-name="DefaultParagraphFont" style:family="text">
      <style:text-properties fo:letter-spacing="-0.0041in"/>
    </style:style>
    <style:style style:name="T10284" style:parent-style-name="DefaultParagraphFont" style:family="text">
      <style:text-properties fo:letter-spacing="-0.0041in"/>
    </style:style>
    <style:style style:name="T10285" style:parent-style-name="DefaultParagraphFont" style:family="text">
      <style:text-properties fo:letter-spacing="-0.0041in"/>
    </style:style>
    <style:style style:name="T10286" style:parent-style-name="DefaultParagraphFont" style:family="text">
      <style:text-properties fo:letter-spacing="-0.0041in"/>
    </style:style>
    <style:style style:name="T10287" style:parent-style-name="DefaultParagraphFont" style:family="text">
      <style:text-properties fo:letter-spacing="-0.0041in"/>
    </style:style>
    <style:style style:name="T10288" style:parent-style-name="DefaultParagraphFont" style:family="text">
      <style:text-properties fo:letter-spacing="-0.0041in"/>
    </style:style>
    <style:style style:name="T10289" style:parent-style-name="DefaultParagraphFont" style:family="text">
      <style:text-properties fo:letter-spacing="-0.0041in"/>
    </style:style>
    <style:style style:name="T10290" style:parent-style-name="DefaultParagraphFont" style:family="text">
      <style:text-properties fo:letter-spacing="-0.0041in"/>
    </style:style>
    <style:style style:name="T10291" style:parent-style-name="DefaultParagraphFont" style:family="text">
      <style:text-properties fo:letter-spacing="-0.0041in"/>
    </style:style>
    <style:style style:name="T10292" style:parent-style-name="DefaultParagraphFont" style:family="text">
      <style:text-properties fo:letter-spacing="-0.0041in"/>
    </style:style>
    <style:style style:name="T10293" style:parent-style-name="DefaultParagraphFont" style:family="text">
      <style:text-properties fo:letter-spacing="-0.0041in"/>
    </style:style>
    <style:style style:name="T10294" style:parent-style-name="DefaultParagraphFont" style:family="text">
      <style:text-properties fo:letter-spacing="-0.0041in"/>
    </style:style>
    <style:style style:name="T10295" style:parent-style-name="DefaultParagraphFont" style:family="text">
      <style:text-properties fo:letter-spacing="-0.0041in"/>
    </style:style>
    <style:style style:name="T10296" style:parent-style-name="DefaultParagraphFont" style:family="text">
      <style:text-properties fo:letter-spacing="-0.0041in"/>
    </style:style>
    <style:style style:name="T10297" style:parent-style-name="DefaultParagraphFont" style:family="text">
      <style:text-properties style:text-position="super 60%" fo:font-size="10pt" style:font-size-asian="10pt"/>
    </style:style>
    <style:style style:name="T10298" style:parent-style-name="DefaultParagraphFont" style:family="text">
      <style:text-properties fo:font-style="italic" style:font-style-asian="italic"/>
    </style:style>
    <style:style style:name="T10299" style:parent-style-name="DefaultParagraphFont" style:family="text">
      <style:text-properties fo:font-style="italic" style:font-style-asian="italic"/>
    </style:style>
    <style:style style:name="T10300" style:parent-style-name="DefaultParagraphFont" style:family="text">
      <style:text-properties fo:font-style="italic" style:font-style-asian="italic"/>
    </style:style>
    <style:style style:name="P10301" style:parent-style-name="Roman" style:family="paragraph">
      <style:paragraph-properties fo:keep-with-next="always" fo:keep-together="always"/>
    </style:style>
    <style:style style:name="P10302" style:parent-style-name="Roman" style:family="paragraph">
      <style:paragraph-properties fo:keep-with-next="always" fo:keep-together="always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fo:font-size="10pt" style:font-size-asian="10pt" style:font-size-complex="12pt"/>
    </style:style>
    <style:style style:name="T103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54" style:parent-style-name="DefaultParagraphFont" style:family="text">
      <style:text-properties fo:font-size="10pt" style:font-size-asian="10pt"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P10365" style:parent-style-name="Roman" style:family="paragraph">
      <style:text-properties style:font-size-complex="12pt"/>
    </style:style>
    <style:style style:name="T10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fo:font-size="10pt" style:font-size-asian="10pt" style:font-size-complex="12pt"/>
    </style:style>
    <style:style style:name="T104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17" style:parent-style-name="DefaultParagraphFont" style:family="text">
      <style:text-properties fo:font-size="10pt" style:font-size-asian="10pt"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fo:font-size="10pt" style:font-size-asian="10pt" style:font-size-complex="12pt"/>
    </style:style>
    <style:style style:name="T105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30" style:parent-style-name="DefaultParagraphFont" style:family="text">
      <style:text-properties fo:font-size="10pt" style:font-size-asian="10pt"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fo:font-size="10pt" style:font-size-asian="10pt" style:font-size-complex="12pt"/>
    </style:style>
    <style:style style:name="T105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77" style:parent-style-name="DefaultParagraphFont" style:family="text">
      <style:text-properties style:font-weight-complex="bold" fo:font-size="10pt" style:font-size-asian="10pt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style:font-weight-complex="bold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style:font-weight-complex="bold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style:font-size-complex="12pt"/>
    </style:style>
    <style:style style:name="T10589" style:parent-style-name="DefaultParagraphFont" style:family="text">
      <style:text-properties style:font-weight-complex="bold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P10657" style:parent-style-name="Roman" style:family="paragraph">
      <style:text-properties style:font-weight-complex="bold" style:font-size-complex="12pt"/>
    </style:style>
    <style:style style:name="P10658" style:parent-style-name="Roman" style:family="paragraph">
      <style:text-properties style:font-weight-complex="bold" style:font-size-complex="12pt"/>
    </style:style>
    <style:style style:name="P10659" style:parent-style-name="Roman" style:family="paragraph">
      <style:text-properties style:font-weight-complex="bold" style:font-size-complex="12pt"/>
    </style:style>
    <style:style style:name="T10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fo:font-size="10pt" style:font-size-asian="10pt" style:font-size-complex="12pt"/>
    </style:style>
    <style:style style:name="T106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86" style:parent-style-name="DefaultParagraphFont" style:family="text">
      <style:text-properties style:font-weight-complex="bold" fo:font-size="10pt" style:font-size-asian="10pt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fo:font-style="italic" style:font-style-asian="italic"/>
    </style:style>
    <style:style style:name="T10744" style:parent-style-name="DefaultParagraphFont" style:family="text">
      <style:text-properties fo:font-style="italic" style:font-style-asian="italic"/>
    </style:style>
    <style:style style:name="T10745" style:parent-style-name="DefaultParagraphFont" style:family="text">
      <style:text-properties fo:font-style="italic" style:font-style-asian="italic"/>
    </style:style>
    <style:style style:name="T10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 fo:font-size="10pt" style:font-size-asian="10pt"/>
    </style:style>
    <style:style style:name="T10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2" style:parent-style-name="DefaultParagraphFont" style:family="text">
      <style:text-properties style:font-weight-complex="bold" fo:font-size="10pt" style:font-size-asian="10pt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fo:font-style="italic" style:font-style-asian="italic"/>
    </style:style>
    <style:style style:name="T10755" style:parent-style-name="DefaultParagraphFont" style:family="text">
      <style:text-properties fo:font-style="italic" style:font-style-asian="italic"/>
    </style:style>
    <style:style style:name="T10756" style:parent-style-name="DefaultParagraphFont" style:family="text">
      <style:text-properties fo:font-style="italic" style:font-style-asian="italic"/>
    </style:style>
    <style:style style:name="T10757" style:parent-style-name="DefaultParagraphFont" style:family="text">
      <style:text-properties fo:font-style="italic" style:font-style-asian="italic"/>
    </style:style>
    <style:style style:name="T10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fo:font-style="italic" style:font-style-asian="italic" style:font-size-complex="12pt"/>
    </style:style>
    <style:style style:name="T10762" style:parent-style-name="DefaultParagraphFont" style:family="text">
      <style:text-properties fo:font-style="italic" style:font-style-asian="italic" style:font-size-complex="12pt"/>
    </style:style>
    <style:style style:name="T10763" style:parent-style-name="DefaultParagraphFont" style:family="text">
      <style:text-properties fo:font-style="italic" style:font-style-asian="italic" style:font-size-complex="12pt"/>
    </style:style>
    <style:style style:name="T10764" style:parent-style-name="DefaultParagraphFont" style:family="text">
      <style:text-properties fo:font-style="italic" style:font-style-asian="italic" style:font-size-complex="12pt"/>
    </style:style>
    <style:style style:name="T10765" style:parent-style-name="DefaultParagraphFont" style:family="text">
      <style:text-properties fo:font-style="italic" style:font-style-asian="italic" style:font-size-complex="12pt"/>
    </style:style>
    <style:style style:name="T10766" style:parent-style-name="DefaultParagraphFont" style:family="text">
      <style:text-properties fo:font-style="italic" style:font-style-asian="italic" style:font-size-complex="12pt"/>
    </style:style>
    <style:style style:name="T10767" style:parent-style-name="DefaultParagraphFont" style:family="text">
      <style:text-properties fo:font-style="italic" style:font-style-asian="italic" style:font-size-complex="12pt"/>
    </style:style>
    <style:style style:name="T10768" style:parent-style-name="DefaultParagraphFont" style:family="text">
      <style:text-properties fo:font-style="italic" style:font-style-asian="italic" style:font-size-complex="12pt"/>
    </style:style>
    <style:style style:name="T10769" style:parent-style-name="DefaultParagraphFont" style:family="text">
      <style:text-properties fo:font-style="italic" style:font-style-asian="italic"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fo:letter-spacing="0.0013in"/>
    </style:style>
    <style:style style:name="T10772" style:parent-style-name="DefaultParagraphFont" style:family="text">
      <style:text-properties fo:letter-spacing="0.0013in"/>
    </style:style>
    <style:style style:name="T10773" style:parent-style-name="DefaultParagraphFont" style:family="text">
      <style:text-properties fo:letter-spacing="0.0013in"/>
    </style:style>
    <style:style style:name="T10774" style:parent-style-name="DefaultParagraphFont" style:family="text">
      <style:text-properties fo:letter-spacing="0.0013in"/>
    </style:style>
    <style:style style:name="T10775" style:parent-style-name="DefaultParagraphFont" style:family="text">
      <style:text-properties fo:letter-spacing="0.0013in"/>
    </style:style>
    <style:style style:name="T10776" style:parent-style-name="DefaultParagraphFont" style:family="text">
      <style:text-properties fo:letter-spacing="0.0013in"/>
    </style:style>
    <style:style style:name="T10777" style:parent-style-name="DefaultParagraphFont" style:family="text">
      <style:text-properties fo:letter-spacing="0.0013in"/>
    </style:style>
    <style:style style:name="T10778" style:parent-style-name="DefaultParagraphFont" style:family="text">
      <style:text-properties fo:letter-spacing="0.0013in"/>
    </style:style>
    <style:style style:name="T10779" style:parent-style-name="DefaultParagraphFont" style:family="text">
      <style:text-properties fo:letter-spacing="0.0013in"/>
    </style:style>
    <style:style style:name="T10780" style:parent-style-name="DefaultParagraphFont" style:family="text">
      <style:text-properties fo:letter-spacing="0.0013in"/>
    </style:style>
    <style:style style:name="T10781" style:parent-style-name="DefaultParagraphFont" style:family="text">
      <style:text-properties fo:letter-spacing="0.0013in"/>
    </style:style>
    <style:style style:name="T10782" style:parent-style-name="DefaultParagraphFont" style:family="text">
      <style:text-properties fo:letter-spacing="0.0013in"/>
    </style:style>
    <style:style style:name="T10783" style:parent-style-name="DefaultParagraphFont" style:family="text">
      <style:text-properties fo:letter-spacing="0.0013in"/>
    </style:style>
    <style:style style:name="T10784" style:parent-style-name="DefaultParagraphFont" style:family="text">
      <style:text-properties fo:letter-spacing="0.0013in"/>
    </style:style>
    <style:style style:name="T10785" style:parent-style-name="DefaultParagraphFont" style:family="text">
      <style:text-properties fo:letter-spacing="0.0013in"/>
    </style:style>
    <style:style style:name="T10786" style:parent-style-name="DefaultParagraphFont" style:family="text">
      <style:text-properties fo:letter-spacing="0.0013in"/>
    </style:style>
    <style:style style:name="T10787" style:parent-style-name="DefaultParagraphFont" style:family="text">
      <style:text-properties fo:letter-spacing="0.0013in"/>
    </style:style>
    <style:style style:name="T10788" style:parent-style-name="DefaultParagraphFont" style:family="text">
      <style:text-properties fo:letter-spacing="0.0013in"/>
    </style:style>
    <style:style style:name="T10789" style:parent-style-name="DefaultParagraphFont" style:family="text">
      <style:text-properties fo:letter-spacing="0.0013in"/>
    </style:style>
    <style:style style:name="T10790" style:parent-style-name="DefaultParagraphFont" style:family="text">
      <style:text-properties fo:letter-spacing="0.0013in"/>
    </style:style>
    <style:style style:name="T10791" style:parent-style-name="DefaultParagraphFont" style:family="text">
      <style:text-properties fo:letter-spacing="0.0013in"/>
    </style:style>
    <style:style style:name="T10792" style:parent-style-name="DefaultParagraphFont" style:family="text">
      <style:text-properties fo:letter-spacing="0.0013in"/>
    </style:style>
    <style:style style:name="T10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fo:font-size="10pt" style:font-size-asian="10pt" style:font-size-complex="12pt"/>
    </style:style>
    <style:style style:name="T10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97" style:parent-style-name="DefaultParagraphFont" style:family="text">
      <style:text-properties fo:font-size="10pt" style:font-size-asian="10pt"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fo:font-size="10pt" style:font-size-asian="10pt" style:font-size-complex="12pt"/>
    </style:style>
    <style:style style:name="T108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05" style:parent-style-name="DefaultParagraphFont" style:family="text">
      <style:text-properties fo:font-size="10pt" style:font-size-asian="10pt"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P10847" style:parent-style-name="Roman" style:family="paragraph">
      <style:text-properties style:font-weight-complex="bold" style:font-size-complex="12pt"/>
    </style:style>
    <style:style style:name="P10848" style:parent-style-name="Roman" style:family="paragraph">
      <style:text-properties style:font-weight-complex="bold" style:font-size-complex="12pt"/>
    </style:style>
    <style:style style:name="P10849" style:parent-style-name="Roman" style:family="paragraph">
      <style:text-properties style:font-weight-complex="bold" style:font-size-complex="12pt"/>
    </style:style>
    <style:style style:name="P10850" style:parent-style-name="Roman" style:family="paragraph">
      <style:text-properties style:font-weight-complex="bold" style:font-size-complex="12pt"/>
    </style:style>
    <style:style style:name="P10851" style:parent-style-name="Roman" style:family="paragraph">
      <style:text-properties style:font-weight-complex="bold" style:font-size-complex="12pt"/>
    </style:style>
    <style:style style:name="T10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P10926" style:parent-style-name="Roman" style:family="paragraph">
      <style:text-properties style:font-weight-complex="bold" style:font-size-complex="12pt"/>
    </style:style>
    <style:style style:name="T10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fo:font-size="10pt" style:font-size-asian="10pt" style:font-size-complex="12pt"/>
    </style:style>
    <style:style style:name="T109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31" style:parent-style-name="DefaultParagraphFont" style:family="text">
      <style:text-properties style:font-weight-complex="bold" fo:font-size="10pt" style:font-size-asian="10pt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fo:font-style="italic" style:font-style-asian="italic" style:font-size-complex="12pt"/>
    </style:style>
    <style:style style:name="T11013" style:parent-style-name="DefaultParagraphFont" style:family="text">
      <style:text-properties style:font-weight-complex="bold" fo:font-style="italic" style:font-style-asian="italic" style:font-size-complex="12pt"/>
    </style:style>
    <style:style style:name="T11014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92</text:span></text:p>
      <text:p text:style-name="P36">STENOGRAMA</text:p>
      <text:p text:style-name="P37"/>
      <text:p text:style-name="P38">2018 m.<text:s/>birželio<text:s/>26 d.</text:p>
      <text:p text:style-name="P39"/>
      <text:p text:style-name="Pirmininkai"><text:span text:style-name="T40">Pirmininkauja Lietuvos Respublikos Seimo Pirmininko pirmoji pavaduotoja<text:s/></text:span><text:span text:style-name="T41">R. BAŠKIENĖ</text:span><text:span text:style-name="T42">,</text:span><text:span text:style-name="T43"><text:line-break/></text:span><text:span text:style-name="T44">Seimo Pirmininko pavaduotojai<text:s/></text:span><text:span text:style-name="T45">G. KIRKILAS</text:span><text:span text:style-name="T46"><text:s/></text:span><text:span text:style-name="T47">ir<text:s/></text:span><text:span text:style-name="T48">I. ŠIAULIENĖ</text:span></text:p>
      <text:p text:style-name="P49"/>
      <text:p text:style-name="P50"/>
      <text:section text:name="Sect1" text:style-name="S1">
        <text:soft-page-break/>
        <text:p text:style-name="Roman"><text:span text:style-name="T51">PIRMININKĖ (R. BAŠKIENĖ</text:span><text:span text:style-name="T52">,<text:s/></text:span><text:span text:style-name="T53">LVŽSF</text:span><text:span text:style-name="T54"><text:note text:note-class="footnote" text:id="_ftn0"><text:note-citation text:label=""></text:note-citation><text:note-body><text:p text:style-name="Roman"><text:span text:style-name="T55"><text:s/></text:span><text:span text:style-name="T56">Santrumpų reikšmės:<text:s/></text:span><text:span text:style-name="T57">LLRA-KŠSF</text:span><text:span text:style-name="T58"><text:s/>– Lietuvos lenkų rinkimų akcijos-Krikščioniškų šeimų sąjungos frakcija;</text:span><text:span text:style-name="T59"><text:s/></text:span><text:span text:style-name="T60">LSD</text:span><text:span text:style-name="T61">D</text:span><text:span text:style-name="T62">F</text:span><text:span text:style-name="T63"><text:s/>– Lietuvos socialdemokratų<text:s/></text:span><text:span text:style-name="T64">darbo</text:span><text:span text:style-name="T65"><text:s/>frakcija;<text:s/></text:span><text:span text:style-name="T66">LSD</text:span><text:span text:style-name="T67">P</text:span><text:span text:style-name="T68">F</text:span><text:span text:style-name="T69"><text:s/>– Lietuvos socialdemokratų<text:s/></text:span><text:span text:style-name="T70">partijos</text:span><text:span text:style-name="T71"><text:s/>frakcija;<text:s/></text:span><text:span text:style-name="T72">LSF</text:span><text:span text:style-name="T73"><text:s/>– Liberalų sąjūdžio frakcija;</text:span><text:span text:style-name="T74"><text:s/></text:span><text:span text:style-name="T75">LVŽS</text:span><text:span text:style-name="T76">F</text:span><text:span text:style-name="T77"><text:s/>–<text:s/></text:span><text:span text:style-name="T78">Lietuvos valstiečių ir žaliųjų sąjungos</text:span><text:span text:style-name="T79"><text:s/>frakcija;<text:s/></text:span><text:span text:style-name="T80">MSNG</text:span><text:span text:style-name="T81"><text:s/>– Mišri Seimo narių grupė;<text:s/></text:span><text:span text:style-name="T82">TS</text:span><text:span text:style-name="T83">‑LKDF</text:span><text:span text:style-name="T84"><text:s/>– Tėvynės sąjungos-Lietuvos krikščionių<text:s/></text:span><text:span text:style-name="T85">demokratų frakcija;<text:s/></text:span><text:span text:style-name="T86">TTF</text:span><text:span text:style-name="T87"><text:s/>– frakcija „Tvarka ir teisingumas“.</text:span></text:p></text:note-body></text:note></text:span><text:span text:style-name="T88">)</text:span><text:span text:style-name="T89">.</text:span><text:span text:style-name="T90"><text:s/>La</text:span><text:span text:style-name="T91">­bas ry</text:span><text:span text:style-name="T92">­tas, ger</text:span><text:span text:style-name="T93">­bia</text:span><text:span text:style-name="T94">­mie</text:span><text:span text:style-name="T95">­ji Sei</text:span><text:span text:style-name="T96">­mo na</text:span><text:span text:style-name="T97">­riai. Ma</text:span><text:span text:style-name="T98">­lo</text:span><text:span text:style-name="T99">­niai pra</text:span><text:span text:style-name="T100">­šau už</text:span><text:span text:style-name="T101">­im</text:span><text:span text:style-name="T102">­ti da</text:span><text:span text:style-name="T103">r</text:span><text:span text:style-name="T104">­bo vie</text:span><text:span text:style-name="T105">­tas. Pra</text:span><text:span text:style-name="T106">­de</text:span><text:span text:style-name="T107">­da</text:span><text:span text:style-name="T108">­me 2018 </text:span><text:span text:style-name="T109">m</text:span><text:span text:style-name="T110">. bir</text:span><text:span text:style-name="T111">­že</text:span><text:span text:style-name="T112">­lio 26 </text:span><text:span text:style-name="T113">d</text:span><text:span text:style-name="T114">.</text:span><text:span text:style-name="T115">, ant</text:span><text:span text:style-name="T116">­ra</text:span><text:span text:style-name="T117">­die</text:span><text:span text:style-name="T118">­nio, ple</text:span><text:span text:style-name="T119">­na</text:span><text:span text:style-name="T120">­ri</text:span><text:span text:style-name="T121">­nį po</text:span><text:span text:style-name="T122">­sė</text:span><text:span text:style-name="T123">­dį. (</text:span><text:span text:style-name="T124">Gon</text:span><text:span text:style-name="T125">­gas</text:span><text:span text:style-name="T126">) Pra</text:span><text:span text:style-name="T127">­šo</text:span><text:span text:style-name="T128">­me re</text:span><text:span text:style-name="T129">­gist</text:span><text:span text:style-name="T130">­ruo</text:span><text:span text:style-name="T131">­tis.<text:s/></text:span></text:p>
        <text:p text:style-name="P132">Už­si­re­gist­ra­vo 94 Sei­mo na­riai.</text:p>
        <text:p text:style-name="P133">Ger­bia­mi ko­le­gos, pra­šau jū­sų dė­me­sio! Prieš aš­tuo­ne­rius me­tus ana­pi­lin iš­ėjo Lie­tu­vos Ne­pri­klau­so­my­bės Ak­to sig­na­ta­ras, Sei­mo Pir­mi­nin­kas, XII ir XIII Vy­riau­sy­bės Mi­nist­ras Pir­mi­nin­kas, Pre­zi­den­tas A. M. Bra­zaus­kas. Pa­gerb­ki­me jo at­mi­ni­mą ty­los mi­nu­te.<text:s/></text:p>
        <text:p text:style-name="P134"/>
        <text:p text:style-name="P135">Ty­los mi­nu­tė</text:p>
        <text:p text:style-name="P136"/>
        <text:p text:style-name="P137">Dė­ko­ju. Mie­lie­ji ko­le­gos, leis­ki­te prieš pra­de­dant tvir­tin­ti dar­bo­tvarkę pa­gar­sin­ti Lie­tu­vos Res­pub­li­kos Sei­mo na­rio dak­ta­ro M. Ado­mė­no pa­reiš­ki­mą, ad­re­suo­tą Lie­tu­vos Res­pub­li­kos Sei­mui, ku­ria­me ra­šo­ma, kad „su di­džiu ap­gai­les­ta­vi­mu ir dė­ko­da­mas už ben­drų dar­bų de­šimt­me­tį, pra­šau ma­ne iš­brauk­ti iš Tė­vy­nės są­jun­gos-Lie­tu­vos krikš­čio­nių de­mok­ra­tų par­la­men­ti­nės frak­ci­jos“. Pa­si­ra­šo M. Ado­mė­nas.</text:p>
        <text:p text:style-name="P138">Dau­giau pa­reiš­ki­mų, pra­ne­ši­mų nė­ra.<text:s/></text:p>
        <text:p text:style-name="P139"/>
        <text:p text:style-name="Laikas">10.02 val.</text:p>
        <text:p text:style-name="Roman12"><text:span text:style-name="T140">S</text:span>e­niū­nų su­ei­gos pa­tiks­lin­tos 2018 m. bir­že­lio 26 d. (ant­ra­die­nio) po­sė­džių darbotvarkės tiks­li­ni­mas ir tvir­ti­ni­mas</text:p>
        <text:p text:style-name="Roman"/>
        <text:p text:style-name="Roman">Dar­bo­tvarkės tvir­ti­ni­mas. Kaip ma­čiau, J. Sa­ba­taus­kas. Ger­bia­mas J. Sa­ba­taus­kas at­si­sto­jo pir­ma­sis ir jam su­tei­kiu žo­dį dėl dar­bo­tvarkės. Pra­šom.<text:s/></text:p>
        <text:p text:style-name="Roman"><text:span text:style-name="T141">J. SABATAUSKAS</text:span><text:span text:style-name="T142"><text:s/></text:span><text:span text:style-name="T143">(</text:span><text:span text:style-name="T144">LSDPF</text:span><text:span text:style-name="T145">)</text:span><text:span text:style-name="T146">.<text:s/></text:span>Ačiū, ger­bia­ma pir­mi­nin­ke. Ger­bia­mi ko­le­gos, ka­dan­gi šią sa­vai­tę, kaip ži­no­me, dirb­si­me ir šian­dien, ir ry­toj, ir ket­vir­ta­die­nį, ir penk­ta­die­nį, ir šeš­ta­die­nį, t. y.<text:s/>ke­tu­rias ple­na­ri­nių po­sė­džių die­nas, aš siū­lau iš­brauk­ti pro­jek­tus, ku­rie tik­rai ne­bū­ti­ni. Mes tik­rai tu­ri­me svars­ty­ti­nų klau­si­mų, ku­riuos už­si­brė­žę šią se­si­ją už­baig­ti, tai yra: mo­kes­čių re­for­mos, pen­si­jų kau­pi­mo, švie­ti­mo, vals­ty­bės tar­ny­bos ir ki­tų. Siū­lau iš­brauk­ti tuos pro­jek­tus, ku­rių šian­dien nu­ma­ty­tas pa­tei­ki­mas ir ku­rių jo­kios mir­ti­nos bū­ti­ny­bės šian­dien svars­ty­ti nė­ra rei­ka­lo.</text:p>
        <text:p text:style-name="Roman"><text:span text:style-name="T147">PIRMININKĖ.</text:span><text:s/>Ką jūs tu­ri­te ome­ny­je kon­kre­čiai?<text:s/></text:p>
        <text:p text:style-name="Roman"><text:span text:style-name="T148">J. SABATAUSKAS</text:span><text:span text:style-name="T149"><text:s/></text:span><text:span text:style-name="T150">(</text:span><text:span text:style-name="T151">LSDPF</text:span><text:span text:style-name="T152">)</text:span><text:span text:style-name="T153">.<text:s/></text:span>1-5o klau­si­mą – Sei­mo sta­tu­to pa­kei­ti­mo 31 straips­nio pro­jek­tą, to­liau siū­lau iš­brauk­ti pa­gal Se­niū­nų su­ei­gą 1-11a, bet, kiek da­bar ma­čiau elek­tro­ni­nė­je<text:s/><text:soft-page-break/>ba­zė­je, tai 1-10 klau­si­mo, pra­de­dant Sei­mo nu­ta­ri­mu ir kar­tu įtrau­ki­mu į se­si­jos dar­bų pro­gra­mą bei dėl sa­vi­val­dy­bių ta­ry­bų rin­ki­mų ir Eu­ro­pos Par­la­men­to pa­tei­ki­mus, tik­rai nė­ra bū­ti­ny­bės šian­dien svars­ty­ti.<text:s/></text:p>
        <text:p text:style-name="Roman">Taip pat siū­lau iš­brauk­ti iš po­pie­ti­nės dar­bo­tvarkės pa­tei­ki­mą Me­di­ci­ni­nės prak­ti­kos ir Odon­to­lo­gi­jos prak­ti­kos įsta­ty­mų, 2-7 kom­plek­si­nį klau­si­mą, nes čia yra pa­tei­ki­mai. Jei­gu mes šian­dien no­ri­me už­si­brėž­ti, ne šian­dien, o šią sa­vai­tę už­baig­ti se­si­ją dirb­da­mi su­telk­tai ir in­ten­sy­viai, tai tik­rai ne­kai­šio­ki­me vi­so­kių pa­tei­ki­mų. Ačiū.</text:p>
        <text:p text:style-name="Roman"><text:span text:style-name="T154">PIRMININKĖ.</text:span><text:s/>Dė­ko­ju už jū­sų pa­siū­ly­mus. M. Ma­jaus­kas. Pra­šom.<text:s/></text:p>
        <text:p text:style-name="Roman"><text:span text:style-name="T155">M. MAJAUSKAS</text:span><text:span text:style-name="T156"><text:s/></text:span><text:span text:style-name="T157">(</text:span><text:span text:style-name="T158">TS-LKDF</text:span><text:span text:style-name="T159">)</text:span><text:span text:style-name="T160">.<text:s/></text:span>Ger­bia­ma pir­mi­nin­ke, nors iš tik­rų­jų su­telk­tai ir kon­struk­tyviai dir­ba­me, sten­gia­mės ir sku­ba­me, bet pa­na­šu, kad su mo­kes­čių re­for­ma ne­su­spė­si­me. No­rė­čiau pa­ci­tuo­ti Mo­kes­čių ad­mi­nist­ra­vi­mo įsta­ty­mo 3 straips­nį,<text:s/>ja­me sa­ko­ma, kad įsi­ga­lio­tų ne anks­čiau kaip po še­šių mė­ne­sių nuo pa­skel­bi­mo die­nos. Ne pri­ėmi­mo, bet pa­skel­bi­mo die­nos.<text:s/></text:p>
        <text:p text:style-name="Roman">Pa­gal tai, kaip da­bar yra su­dė­lio­ta dar­bo­tvarkė – pri­ėmi­mas mo­kes­čių re­for­mos klau­si­mų nu­ma­ty­tas ket­vir­ta­die­nį, penk­ta­die­nį, ga­li­mi du va­rian­tai. Ar­ba Pre­zi­den­tė yra sta­to­ma į ne­kon­s­ti­tu­ci­nę pa­dė­tį, kai ji ne­tu­ri de­šim­ties die­nų pri­im­ti spren­di­mą pa­si­ra­šy­ti ar ve­tuo­ti, nes ji ta­da tu­rė­tų tie­siog sto­vė­ti su tu­ši­nu­ku, lauk­ti su­re­da­guo­to pro­jek­to penk­ta­die­nį va­ka­re ir jį pa­si­ra­šy­ti ir pa­skelb­ti (tas, ma­tyt, bū­tų ne­pa­gar­ba Pre­zi­den­tei), ar­ba ji tu­rė­tų pa­si­ra­šy­ti pir­ma­die­nį, kas reikš­tų, jog bū­tų pa­žeis­tas Mo­kes­čių ad­mi­nist­ra­vi­mo įsta­ty­mas.<text:s/></text:p>
        <text:p text:style-name="Roman">Tai­gi pra­šau Gy­ven­to­jų pa­ja­mų mo­kes­čio įsta­ty­mo pro­jek­tą Nr. XIIIP-2215 iš­brauk­ti iš šios die­nos dar­bo­tvarkės, nes jį pri­ėmę mes ar­ba Pre­zi­den­tę sta­to­me į ne­kons­ti­tu­ci­nę pa­dė­tį, ar­ba pa­žei­džia­me Mo­kes­čių ad­mi­nist­ra­vi­mo įsta­ty­mą.<text:s/></text:p>
        <text:p text:style-name="Roman"><text:span text:style-name="T161">PIRMININKĖ.</text:span><text:span text:style-name="T162"><text:s/></text:span>Ačiū už jū­sų pa­sta­bas. Ar tei­sin­gai su­pra­tau, tai yra Tė­vy­nės są­jun­gos siū­ly­mas? Frak­ci­jos var­du jūs siū­lė­te iš­brauk­ti iš dar­bo­tvarkės Gy­ven­to­jų pa­ja­mų mo­kes­čio įsta­ty­mo pro­jek­tą?</text:p>
        <text:p text:style-name="Roman"><text:span text:style-name="T163">M. MAJAUSKAS</text:span><text:span text:style-name="T164"><text:s/></text:span><text:span text:style-name="T165">(</text:span><text:span text:style-name="T166">TS-LKDF</text:span><text:span text:style-name="T167">)</text:span><text:span text:style-name="T168">.<text:s/></text:span>Taip.</text:p>
        <text:p text:style-name="Roman"><text:span text:style-name="T169">PIRMININKĖ.</text:span><text:span text:style-name="T170"><text:s/></text:span>Ačiū. J. Raz­ma.</text:p>
        <text:p text:style-name="Roman"><text:span text:style-name="T171">J. RAZMA</text:span><text:span text:style-name="T172"><text:s/></text:span><text:span text:style-name="T173">(</text:span><text:span text:style-name="T174">TS-LKDF</text:span><text:span text:style-name="T175">)</text:span><text:span text:style-name="T176">.<text:s/></text:span>Frak­ci­jos var­du dar ke­le­tą pro­jek­tų siū­lau iš­brauk­ti iš dar­bo­tvar­kės. Pir­miau­sia 1-3 klau­si­mas įra­šy­tas į dar­bo­tvarkę – Po­li­ti­nių par­ti­jų įsta­ty­mo pa­tai­sų pro­jek­tas Nr. XIIIP-2266. Kaip sa­kė ma­no ko­le­gė In­gri­da, tai ga­li bū­ti po­li­ti­nės ko­rup­ci­jos tam tik­ra iš­raiš­ka, kai už ati­tin­ka­mus bal­sa­vi­mus yra siū­lo­ma at­si­dė­ko­ti pa­pil­do­mo­mis biu­dže­ti­nio fi­nan­sa­vi­mo in­jek­ci­jo­mis tų par­ti­jų at­sto­vams.</text:p>
        <text:p text:style-name="Roman">To­liau. Siū­lau iš­brauk­ti 2-3 klau­si­mą, tiks­liau, vi­są pa­ke­tą po­pie­ti­nės dar­bo­tvarkės 2-3 klau­si­mų, pra­de­dant nuo pro­jek­to Nr. XIIIP-2220 – Svei­ka­tos prie­žiū­ros įstai­gų įsta­ty­mo, o ki­ti su­si­ję, nes čia bū­tų vi­siš­kai su­trik­do­ma nu­si­sto­vė­ju­si svei­ka­tos prie­žiū­ros įstai­gų sis­te­ma, žlug­do­mas pri­va­tus svei­ka­tos prie­žiū­ros įstai­gų sek­to­rius. Ne­ga­li­ma to­kių da­ly­kų tik­rai sku­biai gal­vot­rūk­čiais spręs­ti.<text:s/></text:p>
        <text:p text:style-name="Roman">Dar siū­lau iš­brauk­ti re­zer­vi­nį 4 klau­si­mą – tai Sei­mo sta­tu­to pa­tai­sa, ku­ria be­ne pir­mą kar­tą taip ryš­kiai ban­do­ma siau­rin­ti opo­zi­ci­jos tei­ses, šiuo at­ve­ju ga­li­my­bę opo­zi­ci­jai iš­si­rei­ka­lau­ti eks­per­ti­nės iš­va­dos.</text:p>
        <text:p text:style-name="Roman"><text:span text:style-name="T177">PIRMININKĖ.</text:span><text:span text:style-name="T178"><text:s/></text:span>Ačiū. E. Pu­pi­nis.</text:p>
        <text:p text:style-name="Roman"><text:span text:style-name="T179">E. PUPINIS</text:span><text:span text:style-name="T180"><text:s/></text:span><text:span text:style-name="T181">(</text:span><text:span text:style-name="T182">TS-LKDF</text:span><text:span text:style-name="T183">)</text:span><text:span text:style-name="T184">.<text:s/></text:span>Ačiū. Ger­bia­ma pir­mi­nin­ke, taip pat pri­si­dė­da­mas prie frak­ci­jos pa­siū­ly­mų…<text:s/></text:p>
        <text:p text:style-name="Roman"><text:span text:style-name="T185">PIRMININKĖ.</text:span><text:span text:style-name="T186"><text:s/></text:span>Frak­ci­jos var­du?</text:p>
        <text:p text:style-name="Roman"><text:span text:style-name="T187">E. PUPINIS</text:span><text:span text:style-name="T188"><text:s/></text:span><text:span text:style-name="T189">(</text:span><text:span text:style-name="T190">TS-LKDF</text:span><text:span text:style-name="T191">)</text:span><text:span text:style-name="T192">.<text:s/></text:span>Taip, frak­ci­jos var­du. No­riu at­kreip­ti dė­me­sį, kad, svars­tant Vals­ty­bės ir sa­vi­val­dy­bių įstai­gų dar­buo­to­jų dar­bo ap­mo­kė­ji­mo įsta­ty­mą (1-6a klau­si­mas), pra­ei­tą kar­tą svars­ty­mo sta­di­jo­je bu­vo pri­im­tos pa­tai­sos, pa­rei­ka­lau­sian­čios ne­ma­žų<text:s/>fi­nan­si­nių iš­teklių – pre­li­mi­na­riai apie 4,5 mln. eu­rų. No­rė­čiau pa­ci­tuo­ti 145 straips­nio 1 da­lį,<text:s/>jo­je sa­ko­ma: „Jei­gu įsta­ty­mui įgy­ven­din­ti rei­kia lė­šų, su­si­ju­sių su vals­ty­bės biu­dže­to ko­re­ga­vi­mu, to­liau svars­tant įsta­ty­mo pro­jek­tą (pa­brė­žiu, to­liau svars­tant įsta­ty­mo pro­jek­tą) tu­ri bū­ti pa­teik­ti pro­jek­to ini­cia­to­rių pa­siū­ly­mai bei Biu­dže­to ir fi­nan­sų ko­mi­te­to ir Vy­riau­sy­bės iš­va­dos dėl<text:s/><text:soft-page-break/><text:span text:style-name="T193">ga</text:span><text:span text:style-name="T194">­li</text:span><text:span text:style-name="T195">­mų šių lė</text:span><text:span text:style-name="T196">­šų šal</text:span><text:span text:style-name="T197">­ti</text:span><text:span text:style-name="T198">­nių, taip pat tu</text:span><text:span text:style-name="T199">­ri bū</text:span><text:span text:style-name="T200">­ti pa</text:span><text:span text:style-name="T201">­teik</text:span><text:span text:style-name="T202">­tas ir svars</text:span><text:span text:style-name="T203">­to</text:span><text:span text:style-name="T204">­mas Vals</text:span><text:span text:style-name="T205">­ty</text:span><text:span text:style-name="T206">­bės biu</text:span><text:span text:style-name="T207">­dže</text:span><text:span text:style-name="T208">­to pa</text:span><text:span text:style-name="T209">­kei</text:span><text:span text:style-name="T210">­ti</text:span><text:span text:style-name="T211">­mo<text:s/></text:span>įsta­ty­mo pro­jek­tas“ ir t. t. Pra­šo­me at­kreip­ti dė­me­sį ir iš­brauk­ti šį klau­si­mą iš dar­bo­tvar­kės. Ačiū.</text:p>
        <text:p text:style-name="Roman"><text:span text:style-name="T212">PIRMININKĖ.</text:span><text:span text:style-name="T213"><text:s/>Dė</text:span><text:span text:style-name="T214">­ko</text:span><text:span text:style-name="T215">­ju. E. Jo</text:span><text:span text:style-name="T216">­vai</text:span><text:span text:style-name="T217">­ša. Pra</text:span><text:span text:style-name="T218">­šau.</text:span></text:p>
        <text:p text:style-name="Roman"><text:span text:style-name="T219">E. JOVAIŠA</text:span><text:span text:style-name="T220"><text:s/></text:span><text:span text:style-name="T221">(</text:span><text:span text:style-name="T222">LVŽSF</text:span><text:span text:style-name="T223">)</text:span><text:span text:style-name="T224">.<text:s/></text:span><text:span text:style-name="T225">Dėl dar</text:span><text:span text:style-name="T226">­bo</text:span><text:span text:style-name="T227">­tvarkės. Ger</text:span><text:span text:style-name="T228">­bia</text:span><text:span text:style-name="T229">­mie</text:span><text:span text:style-name="T230">­ji ko</text:span><text:span text:style-name="T231">­le</text:span><text:span text:style-name="T232">­gos, tai, kas ką tik bu</text:span><text:span text:style-name="T233">­vo pa</text:span><text:span text:style-name="T234">­sa</text:span><text:span text:style-name="T235">­ky</text:span><text:span text:style-name="T236">­ta E. </text:span>Pu­pi­nio, ne­ati­tin­ka tik­ro­vės, nes yra svars­ty­mo sta­di­ja, pa­da­ry­ta per­trau­ka. Kai mes ši­tą svars­ty­mą už­baig­si­me, ta­da pra­šy­si­me vi­sų ši­tų iš­va­dų ir ki­to­kių…</text:p>
        <text:p text:style-name="Roman"><text:span text:style-name="T237">PIRMININKĖ.</text:span><text:span text:style-name="T238"><text:s/></text:span>Po vi­so svars­ty­mo?</text:p>
        <text:p text:style-name="Roman"><text:span text:style-name="T239">E. JOVAIŠA</text:span><text:span text:style-name="T240"><text:s/></text:span><text:span text:style-name="T241">(</text:span><text:span text:style-name="T242">LVŽSF</text:span><text:span text:style-name="T243">)</text:span><text:span text:style-name="T244">.<text:s/></text:span>Po vi­so svars­ty­mo. Pri­ėmi­mo sta­di­jo­je, at­si­pra­šau, rei­kės ne vien tik Vy­riau­sy­bės iš­va­dos, bet ga­li­mai bus įvai­riau­sių pa­tai­sų, kvie­čian­čių ki­taip ver­tin­ti jau nu­bal­suo­tą klau­si­mą.<text:s/></text:p>
        <text:p text:style-name="Roman"><text:span text:style-name="T245">PIRMININKĖ.</text:span><text:span text:style-name="T246"><text:s/></text:span>Dė­ko­ju. Dar nuo sa­vęs pri­dė­siu E. Pu­pi­niui. Jūs pui­kiai ži­no­te, kad ga­li bū­ti re­gist­ruo­ja­mi iš nau­jo iki pri­ėmi­mo Sei­mo na­rių pa­siū­ly­mai, ir jū­sų pra­šy­mas pra­šy­ti Vy­riau­sy­bės iš­va­dos tie­siog ne­be­ten­ka pras­mės.<text:s/></text:p>
        <text:p text:style-name="Roman"><text:span text:style-name="T247">E. PUPINIS</text:span><text:span text:style-name="T248"><text:s/></text:span><text:span text:style-name="T249">(</text:span><text:span text:style-name="T250">TS-LKDF</text:span><text:span text:style-name="T251">)</text:span><text:span text:style-name="T252">.<text:s/></text:span>At­si­pra­šau, bet jūs šiek tiek in­ter­pre­tuo­ja­te. Pa­ra­šy­ta Sta­tu­te tiks­liai – svars­tant to­liau.<text:s/></text:p>
        <text:p text:style-name="Roman"><text:span text:style-name="T253">PIRMININKĖ.</text:span><text:span text:style-name="T254"><text:s/></text:span>Dar svars­ty­mas ne­baig­tas.</text:p>
        <text:p text:style-name="Roman"><text:span text:style-name="T255">E. PUPINIS</text:span><text:span text:style-name="T256"><text:s/></text:span><text:span text:style-name="T257">(</text:span><text:span text:style-name="T258">TS-LKDF</text:span><text:span text:style-name="T259">)</text:span><text:span text:style-name="T260">. Va</text:span><text:span text:style-name="T261">­di</text:span><text:span text:style-name="T262">­na</text:span><text:span text:style-name="T263">­si, toks svars</text:span><text:span text:style-name="T264">­ty</text:span><text:span text:style-name="T265">­mas ne</text:span><text:span text:style-name="T266">­tu</text:span><text:span text:style-name="T267">­ri pras</text:span><text:span text:style-name="T268">­mės, jei</text:span><text:span text:style-name="T269">­gu iš tik</text:span><text:span text:style-name="T270">­rų</text:span><text:span text:style-name="T271">­jų mes ne</text:span><text:span text:style-name="T272">­spren</text:span><text:span text:style-name="T273">­džia</text:span><text:span text:style-name="T274">­me biu</text:span><text:span text:style-name="T275">­dže</text:span><text:span text:style-name="T276">­to klau</text:span><text:span text:style-name="T277">­si</text:span><text:span text:style-name="T278">­mų.<text:s/></text:span></text:p>
        <text:p text:style-name="Roman"><text:span text:style-name="T279">PIRMININKĖ.</text:span><text:span text:style-name="T280"><text:s/></text:span><text:span text:style-name="T281">Ačiū, ko</text:span><text:span text:style-name="T282">­le</text:span><text:span text:style-name="T283">­ga, iš</text:span><text:span text:style-name="T284">­si</text:span><text:span text:style-name="T285">­aiš</text:span><text:span text:style-name="T286">­kin</text:span><text:span text:style-name="T287">­si</text:span><text:span text:style-name="T288">­me, bet svars</text:span><text:span text:style-name="T289">­ty</text:span><text:span text:style-name="T290">­mas nė</text:span><text:span text:style-name="T291">­ra pa</text:span><text:span text:style-name="T292">­baig</text:span><text:span text:style-name="T293">­tas.<text:s/></text:span></text:p>
        <text:p text:style-name="Roman"><text:span text:style-name="T294">Da</text:span><text:span text:style-name="T295">­bar iš ei</text:span><text:span text:style-name="T296">­lės. J. Sa</text:span><text:span text:style-name="T297">­ba</text:span><text:span text:style-name="T298">­taus</text:span><text:span text:style-name="T299">­kas siū</text:span><text:span text:style-name="T300">­lė iš</text:span><text:span text:style-name="T301">­brauk</text:span><text:span text:style-name="T302">­ti dar</text:span><text:span text:style-name="T303">­bo</text:span><text:span text:style-name="T304">­tvarkės 1-5o klau</text:span><text:span text:style-name="T305">­si</text:span><text:span text:style-name="T306">­mą, Sei</text:span><text:span text:style-name="T307">­mo sta</text:span><text:span text:style-name="T308">­tu</text:span><text:span text:style-name="T309">­to pro</text:span><text:span text:style-name="T310">­jek</text:span><text:span text:style-name="T311">­tą Nr. XIIIP-2325, taip J. Sa</text:span><text:span text:style-name="T312">­ba</text:span><text:span text:style-name="T313">­taus</text:span><text:span text:style-name="T314">­kas įvar</text:span><text:span text:style-name="T315">­di</text:span><text:span text:style-name="T316">­no. Pra</text:span><text:span text:style-name="T317">­šo</text:span><text:span text:style-name="T318">­me ap</text:span><text:span text:style-name="T319">­si</text:span><text:span text:style-name="T320">­spręs</text:span><text:span text:style-name="T321">­ti ir bal</text:span><text:span text:style-name="T322">­suo</text:span><text:span text:style-name="T323">­ti, ar iš</text:span><text:span text:style-name="T324">­brauk</text:span><text:span text:style-name="T325">­ti Sei</text:span><text:span text:style-name="T326">­mo sta</text:span><text:span text:style-name="T327">­tu</text:span><text:span text:style-name="T328">­to „Dėl Lie</text:span><text:span text:style-name="T329">­tu</text:span><text:span text:style-name="T330">­vos Res</text:span><text:span text:style-name="T331">­pub</text:span><text:span text:style-name="T332">­li</text:span><text:span text:style-name="T333">­kos Sei</text:span><text:span text:style-name="T334">­mo sta</text:span><text:span text:style-name="T335">­tu</text:span><text:span text:style-name="T336">­to 31 straips</text:span><text:span text:style-name="T337">­nio pa</text:span><text:span text:style-name="T338">­kei</text:span><text:span text:style-name="T339">­ti</text:span><text:span text:style-name="T340">­mo“ pro</text:span><text:span text:style-name="T341">­jek</text:span><text:span text:style-name="T342">­tą, t</text:span><text:span text:style-name="T343">. </text:span><text:span text:style-name="T344">y</text:span><text:span text:style-name="T345">.</text:span><text:span text:style-name="T346"><text:s/>Vals</text:span><text:span text:style-name="T347">­ty</text:span><text:span text:style-name="T348">­bės tar</text:span><text:span text:style-name="T349">­ny</text:span><text:span text:style-name="T350">­bos įsta</text:span><text:span text:style-name="T351">­ty</text:span><text:span text:style-name="T352">­mo ly</text:span><text:span text:style-name="T353">­di</text:span><text:span text:style-name="T354">­mą</text:span><text:span text:style-name="T355">­jį įsta</text:span><text:span text:style-name="T356">­ty</text:span><text:span text:style-name="T357">­mo pro</text:span><text:span text:style-name="T358">­jek</text:span><text:span text:style-name="T359">­tą. (</text:span><text:span text:style-name="T360">Šur</text:span><text:span text:style-name="T361">­mu</text:span><text:span text:style-name="T362">­lys sa</text:span><text:span text:style-name="T363">­lė</text:span><text:span text:style-name="T364">­je</text:span><text:span text:style-name="T365">) Ger</text:span><text:span text:style-name="T366">­bia</text:span><text:span text:style-name="T367">­mas Ju</text:span><text:span text:style-name="T368">­liau, jūs įvar</text:span><text:span text:style-name="T369">­di</text:span><text:span text:style-name="T370">­jo</text:span><text:span text:style-name="T371">­te kaip 1-5o klau</text:span><text:span text:style-name="T372">­si</text:span><text:span text:style-name="T373">­mą, va</text:span><text:span text:style-name="T374">­di</text:span><text:span text:style-name="T375">­na</text:span><text:span text:style-name="T376">­si, su</text:span><text:span text:style-name="T377">­kly</text:span><text:span text:style-name="T378">­do</text:span><text:span text:style-name="T379">­te, jūs tik</text:span><text:span text:style-name="T380">­riau</text:span><text:span text:style-name="T381">­siai tu</text:span><text:span text:style-name="T382">­rė</text:span><text:span text:style-name="T383">­jo</text:span><text:span text:style-name="T384">­te ome</text:span><text:span text:style-name="T385">­ny</text:span><text:span text:style-name="T386">­je re</text:span><text:span text:style-name="T387">­zer</text:span><text:span text:style-name="T388">­vi</text:span><text:span text:style-name="T389">­nį Sta</text:span><text:span text:style-name="T390">­tu</text:span><text:span text:style-name="T391">­to straips</text:span><text:span text:style-name="T392">­nį, bet ka</text:span><text:span text:style-name="T393">­dan</text:span><text:span text:style-name="T394">­gi jūs taip pa</text:span><text:span text:style-name="T395">­pra</text:span><text:span text:style-name="T396">­šė</text:span><text:span text:style-name="T397">­te, Sei</text:span><text:span text:style-name="T398">­mas ap</text:span><text:span text:style-name="T399">­si</text:span><text:span text:style-name="T400">­spręs, ar iš</text:span><text:span text:style-name="T401">­brauk</text:span><text:span text:style-name="T402">­ti iš dar</text:span><text:span text:style-name="T403">­bo</text:span><text:span text:style-name="T404">­tvarkės. (</text:span><text:span text:style-name="T405">Bal</text:span><text:span text:style-name="T406">­sai sa</text:span><text:span text:style-name="T407">­lė</text:span><text:span text:style-name="T408">­je</text:span><text:span text:style-name="T409">) Taip, čia yra pa</text:span><text:span text:style-name="T410">­tei</text:span><text:span text:style-name="T411">­ki</text:span><text:span text:style-name="T412">­mas. Bal</text:span><text:span text:style-name="T413">­suo</text:span><text:span text:style-name="T414">­ja</text:span><text:span text:style-name="T415">­me dėl J. Sa</text:span><text:span text:style-name="T416">­ba</text:span><text:span text:style-name="T417">­taus</text:span><text:span text:style-name="T418">­kas frak</text:span><text:span text:style-name="T419">­ci</text:span><text:span text:style-name="T420">­jos var</text:span><text:span text:style-name="T421">­du iš</text:span><text:span text:style-name="T422">­sa</text:span><text:span text:style-name="T423">­ky</text:span><text:span text:style-name="T424">­to pa</text:span><text:span text:style-name="T425">­siū</text:span><text:span text:style-name="T426">­ly</text:span><text:span text:style-name="T427">­mo.<text:s/></text:span></text:p>
        <text:p text:style-name="P428">Bal­sa­vo 111 Sei­mo na­rių: už – 56, prieš – 48, su­si­lai­kė 7. Pri­tar­ta iš­brauk­ti.</text:p>
        <text:p text:style-name="Roman"><text:span text:style-name="T429">Ki</text:span><text:span text:style-name="T430">­tas J. Sa</text:span><text:span text:style-name="T431">­ba</text:span><text:span text:style-name="T432">­taus</text:span><text:span text:style-name="T433">­ko pa</text:span><text:span text:style-name="T434">­siū</text:span><text:span text:style-name="T435">­ly</text:span><text:span text:style-name="T436">­mas – iš</text:span><text:span text:style-name="T437">­brauk</text:span><text:span text:style-name="T438">­ti iš dar</text:span><text:span text:style-name="T439">­bo</text:span><text:span text:style-name="T440">­tvarkės 1-10 klau</text:span><text:span text:style-name="T441">­si</text:span><text:span text:style-name="T442">­mą, Sei</text:span><text:span text:style-name="T443">­mo nu</text:span><text:span text:style-name="T444">­ta</text:span><text:span text:style-name="T445">­ri</text:span><text:span text:style-name="T446">­mo pa</text:span><text:span text:style-name="T447">­pil</text:span><text:span text:style-name="T448">­dy</text:span><text:span text:style-name="T449">­ti se</text:span><text:span text:style-name="T450">­si</text:span><text:span text:style-name="T451">­jos dar</text:span><text:span text:style-name="T452">­bo</text:span><text:span text:style-name="T453">­tvarkę pro</text:span><text:span text:style-name="T454">­jek</text:span><text:span text:style-name="T455">­tą. (</text:span><text:span text:style-name="T456">Šur</text:span><text:span text:style-name="T457">­mu</text:span><text:span text:style-name="T458">­lys sa</text:span><text:span text:style-name="T459">­lė</text:span><text:span text:style-name="T460">­je</text:span><text:span text:style-name="T461">) At</text:span><text:span text:style-name="T462">­si</text:span><text:span text:style-name="T463">­pra</text:span><text:span text:style-name="T464">­šau, ko</text:span><text:span text:style-name="T465">­le</text:span><text:span text:style-name="T466">­gos.<text:s/></text:span></text:p>
        <text:p text:style-name="Roman"><text:span text:style-name="T467">A. KUBILIENĖ</text:span><text:span text:style-name="T468"><text:s/></text:span><text:span text:style-name="T469">(</text:span><text:span text:style-name="T470">LVŽSF</text:span><text:span text:style-name="T471">)</text:span><text:span text:style-name="T472">. At</text:span><text:span text:style-name="T473">­si</text:span><text:span text:style-name="T474">­pra</text:span><text:span text:style-name="T475">­šau, aš bal</text:span><text:span text:style-name="T476">­sa</text:span><text:span text:style-name="T477">­vau už… prieš, at</text:span><text:span text:style-name="T478">­si</text:span><text:span text:style-name="T479">­pra</text:span><text:span text:style-name="T480">­šau, su</text:span><text:span text:style-name="T481">­kly</text:span><text:span text:style-name="T482">­dau.<text:s/></text:span></text:p>
        <text:p text:style-name="Roman"><text:span text:style-name="T483">PIRMININKĖ.</text:span><text:span text:style-name="T484"><text:s/></text:span><text:span text:style-name="T485">A. Ku</text:span><text:span text:style-name="T486">­bi</text:span><text:span text:style-name="T487">­lie</text:span><text:span text:style-name="T488">­nė bal</text:span><text:span text:style-name="T489">­sa</text:span><text:span text:style-name="T490">­vo prieš, bet bal</text:span><text:span text:style-name="T491">­sa</text:span><text:span text:style-name="T492">­vi</text:span><text:span text:style-name="T493">­mas jau įvy</text:span><text:span text:style-name="T494">­ko, de</text:span><text:span text:style-name="T495">­ja.</text:span></text:p>
        <text:p text:style-name="P496">Sei­mo nu­ta­ri­mas ir su juo su­si­ję Sa­vi­val­dy­bių ta­ry­bų rin­ki­mų ir Rin­ki­mų į Eu­ro­pos Par­la­men­tą… Aš ma­nau, ko­le­gos, jūs nie­ko ne­gir­di­te, o ta­da ir su­klys­ta­te. Pra­šo­me bal­suo­ti dėl ant­ro­jo So­cial­de­mok­ra­tų par­ti­jos frak­ci­jos pa­siū­ly­mo, kad iš­brauk­tu­me iš dar­bo­tvarkės Sa­vi­val­dy­bių ta­ry­bų rin­ki­mų ir Rin­ki­mų į Eu­ro­pos Par­la­men­tą įsta­ty­mų pro­jek­tų pa­tei­ki­mą.<text:s/></text:p>
        <text:p text:style-name="P497">Bal­sa­vo 117 Sei­mo na­rių: už – 59, prieš – 54, su­si­lai­kė 4. Iš­brauk­ta.</text:p>
        <text:p text:style-name="P498">Ki­tas pa­siū­ly­mas dėl Me­di­ci­nos prak­ti­kos, Odon­to­lo­gi­jos ir Moks­lo ir stu­di­jų įsta­ty­mų pro­jek­tų. Pa­tei­ki­mą siū­lė iš­brauk­ti. Pra­šo­me bal­suo­ti.</text:p>
        <text:p text:style-name="P499">Bal­sa­vo 116 Sei­mo na­rių: už – 56, prieš – 51, su­si­lai­kė 9. Ne­pri­tar­ta pa­siū­ly­mui. Lie­ka Me­di­ci­nos prak­ti­kos, Odon­to­lo­gi­jos…</text:p>
        <text:p text:style-name="P500">Ki­tas pa­siū­ly­mas. Tė­vy­nės są­jun­gos-Lie­tu­vos krikš­čio­nių de­mok­ra­tų frak­ci­jos var­du M. Ma­jaus­kas siū­lė iš­brauk­ti 1 klau­si­mą… tai yra dar­bo­tvarkės 2 klau­si­mą – Gy­ven­to­jų pa­ja­mų mo­kes­čio įsta­ty­mo pro­jek­tą. Pra­šo­me ap­si­spręs­ti ir bal­suo­ti.</text:p>
        <text:p text:style-name="P501">Bal­sa­vo 116: už – 52, prieš – 56, su­si­lai­kė 8. Ne­pri­tar­ta.<text:s/></text:p>
        <text:p text:style-name="Roman">J. Raz­ma Tė­vy­nės są­jun­gos frak­ci­jos var­du siū­lė iš­brauk­ti dar­bo­tvarkės 1-3 klau­si­mą – Po­li­ti­nių par­ti­jų įsta­ty­mą. Pra­šo­me bal­suo­ti.<text:s/></text:p>
        <text:p text:style-name="Roman">Bal­sa­vo 115 Sei­mo na­rių: už – 56, prieš – 52, su­si­lai­kė 7. Lie­ka dar­bo­tvarkėje.<text:s/></text:p>
        <text:p text:style-name="Roman">Tė­vy­nės są­jun­gos frak­ci­jos var­du pra­šy­mas iš­brauk­ti 2-3 – Svei­ka­tos prie­žiū­ros įstai­gų įsta­ty­mo pro­jek­tą ir ly­di­muo­sius. Pra­šo­me bal­suo­ti.<text:s/></text:p>
        <text:soft-page-break/>
        <text:p text:style-name="Roman">Bal­sa­vo 117 Sei­mo na­rių: už – 57, prieš – 52, su­si­lai­kė 8. Lie­ka dar­bo­tvarkėje.<text:s/></text:p>
        <text:p text:style-name="Roman">Pra­šy­mas iš­brauk­ti re­zer­vi­nį 4 klau­si­mą – Sei­mo sta­tu­to 145 straips­nio pa­kei­ti­mo įsta­ty­mo pro­jek­tas, Tė­vy­nės są­jun­gos var­du J. Raz­ma.<text:s/></text:p>
        <text:p text:style-name="Roman">Bal­sa­vo 116 Sei­mo na­rių: už – 52, prieš – 53, su­si­lai­kė 11. Lie­ka dar­bo­tvarkėje.<text:s/></text:p>
        <text:p text:style-name="P502">E. Pu­pi­nis siū­lė iš­brauk­ti iš dar­bo­tvarkės 6a ir 6b dar­bo­tvarkės klau­si­mus – Vals­ty­bės ir sa­vi­val­dy­bės įstai­gų dar­buo­to­jų dar­bo ap­mo­kė­ji­mo įsta­ty­mas. Pra­šo­me bal­suo­ti.<text:s/></text:p>
        <text:p text:style-name="P503">Bal­sa­vo 117 Sei­mo na­rių: už – 51, prieš – 54, su­si­lai­kė 12. Lie­ka dar­bo­tvarkėje.<text:s/></text:p>
        <text:p text:style-name="P504">Už vi­są dar­bo­tvarkę pra­šo­me bal­suo­ti. Kas pri­ta­ria­te šios die­nos dar­bo­tvarkei, pra­šom bal­suo­ti už, kas ma­no­te ki­taip, bal­suo­ja­te ki­taip.<text:s/></text:p>
        <text:p text:style-name="P505">Bal­sa­vo 119 Sei­mo na­rių: už – 69, prieš – 21, su­si­lai­kė 29. Dir­ba­me pa­gal pa­tvir­tin­tą šios die­nos dar­bo­tvarkę.</text:p>
        <text:p text:style-name="P506"/>
        <text:p text:style-name="Laikas">10.19 val.</text:p>
        <text:p text:style-name="Roman12"><text:span text:style-name="T507">Gy</text:span><text:span text:style-name="T508">­ven</text:span><text:span text:style-name="T509">­to</text:span><text:span text:style-name="T510">­jų pa</text:span><text:span text:style-name="T511">­ja</text:span><text:span text:style-name="T512">­mų mo</text:span><text:span text:style-name="T513">­kes</text:span><text:span text:style-name="T514">­čio įsta</text:span><text:span text:style-name="T515">­ty</text:span><text:span text:style-name="T516">­mo Nr. IX-1007 2, 6, 16, 20, 21 ir 27 straips</text:span><text:span text:style-name="T517">­nių pa</text:span><text:span text:style-name="T518">­kei</text:span><text:span text:style-name="T519">­ti</text:span><text:span text:style-name="T520">­mo įsta</text:span><text:span text:style-name="T521">­ty</text:span><text:span text:style-name="T522">­mo pro</text:span><text:span text:style-name="T523">­jek</text:span><text:span text:style-name="T524">­tas<text:s/></text:span>Nr. XIIIP-2215(2) (<text:span text:style-name="T525">svars</text:span><text:span text:style-name="T526">­ty</text:span><text:span text:style-name="T527">­mas</text:span>)</text:p>
        <text:p text:style-name="P528"/>
        <text:p text:style-name="Roman"><text:span text:style-name="T529">Dar</text:span><text:span text:style-name="T530">­bo</text:span><text:span text:style-name="T531">­tvarkės 1-2 klau</text:span><text:span text:style-name="T532">­si</text:span><text:span text:style-name="T533">­mas –<text:s/></text:span><text:span text:style-name="T534">Gy</text:span><text:span text:style-name="T535">­ven</text:span><text:span text:style-name="T536">­to</text:span><text:span text:style-name="T537">­jų pa</text:span><text:span text:style-name="T538">­ja</text:span><text:span text:style-name="T539">­mų mo</text:span><text:span text:style-name="T540">­kes</text:span><text:span text:style-name="T541">­čio įsta</text:span><text:span text:style-name="T542">­ty</text:span><text:span text:style-name="T543">­mo kai ku</text:span><text:span text:style-name="T544">­rių straips</text:span><text:span text:style-name="T545">­nių pa</text:span><text:span text:style-name="T546">­kei</text:span><text:span text:style-name="T547">­ti</text:span><text:span text:style-name="T548">­mo įsta</text:span><text:span text:style-name="T549">­ty</text:span><text:span text:style-name="T550">­mo pro</text:span><text:span text:style-name="T551">­jek</text:span><text:span text:style-name="T552">­tas<text:s/></text:span><text:span text:style-name="T553">Nr. XIIIP-2215(2). S. Ja</text:span><text:span text:style-name="T554">­ke</text:span><text:span text:style-name="T555">­liū</text:span><text:span text:style-name="T556">­nas.<text:s/></text:span></text:p>
        <text:p text:style-name="Roman"><text:span text:style-name="T557">S. JAKELIŪNAS</text:span><text:span text:style-name="T558"><text:s/></text:span><text:span text:style-name="T559">(</text:span><text:span text:style-name="T560">LVŽSF</text:span><text:span text:style-name="T561">)</text:span><text:span text:style-name="T562">.</text:span><text:span text:style-name="T563"><text:s/>Dė</text:span><text:span text:style-name="T564">­ko</text:span><text:span text:style-name="T565">­ju, ger</text:span><text:span text:style-name="T566">­bia</text:span><text:span text:style-name="T567">­mo</text:span><text:span text:style-name="T568">­ji pir</text:span><text:span text:style-name="T569">­mi</text:span><text:span text:style-name="T570">­nin</text:span><text:span text:style-name="T571">­ke. Ka</text:span><text:span text:style-name="T572">­dan</text:span><text:span text:style-name="T573">­gi Biu</text:span><text:span text:style-name="T574">­dže</text:span><text:span text:style-name="T575">­to ir fi</text:span><text:span text:style-name="T576">­nan</text:span><text:span text:style-name="T577">­sų ko</text:span><text:span text:style-name="T578">­mi</text:span><text:span text:style-name="T579">­te</text:span><text:span text:style-name="T580">­te ką tik 8 va</text:span><text:span text:style-name="T581">­lan</text:span><text:span text:style-name="T582">­dą vy</text:span><text:span text:style-name="T583">­ko pa</text:span><text:span text:style-name="T584">­siū</text:span><text:span text:style-name="T585">­ly</text:span><text:span text:style-name="T586">­mų svars</text:span><text:span text:style-name="T587">­ty</text:span><text:span text:style-name="T588">­mai ir juos rei</text:span><text:span text:style-name="T589">­kia kon</text:span><text:span text:style-name="T590">­so</text:span><text:span text:style-name="T591">­li</text:span><text:span text:style-name="T592">­duo</text:span><text:span text:style-name="T593">­ti, taip pat įver</text:span><text:span text:style-name="T594">­tin</text:span><text:span text:style-name="T595">­ti, su</text:span><text:span text:style-name="T596">­si</text:span><text:span text:style-name="T597">­pa</text:span><text:span text:style-name="T598">­žin</text:span><text:span text:style-name="T599">­ti, frak</text:span><text:span text:style-name="T600">­ci</text:span><text:span text:style-name="T601">­jos var</text:span><text:span text:style-name="T602">­du pra</text:span><text:span text:style-name="T603">­šau pu</text:span><text:span text:style-name="T604">­sės va</text:span><text:span text:style-name="T605">­lan</text:span><text:span text:style-name="T606">­dos per</text:span><text:span text:style-name="T607">­trau</text:span><text:span text:style-name="T608">­kos dėl mi</text:span><text:span text:style-name="T609">­nė</text:span><text:span text:style-name="T610">­to įsta</text:span><text:span text:style-name="T611">­ty</text:span><text:span text:style-name="T612">­mo pro</text:span><text:span text:style-name="T613">­jek</text:span><text:span text:style-name="T614">­to.<text:s/></text:span></text:p>
        <text:p text:style-name="Roman"><text:span text:style-name="T615">PIRMININKĖ.</text:span><text:span text:style-name="T616"><text:s/>Dė</text:span><text:span text:style-name="T617">­ko</text:span><text:span text:style-name="T618">­ju. Ar ga</text:span><text:span text:style-name="T619">­li</text:span><text:span text:style-name="T620">­me ben</text:span><text:span text:style-name="T621">­dru su</text:span><text:span text:style-name="T622">­ta</text:span><text:span text:style-name="T623">­ri</text:span><text:span text:style-name="T624">­mu pri</text:span><text:span text:style-name="T625">­tar</text:span><text:span text:style-name="T626">­ti pu</text:span><text:span text:style-name="T627">­sės va</text:span><text:span text:style-name="T628">­lan</text:span><text:span text:style-name="T629">­dos per</text:span><text:span text:style-name="T630">­trau</text:span><text:span text:style-name="T631">­kai? Bal</text:span><text:span text:style-name="T632">­suo</text:span><text:span text:style-name="T633">­ja</text:span><text:span text:style-name="T634">­me. Pra</text:span><text:span text:style-name="T635">­šo</text:span><text:span text:style-name="T636">­me bal</text:span><text:span text:style-name="T637">­suo</text:span><text:span text:style-name="T638">­ti. Kas už tai, kad bū</text:span><text:span text:style-name="T639">­tų pri</text:span><text:span text:style-name="T640">­tar</text:span><text:span text:style-name="T641">­ta ne ma</text:span><text:span text:style-name="T642">­žiau kaip pu</text:span><text:span text:style-name="T643">­sės va</text:span><text:span text:style-name="T644">­lan</text:span><text:span text:style-name="T645">­dos per</text:span><text:span text:style-name="T646">­trau</text:span><text:span text:style-name="T647">­kos lai</text:span><text:span text:style-name="T648">­kui.<text:s/></text:span></text:p>
        <text:p text:style-name="Roman">Bal­sa­vo 109 Sei­mo na­riai: už – 79, prieš – 10, su­si­lai­kė 20. Pu­sės va­lan­dos per­trau­ka.<text:s/></text:p>
        <text:p text:style-name="Roman"/>
        <text:p text:style-name="Laikas">10.20 val.</text:p>
        <text:p text:style-name="Roman12">Po­li­ti­nių par­ti­jų įsta­ty­mo Nr. I-606 2 ir 21 straips­nių pa­kei­ti­mo įsta­ty­mo pro­jek­tas Nr. XIIIP-2266 (<text:span text:style-name="T649">svars</text:span><text:span text:style-name="T650">­ty</text:span><text:span text:style-name="T651">­mas</text:span>)</text:p>
        <text:p text:style-name="Roman"/>
        <text:p text:style-name="Roman">Dar­bo­tvarkės 1-3 klau­si­mas –<text:s/><text:span text:style-name="T652">Po</text:span><text:span text:style-name="T653">­li</text:span><text:span text:style-name="T654">­ti</text:span><text:span text:style-name="T655">­nių par</text:span><text:span text:style-name="T656">­ti</text:span><text:span text:style-name="T657">­jų įsta</text:span><text:span text:style-name="T658">­ty</text:span><text:span text:style-name="T659">­mo Nr. I-606 2 ir 21 straips</text:span><text:span text:style-name="T660">­nių pa</text:span><text:span text:style-name="T661">­kei</text:span><text:span text:style-name="T662">­ti</text:span><text:span text:style-name="T663">­mo įsta</text:span><text:span text:style-name="T664">­ty</text:span><text:span text:style-name="T665">­mo pro</text:span><text:span text:style-name="T666">­jek</text:span><text:span text:style-name="T667">­tas Nr. XIIIP-2266. Kvie</text:span><text:span text:style-name="T668">­čiu Biu</text:span><text:span text:style-name="T669">­dže</text:span><text:span text:style-name="T670">­to ir fi</text:span><text:span text:style-name="T671">­nan</text:span><text:span text:style-name="T672">­sų ko</text:span><text:span text:style-name="T673">­mi</text:span><text:span text:style-name="T674">­te</text:span><text:span text:style-name="T675">­to pra</text:span><text:span text:style-name="T676">­ne</text:span><text:span text:style-name="T677">­šė</text:span><text:span text:style-name="T678">­ją J. Varž</text:span><text:span text:style-name="T679">­ga</text:span><text:span text:style-name="T680">­lį.</text:span></text:p>
        <text:p text:style-name="Roman"><text:span text:style-name="T681">J. VARŽGALYS</text:span><text:span text:style-name="T682"><text:s/></text:span><text:span text:style-name="T683">(</text:span><text:span text:style-name="T684">LVŽSF</text:span><text:span text:style-name="T685">)</text:span><text:span text:style-name="T686">. Ger</text:span><text:span text:style-name="T687">­bia</text:span><text:span text:style-name="T688">­mo</text:span><text:span text:style-name="T689">­ji po</text:span><text:span text:style-name="T690">­sė</text:span><text:span text:style-name="T691">­džio pir</text:span><text:span text:style-name="T692">­mi</text:span><text:span text:style-name="T693">­nin</text:span><text:span text:style-name="T694">­ke, ger</text:span><text:span text:style-name="T695">­bia</text:span><text:span text:style-name="T696">­mi ko</text:span><text:span text:style-name="T697">­le</text:span><text:span text:style-name="T698">­gos, ko</text:span><text:span text:style-name="T699">­mi</text:span><text:span text:style-name="T700">­te</text:span><text:span text:style-name="T701">­tas svars</text:span><text:span text:style-name="T702">­tė spren</text:span><text:span text:style-name="T703">­di</text:span><text:span text:style-name="T704">­mus ir pa</text:span><text:span text:style-name="T705">­siū</text:span><text:span text:style-name="T706">­ly</text:span><text:span text:style-name="T707">­mus ir bu</text:span><text:span text:style-name="T708">­vo su</text:span><text:span text:style-name="T709">­for</text:span><text:span text:style-name="T710">­mu</text:span><text:span text:style-name="T711">­luo</text:span><text:span text:style-name="T712">­ta taip: grą</text:span><text:span text:style-name="T713">­žin</text:span><text:span text:style-name="T714">­ti pro</text:span><text:span text:style-name="T715">­jek</text:span><text:span text:style-name="T716">­tą ini</text:span><text:span text:style-name="T717">­cia</text:span><text:span text:style-name="T718">­to</text:span><text:span text:style-name="T719">­riams pa</text:span><text:span text:style-name="T720">­to</text:span><text:span text:style-name="T721">­bu</text:span><text:span text:style-name="T722">­lin</text:span><text:span text:style-name="T723">­ti at</text:span><text:span text:style-name="T724">­si</text:span><text:span text:style-name="T725">­žvel</text:span><text:span text:style-name="T726">­giant į Sei</text:span><text:span text:style-name="T727">­mo kan</text:span><text:span text:style-name="T728">­ce</text:span><text:span text:style-name="T729">­lia</text:span><text:span text:style-name="T730">­ri</text:span><text:span text:style-name="T731">­jos Tei</text:span><text:span text:style-name="T732">­sės de</text:span><text:span text:style-name="T733">­par</text:span><text:span text:style-name="T734">­ta</text:span><text:span text:style-name="T735">­men</text:span><text:span text:style-name="T736">­to, Vy</text:span><text:span text:style-name="T737">­riau</text:span><text:span text:style-name="T738">­sio</text:span><text:span text:style-name="T739">­sios rin</text:span><text:span text:style-name="T740">­ki</text:span><text:span text:style-name="T741">­mų ko</text:span><text:span text:style-name="T742">­mi</text:span><text:span text:style-name="T743">­si</text:span><text:span text:style-name="T744">­jos bei Tei</text:span><text:span text:style-name="T745">­sin</text:span><text:span text:style-name="T746">­gu</text:span><text:span text:style-name="T747">­mo mi</text:span><text:span text:style-name="T748">­nis</text:span><text:span text:style-name="T749">­te</text:span><text:span text:style-name="T750">­ri</text:span><text:span text:style-name="T751">­jos pa</text:span><text:span text:style-name="T752">­sta</text:span><text:span text:style-name="T753">­bas ir pa</text:span><text:span text:style-name="T754">­siū</text:span><text:span text:style-name="T755">­ly</text:span><text:span text:style-name="T756">­mus. Bal</text:span><text:span text:style-name="T757">­sa</text:span><text:span text:style-name="T758">­vi</text:span><text:span text:style-name="T759">­mo re</text:span><text:span text:style-name="T760">­zul</text:span><text:span text:style-name="T761">­ta</text:span><text:span text:style-name="T762">­tai: už – 7, prieš – 4, su</text:span><text:span text:style-name="T763">­si</text:span><text:span text:style-name="T764">­lai</text:span><text:span text:style-name="T765">­kiu</text:span><text:span text:style-name="T766">­sių nė</text:span><text:span text:style-name="T767">­ra.<text:s/></text:span></text:p>
        <text:p text:style-name="Roman"><text:span text:style-name="T768">PIRMININKĖ.</text:span><text:span text:style-name="T769"><text:s/>Dė</text:span><text:span text:style-name="T770">­ko</text:span><text:span text:style-name="T771">­ju. Ger</text:span><text:span text:style-name="T772">­bia</text:span><text:span text:style-name="T773">­mi ko</text:span><text:span text:style-name="T774">­le</text:span><text:span text:style-name="T775">­gos, siū</text:span><text:span text:style-name="T776">­lo</text:span><text:span text:style-name="T777">­ma grą</text:span><text:span text:style-name="T778">­žin</text:span><text:span text:style-name="T779">­ti to</text:span><text:span text:style-name="T780">­bu</text:span><text:span text:style-name="T781">­lin</text:span><text:span text:style-name="T782">­ti. Už to</text:span><text:span text:style-name="T783">­bu</text:span><text:span text:style-name="T784">­li</text:span><text:span text:style-name="T785">­ni</text:span><text:span text:style-name="T786">­mą pa</text:span><text:span text:style-name="T787">­si</text:span><text:span text:style-name="T788">­sa</text:span><text:span text:style-name="T789">­ko M. Ma</text:span><text:span text:style-name="T790">­jaus</text:span><text:span text:style-name="T791">­kas.<text:s/></text:span></text:p>
        <text:p text:style-name="Roman"><text:span text:style-name="T792">M. MAJAUSKAS</text:span><text:span text:style-name="T793"><text:s/></text:span><text:span text:style-name="T794">(</text:span><text:span text:style-name="T795">TS-LKDF</text:span><text:span text:style-name="T796">)</text:span><text:span text:style-name="T797">. Ger</text:span><text:span text:style-name="T798">­bia</text:span><text:span text:style-name="T799">­mi ko</text:span><text:span text:style-name="T800">­le</text:span><text:span text:style-name="T801">­gos, ga</text:span><text:span text:style-name="T802">­na ati</text:span><text:span text:style-name="T803">­džiai ir at</text:span><text:span text:style-name="T804">­sar</text:span><text:span text:style-name="T805">­giai nag</text:span><text:span text:style-name="T806">­ri</text:span><text:span text:style-name="T807">­nė</text:span><text:span text:style-name="T808">­jo</text:span><text:span text:style-name="T809">­me šį pro</text:span><text:span text:style-name="T810">­jek</text:span><text:span text:style-name="T811">­tą – ati</text:span><text:span text:style-name="T812">­džiai, nes jis tik</text:span><text:span text:style-name="T813">­rai tu</text:span><text:span text:style-name="T814">­ri reikš</text:span><text:span text:style-name="T815">­min</text:span><text:span text:style-name="T816">­gą įta</text:span><text:span text:style-name="T817">­ką par</text:span><text:span text:style-name="T818">­ti</text:span><text:span text:style-name="T819">­nei Lie</text:span><text:span text:style-name="T820">­tu</text:span><text:span text:style-name="T821">­vos sis</text:span><text:span text:style-name="T822">­te</text:span><text:span text:style-name="T823">­mai, ir at</text:span><text:span text:style-name="T824">­sar</text:span><text:span text:style-name="T825">­giai nag</text:span><text:span text:style-name="T826">­ri</text:span><text:span text:style-name="T827">­nė</text:span><text:span text:style-name="T828">­jo</text:span><text:span text:style-name="T829">­me, nes jis šian</text:span><text:span text:style-name="T830">­dien ben</text:span><text:span text:style-name="T831">­dra</text:span><text:span text:style-name="T832">­me kon</text:span><text:span text:style-name="T833">­teks</text:span><text:span text:style-name="T834">­te at</text:span><text:span text:style-name="T835">­ro</text:span><text:span text:style-name="T836">­do la</text:span><text:span text:style-name="T837">­bai ne</text:span><text:span text:style-name="T838">­tin</text:span><text:span text:style-name="T839">­ka</text:span><text:span text:style-name="T840">­mai, kuo</text:span><text:span text:style-name="T841">­met yra svars</text:span><text:span text:style-name="T842">­to</text:span><text:span text:style-name="T843">­mas kar</text:span><text:span text:style-name="T844">­tu su mo</text:span><text:span text:style-name="T845">­kes</text:span><text:span text:style-name="T846">­čių re</text:span><text:span text:style-name="T847">­for</text:span><text:span text:style-name="T848">­ma. Kaip ma</text:span><text:span text:style-name="T849">­tė</text:span><text:span text:style-name="T850">­me, pra</text:span><text:span text:style-name="T851">­ei</text:span><text:span text:style-name="T852">­tą sa</text:span><text:span text:style-name="T853">­vai</text:span><text:span text:style-name="T854">­tę trū</text:span><text:span text:style-name="T855">­ko bal</text:span><text:span text:style-name="T856">­sų mo</text:span><text:span text:style-name="T857">­kes</text:span><text:span text:style-name="T858">­čių re</text:span><text:span text:style-name="T859">­for</text:span><text:span text:style-name="T860">­mai, bu</text:span><text:span text:style-name="T861">­vo įre</text:span><text:span text:style-name="T862">­gist</text:span><text:span text:style-name="T863">­ruo</text:span><text:span text:style-name="T864">­tas šis įsta</text:span><text:span text:style-name="T865">­ty</text:span><text:span text:style-name="T866">­mo pro</text:span><text:span text:style-name="T867">­jek</text:span><text:span text:style-name="T868">­tas ir da</text:span><text:span text:style-name="T869">­bar mo</text:span><text:span text:style-name="T870">­kes</text:span><text:span text:style-name="T871">­čių re</text:span><text:span text:style-name="T872">­for</text:span><text:span text:style-name="T873">­mai bal</text:span><text:span text:style-name="T874">­sų kaip ir ne</text:span><text:span text:style-name="T875">­be</text:span><text:span text:style-name="T876">­trūks</text:span><text:span text:style-name="T877">­ta. To</text:span><text:span text:style-name="T878">­dėl šian</text:span><text:span text:style-name="T879">­dien ga</text:span><text:span text:style-name="T880">­li</text:span><text:span text:style-name="T881">­me drą</text:span><text:span text:style-name="T882">­siai teig</text:span><text:span text:style-name="T883">­ti, kad šis įsta</text:span><text:span text:style-name="T884">­ty</text:span><text:span text:style-name="T885">­mo pro</text:span><text:span text:style-name="T886">­jek</text:span><text:span text:style-name="T887">­tas yra su</text:span><text:span text:style-name="T888">­si</text:span><text:span text:style-name="T889">­jęs su mo</text:span><text:span text:style-name="T890">­kes</text:span><text:span text:style-name="T891">­čių re</text:span><text:span text:style-name="T892">­for</text:span><text:span text:style-name="T893">­ma, ir tai ga</text:span><text:span text:style-name="T894">­li</text:span><text:span text:style-name="T895">­me pa</text:span><text:span text:style-name="T896">­va</text:span><text:span text:style-name="T897">­din</text:span><text:span text:style-name="T898">­ti la</text:span><text:span text:style-name="T899">­bai pa</text:span><text:span text:style-name="T900">­pras</text:span><text:span text:style-name="T901">­tai – po</text:span><text:span text:style-name="T902">­li</text:span><text:span text:style-name="T903">­ti</text:span><text:span text:style-name="T904">­ne ko</text:span><text:span text:style-name="T905">­rup</text:span><text:span text:style-name="T906">­ci</text:span><text:span text:style-name="T907">­ja, kuo</text:span><text:span text:style-name="T908">­met to</text:span><text:span text:style-name="T909">­kiu par</text:span><text:span text:style-name="T910">­ti</text:span><text:span text:style-name="T911">­jų fi</text:span><text:span text:style-name="T912">­nan</text:span><text:span text:style-name="T913">­sa</text:span><text:span text:style-name="T914">­vi</text:span><text:span text:style-name="T915">­mu, pa</text:span><text:span text:style-name="T916">­pil</text:span><text:span text:style-name="T917">­do</text:span><text:span text:style-name="T918">­mu par</text:span><text:span text:style-name="T919">­ti</text:span><text:span text:style-name="T920">­jų fi</text:span><text:span text:style-name="T921">­nan</text:span><text:span text:style-name="T922">­sa</text:span><text:span text:style-name="T923">­vi</text:span><text:span text:style-name="T924">­mu LSDDP, Lie</text:span><text:span text:style-name="T925">­tu</text:span><text:span text:style-name="T926">­vos vals</text:span><text:span text:style-name="T927">­tie</text:span><text:span text:style-name="T928">­čių par</text:span><text:span text:style-name="T929">­ti</text:span><text:span text:style-name="T930">­jai yra per</text:span><text:span text:style-name="T931">­ka</text:span><text:span text:style-name="T932">­mi rei</text:span><text:span text:style-name="T933">­ka</text:span><text:span text:style-name="T934">­lin</text:span><text:span text:style-name="T935">­gi bal</text:span><text:span text:style-name="T936">­sai<text:s/></text:span><text:span text:style-name="T937">dėl</text:span><text:span text:style-name="T938"><text:s/></text:span><text:span text:style-name="T939">mo</text:span><text:span text:style-name="T940">­kes</text:span><text:span text:style-name="T941">­čių re</text:span><text:span text:style-name="T942">­for</text:span><text:span text:style-name="T943">­m</text:span><text:span text:style-name="T944">os</text:span><text:span text:style-name="T945">.<text:s/></text:span></text:p>
        <text:p text:style-name="P946">Šian­dien taip pat tu­ri­me ir at­sa­kin­gų ins­ti­tu­ci­jų iš­va­das, Vy­riau­sio­sios rin­ki­mų ko­mi­si­jos, tu­ri­me Tei­sės de­par­ta­men­to iš­va­das. Vi­sos iš­va­dos ro­do, kad įsta­ty­mas yra ne­pa­reng­tas, blo­<text:soft-page-break/>gai pa­reng­tas, jis tu­ri la­bai daug ydin­gų da­ly­kų ir jį rei­kė­tų iš nau­jo nag­ri­nė­ti. Mes siū­ly­tu­me nag­ri­nė­ti ne kar­tu su mo­kes­čių re­for­ma, o svars­ty­ti jį at­ski­rai, to­dėl siū­lo­me grą­žin­ti ini­cia­to­riams to­bu­lin­ti šį įsta­ty­mo pro­jek­tą ir ne­svars­ty­ti jo ypač da­bar mo­kes­čių re­for­mos kon­teks­te.</text:p>
        <text:p text:style-name="Roman"><text:span text:style-name="T947">PIRMININKĖ.</text:span><text:s/>Ačiū. Nuo­mo­nė prieš – N. Pu­tei­kis.<text:s/></text:p>
        <text:p text:style-name="Roman"><text:span text:style-name="T948">N. PUTEIKIS</text:span><text:span text:style-name="T949"><text:s/></text:span><text:span text:style-name="T950">(</text:span><text:span text:style-name="T951">LVŽSF</text:span><text:span text:style-name="T952">)</text:span><text:span text:style-name="T953">. Su v</text:span>i­sa pa­gar­ba M. Ma­jaus­ko nuo­mo­nei ne­ga­liu su­tik­ti. At­virkš­čiai, šis įsta­ty­mo pro­jek­tas pa­reng­tas la­bai ge­rai. Jo es­mė, kad sep­ty­nios di­džio­sios par­ti­jos nu­spren­džia vals­ty­bės do­ta­ci­ją pa­si­da­lin­ti ne tar­pu­sa­vy­je, o su ki­to­mis par­ti­jo­mis, ku­rios tu­ri at­sto­vus Sei­me ir sa­vi­val­dy­bių ta­ry­bo­se.<text:s/></text:p>
        <text:p text:style-name="Roman">Ki­taip ta­riant, sep­ty­nios di­džio­sios ir tur­tin­giau­sios par­ti­jos nu­spren­džia 200 tūkst. per me­tus skir­ti dar de­vy­nioms ma­žoms par­ti­joms, ku­rios tu­ri at­sto­vus sa­vi­val­dy­bių ta­ry­bo­se. Tai kaip tik sie­ja­si su mo­kes­čių re­for­ma. Vals­tie­čių rin­ki­mų pro­gra­mos ašis yra tur­ti­nės ne­ly­gy­bės ma­ži­ni­mas tarp žmo­nių. Ši­to pro­jek­to es­mė yra tur­ti­nės ne­ly­gy­bės ma­ži­ni­mas tarp par­ti­jų.<text:s/></text:p>
        <text:p text:style-name="Roman">Ko­le­gos, tik Tur­ki­jo­je yra su­kur­ti to­kie bar­je­rai, ku­rių ne­ga­li įveik­ti ki­tos ma­žes­nės par­tijos. No­rint pa­tek­ti į Tur­ki­jos par­la­men­tą, rei­kia su­rink­ti 10 % bal­sų. Ši­ta sis­te­ma nu­kreip­ta prieš ma­žą­sias (…) par­ti­jas, da­bar­ti­nė vals­ty­bės do­ta­ci­jų sis­te­ma nu­kreip­ta prieš ma­žą­sias parti­jas.<text:s/></text:p>
        <text:p text:style-name="Roman">Tai bū­ki­te, di­džiu­kai, ge­ri ir pri­im­ki­te ši­tą įsta­ty­mo pa­tai­są, pa­si­da­lin­ki­te pi­ni­gais su ma­žo­sio­mis par­ti­jo­mis, su­stip­rin­ki­te de­mo­kra­tiją. Ne­bū­ki­te kaip di­die­ji pre­ky­bos tin­klai, ne­nai­kin­ki­te ma­žų­jų po­li­ti­nių par­ti­jų, at­virkš­čiai, pa­dė­ki­te. Ne­gi jums gai­la 200 tūkst. eu­rų per me­tus pa­da­lin­ti ki­toms ma­žoms par­ti­joms? Jūs gi ne­nu­ken­tė­si­te. Ko­le­gos, ra­gi­nu at­mes­ti ši­tą ko­mi­te­to spren­di­mą.</text:p>
        <text:p text:style-name="Roman"><text:span text:style-name="T954">PIRMININKĖ.</text:span><text:s/>Ger­bia­mi ko­le­gos, nuo­mo­nės iš­sa­ky­tos. Bal­suo­ja­me. Bal­suo­jan­tys už bal­suo­ja už ko­mi­te­to siū­ly­mą grą­žin­ti ini­cia­to­riams to­bu­lin­ti, bal­suo­jan­tys prieš ar­ba su­si­lai­kan­tie­ji ne­pri­ta­ria ko­mi­te­to po­zi­ci­jai.<text:s/></text:p>
        <text:p text:style-name="P955">Už ko­mi­te­to nuo­mo­nę bal­sa­vo 55, prieš – 51, su­si­lai­kė 7. Ko­mi­te­to nuo­mo­nei ne­pri­tar­ta.<text:s/></text:p>
        <text:p text:style-name="P956">151 straips­nis nu­ma­to, kad jei­gu ne­pri­tar­ta pa­grin­di­nio ko­mi­te­to siū­ly­mui, Sei­mas ga­li pa­skir­ti ki­tą pa­grin­di­nį ko­mi­te­tą. Ko­kių bū­tų siū­ly­mų, ko­kį ki­tą ko­mi­te­tą?<text:s/></text:p>
        <text:p text:style-name="P957">A. Ši­rins­kie­nė. Pra­šau.</text:p>
        <text:p text:style-name="Roman"><text:span text:style-name="T958">A. ŠIRINSKIENĖ</text:span><text:span text:style-name="T959"><text:s/></text:span><text:span text:style-name="T960">(</text:span><text:span text:style-name="T961">LVŽSF</text:span><text:span text:style-name="T962">)</text:span><text:span text:style-name="T963">. Siū</text:span><text:span text:style-name="T964">­ly</text:span><text:span text:style-name="T965">­čiau pa</text:span><text:span text:style-name="T966">­skir</text:span><text:span text:style-name="T967">­ti Tei</text:span><text:span text:style-name="T968">­sės ir tei</text:span><text:span text:style-name="T969">­sėt</text:span><text:span text:style-name="T970">­var</text:span><text:span text:style-name="T971">­kos ko</text:span><text:span text:style-name="T972">­mi</text:span><text:span text:style-name="T973">­te</text:span><text:span text:style-name="T974">­tą. Tuo la</text:span><text:span text:style-name="T975">­biau kad yra re</text:span><text:span text:style-name="T976">­gist</text:span><text:span text:style-name="T977">­ruo</text:span><text:span text:style-name="T978">­tas Sei</text:span><text:span text:style-name="T979">­mo na</text:span><text:span text:style-name="T980">­rio R. Kar</text:span><text:span text:style-name="T981">­baus</text:span><text:span text:style-name="T982">­kio pa</text:span><text:span text:style-name="T983">­siū</text:span><text:span text:style-name="T984">­ly</text:span><text:span text:style-name="T985">­mas, ku</text:span><text:span text:style-name="T986">­ris, aš ma</text:span><text:span text:style-name="T987">­nau, tik</text:span><text:span text:style-name="T988">­rai de</text:span><text:span text:style-name="T989">­ši</text:span><text:span text:style-name="T990">­nės pu</text:span><text:span text:style-name="T991">­sės pa</text:span><text:span text:style-name="T992">­ra</text:span><text:span text:style-name="T993">­no</text:span><text:span text:style-name="T994">­jas iš</text:span><text:span text:style-name="T995">­sklai</text:span><text:span text:style-name="T996">­dys, ir vi</text:span><text:span text:style-name="T997">­sa įsi</text:span><text:span text:style-name="T998">­ga</text:span><text:span text:style-name="T999">­lio</text:span><text:span text:style-name="T1000">­ji</text:span><text:span text:style-name="T1001">­mo da</text:span><text:span text:style-name="T1002">­ta yra nu</text:span><text:span text:style-name="T1003">­ke</text:span><text:span text:style-name="T1004">­lia</text:span><text:span text:style-name="T1005">­ma iki ki</text:span><text:span text:style-name="T1006">­tų Sei</text:span><text:span text:style-name="T1007">­mo rin</text:span><text:span text:style-name="T1008">­ki</text:span><text:span text:style-name="T1009">­mų.<text:s/></text:span></text:p>
        <text:p text:style-name="Roman"><text:span text:style-name="T1010">PIRMININKĖ.</text:span><text:span text:style-name="T1011"><text:s/>A. Ši</text:span><text:span text:style-name="T1012">­rins</text:span><text:span text:style-name="T1013">­kie</text:span><text:span text:style-name="T1014">­nė siū</text:span><text:span text:style-name="T1015">­lo skir</text:span><text:span text:style-name="T1016">­ti Tei</text:span><text:span text:style-name="T1017">­sės ir tei</text:span><text:span text:style-name="T1018">­sėt</text:span><text:span text:style-name="T1019">­var</text:span><text:span text:style-name="T1020">­kos ko</text:span><text:span text:style-name="T1021">­mi</text:span><text:span text:style-name="T1022">­te</text:span><text:span text:style-name="T1023">­tą.<text:s/></text:span></text:p>
        <text:p text:style-name="P1024">M. Ma­jaus­kas.</text:p>
        <text:p text:style-name="Roman"><text:span text:style-name="T1025">M. MAJAUSKAS</text:span><text:span text:style-name="T1026"><text:s/></text:span><text:span text:style-name="T1027">(</text:span><text:span text:style-name="T1028">TS-LKDF</text:span><text:span text:style-name="T1029">)</text:span><text:span text:style-name="T1030">.<text:s/></text:span><text:span text:style-name="T1031">Aš su</text:span><text:span text:style-name="T1032">­pran</text:span><text:span text:style-name="T1033">­tu, ką reiš</text:span><text:span text:style-name="T1034">­kia ger</text:span><text:span text:style-name="T1035">­bia</text:span><text:span text:style-name="T1036">­mos ko</text:span><text:span text:style-name="T1037">­le</text:span><text:span text:style-name="T1038">­gės siū</text:span><text:span text:style-name="T1039">­ly</text:span><text:span text:style-name="T1040">­mas svars</text:span><text:span text:style-name="T1041">­ty</text:span><text:span text:style-name="T1042">­ti Tei</text:span><text:span text:style-name="T1043">­sės ir tei</text:span><text:span text:style-name="T1044">­sėt</text:span><text:span text:style-name="T1045">­var</text:span><text:span text:style-name="T1046">­kos ko</text:span><text:span text:style-name="T1047">­mi</text:span><text:span text:style-name="T1048">­te</text:span><text:span text:style-name="T1049">­te (tai yra ko</text:span><text:span text:style-name="T1050">­mi</text:span><text:span text:style-name="T1051">­te</text:span><text:span text:style-name="T1052">­tas, ku</text:span><text:span text:style-name="T1053">­ris yra la</text:span><text:span text:style-name="T1054">­bai kie</text:span><text:span text:style-name="T1055">­tai ir aiš</text:span><text:span text:style-name="T1056">­kiai val</text:span><text:span text:style-name="T1057">­do</text:span><text:span text:style-name="T1058">­mas R. Kar</text:span><text:span text:style-name="T1059">­baus</text:span><text:span text:style-name="T1060">­kio), tad vis dėl</text:span><text:span text:style-name="T1061">­to siū</text:span><text:span text:style-name="T1062">­ly</text:span><text:span text:style-name="T1063">­čiau grįž</text:span><text:span text:style-name="T1064">­ti prie spren</text:span><text:span text:style-name="T1065">­di</text:span><text:span text:style-name="T1066">­mo ir pa</text:span><text:span text:style-name="T1067">­kal</text:span><text:span text:style-name="T1068">­bė</text:span><text:span text:style-name="T1069">­ti apie šio klau</text:span><text:span text:style-name="T1070">­si</text:span><text:span text:style-name="T1071">­mo svar</text:span><text:span text:style-name="T1072">­</text:span><text:span text:style-name="T1073">s</text:span><text:span text:style-name="T1074">­ty</text:span><text:span text:style-name="T1075">­mą Vals</text:span><text:span text:style-name="T1076">­ty</text:span><text:span text:style-name="T1077">­bės val</text:span><text:span text:style-name="T1078">­dy</text:span><text:span text:style-name="T1079">­mo ir sa</text:span><text:span text:style-name="T1080">­vi</text:span><text:span text:style-name="T1081">­val</text:span><text:span text:style-name="T1082">­dy</text:span><text:span text:style-name="T1083">­bių ko</text:span><text:span text:style-name="T1084">­mi</text:span><text:span text:style-name="T1085">­te</text:span><text:span text:style-name="T1086">­te, kur iš tik</text:span><text:span text:style-name="T1087">­rų</text:span><text:span text:style-name="T1088">­jų tu</text:span><text:span text:style-name="T1089">­rė</text:span><text:span text:style-name="T1090">­tų bū</text:span><text:span text:style-name="T1091">­ti ir kom</text:span><text:span text:style-name="T1092">­pe</text:span><text:span text:style-name="T1093">­ten</text:span><text:span text:style-name="T1094">­ci</text:span><text:span text:style-name="T1095">­ja vals</text:span><text:span text:style-name="T1096">­ty</text:span><text:span text:style-name="T1097">­bės val</text:span><text:span text:style-name="T1098">­dy</text:span><text:span text:style-name="T1099">­mo klau</text:span><text:span text:style-name="T1100">­si</text:span><text:span text:style-name="T1101">­mais, ir ten tie spren</text:span><text:span text:style-name="T1102">­di</text:span><text:span text:style-name="T1103">­mai tu</text:span><text:span text:style-name="T1104">­rė</text:span><text:span text:style-name="T1105">­tų bū</text:span><text:span text:style-name="T1106">­ti pri</text:span><text:span text:style-name="T1107">­ima</text:span><text:span text:style-name="T1108">­mi.</text:span></text:p>
        <text:p text:style-name="Roman"><text:span text:style-name="T1109">PIRMININKĖ.</text:span><text:span text:style-name="T1110"><text:s/>Ačiū, ko</text:span><text:span text:style-name="T1111">­le</text:span><text:span text:style-name="T1112">­gos. Ir ger</text:span><text:span text:style-name="T1113">­bia</text:span><text:span text:style-name="T1114">­mas A. Na</text:span><text:span text:style-name="T1115">­vic</text:span><text:span text:style-name="T1116">­kas. Pra</text:span><text:span text:style-name="T1117">­šau.</text:span></text:p>
        <text:p text:style-name="Roman"><text:span text:style-name="T1118">A. NAVICKAS</text:span><text:span text:style-name="T1119"><text:s/></text:span><text:span text:style-name="T1120">(</text:span><text:span text:style-name="T1121">TS-LKDF</text:span><text:span text:style-name="T1122">)</text:span><text:span text:style-name="T1123">. Aš net ne</text:span><text:span text:style-name="T1124">­abe</text:span><text:span text:style-name="T1125">­jo</text:span><text:span text:style-name="T1126">­ju, kad šia</text:span><text:span text:style-name="T1127">­me Sei</text:span><text:span text:style-name="T1128">­me žmo</text:span><text:span text:style-name="T1129">­nes va</text:span><text:span text:style-name="T1130">­din</text:span><text:span text:style-name="T1131">­ti idio</text:span><text:span text:style-name="T1132">­tais ne</text:span><text:span text:style-name="T1133">­ga</text:span><text:span text:style-name="T1134">­li</text:span><text:span text:style-name="T1135">­ma, o pa</text:span><text:span text:style-name="T1136">­ra</text:span><text:span text:style-name="T1137">­no</text:span><text:span text:style-name="T1138">­ji</text:span><text:span text:style-name="T1139">­kais – net bū</text:span><text:span text:style-name="T1140">­ti</text:span><text:span text:style-name="T1141">­na.<text:s/></text:span></text:p>
        <text:p text:style-name="Roman"><text:span text:style-name="T1142">PIRMININKĖ.</text:span><text:span text:style-name="T1143"><text:s/>Ačiū už jū</text:span><text:span text:style-name="T1144">­sų re</text:span><text:span text:style-name="T1145">­pli</text:span><text:span text:style-name="T1146">­ką. Ko</text:span><text:span text:style-name="T1147">­le</text:span><text:span text:style-name="T1148">­gos, ap</text:span><text:span text:style-name="T1149">­si</text:span><text:span text:style-name="T1150">­spren</text:span><text:span text:style-name="T1151">­džia</text:span><text:span text:style-name="T1152">­me bal</text:span><text:span text:style-name="T1153">­suo</text:span><text:span text:style-name="T1154">­da</text:span><text:span text:style-name="T1155">­mi, ko</text:span><text:span text:style-name="T1156">­kį ko</text:span><text:span text:style-name="T1157">­mi</text:span><text:span text:style-name="T1158">­te</text:span><text:span text:style-name="T1159">­tą pa</text:span><text:span text:style-name="T1160">­skir</text:span><text:span text:style-name="T1161">­ti da</text:span><text:span text:style-name="T1162">­bar kaip pa</text:span><text:span text:style-name="T1163">­grin</text:span><text:span text:style-name="T1164">­di</text:span><text:span text:style-name="T1165">­nį svars</text:span><text:span text:style-name="T1166">­tant šį įsta</text:span><text:span text:style-name="T1167">­ty</text:span><text:span text:style-name="T1168">­mo pro</text:span><text:span text:style-name="T1169">­jek</text:span><text:span text:style-name="T1170">­tą. Bu</text:span><text:span text:style-name="T1171">­vo vie</text:span><text:span text:style-name="T1172">­nas pa</text:span><text:span text:style-name="T1173">­siū</text:span><text:span text:style-name="T1174">­ly</text:span><text:span text:style-name="T1175">­mas – Tei</text:span><text:span text:style-name="T1176">­sės ir tei</text:span><text:span text:style-name="T1177">­sėt</text:span><text:span text:style-name="T1178">­var</text:span><text:span text:style-name="T1179">­kos ko</text:span><text:span text:style-name="T1180">­mi</text:span><text:span text:style-name="T1181">­te</text:span><text:span text:style-name="T1182">­tas, va</text:span><text:span text:style-name="T1183">­di</text:span><text:span text:style-name="T1184">­na</text:span><text:span text:style-name="T1185">­si, myg</text:span><text:span text:style-name="T1186">­tu</text:span><text:span text:style-name="T1187">­kas „už“, ant</text:span><text:span text:style-name="T1188">­ra</text:span><text:span text:style-name="T1189">­sis pa</text:span><text:span text:style-name="T1190">­siū</text:span><text:span text:style-name="T1191">­ly</text:span><text:span text:style-name="T1192">­mas – Vals</text:span><text:span text:style-name="T1193">­ty</text:span><text:span text:style-name="T1194">­bės val</text:span><text:span text:style-name="T1195">­dy</text:span><text:span text:style-name="T1196">­mo ir sa</text:span><text:span text:style-name="T1197">­vi</text:span><text:span text:style-name="T1198">­val</text:span><text:span text:style-name="T1199">­dy</text:span><text:span text:style-name="T1200">­bių ko</text:span><text:span text:style-name="T1201">­mi</text:span><text:span text:style-name="T1202">­te</text:span><text:span text:style-name="T1203">­tas, myg</text:span><text:span text:style-name="T1204">­tu</text:span><text:span text:style-name="T1205">­kas „prieš“. (</text:span><text:span text:style-name="T1206">Bal</text:span><text:span text:style-name="T1207">­sai sa</text:span><text:span text:style-name="T1208">­lė</text:span><text:span text:style-name="T1209">­je</text:span><text:span text:style-name="T1210">) Tei</text:span><text:span text:style-name="T1211">­sės ir tei</text:span><text:span text:style-name="T1212">­sėt</text:span><text:span text:style-name="T1213">­var</text:span><text:span text:style-name="T1214">­kos ko</text:span><text:span text:style-name="T1215">­mi</text:span><text:span text:style-name="T1216">­te</text:span><text:span text:style-name="T1217">­tas – „už“, Vals</text:span><text:span text:style-name="T1218">­ty</text:span><text:span text:style-name="T1219">­bės val</text:span><text:span text:style-name="T1220">­dy</text:span><text:span text:style-name="T1221">­mo ir sa</text:span><text:span text:style-name="T1222">­vi</text:span><text:span text:style-name="T1223">­val</text:span><text:span text:style-name="T1224">­dy</text:span><text:span text:style-name="T1225">­bių ko</text:span><text:span text:style-name="T1226">­mi</text:span><text:span text:style-name="T1227">­te</text:span><text:span text:style-name="T1228">­tas – myg</text:span><text:span text:style-name="T1229">­tu</text:span><text:span text:style-name="T1230">­kas „prieš“.<text:s/></text:span></text:p>
        <text:p text:style-name="P1231">Bal­sa­vo 115 Sei­mo na­rių: už Tei­sės ir tei­sėt­var­kos ko­mi­te­tą – 58, už Vals­ty­bės val­dy­mo ir sa­vi­val­dy­bių ko­mi­te­tą – 57. Tei­sės ir tei­sėt­var­kos ko­mi­te­tas ski­ria­mas kaip pa­grin­di­nis ko­mi­te­tas.<text:s/></text:p>
        <text:p text:style-name="Roman"><text:span text:style-name="T1232">Ko</text:span><text:span text:style-name="T1233">­le</text:span><text:span text:style-name="T1234">­gos, kad pa</text:span><text:span text:style-name="T1235">­baig</text:span><text:span text:style-name="T1236">­tu</text:span><text:span text:style-name="T1237">­me svars</text:span><text:span text:style-name="T1238">­ty</text:span><text:span text:style-name="T1239">­ti šį klau</text:span><text:span text:style-name="T1240">­si</text:span><text:span text:style-name="T1241">­mą šio</text:span><text:span text:style-name="T1242">­je se</text:span><text:span text:style-name="T1243">­si</text:span><text:span text:style-name="T1244">­jo</text:span><text:span text:style-name="T1245">­je, ar ga</text:span><text:span text:style-name="T1246">­li</text:span><text:span text:style-name="T1247">­ma pra</text:span><text:span text:style-name="T1248">­šy</text:span><text:span text:style-name="T1249">­ti sku</text:span><text:span text:style-name="T1250">­bos? (</text:span><text:span text:style-name="T1251">Bal</text:span><text:span text:style-name="T1252">­sai sa</text:span><text:span text:style-name="T1253">­lė</text:span><text:span text:style-name="T1254">­je</text:span><text:span text:style-name="T1255">) Bal</text:span><text:span text:style-name="T1256">­suo</text:span><text:span text:style-name="T1257">­ja</text:span><text:span text:style-name="T1258">­me.<text:s/></text:span></text:p>
        <text:soft-page-break/>
        <text:p text:style-name="P1259">Ko­le­ga V. Kam­ble­vi­čius.</text:p>
        <text:p text:style-name="Roman"><text:span text:style-name="T1260">V. KAMBLEVIČIUS</text:span><text:span text:style-name="T1261"><text:s/></text:span><text:span text:style-name="T1262">(</text:span><text:span text:style-name="T1263">TTF</text:span><text:span text:style-name="T1264">)</text:span><text:span text:style-name="T1265">. Ger</text:span><text:span text:style-name="T1266">­bia</text:span><text:span text:style-name="T1267">­ma pir</text:span><text:span text:style-name="T1268">­mi</text:span><text:span text:style-name="T1269">­nin</text:span><text:span text:style-name="T1270">­ke, kaž</text:span><text:span text:style-name="T1271">­kas yra su apa</text:span><text:span text:style-name="T1272">­ra</text:span><text:span text:style-name="T1273">­tū</text:span><text:span text:style-name="T1274">­ra. Ma</text:span><text:span text:style-name="T1275">­no ir ger</text:span><text:span text:style-name="T1276">­bia</text:span><text:span text:style-name="T1277">­mos Onu</text:span><text:span text:style-name="T1278">­tės ne</text:span><text:span text:style-name="T1279">­vei</text:span><text:span text:style-name="T1280">­kia vi</text:span><text:span text:style-name="T1281">­sai ir ap</text:span><text:span text:style-name="T1282">­skri</text:span><text:span text:style-name="T1283">­tai ro</text:span><text:span text:style-name="T1284">­do kaž</text:span><text:span text:style-name="T1285">­ko</text:span><text:span text:style-name="T1286">­kius klie</text:span><text:span text:style-name="T1287">­de</text:span><text:span text:style-name="T1288">­sius.<text:s/></text:span></text:p>
        <text:p text:style-name="Roman"><text:span text:style-name="T1289">PIRMININKĖ.</text:span><text:span text:style-name="T1290"><text:s/>Pa</text:span><text:span text:style-name="T1291">­pra</text:span><text:span text:style-name="T1292">­šy</text:span><text:span text:style-name="T1293">­si</text:span><text:span text:style-name="T1294">­me tech</text:span><text:span text:style-name="T1295">­ni</text:span><text:span text:style-name="T1296">­kų, kad at</text:span><text:span text:style-name="T1297">­ei</text:span><text:span text:style-name="T1298">­tų ir iš</text:span><text:span text:style-name="T1299">­sklai</text:span><text:span text:style-name="T1300">­dy</text:span><text:span text:style-name="T1301">­tų klie</text:span><text:span text:style-name="T1302">­de</text:span><text:span text:style-name="T1303">­sius.</text:span></text:p>
        <text:p text:style-name="Roman"><text:span text:style-name="T1304">V. KAMBLEVIČIUS</text:span><text:span text:style-name="T1305"><text:s/></text:span><text:span text:style-name="T1306">(</text:span><text:span text:style-name="T1307">TTF</text:span><text:span text:style-name="T1308">)</text:span><text:span text:style-name="T1309">. Rei</text:span><text:span text:style-name="T1310">­kia per</text:span><text:span text:style-name="T1311">­bal</text:span><text:span text:style-name="T1312">­suo</text:span><text:span text:style-name="T1313">­ti. Jūs pa</text:span><text:span text:style-name="T1314">­žiū</text:span><text:span text:style-name="T1315">­rė</text:span><text:span text:style-name="T1316">­ki</text:span><text:span text:style-name="T1317">­te, kas da</text:span><text:span text:style-name="T1318">­ro</text:span><text:span text:style-name="T1319">­si.<text:s/></text:span></text:p>
        <text:p text:style-name="Roman"><text:span text:style-name="T1320">PIRMININKĖ.</text:span><text:span text:style-name="T1321"><text:s/>Ge</text:span><text:span text:style-name="T1322">­rai. Mes tuoj pat vis</text:span><text:span text:style-name="T1323">­ką iš</text:span><text:span text:style-name="T1324">­si</text:span><text:span text:style-name="T1325">­aiš</text:span><text:span text:style-name="T1326">­kin</text:span><text:span text:style-name="T1327">­si</text:span><text:span text:style-name="T1328">­me ir pra</text:span><text:span text:style-name="T1329">­šau tech</text:span><text:span text:style-name="T1330">­ni</text:span><text:span text:style-name="T1331">­kų pa</text:span><text:span text:style-name="T1332">­gal</text:span><text:span text:style-name="T1333">­bos, kad bū</text:span><text:span text:style-name="T1334">­tų tuoj vis</text:span><text:span text:style-name="T1335">­kas iš</text:span><text:span text:style-name="T1336">­tai</text:span><text:span text:style-name="T1337">­sy</text:span><text:span text:style-name="T1338">­ta.<text:s/></text:span></text:p>
        <text:p text:style-name="Roman"><text:span text:style-name="T1339">Bal</text:span><text:span text:style-name="T1340">­suo</text:span><text:span text:style-name="T1341">­ja</text:span><text:span text:style-name="T1342">­me. Aš siū</text:span><text:span text:style-name="T1343">­lau sku</text:span><text:span text:style-name="T1344">­bą, kad pa</text:span><text:span text:style-name="T1345">­baig</text:span><text:span text:style-name="T1346">­tu</text:span><text:span text:style-name="T1347">­me šį klau</text:span><text:span text:style-name="T1348">­si</text:span><text:span text:style-name="T1349">­mą svars</text:span><text:span text:style-name="T1350">­ty</text:span><text:span text:style-name="T1351">­ti šio</text:span><text:span text:style-name="T1352">­je se</text:span><text:span text:style-name="T1353">­si</text:span><text:span text:style-name="T1354">­jo</text:span><text:span text:style-name="T1355">­je.<text:s/></text:span><text:span text:style-name="T1356">(</text:span><text:span text:style-name="T1357">Bal</text:span><text:span text:style-name="T1358">­sai sa</text:span><text:span text:style-name="T1359">­lė</text:span><text:span text:style-name="T1360">­je</text:span><text:span text:style-name="T1361">)<text:s/></text:span></text:p>
        <text:p text:style-name="P1362">La­bai ra­miai. G. Land­sber­gis tu­ri pa­siū­ly­mą.</text:p>
        <text:p text:style-name="Roman"><text:span text:style-name="T1363">G. LANDSBERGIS</text:span><text:span text:style-name="T1364"><text:s/></text:span><text:span text:style-name="T1365">(</text:span><text:span text:style-name="T1366">TS-LKDF</text:span><text:span text:style-name="T1367">)</text:span><text:span text:style-name="T1368">. Vi</text:span><text:span text:style-name="T1369">­siš</text:span><text:span text:style-name="T1370">­kai ra</text:span><text:span text:style-name="T1371">­miai. Ger</text:span><text:span text:style-name="T1372">­bia</text:span><text:span text:style-name="T1373">­ma pir</text:span><text:span text:style-name="T1374">­mi</text:span><text:span text:style-name="T1375">­nin</text:span><text:span text:style-name="T1376">­ke, iš</text:span><text:span text:style-name="T1377">­ties, jei</text:span><text:span text:style-name="T1378">­gu dviem par</text:span><text:span text:style-name="T1379">­la</text:span><text:span text:style-name="T1380">­men</text:span><text:span text:style-name="T1381">­ta</text:span><text:span text:style-name="T1382">­rams ne</text:span><text:span text:style-name="T1383">­vei</text:span><text:span text:style-name="T1384">­kė tech</text:span><text:span text:style-name="T1385">­ni</text:span><text:span text:style-name="T1386">­ka dėl ko</text:span><text:span text:style-name="T1387">­kių nors kliū</text:span><text:span text:style-name="T1388">­čių, aš siū</text:span><text:span text:style-name="T1389">­lau per</text:span><text:span text:style-name="T1390">­bal</text:span><text:span text:style-name="T1391">­suo</text:span><text:span text:style-name="T1392">­ti. (</text:span><text:span text:style-name="T1393">Bal</text:span><text:span text:style-name="T1394">­sai sa</text:span><text:span text:style-name="T1395">­lė</text:span><text:span text:style-name="T1396">­je</text:span><text:span text:style-name="T1397">)<text:s/></text:span></text:p>
        <text:p text:style-name="Roman"><text:span text:style-name="T1398">PIRMININKĖ.</text:span><text:span text:style-name="T1399"><text:s/>Vi</text:span><text:span text:style-name="T1400">­sa</text:span><text:span text:style-name="T1401">­da vi</text:span><text:span text:style-name="T1402">­sa tai lie</text:span><text:span text:style-name="T1403">­ka į pro</text:span><text:span text:style-name="T1404">­to</text:span><text:span text:style-name="T1405">­ko</text:span><text:span text:style-name="T1406">­lą.<text:s/></text:span></text:p>
        <text:p text:style-name="Roman"><text:span text:style-name="T1407">G. LANDSBERGIS</text:span><text:span text:style-name="T1408"><text:s/></text:span><text:span text:style-name="T1409">(</text:span><text:span text:style-name="T1410">TS-LKDF</text:span><text:span text:style-name="T1411">)</text:span><text:span text:style-name="T1412">. Ne. Jei</text:span><text:span text:style-name="T1413">­gu ne</text:span><text:span text:style-name="T1414">­vei</text:span><text:span text:style-name="T1415">­kė, tech</text:span><text:span text:style-name="T1416">­ni</text:span><text:span text:style-name="T1417">­nė pro</text:span><text:span text:style-name="T1418">­ble</text:span><text:span text:style-name="T1419">­ma yra, nes… Yra ne su</text:span><text:span text:style-name="T1420">­kly</text:span><text:span text:style-name="T1421">­di</text:span><text:span text:style-name="T1422">­mas, o ne</text:span><text:span text:style-name="T1423">­vei</text:span><text:span text:style-name="T1424">­ki</text:span><text:span text:style-name="T1425">­mas. (</text:span><text:span text:style-name="T1426">Bal</text:span><text:span text:style-name="T1427">­sai sa</text:span><text:span text:style-name="T1428">­lė</text:span><text:span text:style-name="T1429">­je</text:span><text:span text:style-name="T1430">)<text:s/></text:span></text:p>
        <text:p text:style-name="Roman"><text:span text:style-name="T1431">PIRMININKĖ.</text:span><text:span text:style-name="T1432"><text:s/>Ko</text:span><text:span text:style-name="T1433">­le</text:span><text:span text:style-name="T1434">­gos, ar O. Va</text:span><text:span text:style-name="T1435">­liu</text:span><text:span text:style-name="T1436">­ke</text:span><text:span text:style-name="T1437">­vi</text:span><text:span text:style-name="T1438">­čiū</text:span><text:span text:style-name="T1439">­tė ir V. Kam</text:span><text:span text:style-name="T1440">­ble</text:span><text:span text:style-name="T1441">­vi</text:span><text:span text:style-name="T1442">­čius rei</text:span><text:span text:style-name="T1443">­ka</text:span><text:span text:style-name="T1444">­lau</text:span><text:span text:style-name="T1445">­ja per</text:span><text:span text:style-name="T1446">­bal</text:span><text:span text:style-name="T1447">­suo</text:span><text:span text:style-name="T1448">­ti? Nes jū</text:span><text:span text:style-name="T1449">­sų ne</text:span><text:span text:style-name="T1450">­vei</text:span><text:span text:style-name="T1451">­kė tech</text:span><text:span text:style-name="T1452">­ni</text:span><text:span text:style-name="T1453">­ka. (</text:span><text:span text:style-name="T1454">Triukš</text:span><text:span text:style-name="T1455">­mas sa</text:span><text:span text:style-name="T1456">­lė</text:span><text:span text:style-name="T1457">­je</text:span><text:span text:style-name="T1458">) Vie</text:span><text:span text:style-name="T1459">­ną mi</text:span><text:span text:style-name="T1460">­nu</text:span><text:span text:style-name="T1461">­tė</text:span><text:span text:style-name="T1462">­lę! Tuoj įsi</text:span><text:span text:style-name="T1463">­jung</text:span><text:span text:style-name="T1464">­si</text:span><text:span text:style-name="T1465">­me bal</text:span><text:span text:style-name="T1466">­sa</text:span><text:span text:style-name="T1467">­vi</text:span><text:span text:style-name="T1468">­mo mo</text:span><text:span text:style-name="T1469">­ni</text:span><text:span text:style-name="T1470">­to</text:span><text:span text:style-name="T1471">­rių ir vi</text:span><text:span text:style-name="T1472">­si pa</text:span><text:span text:style-name="T1473">­si</text:span><text:span text:style-name="T1474">­žiū</text:span><text:span text:style-name="T1475">­ri</text:span><text:span text:style-name="T1476">­me. O. Va</text:span><text:span text:style-name="T1477">­liu</text:span><text:span text:style-name="T1478">­ke</text:span><text:span text:style-name="T1479">­vi</text:span><text:span text:style-name="T1480">­čiū</text:span><text:span text:style-name="T1481">­tė bal</text:span><text:span text:style-name="T1482">­sa</text:span><text:span text:style-name="T1483">­vo už, va</text:span><text:span text:style-name="T1484">­di</text:span><text:span text:style-name="T1485">­na</text:span><text:span text:style-name="T1486">­si, vei</text:span><text:span text:style-name="T1487">­kė. V. Kam</text:span><text:span text:style-name="T1488">­ble</text:span><text:span text:style-name="T1489">­vi</text:span><text:span text:style-name="T1490">­čius… Jei</text:span><text:span text:style-name="T1491">­gu jū</text:span><text:span text:style-name="T1492">­sų, ko</text:span><text:span text:style-name="T1493">­le</text:span><text:span text:style-name="T1494">­gos, va</text:span><text:span text:style-name="T1495">­lios iš</text:span><text:span text:style-name="T1496">­raiš</text:span><text:span text:style-name="T1497">­ko</text:span><text:span text:style-name="T1498">­je… At</text:span><text:span text:style-name="T1499">­si</text:span><text:span text:style-name="T1500">­pra</text:span><text:span text:style-name="T1501">­šau, an</text:span><text:span text:style-name="T1502">­trą kar</text:span><text:span text:style-name="T1503">­tą ne</text:span><text:span text:style-name="T1504">­be</text:span><text:span text:style-name="T1505">­bal</text:span><text:span text:style-name="T1506">­suo</text:span><text:span text:style-name="T1507">­si</text:span><text:span text:style-name="T1508">­me.</text:span></text:p>
        <text:p text:style-name="Roman"><text:span text:style-name="T1509">Tę</text:span><text:span text:style-name="T1510">­sia</text:span><text:span text:style-name="T1511">­me po</text:span><text:span text:style-name="T1512">­sė</text:span><text:span text:style-name="T1513">­dį to</text:span><text:span text:style-name="T1514">­liau. (</text:span><text:span text:style-name="T1515">Bal</text:span><text:span text:style-name="T1516">­sai sa</text:span><text:span text:style-name="T1517">­lė</text:span><text:span text:style-name="T1518">­je</text:span><text:span text:style-name="T1519">) Ne</text:span><text:span text:style-name="T1520">­klau</text:span><text:span text:style-name="T1521">­sy</text:span><text:span text:style-name="T1522">­siu. (</text:span><text:span text:style-name="T1523">Bal</text:span><text:span text:style-name="T1524">­sai sa</text:span><text:span text:style-name="T1525">­lė</text:span><text:span text:style-name="T1526">­je</text:span><text:span text:style-name="T1527">) Aš ma</text:span><text:span text:style-name="T1528">­nau, to</text:span><text:span text:style-name="T1529">­liau da</text:span><text:span text:style-name="T1530">­ry</text:span><text:span text:style-name="T1531">­sis. Ko</text:span><text:span text:style-name="T1532">­le</text:span><text:span text:style-name="T1533">­gos, dėl sku</text:span><text:span text:style-name="T1534">­bos bal</text:span><text:span text:style-name="T1535">­suo</text:span><text:span text:style-name="T1536">­ja</text:span><text:span text:style-name="T1537">­me, kas pri</text:span><text:span text:style-name="T1538">­ta</text:span><text:span text:style-name="T1539">­ria</text:span><text:span text:style-name="T1540">­te, kad svars</text:span><text:span text:style-name="T1541">­ty</text:span><text:span text:style-name="T1542">­tu</text:span><text:span text:style-name="T1543">­me šio</text:span><text:span text:style-name="T1544">­je se</text:span><text:span text:style-name="T1545">­si</text:span><text:span text:style-name="T1546">­jo</text:span><text:span text:style-name="T1547">­je. Kad pa</text:span><text:span text:style-name="T1548">­baig</text:span><text:span text:style-name="T1549">­tu</text:span><text:span text:style-name="T1550">­me, rei</text:span><text:span text:style-name="T1551">­kia pri</text:span><text:span text:style-name="T1552">­im</text:span><text:span text:style-name="T1553">­ti siū</text:span><text:span text:style-name="T1554">­ly</text:span><text:span text:style-name="T1555">­mą dėl sku</text:span><text:span text:style-name="T1556">­bos.<text:s/></text:span></text:p>
        <text:p text:style-name="P1557">E. Gent­vi­las.</text:p>
        <text:p text:style-name="Roman"><text:span text:style-name="T1558">E. GENTVILAS</text:span><text:span text:style-name="T1559"><text:s/></text:span><text:span text:style-name="T1560">(</text:span><text:span text:style-name="T1561">LSF</text:span><text:span text:style-name="T1562">)</text:span><text:span text:style-name="T1563">. Aš no</text:span><text:span text:style-name="T1564">­rė</text:span><text:span text:style-name="T1565">­jau, ger</text:span><text:span text:style-name="T1566">­bia</text:span><text:span text:style-name="T1567">­ma po</text:span><text:span text:style-name="T1568">­sė</text:span><text:span text:style-name="T1569">­džio pir</text:span><text:span text:style-name="T1570">­mi</text:span><text:span text:style-name="T1571">­nin</text:span><text:span text:style-name="T1572">­ke, dėl bal</text:span><text:span text:style-name="T1573">­sa</text:span><text:span text:style-name="T1574">­vi</text:span><text:span text:style-name="T1575">­mo mo</text:span><text:span text:style-name="T1576">­ty</text:span><text:span text:style-name="T1577">­vų. Tuo la</text:span><text:span text:style-name="T1578">­biau sa</text:span><text:span text:style-name="T1579">­ko, kad</text:span><text:s/>yra po­no R. Kar­baus­kio siū­ly­mas, kad įsi­ga­lio­ja kaž­ka­da vė­liau. Kur čia sku­ba? Ar jū­sų įsi­pa­rei­go­ji­mas So­cial­de­mok­ra­ti­nei dar­bo par­ti­jai, frak­ci­jai, kad pa­rū­pin­si­te jiems fi­nan­sa­vi­mą jau šio­je se­si­jo­je? Tu­rė­ki­te sai­ko, tik­rai sku­bos po­rei­kio nė­ra, jei­gu pla­nuo­ja­mas vė­les­nis įsi­ga­lio­ji­mas. (<text:span text:style-name="T1580">Šur</text:span><text:span text:style-name="T1581">­mu</text:span><text:span text:style-name="T1582">­lys sa</text:span><text:span text:style-name="T1583">­lė</text:span><text:span text:style-name="T1584">­je</text:span>)</text:p>
        <text:p text:style-name="Roman"><text:span text:style-name="T1585">PIRMININKĖ.</text:span><text:span text:style-name="T1586"><text:s/></text:span>Dė­ko­ju. Ko­le­gos, vi­sa­da ge­riau yra pa­baig­ti pra­dė­tą dar­bą ir ta­da ne­be­rei­kia prie jo grįž­ti an­trą kar­tą. Pra­šau bal­suo­ti, kad šį tei­sės ak­tą rei­kia svars­ty­ti sku­bos tvar­ka, va­di­na­si, šio­je se­si­jo­je?<text:s/><text:span text:style-name="T1587">(</text:span><text:span text:style-name="T1588">Šur</text:span><text:span text:style-name="T1589">­mu</text:span><text:span text:style-name="T1590">­lys<text:s/></text:span><text:span text:style-name="T1591">sa</text:span><text:span text:style-name="T1592">­lė</text:span><text:span text:style-name="T1593">­je</text:span><text:span text:style-name="T1594">)</text:span><text:s/></text:p>
        <text:p text:style-name="Roman">Bal­sa­vo 115 Sei­mo na­rių: už – 60, prieš – 42, su­si­lai­kė 13. Sku­bai pri­tar­ta.</text:p>
        <text:p text:style-name="Roman"/>
        <text:p text:style-name="Laikas">10.31 val.</text:p>
        <text:p text:style-name="Roman12">Ci­vi­li­nio ko­dek­so 3.3, 3.153, 3.212, 3.217, 3.219, 3.224, 3.253, 3.254, 3.259, 3.260, 3.261, 3.269 straips­nių pa­kei­ti­mo, 3.220 straips­nio pri­pa­ži­ni­mo ne­te­ku­siu ga­lios ir<text:s/><text:span text:style-name="T1595">Kodek</text:span><text:span text:style-name="T1596">­so pa</text:span><text:span text:style-name="T1597">­pil</text:span><text:span text:style-name="T1598">­dy</text:span><text:span text:style-name="T1599">­mo 3.254</text:span><text:span text:style-name="T1600">1</text:span><text:span text:style-name="T1601"><text:s/>straips</text:span><text:span text:style-name="T1602">­niu įsta</text:span><text:span text:style-name="T1603">­ty</text:span><text:span text:style-name="T1604">­mo Nr. XIII-645 pa</text:span><text:span text:style-name="T1605">­kei</text:span><text:span text:style-name="T1606">­ti</text:span><text:span text:style-name="T1607">­mo įsta</text:span><text:span text:style-name="T1608">­ty</text:span><text:span text:style-name="T1609">­mo pro</text:span><text:span text:style-name="T1610">­jek</text:span><text:span text:style-name="T1611">­tas<text:s/></text:span>Nr. XIIIP-2123(2) (<text:span text:style-name="T1612">pri</text:span><text:span text:style-name="T1613">­ėmi</text:span><text:span text:style-name="T1614">­mas</text:span>)</text:p>
        <text:p text:style-name="Roman"/>
        <text:p text:style-name="Roman">Mū­sų dar­bo­tvarkės 1-4a klau­si­mas –<text:s/><text:span text:style-name="T1615">Ci</text:span><text:span text:style-name="T1616">­vi</text:span><text:span text:style-name="T1617">­li</text:span><text:span text:style-name="T1618">­nio ko</text:span><text:span text:style-name="T1619">­dek</text:span><text:span text:style-name="T1620">­so kai ku</text:span><text:span text:style-name="T1621">­rių straips</text:span><text:span text:style-name="T1622">­nių pa</text:span><text:span text:style-name="T1623">­kei</text:span><text:span text:style-name="T1624">­ti</text:span><text:span text:style-name="T1625">­mo ir ko</text:span><text:span text:style-name="T1626">­dek</text:span><text:span text:style-name="T1627">­so pa</text:span><text:span text:style-name="T1628">­pil</text:span><text:span text:style-name="T1629">­dy</text:span><text:span text:style-name="T1630">­mo 3.254</text:span><text:span text:style-name="T1631">1</text:span><text:span text:style-name="T1632"><text:s/>straips</text:span><text:span text:style-name="T1633">­niu įsta</text:span><text:span text:style-name="T1634">­ty</text:span><text:span text:style-name="T1635">­mo pro</text:span><text:span text:style-name="T1636">­jek</text:span><text:span text:style-name="T1637">­tas Nr. XIIIP-2123. Pri</text:span><text:span text:style-name="T1638">­ėmi</text:span><text:span text:style-name="T1639">­mas.</text:span><text:span text:style-name="T1640"><text:s/>Tei</text:span><text:span text:style-name="T1641">­sės ir tei</text:span><text:span text:style-name="T1642">­sėt</text:span><text:span text:style-name="T1643">­var</text:span><text:span text:style-name="T1644">­kos ko</text:span><text:span text:style-name="T1645">­mi</text:span><text:span text:style-name="T1646">­te</text:span><text:span text:style-name="T1647">­tas bu</text:span><text:span text:style-name="T1648">­vo pa</text:span><text:span text:style-name="T1649">­skir</text:span><text:span text:style-name="T1650">­tas<text:s/></text:span><text:span text:style-name="T1651">kaip<text:s/></text:span><text:span text:style-name="T1652">pa</text:span><text:span text:style-name="T1653">­grin</text:span><text:span text:style-name="T1654">­di</text:span><text:span text:style-name="T1655">­ni</text:span><text:span text:style-name="T1656">s</text:span><text:span text:style-name="T1657"><text:s/>ko</text:span><text:span text:style-name="T1658">­mi</text:span><text:span text:style-name="T1659">­te</text:span><text:span text:style-name="T1660">­t</text:span><text:span text:style-name="T1661">as</text:span><text:span text:style-name="T1662">. Yra gau</text:span><text:span text:style-name="T1663">­ta ke</text:span><text:span text:style-name="T1664">­le</text:span><text:span text:style-name="T1665">­tas pa</text:span><text:span text:style-name="T1666">­siū</text:span><text:span text:style-name="T1667">­ly</text:span><text:span text:style-name="T1668">­mų. Aš pra</text:span><text:span text:style-name="T1669">­šau ger</text:span><text:span text:style-name="T1670">­bia</text:span><text:span text:style-name="T1671">­mo</text:span><text:span text:style-name="T1672">­sios ko</text:span><text:span text:style-name="T1673">­mi</text:span><text:span text:style-name="T1674">­te</text:span><text:span text:style-name="T1675">­to pir</text:span><text:span text:style-name="T1676">­mi</text:span><text:span text:style-name="T1677">­nin</text:span><text:span text:style-name="T1678">­kės at</text:span><text:span text:style-name="T1679">­ei</text:span><text:span text:style-name="T1680">­ti ap</text:span><text:span text:style-name="T1681">­tar</text:span><text:span text:style-name="T1682">­ti pa</text:span><text:span text:style-name="T1683">­siū</text:span><text:span text:style-name="T1684">­ly</text:span><text:span text:style-name="T1685">­mus. O da</text:span><text:span text:style-name="T1686">­bar pa</text:span><text:span text:style-name="T1687">­straips</text:span><text:span text:style-name="T1688">­niui.</text:span></text:p>
        <text:p text:style-name="P1689">Dėl 1 straips­nio pa­siū­ly­mų ne­bu­vo gau­ta. Ga­li­me pri­im­ti? Ga­li­me. Dėl 2, 3, 4, 5, 6, 7, 8, 9, 10, 11, 12 straips­nių ne­bu­vo gau­ta pa­siū­ly­mų. Ga­li­me pri­im­ti? Ga­li­me. Dėl 13 straips­nio bu­vo gau­tas Tei­sės de­par­ta­men­to pa­siū­ly­mas. Jam ko­mi­te­tas pri­ta­rė. Ar, ger­bia­mo­ji pir­mi­nin­ke, no­rė­tu­mė­te ko­men­tuo­ti?</text:p>
        <text:p text:style-name="Roman"><text:span text:style-name="T1690">A. ŠIRINSKIENĖ</text:span><text:span text:style-name="T1691"><text:s/></text:span><text:span text:style-name="T1692">(</text:span><text:span text:style-name="T1693">LVŽSF</text:span><text:span text:style-name="T1694">)</text:span><text:span text:style-name="T1695">. Ne, tik</text:span><text:span text:style-name="T1696">­rai ne</text:span><text:span text:style-name="T1697">­no</text:span><text:span text:style-name="T1698">­rė</text:span><text:span text:style-name="T1699">­čiau. Mes pri</text:span><text:span text:style-name="T1700">­ta</text:span><text:span text:style-name="T1701">­rė</text:span><text:span text:style-name="T1702">­me, tai bu</text:span><text:span text:style-name="T1703">­vo tech</text:span><text:span text:style-name="T1704">­ni</text:span><text:span text:style-name="T1705">­nio po</text:span><text:span text:style-name="T1706">­bū</text:span><text:span text:style-name="T1707">­džio pa</text:span><text:span text:style-name="T1708">­siū</text:span><text:span text:style-name="T1709">­ly</text:span><text:span text:style-name="T1710">­mas.</text:span></text:p>
        <text:soft-page-break/>
        <text:p text:style-name="P1711"><text:span text:style-name="T1712">PIRMININKĖ.</text:span><text:span text:style-name="T1713"><text:s/></text:span><text:span text:style-name="T1714">Jūs pri</text:span><text:span text:style-name="T1715">­ta</text:span><text:span text:style-name="T1716">­rė</text:span><text:span text:style-name="T1717">­te Tei</text:span><text:span text:style-name="T1718">­sės de</text:span><text:span text:style-name="T1719">­par</text:span><text:span text:style-name="T1720">­ta</text:span><text:span text:style-name="T1721">­men</text:span><text:span text:style-name="T1722">­to pa</text:span><text:span text:style-name="T1723">­siū</text:span><text:span text:style-name="T1724">­ly</text:span><text:span text:style-name="T1725">­mui. Ga</text:span><text:span text:style-name="T1726">­li</text:span><text:span text:style-name="T1727">­me pri</text:span><text:span text:style-name="T1728">­tar</text:span><text:span text:style-name="T1729">­ti? Ga</text:span><text:span text:style-name="T1730">­li</text:span><text:span text:style-name="T1731">­me.<text:s/></text:span></text:p>
        <text:p text:style-name="P1732">Dėl 14, 15, 16, 17, 18, 19 straips­nių pa­siū­ly­mų ne­bu­vo gau­ta. Ga­li­me pri­im­ti? Ga­li­me. Dėl 20 straips­nio bu­vo gau­ta Lie­tu­vos Res­pub­li­kos Sei­mo kan­ce­lia­ri­jos Tei­sės de­par­ta­men­to pa­siū­ly­mas. Ko­mi­te­tas ne­pri­ta­rė. Pra­šo­me pa­ko­men­tuo­ti.</text:p>
        <text:p text:style-name="Roman"><text:span text:style-name="T1733">A. ŠIRINSKIENĖ</text:span><text:span text:style-name="T1734"><text:s/></text:span><text:span text:style-name="T1735">(</text:span><text:span text:style-name="T1736">LVŽSF</text:span><text:span text:style-name="T1737">)</text:span><text:span text:style-name="T1738">. Taip, iš tie</text:span><text:span text:style-name="T1739">­sų ko</text:span><text:span text:style-name="T1740">­mi</text:span><text:span text:style-name="T1741">­te</text:span><text:span text:style-name="T1742">­tas ne</text:span><text:span text:style-name="T1743">­pri</text:span><text:span text:style-name="T1744">­ta</text:span><text:span text:style-name="T1745">­rė šiam pa</text:span><text:span text:style-name="T1746">­siū</text:span><text:span text:style-name="T1747">­ly</text:span><text:span text:style-name="T1748">­mui. Mū</text:span><text:span text:style-name="T1749">­sų ma</text:span><text:span text:style-name="T1750">­ny</text:span><text:span text:style-name="T1751">­mu, Tei</text:span><text:span text:style-name="T1752">­sės de</text:span><text:span text:style-name="T1753">­par</text:span><text:span text:style-name="T1754">­ta</text:span><text:span text:style-name="T1755">­men</text:span><text:span text:style-name="T1756">­to pa</text:span><text:span text:style-name="T1757">­sta</text:span><text:span text:style-name="T1758">­bo</text:span><text:span text:style-name="T1759">­je, siū</text:span><text:span text:style-name="T1760">­lant Ci</text:span><text:span text:style-name="T1761">­vi</text:span><text:span text:style-name="T1762">­li</text:span><text:span text:style-name="T1763">­nio ko</text:span><text:span text:style-name="T1764">­dek</text:span><text:span text:style-name="T1765">­so 3 kny</text:span><text:span text:style-name="T1766">­gos 262 straips</text:span><text:span text:style-name="T1767">­nio 1 da</text:span><text:span text:style-name="T1768">­lies nuo</text:span><text:span text:style-name="T1769">­sta</text:span><text:span text:style-name="T1770">­tos for</text:span><text:span text:style-name="T1771">­mu</text:span><text:span text:style-name="T1772">­luo</text:span><text:span text:style-name="T1773">­tę, pri</text:span><text:span text:style-name="T1774">­pa</text:span><text:span text:style-name="T1775">­žin</text:span><text:span text:style-name="T1776">­ti… pra</text:span><text:span text:style-name="T1777">­leis</text:span><text:span text:style-name="T1778">­ta jos da</text:span><text:span text:style-name="T1779">­lis, kad vai</text:span><text:span text:style-name="T1780">­ko lai</text:span><text:span text:style-name="T1781">­ki</text:span><text:span text:style-name="T1782">­no</text:span><text:span text:style-name="T1783">­ji glo</text:span><text:span text:style-name="T1784">­ba (rū</text:span><text:span text:style-name="T1785">­py</text:span><text:span text:style-name="T1786">­ba) nu</text:span><text:span text:style-name="T1787">­sta</text:span><text:span text:style-name="T1788">­to</text:span><text:span text:style-name="T1789">­ma nuo šio ko</text:span><text:span text:style-name="T1790">­dek</text:span><text:span text:style-name="T1791">­so 3 kny</text:span><text:span text:style-name="T1792">­gos 250 straips</text:span><text:span text:style-name="T1793">­nio 3 da</text:span><text:span text:style-name="T1794">­ly</text:span><text:span text:style-name="T1795">­je nu</text:span><text:span text:style-name="T1796">­ro</text:span><text:span text:style-name="T1797">­dy</text:span><text:span text:style-name="T1798">­to vals</text:span><text:span text:style-name="T1799">­ty</text:span><text:span text:style-name="T1800">­bi</text:span><text:span text:style-name="T1801">­nės vai</text:span><text:span text:style-name="T1802">­ko tei</text:span><text:span text:style-name="T1803">­sių ap</text:span><text:span text:style-name="T1804">­sau</text:span><text:span text:style-name="T1805">­gos ins</text:span><text:span text:style-name="T1806">­ti</text:span><text:span text:style-name="T1807">­tu</text:span><text:span text:style-name="T1808">­ci</text:span><text:span text:style-name="T1809">­jos nu</text:span><text:span text:style-name="T1810">­ro</text:span><text:span text:style-name="T1811">­dy</text:span><text:span text:style-name="T1812">­mo įre</text:span><text:span text:style-name="T1813">­gist</text:span><text:span text:style-name="T1814">­ra</text:span><text:span text:style-name="T1815">­vi</text:span><text:span text:style-name="T1816">­mo sa</text:span><text:span text:style-name="T1817">­vi</text:span><text:span text:style-name="T1818">­val</text:span><text:span text:style-name="T1819">­dy</text:span><text:span text:style-name="T1820">­bės ad</text:span><text:span text:style-name="T1821">­mi</text:span><text:span text:style-name="T1822">­nist</text:span><text:span text:style-name="T1823">­ra</text:span><text:span text:style-name="T1824">­ci</text:span><text:span text:style-name="T1825">­jo</text:span><text:span text:style-name="T1826">­je die</text:span><text:span text:style-name="T1827">­nos, tu</text:span><text:span text:style-name="T1828">­ri bū</text:span><text:span text:style-name="T1829">­ti įtvir</text:span><text:span text:style-name="T1830">­tin</text:span><text:span text:style-name="T1831">­ta kei</text:span><text:span text:style-name="T1832">­čia</text:span><text:span text:style-name="T1833">­ma</text:span><text:span text:style-name="T1834">­me straips</text:span><text:span text:style-name="T1835">­ny</text:span><text:span text:style-name="T1836">­je. To</text:span><text:span text:style-name="T1837">­kiu at</text:span><text:span text:style-name="T1838">­ve</text:span><text:span text:style-name="T1839">­ju de</text:span><text:span text:style-name="T1840">­ta</text:span><text:span text:style-name="T1841">­li</text:span><text:span text:style-name="T1842">­za</text:span><text:span text:style-name="T1843">­vi</text:span><text:span text:style-name="T1844">­mas, nuo ko</text:span><text:span text:style-name="T1845">­kio nu</text:span><text:span text:style-name="T1846">­ro</text:span><text:span text:style-name="T1847">­dy</text:span><text:span text:style-name="T1848">­mo ga</text:span><text:span text:style-name="T1849">­vi</text:span><text:span text:style-name="T1850">­mo per tris die</text:span><text:span text:style-name="T1851">­nas tu</text:span><text:span text:style-name="T1852">­ri bū</text:span><text:span text:style-name="T1853">­ti pri</text:span><text:span text:style-name="T1854">­im</text:span><text:span text:style-name="T1855">­tas spren</text:span><text:span text:style-name="T1856">­di</text:span><text:span text:style-name="T1857">­mas dėl vai</text:span><text:span text:style-name="T1858">­ko lai</text:span><text:span text:style-name="T1859">­ki</text:span><text:span text:style-name="T1860">­no</text:span><text:span text:style-name="T1861">­sios glo</text:span><text:span text:style-name="T1862">­bos (rū</text:span><text:span text:style-name="T1863">­py</text:span><text:span text:style-name="T1864">­bos) nu</text:span><text:span text:style-name="T1865">­sta</text:span><text:span text:style-name="T1866">­ty</text:span><text:span text:style-name="T1867">­mo, tam</text:span><text:span text:style-name="T1868">­pa per</text:span><text:span text:style-name="T1869">­tek</text:span><text:span text:style-name="T1870">­li</text:span><text:span text:style-name="T1871">­nis. Mes tie</text:span><text:span text:style-name="T1872">­siog ma</text:span><text:span text:style-name="T1873">­no</text:span><text:span text:style-name="T1874">­me, kad tai yra per</text:span><text:span text:style-name="T1875">­tek</text:span><text:span text:style-name="T1876">­li</text:span><text:span text:style-name="T1877">­nis siū</text:span><text:span text:style-name="T1878">­ly</text:span><text:span text:style-name="T1879">­mas.<text:s/></text:span></text:p>
        <text:p text:style-name="Roman"><text:span text:style-name="T1880">PIRMININKĖ.</text:span><text:span text:style-name="T1881"><text:s/></text:span><text:span text:style-name="T1882">Ger</text:span><text:span text:style-name="T1883">­bia</text:span><text:span text:style-name="T1884">­mi ko</text:span><text:span text:style-name="T1885">­le</text:span><text:span text:style-name="T1886">­gos, ar ga</text:span><text:span text:style-name="T1887">­li</text:span><text:span text:style-name="T1888">­me pri</text:span><text:span text:style-name="T1889">­tar</text:span><text:span text:style-name="T1890">­ti ko</text:span><text:span text:style-name="T1891">­mi</text:span><text:span text:style-name="T1892">­te</text:span><text:span text:style-name="T1893">­to nuo</text:span><text:span text:style-name="T1894">­mo</text:span><text:span text:style-name="T1895">­nei ir ne</text:span><text:span text:style-name="T1896">­pri</text:span><text:span text:style-name="T1897">­tar</text:span><text:span text:style-name="T1898">­ti Tei</text:span><text:span text:style-name="T1899">­sės de</text:span><text:span text:style-name="T1900">­par</text:span><text:span text:style-name="T1901">­ta</text:span><text:span text:style-name="T1902">­men</text:span><text:span text:style-name="T1903">­tui? Ga</text:span><text:span text:style-name="T1904">­li</text:span><text:span text:style-name="T1905">­me.<text:s/></text:span></text:p>
        <text:p text:style-name="P1906">20 straips­nį ga­li­me pri­im­ti? Ga­li­me. Dėl 21, 22 straips­nių pa­siū­ly­mų ne­bu­vo gau­ta. Ga­li­me juos pri­im­ti? Ga­li­me. Dėl 23 straips­nio gau­tas Tei­sės de­par­ta­men­tas pa­siū­ly­mas. Ko­mi­te­tas pri­ta­rė iš da­lies. Pir­mi­nin­ke, ko­men­tuo­kit.</text:p>
        <text:p text:style-name="Roman"><text:span text:style-name="T1907">A. ŠIRINSKIENĖ</text:span><text:span text:style-name="T1908"><text:s/></text:span><text:span text:style-name="T1909">(</text:span><text:span text:style-name="T1910">LVŽSF</text:span><text:span text:style-name="T1911">)</text:span><text:span text:style-name="T1912">. Taip, mes pri</text:span><text:span text:style-name="T1913">­ta</text:span><text:span text:style-name="T1914">­rė</text:span><text:span text:style-name="T1915">­te pa</text:span><text:span text:style-name="T1916">­siū</text:span><text:span text:style-name="T1917">­ly</text:span><text:span text:style-name="T1918">­mui iš da</text:span><text:span text:style-name="T1919">­lies, pa</text:span><text:span text:style-name="T1920">­to</text:span><text:span text:style-name="T1921">­bu</text:span><text:span text:style-name="T1922">­li</text:span><text:span text:style-name="T1923">­no</text:span><text:span text:style-name="T1924">­me strai</text:span><text:span text:style-name="T1925">­</text:span><text:span text:style-name="T1926">p</text:span><text:span text:style-name="T1927">s</text:span><text:span text:style-name="T1928">nio pa</text:span><text:span text:style-name="T1929">­va</text:span><text:span text:style-name="T1930">­di</text:span><text:span text:style-name="T1931">­ni</text:span><text:span text:style-name="T1932">­mą ir kar</text:span><text:span text:style-name="T1933">­tu tas da</text:span><text:span text:style-name="T1934">­lis, 1 ir 2 da</text:span><text:span text:style-name="T1935">­lis, ir yra re</text:span><text:span text:style-name="T1936">­gist</text:span><text:span text:style-name="T1937">­ruo</text:span><text:span text:style-name="T1938">­tas, jū</text:span><text:span text:style-name="T1939">s ma</text:span><text:span text:style-name="T1940">­to</text:span><text:span text:style-name="T1941">­te, pa</text:span><text:span text:style-name="T1942">­to</text:span><text:span text:style-name="T1943">­bu</text:span><text:span text:style-name="T1944">­lin</text:span><text:span text:style-name="T1945">­tas va</text:span><text:span text:style-name="T1946">rian</text:span><text:span text:style-name="T1947">­tas.</text:span></text:p>
        <text:p text:style-name="Roman"><text:span text:style-name="T1948">PIRMININKĖ.</text:span><text:span text:style-name="T1949"><text:s/></text:span><text:span text:style-name="T1950">Dė</text:span><text:span text:style-name="T1951">­ko</text:span><text:span text:style-name="T1952">­ju. Taip pat dėl to pa</text:span><text:span text:style-name="T1953">­ties straips</text:span><text:span text:style-name="T1954">­nio bu</text:span><text:span text:style-name="T1955">­vo gau</text:span><text:span text:style-name="T1956">­tas dar vie</text:span><text:span text:style-name="T1957">­nas Tei</text:span><text:span text:style-name="T1958">­sės de</text:span><text:span text:style-name="T1959">­par</text:span><text:span text:style-name="T1960">­ta</text:span><text:span text:style-name="T1961">­men</text:span><text:span text:style-name="T1962">­to pa</text:span><text:span text:style-name="T1963">­siū</text:span><text:span text:style-name="T1964">­ly</text:span><text:span text:style-name="T1965">­mas. Jūs pri</text:span><text:span text:style-name="T1966">­ta</text:span><text:span text:style-name="T1967">­rė</text:span><text:span text:style-name="T1968">­te iš da</text:span><text:span text:style-name="T1969">­lies.<text:s/></text:span></text:p>
        <text:p text:style-name="Roman"><text:span text:style-name="T1970">A. ŠIRINSKIENĖ</text:span><text:span text:style-name="T1971"><text:s/></text:span><text:span text:style-name="T1972">(</text:span><text:span text:style-name="T1973">LVŽSF</text:span><text:span text:style-name="T1974">)</text:span><text:span text:style-name="T1975">. Taip, mes pri</text:span><text:span text:style-name="T1976">­ta</text:span><text:span text:style-name="T1977">­rė</text:span><text:span text:style-name="T1978">­me iš da</text:span><text:span text:style-name="T1979">­lies ir pa</text:span><text:span text:style-name="T1980">­kei</text:span><text:span text:style-name="T1981">­tė</text:span><text:span text:style-name="T1982">­me for</text:span><text:span text:style-name="T1983">­mu</text:span><text:span text:style-name="T1984">­luo</text:span><text:span text:style-name="T1985">­tę 2 da</text:span><text:span text:style-name="T1986">­lies.</text:span></text:p>
        <text:p text:style-name="Roman"><text:span text:style-name="T1987">PIRMININKĖ.</text:span><text:span text:style-name="T1988"><text:s/></text:span><text:span text:style-name="T1989">Ger</text:span><text:span text:style-name="T1990">­bia</text:span><text:span text:style-name="T1991">­mie</text:span><text:span text:style-name="T1992">­ji Sei</text:span><text:span text:style-name="T1993">­mo na</text:span><text:span text:style-name="T1994">­riai, ar ga</text:span><text:span text:style-name="T1995">­li</text:span><text:span text:style-name="T1996">­me abiem Tei</text:span><text:span text:style-name="T1997">­sės de</text:span><text:span text:style-name="T1998">­par</text:span><text:span text:style-name="T1999">­ta</text:span><text:span text:style-name="T2000">­men</text:span><text:span text:style-name="T2001">­to su</text:span><text:span text:style-name="T2002">­re</text:span><text:span text:style-name="T2003">­da</text:span><text:span text:style-name="T2004">­guo</text:span><text:span text:style-name="T2005">­tiems ir įver</text:span><text:span text:style-name="T2006">­tin</text:span><text:span text:style-name="T2007">­tiems, tai yra Tei</text:span><text:span text:style-name="T2008">­sės ir tei</text:span><text:span text:style-name="T2009">­sėt</text:span><text:span text:style-name="T2010">­var</text:span><text:span text:style-name="T2011">­kos ko</text:span><text:span text:style-name="T2012">­mi</text:span><text:span text:style-name="T2013">­te</text:span><text:span text:style-name="T2014">­to su</text:span><text:span text:style-name="T2015">­re</text:span><text:span text:style-name="T2016">­da</text:span><text:span text:style-name="T2017">­guo</text:span><text:span text:style-name="T2018">­tiems ir įver</text:span><text:span text:style-name="T2019">­tin</text:span><text:span text:style-name="T2020">­tiems Sei</text:span><text:span text:style-name="T2021">­mo kan</text:span><text:span text:style-name="T2022">­ce</text:span><text:span text:style-name="T2023">­lia</text:span><text:span text:style-name="T2024">­ri</text:span><text:span text:style-name="T2025">­jos Tei</text:span><text:span text:style-name="T2026">­sės de</text:span><text:span text:style-name="T2027">­par</text:span><text:span text:style-name="T2028">­ta</text:span><text:span text:style-name="T2029">­men</text:span><text:span text:style-name="T2030">­to pa</text:span><text:span text:style-name="T2031">­siū</text:span><text:span text:style-name="T2032">­ly</text:span><text:span text:style-name="T2033">­mams pri</text:span><text:span text:style-name="T2034">­tar</text:span><text:span text:style-name="T2035">­ti? Ga</text:span><text:span text:style-name="T2036">­li</text:span><text:span text:style-name="T2037">­me.</text:span><text:s/>Vi­są 23 straips­nį ga­li­me pri­im­ti? Ga­li­me.<text:s/></text:p>
        <text:p text:style-name="Roman">24, 25, 26, 27, 28, 29 straips­niai. Pa­siū­ly­mų ne­bu­vo gau­ta. Ga­li­me pri­im­ti.<text:s/></text:p>
        <text:p text:style-name="Roman">30 straips­nis – įsta­ty­mo įsi­ga­lio­ji­mas. No­riu pa­klaus­ti ko­mi­te­to pir­mi­nin­kės, jis są­vei­kau­ja ir ati­tin­ka vi­sas jū­sų ko­mi­te­to nu­sta­ty­tas da­tas?<text:s/></text:p>
        <text:p text:style-name="Roman"><text:span text:style-name="T2038">A. ŠIRINSKIENĖ</text:span><text:span text:style-name="T2039"><text:s/></text:span><text:span text:style-name="T2040">(</text:span><text:span text:style-name="T2041">LVŽSF</text:span><text:span text:style-name="T2042">)</text:span><text:span text:style-name="T2043">.<text:s/></text:span>Taip, jis bu­vo su­de­rin­ta su (…) ak­tais.<text:s/></text:p>
        <text:p text:style-name="Roman"><text:span text:style-name="T2044">PIRMININKĖ.</text:span><text:span text:style-name="T2045"><text:s/>Jį lai</text:span><text:span text:style-name="T2046">­ko</text:span><text:span text:style-name="T2047">­me ne 2 straips</text:span><text:span text:style-name="T2048">­niu, o 30 straips</text:span><text:span text:style-name="T2049">­niu?<text:s/></text:span></text:p>
        <text:p text:style-name="Roman"><text:span text:style-name="T2050">A. ŠIRINSKIENĖ</text:span><text:span text:style-name="T2051"><text:s/></text:span><text:span text:style-name="T2052">(</text:span><text:span text:style-name="T2053">LVŽSF</text:span><text:span text:style-name="T2054">)</text:span><text:span text:style-name="T2055">. Taip.<text:s/></text:span></text:p>
        <text:p text:style-name="Roman"><text:span text:style-name="T2056">PIRMININKĖ.</text:span><text:span text:style-name="T2057"><text:s/>Su</text:span><text:span text:style-name="T2058">­re</text:span><text:span text:style-name="T2059">­da</text:span><text:span text:style-name="T2060">­guo</text:span><text:span text:style-name="T2061">­ta. Dė</text:span><text:span text:style-name="T2062">­ko</text:span><text:span text:style-name="T2063">­ju. Vi</text:span><text:span text:style-name="T2064">­są 1 straips</text:span><text:span text:style-name="T2065">­nį (nau</text:span><text:span text:style-name="T2066">­jo</text:span><text:span text:style-name="T2067">­ji re</text:span><text:span text:style-name="T2068">­dak</text:span><text:span text:style-name="T2069">­ci</text:span><text:span text:style-name="T2070">­ja) ga</text:span><text:span text:style-name="T2071">­li</text:span><text:span text:style-name="T2072">­me pri</text:span><text:span text:style-name="T2073">­im</text:span><text:span text:style-name="T2074">­ti? Ga</text:span><text:span text:style-name="T2075">­li</text:span><text:span text:style-name="T2076">­me.<text:s/></text:span></text:p>
        <text:p text:style-name="P2077">Dėl vi­so įsta­ty­mo pro­jek­to nuo­mo­nė už – R. J. Da­gys. Pra­šau.<text:s/></text:p>
        <text:p text:style-name="Roman"><text:span text:style-name="T2078">R. J. DAGYS</text:span><text:span text:style-name="T2079"><text:s/></text:span><text:span text:style-name="T2080">(</text:span><text:span text:style-name="T2081">TS-LKDF</text:span><text:span text:style-name="T2082">)</text:span><text:span text:style-name="T2083">.<text:s/></text:span><text:span text:style-name="T2084">Tik</text:span><text:span text:style-name="T2085">­rai šias įsta</text:span><text:span text:style-name="T2086">­ty</text:span><text:span text:style-name="T2087">­mo pa</text:span><text:span text:style-name="T2088">­tai</text:span><text:span text:style-name="T2089">­sas da</text:span><text:span text:style-name="T2090">­bar bū</text:span><text:span text:style-name="T2091">­ti</text:span><text:span text:style-name="T2092">­na pri</text:span><text:span text:style-name="T2093">­im</text:span><text:span text:style-name="T2094">­ti. Bet pri</text:span><text:span text:style-name="T2095">­me</text:span><text:span text:style-name="T2096">­nu ko</text:span><text:span text:style-name="T2097">­le</text:span><text:span text:style-name="T2098">­goms, ko</text:span><text:span text:style-name="T2099">­dėl vėl pri</text:span><text:span text:style-name="T2100">­ima</text:span><text:span text:style-name="T2101">­me vi</text:span><text:span text:style-name="T2102">­są pa</text:span><text:span text:style-name="T2103">­ke</text:span><text:span text:style-name="T2104">­tą pa</text:span><text:span text:style-name="T2105">­tai</text:span><text:span text:style-name="T2106">­sų dėl karšt</text:span><text:span text:style-name="T2107">­li</text:span><text:span text:style-name="T2108">­giš</text:span><text:span text:style-name="T2109">­kai, sku</text:span><text:span text:style-name="T2110">­bos tvar</text:span><text:span text:style-name="T2111">­ka pri</text:span><text:span text:style-name="T2112">­ima</text:span><text:span text:style-name="T2113">­mų įsta</text:span><text:span text:style-name="T2114">­ty</text:span><text:span text:style-name="T2115">­mų, su</text:span><text:span text:style-name="T2116">­si</text:span><text:span text:style-name="T2117">­ju</text:span><text:span text:style-name="T2118">­sių su vai</text:span><text:span text:style-name="T2119">­kų tei</text:span><text:span text:style-name="T2120">­sė</text:span><text:span text:style-name="T2121">­mis, jų pa</text:span><text:span text:style-name="T2122">­ė</text:span><text:span text:style-name="T2123">­mi</text:span><text:span text:style-name="T2124">­mu, glo</text:span><text:span text:style-name="T2125">­ba ir t. t. Jau ta</text:span><text:span text:style-name="T2126">­da Sei</text:span><text:span text:style-name="T2127">­mas tu</text:span><text:span text:style-name="T2128">­rė</text:span><text:span text:style-name="T2129">­jo per</text:span><text:span text:style-name="T2130">­ra</text:span><text:span text:style-name="T2131">­šy</text:span><text:span text:style-name="T2132">­ti 90 % ši</text:span><text:span text:style-name="T2133">­to įsta</text:span><text:span text:style-name="T2134">­ty</text:span><text:span text:style-name="T2135">­mo. Ne</text:span><text:span text:style-name="T2136">­pai</text:span><text:span text:style-name="T2137">­sant to, pa</text:span><text:span text:style-name="T2138">­tai</text:span><text:span text:style-name="T2139">­sų rei</text:span><text:span text:style-name="T2140">­kia ir rei</text:span><text:span text:style-name="T2141">­kia. Čia mums yra ge</text:span><text:span text:style-name="T2142">­ra pa</text:span><text:span text:style-name="T2143">­mo</text:span><text:span text:style-name="T2144">­ka ir vi</text:span><text:span text:style-name="T2145">­siems pri</text:span><text:span text:style-name="T2146">­mi</text:span><text:span text:style-name="T2147">­ni</text:span><text:span text:style-name="T2148">­mas, kad vai</text:span><text:span text:style-name="T2149">­kų klau</text:span><text:span text:style-name="T2150">­si</text:span><text:span text:style-name="T2151">­mais pri</text:span><text:span text:style-name="T2152">­ėmus įsta</text:span><text:span text:style-name="T2153">­ty</text:span><text:span text:style-name="T2154">­mus karšt</text:span><text:span text:style-name="T2155">­li</text:span><text:span text:style-name="T2156">­giš</text:span><text:span text:style-name="T2157">­kai, pa</text:span><text:span text:style-name="T2158">­si</text:span><text:span text:style-name="T2159">­da</text:span><text:span text:style-name="T2160">­vus ko</text:span><text:span text:style-name="T2161">­kių nors in</text:span><text:span text:style-name="T2162">­te</text:span><text:span text:style-name="T2163">­re</text:span><text:span text:style-name="T2164">­sų gru</text:span><text:span text:style-name="T2165">­pių no</text:span><text:span text:style-name="T2166">­rui stai</text:span><text:span text:style-name="T2167">­giai pra</text:span><text:span text:style-name="T2168">­stum</text:span><text:span text:style-name="T2169">­ti sa</text:span><text:span text:style-name="T2170">­vo idė</text:span><text:span text:style-name="T2171">­ją, pa</text:span><text:span text:style-name="T2172">­sek</text:span><text:span text:style-name="T2173">­mės ga</text:span><text:span text:style-name="T2174">­li bū</text:span><text:span text:style-name="T2175">­ti liūd</text:span><text:span text:style-name="T2176">­nos. Ir da</text:span><text:span text:style-name="T2177">­bar dar ne vis</text:span><text:span text:style-name="T2178">­kas iki ga</text:span><text:span text:style-name="T2179">­lo su</text:span><text:span text:style-name="T2180">­sty</text:span><text:span text:style-name="T2181">­guo</text:span><text:span text:style-name="T2182">­ta. Bet aš la</text:span><text:span text:style-name="T2183">­biau</text:span><text:span text:style-name="T2184">­siai bi</text:span><text:span text:style-name="T2185">­jau, kad nė</text:span><text:span text:style-name="T2186">­ra kam sty</text:span><text:span text:style-name="T2187">­guo</text:span><text:span text:style-name="T2188">­ti, nes po vi</text:span><text:span text:style-name="T2189">­sų re</text:span><text:span text:style-name="T2190">­for</text:span><text:span text:style-name="T2191">­mų So</text:span><text:span text:style-name="T2192">­cia</text:span><text:span text:style-name="T2193">­li</text:span><text:span text:style-name="T2194">­nės ap</text:span><text:span text:style-name="T2195">­sau</text:span><text:span text:style-name="T2196">­gos ir dar</text:span><text:span text:style-name="T2197">­bo mi</text:span><text:span text:style-name="T2198">­nis</text:span><text:span text:style-name="T2199">­te</text:span><text:span text:style-name="T2200">­ri</text:span><text:span text:style-name="T2201">­jo</text:span><text:span text:style-name="T2202">­je už šei</text:span><text:span text:style-name="T2203">­mos ir vai</text:span><text:span text:style-name="T2204">­ko po</text:span><text:span text:style-name="T2205">­li</text:span><text:span text:style-name="T2206">­ti</text:span><text:span text:style-name="T2207">­ką li</text:span><text:span text:style-name="T2208">­ko at</text:span><text:span text:style-name="T2209">­sa</text:span><text:span text:style-name="T2210">­kin</text:span><text:span text:style-name="T2211">­gas vie</text:span><text:span text:style-name="T2212">­nas žmo</text:span><text:span text:style-name="T2213">­gus. Žmo</text:span><text:span text:style-name="T2214">­nės iš</text:span><text:span text:style-name="T2215">­ei</text:span><text:span text:style-name="T2216">­na iš mi</text:span><text:span text:style-name="T2217">­nis</text:span><text:span text:style-name="T2218">­te</text:span><text:span text:style-name="T2219">­ri</text:span><text:span text:style-name="T2220">­jos, nė</text:span><text:span text:style-name="T2221">­ra žmo</text:span><text:span text:style-name="T2222">­nių, ku</text:span><text:span text:style-name="T2223">­rie pri</text:span><text:span text:style-name="T2224">­žiū</text:span><text:span text:style-name="T2225">­ri ši</text:span><text:span text:style-name="T2226">­tą sri</text:span><text:span text:style-name="T2227">­tį. Bi</text:span><text:span text:style-name="T2228">­jau, kad mums dar rei</text:span><text:span text:style-name="T2229">­kės tai</text:span><text:span text:style-name="T2230">­sy</text:span><text:span text:style-name="T2231">­ti ir tai</text:span><text:span text:style-name="T2232">­sy</text:span><text:span text:style-name="T2233">­ti čia, nes mi</text:span><text:span text:style-name="T2234">­nis</text:span><text:span text:style-name="T2235">­te</text:span><text:span text:style-name="T2236">­ri</text:span><text:span text:style-name="T2237">­jo</text:span><text:span text:style-name="T2238">­je ne</text:span><text:span text:style-name="T2239">­be</text:span><text:span text:style-name="T2240">­li</text:span><text:span text:style-name="T2241">­ko pa</text:span><text:span text:style-name="T2242">­jė</text:span><text:span text:style-name="T2243">­gu</text:span><text:span text:style-name="T2244">­mų.<text:s/></text:span></text:p>
        <text:p text:style-name="Roman"><text:span text:style-name="T2245">PIRMININKĖ.</text:span><text:span text:style-name="T2246"><text:s/></text:span><text:span text:style-name="T2247">Ačiū, ko</text:span><text:span text:style-name="T2248">­le</text:span><text:span text:style-name="T2249">­ga, jūs kal</text:span><text:span text:style-name="T2250">­bė</text:span><text:span text:style-name="T2251">­jo</text:span><text:span text:style-name="T2252">­te už Ci</text:span><text:span text:style-name="T2253">­vi</text:span><text:span text:style-name="T2254">­li</text:span><text:span text:style-name="T2255">­nį ko</text:span><text:span text:style-name="T2256">­dek</text:span><text:span text:style-name="T2257">­są pri</text:span><text:span text:style-name="T2258">­ėmi</text:span><text:span text:style-name="T2259">­mo sta</text:span><text:span text:style-name="T2260">­di</text:span><text:span text:style-name="T2261">­jo</text:span><text:span text:style-name="T2262">­je. No</text:span><text:span text:style-name="T2263">­riu Sei</text:span><text:span text:style-name="T2264">­mo na</text:span><text:span text:style-name="T2265">­rius tie</text:span><text:span text:style-name="T2266">­siog in</text:span><text:span text:style-name="T2267">­for</text:span><text:span text:style-name="T2268">­muo</text:span><text:span text:style-name="T2269">­ti, kad šis įsta</text:span><text:span text:style-name="T2270">­ty</text:span><text:span text:style-name="T2271">­mas ne</text:span><text:span text:style-name="T2272">­bu</text:span><text:span text:style-name="T2273">­vo svars</text:span><text:span text:style-name="T2274">­to</text:span><text:span text:style-name="T2275">­mas sku</text:span><text:span text:style-name="T2276">­bos tvar</text:span><text:span text:style-name="T2277">­ka. Jis bu</text:span><text:span text:style-name="T2278">­v</text:span><text:span text:style-name="T2279">o svars</text:span><text:span text:style-name="T2280">­to</text:span><text:span text:style-name="T2281">­mas nuo</text:span><text:span text:style-name="T2282">­sek</text:span><text:span text:style-name="T2283">­liai, iš</text:span><text:span text:style-name="T2284">­lai</text:span><text:span text:style-name="T2285">­kant vi</text:span><text:span text:style-name="T2286">­są nu</text:span><text:span text:style-name="T2287">­ma</text:span><text:span text:style-name="T2288">­ty</text:span><text:span text:style-name="T2289">­tą pri</text:span><text:span text:style-name="T2290">­ėmi</text:span><text:span text:style-name="T2291">­mo, svars</text:span><text:span text:style-name="T2292">­ty</text:span><text:span text:style-name="T2293">­mo ir pa</text:span><text:span text:style-name="T2294">­tei</text:span><text:span text:style-name="T2295">­ki</text:span><text:span text:style-name="T2296">­mo va</text:span><text:span text:style-name="T2297">­lan</text:span><text:span text:style-name="T2298">­dų skai</text:span><text:span text:style-name="T2299">­čių.<text:s/></text:span></text:p>
        <text:soft-page-break/>
        <text:p text:style-name="P2300">Dau­giau no­rin­čių kal­bė­ti nė­ra. Pa­straips­niui mes pri­ėmė­me. Bal­suo­ja­me dėl vi­so įsta­ty­mo pro­jek­to pri­ėmi­mo sta­di­jo­je.<text:s/></text:p>
        <text:p text:style-name="P2301"/>
        <text:p text:style-name="Priemimas">Šio įsta­ty­mo pri­ėmi­mas</text:p>
        <text:p text:style-name="P2302"/>
        <text:p text:style-name="Roman"><text:span text:style-name="T2303">Bal</text:span><text:span text:style-name="T2304">­sa</text:span><text:span text:style-name="T2305">­vo 106 Sei</text:span><text:span text:style-name="T2306">­mo na</text:span><text:span text:style-name="T2307">­riai: už – 104, prieš nė</text:span><text:span text:style-name="T2308">­ra, su</text:span><text:span text:style-name="T2309">­si</text:span><text:span text:style-name="T2310">­lai</text:span><text:span text:style-name="T2311">­kė 2. Įsta</text:span><text:span text:style-name="T2312">­ty</text:span><text:span text:style-name="T2313">­mas (pro</text:span><text:span text:style-name="T2314">­jek</text:span><text:span text:style-name="T2315">­tas Nr. XIIIP-2123(2) pri</text:span><text:span text:style-name="T2316">­im</text:span><text:span text:style-name="T2317">­tas. (</text:span><text:span text:style-name="T2318">Gon</text:span><text:span text:style-name="T2319">­gas</text:span><text:span text:style-name="T2320">)<text:s/></text:span></text:p>
        <text:p text:style-name="P2321"/>
        <text:p text:style-name="Laikas">10.38 val.</text:p>
        <text:p text:style-name="Roman12">Ci­vi­li­nio pro­ce­so ko­dek­so 28, 336, 404, 480, 481, 482, 483, 487,<text:s/>489, 490 ir 582<text:s/><text:span text:style-name="T2322">straips</text:span><text:span text:style-name="T2323">­nių pa</text:span><text:span text:style-name="T2324">­kei</text:span><text:span text:style-name="T2325">­ti</text:span><text:span text:style-name="T2326">­mo įsta</text:span><text:span text:style-name="T2327">­ty</text:span><text:span text:style-name="T2328">­mo Nr. XIII-646 pa</text:span><text:span text:style-name="T2329">­kei</text:span><text:span text:style-name="T2330">­ti</text:span><text:span text:style-name="T2331">­mo įsta</text:span><text:span text:style-name="T2332">­ty</text:span><text:span text:style-name="T2333">­mo pro</text:span><text:span text:style-name="T2334">­jek</text:span><text:span text:style-name="T2335">­tas Nr. XIIIP-2124(2)<text:s/></text:span>(<text:span text:style-name="T2336">pri</text:span><text:span text:style-name="T2337">­ėmi</text:span><text:span text:style-name="T2338">­mas</text:span>)</text:p>
        <text:p text:style-name="P2339"/>
        <text:p text:style-name="P2340">Ly­di­ma­sis tei­sės ak­tas – Ci­vi­li­nio pro­ce­so ko­dek­so kai ku­rių straips­nių pa­kei­ti­mo įsta­ty­mo pro­jek­tas Nr. XIIIP-2124(2). Pri­ėmi­mas. At­krei­piu dė­me­sį, kad pa­siū­ly­mų ne­bu­vo gau­ta, to­dėl pra­šau pri­im­ti pa­straips­niui.<text:s/></text:p>
        <text:p text:style-name="P2341">1 straips­nis. Ga­li­me pri­im­ti? Ga­li­me.<text:s/></text:p>
        <text:p text:style-name="P2342">2 straips­nis. Dėl 2 straips­nio, kaip jau mi­nė­jau, pa­siū­ly­mų ne­bu­vo gau­ta. 2, 3, 4, 5, 6, 7, 8, 9, 10, 11, 12, 13, 14, 15 straips­niai. Pa­siū­ly­mų ne­bu­vo gau­ta. Vi­sus šiuos straips­nius ga­li­me pri­im­ti? Ga­li­me. Vi­są 1 straips­nį (nau­jo­ji re­dak­ci­ja) ga­li­me pri­im­ti? Ga­li­me.<text:s/></text:p>
        <text:p text:style-name="P2343">No­rin­čių kal­bė­ti nė­ra. Pra­šo­me bal­suo­ti dėl ly­di­mo­jo Ci­vi­li­nio pro­ce­so ko­dek­so įsta­ty­mo pro­jek­to.<text:s/></text:p>
        <text:p text:style-name="P2344"/>
        <text:p text:style-name="Priemimas">Šio įsta­ty­mo pri­ėmi­mas<text:s/></text:p>
        <text:p text:style-name="P2345"/>
        <text:p text:style-name="Roman"><text:span text:style-name="T2346">Bal</text:span><text:span text:style-name="T2347">­sa</text:span><text:span text:style-name="T2348">­vo 106 Sei</text:span><text:span text:style-name="T2349">­mo na</text:span><text:span text:style-name="T2350">­riai: už – 106. Vien</text:span><text:span text:style-name="T2351">­bal</text:span><text:span text:style-name="T2352">­siai pri</text:span><text:span text:style-name="T2353">­tar</text:span><text:span text:style-name="T2354">­ta Ci</text:span><text:span text:style-name="T2355">­vi</text:span><text:span text:style-name="T2356">­li</text:span><text:span text:style-name="T2357">­nio pro</text:span><text:span text:style-name="T2358">­ce</text:span><text:span text:style-name="T2359">­so ko</text:span><text:span text:style-name="T2360">­dek</text:span><text:span text:style-name="T2361">­so įsta</text:span><text:span text:style-name="T2362">­ty</text:span><text:span text:style-name="T2363">­mui. (</text:span><text:span text:style-name="T2364">Gon</text:span><text:span text:style-name="T2365">­gas</text:span><text:span text:style-name="T2366">)<text:s/></text:span></text:p>
        <text:p text:style-name="P2367"/>
        <text:p text:style-name="Laikas">10.39 val.</text:p>
        <text:p text:style-name="Roman12">So­cia­li­nių pa­slau­gų įsta­ty­mo Nr. X-493 2, 4, 16, 18, 19, 20, 21, 26, 29 ir 34 straips­nių pa­kei­ti­mo įsta­ty­mo Nr. XIII-647 4, 5 ir 10 straips­nių pa­kei­ti­mo įsta­ty­mo pro­jek­tas Nr. XIIIP-2125(2) (<text:span text:style-name="T2368">pri</text:span><text:span text:style-name="T2369">­ėmi</text:span><text:span text:style-name="T2370">­mas</text:span>)</text:p>
        <text:p text:style-name="P2371"/>
        <text:p text:style-name="P2372">Ki­tas ly­di­ma­sis tei­sės ak­tas – So­cia­li­nių pa­slau­gų įsta­ty­mo kai ku­rių straips­nių pa­kei­ti­mo įsta­ty­mo pro­jek­tas Nr. XIIIP-2125(2). Pa­siū­ly­mų taip pat ne­bu­vo gau­ta. Ga­li­me pri­im­ti pa­straips­niui? Ga­li­me.<text:s/></text:p>
        <text:p text:style-name="Roman">Dėl 1 straips­nio, 2, 3 straips­nių pa­siū­ly­mų nė­ra. Ga­li­me juos pri­im­ti? Ga­li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05 Sei­mo na­riai, vien­bal­siai 105 pri­ta­rė So­cia­li­nių pa­slau­gų įsta­ty­mui (pro­jek­tas<text:s/><text:span text:style-name="T2373">Nr. XIIIP-2125(2). (</text:span><text:span text:style-name="T2374">Gon</text:span><text:span text:style-name="T2375">­gas</text:span><text:span text:style-name="T2376">) Pri</text:span><text:span text:style-name="T2377">­im</text:span><text:span text:style-name="T2378">­tas.<text:s/></text:span></text:p>
        <text:p text:style-name="Roman"/>
        <text:p text:style-name="Laikas">10.41 val.</text:p>
        <text:p text:style-name="Roman12">Ad­mi­nist­ra­ci­nių nu­si­žen­gi­mų ko­dek­so 6, 75 ir 589 straips­nių pa­kei­ti­mo įsta­ty­mo pro­jek­tas Nr. XIIIP-2126(2) (<text:span text:style-name="T2379">pri</text:span><text:span text:style-name="T2380">­ėmi</text:span><text:span text:style-name="T2381">­mas</text:span>)</text:p>
        <text:p text:style-name="Roman"/>
        <text:p text:style-name="Roman">Dar­bo­tvarkės 1-4d klau­si­mas –<text:s/><text:span text:style-name="T2382">Ad</text:span><text:span text:style-name="T2383">­mi</text:span><text:span text:style-name="T2384">­nist</text:span><text:span text:style-name="T2385">­ra</text:span><text:span text:style-name="T2386">­ci</text:span><text:span text:style-name="T2387">­nių nu</text:span><text:span text:style-name="T2388">­si</text:span><text:span text:style-name="T2389">­žen</text:span><text:span text:style-name="T2390">­gi</text:span><text:span text:style-name="T2391">­mų ko</text:span><text:span text:style-name="T2392">­dek</text:span><text:span text:style-name="T2393">­so 6, 75 ir 589 strai</text:span><text:span text:style-name="T2394">­</text:span><text:span text:style-name="T2395">ps</text:span><text:span text:style-name="T2396">­nių pa</text:span><text:span text:style-name="T2397">­kei</text:span><text:span text:style-name="T2398">­ti</text:span><text:span text:style-name="T2399">­mo įsta</text:span><text:span text:style-name="T2400">­ty</text:span><text:span text:style-name="T2401">­mo pro</text:span><text:span text:style-name="T2402">­jek</text:span><text:span text:style-name="T2403">­tas Nr. XIIIP-2126(2). Dėl 1 straips</text:span><text:span text:style-name="T2404">­nio pa</text:span><text:span text:style-name="T2405">­siū</text:span><text:span text:style-name="T2406">­ly</text:span><text:span text:style-name="T2407">­mų ne</text:span><text:span text:style-name="T2408">­bu</text:span><text:span text:style-name="T2409">­vo gau</text:span><text:span text:style-name="T2410">­ta. Ga</text:span><text:span text:style-name="T2411">­li</text:span><text:span text:style-name="T2412">­me pri</text:span><text:span text:style-name="T2413">­im</text:span><text:span text:style-name="T2414">­ti? Ga</text:span><text:span text:style-name="T2415">­li</text:span><text:span text:style-name="T2416">­me. Dėl 2 straips</text:span><text:span text:style-name="T2417">­nio ne</text:span><text:span text:style-name="T2418">­bu</text:span><text:span text:style-name="T2419">­vo gau</text:span><text:span text:style-name="T2420">­ta. Ga</text:span><text:span text:style-name="T2421">­li</text:span><text:span text:style-name="T2422">­me pri</text:span><text:span text:style-name="T2423">­im</text:span><text:span text:style-name="T2424">­ti? Ga</text:span><text:span text:style-name="T2425">­li</text:span><text:span text:style-name="T2426">­me.<text:s/></text:span></text:p>
        <text:soft-page-break/>
        <text:p text:style-name="P2427">Ir dėl 3 straips­nio yra gau­tas Tei­sės de­par­ta­men­to pa­siū­ly­mas. Ko­mi­te­tas jam pri­ta­rė. Ga­li­me pri­tar­ti ko­mi­te­to po­zi­ci­jai? Ga­li­me. Vi­są 3 straips­nį ga­li­me pri­im­ti? Ga­li­me. Dė­ko­ju.</text:p>
        <text:p text:style-name="P2428">4 straips­nis – įsi­ga­lio­ja 2018 m. lie­pos 1 d. Ga­li­me pri­im­ti? Ga­li­me.<text:s/></text:p>
        <text:p text:style-name="P2429">Dėl vi­so tei­sės ak­to no­rin­čių kal­bė­ti nė­ra. Bal­suo­ja­me.<text:s/></text:p>
        <text:p text:style-name="P2430"/>
        <text:p text:style-name="Priemimas">Šio įsta­ty­mo pri­ėmi­mas</text:p>
        <text:p text:style-name="P2431"/>
        <text:p text:style-name="Roman"><text:span text:style-name="T2432">Bal</text:span><text:span text:style-name="T2433">­sa</text:span><text:span text:style-name="T2434">­vo 108 Sei</text:span><text:span text:style-name="T2435">­mo na</text:span><text:span text:style-name="T2436">­riai ir vien</text:span><text:span text:style-name="T2437">­bal</text:span><text:span text:style-name="T2438">­siai pri</text:span><text:span text:style-name="T2439">­ta</text:span><text:span text:style-name="T2440">­rė Ad</text:span><text:span text:style-name="T2441">­mi</text:span><text:span text:style-name="T2442">­nist</text:span><text:span text:style-name="T2443">­ra</text:span><text:span text:style-name="T2444">­ci</text:span><text:span text:style-name="T2445">­nių nu</text:span><text:span text:style-name="T2446">­si</text:span><text:span text:style-name="T2447">­žen</text:span><text:span text:style-name="T2448">­gi</text:span><text:span text:style-name="T2449">­mo ko</text:span><text:span text:style-name="T2450">­dek</text:span><text:span text:style-name="T2451">­so įsta</text:span><text:span text:style-name="T2452">­ty</text:span><text:span text:style-name="T2453">­mui. Pri</text:span><text:span text:style-name="T2454">­im</text:span><text:span text:style-name="T2455">­ta. (</text:span><text:span text:style-name="T2456">Gon</text:span><text:span text:style-name="T2457">­gas</text:span><text:span text:style-name="T2458">)<text:s/></text:span></text:p>
        <text:p text:style-name="Roman"/>
        <text:p text:style-name="Laikas">10.42 val.</text:p>
        <text:p text:style-name="Roman12">Vai­ko mi­ni­ma­lios ir vi­du­ti­nės prie­žiū­ros įsta­ty­mo Nr. X-1238 7, 12, 17, 18, 19, 21, 22, 23, 24, 29, 30 ir 31 straips­nių pa­kei­ti­mo įsta­ty­mo pro­jek­tas Nr. XIIIP-2127(2) (<text:span text:style-name="T2459">pri</text:span><text:span text:style-name="T2460">ėmi</text:span><text:span text:style-name="T2461">­mas</text:span>)</text:p>
        <text:p text:style-name="P2462"/>
        <text:p text:style-name="P2463">Vai­ko mi­ni­ma­lios ir vi­du­ti­nės prie­žiū­ros įsta­ty­mo kai ku­rių straips­nių pa­kei­ti­mo įsta­ty­mo pro­jek­tas Nr. XIIIP-2127(2). Pri­ėmi­mas. Pa­siū­ly­mų ne­bu­vo gau­ta. Pa­straips­niui.<text:s/></text:p>
        <text:p text:style-name="P2464">1, 2, 3, 4, 5, 6, 7, 8, 9, 10, 11, 12 ir 13 straips­nis – įsi­ga­lio­ja nuo šių me­tų lie­pos 1 die­nos. Ga­li­me pa­straips­niui pri­im­ti? Ga­li­me vi­sus straips­nius pri­im­ti.<text:s/></text:p>
        <text:p text:style-name="P2465">Dėl vi­so įsta­ty­mo pro­jek­to no­rin­čių kal­bė­ti nė­ra. Bal­suo­ja­me.<text:s/></text:p>
        <text:p text:style-name="P2466"/>
        <text:p text:style-name="Priemimas">Šio įsta­ty­mo pri­ėmi­mas</text:p>
        <text:p text:style-name="P2467"/>
        <text:p text:style-name="Roman"><text:span text:style-name="T2468">Bal</text:span><text:span text:style-name="T2469">­sa</text:span><text:span text:style-name="T2470">­vo 105 Sei</text:span><text:span text:style-name="T2471">­mo na</text:span><text:span text:style-name="T2472">­riai, vien</text:span><text:span text:style-name="T2473">­bal</text:span><text:span text:style-name="T2474">­siai 105 pri</text:span><text:span text:style-name="T2475">­ta</text:span><text:span text:style-name="T2476">­rė Vai</text:span><text:span text:style-name="T2477">­ko mi</text:span><text:span text:style-name="T2478">­ni</text:span><text:span text:style-name="T2479">­ma</text:span><text:span text:style-name="T2480">­lios ir vi</text:span><text:span text:style-name="T2481">­du</text:span><text:span text:style-name="T2482">­ti</text:span><text:span text:style-name="T2483">­nės prie</text:span><text:span text:style-name="T2484">­žiū</text:span><text:span text:style-name="T2485">­ros įsta</text:span><text:span text:style-name="T2486">­ty</text:span><text:span text:style-name="T2487">­mui. Dė</text:span><text:span text:style-name="T2488">­ko</text:span><text:span text:style-name="T2489">­ju. Skel</text:span><text:span text:style-name="T2490">­biu jį pri</text:span><text:span text:style-name="T2491">­im</text:span><text:span text:style-name="T2492">­tą. (</text:span><text:span text:style-name="T2493">Gon</text:span><text:span text:style-name="T2494">­gas</text:span><text:span text:style-name="T2495">)<text:s/></text:span></text:p>
        <text:p text:style-name="P2496"/>
        <text:p text:style-name="Laikas">10.43 val.</text:p>
        <text:p text:style-name="Roman12">Ap­sau­gos nuo smur­to ar­ti­mo­je ap­lin­ko­je įsta­ty­mo Nr. XI-1425 7 ir 9 straips­nių pakei­ti­mo įsta­ty­mo pro­jek­tas Nr. XIIIP-2128(2) (<text:span text:style-name="T2497">pri</text:span><text:span text:style-name="T2498">­ėmi</text:span><text:span text:style-name="T2499">­mas</text:span>)</text:p>
        <text:p text:style-name="P2500"/>
        <text:p text:style-name="P2501">Ap­sau­gos nuo smur­to ar­ti­mo­je ap­lin­ko­je įsta­ty­mo Nr. XI-1425 7 ir 9 straips­nių pa­kei­ti­mo įsta­ty­mo pro­jek­tas Nr. XIIIP-2128(2). Pri­ėmi­mas. Pa­siū­ly­mų ne­bu­vo gau­ta. Pri­ima­me pa­straips­niui.<text:s/></text:p>
        <text:p text:style-name="P2502">1 straips­nis. Ga­li­me pri­im­ti? Ga­li­me. 2 straips­nis. Ga­li­me pri­im­ti? Ga­li­me. 3 straips­nis –<text:s/>įsi­ga­lio­ja nuo lie­pos 1 die­nos. Ga­li­me pri­im­ti? Ga­li­me.<text:s/></text:p>
        <text:p text:style-name="P2503">Už vi­są tei­sės ak­tą no­rin­čių kal­bė­ti nė­ra. Pra­šom bal­suo­ti.<text:s/></text:p>
        <text:p text:style-name="P2504"/>
        <text:p text:style-name="Priemimas">Šio įsta­ty­mo pri­ėmi­mas</text:p>
        <text:p text:style-name="P2505"/>
        <text:p text:style-name="Roman"><text:span text:style-name="T2506">Bal</text:span><text:span text:style-name="T2507">­sa</text:span><text:span text:style-name="T2508">­vo 109 Sei</text:span><text:span text:style-name="T2509">­mo na</text:span><text:span text:style-name="T2510">­riai, vien</text:span><text:span text:style-name="T2511">­bal</text:span><text:span text:style-name="T2512">­siai 109 pri</text:span><text:span text:style-name="T2513">­ta</text:span><text:span text:style-name="T2514">­rė Ap</text:span><text:span text:style-name="T2515">­sau</text:span><text:span text:style-name="T2516">­gos nuo smur</text:span><text:span text:style-name="T2517">­to ar</text:span><text:span text:style-name="T2518">­ti</text:span><text:span text:style-name="T2519">­mo</text:span><text:span text:style-name="T2520">­je ap</text:span><text:span text:style-name="T2521">­lin</text:span><text:span text:style-name="T2522">­ko</text:span><text:span text:style-name="T2523">­je įsta</text:span><text:span text:style-name="T2524">­ty</text:span><text:span text:style-name="T2525">­mui (pro</text:span><text:span text:style-name="T2526">­jek</text:span><text:span text:style-name="T2527">­tas Nr. XIIIP-2128) (</text:span><text:span text:style-name="T2528">Gon</text:span><text:span text:style-name="T2529">­gas</text:span><text:span text:style-name="T2530">) Pri</text:span><text:span text:style-name="T2531">­im</text:span><text:span text:style-name="T2532">­ta.</text:span></text:p>
        <text:p text:style-name="P2533"/>
        <text:p text:style-name="Laikas">10.44 val.</text:p>
        <text:p text:style-name="Roman12"><text:span text:style-name="T2534">Vai</text:span><text:span text:style-name="T2535">­ko tei</text:span><text:span text:style-name="T2536">­sių ap</text:span><text:span text:style-name="T2537">­sau</text:span><text:span text:style-name="T2538">­gos pa</text:span><text:span text:style-name="T2539">­grin</text:span><text:span text:style-name="T2540">­dų įsta</text:span><text:span text:style-name="T2541">­ty</text:span><text:span text:style-name="T2542">­mo Nr. I-1234 pa</text:span><text:span text:style-name="T2543">­kei</text:span><text:span text:style-name="T2544">­ti</text:span><text:span text:style-name="T2545">­mo įsta</text:span><text:span text:style-name="T2546">­ty</text:span><text:span text:style-name="T2547">­mo Nr. XIII-643 1 straips</text:span><text:span text:style-name="T2548">­nio pa</text:span><text:span text:style-name="T2549">­kei</text:span><text:span text:style-name="T2550">­ti</text:span><text:span text:style-name="T2551">­mo įsta</text:span><text:span text:style-name="T2552">­ty</text:span><text:span text:style-name="T2553">­mo pro</text:span><text:span text:style-name="T2554">­jek</text:span><text:span text:style-name="T2555">­tas Nr. XIIIP-2320(2) (</text:span><text:span text:style-name="T2556">svars</text:span><text:span text:style-name="T2557">­ty</text:span><text:span text:style-name="T2558">­mas ir pri</text:span><text:span text:style-name="T2559">­ėmi</text:span><text:span text:style-name="T2560">­mas</text:span><text:span text:style-name="T2561">)</text:span></text:p>
        <text:p text:style-name="P2562"/>
        <text:p text:style-name="P2563">Dar vie­nas ly­di­ma­sis – Vai­ko tei­sių ap­sau­gos pa­grin­dų įsta­ty­mo Nr. I-1234 pa­kei­ti­mo įsta­ty­mo Nr. XIII-643 1 straips­nio pa­kei­ti­mo įsta­ty­mo pro­jek­tas Nr. XIIIP-2320(2). Svars­ty­mas. R. J. Da­gys. Pra­šom pa­gar­sin­ti So­cia­li­nių rei­ka­lų ir dar­bo ko­mi­te­to iš­va­dą.<text:s/></text:p>
        <text:p text:style-name="Roman"><text:span text:style-name="T2564">R. J. DAGYS</text:span><text:span text:style-name="T2565"><text:s/></text:span><text:span text:style-name="T2566">(</text:span><text:span text:style-name="T2567">TS-LKDF</text:span><text:span text:style-name="T2568">)</text:span><text:span text:style-name="T2569">.<text:s/></text:span><text:span text:style-name="T2570">Ger</text:span><text:span text:style-name="T2571">­bia</text:span><text:span text:style-name="T2572">­mi ko</text:span><text:span text:style-name="T2573">­le</text:span><text:span text:style-name="T2574">­gos, ko</text:span><text:span text:style-name="T2575">­mi</text:span><text:span text:style-name="T2576">­te</text:span><text:span text:style-name="T2577">­tas ap</text:span><text:span text:style-name="T2578">­svars</text:span><text:span text:style-name="T2579">­tė<text:s/></text:span>Tei­sės de­par­ta­men­to pa­sta­bas, joms pri­ta­rė. Taip pat ko­mi­te­tas pa­siū­lė pa­ko­re­guo­ti, įsta­ty­mo pro­jek­tą pa­pil­dy­ti nau­ju<text:s/><text:soft-page-break/>straips­niu ati­tin­ka­mai per­nu­me­ruo­jant ki­tus straips­nius ir 1 straips­nį iš­dės­ty­ti nau­ja re­dak­ci­ja, iš es­mės ski­ria­si vie­nu žo­džiu, įra­šy­ti žo­džius „Ne­įga­lių­jų so­cia­li­nės in­teg­ra­ci­jos įsta­ty­mas“.</text:p>
        <text:p text:style-name="Roman"><text:span text:style-name="T2580">PIRMININKĖ.</text:span><text:span text:style-name="T2581"><text:s/></text:span>Dė­ko­ju pra­ne­šė­jui. No­rin­čių da­ly­vau­ti dis­ku­si­jo­je nė­ra. Po svars­ty­mo no­rin­čių sa­ky­ti mo­ty­vus taip pat nė­ra. Ga­li­me ben­dru su­ta­ri­mu? Ga­li­me. Ka­dan­gi tai ly­di­ma­sis tei­sės ak­tas ir nė­ra jo­kių ki­tų pa­siū­ly­mų, ga­li­me pri­im­ti? Ga­li­me tai­ky­da­mi ypa­tin­gą sku­bą pri­im­ti.<text:s/></text:p>
        <text:p text:style-name="Roman">Ger­bia­mi ko­le­gos, pa­straips­niui. 1 straips­nis. Pa­siū­ly­mų nė­ra. 2 ir 3 straips­niai. Ga­li­me pri­im­ti.</text:p>
        <text:p text:style-name="Roman">Dėl vi­so įsta­ty­mo pro­jek­to no­rin­čių kal­bė­ti nė­ra. Bal­suo­ja­me.</text:p>
        <text:p text:style-name="Roman"/>
        <text:p text:style-name="Priemimas">Šio įsta­ty­mo pri­ėmi­mas<text:s/></text:p>
        <text:p text:style-name="Roman"/>
        <text:p text:style-name="Roman">Bal­sa­vo 109 Sei­mo na­riai: už – 109. Vien­bal­siai pri­tar­ta įsta­ty­mo pro­jek­tui Nr. XIIIP-2220(2). Pri­im­ta.<text:s/><text:span text:style-name="T2582">(</text:span><text:span text:style-name="T2583">Gon</text:span><text:span text:style-name="T2584">­gas</text:span><text:span text:style-name="T2585">)</text:span><text:s/></text:p>
        <text:p text:style-name="Roman"/>
        <text:p text:style-name="Laikas">10.46 val.</text:p>
        <text:p text:style-name="Roman12"><text:span text:style-name="T2586">Vals</text:span><text:span text:style-name="T2587">­ty</text:span><text:span text:style-name="T2588">­bės tar</text:span><text:span text:style-name="T2589">­ny</text:span><text:span text:style-name="T2590">­bos įsta</text:span><text:span text:style-name="T2591">­ty</text:span><text:span text:style-name="T2592">­mo Nr. VIII-1316 pa</text:span><text:span text:style-name="T2593">­kei</text:span><text:span text:style-name="T2594">­ti</text:span><text:span text:style-name="T2595">­mo įsta</text:span><text:span text:style-name="T2596">­ty</text:span><text:span text:style-name="T2597">­mo pro</text:span><text:span text:style-name="T2598">­jek</text:span><text:span text:style-name="T2599">­tas Nr. XIIIP-1596(2)<text:s/></text:span>(<text:span text:style-name="T2600">svars</text:span><text:span text:style-name="T2601">­ty</text:span><text:span text:style-name="T2602">­mo tę</text:span><text:span text:style-name="T2603">­si</text:span><text:span text:style-name="T2604">­nys</text:span>)</text:p>
        <text:p text:style-name="Roman"/>
        <text:p text:style-name="Roman">No­rė­čiau skelb­ti ki­tą mū­sų dar­bo­tvarkės klau­si­mą – Vals­ty­bės tar­ny­bos įsta­ty­mo pa­kei­ti­mo įsta­ty­mo pro­jek­tas Nr. XIIIP-1596(2). G. Bu­ro­kie­nė. Pra­šau.</text:p>
        <text:p text:style-name="Roman"><text:span text:style-name="T2605">G. BUROKIENĖ</text:span><text:span text:style-name="T2606"><text:s/></text:span><text:span text:style-name="T2607">(</text:span><text:span text:style-name="T2608">LVŽSF</text:span><text:span text:style-name="T2609">)</text:span><text:span text:style-name="T2610">.<text:s/></text:span>Ger­bia­ma pir­mi­nin­ke, ko­mi­te­to var­du pra­šy­čiau per­trau­kos iki ki­to po­sė­džio, nes la­bai di­de­lė ap­im­tis, ne­spė­jo­me vis­ko su­tvar­ky­ti, per­žiū­rė­ti. No­rė­tu­me, kad jau ne­bū­tų klai­dų.<text:s/></text:p>
        <text:p text:style-name="Roman"><text:span text:style-name="T2611">PIRMININKĖ.</text:span><text:span text:style-name="T2612"><text:s/></text:span>Ga­li­me pri­tar­ti ben­dru su­ta­ri­mu?<text:s/><text:span text:style-name="T2613">(</text:span><text:span text:style-name="T2614">Bal</text:span><text:span text:style-name="T2615">­sai sa</text:span><text:span text:style-name="T2616">­lė</text:span><text:span text:style-name="T2617">­je</text:span><text:span text:style-name="T2618">)</text:span><text:s/>Ga­li­me pri­tar­ti ben­dru su­ta­ri­mu. Dė­ko­ju.</text:p>
        <text:p text:style-name="Roman">Ki­tas mū­sų dar­bo­tvarkės klau­si­mas.<text:s/><text:span text:style-name="T2619">(</text:span><text:span text:style-name="T2620">Bal</text:span><text:span text:style-name="T2621">­sai sa</text:span><text:span text:style-name="T2622">­lė</text:span><text:span text:style-name="T2623">­je</text:span><text:span text:style-name="T2624">)</text:span><text:s/>R. Že­mai­tai­tis.</text:p>
        <text:p text:style-name="Roman"><text:span text:style-name="T2625">R. ŽEMAITAITIS</text:span><text:span text:style-name="T2626"><text:s/></text:span><text:span text:style-name="T2627">(</text:span><text:span text:style-name="T2628">TTF</text:span><text:span text:style-name="T2629">)</text:span><text:span text:style-name="T2630">.<text:s/></text:span>Ačiū, po­sė­džio pir­mi­nin­ke. Aš vie­no da­ly­ko ne­su­pran­tu. Aną ka­den­ci­ją, kai su ju­mis dir­bo­me, jei­gu rei­kė­da­vo pu­sės va­lan­dos per­trau­kos, tai ko­mi­te­tų pir­mi­nin­kai su ko­mi­te­tu rink­da­vo­si, tai­sy­da­vo ar­ba sek­re­to­ria­tas. Da­bar Biu­dže­to ir fi­nan­sų ko­mi­te­to pir­mi­nin­kas sė­di ir Vals­ty­bės val­dy­mo ir sa­vi­val­dy­bių ko­mi­te­to pir­mi­nin­kė sė­di. Tai ką čia rei­kia de­rin­ti? Bet aš su­pran­tu, kad čia po­li­ti­ka. Nie­ko to­kio. Kas de­ri­na?</text:p>
        <text:p text:style-name="Roman"><text:span text:style-name="T2631">PIRMININKĖ.</text:span><text:span text:style-name="T2632"><text:s/></text:span>Ne. Čia ne po­li­ti­ka, o tei­sės ak­tai tu­ri at­si­spin­dė­ti mū­sų mo­ni­to­riuo­se. Su­ves­ti­nis pro­jek­tas tu­ri bū­ti jums aiš­kiai pa­teik­tas toks, ko­kį mes svars­ty­si­me. Jei­gu jau yra, jei­gu jau pra­ėjo lai­kas, o da­bar su­tiks­li­na­me… Jei­gu ko­le­gos ne­pyks, kad vie­na mi­nu­te anks­čiau ne­gu pu­sė va­lan­dos, bet kol at­eis į tri­bū­ną, ma­nau, bus pats tas lai­kas.</text:p>
        <text:p text:style-name="Roman"/>
        <text:p text:style-name="Laikas">10.48 val.</text:p>
        <text:p text:style-name="Roman12">Gy­ven­to­jų pa­ja­mų mo­kes­čio įsta­ty­mo Nr. IX-1007 2, 6, 16, 20, 21 ir 27 straips­nių pa­kei­ti­mo įsta­ty­mo pro­jek­tas Nr. XIIIP-2215(2) (<text:span text:style-name="T2633">svars</text:span><text:span text:style-name="T2634">­ty</text:span><text:span text:style-name="T2635">­mo tę</text:span><text:span text:style-name="T2636">­si</text:span><text:span text:style-name="T2637">­nys</text:span>)</text:p>
        <text:p text:style-name="Roman"/>
        <text:p text:style-name="Roman">Grįž­ta­me prie mū­sų dar­bo­tvarkės 1-2 klau­si­mo –<text:s/>Gy­ven­to­jų pa­ja­mų mo­kes­čio įsta­ty­mo Nr. IX-1007 2, 6, 16, 20, 21 ir 27 straips­nių pa­kei­ti­mo įsta­ty­mo pro­jek­tas<text:s/>Nr. XIIIP-2215(2). Ger­bia­ma­sis Biu­dže­to ir fi­nan­sų ko­mi­te­to pir­mi­nin­ke, pra­šo­me į tri­bū­ną pa­teik­ti ko­mi­te­to iš­va­dą. Jūs tik­riau­siai taip pat kar­tu pa­teik­si­te at­ski­rą­ją nuo­mo­nę. Pra­šau.</text:p>
        <text:p text:style-name="Roman"><text:span text:style-name="T2638">S. JAKELIŪNAS</text:span><text:span text:style-name="T2639"><text:s/></text:span><text:span text:style-name="T2640">(</text:span><text:span text:style-name="T2641">LVŽSF</text:span><text:span text:style-name="T2642">)</text:span><text:span text:style-name="T2643">.<text:s/></text:span>Dė­kui. Re­a­guo­da­mi į kai ku­rių Sei­mo na­rių pa­ra­gi­ni­mą efek­ty­viai dirb­ti, tai ir pa­da­rė­me. Biu­dže­to ir fi­nan­sų ko­mi­te­tas bir­že­lio 20 die­ną ap­svars­tė mi­nė­to įsta­ty­mo pro­jek­tą ir jo spren­di­mas bu­vo toks – pri­tar­ti ko­mi­te­to pa­to­bu­lin­tam įsta­ty­mo pro­jek­tui at­si­žvel­giant į Sei­mo na­rių pa­siū­ly­mus, ko­mi­te­to pa­siū­ly­mus, ku­riems ko­mi­te­tas pri­ta­rė, ir ko­mi­te­to iš­va­doms. Už to­kį spren­di­mą bal­suo­da­mi už pa­si­sa­kė 7 ko­mi­te­to na­riai, prieš – 3, su­si­lai­kė 1.<text:s/></text:p>
        <text:soft-page-break/>
        <text:p text:style-name="Roman">Kar­tu bu­vo su­for­mu­luo­ta ir įre­gist­ruo­ta at­ski­ro­ji ke­tu­rių ko­mi­te­to na­rių nuo­mo­nė, jo­je dės­to­ma štai kas: „Ka­dan­gi nė­ra vals­ty­bės biu­dže­to ro­dik­lių pro­jek­tų 2020 ir 2021 me­tams, siū­ly­mas di­din­ti mak­si­ma­lų tai­ky­ti­ną mė­ne­sio ne­ap­mo­kes­ti­na­mą­jį pa­ja­mų dy­dį iš­ple­čiant jo tai­ky­mo ap­im­tį iki 2,5 vi­du­ti­nio dar­bo už­mo­kes­čio per tre­jus me­tus yra fi­nan­siš­kai ne­pa­grįs­tas ir ne­at­sa­kin­gas spren­di­mas. Jei­gu šis spren­di­mas bū­tų pri­im­tas, reikš­min­gai pa­blo­gė­tų vals­tybės vie­šo­jo sek­to­riaus, sa­vi­val­dy­bių ir pa­grin­di­nės pen­si­jos da­lies fi­nan­sa­vi­mo ga­li­my­bės. Ne­pri­ta­ria­me siū­lo­miems ne­ap­mo­kes­ti­na­mo­jo pa­ja­mų dy­džio pa­kei­ti­mams, ku­rie lem­tų 1,6 mlrd. eu­rų dy­džio gy­ven­to­jų pa­ja­mų mo­kes­čio ne­te­ki­mus nuo 2019 iki 2021 me­tų im­ti­nai. Šią nuo­mo­nę re­gist­ra­vę ir ją pa­si­ra­šę ko­mi­te­to na­riai: S. Ja­ke­liū­nas, R. Bud­ber­gy­tė, A. Ku­bi­lius ir M. Ma­jaus­kas.</text:p>
        <text:p text:style-name="Roman"><text:span text:style-name="T2644">PIRMININKĖ.</text:span><text:span text:style-name="T2645"><text:s/></text:span>Dė­ko­ju už ko­mi­te­to ir už at­ski­ro­sios nuo­mo­nės pa­tei­ki­mą. Ačiū.</text:p>
        <text:p text:style-name="Roman">Ben­dro­ji dis­ku­si­ja. Dis­ku­tuo­si­me.<text:s/></text:p>
        <text:p text:style-name="Roman">Ger­bia­mi ko­le­gos, no­riu pa­si­tar­ti. Yra už­si­re­gist­ra­vę no­rin­tys iš­sa­ky­ti sa­vo nuo­mo­nę dis­ku­si­jos me­tu 10 Sei­mo na­rių. Ar ga­li­me skir­ti iki va­lan­dos lai­ko?<text:s/><text:span text:style-name="T2646">(</text:span><text:span text:style-name="T2647">Šur</text:span><text:span text:style-name="T2648">­mu</text:span><text:span text:style-name="T2649">­lys sa</text:span><text:span text:style-name="T2650">­lė</text:span><text:span text:style-name="T2651">­je</text:span><text:span text:style-name="T2652">)</text:span><text:s/>Aš ma­nau, su­spės vi­si. Klau­si­mas at­sa­kin­gas, rim­tas, ir mes tik­rai tu­ri­me su­teik­ti tam lai­ko.<text:s/></text:p>
        <text:p text:style-name="Roman">Iš ei­lės. N. Pu­tei­kis. Pra­šom. Pa­gal už­si­ra­šy­mo ei­lę.</text:p>
        <text:p text:style-name="Roman"><text:span text:style-name="T2653">N. PUTEIKIS</text:span><text:span text:style-name="T2654"><text:s/></text:span><text:span text:style-name="T2655">(</text:span><text:span text:style-name="T2656">LVŽSF</text:span><text:span text:style-name="T2657">)</text:span><text:span text:style-name="T2658">. Ko</text:span><text:span text:style-name="T2659">­le</text:span><text:span text:style-name="T2660">­gos, ra</text:span><text:span text:style-name="T2661">­gi</text:span><text:span text:style-name="T2662">­nu pri</text:span><text:span text:style-name="T2663">­tar</text:span><text:span text:style-name="T2664">­ti at</text:span><text:span text:style-name="T2665">­ski</text:span><text:span text:style-name="T2666">­ra</text:span><text:span text:style-name="T2667">­jai Biu</text:span><text:span text:style-name="T2668">­dže</text:span><text:span text:style-name="T2669">­to ir fi</text:span><text:span text:style-name="T2670">­nan</text:span><text:span text:style-name="T2671">­sų ko</text:span><text:span text:style-name="T2672">­mi</text:span><text:span text:style-name="T2673">­te</text:span><text:span text:style-name="T2674">­to na</text:span><text:span text:style-name="T2675">­rių nuo</text:span><text:span text:style-name="T2676">­mo</text:span><text:span text:style-name="T2677">­nei dėl to ar</text:span><text:span text:style-name="T2678">­gu</text:span><text:span text:style-name="T2679">­men</text:span><text:span text:style-name="T2680">­to, ku</text:span><text:span text:style-name="T2681">­rį jūs iš</text:span><text:span text:style-name="T2682">­gir</text:span><text:span text:style-name="T2683">­do</text:span><text:span text:style-name="T2684">­te pas</text:span><text:span text:style-name="T2685">­ku</text:span><text:span text:style-name="T2686">­ti</text:span><text:span text:style-name="T2687">­niuo</text:span><text:span text:style-name="T2688">­se ger</text:span><text:span text:style-name="T2689">­bia</text:span><text:span text:style-name="T2690">­mo</text:span><text:span text:style-name="T2691">­jo S. Ja</text:span><text:span text:style-name="T2692">­ke</text:span><text:span text:style-name="T2693">­liū</text:span><text:span text:style-name="T2694">­no sa</text:span><text:span text:style-name="T2695">­ki</text:span><text:span text:style-name="T2696">­niuo</text:span><text:span text:style-name="T2697">­se. Jei</text:span><text:span text:style-name="T2698">­gu bū</text:span><text:span text:style-name="T2699">­tų pri</text:span><text:span text:style-name="T2700">­tar</text:span><text:span text:style-name="T2701">­ta Vy</text:span><text:span text:style-name="T2702">­riau</text:span><text:span text:style-name="T2703">­sy</text:span><text:span text:style-name="T2704">­bės siū</text:span><text:span text:style-name="T2705">­ly</text:span><text:span text:style-name="T2706">­mui, vals</text:span><text:span text:style-name="T2707">­ty</text:span><text:span text:style-name="T2708">­bė kas</text:span><text:span text:style-name="T2709">­met į biu</text:span><text:span text:style-name="T2710">­dže</text:span><text:span text:style-name="T2711">­tą ne</text:span><text:span text:style-name="T2712">­su</text:span><text:span text:style-name="T2713">­rink</text:span><text:span text:style-name="T2714">­tų dau</text:span><text:span text:style-name="T2715">­giau ne</text:span><text:span text:style-name="T2716">­gu mi</text:span><text:span text:style-name="T2717">­li</text:span><text:span text:style-name="T2718">­jar</text:span><text:span text:style-name="T2719">­do eu</text:span><text:span text:style-name="T2720">­rų. Aš ma</text:span><text:span text:style-name="T2721">­nau, kad ke</text:span><text:span text:style-name="T2722">­tu</text:span><text:span text:style-name="T2723">­rių ko</text:span><text:span text:style-name="T2724">­mi</text:span><text:span text:style-name="T2725">­te</text:span><text:span text:style-name="T2726">­to na</text:span><text:span text:style-name="T2727">­rių at</text:span><text:span text:style-name="T2728">­ski</text:span><text:span text:style-name="T2729">­ro</text:span><text:span text:style-name="T2730">­ji nuo</text:span><text:span text:style-name="T2731">­mo</text:span><text:span text:style-name="T2732">­nė mums, Sei</text:span><text:span text:style-name="T2733">­mui, brė</text:span><text:span text:style-name="T2734">­žia tik</text:span><text:span text:style-name="T2735">­rą</text:span><text:span text:style-name="T2736">­sias, ge</text:span><text:span text:style-name="T2737">­rą</text:span><text:span text:style-name="T2738">­sias gai</text:span><text:span text:style-name="T2739">­res. Jo</text:span><text:span text:style-name="T2740">­kia Eu</text:span><text:span text:style-name="T2741">­ro</text:span><text:span text:style-name="T2742">­pos vals</text:span><text:span text:style-name="T2743">­ty</text:span><text:span text:style-name="T2744">­bė ne</text:span><text:span text:style-name="T2745">­su</text:span><text:span text:style-name="T2746">­ka to</text:span><text:span text:style-name="T2747">­kiu ke</text:span><text:span text:style-name="T2748">­liu, kad ma</text:span><text:span text:style-name="T2749">­žin</text:span><text:span text:style-name="T2750">­tų pa</text:span><text:span text:style-name="T2751">­ja</text:span><text:span text:style-name="T2752">­mas į vals</text:span><text:span text:style-name="T2753">­ty</text:span><text:span text:style-name="T2754">­bės biu</text:span><text:span text:style-name="T2755">­dže</text:span><text:span text:style-name="T2756">­tą.<text:s/></text:span></text:p>
        <text:p text:style-name="P2757">To­dėl aš ra­gi­nu ne­pri­tar­ti Vy­riau­sy­bės siū­ly­mui, o pri­tar­ti ke­tu­rių Biu­dže­to ir fi­nan­sų ko­mi­te­to na­rių at­ski­ra­jai nuo­mo­nei. Vie­nin­te­lė nor­ma­li ir ci­vi­li­zuo­ta iš­ei­tis – tai di­din­ti pa­ja­mas į biu­dže­tą. Jei­gu mes no­ri­me gy­ven­to­jams pa­dė­ti gau­ti dau­giau pa­ja­mų ar už­dirb­ti, rei­kia įves­ti pro­gre­sy­vius ta­ri­fus vi­soms pa­ja­moms. Ko­le­gos, ra­gi­nu ne­pri­tar­ti Vy­riau­sy­bės nuo­mo­nei ir pri­tar­ti at­ski­ra­jai Biu­dže­to ir fi­nan­sų ko­mi­te­to nuo­mo­nei.</text:p>
        <text:p text:style-name="Roman"><text:span text:style-name="T2758">PIRMININKĖ.</text:span><text:span text:style-name="T2759"><text:s/>Dė</text:span><text:span text:style-name="T2760">­ko</text:span><text:span text:style-name="T2761">­ju. G. Skais</text:span><text:span text:style-name="T2762">­tė. Pra</text:span><text:span text:style-name="T2763">­šom, ko</text:span><text:span text:style-name="T2764">­le</text:span><text:span text:style-name="T2765">­ge. Jums pen</text:span><text:span text:style-name="T2766">­kios mi</text:span><text:span text:style-name="T2767">­nu</text:span><text:span text:style-name="T2768">­tės.<text:s/></text:span></text:p>
        <text:p text:style-name="Roman"><text:span text:style-name="T2769">G. SKAISTĖ</text:span><text:span text:style-name="T2770"><text:s/></text:span><text:span text:style-name="T2771">(</text:span><text:span text:style-name="T2772">TS-LKDF</text:span><text:span text:style-name="T2773">)</text:span><text:span text:style-name="T2774">. La</text:span><text:span text:style-name="T2775">­ba die</text:span><text:span text:style-name="T2776">­na, ger</text:span><text:span text:style-name="T2777">­bia</text:span><text:span text:style-name="T2778">­mi ko</text:span><text:span text:style-name="T2779">­le</text:span><text:span text:style-name="T2780">­gos. Iš prin</text:span><text:span text:style-name="T2781">­ci</text:span><text:span text:style-name="T2782">­po dėl ko yra ši</text:span><text:span text:style-name="T2783">­ta re</text:span><text:span text:style-name="T2784">­for</text:span><text:span text:style-name="T2785">­ma ir nuo ko bu</text:span><text:span text:style-name="T2786">­vo pra</text:span><text:span text:style-name="T2787">­dė</text:span><text:span text:style-name="T2788">­ta? Bu</text:span><text:span text:style-name="T2789">­vo pra</text:span><text:span text:style-name="T2790">­dė</text:span><text:span text:style-name="T2791">­ta tur</text:span><text:span text:style-name="T2792">­būt nuo tos min</text:span><text:span text:style-name="T2793">­ties, kad rei</text:span><text:span text:style-name="T2794">­kia ba</text:span><text:span text:style-name="T2795">­zi</text:span><text:span text:style-name="T2796">­nę pen</text:span><text:span text:style-name="T2797">­si</text:span><text:span text:style-name="T2798">­ją iš</text:span><text:span text:style-name="T2799">­kel</text:span><text:span text:style-name="T2800">­ti į vals</text:span><text:span text:style-name="T2801">­ty</text:span><text:span text:style-name="T2802">­bės biu</text:span><text:span text:style-name="T2803">­dže</text:span><text:span text:style-name="T2804">­tą ir ją fi</text:span><text:span text:style-name="T2805">­nan</text:span><text:span text:style-name="T2806">­suo</text:span><text:span text:style-name="T2807">­ti di</text:span><text:span text:style-name="T2808">­des</text:span><text:span text:style-name="T2809">­niu gy</text:span><text:span text:style-name="T2810">­ven</text:span><text:span text:style-name="T2811">­to</text:span><text:span text:style-name="T2812">­jų pa</text:span><text:span text:style-name="T2813">­ja</text:span><text:span text:style-name="T2814">­mų mo</text:span><text:span text:style-name="T2815">­kes</text:span><text:span text:style-name="T2816">­čio ta</text:span><text:span text:style-name="T2817">­ri</text:span><text:span text:style-name="T2818">­fu. Ta</text:span><text:span text:style-name="T2819">­čiau po mū</text:span><text:span text:style-name="T2820">­sų svars</text:span><text:span text:style-name="T2821">­ty</text:span><text:span text:style-name="T2822">­mų ko</text:span><text:span text:style-name="T2823">­mi</text:span><text:span text:style-name="T2824">­te</text:span><text:span text:style-name="T2825">­te iš</text:span><text:span text:style-name="T2826">­ėjo, kad pri</text:span><text:span text:style-name="T2827">­tar</text:span><text:span text:style-name="T2828">­ta ki</text:span><text:span text:style-name="T2829">­tam pa</text:span><text:span text:style-name="T2830">­siū</text:span><text:span text:style-name="T2831">­ly</text:span><text:span text:style-name="T2832">­mui, kuo</text:span><text:span text:style-name="T2833">­met su</text:span><text:span text:style-name="T2834">­ma</text:span><text:span text:style-name="T2835">­žin</text:span><text:span text:style-name="T2836">­ta tik 1 %, tuo tar</text:span><text:span text:style-name="T2837">­pu 1 % per</text:span><text:span text:style-name="T2838">­mes</text:span><text:span text:style-name="T2839">­tas „Sod</text:span><text:span text:style-name="T2840">­rai“. Ir da</text:span><text:span text:style-name="T2841">­bar iš</text:span><text:span text:style-name="T2842">­ei</text:span><text:span text:style-name="T2843">­na taip, kad tas ba</text:span><text:span text:style-name="T2844">­zi</text:span><text:span text:style-name="T2845">­nės pen</text:span><text:span text:style-name="T2846">­si</text:span><text:span text:style-name="T2847">­jos iš</text:span><text:span text:style-name="T2848">­kė</text:span><text:span text:style-name="T2849">­li</text:span><text:span text:style-name="T2850">­mo į vals</text:span><text:span text:style-name="T2851">­ty</text:span><text:span text:style-name="T2852">­bės biu</text:span><text:span text:style-name="T2853">­dže</text:span><text:span text:style-name="T2854">­tą fi</text:span><text:span text:style-name="T2855">­nan</text:span><text:span text:style-name="T2856">­sa</text:span><text:span text:style-name="T2857">­vi</text:span><text:span text:style-name="T2858">­mas nė</text:span><text:span text:style-name="T2859">­ra vi</text:span><text:span text:style-name="T2860">­siš</text:span><text:span text:style-name="T2861">­kai pa</text:span><text:span text:style-name="T2862">­den</text:span><text:span text:style-name="T2863">­gia</text:span><text:span text:style-name="T2864">­mas jo</text:span><text:span text:style-name="T2865">­kiais ki</text:span><text:span text:style-name="T2866">­tais fi</text:span><text:span text:style-name="T2867">­nan</text:span><text:span text:style-name="T2868">­si</text:span><text:span text:style-name="T2869">­niais šal</text:span><text:span text:style-name="T2870">­ti</text:span><text:span text:style-name="T2871">­niais. Tuo</text:span><text:span text:style-name="T2872">­met ky</text:span><text:span text:style-name="T2873">­la klau</text:span><text:span text:style-name="T2874">­si</text:span><text:span text:style-name="T2875">­mas, kuo bus fi</text:span><text:span text:style-name="T2876">­nan</text:span><text:span text:style-name="T2877">­suo</text:span><text:span text:style-name="T2878">­ja</text:span><text:span text:style-name="T2879">­ma iš</text:span><text:span text:style-name="T2880">­kel</text:span><text:span text:style-name="T2881">­ta ba</text:span><text:span text:style-name="T2882">­zi</text:span><text:span text:style-name="T2883">­nė pen</text:span><text:span text:style-name="T2884">­si</text:span><text:span text:style-name="T2885">­ja da</text:span><text:span text:style-name="T2886">­bar</text:span><text:span text:style-name="T2887">­ti</text:span><text:span text:style-name="T2888">­niams pen</text:span><text:span text:style-name="T2889">­si</text:span><text:span text:style-name="T2890">­nin</text:span><text:span text:style-name="T2891">­kams?<text:s/></text:span></text:p>
        <text:p text:style-name="Roman"><text:span text:style-name="T2892">Kar</text:span><text:span text:style-name="T2893">­tu ky</text:span><text:span text:style-name="T2894">­la klau</text:span><text:span text:style-name="T2895">­si</text:span><text:span text:style-name="T2896">­mas, kam ap</text:span><text:span text:style-name="T2897">­skri</text:span><text:span text:style-name="T2898">­tai ši</text:span><text:span text:style-name="T2899">­ta re</text:span><text:span text:style-name="T2900">­for</text:span><text:span text:style-name="T2901">­ma bu</text:span><text:span text:style-name="T2902">­vo da</text:span><text:span text:style-name="T2903">­ro</text:span><text:span text:style-name="T2904">­ma? Bu</text:span><text:span text:style-name="T2905">­vo kal</text:span><text:span text:style-name="T2906">­ba</text:span><text:span text:style-name="T2907">­ma apie tai, kad bus su</text:span><text:span text:style-name="T2908">­ma</text:span><text:span text:style-name="T2909">­žin</text:span><text:span text:style-name="T2910">­tas dar</text:span><text:span text:style-name="T2911">­bo ap</text:span><text:span text:style-name="T2912">­mo</text:span><text:span text:style-name="T2913">­kes</text:span><text:span text:style-name="T2914">­ti</text:span><text:span text:style-name="T2915">­ni</text:span><text:span text:style-name="T2916">­mas 2 %. Jis bu</text:span><text:span text:style-name="T2917">­vo su</text:span><text:span text:style-name="T2918">­ma</text:span><text:span text:style-name="T2919">­žin</text:span><text:span text:style-name="T2920">­tas 2 %, bet kur nu</text:span><text:span text:style-name="T2921">­kreip</text:span><text:span text:style-name="T2922">­ti tie 2 %? Į pa</text:span><text:span text:style-name="T2923">­pil</text:span><text:span text:style-name="T2924">­do</text:span><text:span text:style-name="T2925">­mą kau</text:span><text:span text:style-name="T2926">­pi</text:span><text:span text:style-name="T2927">­mą, į II pen</text:span><text:span text:style-name="T2928">­si</text:span><text:span text:style-name="T2929">­jų pa</text:span><text:span text:style-name="T2930">­ko</text:span><text:span text:style-name="T2931">­pą. Re</text:span><text:span text:style-name="T2932">­a</text:span><text:span text:style-name="T2933">­liai žmo</text:span><text:span text:style-name="T2934">­gus, ga</text:span><text:span text:style-name="T2935">­vęs 2 % di</text:span><text:span text:style-name="T2936">­des</text:span><text:span text:style-name="T2937">­nį at</text:span><text:span text:style-name="T2938">­ly</text:span><text:span text:style-name="T2939">­gi</text:span><text:span text:style-name="T2940">­ni</text:span><text:span text:style-name="T2941">­mą, tu</text:span><text:span text:style-name="T2942">­rės tuoj pat juos per</text:span><text:span text:style-name="T2943">­vers</text:span><text:span text:style-name="T2944">­ti į pri</text:span><text:span text:style-name="T2945">­va</text:span><text:span text:style-name="T2946">­čius pen</text:span><text:span text:style-name="T2947">­si</text:span><text:span text:style-name="T2948">­jų fon</text:span><text:span text:style-name="T2949">­dus ir iš prin</text:span><text:span text:style-name="T2950">­ci</text:span><text:span text:style-name="T2951">­po jam nie</text:span><text:span text:style-name="T2952">­kas ne</text:span><text:span text:style-name="T2953">­si</text:span><text:span text:style-name="T2954">­kei</text:span><text:span text:style-name="T2955">­čia. Čia mes iš</text:span><text:span text:style-name="T2956">­ke</text:span><text:span text:style-name="T2957">­lia</text:span><text:span text:style-name="T2958">­me tik tei</text:span><text:span text:style-name="T2959">­si</text:span><text:span text:style-name="T2960">­nį klau</text:span><text:span text:style-name="T2961">­si</text:span><text:span text:style-name="T2962">­mą, ar ap</text:span><text:span text:style-name="T2963">­skri</text:span><text:span text:style-name="T2964">­tai tei</text:span><text:span text:style-name="T2965">­sė</text:span><text:span text:style-name="T2966">­ta įtrauk</text:span><text:span text:style-name="T2967">­ti au</text:span><text:span text:style-name="T2968">­to</text:span><text:span text:style-name="T2969">­ma</text:span><text:span text:style-name="T2970">­ti</text:span><text:span text:style-name="T2971">­niu bū</text:span><text:span text:style-name="T2972">­du į II pen</text:span><text:span text:style-name="T2973">­si</text:span><text:span text:style-name="T2974">­jų</text:span><text:span text:style-name="T2975"><text:s/>pa</text:span><text:span text:style-name="T2976">­ko</text:span><text:span text:style-name="T2977">­pą, tuo tar</text:span><text:span text:style-name="T2978">­pu kai anks</text:span><text:span text:style-name="T2979">­čiau bu</text:span><text:span text:style-name="T2980">­vo per</text:span><text:span text:style-name="T2981">­ve</text:span><text:span text:style-name="T2982">­di</text:span><text:span text:style-name="T2983">­mai per „Sod</text:span><text:span text:style-name="T2984">­rą“ ir vis</text:span><text:span text:style-name="T2985">­kas bū</text:span><text:span text:style-name="T2986">­da</text:span><text:span text:style-name="T2987">­vo tie</text:span><text:span text:style-name="T2988">­siog le</text:span><text:span text:style-name="T2989">­ga</text:span><text:span text:style-name="T2990">­lu.</text:span></text:p>
        <text:p text:style-name="P2991">Kal­bant ap­skri­tai apie ši­to įsta­ty­mo tai­ky­mą ir at­ski­rą­ją nuo­mo­nę, ku­rią mi­nė­jo ir ki­ti Sei­mo na­riai, NPD tai­ky­mo iš­plė­ti­mas ke­lia klau­si­mų dėl ši­tos ko­a­li­ci­jos cen­tro kai­ru­mo ir ap­skri­tai kai­ru­mo, nes NPD tai­ky­mo iš­plė­ti­mas iki 2,5 vi­du­ti­nio dar­bo už­mo­kes­čio iš prin­ci­po reiš­kia, kad virš 2 tūkst. eu­rų už­dir­ban­čiam žmo­gui vis dar bus tai­ko­mas ne­ap­mo­kes­ti­na­mas pa­ja­mų dy­dis, tar­si jam tie ke­li eu­rai ga­lė­tų iš prin­ci­po ką nors reikš­ti.<text:s/></text:p>
        <text:p text:style-name="P2992">Ir da­bar­ti­nė nuo­sta­ta, kad ne­ap­mo­kes­ti­na­mas pa­ja­mų dy­dis tu­ri iš­si­plės­ti iki 2,5 vi­du­ti­nio dar­bo už­mo­kes­čio, reiš­kia, kad tik 6 % vi­sos dar­bo jė­gos ne­ap­mo­kes­ti­na­mas pa­ja­mų dy­dis ne­bus tai­ko­mas. Iš prin­ci­po mes tą nuo­lai­dą tai­ko­me be­veik vi­siems. Tuo­met ky­la klau­si­mas, kas pa­dengs biu­dže­te tą sky­lę, apie ku­rią kal­bė­jo ir at­ski­rą­ją nuo­mo­nę pa­reiš­kę Sei­mo na­riai?<text:s/></text:p>
        <text:soft-page-break/>
        <text:p text:style-name="Roman"><text:span text:style-name="T2993">Kai lan</text:span><text:span text:style-name="T2994">­kau</text:span><text:span text:style-name="T2995">­si re</text:span><text:span text:style-name="T2996">­gio</text:span><text:span text:style-name="T2997">­nuo</text:span><text:span text:style-name="T2998">­se, man iš</text:span><text:span text:style-name="T2999">­ties da</text:span><text:span text:style-name="T3000">­ro</text:span><text:span text:style-name="T3001">­si gė</text:span><text:span text:style-name="T3002">­da už vals</text:span><text:span text:style-name="T3003">­ty</text:span><text:span text:style-name="T3004">­bę, kuo</text:span><text:span text:style-name="T3005">­met su</text:span><text:span text:style-name="T3006">­si</text:span><text:span text:style-name="T3007">­tin</text:span><text:span text:style-name="T3008">­ki su prieš</text:span><text:span text:style-name="T3009">­gais</text:span><text:span text:style-name="T3010">­ri</text:span><text:span text:style-name="T3011">­nės ap</text:span><text:span text:style-name="T3012">­sau</text:span><text:span text:style-name="T3013">­gos tar</text:span><text:span text:style-name="T3014">­ny</text:span><text:span text:style-name="T3015">­bos ko</text:span><text:span text:style-name="T3016">­man</text:span><text:span text:style-name="T3017">­da, ir jų vi</text:span><text:span text:style-name="T3018">­du</text:span><text:span text:style-name="T3019">­ti</text:span><text:span text:style-name="T3020">­nis dar</text:span><text:span text:style-name="T3021">­bo už</text:span><text:span text:style-name="T3022">­mo</text:span><text:span text:style-name="T3023">­kes</text:span><text:span text:style-name="T3024">­tis, svei</text:span><text:span text:style-name="T3025">­kų, jau</text:span><text:span text:style-name="T3026">­nų vy</text:span><text:span text:style-name="T3027">­rų, yra<text:s/></text:span>420 eu­rų. Tuo­met su­si­tin­ki su mui­ti­nės pa­rei­gū­nais, ku­rie pra­de­da tar­ny­bą, iš jų vals­ty­bė rei­ka­lau­ja tu­rė­ti aukš­tą­jį iš­si­la­vi­ni­mą, ta­čiau tiems žmo­nėms vi­du­ti­nis at­ly­gi­ni­mas yra siū­lo­mas 500 eu­rų. Tuo tar­pu dar iki dar­bo vie­tos nu­ro­tuo­ja, tu­ri nu­vyk­ti 200 ki­lo­met­rų. Tuo­met su­si­tin­ki su so­cia­li­niai dar­buo­to­jais, ku­rių dar­bas yra ypač sun­kus tiek fi­ziš­kai, tiek psi­cho­lo­giš­kai, kai rei­kia pri­žiū­rė­ti se­ne­lius ar vai­kus at­imi­nė­ti iš tė­vų, ir jų vi­du­ti­nis už­mo­kes­tis yra 450–500 eu­rų.</text:p>
        <text:p text:style-name="Roman">As­me­niš­kai man už to­kią vals­ty­bę yra gė­da. Aš ma­nau, kad vi­sus tuos pi­ni­gus, ku­riuos mes da­bar ne­va pa­da­li­na­me žmo­nėms, iš tik­rų­jų ga­lė­tu­me nu­kreip­ti ten, kur yra vals­ty­bės pro­ble­mos. Da­bar­ti­niai at­ly­gi­ni­mai vie­ša­ja­me sek­to­riu­je yra že­miau kri­ti­kos ri­bos. Man at­ro­do, ne­pri­ta­rus šiam įsta­ty­mui, tie­siog rei­kė­tų pa­lik­ti ne­ap­mo­kes­ti­na­mą pa­ja­mų dy­dį to­kį, koks yra da­bar, ar­ba jį iš­plės­ti iki pus­an­tro vi­du­ti­nio dar­bo už­mo­kes­čio. Ir tais pi­ni­gais tik­rai bū­tų ga­li­ma pa­deng­ti bent jau da­lį šių pro­ble­mų.<text:s/></text:p>
        <text:p text:style-name="Roman">Man at­ro­do, kad da­bar­ti­niai siū­ly­mai, ku­rie yra nu­gu­lę ši­ta­me įsta­ty­mų pro­jek­te, iš prin­ci­po su­po­nuo­ja, kad ši­ta mo­kes­čių re­for­ma yra tie­siog ne­at­sa­kin­gai, po­pu­lis­tiš­kai li­be­ra­li. Vi­siš­kai čia jo­kios cen­tro kai­rės nė kva­po nė­ra.<text:s/></text:p>
        <text:p text:style-name="Roman"><text:span text:style-name="T3028">PIRMININKĖ.</text:span><text:s/>Ačiū. Kvie­čiu dis­ku­tuo­ti K. Gla­vec­ką. Ruo­šia­si E. Gent­vi­las.<text:s/></text:p>
        <text:p text:style-name="Roman"><text:span text:style-name="T3029">K. GLAVECKAS</text:span><text:span text:style-name="T3030"><text:s/></text:span><text:span text:style-name="T3031">(</text:span><text:span text:style-name="T3032">LSF</text:span><text:span text:style-name="T3033">)</text:span><text:span text:style-name="T3034">.<text:s/></text:span>Ger­bia­ma po­sė­džio pir­mi­nin­ke, ger­bia­mi ko­le­gos, iš tik­rų­jų ta mo­kes­čių re­for­ma nė­ra to­kia li­be­ra­li, kaip čia bu­vo mi­nė­ta.<text:span text:style-name="T3035"><text:s/>Iš prin</text:span><text:span text:style-name="T3036">­ci</text:span><text:span text:style-name="T3037">­po mes vi</text:span><text:span text:style-name="T3038">­si pui</text:span><text:span text:style-name="T3039">­kiai ži</text:span><text:span text:style-name="T3040">­no</text:span><text:span text:style-name="T3041">­me, kad al</text:span><text:span text:style-name="T3042">­gas mo</text:span><text:span text:style-name="T3043">­ka ne Sei</text:span><text:span text:style-name="T3044">­mas, ne Vy</text:span><text:span text:style-name="T3045">­riau</text:span><text:span text:style-name="T3046">­sy</text:span><text:span text:style-name="T3047">­bė, o mo</text:span><text:span text:style-name="T3048">­ka pa</text:span><text:span text:style-name="T3049">­ga</text:span><text:span text:style-name="T3050">­min</text:span><text:span text:style-name="T3051">­ta ir par</text:span><text:span text:style-name="T3052">­duo</text:span><text:span text:style-name="T3053">­ta pro</text:span><text:span text:style-name="T3054">­duk</text:span><text:span text:style-name="T3055">­ci</text:span><text:span text:style-name="T3056">­ja ir pa</text:span><text:span text:style-name="T3057">­slau</text:span><text:span text:style-name="T3058">­gos. Ki</text:span><text:span text:style-name="T3059">­taip sa</text:span><text:span text:style-name="T3060">­kant, Lie</text:span><text:span text:style-name="T3061">­tu</text:span><text:span text:style-name="T3062">­vos eko</text:span><text:span text:style-name="T3063">­no</text:span><text:span text:style-name="T3064">­mi</text:span><text:span text:style-name="T3065">­ka, jos iš</text:span><text:span text:style-name="T3066">­si</text:span><text:span text:style-name="T3067">­vys</text:span><text:span text:style-name="T3068">­ty</text:span><text:span text:style-name="T3069">­mo ly</text:span><text:span text:style-name="T3070">­gis. Jei</text:span><text:span text:style-name="T3071">­gu mū</text:span><text:span text:style-name="T3072">­sų di</text:span><text:span text:style-name="T3073">­des</text:span><text:span text:style-name="T3074">­nė eko</text:span><text:span text:style-name="T3075">­no</text:span><text:span text:style-name="T3076">­mi</text:span><text:span text:style-name="T3077">­ka – tu</text:span><text:span text:style-name="T3078">­ri</text:span><text:span text:style-name="T3079">­me dau</text:span><text:span text:style-name="T3080">­giau pa</text:span><text:span text:style-name="T3081">­ja</text:span><text:span text:style-name="T3082">­mų ir ati</text:span><text:span text:style-name="T3083">­tin</text:span><text:span text:style-name="T3084">­ka</text:span><text:span text:style-name="T3085">­mai ga</text:span><text:span text:style-name="T3086">­li</text:span><text:span text:style-name="T3087">­me dau</text:span><text:span text:style-name="T3088">­giau skir</text:span><text:span text:style-name="T3089">­ti pi</text:span><text:span text:style-name="T3090">­ni</text:span><text:span text:style-name="T3091">­gų ap</text:span><text:span text:style-name="T3092">­mo</text:span><text:span text:style-name="T3093">­kė</text:span><text:span text:style-name="T3094">­ti dar</text:span><text:span text:style-name="T3095">­bo jė</text:span><text:span text:style-name="T3096">­gai.<text:s/></text:span></text:p>
        <text:p text:style-name="Roman">Ko li­be­ra­lai ne­įžvel­gia ši­to­je mo­kes­čių ko­rek­ci­jo­je (aš ne­pa­va­din­čiau jos re­for­ma)? Vi­sų pir­ma, be mi­nė­tų, tai, kad NPD per tre­jus me­tus tu­rė­tų aug­ti iki 2,5 ir jau 2021 me­tais tam rei­kė­tų 700 mln. pa­pil­do­mų biu­dže­to pa­ja­mų, tai iš tik­rų­jų nė­ra la­bai ap­skai­čiuo­ta ir pa­grįs­ta, nes to­kiam už­tik­ri­ni­mui rei­kė­tų bent apie 8–9 % eko­no­mi­kos au­gi­mo, o tai la­bai sun­kiai ti­kė­ti­na da­bar­ti­nia­me kon­teks­te, kur yra eko­no­mi­ka.<text:s/></text:p>
        <text:p text:style-name="Roman">Ant­ras da­ly­kas, ku­rį, ma­nau, mes iš tik­rų­jų pra­lei­džia­me ir pa­mir­šo­me, tai, kad Lie­tu­va yra Eu­ro­pos Są­jun­go­je. Eu­ro­pos Są­jun­go­je, kaip ži­no­te, da­bar yra la­bai daug pro­ble­mų – ne tik po­li­ti­nių, bet ir eko­no­mi­nių. Pa­vyz­džiui, bur­bu­lų kie­kis per ban­kus eu­ro zo­no­je, t. y. 40 % di­des­nė bur­bu­lų ap­im­tis, ne­gu bu­vo 2008 me­tais. Pa­sau­ly­je tas dy­dis yra 100 %.<text:s/></text:p>
        <text:p text:style-name="Roman">Ki­taip ta­riant, fi­nan­si­nis sta­bi­lu­mas, fi­nan­si­nės sis­te­mos yra at­si­dū­ru­sios sun­kio­je pa­dėty­je. Ne­ga­li­ma ne­ži­no­ti to, kad da­bar­ti­nė po­li­ti­nė kri­zė, ku­ri yra dėl pa­bė­gė­lių, at­ro­do, bus spren­džia­ma per spe­cia­laus so­li­da­ru­mo fon­do su­da­ry­mą, no­rint pa­dė­ti Grai­ki­jai, Ita­li­jai ir ki­toms. To fon­do dy­dis pla­nuo­ja­mas apie 40–50 mlrd. eu­rų. Ir tie fon­dai tu­rės bū­ti su­for­muo­ti iš eu­ro zo­nos vals­ty­bių lė­šų. Jei­gu pa­žiū­rė­tu­me pro­por­ci­ją, kiek į fon­dus rei­kė­tų įneš­ti Lie­tu­vai, su­si­da­ry­tų be­veik 200 mln. eu­rų me­ti­nio įna­šo. Taip pat yra vals­ty­bės iš­lai­dos, ir na­tū­ra­lu, kad vi­si ši­tie da­ly­kai, kaip ir vi­si ki­ti, tu­ri bū­ti su­de­rin­ti su fi­nan­si­ne per­spek­ty­va, 2021–2027 me­tais su­ma­ži­nan­čia, kaip ži­no­te, asig­na­vi­mus Eu­ro­pos Są­jun­gai. Ir ta mo­kes­ti­nė sis­te­ma, ku­rią mes da­bar ko­re­guo­ja­me ir są­ly­gi­nai di­di­na­me jos iš­lai­das, ne­la­bai de­ra su fi­nan­si­nės per­spek­ty­vos ma­žė­ji­mu. Juo la­biau kad jei­gu vals­ty­bė no­rės iš­lai­ky­ti in­ves­ti­ci­jų ly­gį, o ži­nant tai, kad nau­jo­jo­je fi­nan­si­nės per­spek­ty­vo­je eu­ro­pi­nė pa­ra­ma ne­ga­lės vir­šy­ti 50 %, su­da­rys apie 50 %, o ki­ta rei­kės fi­nan­suo­ti iš vals­ty­bės ar­ba sa­vi­val­dy­bių biu­dže­tų, tai su­pran­ta­ma, kad vi­sa eko­no­mi­ka dar la­biau trauk­sis.<text:s/></text:p>
        <text:p text:style-name="Roman">Ki­taip sa­kant, ri­zi­kos yra la­bai daug, ir, ma­no su­pra­ti­mu, mo­kes­čių ko­rek­ci­jų, pen­si­nės sis­te­mos ko­rek­ci­jų pla­nas, tu­rė­tų bū­ti su­de­rin­tas ne tik su tri­me­te pro­gra­ma ir ap­im­ti 2021 me­tus, bet ir to­les­ne fi­nan­si­ne per­spek­ty­va. Mes iš tik­ro da­ro­me vis­ką tik šia die­na, o kas bus ry­toj, tai ban­do­me už­si­merk­ti ar­ba lauk­ti, ką duos mums Die­vu­lis.<text:s/><text:span text:style-name="T3097">Li</text:span><text:span text:style-name="T3098">­be</text:span><text:span text:style-name="T3099">­ra</text:span><text:span text:style-name="T3100">­lai šiuo po</text:span><text:span text:style-name="T3101">­žiū</text:span><text:span text:style-name="T3102">­riu ma</text:span><text:span text:style-name="T3103">­to to</text:span><text:span text:style-name="T3104">­kius trū</text:span><text:span text:style-name="T3105">­ku</text:span><text:span text:style-name="T3106">­mus da</text:span><text:span text:style-name="T3107">­bar</text:span><text:span text:style-name="T3108">­ti</text:span><text:span text:style-name="T3109">­nės mo</text:span><text:span text:style-name="T3110">­kes</text:span><text:span text:style-name="T3111">­čių sis</text:span><text:span text:style-name="T3112">­te</text:span><text:span text:style-name="T3113">­mos ir gal</text:span><text:span text:style-name="T3114">­vo</text:span><text:span text:style-name="T3115">­ja, kad ji ne</text:span><text:span text:style-name="T3116">­pa</text:span><text:span text:style-name="T3117">­si</text:span><text:span text:style-name="T3118">­tar</text:span><text:span text:style-name="T3119">­naus taip efek</text:span><text:span text:style-name="T3120">­ty</text:span><text:span text:style-name="T3121">­</text:span><text:soft-page-break/><text:span text:style-name="T3122">viai, kaip mes no</text:span><text:span text:style-name="T3123">­rė</text:span><text:span text:style-name="T3124">­tu</text:span><text:span text:style-name="T3125">­me, at</text:span><text:span text:style-name="T3126">­pi</text:span><text:span text:style-name="T3127">­gi</text:span><text:span text:style-name="T3128">­nant dar</text:span><text:span text:style-name="T3129">­bo jė</text:span><text:span text:style-name="T3130">­gą, dar</text:span><text:span text:style-name="T3131">­bo mo</text:span><text:span text:style-name="T3132">­kes</text:span><text:span text:style-name="T3133">­čius ir pri</text:span><text:span text:style-name="T3134">­trau</text:span><text:span text:style-name="T3135">­kiant in</text:span><text:span text:style-name="T3136">­ves</text:span><text:span text:style-name="T3137">­ti</text:span><text:span text:style-name="T3138">­ci</text:span><text:span text:style-name="T3139">­j</text:span><text:span text:style-name="T3140">ų ka</text:span><text:span text:style-name="T3141">­pi</text:span><text:span text:style-name="T3142">­ta</text:span><text:span text:style-name="T3143">­lą</text:span><text:span text:style-name="T3144">. Ačiū.</text:span></text:p>
        <text:p text:style-name="Roman"><text:span text:style-name="T3145">PIRMININKĖ.</text:span><text:s/>Ačiū. Kvie­čiu E. Gent­vi­lą. Ruo­šia­si A. Sy­sas.<text:s/></text:p>
        <text:p text:style-name="Roman"><text:span text:style-name="T3146">E. GENTVILAS</text:span><text:span text:style-name="T3147"><text:s/></text:span><text:span text:style-name="T3148">(</text:span><text:span text:style-name="T3149">LSF</text:span><text:span text:style-name="T3150">)</text:span><text:span text:style-name="T3151">. Svei</text:span><text:span text:style-name="T3152">­ki, mie</text:span><text:span text:style-name="T3153">­li ko</text:span><text:span text:style-name="T3154">­le</text:span><text:span text:style-name="T3155">­gos. Re</text:span><text:span text:style-name="T3156">­for</text:span><text:span text:style-name="T3157">­ma – di</text:span><text:span text:style-name="T3158">­džiu</text:span><text:span text:style-name="T3159">­lė, pla</text:span><text:span text:style-name="T3160">­čiai ap</text:span><text:span text:style-name="T3161">­iman</text:span><text:span text:style-name="T3162">­ti, bet ne</text:span><text:span text:style-name="T3163">­ži</text:span><text:span text:style-name="T3164">­nau, ar gi</text:span><text:span text:style-name="T3165">­lu</text:span><text:span text:style-name="T3166">­mi</text:span><text:span text:style-name="T3167">­nė. Daug įsta</text:span><text:span text:style-name="T3168">­ty</text:span><text:span text:style-name="T3169">­mų pro</text:span><text:span text:style-name="T3170">­jek</text:span><text:span text:style-name="T3171">­tų kei</text:span><text:span text:style-name="T3172">­čia</text:span><text:span text:style-name="T3173">­ma, vie</text:span><text:span text:style-name="T3174">­nas iš jų kei</text:span><text:span text:style-name="T3175">­čia</text:span><text:span text:style-name="T3176">­mas ši</text:span><text:span text:style-name="T3177">­tas – Gy</text:span><text:span text:style-name="T3178">­ven</text:span><text:span text:style-name="T3179">­to</text:span><text:span text:style-name="T3180">­jų pa</text:span><text:span text:style-name="T3181">­ja</text:span><text:span text:style-name="T3182">­mų mo</text:span><text:span text:style-name="T3183">­kes</text:span><text:span text:style-name="T3184">­čio įsta</text:span><text:span text:style-name="T3185">­ty</text:span><text:span text:style-name="T3186">­mas. Tu</text:span><text:span text:style-name="T3187">­ri</text:span><text:span text:style-name="T3188">­me su</text:span><text:span text:style-name="T3189">­pras</text:span><text:span text:style-name="T3190">­ti, kad kiek</text:span><text:span text:style-name="T3191">­vie</text:span><text:span text:style-name="T3192">­na re</text:span><text:span text:style-name="T3193">­for</text:span><text:span text:style-name="T3194">­ma da</text:span><text:span text:style-name="T3195">­ro</text:span><text:span text:style-name="T3196">­ma bent de</text:span><text:span text:style-name="T3197">­šim</text:span><text:span text:style-name="T3198">­čiai me</text:span><text:span text:style-name="T3199">­tų į prie</text:span><text:span text:style-name="T3200">­kį. Pri</text:span><text:span text:style-name="T3201">­si</text:span><text:span text:style-name="T3202">­min</text:span><text:span text:style-name="T3203">­ki</text:span><text:span text:style-name="T3204">­me va</text:span><text:span text:style-name="T3205">­di</text:span><text:span text:style-name="T3206">­na</text:span><text:span text:style-name="T3207">­mą</text:span><text:span text:style-name="T3208">­ją nak</text:span><text:span text:style-name="T3209">­ti</text:span><text:span text:style-name="T3210">­nę mo</text:span><text:span text:style-name="T3211">­kes</text:span><text:span text:style-name="T3212">­čių re</text:span><text:span text:style-name="T3213">­for</text:span><text:span text:style-name="T3214">­mą 2008 me</text:span><text:span text:style-name="T3215">­tų pa</text:span><text:span text:style-name="T3216">­bai</text:span><text:span text:style-name="T3217">­go</text:span><text:span text:style-name="T3218">­je, pa</text:span><text:span text:style-name="T3219">­sau</text:span><text:span text:style-name="T3220">­li</text:span><text:span text:style-name="T3221">­nės kri</text:span><text:span text:style-name="T3222">­zės aki</text:span><text:span text:style-name="T3223">­vaiz</text:span><text:span text:style-name="T3224">­do</text:span><text:span text:style-name="T3225">­je.<text:s/></text:span></text:p>
        <text:p text:style-name="P3226">Ši re­for­ma sku­bi, ma­no ma­ny­mu, dau­ge­ly­je vie­tų ne­pa­ma­tuo­ta, dau­ge­liu at­ve­ju at­ro­do, kad svar­bu da­ry­ti. Mes ma­to­me veiks­mus, kai pa­tys val­dan­tie­ji ne­be­pri­ta­ria sa­vo Vy­riau­sy­bės pro­jek­tui, štai ma­to­me at­ski­rą­sias nuo­mo­nes ir ki­tus bal­sa­vi­mus vie­na­me ar ki­ta­me ko­mi­te­te. Ma­to­me, kad nė­ra tri­ša­liu for­ma­tu su­de­ri­ni­mo – ir prof­są­jun­gos ne­pa­ten­kin­tos, ir darb­da­viai ne­pa­ten­kin­ti. Ma­to­me, kad vi­siš­kai ne­kal­bė­ta su opo­zi­ci­ja ir net per įžan­gi­nę dis­ku­si­ją, opo­zi­ci­jos pra­šy­mu, vie­no bal­so per­sva­ra lai­mė­jo­me, kad ne­kvies­tu­me Lie­tu­vos ban­ko va­do­vo, tai ir nu­tar­ta ne­kvies­ti, kam čia rei­kia ki­to­kios nuo­mo­nės, gal­būt ge­ra­no­riš­kos. Ma­no ma­ny­mu, rei­kė­jo tą re­for­mą ne­sku­bi­nant da­ry­ti, įtrau­kiant ir, va­din­čiau, gu­ru iš opo­zi­ci­jos, to­kius kaip I. Ši­mo­ny­tė, K. Gla­vec­kas, A. Mal­dei­kie­nė, ku­rie ga­lė­tų daug da­ly­kų pa­dė­ti su­pras­ti ir ga­lų ga­le už­tik­rin­ti ir opo­zi­ci­jos su­ge­bė­ji­mą įsi­klau­sy­ti, su­pras­ti. Šian­dien vi­sų tų da­ly­kų pri­trū­ko.<text:s/></text:p>
        <text:p text:style-name="P3227">Na ir ką mes ma­to­me šiuo pro­jek­tu? Di­dė­jan­tį pro­gre­sy­vu­mą, sa­kau di­dė­jan­tį, nes jau da­bar­ti­nė­je mo­kes­čių sis­te­mo­je yra už­fik­suo­tas pro­gre­sy­vu­mas per NPD. Čia­gi at­si­ran­da iš es­mės re­a­liai pro­gre­si­niai mo­kes­čiai: nuo 120 vi­du­ti­nių dar­bo už­mo­kes­čių –<text:s/>jau<text:s/>27 % pa­ja­mų mo­kes­tis, o ži­nant, kad nuo 2021 me­tų nu­ma­to­ma jau nuo 60 vi­du­ti­nių dar­bo už­mo­kes­čių tai­ky­ti 27 % GPM, aki­vaiz­du, kad net ir to­kias vi­du­ti­niš­kas pa­ja­mas gau­nan­tis Lie­tu­vo­je dir­ban­tis žmo­gus, apie 4,5 tūkst., gal 5 tūkst.<text:s/>eu­rų, jau ap­mo­kes­ti­na­mas dau­giau. Tas pa­pil­do­mas ap­mo­kes­ti­ni­mas tik­rai ke­lia ne­ri­mą. Pa­si­žiū­rė­ki­me, va­kar nu­skam­bė­jo, kad po D. Tram­po įves­tų mui­tų Eu­ro­pos Są­jun­ga pa­tei­kia at­sa­ko­muo­sius mui­tus, tarp jų „Har­ley-Da­vid­son“ mo­to­cik­lų ga­min­to­jams. Va­kar „Har­ley-Da­vid­son“ pa­reiš­kė, kad per­ke­lia sa­vo ga­myk­las į ki­tas ša­lis. D. Tram­pas, aiš­ku, la­bai su­py­ko, bet ma­nau, kad tą pre­ky­bi­nį ka­rą bū­tent jis pra­dė­jo, kai ža­vi­ma­si pa­di­din­tais mo­kes­čiais ar įve­ži­mo mui­tais. Bū­ki­me at­sar­gūs, ne­da­ry­ki­me tų klai­dų, nes rin­kos eko­no­mi­kų pa­sau­liuo­se la­bai gre­tai rin­kos su­re­a­guo­ja į tuos da­ly­kus.<text:s/></text:p>
        <text:p text:style-name="P3228">Mes, li­be­ra­lai, siū­lė­me kaip kom­pro­mi­są 21 % GPM, ta­čiau tai ne­lai­ko­ma kom­pro­mi­su. Aš skai­tau spau­do­je, kad pa­siek­tas kom­pro­mi­sas tarp ko­mi­te­to ir Vy­riau­sy­bės. Jei­gu jums pa­kan­ka ras­ti kom­pro­mi­są tarp sa­vų ko­mi­te­tų, ku­riems pa­tys va­do­vau­ja­te, ir sa­vos Vy­riau­sy­bės, ku­rią pa­tys pa­siū­lė­te, tai jūs ir su­pras­ki­te – vi­suo­me­nei tran­sliuo­ja­te. Tai yra kom­pro­mi­sas tik tarp jū­sų, val­dan­čių­jų. Tai nė­ra so­cia­li­nis su­si­ta­ri­mas su vi­sa vi­suo­me­ne. Jūs to ir ne­sie­kia­te. Jūs sie­kia­te – svar­bu pri­im­ti iki lie­pos 1 die­nos, tie­sa, ne­žiū­rė­da­mi, kad Pre­zi­den­tei iš tie­sų ne­be­pa­lie­ka­te Kon­sti­tu­ci­jo­je nu­ma­ty­to ter­mi­no pa­si­ra­šy­ti, kad tas įsta­ty­mas ar tie įsta­ty­mai įsi­ga­lio­tų.<text:s/></text:p>
        <text:p text:style-name="P3229">Svar­biau­sia, kad iš tos re­for­mos ir iš ši­to pro­jek­to dings­ta es­mi­niai tiks­lai, ko sie­kia­ma. Vals­ty­bės kon­ku­ren­cin­gu­mas – vie­nas tiks­las bu­vo for­mu­luo­tas. Tur­būt su­tin­ka­te, vals­ty­bės kon­ku­ren­cin­gu­mo čia tik­rai ne­pa­di­di­no­me. Bu­vo sa­ko­ma, bent jau Bal­ti­jos ša­ly­se bū­si­me su kon­ku­ren­cin­giau­siais mo­kes­čiais, ai, da­bar jau, sa­ko, ne­be­svar­bu.</text:p>
        <text:p text:style-name="Roman"><text:span text:style-name="T3230">Ta</text:span><text:span text:style-name="T3231">­len</text:span><text:span text:style-name="T3232">­tų pri</text:span><text:span text:style-name="T3233">­trau</text:span><text:span text:style-name="T3234">­ki</text:span><text:span text:style-name="T3235">­mas, aukš</text:span><text:span text:style-name="T3236">­tos kva</text:span><text:span text:style-name="T3237">­li</text:span><text:span text:style-name="T3238">­fi</text:span><text:span text:style-name="T3239">­ka</text:span><text:span text:style-name="T3240">­ci</text:span><text:span text:style-name="T3241">­jos dar</text:span><text:span text:style-name="T3242">­bo vie</text:span><text:span text:style-name="T3243">­tų ir<text:s/></text:span>įmo­nių pri­trau­ki­mas. Na­tū­ra­lu, pro­gre­si­niu ap­mo­kes­ti­ni­mu to tik­rai ne­pa­da­ry­si­me. Ir skur­do ma­ži­ni­mas<text:s/>–<text:s/>kaip tiks­las. Čia yra dvi ga­li­my­bės: ar­ba už­tik­rin­ti ma­žas pa­ja­mas gau­nan­čių as­me­nų pa­ja­mų au­gi­mą dir­bant, ar­ba ap­mo­kes­tin­ti tuos, ku­rie už­dir­ba dau­giau, ir ta­da tei­sin­gai per­skirs­ty­ti. At­leis­ki­te, man ši­tas skur­do ma­ži­ni­mo mo­de­lis ne­tin­ka. Gal dėl to, kad aš esu li­be­ra­las. Net ne dėl to, kad aš esu opo­zi­ci­jo­je, bet dėl to, kad esu li­be­ra­las. Ma­no ma­ny­mu, vals­ty­bės ir vi­suo­me­nės lū­kes­čiai čia nė­ra pa­tei­sin­ti, dėl to aš ne­ga­liu bal­suo­ti už ši­tą pro­jek­tą.</text:p>
        <text:soft-page-break/>
        <text:p text:style-name="P3244"><text:span text:style-name="T3245">PIRMININKĖ.</text:span><text:span text:style-name="T3246"><text:s/></text:span>Ačiū už jū­sų nuo­mo­nę. Kvie­čiu A. Sy­są. Ruo­šia­si S. Ja­ke­liū­nas.</text:p>
        <text:p text:style-name="P3247"><text:span text:style-name="T3248">A. SYSAS</text:span><text:span text:style-name="T3249"><text:s/></text:span><text:span text:style-name="T3250">(</text:span><text:span text:style-name="T3251">LSDPF</text:span><text:span text:style-name="T3252">)</text:span><text:span text:style-name="T3253">.<text:s/></text:span>Ger­bia­ma pir­mi­nin­ke, ger­bia­mi ko­le­gos, pir­miau­sia tur­būt no­rė­čiau kreip­tis į val­dan­čiuo­sius. Kur din­go drą­sa? Vie­nas drą­siau­sias Sei­mo na­rys va­ži­nė­ja su drą­siau­siu ty­ri­mu, o kur drą­si mo­kes­čių re­for­ma? Kur ji­nai? Ap­skri­tai kal­ba­me apie drą­sius spren­di­mus, bet šiuo at­ve­ju jau ko­le­gos sa­kė, kad tai yra ne­su­si­kal­bė­ji­mas, sku­bė­ji­mas.<text:s/></text:p>
        <text:p text:style-name="Roman">Tri­ša­lė­je ta­ry­bo­je su so­cia­li­niais part­ne­riais mo­kes­čių ir pen­si­jų<text:s/>re­for­ma pri­sta­ty­ta per 15 mi­nu­čių. Tai ga­li­me lai­ky­ti re­kor­di­ne dis­ku­si­ja ši­ta te­ma, ku­ri pa­lies vi­sus dir­ban­čiuo­sius, vi­sus, gau­nan­čius tam tik­ras iš­mo­kas, nes vis­kas su­ve­da­ma į tai. Vien dis­ku­si­jos Sei­me, ku­ri bu­vo pa­da­ry­ta, ne­už­ten­ka, bet no­rė­čiau pri­min­ti ger­bia­mo Ž. Mau­ri­co ale­go­ri­ją, pa­sa­ky­tą apie lai­min­gas avis. Bet jis tur­būt tu­rė­jo ome­ny­je ir ki­to­kias avis. Ap­skri­tai avis. Ar ši­ta mo­kes­čių re­for­ma lai­min­gų avių pa­da­rys dau­giau? Ką jis pa­ste­bė­jo?<text:s/></text:p>
        <text:p text:style-name="Roman">Pa­si­ge­do­me ho­ri­zon­ta­lios ir ver­ti­ka­lios mo­kes­čių re­for­mos de­ri­ni­mo. Nė­ra jo. Nė­ra! Rei­kia tai pri­pa­žin­ti. Ar po to­kios mo­kes­čių re­for­mos mes ga­lė­si­me la­biau fi­nan­suo­ti vie­šą­sias gė­ry­bes? Ne. Ar mes la­biau ga­lė­si­me su­ma­žin­ti ne­ly­gy­bę? Ne – at­sa­kau. Tur­būt vi­si, mo­kan­tys šiek tiek skai­čiuo­ti, tą pa­sa­kys. At­virkš­čiai – ne­ly­gy­bė pa­di­dės, nes gy­ven­to­jų pa­ja­mų mo­kes­čio pa­di­di­ni­mas įve­dant „Sod­ros“ lu­bas net­gi iki 27, pa­siek­tas fan­tas­ti­nis kom­pro­mi­sas, ne­kom­pen­suo­ja mo­kes­čių pra­ra­di­mų.<text:s/></text:p>
        <text:p text:style-name="Roman">Iš­va­da la­bai pa­pras­ta – tai tie­sio­giai di­di­na ne­ly­gy­bę, nes tie pi­ni­gai, ku­rie lie­ka, lie­ka pas tur­tin­gus. Skai­čiuo­ja­me ne­ly­gy­bę, ly­gi­na­me var­gin­giau­siai gy­ve­nan­čius ir tur­tin­giau­siai gy­ve­nan­čius. Po to­kios re­for­mos ne­ly­gy­bė tik­rai di­dės. Kai pri­si­me­nu da­bar­ti­nės Vy­riau­sy­bės pro­gra­mą, nes te­ko prie jos šiek tiek dirb­ti, ten to nė­ra. At­virkš­čiai, ten kal­ba­ma apie ne­ly­gy­bės ma­ži­ni­mą. Tai dar vie­nas kar­tas, kai prieš rin­ki­mus rin­kė­jams šne­ka­ma vie­na, ir vėl dau­gu­ma<text:s/>iš­du­ria<text:s/>rin­kė­jus.<text:s/></text:p>
        <text:p text:style-name="Roman">Ne­si­mo­ko­te iš sve­ti­mų klai­dų, li­pa­te ant to pa­ties grėb­lio. Ma­nau, re­zul­ta­tų il­gai lauk­ti ne­rei­kės. Žmo­nės tai pri­si­mins, nes blo­giau­sia, kai šne­ka­te vie­na ir pa­da­ro­te ki­ta. Tai ga­liu pa­sa­ky­ti iš sa­vo tam tik­ros pa­tir­ties, ką da­rė ir mū­sų par­ti­ja, kai prieš rin­ki­mus šne­kė­da­vo vie­na, o da­ry­da­vo ki­ta.<text:s/></text:p>
        <text:p text:style-name="Roman">Iš vie­nos pu­sės, vi­du­ti­nės pa­ja­mos Lie­tu­vo­je pri­ar­tė­jo prie Eu­ro­pos Są­jun­gos vi­dur­kio. Mums net­gi ruo­šia­si ma­žin­ti Eu­ro­pos iš­mo­kas dėl to, kad vi­dur­kis, o ne<text:s/>­ly­gy­bė di­dė­ja. Aki­vaiz­du – ne­tin­ka­ma mo­kes­čių sis­te­ma. Rei­kia rink­ti dau­giau mo­kes­čių, ir ne iš varg­šų, ką daž­niau­siai da­ro li­be­ra­lios vy­riau­sy­bės, o iš tų, kas pa­jė­gia. O kad to­kių yra, rei­kė­jo įdė­miai klau­sy­ti, ką čia sa­kė eko­no­mis­tai. R. La­zut­ka la­bai aiš­kiai pa­ro­dė ga­li­my­bes, ko­kias pa­ja­mas tu­ri kai ku­rie Lie­tu­vos pi­lie­čiai dėl to­kios mo­kes­čių sis­te­mos.<text:s/></text:p>
        <text:p text:style-name="Roman">Kas truk­do pa­da­ry­ti to­kį žings­nį, kad ne­ly­gy­bė Lie­tu­vo­je su­ma­žė­tų? Aš tik­rai ne­si­džiau­giu ir man šiek tiek gė­da, kad mes pa­gal ne­ly­gy­bę tik ant­ro­je vie­to­je nuo ga­lo, mus len­kia Bul­ga­ri­ja. Bet jei­gu per­skai­čiuo­tu­me Bul­ga­ri­jos ir mū­sų pa­jė­gu­mus, tai mes už­tik­rin­tai pir­mo­je vie­to­je, nes ap­im­tys šiek tiek skir­tin­gos.<text:s/></text:p>
        <text:p text:style-name="Roman">Ma­nau, čia tu­rė­tų bū­ti vie­nas iš svar­biau­sių da­ly­kų, ką mes tu­rė­tu­me da­ry­ti, kad mes iš ši­tos sis­te­mos ir iš ši­tų pas­ku­ti­nių vie­tų iš­ei­tu­me ir pi­lie­čių gy­ve­ni­mas pa­ge­rė­tų, nes jei­gu žiū­rime<text:s/>pa­gal per­skirs­ty­mą, mes nuo sa­vo ar­ti­miau­sių kai­my­nų at­si­lie­ka­me 7 %. Mes ga­lė­tu­me iš­spręs­ti be­veik vi­sas pro­ble­mas – ir at­ly­gi­ni­mų, ir<text:s/><text:span text:style-name="T3254">švie</text:span><text:span text:style-name="T3255">­ti</text:span><text:span text:style-name="T3256">­mie</text:span><text:span text:style-name="T3257">­čių</text:span>, ir me­di­kų, ir vals­ty­bės tar­nau­to­jų, ir biu­dže­ti­nin­kų, bet po­li­ti­nės drą­sos nė­ra, o lo­bis­tai pa­da­ro sa­vo. Tik­rai siū­lau ne­bal­suo­ti už to­kį įsta­ty­mą. Ačiū.</text:p>
        <text:p text:style-name="Roman"><text:span text:style-name="T3258">PIRMININKĖ.</text:span><text:span text:style-name="T3259"><text:s/></text:span>S. Ja­ke­liū­nas. Ruo­šia­si A. But­ke­vi­čius.</text:p>
        <text:p text:style-name="Roman"><text:span text:style-name="T3260">S. JAKELIŪNAS</text:span><text:span text:style-name="T3261"><text:s/></text:span><text:span text:style-name="T3262">(</text:span><text:span text:style-name="T3263">LVŽSF</text:span><text:span text:style-name="T3264">)</text:span><text:span text:style-name="T3265">.<text:s/></text:span>Daug dis­ku­si­jų, daug aist­rų, daug in­ter­pre­ta­ci­jų. Pa­ban­dy­siu pri­min­ti ke­liais sa­ki­niais šios mo­kes­ti­nės ir pen­si­jų re­for­mos iš­ly­gas ir jos tiks­lus. Bu­vo iš es­mės du da­ly­kai, ku­rie bu­vo rin­ki­mų pro­gra­mo­je ir vie­naip ar ki­taip at­si­dū­rė Vy­riau­sy­bės pro­gra­mo­je, tai yra so­cia­li­nio drau­di­mo įmo­kų su­jun­gi­mas ir tam tik­rų to so­cia­li­nio drau­di­mo kom­po­nen­tų per­kė­li­mas į vals­ty­bės biu­dže­tą. Tai yra re­a­li­zuo­ja­ma šiais pa­siū­ly­tais pro­jek­tais. Ir ki­tas es­mi­nis kom­po­nen­tas, su­si­jęs ir su mo­kes­čių, ir su pen­si­jų sis­te­ma, yra<text:s/>II pa­ko­pos per­<text:soft-page-break/>tvar­ka, su­stip­ri­nant ją, pa­ver­čiant pen­si­jų sis­te­ma ir at­ski­riant nuo „Sod­ros“. Tai su tam tik­ro­mis iš­ly­go­mis taip pat yra re­a­li­zuo­ja­ma.</text:p>
        <text:p text:style-name="Roman">Pa­ke­liui Vy­riau­sy­bė pa­siū­lė du es­mi­nius pa­pil­do­mus<text:s/>kom­po­nen­tus. Vie­nas – ko­vos su še­šė­liu prie­mo­nės, ti­kiuo­si, bus efek­ty­vios prie­mo­nės. Ir šiai da­liai be jo­kių ypa­tin­gų dis­ku­si­jų ir be aist­rų tiek Biu­dže­to ir fi­nan­sų ko­mi­te­te, tiek čia, Sei­me, po svars­ty­mo bu­vo pri­tar­ta.<text:s/></text:p>
        <text:p text:style-name="Roman">Ir dar vie­nas kom­po­nen­tas, su­si­jęs su mo­kes­ti­nės naš­tos ma­ži­ni­mu. Pa­čio­se iš­ta­ko­se tos re­for­mos bu­vo toks siū­ly­mas: jei­gu mes po vi­sų spren­di­mų ga­li­me ap­mo­kes­tin­ti di­des­niais ta­ri­fais ki­tas as­mens pa­ja­mas, ar tai bū­tų di­vi­den­dų pa­ja­mos, ar ko­kios nors ki­tos, kiek mes lė­šų ga­li­me su­rink­ti, tiek ga­li­me jų pa­nau­do­ti ma­žin­ti su dar­bo san­ty­kiais su­si­ju­sias pa­ja­mas. Ta­čiau Vy­riau­sy­bė pa­siū­lė kur kas ag­re­sy­ves­nį mo­kes­čių ma­ži­ni­mo pla­ną, idė­ją, su­si­de­dan­čią iš tri­jų kom­po­nen­tų. Vie­nas jų yra 2 % ma­žin­ti ben­drai ap­mo­kes­ti­ni­mą vi­siems, ki­tas kom­po­nen­tas – ne­pa­mo­kes­ti­na­ma­sis pa­ja­mų dy­dis, jo kė­li­mas ir ypač jo tai­ky­mo plėt­ra iki 2,5 vi­du­ti­nio at­ly­gi­ni­mo. Ir tre­čias kom­po­nen­tas, tai­ky­ti­nas tik­tai pa­si­tu­rin­tiems, ar­ba di­de­les pa­ja­mas gau­nan­tiems žmo­nėms, yra „Sod­ros“ lu­bų įve­di­mas, to įve­di­mo są­skai­tą iš da­lies kom­pen­suo­jant pro­gre­si­niu gy­ven­to­jų mo­kes­čiu ta­ri­fu.<text:s/></text:p>
        <text:p text:style-name="Roman">Ši­tie vi­si skai­čiai, vi­si dy­džiai ir vi­si spren­di­mai bu­vo in­ten­sy­viai dis­ku­tuo­ja­mi ir kol kas dis­ku­si­jos te­be­vyks­ta. Kon­kre­čiai dėl ne­ap­mo­kes­ti­na­mo­jo pa­ja­mų dy­džio, ypač jo tai­ky­mo plėt­ros 2020 ir 2021 me­tais,<text:s/>tik­rai yra ma­no ne­pri­ta­ri­mas, tai nuo­mo­nei pri­ta­ria ir ke­li Biu­dže­to ir fi­nan­sų ko­mi­te­to na­riai, yra už­re­gist­ruo­ta ir at­ski­ro­ji nuo­mo­nė. Ko­dėl tai sa­kau? To­dėl, kad re­miuo­si gal­būt šiek tiek ki­tu kon­teks­tu, Biu­dže­to ir fi­nan­sų ko­mi­te­te vyk­do­mas ty­ri­mas dėl lo­ka­lių ir re­gio­ni­nių kri­zės veiks­nių, pri­si­dė­ju­sių prie kri­zės čia, Lie­tu­vo­je. Ma­ty­da­mi ir ver­tin­da­mi tai, kas vy­ko 2006–2008 me­tais, gy­ven­to­jų pa­ja­mų mo­kes­čio ta­ri­fo ma­žė­ji­mą, įsi­pa­rei­go­ji­mų di­di­ni­mą, pen­si­jų kė­li­mą ir pa­na­šiai, ir kaip tai pa­vei­kė pas­kui vie­šuo­sius fi­nan­sus, na, ne­ga­li­me už­mirš­ti to. Kai ku­rie tie siū­ly­mai vie­naip ar ki­taip, vie­nu ar ki­tu mas­tu pri­me­na tuos spren­di­mus, ku­rie ta­da bu­vo pa­da­ry­ti.</text:p>
        <text:p text:style-name="Roman">Mes ne­tu­ri­me aiš­kių ver­ti­ni­mų, kaip at­ro­dys mū­sų eko­no­mi­ka ir biu­dže­tas 2020–2021 me­tais, to­dėl ru­de­nį, įver­ti­nę tuos bū­si­muo­sius ro­dik­lius, gal­būt ga­lė­si­me pri­im­ti spren­di­mus, bent jau to­kia ma­no nuo­sta­ta bu­vo siū­ly­ti ne­ap­mo­kes­ti­na­mo­jo pa­ja­mų dy­džio tai­ky­mą 2020–2021 me­tams. Aš ne prieš mo­kes­ti­nės naš­tos ma­ži­ni­mą, bet, vie­na ver­tus, tai tu­ri bū­ti at­sa­kin­gai da­ro­ma, ki­ta ver­tus, tu­ri bū­ti kom­pen­sa­vi­mo fi­nan­sa­vi­mo šal­ti­niai. Jie yra pa­siū­ly­ti, šiek tiek siū­lė ir Vy­riau­sy­bė, ir Sei­mo na­riai, jie yra ne­pa­kan­ka­mi ir dėl jų taip pat bus dis­ku­tuo­ja­ma. Dar vie­nas veiks­nys, apie ką šiek tiek bu­vo už­si­min­ta, Eu­ro­pos Są­jun­gos pa­ra­ma. Jos ma­žė­ji­mas, di­des­nis ar ma­žes­nis, ne­kels di­de­lių pro­ble­mų, bet ko­fi­nan­sa­vi­mo rei­ka­la­vi­mai ar­ba tai, kas da­bar pa­siū­ly­ta iš Eu­ro­pos Ko­mi­si­jos, ga­na dras­tiš­kai keis­tų tą si­tu­a­ci­ją, ku­ri yra da­bar, ir ga­li bū­ti, kad ne­ma­ža da­lis pro­jek­tų ne­ga­lės net pra­dė­ti bū­ti įgy­ven­din­ti. Ir ta­da pa­ja­mos į biu­dže­tus ga­li smar­kiai su­ma­žė­ti, o jei­gu rei­kės ko­fi­nan­suo­ti kai ku­riuos pro­jek­tus, tai pa­rei­ka­laus žy­miai dau­giau lė­šų iš biu­dže­to. Ši­tie veiks­niai, aš ma­nau, le­mia tą at­ski­rą­ją nuo­mo­nę ir ma­no po­zi­ci­ją ši­tos mo­kes­ti­nės re­for­mos at­žvil­giu. Ti­kiuo­si, kad dar to­liau dis­ku­tuo­da­mi ra­si­me spren­di­mus ir gal­būt pri­imant bus at­si­žvelg­ta į tai, kas čia pa­mi­nė­ta. Dė­kui.<text:s/></text:p>
        <text:p text:style-name="Roman"><text:span text:style-name="T3266">PIRMININKĖ.</text:span><text:s/>Ačiū. Kvie­čiu A. But­ke­vi­čių. Ruo­šia­si R. J. Da­gys.<text:s/></text:p>
        <text:p text:style-name="Roman"><text:span text:style-name="T3267">A. BUTKEVIČIUS</text:span><text:span text:style-name="T3268"><text:s/></text:span><text:span text:style-name="T3269">(</text:span><text:span text:style-name="T3270">LSDDF</text:span><text:span text:style-name="T3271">)</text:span><text:span text:style-name="T3272">.<text:s/></text:span>Ger­bia­ma po­sė­džio pir­mi­nin­ke, ger­bia­mi ko­le­gos, kiek aš at­si­me­nu nuo 1996 me­tų, tik­riau­siai pir­mą kar­tą yra to­kia si­tu­a­ci­ja, ka­da mes svars­to­me mo­kes­čių re­for­mą ir Sei­mo na­riai tie­siog no­ri pri­stab­dy­ti tam tik­rus, kaip sa­ky­ti, am­bi­cin­gus gal Vy­riau­sy­bės no­rus keis­ti fis­ka­li­nę po­li­ti­ką, gal kai ka­da įgy­ven­din­ti fi­nan­siš­kai ne­pa­ma­tuo­tus no­rus ir pri­im­ti, ma­nau, šiuo me­tu spren­di­mus, ku­rie tik­rai, aš ma­nau, pra­si­len­kia su pa­pras­ta eko­no­mi­ne, fi­nan­si­ne lo­gi­ka. No­rė­čiau pa­sa­ky­ti, ko­dėl aš da­rau to­kią iš­va­dą, ko­dėl kaž­ka­da pa­si­sa­kiau, kad rei­kė­tų ši­tą mo­kes­čių sis­te­mą svars­ty­ti ru­de­nį.<text:s/></text:p>
        <text:p text:style-name="Roman">Mie­lie­ji, jei­gu kal­ba­me apie vie­šuo­sius fi­nan­sus, tai mes tu­ri­me ma­ty­ti ma­žiau­siai tre­jų at­ei­nan­čių me­tų vals­ty­bės ir sa­vi­val­dy­bių biu­dže­tų fi­nan­si­nių ro­dik­lių prog­no­zę, ku­rio­je bū­tų aiš­kiai pa­sa­ky­ta, ar jau mes nuo 2019 me­tų di­di­na­me fis­ka­li­nį de­fi­ci­tą, ne­si­lai­ko­me tam tik­rų įsi­pa­rei­go­ji­mų, ku­rie nu­ma­ty­ti fi­nan­si­nės draus­mės įsta­ty­muo­se, nes man nie­kas ne­ga­li šian­<text:soft-page-break/>dien pa­teik­ti at­sa­ky­mo, jei­gu bus pri­tar­ta va­di­na­ma­jam pa­to­bu­lin­tam va­rian­tui. Aš ma­tau, kad vien 2019 me­tais GPM sa­vi­val­dy­bėms su­ma­žės apie 320 mln. eu­rų. Tai aš no­riu pa­klaus­ti, ar bus pa­pil­do­mos lė­šos kaip do­ta­ci­ja ski­ria­ma sa­vi­val­dy­bėms iš ki­tų mo­kes­ti­nių straips­nių, PVM, pel­no mo­kes­čio, nes vien iš sa­vi­val­dy­bių do­no­rių tų lė­šų, ku­rios yra su­kau­pia­mos vals­ty­bės biu­dže­te ir ku­rios yra pa­skirs­to­mos, ne­be­pa­kaks at­ei­nan­čiais me­tais. Mie­lie­ji, aš ne­tu­riu at­sa­ky­mo.<text:s/></text:p>
        <text:p text:style-name="Roman">Taip pat rei­kia ver­tin­ti, kad de­vy­nių mė­ne­sių vals­ty­bės biu­dže­to su­ren­ka­mų pa­ja­mų tik­riau­siai pir­mą kar­tą po aš­tuo­ne­rių ar pen­ke­rių me­tų, ma­tau, Sta­sys ro­do po pen­ke­rių me­tų, bu­vo ne­su­rink­ta, nors va­kar ma­tė­me Lie­tu­vos ban­ko ata­skai­tą, kad dar­bo už­mo­kes­tis Lie­tu­vo­je au­go 10 %. Pats di­džiau­sias au­gi­mas per 10 me­tų. Ki­tas sig­na­las, ne­su­ren­ka­mas pel­no mo­kes­tis, ku­ris bū­da­vo su­ren­ka­mas ir vir­ši­ja­mas apie 120 %, iki 130 %. Vėl ky­la klau­si­mas, ar į hol­din­go kom­pa­ni­jas nė­ra di­vi­den­dai iš­ve­ža­mi iš Lie­tu­vos ir ten ap­skai­to­mi ir gau­na­mi.<text:s/></text:p>
        <text:p text:style-name="Roman">Mie­lie­ji, aš tik­rai no­riu pa­sa­ky­ti, kad ne­ga­li­ma da­ry­ti mo­kes­ti­nės re­for­mos, ne­pa­tei­kiant iš­sa­mios ana­li­zės, ne­pa­tei­kiant ke­lių mo­de­lių, kaip at­si­lieps eko­no­mi­kos au­gi­mui ir pa­ja­mų<text:s/><text:span text:style-name="T3273">su</text:span><text:span text:style-name="T3274">­rin</text:span><text:span text:style-name="T3275">­ki</text:span><text:span text:style-name="T3276">­mui po dve</text:span><text:span text:style-name="T3277">­jų, tre</text:span><text:span text:style-name="T3278">­jų me</text:span><text:span text:style-name="T3279">­tų. Man at</text:span><text:span text:style-name="T3280">­ro</text:span><text:span text:style-name="T3281">­do</text:span><text:span text:style-name="T3282">,</text:span><text:span text:style-name="T3283"><text:s/>ki</text:span><text:span text:style-name="T3284">­tą sy</text:span><text:span text:style-name="T3285">­kį, kad esa</text:span><text:span text:style-name="T3286">­me kaž</text:span><text:span text:style-name="T3287">­ko</text:span><text:span text:style-name="T3288">­kie ma</text:span><text:span text:style-name="T3289">­ža</text:span><text:span text:style-name="T3290">­moks</text:span><text:span text:style-name="T3291">­liai. Tie</text:span><text:span text:style-name="T3292">­siog pa</text:span><text:span text:style-name="T3293">­žei</text:span><text:span text:style-name="T3294">­džia</text:span><text:span text:style-name="T3295">­me prin</text:span><text:span text:style-name="T3296">­ci</text:span><text:span text:style-name="T3297">­pus, ku</text:span><text:span text:style-name="T3298">­rių lai</text:span><text:span text:style-name="T3299">­ky</text:span><text:span text:style-name="T3300">­da</text:span><text:span text:style-name="T3301">­vo</text:span><text:span text:style-name="T3302">­mės, ir dis</text:span><text:span text:style-name="T3303">­ku</text:span><text:span text:style-name="T3304">­tuo</text:span><text:span text:style-name="T3305">­da</text:span><text:span text:style-name="T3306">­v</text:span><text:span text:style-name="T3307">o</text:span><text:span text:style-name="T3308">­me su frak</text:span><text:span text:style-name="T3309">­ci</text:span><text:span text:style-name="T3310">­jų na</text:span><text:span text:style-name="T3311">­riais, ne</text:span><text:span text:style-name="T3312">­</text:span><text:span text:style-name="T3313">svar</text:span><text:span text:style-name="T3314">­bu, opo</text:span><text:span text:style-name="T3315">­zi</text:span><text:span text:style-name="T3316">­ci</text:span><text:span text:style-name="T3317">­ja ar po</text:span><text:span text:style-name="T3318">­zi</text:span><text:span text:style-name="T3319">­ci</text:span><text:span text:style-name="T3320">­ja, pa</text:span><text:span text:style-name="T3321">­teik</text:span><text:span text:style-name="T3322">­da</text:span><text:span text:style-name="T3323">­vo</text:span><text:span text:style-name="T3324">­me iš</text:span><text:span text:style-name="T3325">­sa</text:span><text:span text:style-name="T3326">­mias ana</text:span><text:span text:style-name="T3327">­li</text:span><text:span text:style-name="T3328">­zes su tam tik</text:span><text:span text:style-name="T3329">­ro</text:span><text:span text:style-name="T3330">­mis prog</text:span><text:span text:style-name="T3331">­no</text:span><text:span text:style-name="T3332">­zė</text:span><text:span text:style-name="T3333">­mis, jei</text:span><text:span text:style-name="T3334">­gu GPM ta</text:span><text:span text:style-name="T3335">­ri</text:span><text:span text:style-name="T3336">­fas bus su</text:span><text:span text:style-name="T3337">­ma</text:span><text:span text:style-name="T3338">­žin</text:span><text:span text:style-name="T3339">­tas, kiek mes gau</text:span><text:span text:style-name="T3340">­si</text:span><text:span text:style-name="T3341">­me pa</text:span><text:span text:style-name="T3342">­pil</text:span><text:span text:style-name="T3343">­do</text:span><text:span text:style-name="T3344">­mai pa</text:span><text:span text:style-name="T3345">­ja</text:span><text:span text:style-name="T3346">­mų iš eko</text:span><text:span text:style-name="T3347">­no</text:span><text:span text:style-name="T3348">­mi</text:span><text:span text:style-name="T3349">­kos au</text:span><text:span text:style-name="T3350">­gi</text:span><text:span text:style-name="T3351">­mo.<text:s/></text:span></text:p>
        <text:p text:style-name="Roman">Mie­lie­ji, 200 mln. eu­rų yra pla­nuo­ja­ma iš še­šė­li­nės eko­no­mi­kos. Ne­ti­kiu. Ne­ti­kiu dėl to, kad, at­si­me­nu, tik­riau­siai 2015 me­tais bu­vo re­kor­di­niai me­tai Lie­tu­vo­je, ka­da bu­vo su­rink­ta iš še­šė­li­nės eko­no­mi­kos tik­riau­siai apie 140 mln. eu­rų. Ta­da bu­vo pa­tys di­džiau­si pa­sie­ki­mai.<text:s/></text:p>
        <text:p text:style-name="Roman">Vis dėl­to aš siū­ly­čiau pri­tar­ti Biu­dže­to ir fi­nan­sų ko­mi­te­to al­ter­na­ty­vai, pa­reng­tai Sei­mo na­rių, ar­ba tie­siog bū­tų ide­a­liau­sias at­ve­jis, kad ta re­for­ma bū­tų už­baig­ta svars­ty­ti ir jai bū­tų pri­tar­ta ru­de­nį, ka­i<text:s/>mes ma­ty­si­me vi­sas fi­nan­si­nes prog­no­zes at­ei­nan­tiems dve­jiem, tre­jiems me­tams. Ačiū.<text:s/></text:p>
        <text:p text:style-name="Roman"><text:span text:style-name="T3352">PIRMININKĖ.</text:span><text:s/>Dė­ko­ju. Kvie­čiu R. J. Da­gį. Ruo­šia­si R. Bud­ber­gy­tė.<text:s/></text:p>
        <text:p text:style-name="Roman"><text:span text:style-name="T3353">R. J. DAGYS</text:span><text:span text:style-name="T3354"><text:s/></text:span><text:span text:style-name="T3355">(</text:span><text:span text:style-name="T3356">TS-LKDF</text:span><text:span text:style-name="T3357">)</text:span><text:span text:style-name="T3358">.</text:span><text:s/>Ger­bia­mi ko­le­gos, aiš­ku, ma­tant, kas de­da­si da­bar sa­lė­je, var­gu ar mes vie­nas ki­to klau­so­me ir ar ta dis­ku­si­ja, kaip pir­mi­nin­kė sa­kė, bus rim­ta. Bet kai ku­riuos da­ly­kus aš vis tiek tu­rė­čiau pa­sa­ky­ti, nes tai tur­būt liks to­les­niems ver­ti­ni­mams.<text:s/></text:p>
        <text:p text:style-name="Roman">Apie ko­kią mes da­bar re­for­mą kal­ba­me? Fak­tiš­kai ne­tek­tis biu­dže­to į „Sod­rą“ yra be­veik 2 mlrd. eu­rų, t. y.<text:s/>7 mlrd. li­tų se­niau. Tai yra fak­tiš­kai tiek pat, kiek jū­sų kri­ti­kuo­ja­ma nak­ti­nė re­for­ma, bet tuo me­tu bu­vo da­ro­ma kri­zės są­ly­go­mis. O da­bar ko­kio­mis są­ly­go­mis da­ro­me? Kas yra mums pa­siū­ly­ta?<text:s/></text:p>
        <text:p text:style-name="Roman">Ga­liu pa­sa­ky­ti, kad so­cia­li­nės at­skir­ties ma­ži­ni­mo lū­kes­čiai tik­rai ne­iš­si­pil­dys, nes iš tos da­lies, kur tu­rė­jo­me pa­si­im­ti, mes ne­pa­si­i­ma­me. Iš di­de­lių pa­ja­mų ir tur­to liks pa­na­šus pus­an­tro ar kiek ten pro­cen­to per­skirs­ty­mas, taip ir liks, pa­ly­gin­ti su Eu­ro­pos Są­jun­ga, ke­lis kar­tus ma­žes­nis. Tai bu­vo re­zer­vas, iš ku­rio bu­vo ga­li­ma fi­nan­suo­ti so­cia­li­nes, švie­ti­mo ir moks­lo pro­gra­mas.<text:s/></text:p>
        <text:p text:style-name="Roman">Mes šios da­lies ne­pa­tvar­kė­me, o pra­dė­jo­me nuo ko? Pra­dė­jo­me nuo „Sod­ros“. Iš „Sod­ros“ at­ėmė­me 2 %, da­bar mė­gi­na­me per­skirs­ty­ti, bet tas per­skirs­ty­mas nie­ko ne­duo­da, nes to­kiu bū­du ati­da­ro­me sky­lę vals­ty­bės biu­dže­te, kur rei­kės per­fi­nan­suo­ti ba­zi­nę pen­si­ją. Kie­no są­skai­ta, ko­kių sri­čių są­skai­ta? Du treč­da­liai biu­dže­to yra so­cia­li­nis, švie­ti­mo ir svei­ka­tos biu­dže­tas. Ne­abe­jo­ti­nai ši­tų są­skai­ta, ne­abe­jo­ti­nai! Nė­ra iš ko ki­to pa­im­ti. Po­nas S. Ja­ke­liū­nas sa­kė, kad dar ko­fi­nan­sa­vi­mo pro­ble­mos at­si­ran­da Eu­ro­pos Są­jun­gos. Iš ko pa­im­si­me? Tik iš čia. Ki­to ke­lio nė­ra.<text:s/></text:p>
        <text:p text:style-name="Roman">Kal­ba­me apie mo­kes­ti­nės naš­tos su­ma­ži­ni­mą. Kam? Pa­tys pa­mė­gin­ki­me skai­čiuo­ti, iki ke­tu­rių vi­si mo­ka­me. 2 % su­ma­ži­no­me „Sod­rą“, su­jung­da­mi vi­sus mo­kes­čius, mi­nus 2, ir įtei­si­no­me prie­var­ti­nį bū­dą pa­im­ti 4 % iš to, kas lie­ka nuo mū­sų ap­mo­kes­ti­nus, tai yra mū­sų pi­ni­gų prie­var­ti­niu bū­du į kau­pia­mą­ją pen­si­nę sis­te­mą. Tai kiek bus mi­nus 2 plius 4? Plius 2. Va­di­na­si, šio­je sis­te­mo­je mes pa­di­di­na­me naš­tą, ku­rią mo­ka­me kiek­vie­nas iš mū­sų, o tur­to, kaip<text:s/><text:soft-page-break/>mi­nė­jau, ir ki­tų da­ly­kų mes fak­tiš­kai be­veik nie­ko ne­kom­pen­suo­ja­me ar­ba tas kom­pen­sa­vi­mas yra per­dėm sim­bo­li­nis.<text:s/></text:p>
        <text:p text:style-name="Roman">Tai kie­no są­skai­ta da­ro­me re­for­mą? Apie ko­kius čia mes ta­len­tų pri­trau­ki­mus kal­ba­me? Ta­len­tai da­bar dir­ba už 500 eu­rų. Taip, toks mo­kes­ti­nės naš­tos ma­ži­ni­mas, kaip ši­tas…<text:s/>Yra kaip tik už­krau­na­ma jiems naš­ta, nes jų tai yra pa­ja­mos. Čia ne­kal­ba­ma apie di­džiu­lius pi­ni­gus. Mū­sų moks­li­nin­kų, ta­len­tų – 500–600 eu­rų at­ly­gi­ni­mas. Jie kaip tik ir pa­puo­la į vi­sus tuos da­ly­kus. Tai ką mes čia da­ro­me?<text:s/></text:p>
        <text:p text:style-name="Roman">Kaip mi­nė­jau, pa­bai­gai pa­sa­ky­siu, tas ne­te­ki­mas, ku­ris yra biu­dže­te, su mis­ti­niais vi­so­kiais pa­ja­mų įtrau­ki­mais, pa­pil­dy­mais iš ad­mi­nist­ra­vi­mo, už ką anks­čiau la­bai kri­ti­ka­vo­me grai­kus, yra ne­už­dirb­tų pi­ni­gų sva­jo­nės, kad mes tą pa­da­ry­si­me. Iš es­mės siū­lo­ma nu­kar­py­ti pa­grin­di­nes fi­nan­sa­vi­mo sri­tis, pa­grin­di­nes, ir pa­ma­ty­si­te, kaip biu­dže­te tas at­si­lieps. Vi­sas pro­gra­mas, jaut­riau­sias pro­gra­mas, nes mes iš ki­tų treč­da­lio, ku­rios liks, tik­rai nie­ko ne­kar­py­si­me, kar­py­si­me tik so­cia­li­nes, švie­ti­mo ir svei­ka­tos pro­gra­mas be­veik to­kia pat su­ma, ne­sant kri­zei, kaip bu­vo pa­da­ry­ta kri­zės me­tu. Štai jū­sų biu­dže­tas.</text:p>
        <text:p text:style-name="Roman"><text:span text:style-name="T3359">PIRMININKĖ.</text:span><text:span text:style-name="T3360"><text:s/></text:span>Dė­ko­ju. Kvie­čiu R. Bud­ber­gy­tę. Ruo­šia­si M. Ma­jaus­kas.</text:p>
        <text:p text:style-name="Roman"><text:span text:style-name="T3361">R. BUDBERGYTĖ</text:span><text:span text:style-name="T3362"><text:s/></text:span><text:span text:style-name="T3363">(</text:span><text:span text:style-name="T3364">LSDPF</text:span><text:span text:style-name="T3365">)</text:span><text:span text:style-name="T3366">.</text:span><text:s/>Ačiū, po­sė­džio pir­mi­nin­ke. Ger­bia­mi ko­le­gos, Vy­riau­sy­bė, užuot spren­du­si, kaip su­ba­lan­suo­ti val­džios sek­to­riaus pa­ja­mas, la­bai sku­biai, gal­vot­rūk­čiais stu­mia Gy­ven­to­jų pa­ja­mų mo­kes­čio įsta­ty­mo pa­tai­sas, ku­rios, at­virkš­čiai, tie­siog tik­rai ma­ži­na mū­sų ga­li­my­bes di­din­ti per­skirs­ty­mą per vals­ty­bės biu­dže­tą.<text:s/></text:p>
        <text:p text:style-name="Roman">Dar dau­giau pa­sa­ky­siu. Spren­džia ar­tė­jan­čių rin­ki­mų pro­ble­mas di­din­da­ma sau pa­lan­kių rin­kė­jų pa­lan­ku­mą. O juk apie tai, kad ne­tru­kus ga­li iš­auš­ti juo­da­sis sce­na­ri­jus, ku­ris kar­to­ja­si cik­liš­kai kas de­šimt me­tų, jau pra­kal­bo vie­šai ir mū­sų eks­per­tai, ku­rie sa­ko, kad šiuo me­tu kaip tik rei­kė­tų kaup­ti per­tek­lių, kad ga­lė­tu­me fi­nan­suo­ti tą ne­tek­tį, ku­ri su­si­da­ro dėl ne­val­do­mos emig­ra­ci­jos Lie­tu­vo­je, kai iš mū­sų Lie­tu­vos iš­va­žiuo­ja dar­bin­go am­žiaus žmo­nės – ne tik gy­dy­to­jai, ne tik slau­gy­to­jai, bet iš­va­žiuo­ja tik­rai dar­bin­go am­žiaus žmo­nės, ku­rie ga­li pri­si­dė­ti prie to mū­sų kon­ku­ren­cin­gu­mo di­di­ni­mo ir eko­no­mi­kos bei BVP kū­ri­mo.<text:s/></text:p>
        <text:p text:style-name="Roman">Mes iš tie­sų tu­ri­me šian­dien si­tu­a­ci­ją, kai yra pa­teik­ti siū­ly­mai pa­di­din­ti ne­ap­mo­kes­ti­na­mą­jį pa­ja­mų dy­dį ir jį pa­di­din­ti taip žen­kliai, kad per tre­jus at­ei­nan­čius me­tus, jei­gu jis bū­tų pa­di­di­na­mas iki 2,5 vi­du­ti­nio dar­bo už­mo­kes­čio, biu­dže­tas ne­tek­tų 1,6 mlrd. eu­rų. Tai yra di­džiu­lė sky­lė biu­dže­te, ku­rios Vy­riau­sy­bė jo­kio­mis ki­to­mis pa­ja­mo­mis nie­kaip ne­siū­lo pa­deng­ti, iš­sky­rus gra­žiais pa­ža­dais, kad bus ko­vo­ja­ma su še­šė­li­ne eko­no­mi­ka ir bus iš to še­šė­lio iš­trau­kia­mos ne­men­kos pa­ja­mų su­mos. Bet tos ne­men­kos pa­ja­mų su­mos yra tie pa­tys 200 mln. eu­rų kiek­vie­nais me­tais, kai tuo tar­pu iš tie­sų di­dės, kaip tei­sin­gai pa­sa­kė Biu­dže­to ir fi­nan­sų ko­mi­te­to pir­mi­nin­kas, ko­fi­nan­sa­vi­mo po­rei­kis Eu­ro­pos Są­jun­gos lė­šoms, jei no­rė­si­me jas pa­nau­do­ti ki­ta­me lai­ko­tar­py­je, iki 3,5 mlrd. eu­rų.<text:s/></text:p>
        <text:p text:style-name="Roman">Tai­gi lie­ka klau­si­mas, iš ko mes fi­nan­suo­si­me tą ba­zi­nę pen­si­ją, ku­ria šian­dien taip džiau­gia­mės, kad per­kė­lė­me iš „Sod­ros“ biu­dže­to į vals­ty­bės biu­dže­tą? Iš ko mes di­din­si­me al­gas, iš ko iš tie­sų tie­si­me ke­lius, žvyr­ke­lius mū­sų re­gio­nuo­se ir to­liau ma­žin­si­me tą re­gio­ni­nę at­skir­tį ir pa­ja­mų ne­ly­gy­bę? Juk Vy­riau­sy­bė taip ir ne­si­ry­žo pa­siū­ly­ti rim­tų pro­gre­si­nių mo­kes­čių, kad la­biau ap­mo­kes­tin­tų di­de­les ir la­bai di­de­les pa­ja­mas už­dir­ban­čius žmo­nes. Mes me­tai iš me­tų ne­įgy­ven­di­na­me Eu­ro­pos Są­jun­gos Ta­ry­bos re­ko­men­da­ci­jų pa­di­din­ti to­kį ap­mo­kes­ti­ni­mą ir ypač pa­di­din­ti ka­pi­ta­lo pa­ja­mų ap­mo­kes­ti­ni­mą.<text:s/></text:p>
        <text:p text:style-name="Roman">So­cial­de­mok­ra­tai ne­ga­li pri­tar­ti to­kiems siū­ly­mams, dau­gu­mai to­kių siū­ly­mų, nes iš tie­sų ma­to­me, kad tai yra tik­tai men­ki ban­dy­mai per­tvar­ky­ti gy­ven­to­jų pa­ja­mų mo­kes­tį ne­spren­džiant ir to­liau pa­lie­kant eg­zis­tuo­ti tam tik­ras iš­im­tis, leng­va­tas, ku­rios la­bai pri­si­de­da prie pa­ja­mų ne­ly­gy­bės ma­ži­ni­mo. Mes gal­vo­ja­me, kad ga­lė­tu­me pri­tar­ti tik­tai to­kiu at­ve­ju, jei­gu bū­tų įves­tos „Sod­ros“ lu­bos dėl nau­jo ta­ri­fo – su­mą, vir­ši­jan­čią 120 vi­du­ti­nių dar­bo už­mo­kes­čių, ap­mo­kes­tin­ti 30 %.</text:p>
        <text:p text:style-name="Roman"><text:span text:style-name="T3367">PIRMININKĖ.</text:span><text:span text:style-name="T3368"><text:s/></text:span>Dė­ko­ju pra­ne­šė­jai. Kvie­čiu pas­ku­ti­nį pra­ne­šė­ją, kal­bė­to­ją dis­ku­si­jo­je – M. Ma­jaus­ką. Ir mes iš­ties bū­si­me pui­kiai til­pę į mū­sų su­tar­tą dis­ku­si­jų lai­ką iki va­lan­dos. Sep­ty­nios mi­nu­tės. Jūs kal­ba­te frak­ci­jos var­du.</text:p>
        <text:soft-page-break/>
        <text:p text:style-name="Roman"><text:span text:style-name="T3369">M. MAJAUSKAS</text:span><text:span text:style-name="T3370"><text:s/></text:span><text:span text:style-name="T3371">(</text:span><text:span text:style-name="T3372">TS-LKDF</text:span><text:span text:style-name="T3373">)</text:span><text:span text:style-name="T3374">.<text:s/></text:span>Dė­ko­ju, pir­mi­nin­ke. No­rė­čiau pra­dė­ti nuo to, kuo bai­giau šį ry­tą kal­bė­da­mas apie tai, jog sku­bų dar­bą vel­nias ren­ka. Mes iš tie­sų sku­bė­jo­me ir sten­gė­mės, ir Mi­nist­ras Pir­mi­nin­kas sa­kė, kad tu­ri­me pa­kan­ka­mai lai­ko, ma­tyt, ir po­li­ti­nės va­lios, pri­im­ti spren­di­mus. Va­lios lyg ir at­si­ra­do dau­giau, bet lai­ko reikš­min­gai su­ma­žė­jo ir su­ma­žė­jo iki tiek, kad, pa­na­šu, pa­žei­si­me Mo­kes­čių ad­mi­nist­ra­vi­mo įsta­ty­mą ar­ba pa­sta­ty­si­me Lie­tu­vos Res­pub­li­kos Pre­zi­den­tę į ne­kons­ti­tu­ci­nę pa­dė­tį, nes Kon­sti­tu­ci­jos 71 straips­nis la­bai aiš­kiai sa­ko, jog Pre­zi­den­tas Sei­mo pri­im­tą įsta­ty­mą ne vė­liau kaip per de­šimt die­nų po įtei­ki­mo ar­ba pa­si­ra­šo ir ofi­cia­liai pa­skel­bia, ar­ba mo­ty­vuo­tai grą­ži­na Sei­mui pa­kar­to­ti­nai svars­ty­ti. Šian­dien mes tu­ri­me nu­ma­tę ket­vir­ta­die­nį, penk­ta­die­nį pri­im­ti mo­kes­ti­nius įsta­ty­mus. Da­bar ar­ba mes pa­sta­ty­si­me Pre­zi­den­tę į la­bai keis­tą pa­dė­tį, kuo­met, ne­ži­nau, ar vyk­da­ma į Va­do­vų Ta­ry­bą, ar oro uos­te ant lėk­tu­vo pa­kė­li­mo tra­po tu­rės su tu­ši­nu­ku lauk­ti ir pa­si­ra­šy­ti įsta­ty­mus, ir juos skelb­ti, ar­ba šiuos įsta­ty­mus tu­rės pa­si­ra­šy­ti jau ki­tą sa­vai­tę, kas reiš­kia, kad pa­žeis Mo­kes­čių ad­mi­nist­ra­vi­mo įsta­ty­mą.<text:s/></text:p>
        <text:p text:style-name="Roman">Tai­gi to­kia si­tu­a­ci­ja tik­rai yra sku­bo­ta ir, kaip ir mi­nė­jau, sku­bų dar­bą vel­nias ren­ka, ne­abe­jo­ju, kad bus pa­da­ry­ta ne­ma­žai klai­dų. To­dėl vis dėl­to kvie­čiu rim­tai su­si­mąs­ty­ti ir pa­gal­vo­ti, ar ver­ta sku­bė­ti, kai iš tik­rų­jų tai lie­čia vi­sus Lie­tu­vos gy­ven­to­jus ir klau­si­mai yra ne­iš­dis­ku­tuo­ti. Tuo me­tu pro­fe­si­nės są­jun­gos sa­ko: ne­sku­bė­ki­me, ati­dė­ki­me; pe­da­go­gai sa­ko: ne­sku­bė­ki­me, ati­dė­ki­me; rin­kos da­ly­viai, pen­si­jų kau­pi­mo fon­dų da­ly­viai sa­ko: ne­sku­bė­ki­me ir ati­dė­ki­me šių klau­si­mų svars­ty­mą.<text:s/></text:p>
        <text:p text:style-name="Roman">Vis dėl­to klau­si­mai ke­liau­ja į prie­kį ir, man at­ro­do, jei­gu jie bus pri­im­ti, mes tu­ri­me juos ver­tin­ti trim svar­biais as­pek­tais. Pir­ma, kaip kei­sis gy­ven­to­jų pa­ja­mos į ran­kas; an­tra, kaip kei­sis gy­ven­to­jų at­ei­ties pen­si­ja; ir, tre­čia, kaip at­ro­dys mū­sų vals­ty­bės biu­dže­tas, iš ku­rio fi­nan­suo­ja­mos vie­šo­sios pa­slau­gos. Kaip ne kar­tą bu­vo kal­bė­ta, re­for­ma di­de­lė, bet žmo­nių, ku­rie už­dir­ba 400 eu­rų, at­ly­gi­ni­mas į ran­kas pa­di­dės 2 eu­rais. Tų žmo­nių, ku­rie už­dir­ba 700 eu­rų, at­ly­gi­ni­mas per mė­ne­sį pa­di­dės 16 eu­rų. Aš su­pran­tu, kad kiek­vie­nas eu­ras yra pi­ni­gai ir kiek­vie­nas eu­ras yra svar­bu, bet už tuos eu­rus, ką tie žmo­nės ga­lės nu­si­pirk­ti, jei­gu mes vals­ty­bės biu­dže­te at­ve­ria­me sky­lę, ku­ri yra vals­ty­bės biu­dže­tuo­se 1 mlrd. 600 mln., ben­drai kar­tu su „Sod­ros“ sky­le – 1 mlrd. 900 mln. Ger­bia­mie­ji, tai yra vals­ty­bės grio­vi­mas, nes už tuos pi­ni­gus, ku­riuos žmo­nės gaus, ne­nu­si­pirks pa­pil­do­mų svei­ka­tos pa­slau­gų, ne­nu­si­pirks so­cia­li­nių pa­slau­gų, ne­nu­si­pirks ko­re­pe­ti­to­riaus, švie­ti­mo ir dar vi­sų ki­tų pa­slau­gų.<text:s/></text:p>
        <text:p text:style-name="Roman">O kas vyks su vie­šuo­ju sek­to­riu­mi? Me­di­kai ir to­liau emig­ruos, pe­da­go­gai bus ir to­liau ne­pa­ten­kin­ti, biu­dže­ti­niai dar­buo­to­jai ir to­liau skų­sis ma­žais at­ly­gi­ni­mais. Tai­gi ši­ta re­for­ma iš es­mės ne­spren­džia pa­ma­ti­nių vals­ty­bės pro­ble­mų, ne­spren­džia vie­šo­jo sek­to­riaus pro­ble­mų, ne­spren­džia me­di­kų at­ly­gi­ni­mų klau­si­mo, ne­spren­džia pe­da­go­gų at­ly­gi­ni­mų klau­si­mo, ne­spren­džia biu­dže­ti­nin­kų at­ly­gi­ni­mų klau­si­mo. Aš ži­nau, kad dar čia mes svars­to­me, bet la­bai grei­tai jau svars­ty­si­me ir eta­ti­nio ap­mo­kė­ji­mo klau­si­mus, Švie­ti­mo ir moks­lo ko­mi­te­to pir­mi­nin­kas sto­vės tri­bū­no­je ir sa­kys, kad pi­ni­gų pa­di­din­ti mo­ky­to­jams at­ly­gi­ni­mus nė­ra. Bet šian­dien ir čia, jū­sų pa­teik­to­se len­te­lė­se, ma­to­me, jog jų yra. Yra 1 mlrd. 900 mln. ir mes tik­rai grį­ši­me prie šių pi­ni­gų kiek­vie­ną kar­tą, kai jūs sa­ky­si­te, kad pi­ni­gų mo­ky­to­jams nė­ra, me­di­kams nė­ra, biu­dže­ti­nin­kams nė­ra.<text:s/></text:p>
        <text:p text:style-name="Roman">Tai­gi aš ma­nau, kad ši re­for­ma nie­ko nelemia. Ji­nai pa­lie­ka di­džiu­lę sky­lę vals­ty­bės biu­dže­te, ji­nai ne­pa­si­rū­pi­na at­ei­ties pen­si­jo­mis, nes pen­si­nin­kai, ku­rie remsis at­ei­ty­je vals­ty­bės pen­si­ja, vals­ty­bės fi­nan­suo­ja­ma pen­si­ja, ga­li ti­kė­tis tik 180 eu­rų per mė­ne­sį. Kaip už to­kią pen­si­ją pra­gy­ven­ti, jūs pa­sa­ky­ki­te man? Tai­gi, pa­kar­to­siu – sky­lė pa­lie­ka­ma. At­ly­gi­ni­mai ne­di­dė­ja taip, kad jie ga­lė­tų iš­spręs­ti pro­ble­mas, vie­šo­sios pa­slau­gos ir to­liau bus ne­fi­nan­suo­ja­mos, ir pa­ma­ti­nės vals­ty­bės pro­ble­mos yra ne­spren­džia­mos. To­dėl kvie­čiu ne­sku­bė­ti ir rim­tai iš­dis­ku­tuo­ti įsta­ty­mus prieš juos pri­imant. Ačiū.</text:p>
        <text:p text:style-name="Roman"><text:span text:style-name="T3375">PIRMININKĖ.</text:span><text:span text:style-name="T3376"><text:s/></text:span>Dė­ko­ju, ko­le­gos. Bai­gė­me dis­ku­si­ją. Aš no­rė­čiau pra­šy­ti Sei­mo, kad leis­tų…<text:s/>Per sku­bė­ji­mą ne­pa­pra­šiau Vals­ty­bės val­dy­mo ir sa­vi­val­dy­bių ko­mi­te­to pa­teik­ti iš­va­dos. Tai pra­šau T. To­mi­li­ną pa­teik­ti iš­va­dą, ją jūs tu­rė­jo­te pa­teik­ti po pa­grin­di­nio ko­mi­te­to iš­va­dos. Bet gar­bu­sis Sei­mas dėl to tik­riau­siai ne­si­bars. Pra­šau.</text:p>
        <text:soft-page-break/>
        <text:p text:style-name="Roman"><text:span text:style-name="T3377">T. TOMILINAS</text:span><text:span text:style-name="T3378"><text:s/></text:span><text:span text:style-name="T3379">(</text:span><text:span text:style-name="T3380">LVŽSF</text:span><text:span text:style-name="T3381">)</text:span><text:span text:style-name="T3382">. Ger</text:span><text:span text:style-name="T3383">­bia</text:span><text:span text:style-name="T3384">­mi ko</text:span><text:span text:style-name="T3385">­le</text:span><text:span text:style-name="T3386">­gos, leis</text:span><text:span text:style-name="T3387">­ki</text:span><text:span text:style-name="T3388">­te jums pa</text:span><text:span text:style-name="T3389">­teik</text:span><text:span text:style-name="T3390">­ti pa</text:span><text:span text:style-name="T3391">­pil</text:span><text:span text:style-name="T3392">­do</text:span><text:span text:style-name="T3393">­mo Vals</text:span><text:span text:style-name="T3394">­ty</text:span><text:span text:style-name="T3395">­bės val</text:span><text:span text:style-name="T3396">­dy</text:span><text:span text:style-name="T3397">­mo ir sa</text:span><text:span text:style-name="T3398">­vi</text:span><text:span text:style-name="T3399">­val</text:span><text:span text:style-name="T3400">­dy</text:span><text:span text:style-name="T3401">­bių ko</text:span><text:span text:style-name="T3402">­mi</text:span><text:span text:style-name="T3403">­te</text:span><text:span text:style-name="T3404">­to iš</text:span><text:span text:style-name="T3405">­va</text:span><text:span text:style-name="T3406">­dą dėl Gy</text:span><text:span text:style-name="T3407">­ven</text:span><text:span text:style-name="T3408">­to</text:span><text:span text:style-name="T3409">­jų pa</text:span><text:span text:style-name="T3410">­ja</text:span><text:span text:style-name="T3411">­mų mo</text:span><text:span text:style-name="T3412">­kes</text:span><text:span text:style-name="T3413">­čio įsta</text:span><text:span text:style-name="T3414">­ty</text:span><text:span text:style-name="T3415">­mo straips</text:span><text:span text:style-name="T3416">­nių pa</text:span><text:span text:style-name="T3417">­kei</text:span><text:span text:style-name="T3418">­ti</text:span><text:span text:style-name="T3419">­mo, dėl va</text:span><text:span text:style-name="T3420">­di</text:span><text:span text:style-name="T3421">­na</text:span><text:span text:style-name="T3422">­mo</text:span><text:span text:style-name="T3423">­sios mo</text:span><text:span text:style-name="T3424">­kes</text:span><text:span text:style-name="T3425">­čių re</text:span><text:span text:style-name="T3426">­for</text:span><text:span text:style-name="T3427">­mos.<text:s/></text:span>Pa­siū­ly­mas, kad So­cia­li­nių rei­ka­lų ir dar­bo ko­mi­te­tas ap­svars­ty­tų pro­jek­tą, ne­bu­vo at­si­tik­ti­nis, nes iš tik­rų­jų mes tu­ri­me ma­ty­ti ir so­cia­li­nę di­men­si­ją mo­kes­čių re­for­mos. Siū­ly­čiau, kad taip bū­tų vi­sa­da.<text:s/></text:p>
        <text:p text:style-name="Roman">Ko­mi­te­tas po­sė­džia­vo bir­že­lio 13 die­ną ir pri­ta­rė įsta­ty­mo pro­jek­tui. Už bal­sa­vo 7, prieš ne­bu­vo, su­si­lai­kė 5 ko­mi­te­to na­riai. Ap­skri­tai kal­bant apie Sei­mo na­rių pa­siū­ly­mus, kam bu­vo pri­tar­ta, kam ne, aš ga­lė­čiau tik ben­drais bruo­žais per­teik­ti ko­mi­te­to…<text:s/></text:p>
        <text:p text:style-name="Roman"><text:span text:style-name="T3428">PIRMININKĖ.</text:span><text:s/>Ga­lu­ti­nė iš­va­da.<text:s/></text:p>
        <text:p text:style-name="Roman"><text:span text:style-name="T3429">T. TOMILINAS</text:span><text:span text:style-name="T3430"><text:s/></text:span><text:span text:style-name="T3431">(</text:span><text:span text:style-name="T3432">LVŽSF</text:span><text:span text:style-name="T3433">)</text:span><text:span text:style-name="T3434">. Iš</text:span><text:span text:style-name="T3435">­va</text:span><text:span text:style-name="T3436">­da yra pri</text:span><text:span text:style-name="T3437">­tar</text:span><text:span text:style-name="T3438">­t</text:span><text:span text:style-name="T3439">i</text:span><text:span text:style-name="T3440">. Tuo me</text:span><text:span text:style-name="T3441">­tu, kai ko</text:span><text:span text:style-name="T3442">­mi</text:span><text:span text:style-name="T3443">­te</text:span><text:span text:style-name="T3444">­tas po</text:span><text:span text:style-name="T3445">­sė</text:span><text:span text:style-name="T3446">­džia</text:span><text:span text:style-name="T3447">­vo, bu</text:span><text:span text:style-name="T3448">­vo pri</text:span><text:span text:style-name="T3449">­tar</text:span><text:span text:style-name="T3450">­ta „Sod</text:span><text:span text:style-name="T3451">­ros“ lu</text:span><text:span text:style-name="T3452">­bų iš</text:span><text:span text:style-name="T3453">­brau</text:span><text:span text:style-name="T3454">­ki</text:span><text:span text:style-name="T3455">­mui. Bet mes pri</text:span><text:span text:style-name="T3456">­ėmė</text:span><text:span text:style-name="T3457">­me ki</text:span><text:span text:style-name="T3458">­tą spren</text:span><text:span text:style-name="T3459">­di</text:span><text:span text:style-name="T3460">­mą, ket</text:span><text:span text:style-name="T3461">­vir</text:span><text:span text:style-name="T3462">­ta</text:span><text:span text:style-name="T3463">­die</text:span><text:span text:style-name="T3464">­nį svars</text:span><text:span text:style-name="T3465">­ty</text:span><text:span text:style-name="T3466">­da</text:span><text:span text:style-name="T3467">­mi<text:s/></text:span>So­cia­li­nio drau­di­mo įsta­ty­mą. Taip pat So­cia­li­nių rei­ka­lų ir dar­bo ko­mi­te­te bu­vo pri­tar­ta kon­ser­va­ty­viam S. Ja­ke­liū­no ir ko­le­gų pa­siū­ly­tam va­rian­tui, kon­ser­va­ty­viam NPD plėt­ros va­rian­tui, tai reiš­kia, kad ne­įsi­pa­rei­go­ja­ma 2020 ir 2021 me­tais jį di­din­ti. Taip pat ver­ta pa­mi­nė­ti, kad ko­mi­te­tas bu­vo iš es­mės pri­ta­ręs pa­siū­ly­mams dėl vi­sų ki­tų pa­ja­mų, ne iš dar­bo už­mo­kes­čio, pro­gre­sy­ves­niam ap­mo­kes­ti­ni­mui. Ži­no­ma, ieš­ko­ti ga­lu­ti­nių spren­di­mų ga­li­ma vi­siems kar­tu. Bet to­kį spren­di­mą ko­mi­te­tas pri­ėmė.<text:s/></text:p>
        <text:p text:style-name="Roman"><text:span text:style-name="T3468">PIRMININKĖ.</text:span><text:s/>Ačiū.<text:s/></text:p>
        <text:p text:style-name="Roman"><text:span text:style-name="T3469">T. TOMILINAS</text:span><text:span text:style-name="T3470"><text:s/></text:span><text:span text:style-name="T3471">(</text:span><text:span text:style-name="T3472">LVŽSF</text:span><text:span text:style-name="T3473">)</text:span><text:span text:style-name="T3474">. Ačiū.<text:s/></text:span></text:p>
        <text:p text:style-name="Roman"><text:span text:style-name="T3475">PIRMININKĖ.</text:span><text:span text:style-name="T3476"><text:s/>Dė</text:span><text:span text:style-name="T3477">­ko</text:span><text:span text:style-name="T3478">­ja</text:span><text:span text:style-name="T3479">­me ko</text:span><text:span text:style-name="T3480">­mi</text:span><text:span text:style-name="T3481">­te</text:span><text:span text:style-name="T3482">­to pra</text:span><text:span text:style-name="T3483">­ne</text:span><text:span text:style-name="T3484">­šė</text:span><text:span text:style-name="T3485">­jui. Kvie</text:span><text:span text:style-name="T3486">­čiu pa</text:span><text:span text:style-name="T3487">­grin</text:span><text:span text:style-name="T3488">­di</text:span><text:span text:style-name="T3489">­nio ko</text:span><text:span text:style-name="T3490">­mi</text:span><text:span text:style-name="T3491">­te</text:span><text:span text:style-name="T3492">­to pir</text:span><text:span text:style-name="T3493">­mi</text:span><text:span text:style-name="T3494">­nin</text:span><text:span text:style-name="T3495">­ką S. Ja</text:span><text:span text:style-name="T3496">­ke</text:span><text:span text:style-name="T3497">­liū</text:span><text:span text:style-name="T3498">­ną, ap</text:span><text:span text:style-name="T3499">­tar</text:span><text:span text:style-name="T3500">­si</text:span><text:span text:style-name="T3501">­me pa</text:span><text:span text:style-name="T3502">­teik</text:span><text:span text:style-name="T3503">­tus jū</text:span><text:span text:style-name="T3504">­sų, ger</text:span><text:span text:style-name="T3505">­bia</text:span><text:span text:style-name="T3506">­mie</text:span><text:span text:style-name="T3507">­ji ko</text:span><text:span text:style-name="T3508">­le</text:span><text:span text:style-name="T3509">­gos, pa</text:span><text:span text:style-name="T3510">­siū</text:span><text:span text:style-name="T3511">­ly</text:span><text:span text:style-name="T3512">­mus. Jūs mo</text:span><text:span text:style-name="T3513">­ni</text:span><text:span text:style-name="T3514">­to</text:span><text:span text:style-name="T3515">­riuo</text:span><text:span text:style-name="T3516">­se ma</text:span><text:span text:style-name="T3517">­to</text:span><text:span text:style-name="T3518">­te su</text:span><text:span text:style-name="T3519">­ves</text:span><text:span text:style-name="T3520">­ti</text:span><text:span text:style-name="T3521">­nį įsta</text:span><text:span text:style-name="T3522">­ty</text:span><text:span text:style-name="T3523">­mo pro</text:span><text:span text:style-name="T3524">­jek</text:span><text:span text:style-name="T3525">­tą. Rem</text:span><text:span text:style-name="T3526">­da</text:span><text:span text:style-name="T3527">­mie</text:span><text:span text:style-name="T3528">­si 118 straips</text:span><text:span text:style-name="T3529">­nio 7 da</text:span><text:span text:style-name="T3530">­li</text:span><text:span text:style-name="T3531">­mi, mes juos su</text:span><text:span text:style-name="T3532">­dė</text:span><text:span text:style-name="T3533">­lio</text:span><text:span text:style-name="T3534">­jo</text:span><text:span text:style-name="T3535">­me (ir ko</text:span><text:span text:style-name="T3536">­mi</text:span><text:span text:style-name="T3537">­te</text:span><text:span text:style-name="T3538">­tas taip pa</text:span><text:span text:style-name="T3539">­siū</text:span><text:span text:style-name="T3540">­lė) pa</text:span><text:span text:style-name="T3541">­gal ta</text:span><text:span text:style-name="T3542">­ri</text:span><text:span text:style-name="T3543">­fų di</text:span><text:span text:style-name="T3544">­dė</text:span><text:span text:style-name="T3545">­ji</text:span><text:span text:style-name="T3546">­mo ei</text:span><text:span text:style-name="T3547">­lę</text:span><text:span text:style-name="T3548">.</text:span><text:span text:style-name="T3549"><text:s/>Vi</text:span><text:span text:style-name="T3550">­sus pa</text:span><text:span text:style-name="T3551">­siū</text:span><text:span text:style-name="T3552">­ly</text:span><text:span text:style-name="T3553">­mus jūs ma</text:span><text:span text:style-name="T3554">­to</text:span><text:span text:style-name="T3555">­te. Ger</text:span><text:span text:style-name="T3556">­bia</text:span><text:span text:style-name="T3557">­ma</text:span><text:span text:style-name="T3558">­sis pir</text:span><text:span text:style-name="T3559">­mi</text:span><text:span text:style-name="T3560">­nin</text:span><text:span text:style-name="T3561">­ke, pra</text:span><text:span text:style-name="T3562">­šo</text:span><text:span text:style-name="T3563">­me.<text:s/></text:span></text:p>
        <text:p text:style-name="P3564">Dėl 1 straips­nio pa­siū­ly­mų nė­ra gau­ta.<text:s/></text:p>
        <text:p text:style-name="P3565">Dėl 2 straips­nio yra gau­tas Sei­mo na­rių S. Ja­ke­liū­no, V. Ąžuo­lo, T. To­mi­li­no, V. Ačie­nės, P. Gra­žu­lio pa­siū­ly­mas.<text:s/></text:p>
        <text:p text:style-name="Roman"><text:span text:style-name="T3566">S. JAKELIŪNAS</text:span><text:span text:style-name="T3567"><text:s/></text:span><text:span text:style-name="T3568">(</text:span><text:span text:style-name="T3569">LVŽSF</text:span><text:span text:style-name="T3570">)</text:span><text:span text:style-name="T3571">. Šį pa</text:span><text:span text:style-name="T3572">­siū</text:span><text:span text:style-name="T3573">­ly</text:span><text:span text:style-name="T3574">­mą aš at</text:span><text:span text:style-name="T3575">­si</text:span><text:span text:style-name="T3576">­i</text:span><text:span text:style-name="T3577">­mu, ka</text:span><text:span text:style-name="T3578">­dan</text:span><text:span text:style-name="T3579">­gi po svars</text:span><text:span text:style-name="T3580">­ty</text:span><text:span text:style-name="T3581">­mo Sei</text:span><text:span text:style-name="T3582">­me pri</text:span><text:span text:style-name="T3583">­tar</text:span><text:span text:style-name="T3584">­ta va</text:span><text:span text:style-name="T3585">­di</text:span><text:span text:style-name="T3586">­na</text:span><text:span text:style-name="T3587">­mo</text:span><text:span text:style-name="T3588">­sioms „Sod</text:span><text:span text:style-name="T3589">­ros“ įmo</text:span><text:span text:style-name="T3590">­kų lu</text:span><text:span text:style-name="T3591">­boms. Ši</text:span><text:span text:style-name="T3592">­tas pa</text:span><text:span text:style-name="T3593">­siū</text:span><text:span text:style-name="T3594">­ly</text:span><text:span text:style-name="T3595">­mas bu</text:span><text:span text:style-name="T3596">­vo su tuo su</text:span><text:span text:style-name="T3597">­si</text:span><text:span text:style-name="T3598">­jęs, po to jis bu</text:span><text:span text:style-name="T3599">­vo mo</text:span><text:span text:style-name="T3600">­di</text:span><text:span text:style-name="T3601">­fi</text:span><text:span text:style-name="T3602">­kuo</text:span><text:span text:style-name="T3603">­tas, to</text:span><text:span text:style-name="T3604">­dėl ši</text:span><text:span text:style-name="T3605">­to pa</text:span><text:span text:style-name="T3606">­siū</text:span><text:span text:style-name="T3607">­ly</text:span><text:span text:style-name="T3608">­mo siū</text:span><text:span text:style-name="T3609">­lau ne</text:span><text:span text:style-name="T3610">­svars</text:span><text:span text:style-name="T3611">­ty</text:span><text:span text:style-name="T3612">­ti.<text:s/></text:span></text:p>
        <text:p text:style-name="Roman"><text:span text:style-name="T3613">PIRMININKĖ.</text:span><text:span text:style-name="T3614"><text:s/>Dė</text:span><text:span text:style-name="T3615">­ko</text:span><text:span text:style-name="T3616">­ju. At</text:span><text:span text:style-name="T3617">­si</text:span><text:span text:style-name="T3618">­i</text:span><text:span text:style-name="T3619">­ma vi</text:span><text:span text:style-name="T3620">­si ko</text:span><text:span text:style-name="T3621">­le</text:span><text:span text:style-name="T3622">­gos, ku</text:span><text:span text:style-name="T3623">­rie pa</text:span><text:span text:style-name="T3624">­si</text:span><text:span text:style-name="T3625">­ra</text:span><text:span text:style-name="T3626">­šė ši</text:span><text:span text:style-name="T3627">­tą pa</text:span><text:span text:style-name="T3628">­siū</text:span><text:span text:style-name="T3629">­ly</text:span><text:span text:style-name="T3630">­mą. Dė</text:span><text:span text:style-name="T3631">­ko</text:span><text:span text:style-name="T3632">­ju.<text:s/></text:span></text:p>
        <text:p text:style-name="P3633">Ki­tas pa­siū­ly­mas – S. Ja­ke­liū­no taip pat pa­pil­dy­ti pro­jek­to 2 straips­nį.<text:s/></text:p>
        <text:p text:style-name="Roman"><text:span text:style-name="T3634">S. JAKELIŪNAS</text:span><text:span text:style-name="T3635"><text:s/></text:span><text:span text:style-name="T3636">(</text:span><text:span text:style-name="T3637">LVŽSF</text:span><text:span text:style-name="T3638">)</text:span><text:span text:style-name="T3639">. Ši</text:span><text:span text:style-name="T3640">­tas pa</text:span><text:span text:style-name="T3641">­siū</text:span><text:span text:style-name="T3642">­ly</text:span><text:span text:style-name="T3643">­mas bu</text:span><text:span text:style-name="T3644">­vo su</text:span><text:span text:style-name="T3645">­si</text:span><text:span text:style-name="T3646">­jęs su ki</text:span><text:span text:style-name="T3647">­tų pa</text:span><text:span text:style-name="T3648">­ja</text:span><text:span text:style-name="T3649">­mų ap</text:span><text:span text:style-name="T3650">­mo</text:span><text:span text:style-name="T3651">­kes</text:span><text:span text:style-name="T3652">­ti</text:span><text:span text:style-name="T3653">­ni</text:span><text:span text:style-name="T3654">­mu to pa</text:span><text:span text:style-name="T3655">­ties gy</text:span><text:span text:style-name="T3656">­ven</text:span><text:span text:style-name="T3657">­to</text:span><text:span text:style-name="T3658">­jų pa</text:span><text:span text:style-name="T3659">­ja</text:span><text:span text:style-name="T3660">­mų mo</text:span><text:span text:style-name="T3661">­kes</text:span><text:span text:style-name="T3662">­čio ta</text:span><text:span text:style-name="T3663">­ri</text:span><text:span text:style-name="T3664">­fu. Aš mo</text:span><text:span text:style-name="T3665">­di</text:span><text:span text:style-name="T3666">­fi</text:span><text:span text:style-name="T3667">­ka</text:span><text:span text:style-name="T3668">­vau ši</text:span><text:span text:style-name="T3669">­tą pa</text:span><text:span text:style-name="T3670">­siū</text:span><text:span text:style-name="T3671">­ly</text:span><text:span text:style-name="T3672">­mą ir jį taip pat at</text:span><text:span text:style-name="T3673">­si</text:span><text:span text:style-name="T3674">­i</text:span><text:span text:style-name="T3675">­mu. Siū</text:span><text:span text:style-name="T3676">­lau jo ne</text:span><text:span text:style-name="T3677">­vars</text:span><text:span text:style-name="T3678">­ty</text:span><text:span text:style-name="T3679">­ti.<text:s/></text:span></text:p>
        <text:p text:style-name="Roman"><text:span text:style-name="T3680">PIRMININKĖ.</text:span><text:span text:style-name="T3681"><text:s/>Dė</text:span><text:span text:style-name="T3682">­ko</text:span><text:span text:style-name="T3683">­ja</text:span><text:span text:style-name="T3684">­me. Sei</text:span><text:span text:style-name="T3685">­mo na</text:span><text:span text:style-name="T3686">­riai S. Gent</text:span><text:span text:style-name="T3687">­vi</text:span><text:span text:style-name="T3688">­las, J. Var</text:span><text:span text:style-name="T3689">­ka</text:span><text:span text:style-name="T3690">­lys, E. Gent</text:span><text:span text:style-name="T3691">­vi</text:span><text:span text:style-name="T3692">­las, V. Alek</text:span><text:span text:style-name="T3693">­na, G. Vai</text:span><text:span text:style-name="T3694">­če</text:span><text:span text:style-name="T3695">­kaus</text:span><text:span text:style-name="T3696">­kas, J. Baub</text:span><text:span text:style-name="T3697">­lys ir R. Juš</text:span><text:span text:style-name="T3698">­ka pa</text:span><text:span text:style-name="T3699">­tei</text:span><text:span text:style-name="T3700">­kė pa</text:span><text:span text:style-name="T3701">­siū</text:span><text:span text:style-name="T3702">­ly</text:span><text:span text:style-name="T3703">­mą. Ku</text:span><text:span text:style-name="T3704">­ris iš ko</text:span><text:span text:style-name="T3705">­le</text:span><text:span text:style-name="T3706">­gų? J. Var</text:span><text:span text:style-name="T3707">­ka</text:span><text:span text:style-name="T3708">­lys. Pra</text:span><text:span text:style-name="T3709">­šom. Mi</text:span><text:span text:style-name="T3710">­nu</text:span><text:span text:style-name="T3711">­tė</text:span><text:span text:style-name="T3712">­lę, tuoj įjung</text:span><text:span text:style-name="T3713">­si</text:span><text:span text:style-name="T3714">­me mik</text:span><text:span text:style-name="T3715">­ro</text:span><text:span text:style-name="T3716">­fo</text:span><text:span text:style-name="T3717">­ną. Pra</text:span><text:span text:style-name="T3718">­šom kal</text:span><text:span text:style-name="T3719">­bė</text:span><text:span text:style-name="T3720">­ti. Pra</text:span><text:span text:style-name="T3721">­šom.<text:s/></text:span></text:p>
        <text:p text:style-name="Roman"><text:span text:style-name="T3722">J. VARKALYS</text:span><text:span text:style-name="T3723"><text:s/></text:span><text:span text:style-name="T3724">(</text:span><text:span text:style-name="T3725">LSF</text:span><text:span text:style-name="T3726">)</text:span><text:span text:style-name="T3727">. Dė</text:span><text:span text:style-name="T3728">­ko</text:span><text:span text:style-name="T3729">­ju, ger</text:span><text:span text:style-name="T3730">­bia</text:span><text:span text:style-name="T3731">­ma po</text:span><text:span text:style-name="T3732">­sė</text:span><text:span text:style-name="T3733">­džio pir</text:span><text:span text:style-name="T3734">­mi</text:span><text:span text:style-name="T3735">­nin</text:span><text:span text:style-name="T3736">­ke. Jei</text:span><text:span text:style-name="T3737">­gu tai yra pa</text:span><text:span text:style-name="T3738">­siū</text:span><text:span text:style-name="T3739">­ly</text:span><text:span text:style-name="T3740">­mas dėl pen</text:span><text:span text:style-name="T3741">­si</text:span><text:span text:style-name="T3742">­jų…<text:s/></text:span></text:p>
        <text:p text:style-name="Roman"><text:span text:style-name="T3743">PIRMININKĖ.</text:span><text:span text:style-name="T3744"><text:s/>Čia yra dėl 21 % gy</text:span><text:span text:style-name="T3745">­ven</text:span><text:span text:style-name="T3746">­to</text:span><text:span text:style-name="T3747">­jų pa</text:span><text:span text:style-name="T3748">­ja</text:span><text:span text:style-name="T3749">­mų mo</text:span><text:span text:style-name="T3750">­kes</text:span><text:span text:style-name="T3751">­čio.<text:s/></text:span></text:p>
        <text:p text:style-name="Roman"><text:span text:style-name="T3752">J. VARKALYS</text:span><text:span text:style-name="T3753"><text:s/></text:span><text:span text:style-name="T3754">(</text:span><text:span text:style-name="T3755">LSF</text:span><text:span text:style-name="T3756">)</text:span><text:span text:style-name="T3757">. Pa</text:span><text:span text:style-name="T3758">­siū</text:span><text:span text:style-name="T3759">­ly</text:span><text:span text:style-name="T3760">­mas yra su</text:span><text:span text:style-name="T3761">­jung</text:span><text:span text:style-name="T3762">­ti abu mo</text:span><text:span text:style-name="T3763">­kes</text:span><text:span text:style-name="T3764">­čius – (…) ir 1,86, pa</text:span><text:span text:style-name="T3765">­siū</text:span><text:span text:style-name="T3766">­ly</text:span><text:span text:style-name="T3767">­mas su</text:span><text:span text:style-name="T3768">­jung</text:span><text:span text:style-name="T3769">­ti.<text:s/></text:span></text:p>
        <text:p text:style-name="Roman"><text:span text:style-name="T3770">PIRMININKĖ.</text:span><text:span text:style-name="T3771"><text:s/>Ko</text:span><text:span text:style-name="T3772">­mi</text:span><text:span text:style-name="T3773">­te</text:span><text:span text:style-name="T3774">­to nuo</text:span><text:span text:style-name="T3775">­mo</text:span><text:span text:style-name="T3776">­nė.<text:s/></text:span></text:p>
        <text:p text:style-name="Roman"><text:span text:style-name="T3777">S. JAKELIŪNAS</text:span><text:span text:style-name="T3778"><text:s/></text:span><text:span text:style-name="T3779">(</text:span><text:span text:style-name="T3780">LVŽSF</text:span><text:span text:style-name="T3781">)</text:span><text:span text:style-name="T3782">. Ne</text:span><text:span text:style-name="T3783">­ži</text:span><text:span text:style-name="T3784">­nau, ar tei</text:span><text:span text:style-name="T3785">­sin</text:span><text:span text:style-name="T3786">­gai iš</text:span><text:span text:style-name="T3787">­dės</text:span><text:span text:style-name="T3788">­ty</text:span><text:span text:style-name="T3789">­ta pa</text:span><text:span text:style-name="T3790">­siū</text:span><text:span text:style-name="T3791">­ly</text:span><text:span text:style-name="T3792">­mo es</text:span><text:span text:style-name="T3793">­mė, bet ne</text:span><text:span text:style-name="T3794">­si</text:span><text:span text:style-name="T3795">­gin</text:span><text:span text:style-name="T3796">­či</text:span><text:span text:style-name="T3797">­ju su pa</text:span><text:span text:style-name="T3798">­siū</text:span><text:span text:style-name="T3799">­ly</text:span><text:span text:style-name="T3800">­mo au</text:span><text:span text:style-name="T3801">­to</text:span><text:span text:style-name="T3802">­riais. Šiaip ar taip, ši</text:span><text:span text:style-name="T3803">­tam siū</text:span><text:span text:style-name="T3804">­ly</text:span><text:span text:style-name="T3805">­mui ko</text:span><text:span text:style-name="T3806">­mi</text:span><text:span text:style-name="T3807">­te</text:span><text:span text:style-name="T3808">­tas ne</text:span><text:span text:style-name="T3809">­pri</text:span><text:span text:style-name="T3810">­ta</text:span><text:span text:style-name="T3811">­rė. O ar</text:span><text:span text:style-name="T3812">­gu</text:span><text:span text:style-name="T3813">­men</text:span><text:span text:style-name="T3814">­tai to</text:span><text:span text:style-name="T3815">­kie: vė</text:span><text:span text:style-name="T3816">­liau svars</text:span><text:span text:style-name="T3817">­ty</text:span><text:span text:style-name="T3818">­da</text:span><text:span text:style-name="T3819">­mas ko</text:span><text:span text:style-name="T3820">­mi</text:span><text:span text:style-name="T3821">­te</text:span><text:span text:style-name="T3822">­tas pri</text:span><text:span text:style-name="T3823">­ta</text:span><text:span text:style-name="T3824">­rė Sei</text:span><text:span text:style-name="T3825">­mo na</text:span><text:span text:style-name="T3826">­rių R. Kar</text:span><text:span text:style-name="T3827">­baus</text:span><text:span text:style-name="T3828">­kio, G. Kir</text:span><text:span text:style-name="T3829">­ki</text:span><text:span text:style-name="T3830">­lo, V. Sin</text:span><text:span text:style-name="T3831">­ke</text:span><text:span text:style-name="T3832">­vi</text:span><text:span text:style-name="T3833">­čiaus ir S. Skver</text:span><text:span text:style-name="T3834">­ne</text:span><text:span text:style-name="T3835">­lio bir</text:span><text:span text:style-name="T3836">­že</text:span><text:span text:style-name="T3837">­lio 19 die</text:span><text:span text:style-name="T3838">­ną re</text:span><text:span text:style-name="T3839">­gist</text:span><text:span text:style-name="T3840">­ruo</text:span><text:span text:style-name="T3841">­tam pa</text:span><text:span text:style-name="T3842">­siū</text:span><text:span text:style-name="T3843">­ly</text:span><text:span text:style-name="T3844">­mui.<text:s/></text:span></text:p>
        <text:p text:style-name="Roman"><text:span text:style-name="T3845">PIRMININKĖ.</text:span><text:span text:style-name="T3846"><text:s/>Dė</text:span><text:span text:style-name="T3847">­ko</text:span><text:span text:style-name="T3848">­ju. Prieš pa</text:span><text:span text:style-name="T3849">­siū</text:span><text:span text:style-name="T3850">­ly</text:span><text:span text:style-name="T3851">­mą – A. Sy</text:span><text:span text:style-name="T3852">­sas.<text:s/></text:span></text:p>
        <text:p text:style-name="Roman"><text:span text:style-name="T3853">A. SYSAS</text:span><text:span text:style-name="T3854"><text:s/></text:span><text:span text:style-name="T3855">(</text:span><text:span text:style-name="T3856">LSDPF</text:span><text:span text:style-name="T3857">)</text:span><text:span text:style-name="T3858">.<text:s/></text:span><text:span text:style-name="T3859">Ačiū, pir</text:span><text:span text:style-name="T3860">­mi</text:span><text:span text:style-name="T3861">­nin</text:span><text:span text:style-name="T3862">­ke. Ger</text:span><text:span text:style-name="T3863">­bia</text:span><text:span text:style-name="T3864">­mi ko</text:span><text:span text:style-name="T3865">­le</text:span><text:span text:style-name="T3866">­gos, li</text:span><text:span text:style-name="T3867">­be</text:span><text:span text:style-name="T3868">­ra</text:span><text:span text:style-name="T3869">­lai siū</text:span><text:span text:style-name="T3870">­lė ap</text:span><text:span text:style-name="T3871">­skri</text:span><text:span text:style-name="T3872">­tai darb</text:span><text:span text:style-name="T3873">­da</text:span><text:span text:style-name="T3874">­viui ne</text:span><text:span text:style-name="T3875">­mo</text:span><text:span text:style-name="T3876">­kė</text:span><text:span text:style-name="T3877">­ti jo</text:span><text:span text:style-name="T3878">­kių įmo</text:span><text:span text:style-name="T3879">­kų: ir drau</text:span><text:span text:style-name="T3880">­di</text:span><text:span text:style-name="T3881">­mo nuo ne</text:span><text:span text:style-name="T3882">­lai</text:span><text:span text:style-name="T3883">­min</text:span><text:span text:style-name="T3884">­gų at</text:span><text:span text:style-name="T3885">­si</text:span><text:span text:style-name="T3886">­ti</text:span><text:span text:style-name="T3887">­ki</text:span><text:span text:style-name="T3888">­mų, ir į Ga</text:span><text:span text:style-name="T3889">­ran</text:span><text:span text:style-name="T3890">­ti</text:span><text:span text:style-name="T3891">­nį fon</text:span><text:span text:style-name="T3892">­dą. Aiš</text:span><text:span text:style-name="T3893">­</text:span><text:soft-page-break/><text:span text:style-name="T3894">ku, tam ne</text:span><text:span text:style-name="T3895">­ga</text:span><text:span text:style-name="T3896">­li</text:span><text:span text:style-name="T3897">­me pri</text:span><text:span text:style-name="T3898">­tar</text:span><text:span text:style-name="T3899">­ti. Ap</text:span><text:span text:style-name="T3900">­skri</text:span><text:span text:style-name="T3901">­tai mes ir taip da</text:span><text:span text:style-name="T3902">­ro</text:span><text:span text:style-name="T3903">­me re</text:span><text:span text:style-name="T3904">­vo</text:span><text:span text:style-name="T3905">­liu</text:span><text:span text:style-name="T3906">­ci</text:span><text:span text:style-name="T3907">­ją, kai vi</text:span><text:span text:style-name="T3908">­są įmo</text:span><text:span text:style-name="T3909">­ką mo</text:span><text:span text:style-name="T3910">­kės dar</text:span><text:span text:style-name="T3911">­buo</text:span><text:span text:style-name="T3912">­to</text:span><text:span text:style-name="T3913">­jas. Ne</text:span><text:span text:style-name="T3914">­ži</text:span><text:span text:style-name="T3915">­nau to</text:span><text:span text:style-name="T3916">­kių ša</text:span><text:span text:style-name="T3917">­lių, ku</text:span><text:span text:style-name="T3918">­rio</text:span><text:span text:style-name="T3919">­se taip yra. Yra skai</text:span><text:span text:style-name="T3920">­do</text:span><text:span text:style-name="T3921">­mos tos iš</text:span><text:span text:style-name="T3922">­mo</text:span><text:span text:style-name="T3923">­kos, to</text:span><text:span text:style-name="T3924">­dėl aš siū</text:span><text:span text:style-name="T3925">­lau ne</text:span><text:span text:style-name="T3926">­pri</text:span><text:span text:style-name="T3927">­tar</text:span><text:span text:style-name="T3928">­ti.<text:s/></text:span></text:p>
        <text:p text:style-name="Roman"><text:span text:style-name="T3929">PIRMININKĖ.</text:span><text:span text:style-name="T3930"><text:s/>Dė</text:span><text:span text:style-name="T3931">­ko</text:span><text:span text:style-name="T3932">­ju. Bal</text:span><text:span text:style-name="T3933">­suo</text:span><text:span text:style-name="T3934">­ja</text:span><text:span text:style-name="T3935">­me dėl Sei</text:span><text:span text:style-name="T3936">­mo na</text:span><text:span text:style-name="T3937">­rių…<text:s/></text:span></text:p>
        <text:p text:style-name="Roman">At­si­pra­šau, E. Gent­vi­las – nuo­mo­nė už.<text:s/></text:p>
        <text:p text:style-name="Roman"><text:span text:style-name="T3938">E. GENTVILAS</text:span><text:span text:style-name="T3939"><text:s/></text:span><text:span text:style-name="T3940">(</text:span><text:span text:style-name="T3941">LSF</text:span><text:span text:style-name="T3942">)</text:span><text:span text:style-name="T3943">.<text:s/></text:span>Ačiū. Gal per vė­lai tru­pu­tį už­si­ra­šiau. Kai aš kal­bu apie tai, kad val­dan­tie­ji tei­gia, kad pa­sie­kė ko­mi­te­tų ir Vy­riau­sy­bės kom­pro­mi­są, na,<text:s/>ge­rai, ga­li­ma su­tik­ti. Ma­no ma­ny­mu, tai yra per ma­žas kom­pro­mi­sas, kai val­dan­tie­ji sa­vo vi­du­je su­si­ta­ria. Štai mes siū­lo­me ki­tą kom­pro­mi­są: 21 %, ku­ris, ma­no ma­ny­mu, yra val­dan­čių­jų ir opo­zi­ci­jos,<text:s/>ir iš es­mės pla­nuo­ja­mų įsta­ty­mų nor­mų,<text:s/>ir rin­kos da­ly­vių kom­pro­mi­sas, nes yra di­de­lis ne­pa­si­ten­ki­ni­mas dėl pro­gre­sy­vu­mo, ku­ris yra nu­ma­ty­tas. To­dėl mes ir siū­lo­me ap­mo­kes­tin­ti gy­ven­to­jų dar­bi­nes pa­ja­mas 21 % ta­ri­fu.</text:p>
        <text:p text:style-name="Roman"><text:span text:style-name="T3944">PIRMININKĖ.</text:span><text:s/>Dė­ko­ju. Ger­bia­mi ko­le­gos, nuo­mo­nės iš­si­sky­rė, pra­šo­me bal­suo­ti dėl S. Gent­vi­lo, J. Var­ka­lio, E. Gent­vi­lo, V. Alek­nos, G. Vai­če­kaus­ko, J. Baub­lio ir R. Juš­kos pa­teik­to pa­siū­ly­mo. Ko­mi­te­tas šiam pa­siū­ly­mui ne­pri­ta­rė.<text:s/></text:p>
        <text:p text:style-name="Roman">Bal­sa­vo 89 Sei­mo na­riai: už – 17, prieš – 45, su­si­lai­kė 27. Pa­siū­ly­mui ne­pri­tar­ta.<text:s/></text:p>
        <text:p text:style-name="Roman">Ki­tas pa­siū­ly­mas – pa­pil­dy­ti 6 straips­nio 1<text:span text:style-name="T3945">1</text:span><text:s/>da­lį. Tei­kia A. Pa­lio­nis, G. Kir­ki­las, V. Ąžuo­las. A. Pa­lio­nis.</text:p>
        <text:p text:style-name="Roman"><text:span text:style-name="T3946">A. PALIONIS</text:span><text:span text:style-name="T3947"><text:s/></text:span><text:span text:style-name="T3948">(</text:span><text:span text:style-name="T3949">LSDDF</text:span><text:span text:style-name="T3950">)</text:span><text:span text:style-name="T3951">.<text:s/></text:span>Ačiū, po­sė­džio pir­mi­nin­ke. Ka­dan­gi bu­vo pri­tar­ta ki­tam pa­siū­ly­mui, tai mes at­si­i­ma­me šį. No­riu pa­sa­ky­ti, kad ir ki­tą, ku­ris ma­no as­me­niš­kai už­re­gist­ruo­tas, ly­giai taip pat at­si­i­mu.</text:p>
        <text:p text:style-name="Roman"><text:span text:style-name="T3952">PIRMININKĖ.</text:span><text:span text:style-name="T3953"><text:s/>Dė</text:span><text:span text:style-name="T3954">­ko</text:span><text:span text:style-name="T3955">­ju.</text:span><text:s/>Ger­bia­mi Sei­mo na­riai, pa­siū­ly­mą, ku­rį ką tik pa­gar­si­nau, ini­cia­to­riai at­si­i­ma, to­dėl jo ne­svars­to­me. Taip pat at­si­i­ma­mas pa­siū­ly­mas, ku­rį tei­kia A. Pa­lio­nis – pa­pil­dy­ti 6 straips­nio<text:s/>1<text:s/>da­lį.<text:s/></text:p>
        <text:p text:style-name="Roman">Ki­tas pa­siū­ly­mas – Sei­mo na­rio R. Kar­baus­kio – pa­pil­dy­ti įsta­ty­mo pro­jek­to 2 straips­nio 6 da­lį 1 da­li­mi. R. Kar­baus­kis taip pat at­si­i­ma pa­siū­ly­mą, svars­ty­ti ne­rei­kia.</text:p>
        <text:p text:style-name="Roman">Sei­mo na­riai A. Sy­sas, R. Bud­ber­gy­tė siū­lė pa­keis­ti įsta­ty­mo pro­jek­to 2 straips­nio, 6 straips­nio pa­kei­ti­mo 1 da­lį.<text:s/></text:p>
        <text:p text:style-name="Roman"><text:span text:style-name="T3956">A. SYSAS</text:span><text:span text:style-name="T3957"><text:s/></text:span><text:span text:style-name="T3958">(</text:span><text:span text:style-name="T3959">LSDPF</text:span><text:span text:style-name="T3960">)</text:span><text:span text:style-name="T3961">.<text:s/></text:span>Ačiū, pir­mi­nin­ke. Ger­bia­mi ko­le­gos, ko ge­ro, tai yra es­mi­nis da­ly­kas. Mes vi­si, ku­rie da­ly­va­vo­me dis­ku­si­jo­je, kal­bė­jo­me apie tai, kad ga­li iš­kil­ti pro­ble­ma dėl ba­zi­nio pen­si­jų fi­nan­sa­vi­mo, nes ne­nu­ma­ty­ta jo­kių pa­pil­do­mų šal­ti­nių. Juo la­biau kad kaip tik kai kam ma­ži­na­mi mo­kes­čiai. Mū­sų siū­ly­mas ir lie­ka, kad gy­ven­to­jų pa­ja­mų mo­kes­tis, per­da­vus da­lį mo­kė­ti dar­buo­to­jui, lik­tų 21, o svar­biau­sia yra pro­gre­si­ja – ne 25 %, kaip bu­vo už­re­gist­ruo­ta pir­mi­nia­me va­rian­te, o 30 %, kad bent pir­mais me­tais at­si­ras­tų pra­ra­di­mo pi­ni­gų, ku­riuos pra­ran­da „Sod­ra“, ir su­rin­ki­mo ir tų pi­ni­gų, ku­rie pa­ten­ka į biu­dže­tą, ba­lan­sas. Ap­skri­tai mes tu­rė­tu­me ei­ti vi­siš­kai ki­tu ke­liu, ką aš sa­kiau sa­vo kal­bo­je. Rei­kia mo­kes­čius rink­ti, mo­kes­čius di­din­ti pir­miau­sia tiems, ku­rie ga­li tą pa­da­ry­ti ir su­mo­kė­ti. Da­ry­ti taip, kaip yra ki­to­se Eu­ro­pos Są­jun­gos vals­ty­bė­se, o ne už­dė­ti mo­kes­ti­nę naš­tą ma­žiau­sias pa­ja­mas tu­rin­tiems žmo­nėms ir ste­bė­tis, ko­dėl mes tu­ri­me to­kią at­skir­tį ir skur­dą. Siū­lau bal­suo­ti už mū­sų pa­teik­tą siū­ly­mą.<text:s/></text:p>
        <text:p text:style-name="Roman"><text:span text:style-name="T3962">PIRMININKĖ.</text:span><text:s/>Dė­ko­ju. Ko­mi­te­to nuo­mo­nė.<text:s/></text:p>
        <text:p text:style-name="Roman"><text:span text:style-name="T3963">S. JAKELIŪNAS</text:span><text:span text:style-name="T3964"><text:s/></text:span><text:span text:style-name="T3965">(</text:span><text:span text:style-name="T3966">LVŽSF</text:span><text:span text:style-name="T3967">)</text:span><text:span text:style-name="T3968">.<text:s/></text:span>Prieš iš­dės­ty­da­mas ko­mi­te­to nuo­mo­nę, aš no­riu kreip­tis į šio pa­siū­ly­mo au­to­rius, nes jūs įre­gist­ra­vo­te kar­tu su ki­tais Sei­mo na­riais, su ma­ni­mi ana­lo­giš­ką pa­siū­ly­mą, kai gy­ven­to­jų pa­ja­mų mo­kes­čio ta­ri­fas bū­tų 20, o pro­gre­si­nis, vir­ši­jan­tis tam tik­rą su­mą pa­ja­mų, – 30 %. No­riu pa­klaus­ti po­sė­džio pir­mi­nin­kės, ar ga­li­ma pa­siū­ly­ti au­to­riams at­si­im­ti, ar no­ri­te bal­suo­ti, ar jūs no­ri­te bal­suo­ti už jū­sų pir­mi­nį pa­siū­ly­mą?<text:s/></text:p>
        <text:p text:style-name="Roman"><text:span text:style-name="T3969">PIRMININKĖ.</text:span><text:s/>Au­to­rių va­lio­je pri­im­ti spren­di­mą. Au­to­riai su­tin­ka at­si­im­ti ir ne­pra­šo bal­suo­ti?<text:s/><text:span text:style-name="T3970">(</text:span><text:span text:style-name="T3971">Bal</text:span><text:span text:style-name="T3972">­sai sa</text:span><text:span text:style-name="T3973">­lė</text:span><text:span text:style-name="T3974">­je</text:span><text:span text:style-name="T3975">)</text:span><text:s/>Au­to­riai pra­šo bal­suo­ti. Tuo­met ko­mi­te­to nuo­mo­nė.</text:p>
        <text:p text:style-name="Roman"><text:span text:style-name="T3976">S. JAKELIŪNAS</text:span><text:span text:style-name="T3977"><text:s/></text:span><text:span text:style-name="T3978">(</text:span><text:span text:style-name="T3979">LVŽSF</text:span><text:span text:style-name="T3980">)</text:span><text:span text:style-name="T3981">.<text:s/></text:span>Ko­mi­te­to nuo­mo­nė bu­vo ne­pri­tar­ti. O ko­mi­te­to ar­gu­men­tai jau gir­dė­ti, kad ko­mi­te­tas ga­lų ga­le pri­ta­rė Sei­mo na­rių R. Kar­baus­kio, G. Kir­ki­lo, V. Sin­ke­vi­čiaus ir S. Skver­ne­lio bir­že­lio 19 die­ną re­gist­ruo­tam pa­siū­ly­mui.<text:s/></text:p>
        <text:soft-page-break/>
        <text:p text:style-name="Roman"><text:span text:style-name="T3982">PIRMININKĖ.</text:span><text:span text:style-name="T3983"><text:s/></text:span>Dė­ko­ju. Už pa­siū­ly­mą no­rin­čių kal­bė­ti kol kas nė­ra. Prieš pa­siū­ly­mą – A. Pa­lio­nis.</text:p>
        <text:p text:style-name="Roman"><text:span text:style-name="T3984">A. PALIONIS</text:span><text:span text:style-name="T3985"><text:s/></text:span><text:span text:style-name="T3986">(</text:span><text:span text:style-name="T3987">LSDDF</text:span><text:span text:style-name="T3988">)</text:span><text:span text:style-name="T3989">.<text:s/></text:span>Ačiū, po­sė­džio pir­mi­nin­ke. Aš no­riu trum­pai tik­tai dėl pa­sa­ky­tų pa­siū­ly­mo au­to­rių ar­gu­men­tų pa­sa­ky­ti. Nuo­gąs­tau­ja­ma, kad ne­už­teks pi­ni­gų ba­zi­nei pen­si­jai mo­kė­ti, bet ko­mi­te­te bu­vo il­gos dis­ku­si­jos, ko­dėl su­ma­ži­no­me nuo 21 % iki 20 %, kad per­kė­lė­me pi­ni­gus tuos, ku­rie bu­vo per­tek­li­niai, į na­cio­na­li­nį biu­dže­tą, per­tek­li­nes pa­ja­mas, ku­rios bū­tų vir­ši­ju­sios iš­lai­das ba­zi­nei pen­si­jai mo­kė­ti, per­kė­lė­me at­gal į „Sod­ros“ biu­dže­tą. Aš tik­rai ne­ga­liu su­tik­ti su tais ar­gu­men­tais, kad bus pro­ble­ma mo­kė­ti ba­zi­nę pen­si­ją. Tuo la­biau kad dėl pro­gre­si­nio ta­ri­fo, ku­rį Vy­riau­sy­bė siū­lė 25 %, ko­mi­te­te yra pri­tar­ta 27 %. Siū­lau ne­pa­lai­ky­ti.</text:p>
        <text:p text:style-name="Roman"><text:span text:style-name="T3990">PIRMININKĖ.</text:span><text:span text:style-name="T3991"><text:s/>Dė</text:span><text:span text:style-name="T3992">­ko</text:span><text:span text:style-name="T3993">­ju. Gar</text:span><text:span text:style-name="T3994">­bu</text:span><text:span text:style-name="T3995">­sis Sei</text:span><text:span text:style-name="T3996">­me, pra</text:span><text:span text:style-name="T3997">­šom ap</text:span><text:span text:style-name="T3998">­si</text:span><text:span text:style-name="T3999">­spręs</text:span><text:span text:style-name="T4000">­ti. Bal</text:span><text:span text:style-name="T4001">­suo</text:span><text:span text:style-name="T4002">­ja</text:span><text:span text:style-name="T4003">­me už A. Sy</text:span><text:span text:style-name="T4004">­so, R. Bud</text:span><text:span text:style-name="T4005">­ber</text:span><text:span text:style-name="T4006">­gy</text:span><text:span text:style-name="T4007">­tės pa</text:span><text:span text:style-name="T4008">­siū</text:span><text:span text:style-name="T4009">­ly</text:span><text:span text:style-name="T4010">­mą,<text:s/></text:span><text:span text:style-name="T4011">j</text:span><text:span text:style-name="T4012">am ko</text:span><text:span text:style-name="T4013">­mi</text:span><text:span text:style-name="T4014">­te</text:span><text:span text:style-name="T4015">­tas ne</text:span><text:span text:style-name="T4016">­pri</text:span><text:span text:style-name="T4017">­ta</text:span><text:span text:style-name="T4018">­rė.</text:span></text:p>
        <text:p text:style-name="P4019">Iš vi­so<text:s/>bal­sa­vo 93 Sei­mo na­riai: už pa­siū­ly­mą – 15, prieš – 45, su­si­lai­kė 33. Pa­siū­ly­mui ne­pri­tar­ta.<text:s/></text:p>
        <text:p text:style-name="Roman"><text:span text:style-name="T4020">Pa</text:span><text:span text:style-name="T4021">­keis</text:span><text:span text:style-name="T4022">­ti 2 straips</text:span><text:span text:style-name="T4023">­nio 1 ir 4 da</text:span><text:span text:style-name="T4024">­lis siū</text:span><text:span text:style-name="T4025">­lė Sei</text:span><text:span text:style-name="T4026">­mo na</text:span><text:span text:style-name="T4027">­riai S. Ja</text:span><text:span text:style-name="T4028">­ke</text:span><text:span text:style-name="T4029">­liū</text:span><text:span text:style-name="T4030">­nas, A.</text:span>Sy­sas, R. Bud­ber­gy­tė, A. Mal­dei­kie­nė, V. Bu­kaus­kas, R. J. Da­gys, T. To­mi­li­nas, K. Bart­ke­vi­čius, R. Mi­liū­tė ir N. Pu­tei­kis. Ku­ris iš ko­le­gų pri­sta­to­te?<text:s/></text:p>
        <text:p text:style-name="Roman"><text:span text:style-name="T4031">S. JAKELIŪNAS</text:span><text:span text:style-name="T4032"><text:s/></text:span><text:span text:style-name="T4033">(</text:span><text:span text:style-name="T4034">LVŽSF</text:span><text:span text:style-name="T4035">)</text:span><text:span text:style-name="T4036">.<text:s/></text:span>Jei­gu ga­lė­čiau, ger­bia­mo­ji pir­mi­nin­ke, aš, ka­dan­gi bu­vau…</text:p>
        <text:p text:style-name="Roman"><text:span text:style-name="T4037">PIRMININKĖ.</text:span><text:span text:style-name="T4038"><text:s/></text:span>Pra­šom. S. Ja­ke­liū­nas.</text:p>
        <text:p text:style-name="Roman"><text:span text:style-name="T4039">S. JAKELIŪNAS</text:span><text:span text:style-name="T4040"><text:s/></text:span><text:span text:style-name="T4041">(</text:span><text:span text:style-name="T4042">LVŽSF</text:span><text:span text:style-name="T4043">)</text:span><text:span text:style-name="T4044">. …vie</text:span><text:span text:style-name="T4045">­nas iš ini</text:span><text:span text:style-name="T4046">­cia</text:span><text:span text:style-name="T4047">­to</text:span><text:span text:style-name="T4048">­rių. Šis pa</text:span><text:span text:style-name="T4049">­siū</text:span><text:span text:style-name="T4050">­ly</text:span><text:span text:style-name="T4051">­mas pa</text:span><text:span text:style-name="T4052">­na</text:span><text:span text:style-name="T4053">­šus į prieš tai bu</text:span><text:span text:style-name="T4054">­vu</text:span><text:span text:style-name="T4055">­sį, ku</text:span><text:span text:style-name="T4056">­riam ką tik Sei</text:span><text:span text:style-name="T4057">­mas po svars</text:span><text:span text:style-name="T4058">­ty</text:span><text:span text:style-name="T4059">­mo ne</text:span><text:span text:style-name="T4060">­pri</text:span><text:span text:style-name="T4061">­ta</text:span><text:span text:style-name="T4062">­rė, ta</text:span><text:span text:style-name="T4063">­čiau jis ski</text:span><text:span text:style-name="T4064">­ria</text:span><text:span text:style-name="T4065">­si tuo, kad ba</text:span><text:span text:style-name="T4066">­zi</text:span><text:span text:style-name="T4067">­nis gy</text:span><text:span text:style-name="T4068">­ven</text:span><text:span text:style-name="T4069">­to</text:span><text:span text:style-name="T4070">­jų pa</text:span><text:span text:style-name="T4071">­ja</text:span><text:span text:style-name="T4072">­mų mo</text:span><text:span text:style-name="T4073">­kes</text:span><text:span text:style-name="T4074">­čio ta</text:span><text:span text:style-name="T4075">­ri</text:span><text:span text:style-name="T4076">­fas yra ne 21 %, o 20 %. Pro</text:span><text:span text:style-name="T4077">­gre</text:span><text:span text:style-name="T4078">­si</text:span><text:span text:style-name="T4079">­nis gy</text:span><text:span text:style-name="T4080">­ven</text:span><text:span text:style-name="T4081">­to</text:span><text:span text:style-name="T4082">­jų pa</text:span><text:span text:style-name="T4083">­ja</text:span><text:span text:style-name="T4084">­mų mo</text:span><text:span text:style-name="T4085">­kes</text:span><text:span text:style-name="T4086">­čio ta</text:span><text:span text:style-name="T4087">­ri</text:span><text:span text:style-name="T4088">­fas yra siū</text:span><text:span text:style-name="T4089">­lo</text:span><text:span text:style-name="T4090">­mas 30 %, o ne 27</text:span> %, tam sa­vo iš­va­do­je yra pri­ta­ręs Biu­dže­to ir fi­nan­sų ko­mi­te­tas. Ar­gu­men­tai ša­lia tų, ku­rie bu­vo iš­sa­ky­ti, yra tie, kad pir­mi­nio bal­sa­vi­mo me­tu, kai ko­mi­te­tas bu­vo pa­pil­do­mas dėl So­cia­li­nio drau­di­mo įsta­ty­mo, va­di­na­mo­sioms „Sod­ros“ lu­boms ne­bu­vo pri­tar­ta ir ki­ta­me ko­mi­te­te taip pat bu­vo dis­ku­si­jos apie „Sod­ros“ lu­bas, taip pat pra­džio­je bu­vo ne­pri­tar­ta. Aš ma­nau, kad „Sod­ros“ lu­bų šiuo at­ve­ju įves­ti ne­bu­vo pras­min­ga, bet ka­dan­gi Sei­mas iš es­mės jau iš da­lies yra ap­si­spren­dęs tam, kad bū­tų kom­pen­suo­tos ne­tek­tos lė­šos ir kad ap­mo­kes­ti­ni­mas ma­žė­tų ne to­kiu di­de­liu mas­tu – ne 7 pro­cen­ti­niais punk­tais pa­ja­moms, vir­ši­jan­čioms 120 vi­du­ti­nių dar­bo už­mo­kes­čių, o vė­liau ma­žes­nį ly­gį, bet bent jau 3 % ar 4 %, ga­li­ma siek­ti so­cia­li­nio tei­sin­gu­mo to­je vir­šu­ti­nė­je pa­ja­mų da­ly­je, ta­čiau so­cia­li­nis tei­sin­gu­mas tu­ri iš­lik­ti ir vi­sų ki­tų at­žvil­giu, taip pat ir tų, ku­riems ba­zi­nės pen­si­jos ga­vi­mas tu­rė­tų bū­ti už­tik­rin­tas iš su­ma­žė­sian­čio dėl ne­ap­mo­kes­ti­na­mo­jo pa­ja­mų dy­džio di­dė­ji­mo ir jo tai­ky­mo plėt­ros vals­ty­bės biu­dže­te. To­dėl yra pa­siū­ly­mas, kad pro­gre­si­nis gy­ven­to­jų pa­ja­mų mo­kes­čio ta­ri­fas bū­tų 30 %, bet vis tiek ap­mo­kes­ti­ni­mas tų di­de­lių pa­ja­mų bū­tų ma­žes­nis, ne­gu kad yra šiuo me­tu.</text:p>
        <text:p text:style-name="Roman"><text:span text:style-name="T4091">PIRMININKĖ.</text:span><text:span text:style-name="T4092"><text:s/></text:span>Dė­ko­ju. Ir jūs kar­tu pa­sa­ky­ki­te ko­mi­te­to iš­va­dą.</text:p>
        <text:p text:style-name="Roman"><text:span text:style-name="T4093">S. JAKELIŪNAS</text:span><text:span text:style-name="T4094"><text:s/></text:span><text:span text:style-name="T4095">(</text:span><text:span text:style-name="T4096">LVŽSF</text:span><text:span text:style-name="T4097">)</text:span><text:span text:style-name="T4098">.</text:span><text:span text:style-name="T4099"><text:s/></text:span><text:span text:style-name="T4100">Ko</text:span><text:span text:style-name="T4101">­mi</text:span><text:span text:style-name="T4102">­te</text:span><text:span text:style-name="T4103">­to iš</text:span><text:span text:style-name="T4104">­va</text:span><text:span text:style-name="T4105">­da bu</text:span><text:span text:style-name="T4106">­vo ne</text:span><text:span text:style-name="T4107">­pri</text:span><text:span text:style-name="T4108">­tar</text:span><text:span text:style-name="T4109">­ti<text:s/></text:span><text:span text:style-name="T4110">re</text:span><text:span text:style-name="T4111">­mian</text:span><text:span text:style-name="T4112">­tis tais pa</text:span><text:span text:style-name="T4113">­čiais ar</text:span><text:span text:style-name="T4114">gu</text:span><text:span text:style-name="T4115">­</text:span><text:span text:style-name="T4116">men</text:span><text:span text:style-name="T4117">­tais,</text:span><text:s/>ka­dan­gi bu­vo pri­tar­ta Sei­mo na­rių R. Kar­baus­kio, G. Kir­ki­lo, Sin­ke­vi­čiaus ir S. Skver­ne­lio re­gist­ruo­tam siū­ly­mui, ku­rio es­mė, kad ne­su­ta­riant dėl ba­zi­nio ta­ri­fo 20 %, mi­nė­ti Sei­mo na­riai įre­gist­ra­vo ir tam ko­mi­te­tas pri­ta­rė, kad pro­gre­si­nis ta­ri­fas bū­tų 27 %.</text:p>
        <text:p text:style-name="Roman"><text:span text:style-name="T4118">PIRMININKĖ.</text:span><text:span text:style-name="T4119"><text:s/></text:span>Už pa­siū­ly­mą kal­ba A. Sy­sas. Pra­šau.</text:p>
        <text:p text:style-name="Roman"><text:span text:style-name="T4120">A. SYSAS</text:span><text:span text:style-name="T4121"><text:s/></text:span><text:span text:style-name="T4122">(</text:span><text:span text:style-name="T4123">LSDPF</text:span><text:span text:style-name="T4124">)</text:span><text:span text:style-name="T4125">. Ačiū, pir</text:span><text:span text:style-name="T4126">­mi</text:span><text:span text:style-name="T4127">­nin</text:span><text:span text:style-name="T4128">­ke. Kaip ir rei</text:span><text:span text:style-name="T4129">­kė</text:span><text:span text:style-name="T4130">­jo ti</text:span><text:span text:style-name="T4131">­kė</text:span><text:span text:style-name="T4132">­tis, di</text:span><text:span text:style-name="T4133">­des</text:span><text:span text:style-name="T4134">­nio so</text:span><text:span text:style-name="T4135">­cia</text:span><text:span text:style-name="T4136">­li</text:span><text:span text:style-name="T4137">­nio tei</text:span><text:span text:style-name="T4138">­sin</text:span><text:span text:style-name="T4139">­gu</text:span><text:span text:style-name="T4140">­mo iš sa</text:span><text:span text:style-name="T4141">­ve kai</text:span><text:span text:style-name="T4142">­rio</text:span><text:span text:style-name="T4143">­sio</text:span><text:span text:style-name="T4144">­mis par</text:span><text:span text:style-name="T4145">­ti</text:span><text:span text:style-name="T4146">­jo</text:span><text:span text:style-name="T4147">­mis lai</text:span><text:span text:style-name="T4148">­kan</text:span><text:span text:style-name="T4149">­čių frak</text:span><text:span text:style-name="T4150">­ci</text:span><text:span text:style-name="T4151">­jų ti</text:span><text:span text:style-name="T4152">­kė</text:span><text:span text:style-name="T4153">­tis ne</text:span><text:span text:style-name="T4154">­rei</text:span><text:span text:style-name="T4155">­kė</text:span><text:span text:style-name="T4156">­jo. Tai aki</text:span><text:span text:style-name="T4157">­vaiz</text:span><text:span text:style-name="T4158">­džiai pa</text:span><text:span text:style-name="T4159">­ro</text:span><text:span text:style-name="T4160">­dė per</text:span><text:span text:style-name="T4161">­ei</text:span><text:span text:style-name="T4162">­tas bal</text:span><text:span text:style-name="T4163">­sa</text:span><text:span text:style-name="T4164">­vi</text:span><text:span text:style-name="T4165">­mas. Ana</text:span><text:span text:style-name="T4166">­lo</text:span><text:span text:style-name="T4167">­giš</text:span><text:span text:style-name="T4168">­kas bus ir da</text:span><text:span text:style-name="T4169">­bar. Aš apie tai sa</text:span><text:span text:style-name="T4170">­kiau – mul</text:span><text:span text:style-name="T4171">­ki</text:span><text:span text:style-name="T4172">­na</text:span><text:span text:style-name="T4173">­me rin</text:span><text:span text:style-name="T4174">­kė</text:span><text:span text:style-name="T4175">­jus prieš rin</text:span><text:span text:style-name="T4176">­ki</text:span><text:span text:style-name="T4177">­mus į Sei</text:span><text:span text:style-name="T4178">­mą, o po to da</text:span><text:span text:style-name="T4179">­ro</text:span><text:span text:style-name="T4180">­me vi</text:span><text:span text:style-name="T4181">­siš</text:span><text:span text:style-name="T4182">­kai ki</text:span><text:span text:style-name="T4183">­to</text:span><text:span text:style-name="T4184">­kius da</text:span><text:span text:style-name="T4185">­ly</text:span><text:span text:style-name="T4186">­kus. La</text:span><text:span text:style-name="T4187">­bai no</text:span><text:span text:style-name="T4188">­rė</text:span><text:span text:style-name="T4189">­čiau, kad ko</text:span><text:span text:style-name="T4190">­le</text:span><text:span text:style-name="T4191">­gos iš</text:span><text:span text:style-name="T4192">­si</text:span><text:span text:style-name="T4193">­sau</text:span><text:span text:style-name="T4194">­go</text:span><text:span text:style-name="T4195">­tų bal</text:span><text:span text:style-name="T4196">­sa</text:span><text:span text:style-name="T4197">­vi</text:span><text:span text:style-name="T4198">­mą, kai juos klau</text:span><text:span text:style-name="T4199">­si</text:span><text:span text:style-name="T4200">­nės rin</text:span><text:span text:style-name="T4201">­kė</text:span><text:span text:style-name="T4202">­jai, ko</text:span><text:span text:style-name="T4203">­dėl jie da</text:span><text:span text:style-name="T4204">­rė ki</text:span><text:span text:style-name="T4205">­taip, kad ne</text:span><text:span text:style-name="T4206">­sa</text:span><text:span text:style-name="T4207">­ky</text:span><text:span text:style-name="T4208">­tų, kad bal</text:span><text:span text:style-name="T4209">­sa</text:span><text:span text:style-name="T4210">­vo ar</text:span><text:span text:style-name="T4211">­ba kaip kon</text:span><text:span text:style-name="T4212">­ser</text:span><text:span text:style-name="T4213">­va</text:span><text:span text:style-name="T4214">­to</text:span><text:span text:style-name="T4215">­riai ne</text:span><text:span text:style-name="T4216">­bal</text:span><text:span text:style-name="T4217">­sa</text:span><text:span text:style-name="T4218">­vo ap</text:span><text:span text:style-name="T4219">­skri</text:span><text:span text:style-name="T4220">­tai, ar</text:span><text:span text:style-name="T4221">­ba bal</text:span><text:span text:style-name="T4222">­sa</text:span><text:span text:style-name="T4223">­vo prieš, nes bus bal</text:span><text:span text:style-name="T4224">­sa</text:span><text:span text:style-name="T4225">­vi</text:span><text:span text:style-name="T4226">­mas ir šian</text:span><text:span text:style-name="T4227">­dien. Da</text:span><text:span text:style-name="T4228">­bar</text:span><text:span text:style-name="T4229">­ti</text:span><text:span text:style-name="T4230">­nis bal</text:span><text:span text:style-name="T4231">­sa</text:span><text:span text:style-name="T4232">­vi</text:span><text:span text:style-name="T4233">­mas bus prieš aki</text:span><text:span text:style-name="T4234">­vaiz</text:span><text:span text:style-name="T4235">­džiai to</text:span><text:span text:style-name="T4236">­liau re</text:span><text:span text:style-name="T4237">­miant tur</text:span><text:span text:style-name="T4238">­tin</text:span><text:span text:style-name="T4239">­guo</text:span><text:span text:style-name="T4240">­sius ir ne</text:span><text:span text:style-name="T4241">­kal</text:span><text:span text:style-name="T4242">­bant apie vie</text:span><text:span text:style-name="T4243">­šą</text:span><text:span text:style-name="T4244">­jį gė</text:span><text:span text:style-name="T4245">­rį</text:span><text:s/>fi­nan­sa­vi­mo, nes ma­nęs ne­įti­ki­no ko­le­gos aiš­ki­ni­mas, kad per­da­vus, per­skirs­čius biu­dže­to už­teks. Aki­vaiz­džiai ma­ty­ti, kad per pen­kis mė­ne­sius ne­su­rin­ko­me to, ką pla­na­<text:soft-page-break/>vo­me. Ne­ži­nau, kaip jūs ten da­bar iš še­šė­lių, nes ir sau­lė jau že­miau nu­si­lei­do, še­šė­lis trum­pė­ja, kai švie­čia sau­lė. Kaip bus su­rink­tas biu­dže­tas, aki­vaiz­du, iš vi­so di­de­lis klau­si­mas.<text:s/></text:p>
        <text:p text:style-name="Roman">To­dėl ga­li­ma su­tik­ti, kad ma­žiau su­rink­si­me, bet bent jau tie, kas ga­li mo­kė­ti, tu­rė­tų mo­kė­ti di­des­nius mo­kes­čius į biu­dže­tą. Taip gy­ve­na Va­ka­rų Eu­ro­pa. Mes<text:s/>vis<text:s/>lie­ka­me Ry­tuo­se.</text:p>
        <text:p text:style-name="Roman"><text:span text:style-name="T4246">PIRMININKĖ.</text:span><text:span text:style-name="T4247"><text:s/></text:span>Dė­ko­ju. Nuo­mo­nė prieš pa­siū­ly­mą – M. Ma­jaus­kas.</text:p>
        <text:p text:style-name="Roman"><text:span text:style-name="T4248">M. MAJAUSKAS</text:span><text:span text:style-name="T4249"><text:s/></text:span><text:span text:style-name="T4250">(</text:span><text:span text:style-name="T4251">TS-LKDF</text:span><text:span text:style-name="T4252">)</text:span><text:span text:style-name="T4253">.<text:s/></text:span>Ger­bia­mi ko­le­gos, bū­ki­me at­vi­ri pa­tys sau. Čia yra bu­ta­fo­ri­nis so­cia­li­nis tei­sin­gu­mas, nes žmo­nėms, ku­rie už­dir­ba di­de­lį at­ly­gi­ni­mą, nė­ra jo­kio skir­tu­mo, ar mo­kė­ti gy­ven­to­jų pa­ja­mų mo­kes­tį, ar mo­kė­ti „Sod­ros“. Šio­je si­tu­a­ci­jo­je mes vie­ną mo­kes­tį pa­ke­lia­me, ki­tą mo­kes­tį su­ma­ži­na­me, ir iš es­mės di­de­les pa­ja­mas už­dir­ban­čių žmo­nių at­ly­gi­ni­mas reikš­min­gai ne­pa­si­keičia. Kas iš tik­rų­jų reikš­min­gai pa­si­kei­čia, tai vals­ty­bės biu­dže­to pa­ja­mos dėl gy­ven­to­jų pa­ja­mų mo­kes­čio su­ma­ži­ni­mo vi­siems. Dėl šio pa­siū­ly­mo vals­ty­bės biu­dže­tas pa­ja­mų pir­mais me­tais ne­tek­tų apie 250 mln. eu­rų.<text:s/></text:p>
        <text:p text:style-name="Roman">250 mln. eu­rų yra pa­kan­ka­mos lė­šos ir re­sur­sai iš­spręs­ti mo­ky­to­jų at­ly­gi­ni­mų, iš­spręs­ti me­di­kų at­ly­gi­ni­mų, iš­spręs­ti biu­dže­ti­nin­kų at­ly­gi­ni­mų klau­si­mus. Kvie­čiu ne­pri­tar­ti šiam pa­siū­ly­mui ir šiai pa­tai­sai, ku­ri, ma­no gi­liu įsi­ti­ki­ni­mu, yra so­cia­li­nis bu­ta­fo­ri­nis tei­sin­gu­mas tur­tin­gų­jų at­žvil­giu, o ne­tur­tin­gų­jų, biu­dže­ti­nin­kų iš tik­rų­jų yra to­les­nis skur­di­ni­mas, nes pi­ni­gų di­din­ti jų at­ly­gi­ni­mus ne­lie­ka.<text:s/></text:p>
        <text:p text:style-name="Roman"><text:span text:style-name="T4254">PIRMININKĖ.</text:span><text:span text:style-name="T4255"><text:s/></text:span>Taip, ga­li­ma ža­vė­tis M. Ma­jaus­ko ge­bė­ji­mais. Bal­suo­ja­me.<text:s/><text:span text:style-name="T4256">(</text:span><text:span text:style-name="T4257">Bal</text:span><text:span text:style-name="T4258">­sai sa</text:span><text:span text:style-name="T4259">­lė</text:span><text:span text:style-name="T4260">­je</text:span><text:span text:style-name="T4261">)</text:span><text:s/>Bal­suo­ja­me dėl pa­siū­ly­mo, ku­rį pa­tei­kė vi­sa gru­pė Sei­mo na­rių ir ku­riam ko­mi­te­tas ne­pri­ta­rė.<text:s/><text:span text:style-name="T4262">(</text:span><text:span text:style-name="T4263">Šur</text:span><text:span text:style-name="T4264">­mu</text:span><text:span text:style-name="T4265">­lys sa</text:span><text:span text:style-name="T4266">­lė</text:span><text:span text:style-name="T4267">­je</text:span><text:span text:style-name="T4268">)</text:span><text:s/>La­bai daug aud­rų, ko­le­gos, emo­ci­jos bai­gė­si bal­sa­vi­mu.</text:p>
        <text:p text:style-name="Roman">Bal­sa­vo 91 Sei­mo na­rys: už pa­siū­ly­mą – 23, prieš – 34, su­si­lai­kė 34. Pa­siū­ly­mui ne­pritar­ta.</text:p>
        <text:p text:style-name="Roman">Ki­tas pa­siū­ly­mas,<text:s/>jį tei­kia T. To­mi­li­nas, V. Ačie­nė ir N. Pu­tei­kis, – pa­keis­ti įsta­ty­mo pro­jek­to 2 straips­nį, kei­čiant įsta­ty­mo 6 straips­nį. Ku­ris pri­sta­to­te? T. To­mi­li­nas.</text:p>
        <text:p text:style-name="Roman"><text:span text:style-name="T4269">T. TOMILINAS</text:span><text:span text:style-name="T4270"><text:s/></text:span><text:span text:style-name="T4271">(</text:span><text:span text:style-name="T4272">LVŽSF</text:span><text:span text:style-name="T4273">)</text:span><text:span text:style-name="T4274">. Ger</text:span><text:span text:style-name="T4275">­bia</text:span><text:span text:style-name="T4276">­mi ko</text:span><text:span text:style-name="T4277">­le</text:span><text:span text:style-name="T4278">­gos, tai nė</text:span><text:span text:style-name="T4279">­ra leng</text:span><text:span text:style-name="T4280">­vas pa</text:span><text:span text:style-name="T4281">­siū</text:span><text:span text:style-name="T4282">­ly</text:span><text:span text:style-name="T4283">­mas. Mes pra</text:span><text:span text:style-name="T4284">­de</text:span><text:span text:style-name="T4285">­da</text:span><text:span text:style-name="T4286">­me es</text:span><text:span text:style-name="T4287">­mi</text:span><text:span text:style-name="T4288">­nę dis</text:span><text:span text:style-name="T4289">­ku</text:span><text:span text:style-name="T4290">­si</text:span><text:span text:style-name="T4291">­ją, ku</text:span><text:span text:style-name="T4292">­rios pri</text:span><text:span text:style-name="T4293">­trū</text:span><text:span text:style-name="T4294">­ko ren</text:span><text:span text:style-name="T4295">­giant šią mo</text:span><text:span text:style-name="T4296">­kes</text:span><text:span text:style-name="T4297">­čių re</text:span><text:span text:style-name="T4298">­for</text:span><text:span text:style-name="T4299">­mą, t. y. dėl so</text:span><text:span text:style-name="T4300">­cia</text:span><text:span text:style-name="T4301">­li</text:span><text:span text:style-name="T4302">­nio tei</text:span><text:span text:style-name="T4303">­sin</text:span><text:span text:style-name="T4304">­gu</text:span><text:span text:style-name="T4305">­mo mo</text:span><text:span text:style-name="T4306">­kes</text:span><text:span text:style-name="T4307">­ti</text:span><text:span text:style-name="T4308">­nė</text:span><text:span text:style-name="T4309">­je sri</text:span><text:span text:style-name="T4310">­ty</text:span><text:span text:style-name="T4311">­je. Taip, mes šian</text:span><text:span text:style-name="T4312">­dien jo, to tei</text:span><text:span text:style-name="T4313">­sin</text:span><text:span text:style-name="T4314">­gu</text:span><text:span text:style-name="T4315">­mo, ne</text:span><text:span text:style-name="T4316">­tu</text:span><text:span text:style-name="T4317">­ri</text:span><text:span text:style-name="T4318">­me. Mes tu</text:span><text:span text:style-name="T4319">­ri</text:span><text:span text:style-name="T4320">­me skir</text:span><text:span text:style-name="T4321">­tin</text:span><text:span text:style-name="T4322">­gas gy</text:span><text:span text:style-name="T4323">­ven</text:span><text:span text:style-name="T4324">­to</text:span><text:span text:style-name="T4325">­jų pa</text:span><text:span text:style-name="T4326">­ja</text:span><text:span text:style-name="T4327">­mų rū</text:span><text:span text:style-name="T4328">­šis, la</text:span><text:span text:style-name="T4329">­bai skir</text:span><text:span text:style-name="T4330">­tin</text:span><text:span text:style-name="T4331">­gas pa</text:span><text:span text:style-name="T4332">­ja</text:span><text:span text:style-name="T4333">­mas, ir la</text:span><text:span text:style-name="T4334">­bai daž</text:span><text:span text:style-name="T4335">­nai pa</text:span><text:span text:style-name="T4336">­ja</text:span><text:span text:style-name="T4337">­mos pri</text:span><text:span text:style-name="T4338">­klau</text:span><text:span text:style-name="T4339">­so nuo rū</text:span><text:span text:style-name="T4340">­šių, bet ne nuo dy</text:span><text:span text:style-name="T4341">­džių. Tai yra pro</text:span><text:span text:style-name="T4342">­ble</text:span><text:span text:style-name="T4343">­ma ir nuo to pri</text:span><text:span text:style-name="T4344">­klau</text:span><text:span text:style-name="T4345">­so ap</text:span><text:span text:style-name="T4346">­mo</text:span><text:span text:style-name="T4347">­kes</text:span><text:span text:style-name="T4348">­ti</text:span><text:span text:style-name="T4349">­ni</text:span><text:span text:style-name="T4350">­mas.<text:s/></text:span></text:p>
        <text:p text:style-name="P4351">Ne­sa­kau, kad ma­no pa­siū­ly­mas yra ide­a­lus ir spren­džia vi­sas pro­ble­mas. Ne­sa­kau, kad tai yra ga­lu­ti­nis ir ne­pa­kei­čia­mas pa­siū­ly­mas. Taip, mes šian­dien dar de­ri­na­me ir dis­ku­tuo­ja­me, kaip tai tu­rė­tų bū­ti tei­sin­giau pa­da­ry­ta, bet aš ne­su­gal­vo­jau ki­to va­rian­to kaip bū­tent to­kį, kad uni­ver­sa­lų gy­ven­to­jų pa­ja­mų ta­ri­fą, pra­de­dant nuo pa­ja­mų, ku­rios vir­šys mū­sų jau pa­tvir­tin­tas „Sod­ros“ lu­bas, mo­kė­tų vi­si, gau­nan­tys pa­ja­mas iš lais­vų­jų pro­fe­si­jų, kaip anks­čiau mes jas va­di­no­me, ūki­nin­kai ir t. t.<text:s/></text:p>
        <text:p text:style-name="Roman"><text:span text:style-name="T4352">Jei</text:span><text:span text:style-name="T4353">­gu jūs tu</text:span><text:span text:style-name="T4354">­ri</text:span><text:span text:style-name="T4355">­te pa</text:span><text:span text:style-name="T4356">­siū</text:span><text:span text:style-name="T4357">­ly</text:span><text:span text:style-name="T4358">­mą ki</text:span><text:span text:style-name="T4359">­to</text:span><text:span text:style-name="T4360">­kį, ge</text:span><text:span text:style-name="T4361">­res</text:span><text:span text:style-name="T4362">­nį, siū</text:span><text:span text:style-name="T4363">­ly</text:span><text:span text:style-name="T4364">­ki</text:span><text:span text:style-name="T4365">­te, iki pri</text:span><text:span text:style-name="T4366">­ėmi</text:span><text:span text:style-name="T4367">­mo yra va</text:span><text:span text:style-name="T4368">­rian</text:span><text:span text:style-name="T4369">­tų, jei</text:span><text:span text:style-name="T4370">­gu yra ki</text:span><text:span text:style-name="T4371">­to</text:span><text:span text:style-name="T4372">­kių ke</text:span><text:span text:style-name="T4373">­lių. Bet aš ne</text:span><text:span text:style-name="T4374">­ga</text:span><text:span text:style-name="T4375">­liu at</text:span><text:span text:style-name="T4376">­si</text:span><text:span text:style-name="T4377">­sa</text:span><text:span text:style-name="T4378">­ky</text:span><text:span text:style-name="T4379">­ti la</text:span><text:span text:style-name="T4380">­bai svar</text:span><text:span text:style-name="T4381">­baus as</text:span><text:span text:style-name="T4382">­pek</text:span><text:span text:style-name="T4383">­to. Mes tu</text:span><text:span text:style-name="T4384">­ri</text:span><text:span text:style-name="T4385">­me 100 tūkst. žmo</text:span><text:span text:style-name="T4386">­nių, ku</text:span><text:span text:style-name="T4387">­rie už</text:span><text:span text:style-name="T4388">­dir</text:span><text:span text:style-name="T4389">­ba dau</text:span><text:span text:style-name="T4390">­giau</text:span><text:span text:style-name="T4391">­sia pi</text:span><text:span text:style-name="T4392">­ni</text:span><text:span text:style-name="T4393">­gų, ir 1 mln., ku</text:span><text:span text:style-name="T4394">­rie už</text:span><text:span text:style-name="T4395">­dir</text:span><text:span text:style-name="T4396">­ba vi</text:span><text:span text:style-name="T4397">­są li</text:span><text:span text:style-name="T4398">­ku</text:span><text:span text:style-name="T4399">­sią mū</text:span><text:span text:style-name="T4400">­sų pa</text:span><text:span text:style-name="T4401">­ja</text:span><text:span text:style-name="T4402">­mų da</text:span><text:span text:style-name="T4403">­lį. Ta pa</text:span><text:span text:style-name="T4404">­ja</text:span><text:span text:style-name="T4405">­mų ne</text:span><text:span text:style-name="T4406">­ly</text:span><text:span text:style-name="T4407">­gy</text:span><text:span text:style-name="T4408">­bė per skir</text:span><text:span text:style-name="T4409">­tin</text:span><text:span text:style-name="T4410">­gus ta</text:span><text:span text:style-name="T4411">­ri</text:span><text:span text:style-name="T4412">­fus, skir</text:span><text:span text:style-name="T4413">­tin</text:span><text:span text:style-name="T4414">­gas rū</text:span><text:span text:style-name="T4415">­šis vis gi</text:span><text:span text:style-name="T4416">­lė</text:span><text:span text:style-name="T4417">­ja. Tą pro</text:span><text:span text:style-name="T4418">­ble</text:span><text:span text:style-name="T4419">­mą rei</text:span><text:span text:style-name="T4420">­kia spręs</text:span><text:span text:style-name="T4421">­ti. Taip, ma</text:span><text:span text:style-name="T4422">­no pa</text:span><text:span text:style-name="T4423">­siū</text:span><text:span text:style-name="T4424">­ly</text:span><text:span text:style-name="T4425">­mas ne</text:span><text:span text:style-name="T4426">­ide</text:span><text:span text:style-name="T4427">­a</text:span><text:span text:style-name="T4428">­lus, aš jo ne</text:span><text:span text:style-name="T4429">­ide</text:span><text:span text:style-name="T4430">­a</text:span><text:span text:style-name="T4431">­li</text:span><text:span text:style-name="T4432">­zuo</text:span><text:span text:style-name="T4433">­ju. Siū</text:span><text:span text:style-name="T4434">­ly</text:span><text:span text:style-name="T4435">­ki</text:span><text:span text:style-name="T4436">­te ki</text:span><text:span text:style-name="T4437">­to</text:span><text:span text:style-name="T4438">­kį, bet mes ne</text:span><text:span text:style-name="T4439">­ga</text:span><text:span text:style-name="T4440">­li</text:span><text:span text:style-name="T4441">­me ig</text:span><text:span text:style-name="T4442">­no</text:span><text:span text:style-name="T4443">­ruo</text:span><text:span text:style-name="T4444">­ti ši</text:span><text:span text:style-name="T4445">­tos dis</text:span><text:span text:style-name="T4446">­ku</text:span><text:span text:style-name="T4447">­si</text:span><text:span text:style-name="T4448">­jos, nes čia yra es</text:span><text:span text:style-name="T4449">­mė, čia yra mi</text:span><text:span text:style-name="T4450">­li</text:span><text:span text:style-name="T4451">­jar</text:span><text:span text:style-name="T4452">­dai,<text:s/></text:span>čia nė­ra kal­bos apie vie­ną ki­tą mi­li­jo­ną dėl 30 ar 27 ta­ri­fo, čia yra smul­kme­nos, pa­ly­gi­nus su ši­ta te­ma.<text:s/></text:p>
        <text:p text:style-name="Roman"><text:span text:style-name="T4453">PIRMININKĖ.</text:span><text:s/>Ačiū, ger­bia­mas To­mai. Lai­kas. Jūs iš­sa­kė­te ar­gu­men­tus. O ko­mi­te­to nuo­mo­nė?<text:s/></text:p>
        <text:p text:style-name="Roman"><text:span text:style-name="T4454">S. JAKELIŪNAS</text:span><text:span text:style-name="T4455"><text:s/></text:span><text:span text:style-name="T4456">(</text:span><text:span text:style-name="T4457">LVŽSF</text:span><text:span text:style-name="T4458">)</text:span><text:span text:style-name="T4459">.<text:s/></text:span>Ko­mi­te­to nuo­mo­nė yra ne­pri­tar­ti. Ar­gu­men­tai bu­vo šį kar­tą to­kie, kad in­di­vi­du­a­lio­sios veik­los ap­mo­kes­ti­ni­mas bu­vo kei­čia­mas 2017 me­tų pa­bai­go­je ir pa­kei­ti­mai įsi­ga­lio­jo iš es­mės vi­sai ne­se­niai, nuo šių me­tų sau­sio 1 die­nos. To­dėl šia­me eta­pe ko­mi­te­tas ne­pri­ta­rė in­di­vi­du­a­lios veik­los ap­mo­kes­ti­ni­mo kei­ti­mui ir šiuo at­ve­ju di­di­ni­mui.<text:s/></text:p>
        <text:p text:style-name="Roman"><text:span text:style-name="T4460">PIRMININKĖ.</text:span><text:s/>Dė­ko­ju. Už pa­siū­ly­mą kal­ba A. Sy­sas.<text:s/></text:p>
        <text:p text:style-name="Roman"><text:span text:style-name="T4461">A. SYSAS</text:span><text:span text:style-name="T4462"><text:s/></text:span><text:span text:style-name="T4463">(</text:span><text:span text:style-name="T4464">LSDPF</text:span><text:span text:style-name="T4465">)</text:span><text:span text:style-name="T4466">.<text:s/></text:span>Ačiū, pir­mi­nin­ke. Ger­bia­mas To­mai, ne­rei­kia kuk­lin­tis. Iš prin­ci­po tai yra la­bai rei­ka­lin­gas ir la­bai ge­ras pa­siū­ly­mas. Nors mes, opo­zi­ci­ja, iš­ėjo­me iš dis­ku­si­jos, bet<text:s/><text:soft-page-break/>aš ste­bė­jau, ką šne­kė­jo lek­to­riai ar­ba pa­kvies­ti pa­ne­šė­jai. La­bai gai­la, kad kai­rio­ji pu­sė, sė­dė­ju­si sa­lė­je, to ne­pa­ste­bė­jo. No­riu pri­min­ti, ką pa­sa­kė R. La­zut­ka apie in­di­vi­du­a­lią veik­lą, kad tur­tin­giau­sias pir­ma­sis de­ci­lis gau­na du kar­tus dau­giau pa­ja­mų ne­gu ant­ras pa­gal tur­tin­gu­mą de­ci­lis. Yra, kam mo­kė­ti mo­kes­čius, nes iš in­di­vi­du­a­lios veik­los yra žmo­nių, ku­rie už­dir­ba žen­kliai dau­giau ne­gu Sei­mo na­riai, mi­nist­rai, pre­zi­den­tai, mi­nist­rai pir­mi­nin­kai.</text:p>
        <text:p text:style-name="Roman">Siū­ly­mas – kad nuo 120 VDU bū­tų su­mo­kė­ta ne 15, o 20 %, t. y. ko­kiu 100 ar 200 eu­rų dau­giau. Aš ma­nau, kad ši­tie žmo­nės ne­nu­skurs­tų. Bet į biu­dže­tą mes su­rink­tu­me dau­giau mo­kes­čių.<text:s/></text:p>
        <text:p text:style-name="Roman">Ger­bia­mi kon­ser­va­to­riai, pa­spaus­ki­te myg­tu­kus, ne­kal­bė­ki­te apie mo­ky­to­jų at­ly­gi­ni­mus, jei­gu mes ne­no­ri­me di­din­ti jo­kių mo­kes­čių. Mes jų ir ne­pa­di­din­si­me, nes tai yra šal­ti­nis, iš ku­rio mes ga­li­me gau­ti ir lė­šų at­ly­gi­ni­mams. Nes apie biu­dže­ti­nin­kus vi­sai neš­ne­ka­me, kal­ba­me tik apie mo­ky­to­jus. Čia yra To­mo pa­siū­ly­tas šal­ti­nis, kad tie, ku­rie gau­na iš in­di­vi­du­a­lios veik­los di­des­nes pa­ja­mas: kai 120 VDU per me­tus su­mo­kė­tų šiek tiek di­des­nius mo­kes­čius, tei­sin­gu­mo nuo to Lie­tu­vo­je bū­tų šiek tiek dau­giau. La­bai gai­la, kad sė­di­te sa­lė­je ir ne­su­pran­ta­te, ką ro­do ir šne­ka lek­to­riai.<text:s/></text:p>
        <text:p text:style-name="Roman"><text:span text:style-name="T4467">PIRMININKĖ.</text:span><text:s/>Dė­ko­ju. Bal­suo­ja­me dėl T. To­mi­li­no, V. Ačie­nės ir N. Pu­tei­kio pa­siū­ly­mo, jam ko­mi­te­tas ne­pri­ta­rė.<text:s/></text:p>
        <text:p text:style-name="Roman">Bal­sa­vo 87 Sei­mo na­riai: už – 23, prieš 22, su­si­lai­kė 42. Pa­siū­ly­mui ne­pri­tar­ta.<text:s/></text:p>
        <text:p text:style-name="Roman">Ki­tas T. To­mi­li­no, V. Ačie­nės ir N. Pu­tei­kio pa­siū­ly­mas, jam ko­mi­te­tas pri­ta­rė iš da­lies. Ar su­tin­ka­te su ko­mi­te­to re­dak­ci­ja? Su­tin­ka­te ir ne­pra­šo­te bal­suo­ti. Dė­ko­ju.<text:s/></text:p>
        <text:p text:style-name="Roman">Ki­tas pa­siū­ly­mas yra So­cia­li­nių rei­ka­lų ir dar­bo ko­mi­te­to. Jam ko­mi­te­tas pri­ta­rė iš da­lies. So­cia­li­nių rei­ka­lų ir dar­bo ko­mi­te­tas ne­pra­šo bal­suo­ti, pri­tar­da­mas pa­grin­di­nio ko­mi­te­to pa­siū­ly­mui.<text:s/></text:p>
        <text:p text:style-name="Roman">Dėl 3 straips­nio pa­siū­ly­mų nė­ra.<text:s/></text:p>
        <text:p text:style-name="Roman">4 straips­nis. Dėl 4 straips­nio yra gau­tas Sei­mo na­rių S. Ja­ke­liū­no, V. Ąžuo­lo, T. To­mi­li­no, V. Ačie­nės ir P. Gra­žu­lio pa­siū­ly­mas. Ku­ris iš ko­le­gų pri­sta­to­te?<text:s/></text:p>
        <text:p text:style-name="Roman"><text:span text:style-name="T4468">S. JAKELIŪNAS</text:span><text:span text:style-name="T4469"><text:s/></text:span><text:span text:style-name="T4470">(</text:span><text:span text:style-name="T4471">LVŽSF</text:span><text:span text:style-name="T4472">)</text:span><text:span text:style-name="T4473">.<text:s/></text:span>Jei­gu ga­lė­čiau.<text:s/></text:p>
        <text:p text:style-name="Roman"><text:span text:style-name="T4474">PIRMININKĖ.</text:span><text:s/>Pra­šom, ger­bia­ma­sis Sta­sy Ja­ke­liū­nai.<text:s/></text:p>
        <text:p text:style-name="Roman"><text:span text:style-name="T4475">S. JAKELIŪNAS</text:span><text:span text:style-name="T4476"><text:s/></text:span><text:span text:style-name="T4477">(</text:span><text:span text:style-name="T4478">LVŽSF</text:span><text:span text:style-name="T4479">)</text:span><text:span text:style-name="T4480">.<text:s/></text:span>Ši­to pa­siū­ly­mo es­mė, kad ne­ap­mo­kes­ti­na­mas pa­ja­mų dy­dis bū­tų nu­sta­ty­tas toks, ko­kį su­de­ri­no­me su Vy­riau­sy­be, t. y. 300 eu­rų, jau per­skai­čia­vus vi­sus at­ly­gi­ni­mus ir ta­ri­fus. Ta­čiau jo tai­ky­mo plėt­ra bū­tų lė­tes­nė, nuo­sai­kes­nė, o tai reikš­tų ma­žes­nį gy­ven­to­jų pa­ja­mų mo­kes­čio pra­ra­di­mą biu­dže­te. Ir su­sto­tų prie pus­an­tro vi­du­ti­nio dar­bo už­mo­kes­čio. Vy­riau­sy­bė siū­lė ki­to­kius dy­džius.<text:s/></text:p>
        <text:p text:style-name="Roman">Ki­tas es­mi­nis kom­po­nen­tas ši­to pa­siū­ly­mo, kad dėl 2020 ir 2021 me­tų, apie ką aš kal­bė­jau sa­vo pa­si­sa­ky­me, dis­ku­si­jos me­tu, šia­me eta­pe ne­bū­tų dis­ku­tuo­ja­ma ir svars­to­ma ap­skri­tai, o apie tai bū­tų at­ver­ta dis­ku­si­ja šių me­tų ru­de­nį. Ta­čiau ka­dan­gi bu­vo… Ar­gu­men­tų jau ne­kar­to­siu, ar­gu­men­tai iš­lie­ka tie pa­tys, bet ši­tą pa­siū­ly­mą aš mo­di­fi­ka­vau ir jį at­si­ė­miau, siū­ly­siu bal­suo­ti dėl ki­to pa­na­šaus pa­siū­ly­mo.<text:s/></text:p>
        <text:p text:style-name="Roman"><text:span text:style-name="T4481">PIRMININKĖ.</text:span><text:s/>Dė­ko­ju. Vi­si ko­le­gos, ku­rie pa­si­ra­šė kar­tu su S. Ja­ke­liū­nu, su­tin­ka, kad pa­siū­ly­mą at­si­i­ma.<text:s/></text:p>
        <text:p text:style-name="Roman">Ki­tas pa­siū­ly­mas, ku­rį tei­kia S. Ja­ke­liū­nas… To­dėl ne­svars­to­me mi­nė­to pa­siū­ly­mo. O da­bar svars­ty­si­me S. Ja­ke­liū­no pa­teik­tą pa­siū­ly­mą pa­keis­ti pro­jek­to 4 straips­nį. Pra­šom.<text:s/></text:p>
        <text:p text:style-name="Roman"><text:span text:style-name="T4482">S. JAKELIŪNAS</text:span><text:span text:style-name="T4483"><text:s/></text:span><text:span text:style-name="T4484">(</text:span><text:span text:style-name="T4485">LVŽSF</text:span><text:span text:style-name="T4486">)</text:span><text:span text:style-name="T4487">.<text:s/></text:span>Vi­sus ar­gu­men­tus iš­dės­čiau, ta­čiau at­si­žvelg­da­mas į tai, kad Vy­riau­sy­bė ryž­tin­gai no­ri ma­žin­ti ap­mo­kes­ti­ni­mą link vi­du­ri­nės kla­sės ar­tė­jan­čių žmo­nių pa­ja­mų, ką tik anks­čiau mi­nė­tą pa­siū­ly­mą mo­di­fi­ka­vau ir siū­lau tai­ky­ti ne­ap­mo­kes­ti­na­mą­jį pa­ja­mų dy­dį iki pa­ja­mų, sie­kian­čių 1,75 vi­du­ti­nio dar­bo už­mo­kes­čio, ta­čiau vėl­gi ne­tai­ky­ti jo ar kol kas bent jau ne­tai­ky­ti 2020 ir 2021 me­tais. To­kia pa­siū­ly­mo es­mė ir kvie­siu bal­suo­ti už jį.</text:p>
        <text:p text:style-name="Roman"><text:s/>O ko­mi­te­to nuo­mo­nė, jei­gu ga­liu iš kar­to ją pri­sta­ty­ti, tai šis pa­siū­ly­mas bu­vo ap­svars­ty­tas šian­dien, ko­mi­te­tas jam ne­pri­ta­rė, nes pri­ta­rė anks­čiau, bir­že­lio 20 die­ną, jau mi­nė­tų Sei­mo na­rių… R. Kar­baus­kio, šiuo at­ve­ju vie­no Sei­mo na­rio R. Kar­baus­kio re­gist­ruo­tam pa­siū­ly­mui dėl šio pro­jek­to 4 straips­nio.<text:s/></text:p>
        <text:soft-page-break/>
        <text:p text:style-name="Roman"><text:span text:style-name="T4488">PIRMININKĖ.</text:span><text:s/>Dė­ko­ju. Už S. Ja­ke­liū­no pa­siū­ly­mą kal­ba K. Gla­vec­kas. Pra­šom.</text:p>
        <text:p text:style-name="Roman"><text:span text:style-name="T4489">K. GLAVECKAS</text:span><text:span text:style-name="T4490"><text:s/></text:span><text:span text:style-name="T4491">(</text:span><text:span text:style-name="T4492">LSF</text:span><text:span text:style-name="T4493">)</text:span><text:span text:style-name="T4494">.<text:s/></text:span>Ger­bia­mi ko­le­gos, Sta­sys ne­mi­nė­jo, bet iš tik­ro rei­kia at­si­žvelg­ti į vie­ną es­mi­nį da­ly­ką, tai vi­sų pir­ma pi­gių pi­ni­gų era, at­ro­do, Eu­ro­pos Są­jun­go­je ir pa­sau­ly­je bai­gė­si. Ame­ri­kos „Fe­das“ iš tik­ro per­ėjo prie ba­zi­nių<text:s/>2 % pa­lū­ka­nų.<text:s/>M. Dra­gis, Eu­ro­pos Są­jun­ga, Eu­ro­pos Cen­tri­nis Ban­kas dar pra­tę­sė iki ki­tų me­tų nu­li­nes pa­lū­ka­nas, o fak­tiš­kai QE, tai yra kie­ky­bi­nio iš­plė­ti­mo vi­są pro­gra­mą, su­ma­ži­no nuo 80 iki 15 mlrd. Tai reiš­kia,<text:s/>vienaip ar<text:s/>kitaip, pi­gių pi­ni­gų era bai­gė­si. Esant to­kiai si­tu­a­ci­jai, pa­sek­mės la­bai grei­tai at­eis ir į Lie­tu­vą. O dėl tų pa­sek­mių reik­tų pri­im­ti nuo­sai­kes­nį ko­rek­ci­jų va­rian­tą, dėl to aš ma­nau, kad rei­kė­tų pa­lai­ky­ti pir­mi­nin­ko ir ki­tų ko­le­gų siū­ly­mą, kad bū­tų žy­miai nuo­sai­kes­nės ko­rek­ci­jos ap­mo­kes­ti­nant ir di­di­nant pa­ja­mas. Ačiū.<text:s/></text:p>
        <text:p text:style-name="Roman"><text:span text:style-name="T4495">PIRMININKĖ.</text:span><text:s/>Dė­ko­ju. Bal­suo­ja­me dėl S. Ja­ke­liū­no pa­siū­ly­mo, dėl ku­rio iš­sa­ky­ta nuomo­nė.<text:s/></text:p>
        <text:p text:style-name="Roman">Bal­sa­vo 91 Sei­mo na­rys: už – 28, prieš – 16, su­si­lai­kė 47. Pa­siū­ly­mui ne­pri­tar­ta.<text:s/></text:p>
        <text:p text:style-name="Roman">G. Skais­tė pa­tei­kė pa­siū­ly­mą dėl 4 straips­nio 1 ir 2 da­lies. Gin­ta­re Skais­te, pra­šom pri­sta­ty­ti. Mi­nu­tė­lę, tuoj mik­ro­fo­nai bus įjung­ti.</text:p>
        <text:p text:style-name="Roman"><text:span text:style-name="T4496">G. SKAISTĖ</text:span><text:span text:style-name="T4497"><text:s/></text:span><text:span text:style-name="T4498">(</text:span><text:span text:style-name="T4499">TS-LKDF</text:span><text:span text:style-name="T4500">)</text:span><text:span text:style-name="T4501">. Ma</text:span><text:span text:style-name="T4502">­no pa</text:span><text:span text:style-name="T4503">­siū</text:span><text:span text:style-name="T4504">­ly</text:span><text:span text:style-name="T4505">­mo es</text:span><text:span text:style-name="T4506">­mė bu</text:span><text:span text:style-name="T4507">­vo, kad NPD bū</text:span><text:span text:style-name="T4508">­tų tai</text:span><text:span text:style-name="T4509">­ko</text:span><text:span text:style-name="T4510">­mas 1,5 vi</text:span><text:span text:style-name="T4511">­du</text:span><text:span text:style-name="T4512">­ti</text:span><text:span text:style-name="T4513">­nio dar</text:span><text:span text:style-name="T4514">­bo už</text:span><text:span text:style-name="T4515">­mo</text:span><text:span text:style-name="T4516">­kes</text:span><text:span text:style-name="T4517">­čio, o ne kaip da</text:span><text:span text:style-name="T4518">­bar yra pa</text:span><text:span text:style-name="T4519">­siū</text:span><text:span text:style-name="T4520">­ly</text:span><text:span text:style-name="T4521">­ta iš</text:span><text:span text:style-name="T4522">­plės</text:span><text:span text:style-name="T4523">­ti leng</text:span><text:span text:style-name="T4524">­va</text:span><text:span text:style-name="T4525">­tą iki 2,5 vi</text:span><text:span text:style-name="T4526">­du</text:span><text:span text:style-name="T4527">­ti</text:span><text:span text:style-name="T4528">­nio dar</text:span><text:span text:style-name="T4529">­bo už</text:span><text:span text:style-name="T4530">­mo</text:span><text:span text:style-name="T4531">­kes</text:span><text:span text:style-name="T4532">­čio. Bet, ma</text:span><text:span text:style-name="T4533">­ty</text:span><text:span text:style-name="T4534">­da</text:span><text:span text:style-name="T4535">­ma šią fi</text:span><text:span text:style-name="T4536">­nan</text:span><text:span text:style-name="T4537">­si</text:span><text:span text:style-name="T4538">­nę ši</text:span><text:span text:style-name="T4539">­zo</text:span><text:span text:style-name="T4540">­fre</text:span><text:span text:style-name="T4541">­niją, kai nie</text:span><text:span text:style-name="T4542">­kas ne</text:span><text:span text:style-name="T4543">­si</text:span><text:span text:style-name="T4544">­sten</text:span><text:span text:style-name="T4545">­gia<text:s/></text:span><text:span text:style-name="T4546">su</text:span><text:span text:style-name="T4547">­skai</text:span><text:span text:style-name="T4548">­čiuo</text:span><text:span text:style-name="T4549">­ti, ko</text:span><text:span text:style-name="T4550">­kio</text:span><text:span text:style-name="T4551">­mis pa</text:span><text:span text:style-name="T4552">­ja</text:span><text:span text:style-name="T4553">­mo</text:span><text:span text:style-name="T4554">­mis bus pa</text:span><text:span text:style-name="T4555">­deng</text:span><text:span text:style-name="T4556">­tos au</text:span><text:span text:style-name="T4557">­gan</text:span><text:span text:style-name="T4558">­čios iš</text:span><text:span text:style-name="T4559">­lai</text:span><text:span text:style-name="T4560">­dos, tie</text:span><text:span text:style-name="T4561">­siog aš sa</text:span><text:span text:style-name="T4562">­vo pa</text:span><text:span text:style-name="T4563">­siū</text:span><text:span text:style-name="T4564">­ly</text:span><text:span text:style-name="T4565">­mą at</text:span><text:span text:style-name="T4566">­si</text:span><text:span text:style-name="T4567">­i</text:span><text:span text:style-name="T4568">­mu ir pa</text:span><text:span text:style-name="T4569">­lie</text:span><text:span text:style-name="T4570">­ku val</text:span><text:span text:style-name="T4571">­dan</text:span><text:span text:style-name="T4572">­čia</text:span><text:span text:style-name="T4573">­jai dau</text:span><text:span text:style-name="T4574">­gu</text:span><text:span text:style-name="T4575">­mai pri</text:span><text:span text:style-name="T4576">­im</text:span><text:span text:style-name="T4577">­ti sa</text:span><text:span text:style-name="T4578">­vo at</text:span><text:span text:style-name="T4579">­sa</text:span><text:span text:style-name="T4580">­ko</text:span><text:span text:style-name="T4581">­my</text:span><text:span text:style-name="T4582">­be.</text:span></text:p>
        <text:p text:style-name="Roman"><text:span text:style-name="T4583">PIRMININKĖ.</text:span><text:span text:style-name="T4584"><text:s/>Dė</text:span><text:span text:style-name="T4585">­ko</text:span><text:span text:style-name="T4586">­ju. Jūs at</text:span><text:span text:style-name="T4587">­si</text:span><text:span text:style-name="T4588">­i</text:span><text:span text:style-name="T4589">­ma</text:span><text:span text:style-name="T4590">­te šį pa</text:span><text:span text:style-name="T4591">­siū</text:span><text:span text:style-name="T4592">­ly</text:span><text:span text:style-name="T4593">­mą, taip pat ir ki</text:span><text:span text:style-name="T4594">­tą pa</text:span><text:span text:style-name="T4595">­siū</text:span><text:span text:style-name="T4596">­ly</text:span><text:span text:style-name="T4597">­mą ir ne</text:span><text:span text:style-name="T4598">­pra</text:span><text:span text:style-name="T4599">­šo</text:span><text:span text:style-name="T4600">­te bal</text:span><text:span text:style-name="T4601">­suo</text:span><text:span text:style-name="T4602">­ti. Ačiū.</text:span></text:p>
        <text:p text:style-name="P4603">Dar vie­nas pa­siū­ly­mas, ku­rį pa­tei­kė Sei­mo na­riai S. Gent­vi­las, J. Var­ka­lys E. Gent­vi­las, V. Alek­na, G. Vai­če­kaus­kas, J. Baub­lys, R. Juš­ka, pa­keis­ti įsta­ty­mo pro­jek­to 4 straips­niu kei­čia­mo įsta­ty­mo 20 straips­nio 1, 2 ir 6 da­lis. Ku­ris ko­le­ga pri­sta­to­te? Nie­kas ne­no­ri pri­sta­ty­ti?<text:s/></text:p>
        <text:p text:style-name="P4604">Gal ta­da leis­ki­me ko­mi­te­to pir­mi­nin­kui pa­ko­men­tuo­ti, ką ko­le­gos no­rė­jo pri­sta­ty­ti, ir pa­reikš­ti ko­mi­te­to nuo­mo­nę.<text:s/></text:p>
        <text:p text:style-name="Roman"><text:span text:style-name="T4605">S. JAKELIŪNAS</text:span><text:span text:style-name="T4606"><text:s/></text:span><text:span text:style-name="T4607">(</text:span><text:span text:style-name="T4608">LVŽSF</text:span><text:span text:style-name="T4609">)</text:span><text:span text:style-name="T4610">. Ko</text:span><text:span text:style-name="T4611">­le</text:span><text:span text:style-name="T4612">­gos li</text:span><text:span text:style-name="T4613">­be</text:span><text:span text:style-name="T4614">­ra</text:span><text:span text:style-name="T4615">­lai no</text:span><text:span text:style-name="T4616">­rė</text:span><text:span text:style-name="T4617">­jo dar ag</text:span><text:span text:style-name="T4618">­re</text:span><text:span text:style-name="T4619">­sy</text:span><text:span text:style-name="T4620">­viau ma</text:span><text:span text:style-name="T4621">­žin</text:span><text:span text:style-name="T4622">­ti mo</text:span><text:span text:style-name="T4623">­kes</text:span><text:span text:style-name="T4624">­čius ir iš</text:span><text:span text:style-name="T4625">­plės</text:span><text:span text:style-name="T4626">­ti ne</text:span><text:span text:style-name="T4627">­ap</text:span><text:span text:style-name="T4628">­mo</text:span><text:span text:style-name="T4629">­kes</text:span><text:span text:style-name="T4630">­ti</text:span><text:span text:style-name="T4631">­na</text:span><text:span text:style-name="T4632">­mo</text:span><text:span text:style-name="T4633">­jo pa</text:span><text:span text:style-name="T4634">­ja</text:span><text:span text:style-name="T4635">­mų dy</text:span><text:span text:style-name="T4636">­džio tai</text:span><text:span text:style-name="T4637">­ky</text:span><text:span text:style-name="T4638">­mą mak</text:span><text:span text:style-name="T4639">­si</text:span><text:span text:style-name="T4640">­ma</text:span><text:span text:style-name="T4641">­liai jau 2019 me</text:span><text:span text:style-name="T4642">­tais, tie</text:span><text:span text:style-name="T4643">­są sa</text:span><text:span text:style-name="T4644">­kant, net ne iki 2,5 vi</text:span><text:span text:style-name="T4645">­du</text:span><text:span text:style-name="T4646">­ti</text:span><text:span text:style-name="T4647">­nio dar</text:span><text:span text:style-name="T4648">­bo už</text:span><text:span text:style-name="T4649">­mo</text:span><text:span text:style-name="T4650">­kes</text:span><text:span text:style-name="T4651">­čio, ta</text:span><text:span text:style-name="T4652">­čiau, įver</text:span><text:span text:style-name="T4653">­ti</text:span><text:span text:style-name="T4654">­nus tas for</text:span><text:span text:style-name="T4655">­mu</text:span><text:span text:style-name="T4656">­les, ku</text:span><text:span text:style-name="T4657">­rios yra su</text:span><text:span text:style-name="T4658">­dė</text:span><text:span text:style-name="T4659">­tos pa</text:span><text:span text:style-name="T4660">­siū</text:span><text:span text:style-name="T4661">­ly</text:span><text:span text:style-name="T4662">­me, yra iki 2,8 vi</text:span><text:span text:style-name="T4663">­du</text:span><text:span text:style-name="T4664">­ti</text:span><text:span text:style-name="T4665">­nio dar</text:span><text:span text:style-name="T4666">­bo už</text:span><text:span text:style-name="T4667">­mo</text:span><text:span text:style-name="T4668">­kes</text:span><text:span text:style-name="T4669">­čio. Ko</text:span><text:span text:style-name="T4670">­mi</text:span><text:span text:style-name="T4671">­te</text:span><text:span text:style-name="T4672">­tas, jaus</text:span><text:span text:style-name="T4673">­da</text:span><text:span text:style-name="T4674">­mas at</text:span><text:span text:style-name="T4675">­sa</text:span><text:span text:style-name="T4676">­ko</text:span><text:span text:style-name="T4677">­my</text:span><text:span text:style-name="T4678">­bę,<text:s/></text:span>ne­pri­ta­rė ši­tam siū­ly­mui, nes jau bu­vo pri­tar­ta anks­tes­niam R. Kar­baus­kio siū­ly­mui.</text:p>
        <text:p text:style-name="Roman"><text:span text:style-name="T4679">PIRMININKĖ.</text:span><text:span text:style-name="T4680"><text:s/></text:span>Dė­ko­ju. No­rin­čių kal­bė­ti nė­ra. Pra­šom bal­suo­ti dėl Sei­mo na­rių pa­siū­ly­mo. Vi­sa­da bal­suo­ja­me už Sei­mo na­rių pa­siū­ly­mą.<text:s/></text:p>
        <text:p text:style-name="Roman">Bal­sa­vo 90 Sei­mo na­rių: už pa­siū­ly­mą bal­sa­vo 10, prieš – 39, su­si­lai­kė 41. Pa­siū­ly­mui ne­pri­tar­ta. Vi­sas 4 straips­nis ir ten esan­tys pa­siū­ly­mai ap­tar­ti.</text:p>
        <text:p text:style-name="Roman">5 straips­nis. Pa­siū­ly­mų ne­bu­vo gau­ta. Dėl 6 straips­nio S. Ja­ke­liū­nas, V. Ąžuo­las, T. To­mi­li­nas, V. Ačie­nė, P. Gra­žu­lis pa­tei­kė pa­siū­ly­mą. Ger­bia­mas pir­mi­nin­ke, jūs.</text:p>
        <text:p text:style-name="Roman"><text:span text:style-name="T4681">S. JAKELIŪNAS</text:span><text:span text:style-name="T4682"><text:s/></text:span><text:span text:style-name="T4683">(</text:span><text:span text:style-name="T4684">LVŽSF</text:span><text:span text:style-name="T4685">)</text:span><text:span text:style-name="T4686">.<text:s/></text:span>Ka­dan­gi yra at­si­im­tas prieš tai bu­vęs pa­siū­ly­mas, su­si­jęs su šiuo, tai jis tam­pa ne­be­ak­tu­a­lus. Siū­lau jo ne­svars­ty­ti.</text:p>
        <text:p text:style-name="Roman"><text:span text:style-name="T4687">PIRMININKĖ.</text:span><text:span text:style-name="T4688"><text:s/></text:span>Ne­be­ak­tu­a­lus ir jūs ne­pra­šo­te bal­suo­ti. Ne­bal­suo­ja­me.<text:s/></text:p>
        <text:p text:style-name="Roman">Dėl 7 straips­nio taip pat bu­vo gau­tas A. Pa­lio­nio, G. Kir­ki­lo, V. Ąžuo­lo pa­siū­ly­mas. A. Pa­lio­nis. Pra­šau.</text:p>
        <text:p text:style-name="Roman"><text:span text:style-name="T4689">A. PALIONIS</text:span><text:span text:style-name="T4690"><text:s/></text:span><text:span text:style-name="T4691">(</text:span><text:span text:style-name="T4692">LSDDF</text:span><text:span text:style-name="T4693">)</text:span><text:span text:style-name="T4694">.<text:s/></text:span>Ačiū, po­sė­džio pir­mi­nin­ke. Jau mes ap­si­spren­dė­me, nes čia bu­vo kom­plek­si­nis, kas ir 2 straips­ny­je, tai at­si­i­ma­te šį.</text:p>
        <text:p text:style-name="Roman"><text:span text:style-name="T4695">PIRMININKĖ.</text:span><text:span text:style-name="T4696"><text:s/>Aš ir no</text:span><text:span text:style-name="T4697">­rė</text:span><text:span text:style-name="T4698">­jau, kad jūs pa</text:span><text:span text:style-name="T4699">­tvir</text:span><text:span text:style-name="T4700">­tin</text:span><text:span text:style-name="T4701">­tu</text:span><text:span text:style-name="T4702">­mė</text:span><text:span text:style-name="T4703">­te. Dė</text:span><text:span text:style-name="T4704">­ko</text:span><text:span text:style-name="T4705">­</text:span><text:span text:style-name="T4706">ju. Ne</text:span><text:span text:style-name="T4707">­bal</text:span><text:span text:style-name="T4708">­suo</text:span><text:span text:style-name="T4709">­ja</text:span><text:span text:style-name="T4710">­me. Sei</text:span><text:span text:style-name="T4711">­mo na</text:span><text:span text:style-name="T4712">riai<text:s/></text:span>S. Ja­ke­liū­nas, V. Ąžuo­las, T. To­mi­li­nas, V. Ačie­nė, P. Gra­žu­lis pa­tei­kė pa­siū­ly­mą ir G. Skais­tė taip pat.<text:s/></text:p>
        <text:soft-page-break/>
        <text:p text:style-name="P4713"><text:span text:style-name="T4714">S. JAKELIŪNAS</text:span><text:span text:style-name="T4715"><text:s/></text:span><text:span text:style-name="T4716">(</text:span><text:span text:style-name="T4717">LVŽSF</text:span><text:span text:style-name="T4718">)</text:span><text:span text:style-name="T4719">.<text:s/></text:span>Jie vi­si ana­lo­giš­ki, yra su­si­ję su įgy­ven­di­ni­mu.</text:p>
        <text:p text:style-name="P4720"><text:span text:style-name="T4721">PIRMININKĖ.</text:span><text:span text:style-name="T4722"><text:s/></text:span>Ana­lo­giš­ki, su­si­ję. Ne­svars­to­me.</text:p>
        <text:p text:style-name="P4723"><text:span text:style-name="T4724">S. JAKELIŪNAS</text:span><text:span text:style-name="T4725"><text:s/></text:span><text:span text:style-name="T4726">(</text:span><text:span text:style-name="T4727">LVŽSF</text:span><text:span text:style-name="T4728">)</text:span><text:span text:style-name="T4729">.<text:s/></text:span>Jei­gu mes ap­si­spren­dė­me dėl tu­ri­nio, tai įgy­ven­di­ni­mas yra su­si­jęs su tuo, kas bu­vo nu­spręs­ta dėl ta­ri­fų ir ne­ap­mo­kes­ti­na­mo­jo pa­ja­mų dy­džio tai­ky­mo.</text:p>
        <text:p text:style-name="Roman"><text:span text:style-name="T4730">PIRMININKĖ.</text:span><text:span text:style-name="T4731"><text:s/></text:span>Dė­ko­ju. 7 straips­nis. Taip pat bu­vo gau­ti pa­siū­ly­mai S. Gent­vi­lo, J. Var­ka­lio, E. Gent­vi­lo, V. Alek­nos, G. Vai­če­kaus­ko, J. Baub­lio ir R. Juš­kos. Ar yra kas pri­sta­to? Nė­ra. Ger­bia­mas pir­mi­nin­ke, pra­šom pa­ko­men­tuo­ti ir pa­sa­ky­ti.</text:p>
        <text:p text:style-name="Roman"><text:span text:style-name="T4732">S. JAKELIŪNAS</text:span><text:span text:style-name="T4733"><text:s/></text:span><text:span text:style-name="T4734">(</text:span><text:span text:style-name="T4735">LVŽSF</text:span><text:span text:style-name="T4736">)</text:span><text:span text:style-name="T4737">.<text:s/></text:span>Čia ana­lo­giš­ka si­tu­a­ci­ja. Mes ką tik nu­bal­sa­vo­me ir ne­pri­ta­rė­me Sei­mo na­rių pa­siū­ly­mui.</text:p>
        <text:p text:style-name="Roman"><text:span text:style-name="T4738">PIRMININKĖ.</text:span><text:span text:style-name="T4739"><text:s/></text:span>Jau pri­ta­rė­me.</text:p>
        <text:p text:style-name="Roman"><text:span text:style-name="T4740">S. JAKELIŪNAS</text:span><text:span text:style-name="T4741"><text:s/></text:span><text:span text:style-name="T4742">(</text:span><text:span text:style-name="T4743">LVŽSF</text:span><text:span text:style-name="T4744">)</text:span><text:span text:style-name="T4745">.<text:s/></text:span>Ka­dan­gi įgy­ven­di­ni­mas ne­ga­li bū­ti tų straips­nių, ku­riems ne­pri­tar­ta, tai ati­tin­ka­mai tas taip pat yra, ma­no ma­ny­mu, ne­svars­ty­ti­na.</text:p>
        <text:p text:style-name="Roman"><text:span text:style-name="T4746">PIRMININKĖ.</text:span><text:span text:style-name="T4747"><text:s/></text:span>Taip pat ne­be­svars­ty­ti­nas So­cia­li­nių rei­ka­lų ir dar­bo ko­mi­te­to pa­siū­ly­mas, ku­riam pa­grin­di­nis ko­mi­te­tas ne­pri­ta­rė. Ačiū, ger­bia­ma­sis pir­mi­nin­ke.</text:p>
        <text:p text:style-name="Roman">Mie­li ko­le­gos, vi­si pa­siū­ly­mai ap­tar­ti.<text:s/></text:p>
        <text:p text:style-name="Roman">Mo­ty­vai. Už pa­siū­ly­mą… Prieš pir­miau­sia už­si­ra­šė kal­bė­ti M. Ma­jaus­kas. Pra­šau. Ne dėl pa­siū­ly­mo, bet jau mo­ty­vai po svars­ty­mo.</text:p>
        <text:p text:style-name="Roman"><text:span text:style-name="T4748">M. MAJAUSKAS</text:span><text:span text:style-name="T4749"><text:s/></text:span><text:span text:style-name="T4750">(</text:span><text:span text:style-name="T4751">TS-LKDF</text:span><text:span text:style-name="T4752">)</text:span><text:span text:style-name="T4753">. Ger</text:span><text:span text:style-name="T4754">­bia</text:span><text:span text:style-name="T4755">­mi ko</text:span><text:span text:style-name="T4756">­le</text:span><text:span text:style-name="T4757">­gos, iš tik</text:span><text:span text:style-name="T4758">­rų</text:span><text:span text:style-name="T4759">­jų pri</text:span><text:span text:style-name="T4760">­ima</text:span><text:span text:style-name="T4761">­me da</text:span><text:span text:style-name="T4762">­bar svar</text:span><text:span text:style-name="T4763">­bų spren</text:span><text:span text:style-name="T4764">­di</text:span><text:span text:style-name="T4765">­mą – kal</text:span><text:span text:style-name="T4766">­ba</text:span><text:span text:style-name="T4767">­me dėl vi</text:span><text:span text:style-name="T4768">­so Gy</text:span><text:span text:style-name="T4769">­ven</text:span><text:span text:style-name="T4770">­to</text:span><text:span text:style-name="T4771">­jų pa</text:span><text:span text:style-name="T4772">­ja</text:span><text:span text:style-name="T4773">­mų mo</text:span><text:span text:style-name="T4774">­kes</text:span><text:span text:style-name="T4775">­čio įsta</text:span><text:span text:style-name="T4776">­ty</text:span><text:span text:style-name="T4777">­mo. Tu</text:span><text:span text:style-name="T4778">­rė</text:span><text:span text:style-name="T4779">­jo</text:span><text:span text:style-name="T4780">­me tik</text:span><text:span text:style-name="T4781">­rai il</text:span><text:span text:style-name="T4782">­gas dis</text:span><text:span text:style-name="T4783">­ku</text:span><text:span text:style-name="T4784">­si</text:span><text:span text:style-name="T4785">­jas, bet man at</text:span><text:span text:style-name="T4786">­ro</text:span><text:span text:style-name="T4787">­do, kad vis dėl</text:span><text:span text:style-name="T4788">­to ne</text:span><text:span text:style-name="T4789">­pa</text:span><text:span text:style-name="T4790">­kan</text:span><text:span text:style-name="T4791">­ka</text:span><text:span text:style-name="T4792">­mas. Vi</text:span><text:span text:style-name="T4793">­suo</text:span><text:span text:style-name="T4794">­me</text:span><text:span text:style-name="T4795">­nė nė</text:span><text:span text:style-name="T4796">­ra pa</text:span><text:span text:style-name="T4797">­kan</text:span><text:span text:style-name="T4798">­ka</text:span><text:span text:style-name="T4799">­mai su</text:span><text:span text:style-name="T4800">­pa</text:span><text:span text:style-name="T4801">­žin</text:span><text:span text:style-name="T4802">­din</text:span><text:span text:style-name="T4803">­ta su tuo, koks po</text:span><text:span text:style-name="T4804">­vei</text:span><text:span text:style-name="T4805">­kis bus vie</text:span><text:span text:style-name="T4806">­šie</text:span><text:span text:style-name="T4807">­siems fi</text:span><text:span text:style-name="T4808">­nan</text:span><text:span text:style-name="T4809">­sams. Šian</text:span><text:span text:style-name="T4810">­dien mes ma</text:span><text:span text:style-name="T4811">­to</text:span><text:span text:style-name="T4812">­me, jog šis įsta</text:span><text:span text:style-name="T4813">­ty</text:span><text:span text:style-name="T4814">­mo pro</text:span><text:span text:style-name="T4815">­jek</text:span><text:span text:style-name="T4816">­tas jau vien pir</text:span><text:span text:style-name="T4817">­mais me</text:span><text:span text:style-name="T4818">­tais su</text:span><text:span text:style-name="T4819">­da</text:span><text:span text:style-name="T4820">­rys 320 mln. eu</text:span><text:span text:style-name="T4821">­rų ne</text:span><text:span text:style-name="T4822">­te</text:span><text:span text:style-name="T4823">­ki</text:span><text:span text:style-name="T4824">­mą vals</text:span><text:span text:style-name="T4825">­ty</text:span><text:span text:style-name="T4826">­bės biu</text:span><text:span text:style-name="T4827">­dže</text:span><text:span text:style-name="T4828">­tui.<text:s/></text:span></text:p>
        <text:p text:style-name="Roman"><text:span text:style-name="T4829">Ger</text:span><text:span text:style-name="T4830">­bia</text:span><text:span text:style-name="T4831">­mi ko</text:span><text:span text:style-name="T4832">­le</text:span><text:span text:style-name="T4833">­gos, skai</text:span><text:span text:style-name="T4834">­čiuo</text:span><text:span text:style-name="T4835">­ki</text:span><text:span text:style-name="T4836">­me. Ki</text:span><text:span text:style-name="T4837">­tu įsta</text:span><text:span text:style-name="T4838">­ty</text:span><text:span text:style-name="T4839">­mo pro</text:span><text:span text:style-name="T4840">­jek</text:span><text:span text:style-name="T4841">­tu mes svars</text:span><text:span text:style-name="T4842">­ty</text:span><text:span text:style-name="T4843">­si</text:span><text:span text:style-name="T4844">­me mo</text:span><text:span text:style-name="T4845">­ky</text:span><text:span text:style-name="T4846">­to</text:span><text:span text:style-name="T4847">­jų eta</text:span><text:span text:style-name="T4848">­ti</text:span><text:span text:style-name="T4849">­nį ap</text:span><text:span text:style-name="T4850">­mo</text:span><text:span text:style-name="T4851">­kė</text:span><text:span text:style-name="T4852">­ji</text:span><text:span text:style-name="T4853">­mą. Šiuo me</text:span><text:span text:style-name="T4854">­tu vi</text:span><text:span text:style-name="T4855">­du</text:span><text:span text:style-name="T4856">­ti</text:span><text:span text:style-name="T4857">­niš</text:span><text:span text:style-name="T4858">­kai ben</text:span><text:span text:style-name="T4859">­dro</text:span><text:span text:style-name="T4860">­jo la</text:span><text:span text:style-name="T4861">­vi</text:span><text:span text:style-name="T4862">­ni</text:span><text:span text:style-name="T4863">­mo pe</text:span><text:span text:style-name="T4864">­da</text:span><text:span text:style-name="T4865">­go</text:span><text:span text:style-name="T4866">­gas<text:s/></text:span><text:span text:style-name="T4867">ant po</text:span><text:span text:style-name="T4868">­pie</text:span><text:span text:style-name="T4869">­riaus</text:span><text:span text:style-name="T4870"><text:s/>gau</text:span><text:span text:style-name="T4871">­na 630 eu</text:span><text:span text:style-name="T4872">­rų. Jei</text:span><text:span text:style-name="T4873">­gu mes pa</text:span><text:span text:style-name="T4874">­im</text:span><text:span text:style-name="T4875">­tu</text:span><text:span text:style-name="T4876">­me tų pir</text:span><text:span text:style-name="T4877">­mų</text:span><text:span text:style-name="T4878">­jų me</text:span><text:span text:style-name="T4879">­tų ne</text:span><text:span text:style-name="T4880">­te</text:span><text:span text:style-name="T4881">­ki</text:span><text:span text:style-name="T4882">­mą – 320 mln. eu</text:span><text:span text:style-name="T4883">­rų, ku</text:span><text:span text:style-name="T4884">­rių ne</text:span><text:span text:style-name="T4885">­tek</text:span><text:span text:style-name="T4886">­si</text:span><text:span text:style-name="T4887">­me dėl šio pri</text:span><text:span text:style-name="T4888">­im</text:span><text:span text:style-name="T4889">­to spren</text:span><text:span text:style-name="T4890">­di</text:span><text:span text:style-name="T4891">­mo, ir juos skir</text:span><text:span text:style-name="T4892">­tu</text:span><text:span text:style-name="T4893">­me pe</text:span><text:span text:style-name="T4894">­da</text:span><text:span text:style-name="T4895">­go</text:span><text:span text:style-name="T4896">­gų at</text:span><text:span text:style-name="T4897">­ly</text:span><text:span text:style-name="T4898">­gi</text:span><text:span text:style-name="T4899">­ni</text:span><text:span text:style-name="T4900">­mams pa</text:span><text:span text:style-name="T4901">­di</text:span><text:span text:style-name="T4902">­din</text:span><text:span text:style-name="T4903">­ti, tai iš</text:span><text:span text:style-name="T4904">­ei</text:span><text:span text:style-name="T4905">­tų 760 eu</text:span><text:span text:style-name="T4906">­rų pa</text:span><text:span text:style-name="T4907">­pil</text:span><text:span text:style-name="T4908">­do</text:span><text:span text:style-name="T4909">­mai<text:s/></text:span><text:span text:style-name="T4910">ant po</text:span><text:span text:style-name="T4911">­pie</text:span><text:span text:style-name="T4912">­riaus</text:span><text:span text:style-name="T4913">. Iš vi</text:span><text:span text:style-name="T4914">­so pe</text:span><text:span text:style-name="T4915">­da</text:span><text:span text:style-name="T4916">­go</text:span><text:span text:style-name="T4917">­gų mė</text:span><text:span text:style-name="T4918">­ne</text:span><text:span text:style-name="T4919">­si</text:span><text:span text:style-name="T4920">­nis at</text:span><text:span text:style-name="T4921">­ly</text:span><text:span text:style-name="T4922">­gi</text:span><text:span text:style-name="T4923">­ni</text:span><text:span text:style-name="T4924">­mas pri</text:span><text:span text:style-name="T4925">­ėmus spren</text:span><text:span text:style-name="T4926">­di</text:span><text:span text:style-name="T4927">­mą ga</text:span><text:span text:style-name="T4928">­lė</text:span><text:span text:style-name="T4929">­tų bū</text:span><text:span text:style-name="T4930">­ti 1 tūkst. 400 eu</text:span><text:span text:style-name="T4931">­rų. Vie</text:span><text:span text:style-name="T4932">­to</text:span><text:span text:style-name="T4933">­je to jūs ren</text:span><text:span text:style-name="T4934">­ka</text:span><text:span text:style-name="T4935">­tės to</text:span><text:span text:style-name="T4936">­liau lai</text:span><text:span text:style-name="T4937">­ky</text:span><text:span text:style-name="T4938">­ti pe</text:span><text:span text:style-name="T4939">­da</text:span><text:span text:style-name="T4940">­go</text:span><text:span text:style-name="T4941">­gus su 600 eu</text:span><text:span text:style-name="T4942">­rų per mė</text:span><text:span text:style-name="T4943">­ne</text:span><text:span text:style-name="T4944">­sį at</text:span><text:span text:style-name="T4945">­ly</text:span><text:span text:style-name="T4946">­gi</text:span><text:span text:style-name="T4947">­ni</text:span><text:span text:style-name="T4948">­mu, skur</text:span><text:span text:style-name="T4949">­din</text:span><text:span text:style-name="T4950">­ti vals</text:span><text:span text:style-name="T4951">­ty</text:span><text:span text:style-name="T4952">­bę, ne</text:span><text:span text:style-name="T4953">­už</text:span><text:span text:style-name="T4954">­tik</text:span><text:span text:style-name="T4955">­rin</text:span><text:span text:style-name="T4956">­ti ko</text:span><text:span text:style-name="T4957">­ky</text:span><text:span text:style-name="T4958">­biš</text:span><text:span text:style-name="T4959">­kų vie</text:span><text:span text:style-name="T4960">­šų</text:span><text:span text:style-name="T4961">­jų pa</text:span><text:span text:style-name="T4962">­slau</text:span><text:span text:style-name="T4963">­gų ir pa</text:span><text:span text:style-name="T4964">­bars</text:span><text:span text:style-name="T4965">­ty</text:span><text:span text:style-name="T4966">­ti vi</text:span><text:span text:style-name="T4967">­siems po 2, 3, 4, 5 ar 10 eu</text:span><text:span text:style-name="T4968">­rų. Tai at</text:span><text:span text:style-name="T4969">­ve</text:span><text:span text:style-name="T4970">­ria sky</text:span><text:span text:style-name="T4971">­lę vals</text:span><text:span text:style-name="T4972">­ty</text:span><text:span text:style-name="T4973">­bės biu</text:span><text:span text:style-name="T4974">­dže</text:span><text:span text:style-name="T4975">­te, tai nie</text:span><text:span text:style-name="T4976">­kaip ne</text:span><text:span text:style-name="T4977">­</text:span><text:span text:style-name="T4978">lem</text:span><text:span text:style-name="T4979">ia vie</text:span><text:span text:style-name="T4980">­šų</text:span><text:span text:style-name="T4981">­jų pa</text:span><text:span text:style-name="T4982">­slau</text:span><text:span text:style-name="T4983">­gų fi</text:span><text:span text:style-name="T4984">­nan</text:span><text:span text:style-name="T4985">­sa</text:span><text:span text:style-name="T4986">­vi</text:span><text:span text:style-name="T4987">­mo ir to</text:span><text:span text:style-name="T4988">­liau ska</text:span><text:span text:style-name="T4989">­ti</text:span><text:span text:style-name="T4990">­na emig</text:span><text:span text:style-name="T4991">­ra</text:span><text:span text:style-name="T4992">­ci</text:span><text:span text:style-name="T4993">­ją tiek me</text:span><text:span text:style-name="T4994">­di</text:span><text:span text:style-name="T4995">­kų, tiek pe</text:span><text:span text:style-name="T4996">­da</text:span><text:span text:style-name="T4997">­go</text:span><text:span text:style-name="T4998">­gų, tiek biu</text:span><text:span text:style-name="T4999">­dže</text:span><text:span text:style-name="T5000">­ti</text:span><text:span text:style-name="T5001">­nin</text:span><text:span text:style-name="T5002">­kų ir so</text:span><text:span text:style-name="T5003">­cia</text:span><text:span text:style-name="T5004">­li</text:span><text:span text:style-name="T5005">­nių dar</text:span><text:span text:style-name="T5006">­buo</text:span><text:span text:style-name="T5007">­to</text:span><text:span text:style-name="T5008">­jų. Kvie</text:span><text:span text:style-name="T5009">­čiu ne</text:span><text:span text:style-name="T5010">­pri</text:span><text:span text:style-name="T5011">­tar</text:span><text:span text:style-name="T5012">­ti šiam įsta</text:span><text:span text:style-name="T5013">­ty</text:span><text:span text:style-name="T5014">­mo pro</text:span><text:span text:style-name="T5015">­jek</text:span><text:span text:style-name="T5016">­tui.</text:span></text:p>
        <text:p text:style-name="Roman"><text:span text:style-name="T5017">PIRMININKĖ.</text:span><text:span text:style-name="T5018"><text:s/></text:span><text:span text:style-name="T5019">Dė</text:span><text:span text:style-name="T5020">­ko</text:span><text:span text:style-name="T5021">­ju. Nuo</text:span><text:span text:style-name="T5022">­mo</text:span><text:span text:style-name="T5023">­nė už – A. Pa</text:span><text:span text:style-name="T5024">­lio</text:span><text:span text:style-name="T5025">­nis.</text:span></text:p>
        <text:p text:style-name="Roman"><text:span text:style-name="T5026">A. PALIONIS</text:span><text:span text:style-name="T5027"><text:s/></text:span><text:span text:style-name="T5028">(</text:span><text:span text:style-name="T5029">LSDDF</text:span><text:span text:style-name="T5030">)</text:span><text:span text:style-name="T5031">.<text:s/></text:span><text:span text:style-name="T5032">Ačiū, po</text:span><text:span text:style-name="T5033">­sė</text:span><text:span text:style-name="T5034">­džio pir</text:span><text:span text:style-name="T5035">­mi</text:span><text:span text:style-name="T5036">­nin</text:span><text:span text:style-name="T5037">­ke. Klau</text:span><text:span text:style-name="T5038">­san</text:span><text:span text:style-name="T5039">­tis ir dis</text:span><text:span text:style-name="T5040">­ku</text:span><text:span text:style-name="T5041">­si</text:span><text:span text:style-name="T5042">­jų, ir da</text:span><text:span text:style-name="T5043">­bar pa</text:span><text:span text:style-name="T5044">­si</text:span><text:span text:style-name="T5045">­sa</text:span><text:span text:style-name="T5046">­kiu</text:span><text:span text:style-name="T5047">­sio ko</text:span><text:span text:style-name="T5048">­le</text:span><text:span text:style-name="T5049">­gos prieš, man keis</text:span><text:span text:style-name="T5050">­ta klau</text:span><text:span text:style-name="T5051">­sy</text:span><text:span text:style-name="T5052">­tis. Vi</text:span><text:span text:style-name="T5053">­si kal</text:span><text:span text:style-name="T5054">­ba</text:span><text:span text:style-name="T5055">­me, kiek biu</text:span><text:span text:style-name="T5056">­dže</text:span><text:span text:style-name="T5057">­tas ne</text:span><text:span text:style-name="T5058">­teks pa</text:span><text:span text:style-name="T5059">­ja</text:span><text:span text:style-name="T5060">­mų, bet skai</text:span><text:span text:style-name="T5061">­čiai, ku</text:span><text:span text:style-name="T5062">­rie su</text:span><text:span text:style-name="T5063">­ra</text:span><text:span text:style-name="T5064">­šy</text:span><text:span text:style-name="T5065">­ti, šiais me</text:span><text:span text:style-name="T5066">­tais, at</text:span><text:span text:style-name="T5067">­ei</text:span><text:span text:style-name="T5068">­nan</text:span><text:span text:style-name="T5069">­čiais me</text:span><text:span text:style-name="T5070">­tais – 320, 2020 me</text:span><text:span text:style-name="T5071">­tais – virš 0,5 mlrd., bet tai yra gry</text:span><text:span text:style-name="T5072">­nai bu</text:span><text:span text:style-name="T5073">­hal</text:span><text:span text:style-name="T5074">­te</text:span><text:span text:style-name="T5075">­ri</text:span><text:span text:style-name="T5076">­nis skai</text:span><text:span text:style-name="T5077">­čius. Mes vi</text:span><text:span text:style-name="T5078">­si pui</text:span><text:span text:style-name="T5079">­kiai su</text:span><text:span text:style-name="T5080">­pran</text:span><text:span text:style-name="T5081">­ta</text:span><text:span text:style-name="T5082">­me, kad tie 320 mln. ne</text:span><text:span text:style-name="T5083">­pa</text:span><text:span text:style-name="T5084">­teks tie</text:span><text:span text:style-name="T5085">­sio</text:span><text:span text:style-name="T5086">­giai į<text:s/></text:span>biu­dže­tą, tai­kant NPD tai­syk­les, tai­kant pro­cen­tus, bet tie pi­ni­gai liks ver­slo apy­var­tai. Da­li­mi pi­ni­gų, di­dži­ą­ja da­li­mi pi­ni­gų, su­tau­py­tais pi­ni­gais bus pa­di­din­ti dar­bo už­mo­kes­čio fon­dai, nuo ku­rių vėl bus mo­ka­mas gy­ven­to­jų pa­ja­mų mo­kes­tis, mo­ka­ma „Sod­rai“. Gy­ven­to­jas, ga­vęs at­ly­gi­ni­mą, tuos pi­ni­gus iš­leis, bus su­mo­kė­tas PVM. Mes ne­ga­li­me žiū­rė­ti į tuos skai­čius kaip bu­hal­te­riai, nors esu bu­hal­te­ris ir ne­no­riu įžeis­ti bu­hal­te­rių. Ger­bia­mi ko­le­gos, jei­gu yra 1 mlrd., tai dar­bo są­nau­dos yra 40 % ap­mo­kes­tin­tos, PVM – 21 %, iš 1 mlrd. lie­ka klau­si­mas tik dėl 400 mln. eu­rų. Nors ir juos bū­tų ga­li­ma su­ma­žin­ti čia la­bai grei­tai, tik­tai su­skai­čia­vau, nes ir vals­ty­bės asig­na­vi­mai mi­nis­te­ri­joms, vals­ty­bės tar­nau­to­jų dar­bo už­mo­kes­čio fon­dui, pa­gal dar­bo su­tar­tis ly­giai taip pat su­ma­žės. Siū­lau pri­tar­ti Gy­ven­to­jų pa­ja­mų mo­kes­čio įsta­ty­mo pro­jek­tui.</text:p>
        <text:p text:style-name="Roman"><text:span text:style-name="T5087">PIRMININKĖ.</text:span><text:span text:style-name="T5088"><text:s/></text:span>Dė­ko­ju už iš­sa­ky­tus mo­ty­vus. Pra­šo­me ap­si­spręs­ti ir bal­suo­ti dėl Gy­ven­to­jų pa­ja­mų mo­kes­čio įsta­ty­mo pro­jek­to po svars­ty­mo.<text:s/><text:span text:style-name="T5089">(</text:span><text:span text:style-name="T5090">Šur</text:span><text:span text:style-name="T5091">­mu</text:span><text:span text:style-name="T5092">­lys sa</text:span><text:span text:style-name="T5093">­lė</text:span><text:span text:style-name="T5094">­je</text:span><text:span text:style-name="T5095">)</text:span><text:s/></text:p>
        <text:soft-page-break/>
        <text:p text:style-name="P5096">Bal­sa­vo 110 Sei­mo na­rių: už – 68, prieš – 19, su­si­lai­kė 23. Po svars­ty­mo pri­tar­ta.<text:s/></text:p>
        <text:p text:style-name="P5097">Ger­bia­mi ko­le­gos, no­riu pra­šy­ti sku­bos, kad ga­lė­tu­me šio­je se­si­jo­je, ket­vir­ta­die­nį, vyk­dy­ti pri­ėmi­mo pro­ce­dū­rą? Ben­dru su­ta­ri­mu?<text:s/><text:span text:style-name="T5098">(</text:span><text:span text:style-name="T5099">Bal</text:span><text:span text:style-name="T5100">­sai sa</text:span><text:span text:style-name="T5101">­lė</text:span><text:span text:style-name="T5102">­je</text:span><text:span text:style-name="T5103">)</text:span><text:s/>Bal­suo­ja­me. Kas už tai, kad tai­ky­tu­me sku­bą ir ket­vir­ta­die­nį vyk­dy­tu­me šio įsta­ty­mo pro­jek­to pri­ėmi­mo pro­ce­dū­rą?</text:p>
        <text:p text:style-name="Roman">Bal­sa­vo 111 Sei­mo na­rių: už – 64, prieš – 39, su­si­lai­kė 8. Sku­bos tvar­ka pri­im­si­me šį įsta­ty­mo pro­jek­tą ket­vir­ta­die­nį.<text:s/></text:p>
        <text:p text:style-name="Roman">To­liau po­sė­džiui pir­mi­nin­kaus G. Kir­ki­las. Re­pli­kos. Pra­šom, T. To­mi­li­nas – pir­ma­sis.</text:p>
        <text:p text:style-name="Roman"><text:span text:style-name="T5104">T. TOMILINAS</text:span><text:span text:style-name="T5105"><text:s/></text:span><text:span text:style-name="T5106">(</text:span><text:span text:style-name="T5107">LVŽSF</text:span><text:span text:style-name="T5108">)</text:span><text:span text:style-name="T5109">. Ger</text:span><text:span text:style-name="T5110">­bia</text:span><text:span text:style-name="T5111">­mi ko</text:span><text:span text:style-name="T5112">­le</text:span><text:span text:style-name="T5113">­gos, čia ga</text:span><text:span text:style-name="T5114">­lė</text:span><text:span text:style-name="T5115">­jo nu</text:span><text:span text:style-name="T5116">­ste</text:span><text:span text:style-name="T5117">­bin</text:span><text:span text:style-name="T5118">­ti ką nors ma</text:span><text:span text:style-name="T5119">­no ir Sta</text:span><text:span text:style-name="T5120">­sio bal</text:span><text:span text:style-name="T5121">­sa</text:span><text:span text:style-name="T5122">­vi</text:span><text:span text:style-name="T5123">­mai dėl tre</text:span><text:span text:style-name="T5124">­jų me</text:span><text:span text:style-name="T5125">­tų per</text:span><text:span text:style-name="T5126">­spek</text:span><text:span text:style-name="T5127">­ty</text:span><text:span text:style-name="T5128">­vos. Mes šian</text:span><text:span text:style-name="T5129">­dien ry</text:span><text:span text:style-name="T5130">­te dar dis</text:span><text:span text:style-name="T5131">­ku</text:span><text:span text:style-name="T5132">­ta</text:span><text:span text:style-name="T5133">­vo</text:span><text:span text:style-name="T5134">­me frak</text:span><text:span text:style-name="T5135">­ci</text:span><text:span text:style-name="T5136">­jo</text:span><text:span text:style-name="T5137">­je ir šiuo me</text:span><text:span text:style-name="T5138">­tu re</text:span><text:span text:style-name="T5139">­gist</text:span><text:span text:style-name="T5140">­ruo</text:span><text:span text:style-name="T5141">­ja</text:span><text:span text:style-name="T5142">­me pa</text:span><text:span text:style-name="T5143">­siū</text:span><text:span text:style-name="T5144">­ly</text:span><text:span text:style-name="T5145">­mus, ne</text:span><text:span text:style-name="T5146">­bus to di</text:span><text:span text:style-name="T5147">­di</text:span><text:span text:style-name="T5148">­ni</text:span><text:span text:style-name="T5149">­mo, tik</text:span><text:span text:style-name="T5150">­rai į juos bus at</text:span><text:span text:style-name="T5151">­si</text:span><text:span text:style-name="T5152">­žvelg</text:span><text:span text:style-name="T5153">­ta, tie pi</text:span><text:span text:style-name="T5154">­ni</text:span><text:span text:style-name="T5155">­gai bus pla</text:span><text:span text:style-name="T5156">­nuo</text:span><text:span text:style-name="T5157">­ja</text:span><text:span text:style-name="T5158">­mi tva</text:span><text:span text:style-name="T5159">­riai.<text:s/></text:span></text:p>
        <text:p text:style-name="P5160">Da­bar aš tik­rai ana­li­zuo­siu, kaip bal­sa­vo ki­ti ko­le­gos dėl ki­tų pa­siū­ly­mų, ta­da ga­lė­si­me dis­ku­tuo­ti to­liau ket­vir­ta­die­nį.</text:p>
        <text:p text:style-name="Roman"><text:span text:style-name="T5161">PIRMININKAS (G. KIRKILAS</text:span><text:span text:style-name="T5162">,<text:s/></text:span><text:span text:style-name="T5163">LSDDF</text:span><text:span text:style-name="T5164">).</text:span><text:span text:style-name="T5165"><text:s/>M. Ma</text:span><text:span text:style-name="T5166">­jaus</text:span><text:span text:style-name="T5167">­kas.</text:span></text:p>
        <text:p text:style-name="Roman"><text:span text:style-name="T5168">M. MAJAUSKAS</text:span><text:span text:style-name="T5169"><text:s/></text:span><text:span text:style-name="T5170">(</text:span><text:span text:style-name="T5171">TS-LKDF</text:span><text:span text:style-name="T5172">)</text:span><text:span text:style-name="T5173">. Ger</text:span><text:span text:style-name="T5174">­bia</text:span><text:span text:style-name="T5175">­mi ko</text:span><text:span text:style-name="T5176">­le</text:span><text:span text:style-name="T5177">­gos, no</text:span><text:span text:style-name="T5178">­riu at</text:span><text:span text:style-name="T5179">­kreip</text:span><text:span text:style-name="T5180">­ti dė</text:span><text:span text:style-name="T5181">­me</text:span><text:span text:style-name="T5182">­sį, nors yra spren</text:span><text:span text:style-name="T5183">­di</text:span><text:span text:style-name="T5184">­mas pri</text:span><text:span text:style-name="T5185">­im</text:span><text:span text:style-name="T5186">­ti įsta</text:span><text:span text:style-name="T5187">­ty</text:span><text:span text:style-name="T5188">­mo pro</text:span><text:span text:style-name="T5189">­jek</text:span><text:span text:style-name="T5190">­tą dėl gy</text:span><text:span text:style-name="T5191">­ven</text:span><text:span text:style-name="T5192">­to</text:span><text:span text:style-name="T5193">­jų pa</text:span><text:span text:style-name="T5194">­ja</text:span><text:span text:style-name="T5195">­mų mo</text:span><text:span text:style-name="T5196">­kes</text:span><text:span text:style-name="T5197">­čio ir mo</text:span><text:span text:style-name="T5198">­kes</text:span><text:span text:style-name="T5199">­čių re</text:span><text:span text:style-name="T5200">­for</text:span><text:span text:style-name="T5201">­mų ket</text:span><text:span text:style-name="T5202">­vir</text:span><text:span text:style-name="T5203">­ta</text:span><text:span text:style-name="T5204">­die</text:span><text:span text:style-name="T5205">­nį ar penk</text:span><text:span text:style-name="T5206">­ta</text:span><text:span text:style-name="T5207">­die</text:span><text:span text:style-name="T5208">­nį, tai vis tiek iš es</text:span><text:span text:style-name="T5209">­mės ne</text:span><text:span text:style-name="T5210">­spren</text:span><text:span text:style-name="T5211">­džia kon</text:span><text:span text:style-name="T5212">­sti</text:span><text:span text:style-name="T5213">­tu</text:span><text:span text:style-name="T5214">­cin</text:span><text:span text:style-name="T5215">­gu</text:span><text:span text:style-name="T5216">­mo pro</text:span><text:span text:style-name="T5217">­ble</text:span><text:span text:style-name="T5218">­mos, nes Pre</text:span><text:span text:style-name="T5219">­zi</text:span><text:span text:style-name="T5220">­den</text:span><text:span text:style-name="T5221">­tei vis tiek nė</text:span><text:span text:style-name="T5222">­ra pa</text:span><text:span text:style-name="T5223">­lie</text:span><text:span text:style-name="T5224">­ka</text:span><text:span text:style-name="T5225">­ma 10 die</text:span><text:span text:style-name="T5226">­nų pa</text:span><text:span text:style-name="T5227">­si</text:span><text:span text:style-name="T5228">­ra</text:span><text:span text:style-name="T5229">­šy</text:span><text:span text:style-name="T5230">­ti įsta</text:span><text:span text:style-name="T5231">­ty</text:span><text:span text:style-name="T5232">­mą ar ve</text:span><text:span text:style-name="T5233">­tuo</text:span><text:span text:style-name="T5234">­ti jį. Pri</text:span><text:span text:style-name="T5235">­im</text:span><text:span text:style-name="T5236">­tą įsta</text:span><text:span text:style-name="T5237">­ty</text:span><text:span text:style-name="T5238">­mą ket</text:span><text:span text:style-name="T5239">­vir</text:span><text:span text:style-name="T5240">­ta</text:span><text:span text:style-name="T5241">­die</text:span><text:span text:style-name="T5242">­nį va</text:span><text:span text:style-name="T5243">­ka</text:span><text:span text:style-name="T5244">­re, liks penk</text:span><text:span text:style-name="T5245">­ta</text:span><text:span text:style-name="T5246">­die</text:span><text:span text:style-name="T5247">­nį su</text:span><text:span text:style-name="T5248">­re</text:span><text:span text:style-name="T5249">­da</text:span><text:span text:style-name="T5250">­guo</text:span><text:span text:style-name="T5251">­ti, o Pre</text:span><text:span text:style-name="T5252">­zi</text:span><text:span text:style-name="T5253">­den</text:span><text:span text:style-name="T5254">­tei su tu</text:span><text:span text:style-name="T5255">­ši</text:span><text:span text:style-name="T5256">­nu</text:span><text:span text:style-name="T5257">­ku sto</text:span><text:span text:style-name="T5258">­vė</text:span><text:span text:style-name="T5259">­ti ant, kaip sa</text:span><text:span text:style-name="T5260">­kiau, oro uos</text:span><text:span text:style-name="T5261">­to tra</text:span><text:span text:style-name="T5262">­po ir lauk</text:span><text:span text:style-name="T5263">­ti prieš iš</text:span><text:span text:style-name="T5264">­skren</text:span><text:span text:style-name="T5265">­dant į Va</text:span><text:span text:style-name="T5266">­do</text:span><text:span text:style-name="T5267">­vų Ta</text:span><text:span text:style-name="T5268">­ry</text:span><text:span text:style-name="T5269">­bą, kad ga</text:span><text:span text:style-name="T5270">­lė</text:span><text:span text:style-name="T5271">­tų pa</text:span><text:span text:style-name="T5272">­si</text:span><text:span text:style-name="T5273">­ra</text:span><text:span text:style-name="T5274">­šy</text:span><text:span text:style-name="T5275">­ti įsta</text:span><text:span text:style-name="T5276">­ty</text:span><text:span text:style-name="T5277">­mų pro</text:span><text:span text:style-name="T5278">­jek</text:span><text:span text:style-name="T5279">­tus. Tai yra ele</text:span><text:span text:style-name="T5280">­men</text:span><text:span text:style-name="T5281">­ta</text:span><text:span text:style-name="T5282">­ri ne</text:span><text:span text:style-name="T5283">­pa…</text:span></text:p>
        <text:p text:style-name="Roman"><text:span text:style-name="T5284">PIRMININKAS.</text:span><text:span text:style-name="T5285"><text:s/>E. Gent</text:span><text:span text:style-name="T5286">­vi</text:span><text:span text:style-name="T5287">­las.</text:span></text:p>
        <text:p text:style-name="Roman"><text:span text:style-name="T5288">E. GENTVILAS</text:span><text:span text:style-name="T5289"><text:s/></text:span><text:span text:style-name="T5290">(</text:span><text:span text:style-name="T5291">LSF</text:span><text:span text:style-name="T5292">)</text:span><text:span text:style-name="T5293">. No</text:span><text:span text:style-name="T5294">­riu re</text:span><text:span text:style-name="T5295">­pli</text:span><text:span text:style-name="T5296">­kuo</text:span><text:span text:style-name="T5297">­ti M</text:span><text:span text:style-name="T5298">. </text:span><text:span text:style-name="T5299">Ma</text:span><text:span text:style-name="T5300">­jaus</text:span><text:span text:style-name="T5301">­kui. Ne</text:span><text:span text:style-name="T5302">­gi jums, ko</text:span><text:span text:style-name="T5303">­le</text:span><text:span text:style-name="T5304">­ga, iki šiol dar ne</text:span><text:span text:style-name="T5305">­aiš</text:span><text:span text:style-name="T5306">­ku, kad bul</text:span><text:span text:style-name="T5307">­do</text:span><text:span text:style-name="T5308">­ze</text:span><text:span text:style-name="T5309">­ris ei</text:span><text:span text:style-name="T5310">­na ir jo</text:span><text:span text:style-name="T5311">­kie jū</text:span><text:span text:style-name="T5312">­sų ar</text:span><text:span text:style-name="T5313">­gu</text:span><text:span text:style-name="T5314">­men</text:span><text:span text:style-name="T5315">­tai dėl įsta</text:span><text:span text:style-name="T5316">­ty</text:span><text:span text:style-name="T5317">­mų ir ki</text:span><text:span text:style-name="T5318">­tų da</text:span><text:span text:style-name="T5319">­ly</text:span><text:span text:style-name="T5320">­kų ar svei</text:span><text:span text:style-name="T5321">­ko pro</text:span><text:span text:style-name="T5322">­to nie</text:span><text:span text:style-name="T5323">­kam ne</text:span><text:span text:style-name="T5324">­rū</text:span><text:span text:style-name="T5325">­pi?</text:span></text:p>
        <text:p text:style-name="P5326"/>
        <text:p text:style-name="Laikas">12.14 val.</text:p>
        <text:p text:style-name="Roman12"><text:span text:style-name="T5327">Vals</text:span><text:span text:style-name="T5328">­ty</text:span><text:span text:style-name="T5329">­bės ir sa</text:span><text:span text:style-name="T5330">­vi</text:span><text:span text:style-name="T5331">­val</text:span><text:span text:style-name="T5332">­dy</text:span><text:span text:style-name="T5333">­bių įstai</text:span><text:span text:style-name="T5334">­gų dar</text:span><text:span text:style-name="T5335">­buo</text:span><text:span text:style-name="T5336">­to</text:span><text:span text:style-name="T5337">­jų dar</text:span><text:span text:style-name="T5338">­bo ap</text:span><text:span text:style-name="T5339">­mo</text:span><text:span text:style-name="T5340">­kė</text:span><text:span text:style-name="T5341">­ji</text:span><text:span text:style-name="T5342">­mo įsta</text:span><text:span text:style-name="T5343">­ty</text:span><text:span text:style-name="T5344">­mo Nr. XIII-198 2, 3, 4, 7, 8, 14, 16, 17 straips</text:span><text:span text:style-name="T5345">­nių ir 5 prie</text:span><text:span text:style-name="T5346">­do pa</text:span><text:span text:style-name="T5347">­kei</text:span><text:span text:style-name="T5348">­ti</text:span><text:span text:style-name="T5349">­mo įsta</text:span><text:span text:style-name="T5350">­ty</text:span><text:span text:style-name="T5351">­mo pro</text:span><text:span text:style-name="T5352">­jek</text:span><text:span text:style-name="T5353">­tas Nr. XIIIP-2181(2)</text:span><text:s/>(<text:span text:style-name="T5354">svars</text:span><text:span text:style-name="T5355">­ty</text:span><text:span text:style-name="T5356">­mo tę</text:span><text:span text:style-name="T5357">­si</text:span><text:span text:style-name="T5358">­nys</text:span>)</text:p>
        <text:p text:style-name="P5359"/>
        <text:p text:style-name="Roman"><text:span text:style-name="T5360">PIRMININKAS.</text:span><text:span text:style-name="T5361"><text:s/>Ger</text:span><text:span text:style-name="T5362">­bia</text:span><text:span text:style-name="T5363">­mi ko</text:span><text:span text:style-name="T5364">­le</text:span><text:span text:style-name="T5365">­gos, tę</text:span><text:span text:style-name="T5366">­sia</text:span><text:span text:style-name="T5367">­me po</text:span><text:span text:style-name="T5368">­sė</text:span><text:span text:style-name="T5369">­dį. Dar</text:span><text:span text:style-name="T5370">­bo</text:span><text:span text:style-name="T5371">­tvarkės 1-6a, 1-6b klau</text:span><text:span text:style-name="T5372">­si</text:span><text:span text:style-name="T5373">­mai –<text:s/></text:span><text:span text:style-name="T5374">Vals</text:span><text:span text:style-name="T5375">­ty</text:span><text:span text:style-name="T5376">­bės ir sa</text:span><text:span text:style-name="T5377">­vi</text:span><text:span text:style-name="T5378">­val</text:span><text:span text:style-name="T5379">­dy</text:span><text:span text:style-name="T5380">­bių įstai</text:span><text:span text:style-name="T5381">­gų dar</text:span><text:span text:style-name="T5382">­buo</text:span><text:span text:style-name="T5383">­to</text:span><text:span text:style-name="T5384">­jų dar</text:span><text:span text:style-name="T5385">­bo ap</text:span><text:span text:style-name="T5386">­mo</text:span><text:span text:style-name="T5387">­kė</text:span><text:span text:style-name="T5388">­ji</text:span><text:span text:style-name="T5389">­mo įsta</text:span><text:span text:style-name="T5390">­ty</text:span><text:span text:style-name="T5391">­mo kai ku</text:span><text:span text:style-name="T5392">­rių straips</text:span><text:span text:style-name="T5393">­nių<text:s/></text:span><text:span text:style-name="T5394">pa</text:span><text:span text:style-name="T5395">­kei</text:span><text:span text:style-name="T5396">­ti</text:span><text:span text:style-name="T5397">­mo įsta</text:span><text:span text:style-name="T5398">­ty</text:span><text:span text:style-name="T5399">­mo pro</text:span><text:span text:style-name="T5400">­jek</text:span><text:span text:style-name="T5401">­tas Nr. XIIIP-2181. E. Jo</text:span><text:span text:style-name="T5402">­vai</text:span><text:span text:style-name="T5403">­ša. Kvie</text:span><text:span text:style-name="T5404">­čiu, ger</text:span><text:span text:style-name="T5405">­bia</text:span><text:span text:style-name="T5406">­mas pir</text:span><text:span text:style-name="T5407">­mi</text:span><text:span text:style-name="T5408">­nin</text:span><text:span text:style-name="T5409">­ke, svar</text:span><text:span text:style-name="T5410">­</text:span><text:span text:style-name="T5411">s</text:span><text:span text:style-name="T5412">­ty</text:span><text:span text:style-name="T5413">­mo tę</text:span><text:span text:style-name="T5414">­si</text:span><text:span text:style-name="T5415">­nys. Pir</text:span><text:span text:style-name="T5416">­mi</text:span><text:span text:style-name="T5417">­nin</text:span><text:span text:style-name="T5418">­ke, su</text:span><text:span text:style-name="T5419">­sto</text:span><text:span text:style-name="T5420">­jo</text:span><text:span text:style-name="T5421">­me prie VII sky</text:span><text:span text:style-name="T5422">­riaus. Pra</text:span><text:span text:style-name="T5423">­šau.</text:span></text:p>
        <text:p text:style-name="Roman"><text:span text:style-name="T5424">E. JOVAIŠA</text:span><text:span text:style-name="T5425"><text:s/></text:span><text:span text:style-name="T5426">(</text:span><text:span text:style-name="T5427">LVŽSF</text:span><text:span text:style-name="T5428">)</text:span><text:span text:style-name="T5429">. Taip, mes su</text:span><text:span text:style-name="T5430">­sto</text:span><text:span text:style-name="T5431">­jo</text:span><text:span text:style-name="T5432">­me</text:span><text:s/>prie<text:span text:style-name="T5433"><text:s/>pas</text:span><text:span text:style-name="T5434">­ku</text:span><text:span text:style-name="T5435">­ti</text:span><text:span text:style-name="T5436">­nės pa</text:span><text:span text:style-name="T5437">­tai</text:span><text:span text:style-name="T5438">­sos, ku</text:span><text:span text:style-name="T5439">­rią pa</text:span><text:span text:style-name="T5440">­siū</text:span><text:span text:style-name="T5441">­lė Sei</text:span><text:span text:style-name="T5442">­mo na</text:span><text:span text:style-name="T5443">­riai A. Pa</text:span><text:span text:style-name="T5444">­pir</text:span><text:span text:style-name="T5445">­tie</text:span><text:span text:style-name="T5446">­nė ir K. Smir</text:span><text:span text:style-name="T5447">­no</text:span><text:span text:style-name="T5448">­vas dėl pa</text:span><text:span text:style-name="T5449">­gal</text:span><text:span text:style-name="T5450">­bos mo</text:span><text:span text:style-name="T5451">­ky</text:span><text:span text:style-name="T5452">­tis spe</text:span><text:span text:style-name="T5453">­cia</text:span><text:span text:style-name="T5454">­lis</text:span><text:span text:style-name="T5455">­tų.<text:s/></text:span></text:p>
        <text:p text:style-name="Roman"><text:span text:style-name="T5456">PIRMININKAS.</text:span><text:span text:style-name="T5457"><text:s/></text:span>Ko­le­gė A. Pa­pir­tie­nė. Pra­šom.<text:s/></text:p>
        <text:p text:style-name="Roman"><text:span text:style-name="T5458">A. PAPIRTIENĖ</text:span><text:span text:style-name="T5459"><text:s/></text:span><text:span text:style-name="T5460">(</text:span><text:span text:style-name="T5461">LVŽSF</text:span><text:span text:style-name="T5462">)</text:span><text:span text:style-name="T5463">.<text:s/></text:span>Ačiū. Ka­dan­gi Sei­mas ne­pri­ta­rė ki­tų gru­pių, įra­šy­tų IV–VI sky­riuo­se dėl pa­gal­bos mo­ki­niui, spe­cia­lis­tų at­ly­gi­ni­mų di­di­ni­mui,<text:s/>tai šį pa­siū­ly­mą mes at­si­ima­me.<text:s/></text:p>
        <text:p text:style-name="Roman"><text:span text:style-name="T5464">PIRMININKAS.</text:span><text:span text:style-name="T5465"><text:s/>Ačiū. Pra</text:span><text:span text:style-name="T5466">­šom to</text:span><text:span text:style-name="T5467">­liau, pir</text:span><text:span text:style-name="T5468">­mi</text:span><text:span text:style-name="T5469">­nin</text:span><text:span text:style-name="T5470">­ke.<text:s/></text:span></text:p>
        <text:p text:style-name="Roman"><text:span text:style-name="T5471">E. JOVAIŠA</text:span><text:span text:style-name="T5472"><text:s/></text:span><text:span text:style-name="T5473">(</text:span><text:span text:style-name="T5474">LVŽSF</text:span><text:span text:style-name="T5475">)</text:span><text:span text:style-name="T5476">. Ko</text:span><text:span text:style-name="T5477">­mi</text:span><text:span text:style-name="T5478">­te</text:span><text:span text:style-name="T5479">­tas ne</text:span><text:span text:style-name="T5480">­pri</text:span><text:span text:style-name="T5481">­ta</text:span><text:span text:style-name="T5482">­rė.<text:s/></text:span></text:p>
        <text:p text:style-name="Roman"><text:span text:style-name="T5483">PIRMININKAS.</text:span><text:span text:style-name="T5484"><text:s/>Taip, tai jie at</text:span><text:span text:style-name="T5485">­si</text:span><text:span text:style-name="T5486">­i</text:span><text:span text:style-name="T5487">­ma pa</text:span><text:span text:style-name="T5488">­siū</text:span><text:span text:style-name="T5489">­ly</text:span><text:span text:style-name="T5490">­mą, ga</text:span><text:span text:style-name="T5491">­li</text:span><text:span text:style-name="T5492">­me ei</text:span><text:span text:style-name="T5493">­ti to</text:span><text:span text:style-name="T5494">­liau.<text:s/></text:span></text:p>
        <text:p text:style-name="Roman"><text:span text:style-name="T5495">E. JOVAIŠA</text:span><text:span text:style-name="T5496"><text:s/></text:span><text:span text:style-name="T5497">(</text:span><text:span text:style-name="T5498">LVŽSF</text:span><text:span text:style-name="T5499">)</text:span><text:span text:style-name="T5500">. Ži</text:span><text:span text:style-name="T5501">­nau.<text:s/></text:span></text:p>
        <text:p text:style-name="Roman"><text:span text:style-name="T5502">PIRMININKAS.</text:span><text:span text:style-name="T5503"><text:s/>Dėl 10 straips</text:span><text:span text:style-name="T5504">­nio pa</text:span><text:span text:style-name="T5505">­tai</text:span><text:span text:style-name="T5506">­sa, ku</text:span><text:span text:style-name="T5507">­rią tei</text:span><text:span text:style-name="T5508">­kia Sei</text:span><text:span text:style-name="T5509">­mo na</text:span><text:span text:style-name="T5510">­riai M. Ado</text:span><text:span text:style-name="T5511">­mė</text:span><text:span text:style-name="T5512">­nas, E. Pu</text:span><text:span text:style-name="T5513">­pi</text:span><text:span text:style-name="T5514">­nis, G. Ste</text:span><text:span text:style-name="T5515">­po</text:span><text:span text:style-name="T5516">­na</text:span><text:span text:style-name="T5517">­vi</text:span><text:span text:style-name="T5518">­čius, A. Ge</text:span><text:span text:style-name="T5519">­lū</text:span><text:span text:style-name="T5520">­nas, L. Kas</text:span><text:span text:style-name="T5521">­čiū</text:span><text:span text:style-name="T5522">­nas, G. Land</text:span><text:span text:style-name="T5523">­sber</text:span><text:span text:style-name="T5524">­gis ir t. t. Ko</text:span><text:span text:style-name="T5525">­le</text:span><text:span text:style-name="T5526">­gos, vi</text:span><text:span text:style-name="T5527">­sų ne</text:span><text:span text:style-name="T5528">­skai</text:span><text:span text:style-name="T5529">­ty</text:span><text:span text:style-name="T5530">­siu. Kas pri</text:span><text:span text:style-name="T5531">­sta</text:span><text:span text:style-name="T5532">­ty</text:span><text:span text:style-name="T5533">­tų pa</text:span><text:span text:style-name="T5534">­tai</text:span><text:span text:style-name="T5535">­są? G. Ste</text:span><text:span text:style-name="T5536">­po</text:span><text:span text:style-name="T5537">­na</text:span><text:span text:style-name="T5538">­vi</text:span><text:span text:style-name="T5539">­čius. Pra</text:span><text:span text:style-name="T5540">­šom. Dėl įsi</text:span><text:span text:style-name="T5541">­ga</text:span><text:span text:style-name="T5542">­lio</text:span><text:span text:style-name="T5543">­ji</text:span><text:span text:style-name="T5544">­mo.<text:s/></text:span></text:p>
        <text:p text:style-name="Roman"><text:span text:style-name="T5545">G. STEPONAVIČIUS</text:span><text:span text:style-name="T5546"><text:s/></text:span><text:span text:style-name="T5547">(</text:span><text:span text:style-name="T5548">MSNG</text:span><text:span text:style-name="T5549">)</text:span><text:span text:style-name="T5550">. Ačiū, ger</text:span><text:span text:style-name="T5551">­bia</text:span><text:span text:style-name="T5552">­mas po</text:span><text:span text:style-name="T5553">­sė</text:span><text:span text:style-name="T5554">­džio pir</text:span><text:span text:style-name="T5555">­mi</text:span><text:span text:style-name="T5556">­nin</text:span><text:span text:style-name="T5557">­ke. Ger</text:span><text:span text:style-name="T5558">­bia</text:span><text:span text:style-name="T5559">­mi ko</text:span><text:span text:style-name="T5560">­le</text:span><text:span text:style-name="T5561">­gos, tur</text:span><text:span text:style-name="T5562">­būt 30-ies Sei</text:span><text:span text:style-name="T5563">­mo na</text:span><text:span text:style-name="T5564">­rių pa</text:span><text:span text:style-name="T5565">­teik</text:span><text:span text:style-name="T5566">­tas pa</text:span><text:span text:style-name="T5567">­siū</text:span><text:span text:style-name="T5568">­ly</text:span><text:span text:style-name="T5569">­mas pa</text:span><text:span text:style-name="T5570">­kan</text:span><text:span text:style-name="T5571">­ka</text:span><text:span text:style-name="T5572">­mai aiš</text:span><text:span text:style-name="T5573">­kiai tei</text:span><text:span text:style-name="T5574">­kia</text:span><text:span text:style-name="T5575">­mas su</text:span><text:span text:style-name="T5576">­pran</text:span><text:span text:style-name="T5577">­tant, ko</text:span><text:span text:style-name="T5578">­kio</text:span><text:span text:style-name="T5579">­mis ap</text:span><text:span text:style-name="T5580">­lin</text:span><text:span text:style-name="T5581">­ky</text:span><text:span text:style-name="T5582">­bė</text:span><text:span text:style-name="T5583">­mis yra ban</text:span><text:span text:style-name="T5584">­do</text:span><text:span text:style-name="T5585">­ma pa</text:span><text:span text:style-name="T5586">­tvir</text:span><text:span text:style-name="T5587">­tin</text:span><text:span text:style-name="T5588">­ti va</text:span><text:span text:style-name="T5589">­di</text:span><text:span text:style-name="T5590">­na</text:span><text:span text:style-name="T5591">­mą</text:span><text:span text:style-name="T5592">­jį me</text:span><text:span text:style-name="T5593">­dų, ku</text:span><text:span text:style-name="T5594">­ris jau ne</text:span><text:span text:style-name="T5595">­skam</text:span><text:span text:style-name="T5596">­ba kaip me</text:span><text:span text:style-name="T5597">­</text:span><text:soft-page-break/><text:span text:style-name="T5598">dus, nau</text:span><text:span text:style-name="T5599">­ją mo</text:span><text:span text:style-name="T5600">­ky</text:span><text:span text:style-name="T5601">­to</text:span><text:span text:style-name="T5602">­jų dar</text:span><text:span text:style-name="T5603">­bo ap</text:span><text:span text:style-name="T5604">­mo</text:span><text:span text:style-name="T5605">­kė</text:span><text:span text:style-name="T5606">­ji</text:span><text:span text:style-name="T5607">­mo sis</text:span><text:span text:style-name="T5608">­te</text:span><text:span text:style-name="T5609">­mą. Ge</text:span><text:span text:style-name="T5610">­riau</text:span><text:span text:style-name="T5611">­sią idė</text:span><text:span text:style-name="T5612">­ją ga</text:span><text:span text:style-name="T5613">­li</text:span><text:span text:style-name="T5614">­ma suž</text:span><text:span text:style-name="T5615">­lug</text:span><text:span text:style-name="T5616">­dy</text:span><text:span text:style-name="T5617">­ti ar pra</text:span><text:span text:style-name="T5618">­ras</text:span><text:span text:style-name="T5619">­ti su</text:span><text:span text:style-name="T5620">­vo</text:span><text:span text:style-name="T5621">­ki</text:span><text:span text:style-name="T5622">­mą, kai žmo</text:span><text:span text:style-name="T5623">­nės sta</text:span><text:span text:style-name="T5624">­to</text:span><text:span text:style-name="T5625">­mi į po</text:span><text:span text:style-name="T5626">­zi</text:span><text:span text:style-name="T5627">­ci</text:span><text:span text:style-name="T5628">­ją, kai nuo rug</text:span><text:span text:style-name="T5629">­sė</text:span><text:span text:style-name="T5630">­jo 1 die</text:span><text:span text:style-name="T5631">­nos pla</text:span><text:span text:style-name="T5632">­nuo</text:span><text:span text:style-name="T5633">­ja</text:span><text:span text:style-name="T5634">­mas nau</text:span><text:span text:style-name="T5635">­jas ap</text:span><text:span text:style-name="T5636">­mo</text:span><text:span text:style-name="T5637">­kė</text:span><text:span text:style-name="T5638">­ji</text:span><text:span text:style-name="T5639">­mo mo</text:span><text:span text:style-name="T5640">­de</text:span><text:span text:style-name="T5641">­lis ke</text:span><text:span text:style-name="T5642">­lia dau</text:span><text:span text:style-name="T5643">­giau klau</text:span><text:span text:style-name="T5644">­si</text:span><text:span text:style-name="T5645">­mų nei at</text:span><text:span text:style-name="T5646">­sa</text:span><text:span text:style-name="T5647">­ky</text:span><text:span text:style-name="T5648">­mų. Da</text:span><text:span text:style-name="T5649">­lis mo</text:span><text:span text:style-name="T5650">­ky</text:span><text:span text:style-name="T5651">­to</text:span><text:span text:style-name="T5652">­jų iki šiol nė</text:span><text:span text:style-name="T5653">­ra tik</text:span><text:span text:style-name="T5654">­ri net ir tu</text:span><text:span text:style-name="T5655">­rė</text:span><text:span text:style-name="T5656">­da</text:span><text:span text:style-name="T5657">­mi pil</text:span><text:span text:style-name="T5658">­nas kla</text:span><text:span text:style-name="T5659">­ses, ar jie ne</text:span><text:span text:style-name="T5660">­už</text:span><text:span text:style-name="T5661">­dirbs ma</text:span><text:span text:style-name="T5662">­žiau. Va</text:span><text:span text:style-name="T5663">­do</text:span><text:span text:style-name="T5664">­vai, sa</text:span><text:span text:style-name="T5665">­vi</text:span><text:span text:style-name="T5666">­val</text:span><text:span text:style-name="T5667">­dy</text:span><text:span text:style-name="T5668">­bės ne</text:span><text:span text:style-name="T5669">­ga</text:span><text:span text:style-name="T5670">­li su</text:span><text:span text:style-name="T5671">­si</text:span><text:span text:style-name="T5672">­skai</text:span><text:span text:style-name="T5673">­čiuo</text:span><text:span text:style-name="T5674">­ti ir pa</text:span><text:span text:style-name="T5675">­ruoš</text:span><text:span text:style-name="T5676">­ti nau</text:span><text:span text:style-name="T5677">­jiems moks</text:span><text:span text:style-name="T5678">­lo me</text:span><text:span text:style-name="T5679">­tams pa</text:span><text:span text:style-name="T5680">­gal nau</text:span><text:span text:style-name="T5681">­ją eta</text:span><text:span text:style-name="T5682">­ti</text:span><text:span text:style-name="T5683">­nį ap</text:span><text:span text:style-name="T5684">­mo</text:span><text:span text:style-name="T5685">­kė</text:span><text:span text:style-name="T5686">­ji</text:span><text:span text:style-name="T5687">­mą sa</text:span><text:span text:style-name="T5688">­vo dar</text:span><text:span text:style-name="T5689">­buo</text:span><text:span text:style-name="T5690">­to</text:span><text:span text:style-name="T5691">­jams krū</text:span><text:span text:style-name="T5692">­vio, pa</text:span><text:span text:style-name="T5693">­skirs</text:span><text:span text:style-name="T5694">­ty</text:span><text:span text:style-name="T5695">­mo kon</text:span><text:span text:style-name="T5696">­tak</text:span><text:span text:style-name="T5697">­ti</text:span><text:span text:style-name="T5698">­nių, ne</text:span><text:span text:style-name="T5699">­kon</text:span><text:span text:style-name="T5700">­tak</text:span><text:span text:style-name="T5701">­ti</text:span><text:span text:style-name="T5702">­nių va</text:span><text:span text:style-name="T5703">­lan</text:span><text:span text:style-name="T5704">­dų. Ir ge</text:span><text:span text:style-name="T5705">­riau</text:span><text:span text:style-name="T5706">­sias spren</text:span><text:span text:style-name="T5707">­di</text:span><text:span text:style-name="T5708">­mas bū</text:span><text:span text:style-name="T5709">­tų tie</text:span><text:span text:style-name="T5710">­siog stab</text:span><text:span text:style-name="T5711">­tel</text:span><text:span text:style-name="T5712">­ti. Stab</text:span><text:span text:style-name="T5713">­tel</text:span><text:span text:style-name="T5714">­ti, pa</text:span><text:span text:style-name="T5715">­dir</text:span><text:span text:style-name="T5716">­bė</text:span><text:span text:style-name="T5717">­ti prie skai</text:span><text:span text:style-name="T5718">­čia</text:span><text:span text:style-name="T5719">­vi</text:span><text:span text:style-name="T5720">­mų, iš</text:span><text:span text:style-name="T5721">­si</text:span><text:span text:style-name="T5722">­aiš</text:span><text:span text:style-name="T5723">­kin</text:span><text:span text:style-name="T5724">­ti įvai</text:span><text:span text:style-name="T5725">­rius niu</text:span><text:span text:style-name="T5726">­an</text:span><text:span text:style-name="T5727">­sus, o 17 mln., ku</text:span><text:span text:style-name="T5728">­rie yra su</text:span><text:span text:style-name="T5729">­pla</text:span><text:span text:style-name="T5730">­nuo</text:span><text:span text:style-name="T5731">­ti nuo rug</text:span><text:span text:style-name="T5732">­sė</text:span><text:span text:style-name="T5733">­jo 1 die</text:span><text:span text:style-name="T5734">­nos, in</text:span><text:span text:style-name="T5735">­dek</text:span><text:span text:style-name="T5736">­suo</text:span><text:span text:style-name="T5737">­jant mo</text:span><text:span text:style-name="T5738">­ky</text:span><text:span text:style-name="T5739">­to</text:span><text:span text:style-name="T5740">­jų ko</text:span><text:span text:style-name="T5741">­e</text:span><text:span text:style-name="T5742">­fi</text:span><text:span text:style-name="T5743">­cien</text:span><text:span text:style-name="T5744">­tus pa</text:span><text:span text:style-name="T5745">­gal da</text:span><text:span text:style-name="T5746">­bar</text:span><text:span text:style-name="T5747">­ti</text:span><text:span text:style-name="T5748">­nę tvar</text:span><text:span text:style-name="T5749">­ką, tie</text:span><text:span text:style-name="T5750">­siog pa</text:span><text:span text:style-name="T5751">­skirs</text:span><text:span text:style-name="T5752">­ty</text:span><text:span text:style-name="T5753">­ti ir tą at</text:span><text:span text:style-name="T5754">­ly</text:span><text:span text:style-name="T5755">­gi</text:span><text:span text:style-name="T5756">­ni</text:span><text:span text:style-name="T5757">­mo rea</text:span><text:span text:style-name="T5758">­lų pa</text:span><text:span text:style-name="T5759">­di</text:span><text:span text:style-name="T5760">­dė</text:span><text:span text:style-name="T5761">­ji</text:span><text:span text:style-name="T5762">­mą to</text:span><text:span text:style-name="T5763">­kiu bū</text:span><text:span text:style-name="T5764">­du mo</text:span><text:span text:style-name="T5765">­ky</text:span><text:span text:style-name="T5766">­to</text:span><text:span text:style-name="T5767">­jai pa</text:span><text:span text:style-name="T5768">­jus</text:span><text:span text:style-name="T5769">­tų la</text:span><text:span text:style-name="T5770">­biau, ne</text:span><text:span text:style-name="T5771">­gu ši</text:span><text:span text:style-name="T5772">­to</text:span><text:span text:style-name="T5773">­kiais tem</text:span><text:span text:style-name="T5774">­pais</text:span><text:span text:style-name="T5775">,</text:span><text:span text:style-name="T5776"><text:s/>iki ga</text:span><text:span text:style-name="T5777">­lo ne</text:span><text:span text:style-name="T5778">­aiš</text:span><text:span text:style-name="T5779">­kiais ir</text:span><text:span text:style-name="T5780"><text:s/></text:span><text:span text:style-name="T5781">pa</text:span><text:span text:style-name="T5782">­grįs</text:span><text:span text:style-name="T5783">­tais skai</text:span><text:span text:style-name="T5784">­čia</text:span><text:span text:style-name="T5785">­vi</text:span><text:span text:style-name="T5786">­mais yra siū</text:span><text:span text:style-name="T5787">­lo</text:span><text:span text:style-name="T5788">­ma pa</text:span><text:span text:style-name="T5789">­gal<text:s/></text:span><text:span text:style-name="T5790">MEUS’</text:span><text:span text:style-name="T5791">ą</text:span><text:span text:style-name="T5792">. Ko</text:span><text:span text:style-name="T5793">­le</text:span><text:span text:style-name="T5794">­gos, kvie</text:span><text:span text:style-name="T5795">­čia</text:span><text:span text:style-name="T5796">­me įsi</text:span><text:span text:style-name="T5797">­klau</text:span><text:span text:style-name="T5798">­sy</text:span><text:span text:style-name="T5799">­ti, tai yra tik</text:span><text:span text:style-name="T5800">­rai kon</text:span><text:span text:style-name="T5801">­struk</text:span><text:span text:style-name="T5802">­ty</text:span><text:span text:style-name="T5803">­vus siū</text:span><text:span text:style-name="T5804">­ly</text:span><text:span text:style-name="T5805">­mas pa</text:span><text:span text:style-name="T5806">­ties ši</text:span><text:span text:style-name="T5807">­to mo</text:span><text:span text:style-name="T5808">­de</text:span><text:span text:style-name="T5809">­lio la</text:span><text:span text:style-name="T5810">­bui ir pres</text:span><text:span text:style-name="T5811">­ti</text:span><text:span text:style-name="T5812">­žui iš</text:span><text:span text:style-name="T5813">­sau</text:span><text:span text:style-name="T5814">­go</text:span><text:span text:style-name="T5815">­ti. Kvie</text:span><text:span text:style-name="T5816">­čiu bal</text:span><text:span text:style-name="T5817">­suo</text:span><text:span text:style-name="T5818">­ti už.<text:s/></text:span></text:p>
        <text:p text:style-name="Roman"><text:span text:style-name="T5819">PIRMININKAS.</text:span><text:span text:style-name="T5820"><text:s/>Ko</text:span><text:span text:style-name="T5821">­mi</text:span><text:span text:style-name="T5822">­te</text:span><text:span text:style-name="T5823">­to nuo</text:span><text:span text:style-name="T5824">­mo</text:span><text:span text:style-name="T5825">­nė ne</text:span><text:span text:style-name="T5826">­pri</text:span><text:span text:style-name="T5827">­tar</text:span><text:span text:style-name="T5828">­ti. Pra</text:span><text:span text:style-name="T5829">­šom.<text:s/></text:span></text:p>
        <text:p text:style-name="Roman"><text:span text:style-name="T5830">E. JOVAIŠA</text:span><text:span text:style-name="T5831"><text:s/></text:span><text:span text:style-name="T5832">(</text:span><text:span text:style-name="T5833">LVŽSF</text:span><text:span text:style-name="T5834">)</text:span><text:span text:style-name="T5835">. Ko</text:span><text:span text:style-name="T5836">­mi</text:span><text:span text:style-name="T5837">­te</text:span><text:span text:style-name="T5838">­to nuo</text:span><text:span text:style-name="T5839">­mo</text:span><text:span text:style-name="T5840">­nė yra ne</text:span><text:span text:style-name="T5841">­pri</text:span><text:span text:style-name="T5842">­tar</text:span><text:span text:style-name="T5843">­ti, nes yra daug ar</text:span><text:span text:style-name="T5844">­gu</text:span><text:span text:style-name="T5845">­men</text:span><text:span text:style-name="T5846">­tų. Pir</text:span><text:span text:style-name="T5847">­miau</text:span><text:span text:style-name="T5848">­sia tai ši</text:span><text:span text:style-name="T5849">­tas pro</text:span><text:span text:style-name="T5850">­jek</text:span><text:span text:style-name="T5851">­tas ne</text:span><text:span text:style-name="T5852">­bu</text:span><text:span text:style-name="T5853">­vo ren</text:span><text:span text:style-name="T5854">­gia</text:span><text:span text:style-name="T5855">­mas pas</text:span><text:span text:style-name="T5856">­ku</text:span><text:span text:style-name="T5857">­bo</text:span><text:span text:style-name="T5858">­mis. Ši</text:span><text:span text:style-name="T5859">­tas pro</text:span><text:span text:style-name="T5860">­jek</text:span><text:span text:style-name="T5861">­tas daug kar</text:span><text:span text:style-name="T5862">­tų yra iš</text:span><text:span text:style-name="T5863">­dis</text:span><text:span text:style-name="T5864">­ku</text:span><text:span text:style-name="T5865">­tuo</text:span><text:span text:style-name="T5866">­tas, ši</text:span><text:span text:style-name="T5867">­to pro</text:span><text:span text:style-name="T5868">­jek</text:span><text:span text:style-name="T5869">­to įgy</text:span><text:span text:style-name="T5870">­ven</text:span><text:span text:style-name="T5871">­di</text:span><text:span text:style-name="T5872">­ni</text:span><text:span text:style-name="T5873">­mo vie</text:span><text:span text:style-name="T5874">­nas iš svar</text:span><text:span text:style-name="T5875">­bių eta</text:span><text:span text:style-name="T5876">­pų yra ir va</text:span><text:span text:style-name="T5877">­di</text:span><text:span text:style-name="T5878">­na</text:span><text:span text:style-name="T5879">­mo</text:span><text:span text:style-name="T5880">­ji karš</text:span><text:span text:style-name="T5881">­to</text:span><text:span text:style-name="T5882">­ji li</text:span><text:span text:style-name="T5883">­ni</text:span><text:span text:style-name="T5884">­ja ir yra spe</text:span><text:span text:style-name="T5885">­cia</text:span><text:span text:style-name="T5886">­lus tin</text:span><text:span text:style-name="T5887">­kla</text:span><text:span text:style-name="T5888">­la</text:span><text:span text:style-name="T5889">­pis<text:s/></text:span><text:span text:style-name="T5890">eta</text:span><text:span text:style-name="T5891">­ti</text:span><text:span text:style-name="T5892">­nis.lt</text:span><text:span text:style-name="T5893">, ku</text:span><text:span text:style-name="T5894">­ria</text:span><text:span text:style-name="T5895">­me<text:s/></text:span><text:span text:style-name="T5896">keli</text:span><text:span text:style-name="T5897">a</text:span><text:span text:style-name="T5898">­mi vi</text:span><text:span text:style-name="T5899">­si do</text:span><text:span text:style-name="T5900">­ku</text:span><text:span text:style-name="T5901">­men</text:span><text:span text:style-name="T5902">­tai,<text:s/></text:span><text:span text:style-name="T5903">j</text:span><text:span text:style-name="T5904">a</text:span><text:span text:style-name="T5905">­me tei</text:span><text:span text:style-name="T5906">­kia</text:span><text:span text:style-name="T5907">­mos re</text:span><text:span text:style-name="T5908">­ko</text:span><text:span text:style-name="T5909">­men</text:span><text:span text:style-name="T5910">­da</text:span><text:span text:style-name="T5911">­ci</text:span><text:span text:style-name="T5912">­jos ir vi</text:span><text:span text:style-name="T5913">­si ki</text:span><text:span text:style-name="T5914">­ti da</text:span><text:span text:style-name="T5915">­ly</text:span><text:span text:style-name="T5916">­kai.<text:s/></text:span></text:p>
        <text:p text:style-name="P5917">O dėl pa­si­ren­gi­mo yra dar la­bai pa­pras­tas vie­nas iš ar­gu­men­tų – šių me­tų biu­dže­tas, 2018 me­tų mo­kyk­lų biu­dže­tas vi­siems yra ži­no­mas. Vi­sos mo­kyk­los, vi­si di­rek­to­riai pui­kiai ga­li sa­vo bū­si­mą gy­ve­ni­mą orien­tuo­ti pa­gal da­bar esa­mą fi­nan­sa­vi­mą. Jei­gu bus pri­im­tas eta­ti­nis ir jei­gu bus ga­li­my­bė įlie­ti pa­pil­do­mų 17 mln., tai kiek­vie­na mo­kyk­la jau ir da­bar ga­li su­skai­čiuo­ti, kiek pa­gal jų va­di­na­mą­sias ta­ri­fi­ka­ci­jas ir pa­gal tu­ri­mus mo­ky­to­jus ga­li pa­di­dė­ti jų fi­nan­sa­vi­mas<text:s/></text:p>
        <text:p text:style-name="Roman"><text:span text:style-name="T5918">PIRMININKAS.</text:span><text:span text:style-name="T5919"><text:s/>Ačiū, ger</text:span><text:span text:style-name="T5920">­bia</text:span><text:span text:style-name="T5921">­mas pir</text:span><text:span text:style-name="T5922">­mi</text:span><text:span text:style-name="T5923">­nin</text:span><text:span text:style-name="T5924">­ke. Ko</text:span><text:span text:style-name="T5925">­le</text:span><text:span text:style-name="T5926">­gos, už Sei</text:span><text:span text:style-name="T5927">­mo na</text:span><text:span text:style-name="T5928">­rių pa</text:span><text:span text:style-name="T5929">­siū</text:span><text:span text:style-name="T5930">­ly</text:span><text:span text:style-name="T5931">­mą no</text:span><text:span text:style-name="T5932">­rė</text:span><text:span text:style-name="T5933">­tų pa</text:span><text:span text:style-name="T5934">­si</text:span><text:span text:style-name="T5935">­sa</text:span><text:span text:style-name="T5936">­ky</text:span><text:span text:style-name="T5937">­ti E. Gent</text:span><text:span text:style-name="T5938">­vi</text:span><text:span text:style-name="T5939">­las.<text:s/></text:span></text:p>
        <text:p text:style-name="Roman"><text:span text:style-name="T5940">E. GENTVILAS</text:span><text:span text:style-name="T5941"><text:s/></text:span><text:span text:style-name="T5942">(</text:span><text:span text:style-name="T5943">LSF</text:span><text:span text:style-name="T5944">)</text:span><text:span text:style-name="T5945">. Pri</text:span><text:span text:style-name="T5946">­ta</text:span><text:span text:style-name="T5947">­riu ko</text:span><text:span text:style-name="T5948">­le</text:span><text:span text:style-name="T5949">­gų pa</text:span><text:span text:style-name="T5950">­siū</text:span><text:span text:style-name="T5951">­ly</text:span><text:span text:style-name="T5952">­mui. Aš ma</text:span><text:span text:style-name="T5953">­nau, kad toks stab</text:span><text:span text:style-name="T5954">­te</text:span><text:span text:style-name="T5955">­lė</text:span><text:span text:style-name="T5956">­ji</text:span><text:span text:style-name="T5957">­mas tik</text:span><text:span text:style-name="T5958">­rai tu</text:span><text:span text:style-name="T5959">­ri pras</text:span><text:span text:style-name="T5960">­mę. Per sa</text:span><text:span text:style-name="T5961">­vait</text:span><text:span text:style-name="T5962">­ga</text:span><text:span text:style-name="T5963">­lį pa</text:span><text:span text:style-name="T5964">­si</text:span><text:span text:style-name="T5965">­kal</text:span><text:span text:style-name="T5966">­bė</text:span><text:span text:style-name="T5967">­jus su pe</text:span><text:span text:style-name="T5968">­da</text:span><text:span text:style-name="T5969">­go</text:span><text:span text:style-name="T5970">­gais tik</text:span><text:span text:style-name="T5971">­rai ky</text:span><text:span text:style-name="T5972">­la dau</text:span><text:span text:style-name="T5973">­gy</text:span><text:span text:style-name="T5974">­bė ne</text:span><text:span text:style-name="T5975">­aiš</text:span><text:span text:style-name="T5976">­ku</text:span><text:span text:style-name="T5977">­mų ir jo</text:span><text:span text:style-name="T5978">­kios čia skai</text:span><text:span text:style-name="T5979">­čiuok</text:span><text:span text:style-name="T5980">­lės ar in</text:span><text:span text:style-name="T5981">­ter</text:span><text:span text:style-name="T5982">­ne</text:span><text:span text:style-name="T5983">­ti</text:span><text:span text:style-name="T5984">­nis pus</text:span><text:span text:style-name="T5985">­la</text:span><text:span text:style-name="T5986">­pis ne</text:span><text:span text:style-name="T5987">­gel</text:span><text:span text:style-name="T5988">­bės. Pe</text:span><text:span text:style-name="T5989">­da</text:span><text:span text:style-name="T5990">­go</text:span><text:span text:style-name="T5991">­gai iš</text:span><text:span text:style-name="T5992">­ei</text:span><text:span text:style-name="T5993">­na atos</text:span><text:span text:style-name="T5994">­to</text:span><text:span text:style-name="T5995">­gų ir at</text:span><text:span text:style-name="T5996">­si</text:span><text:span text:style-name="T5997">­ran</text:span><text:span text:style-name="T5998">­da tie</text:span><text:span text:style-name="T5999">­siog prak</text:span><text:span text:style-name="T6000">­ti</text:span><text:span text:style-name="T6001">­nių pro</text:span><text:span text:style-name="T6002">­ble</text:span><text:span text:style-name="T6003">­mų, su ku</text:span><text:span text:style-name="T6004">­rio</text:span><text:span text:style-name="T6005">­mis su</text:span><text:span text:style-name="T6006">­si</text:span><text:span text:style-name="T6007">­durs ru</text:span><text:span text:style-name="T6008">­de</text:span><text:span text:style-name="T6009">­nį<text:s/></text:span>vi­sas įsi­ga­lio­jęs įsta­ty­mas. Aš ma­nau, kad mak­si­ma­lus efek­tas ar pa­lan­ku­mas pe­da­go­gų ben­druo­me­nė­je ne­bus pa­siek­tas, jei­gu ne­dary­si­me jo­kių kom­pro­mi­sų. Aš su­pran­tu, kad tu­rint bal­sų per­sva­rą ne­rei­kia ieš­ko­ti jo­kio kom­pro­mi­so,<text:s/>bet<text:s/>ga­li­ma ei­ti, va, taip nu­si­sta­to­me…<text:s/>Bet, ma­no ma­ny­mu, tik­rai yra ra­cio­na­lus pa­siū­lymas.<text:s/></text:p>
        <text:p text:style-name="Roman">Kaip ra­cio­na­lus pa­siū­ly­mas ga­lė­tų bū­ti ap­skri­tai da­ry­ti<text:s/>pi­lo­ti­nį<text:s/>pro­jek­tą ke­lio­se sa­vi­val­dy­bė­se, kaip yra bu­vę su so­cia­li­nės pa­ra­mos lė­šo­mis. Žings­nis po žings­nio įsi­ti­ki­nę, kad ta sis­te­ma vei­kia, ta­da ei­na­me į vi­suo­ti­nę sis­te­mą, jei­gu tik­rai pa­si­ro­do, kad ji pa­si­tei­si­na. Ka­dan­gi šiuo at­ve­ju ne­kal­ba­ma apie<text:s/>pi­lo­ti­nius<text:s/>pro­jek­tus pa­vie­nė­se mo­kyk­lo­se ar at­ski­ro­se sa­vi­val­dy­bė­se, tai šis siū­ly­mas tik­rai tu­ri pras­mę, to­dėl siū­lau bal­suo­ti už.<text:s/></text:p>
        <text:p text:style-name="Roman"><text:span text:style-name="T6010">PIRMININKAS.</text:span><text:span text:style-name="T6011"><text:s/></text:span>Ačiū. Prieš – V. Ąžuo­las.<text:s/></text:p>
        <text:p text:style-name="Roman"><text:span text:style-name="T6012">V. ĄŽUOLAS</text:span><text:span text:style-name="T6013"><text:s/></text:span><text:span text:style-name="T6014">(</text:span><text:span text:style-name="T6015">LVŽSF</text:span><text:span text:style-name="T6016">)</text:span><text:span text:style-name="T6017">. Mie</text:span><text:span text:style-name="T6018">­li ko</text:span><text:span text:style-name="T6019">­le</text:span><text:span text:style-name="T6020">­gos, kaip tik siū</text:span><text:span text:style-name="T6021">­ly</text:span><text:span text:style-name="T6022">­čiau bal</text:span><text:span text:style-name="T6023">­suo</text:span><text:span text:style-name="T6024">­ti prieš, nes ne</text:span><text:span text:style-name="T6025">­ga</text:span><text:span text:style-name="T6026">­li</text:span><text:span text:style-name="T6027">­ma su</text:span><text:span text:style-name="T6028">­stab</text:span><text:span text:style-name="T6029">­dy</text:span><text:span text:style-name="T6030">­ti pi</text:span><text:span text:style-name="T6031">­ni</text:span><text:span text:style-name="T6032">­gų di</text:span><text:span text:style-name="T6033">­dė</text:span><text:span text:style-name="T6034">­ji</text:span><text:span text:style-name="T6035">­mo mo</text:span><text:span text:style-name="T6036">­ky</text:span><text:span text:style-name="T6037">­to</text:span><text:span text:style-name="T6038">­jams, nes šis su</text:span><text:span text:style-name="T6039">­stab</text:span><text:span text:style-name="T6040">­dy</text:span><text:span text:style-name="T6041">­mas reikš</text:span><text:span text:style-name="T6042">­tų, kad tie pi</text:span><text:span text:style-name="T6043">­ni</text:span><text:span text:style-name="T6044">­gai jų ne</text:span><text:span text:style-name="T6045">­pa</text:span><text:span text:style-name="T6046">­sieks. Ži</text:span><text:span text:style-name="T6047">­no</text:span><text:span text:style-name="T6048">­ma, kad yra daug nuo</text:span><text:span text:style-name="T6049">­gąs</text:span><text:span text:style-name="T6050">­ta</text:span><text:span text:style-name="T6051">­vi</text:span><text:span text:style-name="T6052">­mų, kaip tie pi</text:span><text:span text:style-name="T6053">­ni</text:span><text:span text:style-name="T6054">­gai pa</text:span><text:span text:style-name="T6055">­sieks mo</text:span><text:span text:style-name="T6056">­kyk</text:span><text:span text:style-name="T6057">­lą, ko</text:span><text:span text:style-name="T6058">­kiu bū</text:span><text:span text:style-name="T6059">­du, pa</text:span><text:span text:style-name="T6060">­gal ko</text:span><text:span text:style-name="T6061">­kią tvar</text:span><text:span text:style-name="T6062">­ką. Bet pa</text:span><text:span text:style-name="T6063">­grin</text:span><text:span text:style-name="T6064">­di</text:span><text:span text:style-name="T6065">­nis da</text:span><text:span text:style-name="T6066">­ly</text:span><text:span text:style-name="T6067">­kas, kad ir kaip bū</text:span><text:span text:style-name="T6068">­tų, fi</text:span><text:span text:style-name="T6069">­nan</text:span><text:span text:style-name="T6070">­sa</text:span><text:span text:style-name="T6071">­vi</text:span><text:span text:style-name="T6072">­mas di</text:span><text:span text:style-name="T6073">­dė</text:span><text:span text:style-name="T6074">­ja apie 20 %. Tik tarp įstai</text:span><text:span text:style-name="T6075">­gų ga</text:span><text:span text:style-name="T6076">­li bū</text:span><text:span text:style-name="T6077">­ti tam tik</text:span><text:span text:style-name="T6078">­rų skir</text:span><text:span text:style-name="T6079">­tu</text:span><text:span text:style-name="T6080">­mų – vie</text:span><text:span text:style-name="T6081">­nai įstai</text:span><text:span text:style-name="T6082">­gai gal</text:span><text:span text:style-name="T6083">­būt 10 % di</text:span><text:span text:style-name="T6084">­dės, ki</text:span><text:span text:style-name="T6085">­tai 15 %, gal ki</text:span><text:span text:style-name="T6086">­tai 20 %, bet ben</text:span><text:span text:style-name="T6087">­dra</text:span><text:span text:style-name="T6088">­sis, kad ir į ra</text:span><text:span text:style-name="T6089">­jo</text:span><text:span text:style-name="T6090">­no vei</text:span><text:span text:style-name="T6091">­dą žiū</text:span><text:span text:style-name="T6092">­rint, vis tiek tai bus di</text:span><text:span text:style-name="T6093">­dė</text:span><text:span text:style-name="T6094">­ji</text:span><text:span text:style-name="T6095">­mas. Mie</text:span><text:span text:style-name="T6096">­lie</text:span><text:span text:style-name="T6097">­ji ko</text:span><text:span text:style-name="T6098">­le</text:span><text:span text:style-name="T6099">­gos, ne</text:span><text:span text:style-name="T6100">­ga</text:span><text:span text:style-name="T6101">­li</text:span><text:span text:style-name="T6102">­me pa</text:span><text:span text:style-name="T6103">­lai</text:span><text:span text:style-name="T6104">­ky</text:span><text:span text:style-name="T6105">­ti ši</text:span><text:span text:style-name="T6106">­to</text:span><text:span text:style-name="T6107">­kio da</text:span><text:span text:style-name="T6108">­ly</text:span><text:span text:style-name="T6109">­ko, ku</text:span><text:span text:style-name="T6110">­ris reikš</text:span><text:span text:style-name="T6111">­tų pa</text:span><text:span text:style-name="T6112">­pil</text:span><text:span text:style-name="T6113">­do</text:span><text:span text:style-name="T6114">­mų pi</text:span><text:span text:style-name="T6115">­ni</text:span><text:span text:style-name="T6116">­gų ne</text:span><text:span text:style-name="T6117">­at</text:span><text:span text:style-name="T6118">­ėji</text:span><text:span text:style-name="T6119">­mą į švie</text:span><text:span text:style-name="T6120">­ti</text:span><text:span text:style-name="T6121">­mo sis</text:span><text:span text:style-name="T6122">­te</text:span><text:span text:style-name="T6123">­mą.<text:s/></text:span></text:p>
        <text:p text:style-name="Roman"><text:span text:style-name="T6124">PIRMININKAS.</text:span><text:span text:style-name="T6125"><text:s/>Ačiū. Nuo</text:span><text:span text:style-name="T6126">­mo</text:span><text:span text:style-name="T6127">­nės ne</text:span><text:span text:style-name="T6128">­su</text:span><text:span text:style-name="T6129">­ta</text:span><text:span text:style-name="T6130">­po. Ger</text:span><text:span text:style-name="T6131">­bia</text:span><text:span text:style-name="T6132">­mi ko</text:span><text:span text:style-name="T6133">­le</text:span><text:span text:style-name="T6134">­gos, kas pri</text:span><text:span text:style-name="T6135">­ta</text:span><text:span text:style-name="T6136">­ria</text:span><text:span text:style-name="T6137">­te Sei</text:span><text:span text:style-name="T6138">­mo na</text:span><text:span text:style-name="T6139">­rių M. Ado</text:span><text:span text:style-name="T6140">­mė</text:span><text:span text:style-name="T6141">­no, E. Pu</text:span><text:span text:style-name="T6142">­pi</text:span><text:span text:style-name="T6143">­nio, G. Ste</text:span><text:span text:style-name="T6144">­po</text:span><text:span text:style-name="T6145">­na</text:span><text:span text:style-name="T6146">­vi</text:span><text:span text:style-name="T6147">­čiaus ir ki</text:span><text:span text:style-name="T6148">­tų nuo</text:span><text:span text:style-name="T6149">­mo</text:span><text:span text:style-name="T6150">­nei, bal</text:span><text:span text:style-name="T6151">­suo</text:span><text:span text:style-name="T6152">­ja</text:span><text:span text:style-name="T6153">­te už, kas pa</text:span><text:span text:style-name="T6154">­lai</text:span><text:span text:style-name="T6155">­ko</text:span><text:span text:style-name="T6156">­te<text:s/></text:span><text:soft-page-break/><text:span text:style-name="T6157">ko</text:span><text:span text:style-name="T6158">­mi</text:span><text:span text:style-name="T6159">­te</text:span><text:span text:style-name="T6160">­to nuo</text:span><text:span text:style-name="T6161">­mo</text:span><text:span text:style-name="T6162">­nę, bal</text:span><text:span text:style-name="T6163">­suo</text:span><text:span text:style-name="T6164">­ja</text:span><text:span text:style-name="T6165">­te prieš ar</text:span><text:span text:style-name="T6166">­ba su</text:span><text:span text:style-name="T6167">­si</text:span><text:span text:style-name="T6168">­lai</text:span><text:span text:style-name="T6169">­ko</text:span><text:span text:style-name="T6170">­te. Bal</text:span><text:span text:style-name="T6171">­sa</text:span><text:span text:style-name="T6172">­vi</text:span><text:span text:style-name="T6173">­mas pra</text:span><text:span text:style-name="T6174">­dė</text:span><text:span text:style-name="T6175">­tas. Ger</text:span><text:span text:style-name="T6176">­bia</text:span><text:span text:style-name="T6177">­mi ko</text:span><text:span text:style-name="T6178">­le</text:span><text:span text:style-name="T6179">­gos, pra</text:span><text:span text:style-name="T6180">­šy</text:span><text:span text:style-name="T6181">­čiau da</text:span><text:span text:style-name="T6182">­ly</text:span><text:span text:style-name="T6183">­vau</text:span><text:span text:style-name="T6184">­ti bal</text:span><text:span text:style-name="T6185">­sa</text:span><text:span text:style-name="T6186">­vi</text:span><text:span text:style-name="T6187">­me.<text:s/></text:span></text:p>
        <text:p text:style-name="P6188">Ger­bia­mi ko­le­gos, bal­sa­vo 109 Sei­mo na­riai: už – 41, prieš – 40, su­si­lai­kė 28. Pa­lai­ko­me ko­mi­te­to nuo­mo­nę.</text:p>
        <text:p text:style-name="P6189">Dėl vi­so. Ar yra no­rin­čių kal­bė­ti už, prieš? Yra. Už – M. Pui­do­kas dėl vi­so įsta­ty­mo pro­jek­to. Pra­šom.<text:s/></text:p>
        <text:p text:style-name="Roman"><text:span text:style-name="T6190">M. PUIDOKAS</text:span><text:span text:style-name="T6191"><text:s/></text:span><text:span text:style-name="T6192">(</text:span><text:span text:style-name="T6193">LVŽSF</text:span><text:span text:style-name="T6194">)</text:span><text:span text:style-name="T6195">. Ger</text:span><text:span text:style-name="T6196">­bia</text:span><text:span text:style-name="T6197">­mi ko</text:span><text:span text:style-name="T6198">­le</text:span><text:span text:style-name="T6199">­gos, svars</text:span><text:span text:style-name="T6200">­to</text:span><text:span text:style-name="T6201">­mas įsta</text:span><text:span text:style-name="T6202">­ty</text:span><text:span text:style-name="T6203">­mo pro</text:span><text:span text:style-name="T6204">­jek</text:span><text:span text:style-name="T6205">­tas le</text:span><text:span text:style-name="T6206">­mia vai</text:span><text:span text:style-name="T6207">­kų ug</text:span><text:span text:style-name="T6208">­dy</text:span><text:span text:style-name="T6209">­mą bei už</text:span><text:span text:style-name="T6210">­im</text:span><text:span text:style-name="T6211">­tu</text:span><text:span text:style-name="T6212">­mą iš es</text:span><text:span text:style-name="T6213">­mės. La</text:span><text:span text:style-name="T6214">­bai svar</text:span><text:span text:style-name="T6215">­bu, kad moks</text:span><text:span text:style-name="T6216">­lei</text:span><text:span text:style-name="T6217">­viai bū</text:span><text:span text:style-name="T6218">­tų tu</text:span><text:span text:style-name="T6219">­ri</text:span><text:span text:style-name="T6220">­nin</text:span><text:span text:style-name="T6221">­gai už</text:span><text:span text:style-name="T6222">­im</text:span><text:span text:style-name="T6223">­ti ne tik pa</text:span><text:span text:style-name="T6224">­mo</text:span><text:span text:style-name="T6225">­kų me</text:span><text:span text:style-name="T6226">­tu, bet ir ta</text:span><text:span text:style-name="T6227">­da, kai pa</text:span><text:span text:style-name="T6228">­mo</text:span><text:span text:style-name="T6229">­kos bai</text:span><text:span text:style-name="T6230">­gia</text:span><text:span text:style-name="T6231">­si, o tė</text:span><text:span text:style-name="T6232">­vai vis dar dir</text:span><text:span text:style-name="T6233">­ba. Tie</text:span><text:span text:style-name="T6234">­sa, da</text:span><text:span text:style-name="T6235">­lis mo</text:span><text:span text:style-name="T6236">­ki</text:span><text:span text:style-name="T6237">­nių yra už</text:span><text:span text:style-name="T6238">­im</text:span><text:span text:style-name="T6239">­ti veik</text:span><text:span text:style-name="T6240">­lo</text:span><text:span text:style-name="T6241">­mis įvai</text:span><text:span text:style-name="T6242">­riuo</text:span><text:span text:style-name="T6243">­se bū</text:span><text:span text:style-name="T6244">­re</text:span><text:span text:style-name="T6245">­liuo</text:span><text:span text:style-name="T6246">­se. Vis dėl</text:span><text:span text:style-name="T6247">­to yra ir ki</text:span><text:span text:style-name="T6248">­ta me</text:span><text:span text:style-name="T6249">­da</text:span><text:span text:style-name="T6250">­lio pu</text:span><text:span text:style-name="T6251">­sė, kad apie 50 % mo</text:span><text:span text:style-name="T6252">­ki</text:span><text:span text:style-name="T6253">­nių to</text:span><text:span text:style-name="T6254">­kių bū</text:span><text:span text:style-name="T6255">­re</text:span><text:span text:style-name="T6256">­lių ne</text:span><text:span text:style-name="T6257">­lan</text:span><text:span text:style-name="T6258">­ko ir ne</text:span><text:span text:style-name="T6259">­aiš</text:span><text:span text:style-name="T6260">­ku, ką vei</text:span><text:span text:style-name="T6261">­kia nuo 15 iki 17 va</text:span><text:span text:style-name="T6262">­lan</text:span><text:span text:style-name="T6263">­dos.<text:s/></text:span></text:p>
        <text:p text:style-name="P6264">Tai­gi mo­ky­to­jų da­ly­va­vi­mas po­pa­mo­ki­nė­je veik­lo­je iš­spręs­tų<text:s/>ne­ma­žai so­cia­li­nių pro­b­lemų. Vys­tant vai­kų do­mė­ji­mą­si ap­lin­ka, daž­nai prak­ti­kuo­ja­mos įvai­rios eks­kur­si­jos, ku­rios vyks­ta ir po pa­mo­kų ar iš­ei­gi­nė­mis die­no­mis. Aki­vaiz­du, kad ly­din­čio mo­ky­to­jo veik­lą rei­kė­tų trak­tuo­ti kaip dar­bą, bet mo­kyk­los va­do­vas ne­tu­ri ga­li­my­bių tei­sin­gai ap­mo­kė­ti mo­ky­to­jui už to­kio po­bū­džio veik­lą.<text:s/></text:p>
        <text:p text:style-name="P6265">Tai tik vie­nas iš pa­vyz­džių, ku­rie aki­vaiz­džiai ska­ti­na per­ei­ti prie eta­ti­nio ap­mo­kė­ji­mo. Eta­ti­nio ap­mo­kė­ji­mo mo­de­lis pri­ar­tins prie re­a­lios mo­kyk­lų veik­los ir pa­dės tei­sin­gai ap­mo­kė­ti mo­ky­to­jams. Eta­ti­nio ap­mo­kė­ji­mo idė­jai pri­ta­ria ir Lie­tu­vos mo­kyk­lų va­do­vų aso­cia­ci­ja. Eta­ti­nis ap­mo­kė­ji­mas ne­kei­čia mo­ky­to­jo dar­bo lai­ko nor­mos. Jis įga­li­na mo­kyk­lų va­do­vus su­mo­kė­ti už vi­sus mo­ky­to­jų at­lie­ka­mus dar­bus.<text:s/></text:p>
        <text:p text:style-name="P6266">Gal­vo­da­mas apie vai­kų, tarp jų sa­vo, ug­dy­mą bei tu­ri­nin­gą už­im­tu­mą, ska­ti­nu ko­le­gas pri­tar­ti šiam ap­mo­kė­ji­mo mo­de­liui. Juk po dau­gy­bės me­tų var­gų, blaš­ky­mo­si ir laks­ty­mo ban­dant ir sten­gian­tis su­si­rink­ti va­lan­das, mo­ky­to­jai tik­rai nu­si­pel­nė gau­ti ga­li­my­bę nu­si­ra­min­ti ir ra­miai kib­ti į dar­bus, ži­no­da­mi, kad už tai jiems bus adek­va­čiai mo­ka­ma. Jų pa­rei­ga ir tai, ko iš jų ti­ki­ma­si, yra ko­ky­biš­kas vai­kų ir jau­ni­mo ug­dy­mas gau­nant už tai ati­tin­ka­mą at­ly­gį, o ne ener­gi­jos ir lai­ko švais­ty­mas, sten­gian­tis su­si­rink­ti pra­gy­ve­ni­mui rei­ka­lin­gus pi­ni­gus. Tai­gi pra­šau tik­rai vi­sus pa­lai­ky­ti.<text:s/></text:p>
        <text:p text:style-name="Roman"><text:span text:style-name="T6267">PIRMININKAS.</text:span><text:span text:style-name="T6268"><text:s/>Ačiū. M. Ma</text:span><text:span text:style-name="T6269">­jaus</text:span><text:span text:style-name="T6270">­kas – prieš. Pra</text:span><text:span text:style-name="T6271">­šom, ko</text:span><text:span text:style-name="T6272">­le</text:span><text:span text:style-name="T6273">­ga.</text:span></text:p>
        <text:p text:style-name="Roman"><text:span text:style-name="T6274">M. MAJAUSKAS</text:span><text:span text:style-name="T6275"><text:s/></text:span><text:span text:style-name="T6276">(</text:span><text:span text:style-name="T6277">TS-LKDF</text:span><text:span text:style-name="T6278">)</text:span><text:span text:style-name="T6279">. Ger</text:span><text:span text:style-name="T6280">­bia</text:span><text:span text:style-name="T6281">­mi ko</text:span><text:span text:style-name="T6282">­le</text:span><text:span text:style-name="T6283">­gos, ne</text:span><text:span text:style-name="T6284">­skai</text:span><text:span text:style-name="T6285">­ty</text:span><text:span text:style-name="T6286">­siu iš la</text:span><text:span text:style-name="T6287">­pe</text:span><text:span text:style-name="T6288">­lio, nes ir taip ži</text:span><text:span text:style-name="T6289">­nau, ką no</text:span><text:span text:style-name="T6290">­riu pa</text:span><text:span text:style-name="T6291">­sa</text:span><text:span text:style-name="T6292">­ky</text:span><text:span text:style-name="T6293">­ti. At</text:span><text:span text:style-name="T6294">­kreip</text:span><text:span text:style-name="T6295">­siu dė</text:span><text:span text:style-name="T6296">­me</text:span><text:span text:style-name="T6297">­sį, kad vi</text:span><text:span text:style-name="T6298">­sas šis eta</text:span><text:span text:style-name="T6299">­ti</text:span><text:span text:style-name="T6300">­nis ap</text:span><text:span text:style-name="T6301">­mo</text:span><text:span text:style-name="T6302">­kė</text:span><text:span text:style-name="T6303">­ji</text:span><text:span text:style-name="T6304">­mas di</text:span><text:span text:style-name="T6305">­džia</text:span><text:span text:style-name="T6306">­jai da</text:span><text:span text:style-name="T6307">­liai mo</text:span><text:span text:style-name="T6308">­ky</text:span><text:span text:style-name="T6309">­to</text:span><text:span text:style-name="T6310">­jų, mo</text:span><text:span text:style-name="T6311">­kyk</text:span><text:span text:style-name="T6312">­lų yra di</text:span><text:span text:style-name="T6313">­de</text:span><text:span text:style-name="T6314">­lė ab</text:span><text:span text:style-name="T6315">­ra</text:span><text:span text:style-name="T6316">­ka</text:span><text:span text:style-name="T6317">­dab</text:span><text:span text:style-name="T6318">­ra, aš ma</text:span><text:span text:style-name="T6319">­nau, kad net ir da</text:span><text:span text:style-name="T6320">­liai Sei</text:span><text:span text:style-name="T6321">­mo na</text:span><text:span text:style-name="T6322">­rių, ku</text:span><text:span text:style-name="T6323">­rie nė</text:span><text:span text:style-name="T6324">­ra gi</text:span><text:span text:style-name="T6325">­liai ir ati</text:span><text:span text:style-name="T6326">­džiai su</text:span><text:span text:style-name="T6327">­si</text:span><text:span text:style-name="T6328">­pa</text:span><text:span text:style-name="T6329">­ži</text:span><text:span text:style-name="T6330">­nę su įsta</text:span><text:span text:style-name="T6331">­ty</text:span><text:span text:style-name="T6332">­mo pro</text:span><text:span text:style-name="T6333">­jek</text:span><text:span text:style-name="T6334">­tu, taip pat.<text:s/></text:span></text:p>
        <text:p text:style-name="Roman"><text:span text:style-name="T6335">Es</text:span><text:span text:style-name="T6336">­mi</text:span><text:span text:style-name="T6337">­nis klau</text:span><text:span text:style-name="T6338">­si</text:span><text:span text:style-name="T6339">­mas, bū</text:span><text:span text:style-name="T6340">­ki</text:span><text:span text:style-name="T6341">­me at</text:span><text:span text:style-name="T6342">­vi</text:span><text:span text:style-name="T6343">­ri, šian</text:span><text:span text:style-name="T6344">­dien pe</text:span><text:span text:style-name="T6345">­da</text:span><text:span text:style-name="T6346">­go</text:span><text:span text:style-name="T6347">­gai už</text:span><text:span text:style-name="T6348">­dir</text:span><text:span text:style-name="T6349">­ba per ma</text:span><text:span text:style-name="T6350">­žai, ir tai, kas da</text:span><text:span text:style-name="T6351">­bar<text:s/></text:span>yra, yra tie­siog skrais­tės tam­py­mas nuo mies­tų prie ra­jo­nų, nes mies­tuo­se krū­vio daug, vai­kų daug, dar­bo daug, ra­jo­nuo­se vai­kų ma­žai, krū­vio ma­žai, dar­bo ma­žai. To­dėl sten­gia­ma­si šiek tiek pa­im­ti ir pri­temp­ti tą skrais­tę link ra­jo­ni­nių, link kai­mo mo­kyk­lų, kad jos iš­si­lai­ky­tų. Te­bū­nie! Žiū­rė­ki­te, ger­bia­mi ko­le­gos, mes ga­li­me tik­rai ne­si­pyk­ti, ga­li­me ne­lau­žy­ti ie­čių, pa­im­ti ir tie­siog pa­di­din­ti at­ly­gi­ni­mus vi­siems pe­da­go­gams, nes są­ly­gų ir ga­li­my­bių tam yra.<text:s/></text:p>
        <text:p text:style-name="Roman">Tai­gi šian­dien šis įsta­ty­mo pro­jek­tas iš es­mės ne­le­mia pe­da­go­gų at­ly­gi­ni­mo klau­si­mo, o tie­siog tam­po skrais­tę iš vie­nos da­lies į ki­tą. Kvie­čiu ne­pri­tar­ti šiam pro­jek­tui, o iš es­mės spręs­ti vi­sų pe­da­go­gų at­ly­gi­ni­mo klau­si­mą, nes tam fi­nan­sa­vi­mo tik­rai yra.<text:s/></text:p>
        <text:p text:style-name="Roman"><text:span text:style-name="T6352">PIRMININKAS.</text:span><text:span text:style-name="T6353"><text:s/></text:span>Bal­suo­ja­me, ger­bia­mi ko­le­gos. Kas pri­ta­ria įsta­ty­mo…<text:s/><text:span text:style-name="T6354">(</text:span><text:span text:style-name="T6355">Bal</text:span><text:span text:style-name="T6356">­sai sa</text:span><text:span text:style-name="T6357">­lė</text:span><text:span text:style-name="T6358">­je</text:span><text:span text:style-name="T6359">)</text:span><text:s/>Dar bus vie­nas. Dar bus. Ge­rai. Lei­džia­me A. Pa­pir­tie­nei. Pra­šau, Auš­ra.<text:s/><text:span text:style-name="T6360">(</text:span><text:span text:style-name="T6361">Bal</text:span><text:span text:style-name="T6362">­sai sa</text:span><text:span text:style-name="T6363">­lė</text:span><text:span text:style-name="T6364">­je</text:span><text:span text:style-name="T6365">)</text:span><text:s/>Lei­si­me ir opo­zi­ci­jai. Pra­šau, Auš­ra. Ne­rep­li­kuo­ja­me!</text:p>
        <text:p text:style-name="Roman"><text:span text:style-name="T6366">A. PAPIRTIENĖ</text:span><text:span text:style-name="T6367"><text:s/></text:span><text:span text:style-name="T6368">(</text:span><text:span text:style-name="T6369">LVŽSF</text:span><text:span text:style-name="T6370">)</text:span><text:span text:style-name="T6371">. Aš pri</text:span><text:span text:style-name="T6372">­myg</text:span><text:span text:style-name="T6373">­ti</text:span><text:span text:style-name="T6374">­nai pra</text:span><text:span text:style-name="T6375">­šau bal</text:span><text:span text:style-name="T6376">­suo</text:span><text:span text:style-name="T6377">­ti už, nes, ne</text:span><text:span text:style-name="T6378">­pri</text:span><text:span text:style-name="T6379">­ėmus eta</text:span><text:span text:style-name="T6380">­ti</text:span><text:span text:style-name="T6381">­nio, nuo rug</text:span><text:span text:style-name="T6382">­sė</text:span><text:span text:style-name="T6383">­jo 1 die</text:span><text:span text:style-name="T6384">­nos bai</text:span><text:span text:style-name="T6385">­gia ga</text:span><text:span text:style-name="T6386">­lio</text:span><text:span text:style-name="T6387">­ti 5 prie</text:span><text:span text:style-name="T6388">­das, ir mo</text:span><text:span text:style-name="T6389">­ky</text:span><text:span text:style-name="T6390">­to</text:span><text:span text:style-name="T6391">­jai ta</text:span><text:span text:style-name="T6392">­da pa</text:span><text:span text:style-name="T6393">­kliū</text:span><text:span text:style-name="T6394">­na į tą ben</text:span><text:span text:style-name="T6395">­drą vi</text:span><text:span text:style-name="T6396">­sų biu</text:span><text:span text:style-name="T6397">­dže</text:span><text:span text:style-name="T6398">­ti</text:span><text:span text:style-name="T6399">­nin</text:span><text:span text:style-name="T6400">­kų dar</text:span><text:span text:style-name="T6401">­bo ap</text:span><text:span text:style-name="T6402">­mo</text:span><text:span text:style-name="T6403">­kė</text:span><text:span text:style-name="T6404">­ji</text:span><text:span text:style-name="T6405">­mo ka</text:span><text:span text:style-name="T6406">­ti</text:span><text:span text:style-name="T6407">­lą, o ten biu</text:span><text:span text:style-name="T6408">­dže</text:span><text:span text:style-name="T6409">­ti</text:span><text:span text:style-name="T6410">­nin</text:span><text:span text:style-name="T6411">­kams vi</text:span><text:span text:style-name="T6412">­sai ki</text:span><text:span text:style-name="T6413">­taip skai</text:span><text:span text:style-name="T6414">­čiuo</text:span><text:span text:style-name="T6415">­ja</text:span><text:span text:style-name="T6416">­ma. Štai ta</text:span><text:span text:style-name="T6417">­da tik</text:span><text:span text:style-name="T6418">­ras cha</text:span><text:span text:style-name="T6419">­o</text:span><text:span text:style-name="T6420">­sas ir pra</text:span><text:span text:style-name="T6421">­si</text:span><text:span text:style-name="T6422">­dės. Tai</text:span><text:span text:style-name="T6423">­gi tu</text:span><text:span text:style-name="T6424">­rė</text:span><text:span text:style-name="T6425">­ki</text:span><text:span text:style-name="T6426">­te, ger</text:span><text:span text:style-name="T6427">­bia</text:span><text:span text:style-name="T6428">­mie</text:span><text:span text:style-name="T6429">­ji, at</text:span><text:span text:style-name="T6430">­sa</text:span><text:span text:style-name="T6431">­ko</text:span><text:span text:style-name="T6432">­my</text:span><text:span text:style-name="T6433">­bės ir bal</text:span><text:span text:style-name="T6434">­suo</text:span><text:span text:style-name="T6435">­ki</text:span><text:span text:style-name="T6436">­te už.</text:span></text:p>
        <text:soft-page-break/>
        <text:p text:style-name="P6437"><text:span text:style-name="T6438">PIRMININKAS.</text:span><text:span text:style-name="T6439"><text:s/>Ačiū, ger</text:span><text:span text:style-name="T6440">­bia</text:span><text:span text:style-name="T6441">­ma ko</text:span><text:span text:style-name="T6442">­le</text:span><text:span text:style-name="T6443">­ge. Ki</text:span><text:span text:style-name="T6444">­ta Auš</text:span><text:span text:style-name="T6445">­ra – A. Ar</text:span><text:span text:style-name="T6446">­mo</text:span><text:span text:style-name="T6447">­nai</text:span><text:span text:style-name="T6448">­tė. Pra</text:span><text:span text:style-name="T6449">­šau, Auš</text:span><text:span text:style-name="T6450">­ri</text:span><text:span text:style-name="T6451">­ne.</text:span></text:p>
        <text:p text:style-name="P6452"><text:span text:style-name="T6453">A. ARMONAITĖ</text:span><text:span text:style-name="T6454"><text:s/></text:span><text:span text:style-name="T6455">(</text:span><text:span text:style-name="T6456">LSF</text:span><text:span text:style-name="T6457">)</text:span><text:span text:style-name="T6458">. Dė</text:span><text:span text:style-name="T6459">­ko</text:span><text:span text:style-name="T6460">­ju. Aš vis dėl</text:span><text:span text:style-name="T6461">­to ne</text:span><text:span text:style-name="T6462">­ga</text:span><text:span text:style-name="T6463">­liu pri</text:span><text:span text:style-name="T6464">­tar</text:span><text:span text:style-name="T6465">­ti šiam įsta</text:span><text:span text:style-name="T6466">­ty</text:span><text:span text:style-name="T6467">­mo pro</text:span><text:span text:style-name="T6468">­jek</text:span><text:span text:style-name="T6469">­tui. Tie</text:span><text:span text:style-name="T6470">­są sa</text:span><text:span text:style-name="T6471">­kant, ra</text:span><text:span text:style-name="T6472">­gi</text:span><text:span text:style-name="T6473">­nu ko</text:span><text:span text:style-name="T6474">­le</text:span><text:span text:style-name="T6475">­gas ne</text:span><text:span text:style-name="T6476">­da</text:span><text:span text:style-name="T6477">­ry</text:span><text:span text:style-name="T6478">­ti la</text:span><text:span text:style-name="T6479">­bai di</text:span><text:span text:style-name="T6480">­de</text:span><text:span text:style-name="T6481">­lės klai</text:span><text:span text:style-name="T6482">­dos, la</text:span><text:span text:style-name="T6483">­bai di</text:span><text:span text:style-name="T6484">­de</text:span><text:span text:style-name="T6485">­lės sku</text:span><text:span text:style-name="T6486">­bos. Moks</text:span><text:span text:style-name="T6487">­lo me</text:span><text:span text:style-name="T6488">­tai jau yra pa</text:span><text:span text:style-name="T6489">­si</text:span><text:span text:style-name="T6490">­bai</text:span><text:span text:style-name="T6491">­gę. Aš ne</text:span><text:span text:style-name="T6492">­įsi</text:span><text:span text:style-name="T6493">­vaiz</text:span><text:span text:style-name="T6494">­duo</text:span><text:span text:style-name="T6495">­ju, kaip mo</text:span><text:span text:style-name="T6496">­kyk</text:span><text:span text:style-name="T6497">­los, mo</text:span><text:span text:style-name="T6498">­kyk</text:span><text:span text:style-name="T6499">­lų va</text:span><text:span text:style-name="T6500">­do</text:span><text:span text:style-name="T6501">­vai ir mo</text:span><text:span text:style-name="T6502">­ky</text:span><text:span text:style-name="T6503">­to</text:span><text:span text:style-name="T6504">­jai pa</text:span><text:span text:style-name="T6505">­si</text:span><text:span text:style-name="T6506">­ruoš ši</text:span><text:span text:style-name="T6507">­tai tvar</text:span><text:span text:style-name="T6508">­kai, ku</text:span><text:span text:style-name="T6509">­ri jau tu</text:span><text:span text:style-name="T6510">­ri įsi</text:span><text:span text:style-name="T6511">­ga</text:span><text:span text:style-name="T6512">­lio</text:span><text:span text:style-name="T6513">­ti nuo rug</text:span><text:span text:style-name="T6514">­sė</text:span><text:span text:style-name="T6515">­jo 1 die</text:span><text:span text:style-name="T6516">­nos, nuo moks</text:span><text:span text:style-name="T6517">­lo me</text:span><text:span text:style-name="T6518">­tų pra</text:span><text:span text:style-name="T6519">­džios.<text:s/></text:span></text:p>
        <text:p text:style-name="P6520">Kur ši­to­je re­for­mo­je yra mo­ki­nys? Man at­ro­do, kad švie­ti­mas ir mo­kyk­la pir­miau­sia yra skir­ti mo­ki­niui, mo­ki­niams, mū­sų Lie­tu­vos jau­ni­mui. Ne biu­ro­kratijai, ne mo­kyk­los sie­noms, ne tuš­čioms spor­to sa­lėms, re­no­vuo­toms po, ne­ži­nau, 10 kar­tų, o toms mo­kyk­loms ir tiems mo­ki­niams, ku­rie yra šios švie­ti­mo pa­slau­gos var­to­to­jai. Ši­tas pro­jek­tas yra apie švie­ti­mo biu­ro­kratijos iš­lai­ky­mą, sub­si­di­ja­vi­mą, bet ne apie pa­slau­gos ge­ri­ni­mą ir ko­ky­bės kė­li­mą mo­ki­niams. Prieš.</text:p>
        <text:p text:style-name="Roman"><text:span text:style-name="T6521">PIRMININKAS.</text:span><text:span text:style-name="T6522"><text:s/>Ačiū, ko</text:span><text:span text:style-name="T6523">­le</text:span><text:span text:style-name="T6524">­gos. Nė</text:span><text:span text:style-name="T6525">­ra ben</text:span><text:span text:style-name="T6526">­dro su</text:span><text:span text:style-name="T6527">­ta</text:span><text:span text:style-name="T6528">­ri</text:span><text:span text:style-name="T6529">­mo. Bal</text:span><text:span text:style-name="T6530">­suo</text:span><text:span text:style-name="T6531">­ja</text:span><text:span text:style-name="T6532">­me dėl įsta</text:span><text:span text:style-name="T6533">­ty</text:span><text:span text:style-name="T6534">­mo pro</text:span><text:span text:style-name="T6535">­jek</text:span><text:span text:style-name="T6536">­to Nr. XIIIP-2181. Kas pa</text:span><text:span text:style-name="T6537">­lai</text:span><text:span text:style-name="T6538">­ko, bal</text:span><text:span text:style-name="T6539">­suo</text:span><text:span text:style-name="T6540">­ja už, kas tu</text:span><text:span text:style-name="T6541">­ri ki</text:span><text:span text:style-name="T6542">­tą nuo</text:span><text:span text:style-name="T6543">­mo</text:span><text:span text:style-name="T6544">­nę, bal</text:span><text:span text:style-name="T6545">­suo</text:span><text:span text:style-name="T6546">­ja prieš ar</text:span><text:span text:style-name="T6547">­ba su</text:span><text:span text:style-name="T6548">­si</text:span><text:span text:style-name="T6549">­lai</text:span><text:span text:style-name="T6550">­ko. Dėl įsta</text:span><text:span text:style-name="T6551">­ty</text:span><text:span text:style-name="T6552">­mo Nr. XIIIP-2181 po svars</text:span><text:span text:style-name="T6553">­ty</text:span><text:span text:style-name="T6554">­mo.</text:span></text:p>
        <text:p text:style-name="P6555">Ger­bia­mi ko­le­gos, bal­sa­vo 112 Sei­mo na­rių: už – 68, prieš – 23, su­si­lai­kė 21. Po svars­ty­mo pri­tar­ta.<text:s/></text:p>
        <text:p text:style-name="P6556"/>
        <text:p text:style-name="Laikas">12.28 val.</text:p>
        <text:p text:style-name="Roman12"><text:span text:style-name="T6557">Švie</text:span><text:span text:style-name="T6558">­ti</text:span><text:span text:style-name="T6559">­mo įsta</text:span><text:span text:style-name="T6560">­ty</text:span><text:span text:style-name="T6561">­mo Nr. I-1489 68 straips</text:span><text:span text:style-name="T6562">­nio pa</text:span><text:span text:style-name="T6563">­kei</text:span><text:span text:style-name="T6564">­ti</text:span><text:span text:style-name="T6565">­mo įsta</text:span><text:span text:style-name="T6566">­ty</text:span><text:span text:style-name="T6567">­mo pro</text:span><text:span text:style-name="T6568">­jek</text:span><text:span text:style-name="T6569">­tas Nr. XIIIP-2182(2)</text:span><text:s/>(<text:span text:style-name="T6570">svars</text:span><text:span text:style-name="T6571">­ty</text:span><text:span text:style-name="T6572">­mas</text:span>)</text:p>
        <text:p text:style-name="Roman"/>
        <text:p text:style-name="Roman"><text:span text:style-name="T6573">Ir vėl kvie</text:span><text:span text:style-name="T6574">­čiu Švie</text:span><text:span text:style-name="T6575">­ti</text:span><text:span text:style-name="T6576">­mo ir moks</text:span><text:span text:style-name="T6577">­lo ko</text:span><text:span text:style-name="T6578">­mi</text:span><text:span text:style-name="T6579">­te</text:span><text:span text:style-name="T6580">­to pir</text:span><text:span text:style-name="T6581">­mi</text:span><text:span text:style-name="T6582">­nin</text:span><text:span text:style-name="T6583">­ką E. Jo</text:span><text:span text:style-name="T6584">­vai</text:span><text:span text:style-name="T6585">­šą dėl įsta</text:span><text:span text:style-name="T6586">­ty</text:span><text:span text:style-name="T6587">­mo pro</text:span><text:span text:style-name="T6588">­jek</text:span><text:span text:style-name="T6589">­to 1-6b<text:s/></text:span><text:span text:style-name="T6590">–</text:span><text:span text:style-name="T6591"><text:s/></text:span><text:span text:style-name="T6592">Švie</text:span><text:span text:style-name="T6593">­ti</text:span><text:span text:style-name="T6594">­mo įsta</text:span><text:span text:style-name="T6595">­ty</text:span><text:span text:style-name="T6596">­mo Nr. I-1489 68 straips</text:span><text:span text:style-name="T6597">­nio pa</text:span><text:span text:style-name="T6598">­kei</text:span><text:span text:style-name="T6599">­ti</text:span><text:span text:style-name="T6600">­mo įsta</text:span><text:span text:style-name="T6601">­ty</text:span><text:span text:style-name="T6602">­mo pro</text:span><text:span text:style-name="T6603">­jek</text:span><text:span text:style-name="T6604">­to</text:span><text:span text:style-name="T6605"><text:s/>Nr. XIIIP-2182.</text:span><text:span text:style-name="T6606"><text:s/>Ko</text:span><text:span text:style-name="T6607">­le</text:span><text:span text:style-name="T6608">­gos ini</text:span><text:span text:style-name="T6609">­cia</text:span><text:span text:style-name="T6610">­to</text:span><text:span text:style-name="T6611">­riai, čia yra su</text:span><text:span text:style-name="T6612">­si</text:span><text:span text:style-name="T6613">­ję. Jau mes dėl ter</text:span><text:span text:style-name="T6614">­mi</text:span><text:span text:style-name="T6615">­nų ap</text:span><text:span text:style-name="T6616">­si</text:span><text:span text:style-name="T6617">­spren</text:span><text:span text:style-name="T6618">­dė</text:span><text:span text:style-name="T6619">­me. Gal ga</text:span><text:span text:style-name="T6620">­li</text:span><text:span text:style-name="T6621">­ma at</text:span><text:span text:style-name="T6622">­si</text:span><text:span text:style-name="T6623">­im</text:span><text:span text:style-name="T6624">­ti? Ne</text:span><text:span text:style-name="T6625">­no</text:span><text:span text:style-name="T6626">­ri</text:span><text:span text:style-name="T6627">­te at</text:span><text:span text:style-name="T6628">­si</text:span><text:span text:style-name="T6629">­im</text:span><text:span text:style-name="T6630">­ti? Nes mes jau anks</text:span><text:span text:style-name="T6631">­tes</text:span><text:span text:style-name="T6632">­niu įsta</text:span><text:span text:style-name="T6633">­ty</text:span><text:span text:style-name="T6634">­mu ap</text:span><text:span text:style-name="T6635">­si</text:span><text:span text:style-name="T6636">­spren</text:span><text:span text:style-name="T6637">­dė</text:span><text:span text:style-name="T6638">­me. (</text:span><text:span text:style-name="T6639">Bal</text:span><text:span text:style-name="T6640">­sai sa</text:span><text:span text:style-name="T6641">­lė</text:span><text:span text:style-name="T6642">­je</text:span><text:span text:style-name="T6643">) Ga</text:span><text:span text:style-name="T6644">­li</text:span><text:span text:style-name="T6645">­ma at</text:span><text:span text:style-name="T6646">­si</text:span><text:span text:style-name="T6647">­im</text:span><text:span text:style-name="T6648">­ti? Ta</text:span><text:span text:style-name="T6649">­da ne</text:span><text:span text:style-name="T6650">­rei</text:span><text:span text:style-name="T6651">­kė</text:span><text:span text:style-name="T6652">­tų svars</text:span><text:span text:style-name="T6653">­ty</text:span><text:span text:style-name="T6654">­ti. Ačiū. Ko</text:span><text:span text:style-name="T6655">­le</text:span><text:span text:style-name="T6656">­gos, ga</text:span><text:span text:style-name="T6657">­li</text:span><text:span text:style-name="T6658">­me ben</text:span><text:span text:style-name="T6659">­dru su</text:span><text:span text:style-name="T6660">­ta</text:span><text:span text:style-name="T6661">­ri</text:span><text:span text:style-name="T6662">­mu pri</text:span><text:span text:style-name="T6663">­tar</text:span><text:span text:style-name="T6664">­ti po svars</text:span><text:span text:style-name="T6665">­ty</text:span><text:span text:style-name="T6666">­mo? (</text:span><text:span text:style-name="T6667">Bal</text:span><text:span text:style-name="T6668">­sai sa</text:span><text:span text:style-name="T6669">­lė</text:span><text:span text:style-name="T6670">­je</text:span><text:span text:style-name="T6671">) Ne.<text:s/></text:span></text:p>
        <text:p text:style-name="Roman"><text:span text:style-name="T6672">Bal</text:span><text:span text:style-name="T6673">­suo</text:span><text:span text:style-name="T6674">­ja</text:span><text:span text:style-name="T6675">­me. Bal</text:span><text:span text:style-name="T6676">­suo</text:span><text:span text:style-name="T6677">­ja</text:span><text:span text:style-name="T6678">­me dėl įsta</text:span><text:span text:style-name="T6679">­ty</text:span><text:span text:style-name="T6680">­mo pro</text:span><text:span text:style-name="T6681">­jek</text:span><text:span text:style-name="T6682">­to… Čia ir</text:span><text:span text:style-name="T6683">­gi taip pat dėl da</text:span><text:span text:style-name="T6684">­tos. Švie</text:span><text:span text:style-name="T6685">­ti</text:span><text:span text:style-name="T6686">­mo įsta</text:span><text:span text:style-name="T6687">­ty</text:span><text:span text:style-name="T6688">­mo 68 straips</text:span><text:span text:style-name="T6689">­nio pa</text:span><text:span text:style-name="T6690">­kei</text:span><text:span text:style-name="T6691">­ti</text:span><text:span text:style-name="T6692">­mo įsta</text:span><text:span text:style-name="T6693">­ty</text:span><text:span text:style-name="T6694">­mo pro</text:span><text:span text:style-name="T6695">­jek</text:span><text:span text:style-name="T6696">­tas Nr. XIIIP-2182. Kas pa</text:span><text:span text:style-name="T6697">­lai</text:span><text:span text:style-name="T6698">­ko, bal</text:span><text:span text:style-name="T6699">­suo</text:span><text:span text:style-name="T6700">­ja už, kas tu</text:span><text:span text:style-name="T6701">­ri ki</text:span><text:span text:style-name="T6702">­tą nuo</text:span><text:span text:style-name="T6703">­mo</text:span><text:span text:style-name="T6704">­nę, bal</text:span><text:span text:style-name="T6705">­suo</text:span><text:span text:style-name="T6706">­ja prieš ar</text:span><text:span text:style-name="T6707">­ba su</text:span><text:span text:style-name="T6708">­si</text:span><text:span text:style-name="T6709">­lai</text:span><text:span text:style-name="T6710">­ko.<text:s/></text:span></text:p>
        <text:p text:style-name="Roman"><text:span text:style-name="T6711">G</text:span>er­bia­mi ko­le­gos, bal­sa­vo 106 Sei­mo na­riai: už – 69, prieš – 11, su­si­lai­kė 26. Po svars­ty­mo pri­tar­ta.<text:s/></text:p>
        <text:p text:style-name="Roman">Ger­bia­mi ko­le­gos, ar ga­lė­tu­me pri­tar­ti sku­bos tvar­kai?<text:s/><text:span text:style-name="T6712">Tuoj, vie</text:span><text:span text:style-name="T6713">­ną mi</text:span><text:span text:style-name="T6714">­nu</text:span><text:span text:style-name="T6715">­tė</text:span><text:span text:style-name="T6716">­lę, aš ma</text:span><text:span text:style-name="T6717">­tau. (</text:span><text:span text:style-name="T6718">Bal</text:span><text:span text:style-name="T6719">­sai sa</text:span><text:span text:style-name="T6720">­lė</text:span><text:span text:style-name="T6721">­je</text:span><text:span text:style-name="T6722">) Ben</text:span><text:span text:style-name="T6723">­dru su</text:span><text:span text:style-name="T6724">­ta</text:span><text:span text:style-name="T6725">­ri</text:span><text:span text:style-name="T6726">­mu? (</text:span><text:span text:style-name="T6727">Bal</text:span><text:span text:style-name="T6728">­sai sa</text:span><text:span text:style-name="T6729">­lė</text:span><text:span text:style-name="T6730">­je</text:span><text:span text:style-name="T6731">) Ne, bal</text:span><text:span text:style-name="T6732">­suo</text:span><text:span text:style-name="T6733">­ja</text:span><text:span text:style-name="T6734">­me. Kas pri</text:span><text:span text:style-name="T6735">­ta</text:span><text:span text:style-name="T6736">­ria sku</text:span><text:span text:style-name="T6737">­bos tvar</text:span><text:span text:style-name="T6738">­kai dėl įsta</text:span><text:span text:style-name="T6739">­ty</text:span><text:span text:style-name="T6740">­mų pro</text:span><text:span text:style-name="T6741">­jek</text:span><text:span text:style-name="T6742">­tų Nr. XIIIP-2181, Nr. XIIIP-2182, bal</text:span><text:span text:style-name="T6743">­suo</text:span><text:span text:style-name="T6744">­ja už, kas tu</text:span><text:span text:style-name="T6745">­ri ki</text:span><text:span text:style-name="T6746">­tą nuo</text:span><text:span text:style-name="T6747">­mo</text:span><text:span text:style-name="T6748">­nę, bal</text:span><text:span text:style-name="T6749">­suo</text:span><text:span text:style-name="T6750">­ja prieš ar</text:span><text:span text:style-name="T6751">­ba su</text:span><text:span text:style-name="T6752">­si</text:span><text:span text:style-name="T6753">­lai</text:span><text:span text:style-name="T6754">­ko.<text:s/></text:span></text:p>
        <text:p text:style-name="P6755">Ger­bia­mi ko­le­gos, bal­sa­vo 104 Sei­mo na­riai: už – 63, prieš – 28, su­si­lai­kė 13. Pri­tar­ta sku­bos tvar­kai.<text:s/></text:p>
        <text:p text:style-name="P6756">Pra­šo­me, ko­le­ga R. Šar­knic­kas. Pra­šau.</text:p>
        <text:p text:style-name="Roman"><text:span text:style-name="T6757">R. ŠARKNICKAS</text:span><text:span text:style-name="T6758"><text:s/></text:span><text:span text:style-name="T6759">(</text:span><text:span text:style-name="T6760">LVŽSF</text:span><text:span text:style-name="T6761">)</text:span><text:span text:style-name="T6762">. Aš no</text:span><text:span text:style-name="T6763">­riu pra</text:span><text:span text:style-name="T6764">­neš</text:span><text:span text:style-name="T6765">­ti apie lin</text:span><text:span text:style-name="T6766">­kė</text:span><text:span text:style-name="T6767">­ji</text:span><text:span text:style-name="T6768">­mus nuo Es</text:span><text:span text:style-name="T6769">­ti</text:span><text:span text:style-name="T6770">­jos švie</text:span><text:span text:style-name="T6771">­ti</text:span><text:span text:style-name="T6772">­mo ir moks</text:span><text:span text:style-name="T6773">­lo mi</text:span><text:span text:style-name="T6774">­nist</text:span><text:span text:style-name="T6775">­rės M. Reps. Tai pa</text:span><text:span text:style-name="T6776">­žy</text:span><text:span text:style-name="T6777">­mi ji</text:span><text:span text:style-name="T6778">­nai da</text:span><text:span text:style-name="T6779">­bar ra</text:span><text:span text:style-name="T6780">­šy</text:span><text:span text:style-name="T6781">­da</text:span><text:span text:style-name="T6782">­ma to</text:span><text:span text:style-name="T6783">­kį laiš</text:span><text:span text:style-name="T6784">­ką: „Tai pa</text:span><text:span text:style-name="T6785">­da</text:span><text:span text:style-name="T6786">­rė</text:span><text:span text:style-name="T6787">­me dėl to pa</text:span><text:span text:style-name="T6788">­ties tiks</text:span><text:span text:style-name="T6789">­lo kaip da</text:span><text:span text:style-name="T6790">­bar Lie</text:span><text:span text:style-name="T6791">­tu</text:span><text:span text:style-name="T6792">­va, kad su</text:span><text:span text:style-name="T6793">­telk</text:span><text:span text:style-name="T6794">­tu</text:span><text:span text:style-name="T6795">­me ge</text:span><text:span text:style-name="T6796">­riau</text:span><text:span text:style-name="T6797">­sias dės</text:span><text:span text:style-name="T6798">­ty</text:span><text:span text:style-name="T6799">­to</text:span><text:span text:style-name="T6800">­jų ir eks</text:span><text:span text:style-name="T6801">­per</text:span><text:span text:style-name="T6802">­tų pa</text:span><text:span text:style-name="T6803">­stan</text:span><text:span text:style-name="T6804">­gas, kad mo</text:span><text:span text:style-name="T6805">­ky</text:span><text:span text:style-name="T6806">­to</text:span><text:span text:style-name="T6807">­jų ren</text:span><text:span text:style-name="T6808">­gi</text:span><text:span text:style-name="T6809">­mas bū</text:span><text:span text:style-name="T6810">­tų pa</text:span><text:span text:style-name="T6811">­grįs</text:span><text:span text:style-name="T6812">­tas moks</text:span><text:span text:style-name="T6813">­lu.“ Dė</text:span><text:span text:style-name="T6814">­ko</text:span><text:span text:style-name="T6815">­ju tiems, ku</text:span><text:span text:style-name="T6816">­rie bal</text:span><text:span text:style-name="T6817">­sa</text:span><text:span text:style-name="T6818">­vo už.</text:span></text:p>
        <text:p text:style-name="P6819"/>
        <text:p text:style-name="Laikas">12.31 val.</text:p>
        <text:p text:style-name="Roman12"><text:span text:style-name="T6820">Švie</text:span><text:span text:style-name="T6821">­ti</text:span><text:span text:style-name="T6822">­mo įsta</text:span><text:span text:style-name="T6823">­ty</text:span><text:span text:style-name="T6824">­mo Nr. I-1489 23, 58, 66 ir 67 straips</text:span><text:span text:style-name="T6825">­nių pa</text:span><text:span text:style-name="T6826">­kei</text:span><text:span text:style-name="T6827">­ti</text:span><text:span text:style-name="T6828">­mo įsta</text:span><text:span text:style-name="T6829">­ty</text:span><text:span text:style-name="T6830">­mo pro</text:span><text:span text:style-name="T6831">­jek</text:span><text:span text:style-name="T6832">­tas Nr. XIIIP-2174(2)</text:span><text:s/>(<text:span text:style-name="T6833">svars</text:span><text:span text:style-name="T6834">­ty</text:span><text:span text:style-name="T6835">­mas</text:span>)</text:p>
        <text:p text:style-name="P6836"/>
        <text:p text:style-name="Roman"><text:span text:style-name="T6837">PIRMININKAS.</text:span><text:span text:style-name="T6838"><text:s/>Ačiū. Ko</text:span><text:span text:style-name="T6839">­le</text:span><text:span text:style-name="T6840">­gos, dar</text:span><text:span text:style-name="T6841">­bo</text:span><text:span text:style-name="T6842">­tvarkės 1-7 klau</text:span><text:span text:style-name="T6843">­si</text:span><text:span text:style-name="T6844">­mas – Švie</text:span><text:span text:style-name="T6845">­ti</text:span><text:span text:style-name="T6846">­mo įsta</text:span><text:span text:style-name="T6847">­ty</text:span><text:span text:style-name="T6848">­mo kai ku</text:span><text:span text:style-name="T6849">­rių straips</text:span><text:span text:style-name="T6850">­nių pa</text:span><text:span text:style-name="T6851">­kei</text:span><text:span text:style-name="T6852">­ti</text:span><text:span text:style-name="T6853">­mo įsta</text:span><text:span text:style-name="T6854">­ty</text:span><text:span text:style-name="T6855">­mo pro</text:span><text:span text:style-name="T6856">­jek</text:span><text:span text:style-name="T6857">­tas Nr. XIIIP-2174. Svars</text:span><text:span text:style-name="T6858">­ty</text:span><text:span text:style-name="T6859">­mas. Kvie</text:span><text:span text:style-name="T6860">­čiu ko</text:span><text:span text:style-name="T6861">­mi</text:span><text:span text:style-name="T6862">­te</text:span><text:span text:style-name="T6863">­to pir</text:span><text:span text:style-name="T6864">­mi</text:span><text:span text:style-name="T6865">­nin</text:span><text:span text:style-name="T6866">­ką E. Jo</text:span><text:span text:style-name="T6867">­vai</text:span><text:span text:style-name="T6868">­šą į tri</text:span><text:span text:style-name="T6869">­bū</text:span><text:span text:style-name="T6870">­ną. 1-7 klau</text:span><text:span text:style-name="T6871">­si</text:span><text:span text:style-name="T6872">­mas. Pra</text:span><text:span text:style-name="T6873">­šom, pir</text:span><text:span text:style-name="T6874">­mi</text:span><text:span text:style-name="T6875">­nin</text:span><text:span text:style-name="T6876">­ke.<text:s/></text:span></text:p>
        <text:soft-page-break/>
        <text:p text:style-name="Roman"><text:span text:style-name="T6877">E. JOVAIŠA</text:span><text:span text:style-name="T6878"><text:s/></text:span><text:span text:style-name="T6879">(</text:span><text:span text:style-name="T6880">LVŽSF</text:span><text:span text:style-name="T6881">)</text:span><text:span text:style-name="T6882">. Švie</text:span><text:span text:style-name="T6883">­ti</text:span><text:span text:style-name="T6884">­mo ir moks</text:span><text:span text:style-name="T6885">­lo ko</text:span><text:span text:style-name="T6886">­mi</text:span><text:span text:style-name="T6887">­te</text:span><text:span text:style-name="T6888">­tas svars</text:span><text:span text:style-name="T6889">­tė ši</text:span><text:span text:style-name="T6890">­tą įsta</text:span><text:span text:style-name="T6891">­ty</text:span><text:span text:style-name="T6892">­mo pro</text:span><text:span text:style-name="T6893">­jek</text:span><text:span text:style-name="T6894">­tą, jis yra taip pat su</text:span><text:span text:style-name="T6895">­si</text:span><text:span text:style-name="T6896">­jęs su anks</text:span><text:span text:style-name="T6897">­čiau bu</text:span><text:span text:style-name="T6898">­vu</text:span><text:span text:style-name="T6899">­siu va</text:span><text:span text:style-name="T6900">­di</text:span><text:span text:style-name="T6901">­na</text:span><text:span text:style-name="T6902">­muo</text:span><text:span text:style-name="T6903">­ju eta</text:span><text:span text:style-name="T6904">­ti</text:span><text:span text:style-name="T6905">­niu ap</text:span><text:span text:style-name="T6906">­mo</text:span><text:span text:style-name="T6907">­kė</text:span><text:span text:style-name="T6908">­ji</text:span><text:span text:style-name="T6909">­mu. Re</text:span><text:span text:style-name="T6910">­zul</text:span><text:span text:style-name="T6911">­ta</text:span><text:span text:style-name="T6912">­tai yra štai to</text:span><text:span text:style-name="T6913">­kie: už – 7, prieš – 2, su</text:span><text:span text:style-name="T6914">­si</text:span><text:span text:style-name="T6915">­lai</text:span><text:span text:style-name="T6916">­kė 1.<text:s/></text:span></text:p>
        <text:p text:style-name="P6917">Ger­bia­mi ko­le­gos, ka­dan­gi tai su­si­ję, pra­šy­tu­me taip pat sku­bos tvar­kos. Ačiū.</text:p>
        <text:p text:style-name="P6918"><text:span text:style-name="T6919">PIRMININKAS.</text:span><text:span text:style-name="T6920"><text:s/>Čia pa</text:span><text:span text:style-name="T6921">­bai</text:span><text:span text:style-name="T6922">­go</text:span><text:span text:style-name="T6923">­je nu</text:span><text:span text:style-name="T6924">­sprę</text:span><text:span text:style-name="T6925">­si</text:span><text:span text:style-name="T6926">­me. Pa</text:span><text:span text:style-name="T6927">­bai</text:span><text:span text:style-name="T6928">­go</text:span><text:span text:style-name="T6929">­je nu</text:span><text:span text:style-name="T6930">­sprę</text:span><text:span text:style-name="T6931">­si</text:span><text:span text:style-name="T6932">­me, kai ap</text:span><text:span text:style-name="T6933">­svars</text:span><text:span text:style-name="T6934">­ty</text:span><text:span text:style-name="T6935">­si</text:span><text:span text:style-name="T6936">­me. Da</text:span><text:span text:style-name="T6937">­bar yra dis</text:span><text:span text:style-name="T6938">­ku</text:span><text:span text:style-name="T6939">­si</text:span><text:span text:style-name="T6940">­ja. G. Ste</text:span><text:span text:style-name="T6941">­po</text:span><text:span text:style-name="T6942">­na</text:span><text:span text:style-name="T6943">­vi</text:span><text:span text:style-name="T6944">­čių kvie</text:span><text:span text:style-name="T6945">­čiu į tri</text:span><text:span text:style-name="T6946">­bū</text:span><text:span text:style-name="T6947">­ną. Frak</text:span><text:span text:style-name="T6948">­ci</text:span><text:span text:style-name="T6949">­jos var</text:span><text:span text:style-name="T6950">­du.</text:span></text:p>
        <text:p text:style-name="Roman"><text:span text:style-name="T6951">G. STEPONAVIČIUS</text:span><text:span text:style-name="T6952"><text:s/></text:span><text:span text:style-name="T6953">(</text:span><text:span text:style-name="T6954">MSNG</text:span><text:span text:style-name="T6955">)</text:span><text:span text:style-name="T6956">. Ger</text:span><text:span text:style-name="T6957">­bia</text:span><text:span text:style-name="T6958">­mas po</text:span><text:span text:style-name="T6959">­sė</text:span><text:span text:style-name="T6960">­džio pir</text:span><text:span text:style-name="T6961">­mi</text:span><text:span text:style-name="T6962">­nin</text:span><text:span text:style-name="T6963">­ke, ger</text:span><text:span text:style-name="T6964">­bia</text:span><text:span text:style-name="T6965">­mi ko</text:span><text:span text:style-name="T6966">­le</text:span><text:span text:style-name="T6967">­gos. Iš tie</text:span><text:span text:style-name="T6968">­sų ša</text:span><text:span text:style-name="T6969">­lia eta</text:span><text:span text:style-name="T6970">­ti</text:span><text:span text:style-name="T6971">­nio mo</text:span><text:span text:style-name="T6972">­ky</text:span><text:span text:style-name="T6973">­to</text:span><text:span text:style-name="T6974">­jų dar</text:span><text:span text:style-name="T6975">­bo už</text:span><text:span text:style-name="T6976">­mo</text:span><text:span text:style-name="T6977">­kes</text:span><text:span text:style-name="T6978">­čio sis</text:span><text:span text:style-name="T6979">­te</text:span><text:span text:style-name="T6980">­mos pro</text:span><text:span text:style-name="T6981">­jek</text:span><text:span text:style-name="T6982">­tų pa</text:span><text:span text:style-name="T6983">­ty</text:span><text:span text:style-name="T6984">­liu</text:span><text:span text:style-name="T6985">­kais Sei</text:span><text:span text:style-name="T6986">­mą pa</text:span><text:span text:style-name="T6987">­sie</text:span><text:span text:style-name="T6988">­kė ir kla</text:span><text:span text:style-name="T6989">­sės krep</text:span><text:span text:style-name="T6990">­še</text:span><text:span text:style-name="T6991">­lį įve</text:span><text:span text:style-name="T6992">­dan</text:span><text:span text:style-name="T6993">­tys Švie</text:span><text:span text:style-name="T6994">­ti</text:span><text:span text:style-name="T6995">­mo įsta</text:span><text:span text:style-name="T6996">­ty</text:span><text:span text:style-name="T6997">­mo pa</text:span><text:span text:style-name="T6998">­kei</text:span><text:span text:style-name="T6999">­ti</text:span><text:span text:style-name="T7000">­mai. Ne</text:span><text:span text:style-name="T7001">­pel</text:span><text:span text:style-name="T7002">­ny</text:span><text:span text:style-name="T7003">­tai men</text:span><text:span text:style-name="T7004">­kai dė</text:span><text:span text:style-name="T7005">­me</text:span><text:span text:style-name="T7006">­sio skir</text:span><text:span text:style-name="T7007">­ta šiam klau</text:span><text:span text:style-name="T7008">­si</text:span><text:span text:style-name="T7009">­mui, bet šian</text:span><text:span text:style-name="T7010">­dien mū</text:span><text:span text:style-name="T7011">­sų spren</text:span><text:span text:style-name="T7012">­di</text:span><text:span text:style-name="T7013">­mui ant sta</text:span><text:span text:style-name="T7014">­lo yra pa</text:span><text:span text:style-name="T7015">­dė</text:span><text:span text:style-name="T7016">­tas siū</text:span><text:span text:style-name="T7017">­ly</text:span><text:span text:style-name="T7018">­mas ir mes tu</text:span><text:span text:style-name="T7019">­ri</text:span><text:span text:style-name="T7020">­me pa</text:span><text:span text:style-name="T7021">­sver</text:span><text:span text:style-name="T7022">­ti, ar mo</text:span><text:span text:style-name="T7023">­ki</text:span><text:span text:style-name="T7024">­nio krep</text:span><text:span text:style-name="T7025">­še</text:span><text:span text:style-name="T7026">­lis, ar kla</text:span><text:span text:style-name="T7027">­sės krep</text:span><text:span text:style-name="T7028">­še</text:span><text:span text:style-name="T7029">­lis ga</text:span><text:span text:style-name="T7030">­li duo</text:span><text:span text:style-name="T7031">­ti dau</text:span><text:span text:style-name="T7032">­giau nau</text:span><text:span text:style-name="T7033">­dos Lie</text:span><text:span text:style-name="T7034">­tu</text:span><text:span text:style-name="T7035">­vos mo</text:span><text:span text:style-name="T7036">­kyk</text:span><text:span text:style-name="T7037">­los, mo</text:span><text:span text:style-name="T7038">­ki</text:span><text:span text:style-name="T7039">­niams ir mū</text:span><text:span text:style-name="T7040">­sų švie</text:span><text:span text:style-name="T7041">­ti</text:span><text:span text:style-name="T7042">­mo ko</text:span><text:span text:style-name="T7043">­ky</text:span><text:span text:style-name="T7044">­bei. Žvel</text:span><text:span text:style-name="T7045">­giant ne tik į Lie</text:span><text:span text:style-name="T7046">­tu</text:span><text:span text:style-name="T7047">­vos, bet ir į ki</text:span><text:span text:style-name="T7048">­tų vals</text:span><text:span text:style-name="T7049">­ty</text:span><text:span text:style-name="T7050">­bių pa</text:span><text:span text:style-name="T7051">­tir</text:span><text:span text:style-name="T7052">­tį, at</text:span><text:span text:style-name="T7053">­sa</text:span><text:span text:style-name="T7054">­ky</text:span><text:span text:style-name="T7055">­mas yra aiš</text:span><text:span text:style-name="T7056">­kus – bū</text:span><text:span text:style-name="T7057">­tent fi</text:span><text:span text:style-name="T7058">­nan</text:span><text:span text:style-name="T7059">­sa</text:span><text:span text:style-name="T7060">­vi</text:span><text:span text:style-name="T7061">­mas</text:span><text:span text:style-name="T7062">,</text:span><text:span text:style-name="T7063"><text:s/>pi</text:span><text:span text:style-name="T7064">­ni</text:span><text:span text:style-name="T7065">­gai pas</text:span><text:span text:style-name="T7066">­kui mo</text:span><text:span text:style-name="T7067">­ki</text:span><text:span text:style-name="T7068">­nį lei</text:span><text:span text:style-name="T7069">­džia la</text:span><text:span text:style-name="T7070">­biau mo</text:span><text:span text:style-name="T7071">­kyk</text:span><text:span text:style-name="T7072">­loms orien</text:span><text:span text:style-name="T7073">­tuo</text:span><text:span text:style-name="T7074">­tis į ko</text:span><text:span text:style-name="T7075">­ky</text:span><text:span text:style-name="T7076">­bę, ži</text:span><text:span text:style-name="T7077">­no</text:span><text:span text:style-name="T7078">­ti, kad nuo jų re</text:span><text:span text:style-name="T7079">­zul</text:span><text:span text:style-name="T7080">­ta</text:span><text:span text:style-name="T7081">­tų pri</text:span><text:span text:style-name="T7082">­klau</text:span><text:span text:style-name="T7083">­so ne tik fi</text:span><text:span text:style-name="T7084">­nan</text:span><text:span text:style-name="T7085">­sa</text:span><text:span text:style-name="T7086">­vi</text:span><text:span text:style-name="T7087">­mas, bet ir po</text:span><text:span text:style-name="T7088">­žiū</text:span><text:span text:style-name="T7089">­ris, tė</text:span><text:span text:style-name="T7090">­vų in</text:span><text:span text:style-name="T7091">­dė</text:span><text:span text:style-name="T7092">­lis ir ap</text:span><text:span text:style-name="T7093">­skri</text:span><text:span text:style-name="T7094">­tai ko</text:span><text:span text:style-name="T7095">­ky</text:span><text:span text:style-name="T7096">­bės dau</text:span><text:span text:style-name="T7097">­gy</text:span><text:span text:style-name="T7098">­bė da</text:span><text:span text:style-name="T7099">­ly</text:span><text:span text:style-name="T7100">­kų.<text:s/></text:span></text:p>
        <text:p text:style-name="P7101">Šian­dien mes ma­to­me, kad aukš­čiau­sius ar aukš­tus švie­ti­mo stan­dar­tus už­tik­ri­nan­čios vals­ty­bės fi­nan­suo­ja sa­vo mo­kyk­las pa­gal mo­ki­nio krep­še­lio sis­te­mą. Pa­žvel­ki­te į Suo­mi­ją, nu­me­ris vie­nas Eu­ro­pos vals­ty­bę, – mo­ki­nio krep­še­lis, Šve­di­ja, Olan­di­ja, Da­ni­ja ir ki­tos ša­lys. Ger­bia­mi ko­le­gos, Lie­tu­va ne vie­nin­te­lė šiuos iš­šū­kius spren­džia. Ne taip se­niai lan­kan­tis to­je pa­čio­je Suo­mi­jo­je mū­sų ko­mi­te­to na­riams bu­vo aiš­kiai pa­sa­ky­ta – pa­ban­dė suo­miai kla­sės krep­še­lį ir pa­aiš­kė­jo, kad ke­lio­se mo­kyk­lo­se tai yra vi­siš­kai ne­pa­si­tei­si­nęs mo­de­lis, pa­dė­jo į gi­lų stal­čių ir at­si­sa­kė.<text:s/></text:p>
        <text:p text:style-name="Roman"><text:span text:style-name="T7102">Ant</text:span><text:span text:style-name="T7103">­ras ma</text:span><text:span text:style-name="T7104">­no pa</text:span><text:span text:style-name="T7105">­ste</text:span><text:span text:style-name="T7106">­bė</text:span><text:span text:style-name="T7107">­ji</text:span><text:span text:style-name="T7108">­mas, su</text:span><text:span text:style-name="T7109">­si</text:span><text:span text:style-name="T7110">­jęs su da</text:span><text:span text:style-name="T7111">­bar svars</text:span><text:span text:style-name="T7112">­to</text:span><text:span text:style-name="T7113">­mu įsta</text:span><text:span text:style-name="T7114">­ty</text:span><text:span text:style-name="T7115">­mo pro</text:span><text:span text:style-name="T7116">­jek</text:span><text:span text:style-name="T7117">­tu, yra tas, kad mes ne</text:span><text:span text:style-name="T7118">­tu</text:span><text:span text:style-name="T7119">­ri</text:span><text:span text:style-name="T7120">­me griau</text:span><text:span text:style-name="T7121">­ti mo</text:span><text:span text:style-name="T7122">­ki</text:span><text:span text:style-name="T7123">­nio krep</text:span><text:span text:style-name="T7124">­še</text:span><text:span text:style-name="T7125">­lio fi</text:span><text:span text:style-name="T7126">­nan</text:span><text:span text:style-name="T7127">­sa</text:span><text:span text:style-name="T7128">­vi</text:span><text:span text:style-name="T7129">­mo sis</text:span><text:span text:style-name="T7130">­te</text:span><text:span text:style-name="T7131">­mos ten, kur ji</text:span><text:span text:style-name="T7132">­nai vei</text:span><text:span text:style-name="T7133">­kia ge</text:span><text:span text:style-name="T7134">­rai. Mies</text:span><text:span text:style-name="T7135">­tuo</text:span><text:span text:style-name="T7136">­se pa</text:span><text:span text:style-name="T7137">­si</text:span><text:span text:style-name="T7138">­kal</text:span><text:span text:style-name="T7139">­bė</text:span><text:span text:style-name="T7140">­ki</text:span><text:span text:style-name="T7141">­te su mo</text:span><text:span text:style-name="T7142">­kyk</text:span><text:span text:style-name="T7143">­lo</text:span><text:span text:style-name="T7144">­mis, mo</text:span><text:span text:style-name="T7145">­ky</text:span><text:span text:style-name="T7146">­to</text:span><text:span text:style-name="T7147">­jais, di</text:span><text:span text:style-name="T7148">­rek</text:span><text:span text:style-name="T7149">­to</text:span><text:span text:style-name="T7150">­riais, jie jums pa</text:span><text:span text:style-name="T7151">­sa</text:span><text:span text:style-name="T7152">­kys, ten, kur<text:s/></text:span>mo­ki­nių ne­trūks­ta, kla­sės krep­še­lio mo­de­lis de­mo­ty­vuos, nes pa­gal skai­čia­vi­mus su 30 vai­kų dir­ban­tiems mo­ky­to­jams at­ly­gi­ni­mai pa­gal to­kią skai­čia­vi­mo me­to­di­ką ga­li bū­ti ma­žes­ni, ar­ba jie ne­si­skirs nuo ge­ro­kai ma­žiau mo­ki­nių kla­sė­je tu­rin­čių mo­ky­to­jų at­ly­gi­ni­mų.<text:s/></text:p>
        <text:p text:style-name="Roman">Tre­čias ma­no pa­ste­bė­ji­mas yra su­si­ję su tuo, ką sa­ko moks­lu pa­grįs­ti ty­ri­mai, eks­per­tai, tarp­tau­ti­nės or­ga­ni­za­ci­jos. EBPO – or­ga­ni­za­ci­ja, ku­rios slenks­tį kaip vi­sa­tei­sė na­rė mes da­bar per­žen­gė­me, sa­ko: ne­re­ko­men­duo­ja­ma Lie­tu­vai įves­ti kla­sės krep­še­lio mo­de­lio, ku­ris iš es­mės ne­ska­tins efek­ty­vu­mo. 2,5 % ši­to siū­ly­mo, ku­rį jūs da­bar pa­tei­kė­te, pa­lie­ka fi­nan­sų pa­gal mo­ki­nio krep­še­lį. Mes gir­di­me, kaip mi­nist­rė sa­ko, kad čia yra ne­va miš­rus mo­de­lis. At­leis­ki­te, kva­li­fi­ka­ci­jai kel­ti, pa­žin­ti­nei veik­lai pa­lik­ti fi­nan­sa­vi­mą pa­gal mo­ki­nių skai­čių – nie­kaip ne­sa­ko, kad tai yra miš­rus mo­de­lis, vi­si at­ly­gi­ni­mai, vi­sas ug­dy­mo pla­nas bus vyk­do­mas pa­gal kla­sės krep­še­lį, ne­efek­ty­viai nau­do­jant pi­ni­gus.<text:s/></text:p>
        <text:p text:style-name="Roman">At­si­vers­ki­te pra­ėju­sių me­tų lap­kri­čio mė­ne­sio Vals­ty­bės kon­tro­lės iš­va­dą, ku­ri ir­gi aiš­kiai sa­ko, kad ma­žų mo­kyk­lų di­des­nis fi­nan­sa­vi­mas pa­gal kla­sės krep­še­lį ne­pa­si­tar­na­vo di­des­nei ko­ky­bei. Ši­ta ata­skai­ta bu­vo svars­ty­ta ir ko­mi­te­tuo­se, ji aiš­kiai tai ro­do.<text:s/></text:p>
        <text:p text:style-name="Roman">Jei­gu dar kam ky­la klau­si­mų, pa­si­kal­bė­ki­te su bu­vu­siu Mi­nist­ru Pir­mi­nin­ku A. But­ke­vi­čiu­mi. Jo lai­ko­tar­piu pen­kio­se sa­vi­val­dy­bė­se bu­vo ban­do­ma­sis kla­sės krep­še­lio mo­de­lis. Vėl­gi tos mo­kyk­los, ku­rios tu­ri ma­ža­kom­plek­tes kla­ses, ga­vo dau­giau pi­ni­gų. Bet ar pa­ge­rė­jo ko­ky­bė to­se mo­kyk­lo­se? Klaus­tu­kas tik­rai di­de­lis. Ban­do­ma­sis mo­de­lis pen­kio­se sa­vi­val­dy­bė­se pa­ro­dė, kad di­des­nis kie­kis pi­ni­gų ne­reiš­kia di­des­nės ko­ky­bės ir ne­reiš­kia orien­ta­ci­jos į ge­res­nius re­zul­ta­tus.<text:s/></text:p>
        <text:p text:style-name="Roman">Ket­vir­tas ma­no pa­ste­bė­ji­mas yra su­si­jęs su tuo, kad, kaip ir su<text:s/>MEDUS’u, dar di­des­niu laips­niu yra ne­pa­si­ruoš­ta ši­to įsta­ty­mo įgy­ven­di­ni­mui. Ką aš tu­riu min­ty­je? Kai mes ko­mi­te­te pa­pra­šė­me pa­ro­dy­ti, kaip kei­sis vi­sa me­to­di­ka, kaip mo­kyk­la nuo rug­sė­jo 1-osios, kiek­vie­na Lie­tu­vos mo­kyk­la, gy­vens, bu­vo pa­sa­ky­ta, kad, at­leis­ki­te, mes net ne­sa­me pa­si­ruo­šę jums pri­sta­ty­ti šį mo­de­lį de­ta­liau. Bu­vo ke­le­tas prin­ci­pų, vie­na skaid­rė. Ma­no­te, kad tai yra nor­ma­lu? Mes, ko­mi­te­tas, ši­to pra­šė­me, ta­čiau nė vie­na Lie­tu­vos mo­kyk­la ši­to nė­ra ma­čiu­si.<text:s/></text:p>
        <text:soft-page-break/>
        <text:p text:style-name="Roman">Vy­riau­sy­bės nu­ta­ri­mas, ku­ris tu­rės bū­ti pri­im­tas, pri­ėmus ši­tą įsta­ty­mą, jei­gu jis bus pri­im­tas, dar už­truks, nes jis for­ma­liai taip pat tu­rės bū­ti de­ri­na­mas su vi­so­mis su­in­te­re­suo­to­mis ša­li­mis: mo­kyk­lo­mis, aso­cia­ci­jo­mis, sa­vi­val­dy­bė­mis. Vi­sa tai vyks lie­pos vi­du­ry­je ar pa­na­šiai. Ko­le­gos, pra­šom at­sa­ky­ti, ar tai yra rim­ta, pro­fe­sio­na­lu, ar tai yra są­ži­nin­ga mo­kyk­lų, mo­ky­to­jų, di­rek­to­rių at­žvil­giu? To­kio jaus­mo nie­kas Lie­tu­vo­je ne­tu­ri. Aš su­pran­tu, kad yra vals­tie­čių ir ža­lių­jų pro­gra­ma. Bet dar kar­tą yra ge­ra pro­ga stab­tel­ti ir tar­tis dėl švie­ti­mo da­ly­kų ir spren­di­mų, ku­rie ve­da prie ko­ky­bės. To­dėl aš no­riu pa­sa­ky­ti la­bai at­sa­kin­gai: pro­ble­ma yra ne mo­ki­nio krep­še­lis, pro­ble­ma yra mo­ki­nio krep­še­lio dy­dis. Iš tie­sų, jei­gu tie pi­ni­gai, ku­rie da­bar su­pla­nuo­ti, bū­tų įdė­ti į mo­ki­nio krep­še­lio sis­te­mą, jie tie­ses­niu ke­liu pa­siek­tų ir tei­sin­giau pa­siek­tų vi­sus Lie­tu­vos mo­ky­to­jus ir tai bū­tų tei­sin­ga ir są­ži­nin­ga.<text:s/></text:p>
        <text:p text:style-name="Roman">Ko­le­gos, aš tik­rai kvie­čiu rem­tis ge­riau­sia pa­sau­li­ne ir sėk­min­gų vals­ty­bių pa­tir­ti­mi ir pri­im­ti to­kius spren­di­mus, ku­rie pa­si­tar­nau­tų mū­sų švie­ti­mo ko­ky­bės la­bui, o ne kaip da­bar su kla­sės krep­še­liu ženg­tu­me at­gal. De­ja, tas pa­aiš­kės, bet tu­rė­si­me pra­ras­tą lai­ką ir už tai mo­kė­si­me bran­giai.<text:s/></text:p>
        <text:p text:style-name="Roman"><text:span text:style-name="T7153">PIRMININKAS.</text:span><text:span text:style-name="T7154"><text:s/></text:span><text:span text:style-name="T7155">Ačiū. Vėl kvie</text:span><text:span text:style-name="T7156">­čiu ko</text:span><text:span text:style-name="T7157">­mi</text:span><text:span text:style-name="T7158">­te</text:span><text:span text:style-name="T7159">­to pir</text:span><text:span text:style-name="T7160">­mi</text:span><text:span text:style-name="T7161">­nin</text:span><text:span text:style-name="T7162">­ką. Yra pa</text:span><text:span text:style-name="T7163">­siū</text:span><text:span text:style-name="T7164">­ly</text:span><text:span text:style-name="T7165">­mų, pa</text:span><text:span text:style-name="T7166">­tai</text:span><text:span text:style-name="T7167">­sų. 1 strai</text:span><text:span text:style-name="T7168">­</text:span><text:span text:style-name="T7169">p</text:span><text:span text:style-name="T7170">­</text:span><text:span text:style-name="T7171">s</text:span><text:span text:style-name="T7172">­nio 6 punk</text:span><text:span text:style-name="T7173">­tas. Tei</text:span><text:span text:style-name="T7174">­kia Sei</text:span><text:span text:style-name="T7175">­mo na</text:span><text:span text:style-name="T7176">­riai J. Raz</text:span><text:span text:style-name="T7177">­ma ir E. Pu</text:span><text:span text:style-name="T7178">­pi</text:span><text:span text:style-name="T7179">­nis. Ko</text:span><text:span text:style-name="T7180">­mi</text:span><text:span text:style-name="T7181">­te</text:span><text:span text:style-name="T7182">­tas iš da</text:span><text:span text:style-name="T7183">­lies pri</text:span><text:span text:style-name="T7184">­ta</text:span><text:span text:style-name="T7185">­rė. Pra</text:span><text:span text:style-name="T7186">­šom.<text:s/></text:span></text:p>
        <text:p text:style-name="Roman"><text:span text:style-name="T7187">E. JOVAIŠA</text:span><text:span text:style-name="T7188"><text:s/></text:span><text:span text:style-name="T7189">(</text:span><text:span text:style-name="T7190">LVŽSF</text:span><text:span text:style-name="T7191">)</text:span><text:span text:style-name="T7192">.<text:s/></text:span>J. Raz­mos pa­siū­ly­mas.<text:s/></text:p>
        <text:p text:style-name="Roman"><text:span text:style-name="T7193">J. RAZMA</text:span><text:span text:style-name="T7194"><text:s/></text:span><text:span text:style-name="T7195">(</text:span><text:span text:style-name="T7196">TS-LKDF</text:span><text:span text:style-name="T7197">)</text:span><text:span text:style-name="T7198">.<text:s/></text:span>Ger­bia­mi ko­le­gos, ko­mi­te­tas iš da­lies at­si­žvel­gė į ma­no pa­siū­ly­mą. Da­bar, kaip su­for­mu­la­vo, yra kei­čia­ma pra­di­nė nuo­sta­ta. Ne­bus bet kam pa­lie­ka­ma ga­li­my­bių už­si­im­ti kva­li­fi­ka­ci­jos to­bu­li­ni­mo pro­gra­mų įgy­ven­di­ni­mu. Ma­ne ten­ki­na ta re­dak­ci­ja ir aš ne­pra­šau bal­suo­ti už ma­no pa­siū­ly­mą.</text:p>
        <text:p text:style-name="Roman"><text:span text:style-name="T7199">E. JOVAIŠA</text:span><text:span text:style-name="T7200"><text:s/></text:span><text:span text:style-name="T7201">(</text:span><text:span text:style-name="T7202">LVŽSF</text:span><text:span text:style-name="T7203">)</text:span><text:span text:style-name="T7204">. Ko</text:span><text:span text:style-name="T7205">­mi</text:span><text:span text:style-name="T7206">­te</text:span><text:span text:style-name="T7207">­tas iš da</text:span><text:span text:style-name="T7208">­lies pri</text:span><text:span text:style-name="T7209">­tar</text:span><text:span text:style-name="T7210">­tų.<text:s/></text:span></text:p>
        <text:p text:style-name="Roman"><text:span text:style-name="T7211">PIRMININKAS.</text:span><text:span text:style-name="T7212"><text:s/>Pra</text:span><text:span text:style-name="T7213">­šau. Iš da</text:span><text:span text:style-name="T7214">­lies pri</text:span><text:span text:style-name="T7215">­ta</text:span><text:span text:style-name="T7216">­ria</text:span><text:span text:style-name="T7217">­te. Ko</text:span><text:span text:style-name="T7218">­le</text:span><text:span text:style-name="T7219">­ga J. Raz</text:span><text:span text:style-name="T7220">­ma ne</text:span><text:span text:style-name="T7221">­ke</text:span><text:span text:style-name="T7222">­lia klau</text:span><text:span text:style-name="T7223">­si</text:span><text:span text:style-name="T7224">­mo. Ki</text:span><text:span text:style-name="T7225">­ta pa</text:span><text:span text:style-name="T7226">­tai</text:span><text:span text:style-name="T7227">­sa Sei</text:span><text:span text:style-name="T7228">­mo na</text:span><text:span text:style-name="T7229">­rės A. Pa</text:span><text:span text:style-name="T7230">­pir</text:span><text:span text:style-name="T7231">­tie</text:span><text:span text:style-name="T7232">­nės. Taip pat ko</text:span><text:span text:style-name="T7233">­mi</text:span><text:span text:style-name="T7234">­te</text:span><text:span text:style-name="T7235">­to.<text:s/></text:span></text:p>
        <text:p text:style-name="Roman"><text:span text:style-name="T7236">E. JOVAIŠA</text:span><text:span text:style-name="T7237"><text:s/></text:span><text:span text:style-name="T7238">(</text:span><text:span text:style-name="T7239">LVŽSF</text:span><text:span text:style-name="T7240">)</text:span><text:span text:style-name="T7241">. Ši pa</text:span><text:span text:style-name="T7242">­tai</text:span><text:span text:style-name="T7243">­sa taip pat lie</text:span><text:span text:style-name="T7244">­čia 6 da</text:span><text:span text:style-name="T7245">­lį.<text:s/></text:span></text:p>
        <text:p text:style-name="Roman"><text:span text:style-name="T7246">PIRMININKAS.</text:span><text:span text:style-name="T7247"><text:s/>Auš</text:span><text:span text:style-name="T7248">­ra, pra</text:span><text:span text:style-name="T7249">­šom.<text:s/></text:span></text:p>
        <text:p text:style-name="Roman"><text:span text:style-name="T7250">A. PAPIRTIENĖ</text:span><text:span text:style-name="T7251"><text:s/></text:span><text:span text:style-name="T7252">(</text:span><text:span text:style-name="T7253">LVŽSF</text:span><text:span text:style-name="T7254">)</text:span><text:span text:style-name="T7255">. Taip pat ana</text:span><text:span text:style-name="T7256">­lo</text:span><text:span text:style-name="T7257">­giš</text:span><text:span text:style-name="T7258">­kai aš su</text:span><text:span text:style-name="T7259">­tin</text:span><text:span text:style-name="T7260">­ku su ko</text:span><text:span text:style-name="T7261">­mi</text:span><text:span text:style-name="T7262">­te</text:span><text:span text:style-name="T7263">­to nuo</text:span><text:span text:style-name="T7264">­mo</text:span><text:span text:style-name="T7265">­ne.<text:s/></text:span></text:p>
        <text:p text:style-name="Roman"><text:span text:style-name="T7266">PIRMININKAS.</text:span><text:span text:style-name="T7267"><text:s/>Ačiū. Bal</text:span><text:span text:style-name="T7268">­suo</text:span><text:span text:style-name="T7269">­ti ne</text:span><text:span text:style-name="T7270">­pra</text:span><text:span text:style-name="T7271">­šo</text:span><text:span text:style-name="T7272">­te, taip? Dar vie</text:span><text:span text:style-name="T7273">­na pa</text:span><text:span text:style-name="T7274">­tai</text:span><text:span text:style-name="T7275">­sa dėl 4 straips</text:span><text:span text:style-name="T7276">­nio. Sei</text:span><text:span text:style-name="T7277">­mo na</text:span><text:span text:style-name="T7278">­riai G. Ste</text:span><text:span text:style-name="T7279">­po</text:span><text:span text:style-name="T7280">­na</text:span><text:span text:style-name="T7281">­vi</text:span><text:span text:style-name="T7282">­čius, E. Pu</text:span><text:span text:style-name="T7283">­pi</text:span><text:span text:style-name="T7284">­nis, S. Gent</text:span><text:span text:style-name="T7285">­vi</text:span><text:span text:style-name="T7286">­las, A. Ar</text:span><text:span text:style-name="T7287">­mo</text:span><text:span text:style-name="T7288">­nai</text:span><text:span text:style-name="T7289">­tė, V. Alek</text:span><text:span text:style-name="T7290">­na, A. Ge</text:span><text:span text:style-name="T7291">­lū</text:span><text:span text:style-name="T7292">­nas, G. Vai</text:span><text:span text:style-name="T7293">­če</text:span><text:span text:style-name="T7294">­kaus</text:span><text:span text:style-name="T7295">­kas, J. Lie</text:span><text:span text:style-name="T7296">­sys, E. Gent</text:span><text:span text:style-name="T7297">­vi</text:span><text:span text:style-name="T7298">­las, V. Gai</text:span><text:span text:style-name="T7299">­lius, I. Ši</text:span><text:span text:style-name="T7300">­mo</text:span><text:span text:style-name="T7301">­ny</text:span><text:span text:style-name="T7302">­tė. Pra</text:span><text:span text:style-name="T7303">­šom. Kas pri</text:span><text:span text:style-name="T7304">­sta</text:span><text:span text:style-name="T7305">­tys iš ini</text:span><text:span text:style-name="T7306">­cia</text:span><text:span text:style-name="T7307">­to</text:span><text:span text:style-name="T7308">­rių? G. Ste</text:span><text:span text:style-name="T7309">­po</text:span><text:span text:style-name="T7310">­na</text:span><text:span text:style-name="T7311">­vi</text:span><text:span text:style-name="T7312">­čius? Pra</text:span><text:span text:style-name="T7313">­šom.<text:s/></text:span></text:p>
        <text:p text:style-name="Roman"><text:span text:style-name="T7314">G. STEPONAVIČIUS</text:span><text:span text:style-name="T7315"><text:s/></text:span><text:span text:style-name="T7316">(</text:span><text:span text:style-name="T7317">MSNG</text:span><text:span text:style-name="T7318">)</text:span><text:span text:style-name="T7319">. Ačiū, pir</text:span><text:span text:style-name="T7320">­mi</text:span><text:span text:style-name="T7321">­nin</text:span><text:span text:style-name="T7322">­ke. Aš tik pa</text:span><text:span text:style-name="T7323">­si</text:span><text:span text:style-name="T7324">­tiks</text:span><text:span text:style-name="T7325">­lin</text:span><text:span text:style-name="T7326">­siu žiū</text:span><text:span text:style-name="T7327">­rė</text:span><text:span text:style-name="T7328">­da</text:span><text:span text:style-name="T7329">­mas į ko</text:span><text:span text:style-name="T7330">­mi</text:span><text:span text:style-name="T7331">­te</text:span><text:span text:style-name="T7332">­to pir</text:span><text:span text:style-name="T7333">­mi</text:span><text:span text:style-name="T7334">­nin</text:span><text:span text:style-name="T7335">­ką. Mes čia kal</text:span><text:span text:style-name="T7336">­ba</text:span><text:span text:style-name="T7337">­me apie pa</text:span><text:span text:style-name="T7338">­pras</text:span><text:span text:style-name="T7339">­tes</text:span><text:span text:style-name="T7340">­nę for</text:span><text:span text:style-name="T7341">­mu</text:span><text:span text:style-name="T7342">­luo</text:span><text:span text:style-name="T7343">­tę, ku</text:span><text:span text:style-name="T7344">­ri pa</text:span><text:span text:style-name="T7345">­lie</text:span><text:span text:style-name="T7346">­ka įsta</text:span><text:span text:style-name="T7347">­ty</text:span><text:span text:style-name="T7348">­mo lyg</text:span><text:span text:style-name="T7349">­me</text:span><text:span text:style-name="T7350">­niu al</text:span><text:span text:style-name="T7351">­ter</text:span><text:span text:style-name="T7352">­na</text:span><text:span text:style-name="T7353">­ty</text:span><text:span text:style-name="T7354">­vą: ar</text:span><text:span text:style-name="T7355">­ba pa</text:span><text:span text:style-name="T7356">­gal kla</text:span><text:span text:style-name="T7357">­sės, gru</text:span><text:span text:style-name="T7358">­pės, ar</text:span><text:span text:style-name="T7359">­ba pa</text:span><text:span text:style-name="T7360">­gal vie</text:span><text:span text:style-name="T7361">­nam mo</text:span><text:span text:style-name="T7362">­ki</text:span><text:span text:style-name="T7363">­niui prin</text:span><text:span text:style-name="T7364">­ci</text:span><text:span text:style-name="T7365">­pą, taip?</text:span></text:p>
        <text:p text:style-name="Roman"><text:span text:style-name="T7366">E. JOVAIŠA</text:span><text:span text:style-name="T7367"><text:s/></text:span><text:span text:style-name="T7368">(</text:span><text:span text:style-name="T7369">LVŽSF</text:span><text:span text:style-name="T7370">)</text:span><text:span text:style-name="T7371">. Taip, ir (ar</text:span><text:span text:style-name="T7372">­ba) vie</text:span><text:span text:style-name="T7373">­nam mo</text:span><text:span text:style-name="T7374">­ki</text:span><text:span text:style-name="T7375">­niui prin</text:span><text:span text:style-name="T7376">­ci</text:span><text:span text:style-name="T7377">­pą. Tai yra iš es</text:span><text:span text:style-name="T7378">­mės…</text:span></text:p>
        <text:p text:style-name="Roman"><text:span text:style-name="T7379">G. STEPONAVIČIUS</text:span><text:span text:style-name="T7380"><text:s/></text:span><text:span text:style-name="T7381">(</text:span><text:span text:style-name="T7382">MSNG</text:span><text:span text:style-name="T7383">)</text:span><text:span text:style-name="T7384">. Tiek, kiek ga</text:span><text:span text:style-name="T7385">­li</text:span><text:span text:style-name="T7386">­ma ver</text:span><text:span text:style-name="T7387">­tin</text:span><text:span text:style-name="T7388">­ti pa</text:span><text:span text:style-name="T7389">­to</text:span><text:span text:style-name="T7390">­bu</text:span><text:span text:style-name="T7391">­lin</text:span><text:span text:style-name="T7392">­tą va</text:span><text:span text:style-name="T7393">­rian</text:span><text:span text:style-name="T7394">­tą, tai pri</text:span><text:span text:style-name="T7395">­ta</text:span><text:span text:style-name="T7396">­ri</text:span><text:span text:style-name="T7397">­mas iš da</text:span><text:span text:style-name="T7398">­lies at</text:span><text:span text:style-name="T7399">­spin</text:span><text:span text:style-name="T7400">­di mū</text:span><text:span text:style-name="T7401">­sų pa</text:span><text:span text:style-name="T7402">­siū</text:span><text:span text:style-name="T7403">­ly</text:span><text:span text:style-name="T7404">­mo es</text:span><text:span text:style-name="T7405">­mę ir tik</text:span><text:span text:style-name="T7406">­rai ne</text:span><text:span text:style-name="T7407">­rei</text:span><text:span text:style-name="T7408">­kė</text:span><text:span text:style-name="T7409">­tų bal</text:span><text:span text:style-name="T7410">­suo</text:span><text:span text:style-name="T7411">­ti.<text:s/></text:span></text:p>
        <text:p text:style-name="Roman"><text:span text:style-name="T7412">PIRMININKAS.</text:span><text:span text:style-name="T7413"><text:s/>Ten</text:span><text:span text:style-name="T7414">­ki</text:span><text:span text:style-name="T7415">­na, taip? Ne</text:span><text:span text:style-name="T7416">­bal</text:span><text:span text:style-name="T7417">­suo</text:span><text:span text:style-name="T7418">­ja</text:span><text:span text:style-name="T7419">­me. To</text:span><text:span text:style-name="T7420">­liau dar vie</text:span><text:span text:style-name="T7421">­na pa</text:span><text:span text:style-name="T7422">­tai</text:span><text:span text:style-name="T7423">­sa. Sei</text:span><text:span text:style-name="T7424">­mo na</text:span><text:span text:style-name="T7425">­riai G. Ste</text:span><text:span text:style-name="T7426">­po</text:span><text:span text:style-name="T7427">­na</text:span><text:span text:style-name="T7428">­vi</text:span><text:span text:style-name="T7429">­čius, E. Pu</text:span><text:span text:style-name="T7430">­pi</text:span><text:span text:style-name="T7431">­nis ir ki</text:span><text:span text:style-name="T7432">­ti. Ko</text:span><text:span text:style-name="T7433">­mi</text:span><text:span text:style-name="T7434">­te</text:span><text:span text:style-name="T7435">­tas ne</text:span><text:span text:style-name="T7436">­pri</text:span><text:span text:style-name="T7437">­ta</text:span><text:span text:style-name="T7438">­ria. Pra</text:span><text:span text:style-name="T7439">­ša</text:span><text:span text:style-name="T7440">u, kas?.. Taip pat G. Ste</text:span><text:span text:style-name="T7441">­po</text:span><text:span text:style-name="T7442">­na</text:span><text:span text:style-name="T7443">vi</text:span><text:span text:style-name="T7444">­čius?</text:span></text:p>
        <text:p text:style-name="Roman"><text:span text:style-name="T7445">G. STEPONAVIČIUS</text:span><text:span text:style-name="T7446"><text:s/></text:span><text:span text:style-name="T7447">(</text:span><text:span text:style-name="T7448">MSNG</text:span><text:span text:style-name="T7449">)</text:span><text:span text:style-name="T7450">. Na, sy</text:span><text:span text:style-name="T7451">­kį jau mik</text:span><text:span text:style-name="T7452">­ro</text:span><text:span text:style-name="T7453">­fo</text:span><text:span text:style-name="T7454">­nas įjung</text:span><text:span text:style-name="T7455">­tas. Tai</text:span><text:span text:style-name="T7456">­gi, ger</text:span><text:span text:style-name="T7457">­bia</text:span><text:span text:style-name="T7458">­mi ko</text:span><text:span text:style-name="T7459">­le</text:span><text:span text:style-name="T7460">­gos, siū</text:span><text:span text:style-name="T7461">­ly</text:span><text:span text:style-name="T7462">­mas, ku</text:span><text:span text:style-name="T7463">­ris jau svars</text:span><text:span text:style-name="T7464">­ty</text:span><text:span text:style-name="T7465">­tas Sei</text:span><text:span text:style-name="T7466">­me, ta</text:span><text:span text:style-name="T7467">­čiau mes šiek tiek pa</text:span><text:span text:style-name="T7468">­to</text:span><text:span text:style-name="T7469">­bu</text:span><text:span text:style-name="T7470">­lin</text:span><text:span text:style-name="T7471">­tą va</text:span><text:span text:style-name="T7472">­rian</text:span><text:span text:style-name="T7473">­tą, ka</text:span><text:span text:style-name="T7474">­dan</text:span><text:span text:style-name="T7475">­gi dėl tų pa</text:span><text:span text:style-name="T7476">­čių straips</text:span><text:span text:style-name="T7477">­nių pa</text:span><text:span text:style-name="T7478">­kei</text:span><text:span text:style-name="T7479">­ti</text:span><text:span text:style-name="T7480">­m</text:span><text:span text:style-name="T7481">ų</text:span><text:span text:style-name="T7482"><text:s/>yra… Mū</text:span><text:span text:style-name="T7483">­sų siū</text:span><text:span text:style-name="T7484">­ly</text:span><text:span text:style-name="T7485">­mas yra su</text:span><text:span text:style-name="T7486">­si</text:span><text:span text:style-name="T7487">­jęs su tuo, kad bū</text:span><text:span text:style-name="T7488">­tų nu</text:span><text:span text:style-name="T7489">­sta</text:span><text:span text:style-name="T7490">­ty</text:span><text:span text:style-name="T7491">­tos vie</text:span><text:span text:style-name="T7492">­no</text:span><text:span text:style-name="T7493">­dos fi</text:span><text:span text:style-name="T7494">­nan</text:span><text:span text:style-name="T7495">­sa</text:span><text:span text:style-name="T7496">­vi</text:span><text:span text:style-name="T7497">­mo są</text:span><text:span text:style-name="T7498">­ly</text:span><text:span text:style-name="T7499">­gos tiek vals</text:span><text:span text:style-name="T7500">­ty</text:span><text:span text:style-name="T7501">­bi</text:span><text:span text:style-name="T7502">­nėms, tiek ne</text:span><text:span text:style-name="T7503">­vals</text:span><text:span text:style-name="T7504">­ty</text:span><text:span text:style-name="T7505">­bi</text:span><text:span text:style-name="T7506">­nėms švie</text:span><text:span text:style-name="T7507">­ti</text:span><text:span text:style-name="T7508">­mo įstai</text:span><text:span text:style-name="T7509">­goms, tiek mo</text:span><text:span text:style-name="T7510">­kyk</text:span><text:span text:style-name="T7511">­loms, tiek dar</text:span><text:span text:style-name="T7512">­že</text:span><text:span text:style-name="T7513">­liams. Vėl</text:span><text:span text:style-name="T7514">­gi su</text:span><text:span text:style-name="T7515">­si</text:span><text:span text:style-name="T7516">­ti</text:span><text:span text:style-name="T7517">­ko</text:span><text:span text:style-name="T7518">­me su Suo</text:span><text:span text:style-name="T7519">­mi</text:span><text:span text:style-name="T7520">­jos mo</text:span><text:span text:style-name="T7521">­kyk</text:span><text:span text:style-name="T7522">­lų va</text:span><text:span text:style-name="T7523">­do</text:span><text:span text:style-name="T7524">­vais ir dis</text:span><text:span text:style-name="T7525">­ku</text:span><text:span text:style-name="T7526">­ta</text:span><text:span text:style-name="T7527">­vo</text:span><text:span text:style-name="T7528">­me, jie net ne</text:span><text:span text:style-name="T7529">­su</text:span><text:span text:style-name="T7530">­pran</text:span><text:span text:style-name="T7531">­ta klau</text:span><text:span text:style-name="T7532">­si</text:span><text:span text:style-name="T7533">­mo, ar pri</text:span><text:span text:style-name="T7534">­va</text:span><text:span text:style-name="T7535">­čios ir vals</text:span><text:span text:style-name="T7536">­ty</text:span><text:span text:style-name="T7537">­bi</text:span><text:span text:style-name="T7538">­nės yra fi</text:span><text:span text:style-name="T7539">­nan</text:span><text:span text:style-name="T7540">­suo</text:span><text:span text:style-name="T7541">­ja</text:span><text:span text:style-name="T7542">­mos skir</text:span><text:span text:style-name="T7543">­tin</text:span><text:span text:style-name="T7544">­gai. Jie sa</text:span><text:span text:style-name="T7545">­ko, pi</text:span><text:span text:style-name="T7546">­ni</text:span><text:span text:style-name="T7547">­gai ke</text:span><text:span text:style-name="T7548">­liau</text:span><text:span text:style-name="T7549">­ja ten, kur tė</text:span><text:span text:style-name="T7550">­vai lei</text:span><text:span text:style-name="T7551">­džia sa</text:span><text:span text:style-name="T7552">­vo vai</text:span><text:span text:style-name="T7553">­kus, nes yra iš</text:span><text:span text:style-name="T7554">­ny</text:span><text:span text:style-name="T7555">­ku</text:span><text:span text:style-name="T7556">­si ri</text:span><text:span text:style-name="T7557">­ba tarp ne</text:span><text:span text:style-name="T7558">­vals</text:span><text:span text:style-name="T7559">­ty</text:span><text:span text:style-name="T7560">­bi</text:span><text:span text:style-name="T7561">­nių ir vals</text:span><text:span text:style-name="T7562">­ty</text:span><text:span text:style-name="T7563">­bi</text:span><text:span text:style-name="T7564">­nių švie</text:span><text:span text:style-name="T7565">­ti</text:span><text:span text:style-name="T7566">­mo įstai</text:span><text:span text:style-name="T7567">­gų, nes jiems svar</text:span><text:span text:style-name="T7568">­bu, kad bū</text:span><text:span text:style-name="T7569">­tų už</text:span><text:span text:style-name="T7570">­tik</text:span><text:span text:style-name="T7571">­rin</text:span><text:span text:style-name="T7572">­ta ko</text:span><text:span text:style-name="T7573">­ky</text:span><text:span text:style-name="T7574">­biš</text:span><text:span text:style-name="T7575">­ka mo</text:span><text:span text:style-name="T7576">­ky</text:span><text:span text:style-name="T7577">­mo ar ug</text:span><text:span text:style-name="T7578">­dy</text:span><text:span text:style-name="T7579">­mo pa</text:span><text:span text:style-name="T7580">­slau</text:span><text:span text:style-name="T7581">­ga.<text:s/></text:span></text:p>
        <text:p text:style-name="P7582">Mes su­pran­ta­me, kad tam tik­rų sau­gik­lių bu­vi­mas ir­gi yra rei­ka­lin­gas, nes Suo­mi­ja, Šve­di­ja ne­lei­džia to­kiu at­ve­ju im­ti prie­mo­kų iš tė­vų, ki­taip ta­riant, vi­siems vai­kams, net ir iš ne­<text:soft-page-break/>pa­si­tu­rin­čių šei­mų, yra su­da­ry­tos ga­li­my­bės ei­ti į jų no­ri­mą švie­ti­mo įstai­gą. Tai mū­sų for­mu­luo­tė­je ir­gi yra kal­ba­ma, kad tie da­ly­kai Vy­riau­sy­bės nu­sta­ty­ta tvar­ka tu­rė­tų bū­ti api­brėž­ti. Ma­no­me, kad da­bar tin­ka­mas mo­men­tas pri­tar­ti mū­sų siū­ly­mui.<text:s/></text:p>
        <text:p text:style-name="Roman"><text:span text:style-name="T7583">PIRMININKAS.</text:span><text:span text:style-name="T7584"><text:s/>Ko</text:span><text:span text:style-name="T7585">­mi</text:span><text:span text:style-name="T7586">­te</text:span><text:span text:style-name="T7587">­to nuo</text:span><text:span text:style-name="T7588">­mo</text:span><text:span text:style-name="T7589">­nė – ne</text:span><text:span text:style-name="T7590">­pri</text:span><text:span text:style-name="T7591">­tar</text:span><text:span text:style-name="T7592">­ti. Pra</text:span><text:span text:style-name="T7593">­šom, pir</text:span><text:span text:style-name="T7594">­mi</text:span><text:span text:style-name="T7595">­nin</text:span><text:span text:style-name="T7596">­ke.<text:s/></text:span></text:p>
        <text:p text:style-name="Roman"><text:span text:style-name="T7597">E. JOVAIŠA</text:span><text:span text:style-name="T7598"><text:s/></text:span><text:span text:style-name="T7599">(</text:span><text:span text:style-name="T7600">LVŽSF</text:span><text:span text:style-name="T7601">)</text:span><text:span text:style-name="T7602">. Ko</text:span><text:span text:style-name="T7603">­mi</text:span><text:span text:style-name="T7604">­te</text:span><text:span text:style-name="T7605">­to nuo</text:span><text:span text:style-name="T7606">­mo</text:span><text:span text:style-name="T7607">­nė – ne</text:span><text:span text:style-name="T7608">­pri</text:span><text:span text:style-name="T7609">­tar</text:span><text:span text:style-name="T7610">­ti. Mo</text:span><text:span text:style-name="T7611">­ty</text:span><text:span text:style-name="T7612">­vai. Pir</text:span><text:span text:style-name="T7613">­miau</text:span><text:span text:style-name="T7614">­sia, kaip jau bu</text:span><text:span text:style-name="T7615">­vo mi</text:span><text:span text:style-name="T7616">­nė</text:span><text:span text:style-name="T7617">­ta, įsta</text:span><text:span text:style-name="T7618">­ty</text:span><text:span text:style-name="T7619">­mo pro</text:span><text:span text:style-name="T7620">­jek</text:span><text:span text:style-name="T7621">­tas bu</text:span><text:span text:style-name="T7622">­vo pa</text:span><text:span text:style-name="T7623">­teik</text:span><text:span text:style-name="T7624">­tas, jis ne</text:span><text:span text:style-name="T7625">­per</text:span><text:span text:style-name="T7626">­ėjo. Po to mes su</text:span><text:span text:style-name="T7627">­si</text:span><text:span text:style-name="T7628">­ti</text:span><text:span text:style-name="T7629">­ko</text:span><text:span text:style-name="T7630">­me su so</text:span><text:span text:style-name="T7631">­cia</text:span><text:span text:style-name="T7632">­li</text:span><text:span text:style-name="T7633">­niais part</text:span><text:span text:style-name="T7634">­ne</text:span><text:span text:style-name="T7635">­riais, bū</text:span><text:span text:style-name="T7636">­tent pri</text:span><text:span text:style-name="T7637">­va</text:span><text:span text:style-name="T7638">­čių mo</text:span><text:span text:style-name="T7639">­kyk</text:span><text:span text:style-name="T7640">­lų at</text:span><text:span text:style-name="T7641">­sto</text:span><text:span text:style-name="T7642">­vais, di</text:span><text:span text:style-name="T7643">­rek</text:span><text:span text:style-name="T7644">­to</text:span><text:span text:style-name="T7645">­riais, aso</text:span><text:span text:style-name="T7646">­cia</text:span><text:span text:style-name="T7647">­ci</text:span><text:span text:style-name="T7648">­jo</text:span><text:span text:style-name="T7649">­mis, ir nu</text:span><text:span text:style-name="T7650">­ta</text:span><text:span text:style-name="T7651">­rė</text:span><text:span text:style-name="T7652">­me, kad ši</text:span><text:span text:style-name="T7653">­tą nau</text:span><text:span text:style-name="T7654">­ją pro</text:span><text:span text:style-name="T7655">­jek</text:span><text:span text:style-name="T7656">­tą dėl vie</text:span><text:span text:style-name="T7657">­no</text:span><text:span text:style-name="T7658">­do fi</text:span><text:span text:style-name="T7659">­nan</text:span><text:span text:style-name="T7660">­sa</text:span><text:span text:style-name="T7661">­vi</text:span><text:span text:style-name="T7662">­mo mes tę</text:span><text:span text:style-name="T7663">­si</text:span><text:span text:style-name="T7664">­me ir rug</text:span><text:span text:style-name="T7665">­sė</text:span><text:span text:style-name="T7666">­jo, spa</text:span><text:span text:style-name="T7667">­lio mė</text:span><text:span text:style-name="T7668">­ne</text:span><text:span text:style-name="T7669">­sį kar</text:span><text:span text:style-name="T7670">­tu su jais, jų pa</text:span><text:span text:style-name="T7671">­čių siū</text:span><text:span text:style-name="T7672">­ly</text:span><text:span text:style-name="T7673">­mu, rug</text:span><text:span text:style-name="T7674">­sė</text:span><text:span text:style-name="T7675">­jo, spa</text:span><text:span text:style-name="T7676">­lio mė</text:span><text:span text:style-name="T7677">­ne</text:span><text:span text:style-name="T7678">­sį, mes reng</text:span><text:span text:style-name="T7679">­si</text:span><text:span text:style-name="T7680">­me šį pa</text:span><text:span text:style-name="T7681">­siū</text:span><text:span text:style-name="T7682">­ly</text:span><text:span text:style-name="T7683">­mą, to</text:span><text:span text:style-name="T7684">­dėl ko</text:span><text:span text:style-name="T7685">­mi</text:span><text:span text:style-name="T7686">­te</text:span><text:span text:style-name="T7687">­te ne</text:span><text:span text:style-name="T7688">­bu</text:span><text:span text:style-name="T7689">­vo pri</text:span><text:span text:style-name="T7690">­tar</text:span><text:span text:style-name="T7691">­ta.<text:s/></text:span></text:p>
        <text:p text:style-name="P7692">Dar yra svar­bus mo­ty­vas, kad rei­kia la­bai stip­riai pa­sver­ti fi­nan­si­nes ga­li­my­bes. Tai­gi –<text:s/>ne­pri­tar­ti.</text:p>
        <text:p text:style-name="Roman"><text:span text:style-name="T7693">PIRMININKAS.</text:span><text:span text:style-name="T7694"><text:s/>Ačiū. E. Pu</text:span><text:span text:style-name="T7695">­pi</text:span><text:span text:style-name="T7696">­nis no</text:span><text:span text:style-name="T7697">­rė</text:span><text:span text:style-name="T7698">­tų kal</text:span><text:span text:style-name="T7699">­bė</text:span><text:span text:style-name="T7700">­ti už. Pra</text:span><text:span text:style-name="T7701">­šom.<text:s/></text:span></text:p>
        <text:p text:style-name="Roman"><text:span text:style-name="T7702">E. PUPINIS</text:span><text:span text:style-name="T7703"><text:s/></text:span><text:span text:style-name="T7704">(</text:span><text:span text:style-name="T7705">TS-LKDF</text:span><text:span text:style-name="T7706">)</text:span><text:span text:style-name="T7707">. Ger</text:span><text:span text:style-name="T7708">­bia</text:span><text:span text:style-name="T7709">­mi ko</text:span><text:span text:style-name="T7710">­le</text:span><text:span text:style-name="T7711">­gos, iš tie</text:span><text:span text:style-name="T7712">­sų bu</text:span><text:span text:style-name="T7713">­vo kal</text:span><text:span text:style-name="T7714">­bė</text:span><text:span text:style-name="T7715">­ta, kad gal</text:span><text:span text:style-name="T7716">­būt per</text:span><text:span text:style-name="T7717">­spek</text:span><text:span text:style-name="T7718">­ty</text:span><text:span text:style-name="T7719">­vo</text:span><text:span text:style-name="T7720">­je svars</text:span><text:span text:style-name="T7721">­ty</text:span><text:span text:style-name="T7722">­si</text:span><text:span text:style-name="T7723">­me, ta</text:span><text:span text:style-name="T7724">­čiau žiū</text:span><text:span text:style-name="T7725">­rint į vi</text:span><text:span text:style-name="T7726">­sus biu</text:span><text:span text:style-name="T7727">­dže</text:span><text:span text:style-name="T7728">­ti</text:span><text:span text:style-name="T7729">­nius rei</text:span><text:span text:style-name="T7730">­ka</text:span><text:span text:style-name="T7731">­lus, į mo</text:span><text:span text:style-name="T7732">­kes</text:span><text:span text:style-name="T7733">­ti</text:span><text:span text:style-name="T7734">­nę sis</text:span><text:span text:style-name="T7735">­te</text:span><text:span text:style-name="T7736">­mą, tai tik</text:span><text:span text:style-name="T7737">­rai tam tik</text:span><text:span text:style-name="T7738">­ros fan</text:span><text:span text:style-name="T7739">­ta</text:span><text:span text:style-name="T7740">­zi</text:span><text:span text:style-name="T7741">­jos, nes biu</text:span><text:span text:style-name="T7742">­dže</text:span><text:span text:style-name="T7743">­te, ko ge</text:span><text:span text:style-name="T7744">­ro, nie</text:span><text:span text:style-name="T7745">­ka</text:span><text:span text:style-name="T7746">­da ne</text:span><text:span text:style-name="T7747">­at</text:span><text:span text:style-name="T7748">­si</text:span><text:span text:style-name="T7749">­ras to</text:span><text:span text:style-name="T7750">­kių pi</text:span><text:span text:style-name="T7751">­ni</text:span><text:span text:style-name="T7752">­gų, kad bū</text:span><text:span text:style-name="T7753">­tų ga</text:span><text:span text:style-name="T7754">­li</text:span><text:span text:style-name="T7755">­ma ir su</text:span><text:span text:style-name="T7756">­vie</text:span><text:span text:style-name="T7757">­no</text:span><text:span text:style-name="T7758">­din</text:span><text:span text:style-name="T7759">­ti. Jei</text:span><text:span text:style-name="T7760">­gu mes da</text:span><text:span text:style-name="T7761">­bar ati</text:span><text:span text:style-name="T7762">­de</text:span><text:span text:style-name="T7763">­da</text:span><text:span text:style-name="T7764">­me pro</text:span><text:span text:style-name="T7765">­ble</text:span><text:span text:style-name="T7766">­mą, tai bū</text:span><text:span text:style-name="T7767">­tų vis dėl</text:span><text:span text:style-name="T7768">­to ga</text:span><text:span text:style-name="T7769">­nė</text:span><text:span text:style-name="T7770">­ti</text:span><text:span text:style-name="T7771">­nai svar</text:span><text:span text:style-name="T7772">­bus spren</text:span><text:span text:style-name="T7773">­di</text:span><text:span text:style-name="T7774">­mas, nes rei</text:span><text:span text:style-name="T7775">­kia pri</text:span><text:span text:style-name="T7776">­pa</text:span><text:span text:style-name="T7777">­žin</text:span><text:span text:style-name="T7778">­ti, kad tik</text:span><text:span text:style-name="T7779">­rai ne</text:span><text:span text:style-name="T7780">­at</text:span><text:span text:style-name="T7781">­si</text:span><text:span text:style-name="T7782">­lie</text:span><text:span text:style-name="T7783">­ka pri</text:span><text:span text:style-name="T7784">­va</text:span><text:span text:style-name="T7785">­čios mo</text:span><text:span text:style-name="T7786">­kyk</text:span><text:span text:style-name="T7787">­los ko</text:span><text:span text:style-name="T7788">­ky</text:span><text:span text:style-name="T7789">­be ir pa</text:span><text:span text:style-name="T7790">­slau</text:span><text:span text:style-name="T7791">­go</text:span><text:span text:style-name="T7792">­mis, tai ko</text:span><text:span text:style-name="T7793">­dėl jų ne</text:span><text:span text:style-name="T7794">­pri</text:span><text:span text:style-name="T7795">­pa</text:span><text:span text:style-name="T7796">­žin</text:span><text:span text:style-name="T7797">­ti ir ne</text:span><text:span text:style-name="T7798">­su</text:span><text:span text:style-name="T7799">­vie</text:span><text:span text:style-name="T7800">­no</text:span><text:span text:style-name="T7801">­din</text:span><text:span text:style-name="T7802">­ti tam tik</text:span><text:span text:style-name="T7803">­rų są</text:span><text:span text:style-name="T7804">­ly</text:span><text:span text:style-name="T7805">­gų? Iš es</text:span><text:span text:style-name="T7806">­mės mes vi</text:span><text:span text:style-name="T7807">­si kal</text:span><text:span text:style-name="T7808">­ba</text:span><text:span text:style-name="T7809">­me apie mo</text:span><text:span text:style-name="T7810">­ky</text:span><text:span text:style-name="T7811">­mo ko</text:span><text:span text:style-name="T7812">­ky</text:span><text:span text:style-name="T7813">­bę, o ją ga</text:span><text:span text:style-name="T7814">­li</text:span><text:span text:style-name="T7815">­ma įvai</text:span><text:span text:style-name="T7816">­riais bū</text:span><text:span text:style-name="T7817">­dais gau</text:span><text:span text:style-name="T7818">­ti, kai yra tam tik</text:span><text:span text:style-name="T7819">­ra kon</text:span><text:span text:style-name="T7820">­ku</text:span><text:span text:style-name="T7821">­ren</text:span><text:span text:style-name="T7822">­ci</text:span><text:span text:style-name="T7823">­ja. Ją da</text:span><text:span text:style-name="T7824">­bar stab</text:span><text:span text:style-name="T7825">­dy</text:span><text:span text:style-name="T7826">­ti tik</text:span><text:span text:style-name="T7827">­rai nė</text:span><text:span text:style-name="T7828">­ra tiks</text:span><text:span text:style-name="T7829">­lo, ga</text:span><text:span text:style-name="T7830">­li</text:span><text:span text:style-name="T7831">­ma bu</text:span><text:span text:style-name="T7832">­vo, tu</text:span><text:span text:style-name="T7833">­rė</text:span><text:span text:style-name="T7834">­jo</text:span><text:span text:style-name="T7835">­me pa</text:span><text:span text:style-name="T7836">­kan</text:span><text:span text:style-name="T7837">­ka</text:span><text:span text:style-name="T7838">­mai lai</text:span><text:span text:style-name="T7839">­ko, dar pa</text:span><text:span text:style-name="T7840">­svars</text:span><text:span text:style-name="T7841">­ty</text:span><text:span text:style-name="T7842">­ti ir to</text:span><text:span text:style-name="T7843">­kį kaip ba</text:span><text:span text:style-name="T7844">­zi</text:span><text:span text:style-name="T7845">­nį įsta</text:span><text:span text:style-name="T7846">­ty</text:span><text:span text:style-name="T7847">­mą pri</text:span><text:span text:style-name="T7848">­im</text:span><text:span text:style-name="T7849">­ti kar</text:span><text:span text:style-name="T7850">­tu. Bi</text:span><text:span text:style-name="T7851">­jau, kad ati</text:span><text:span text:style-name="T7852">­dė</text:span><text:span text:style-name="T7853">­lio</text:span><text:span text:style-name="T7854">­ji</text:span><text:span text:style-name="T7855">­mas nie</text:span><text:span text:style-name="T7856">­ko ne</text:span><text:span text:style-name="T7857">­reiš</text:span><text:span text:style-name="T7858">­kia. Iš es</text:span><text:span text:style-name="T7859">­mės jis bus ati</text:span><text:span text:style-name="T7860">­dė</text:span><text:span text:style-name="T7861">­lio</text:span><text:span text:style-name="T7862">­ja</text:span><text:span text:style-name="T7863">­mas šie</text:span><text:span text:style-name="T7864">­met ir ati</text:span><text:span text:style-name="T7865">­dė</text:span><text:span text:style-name="T7866">­lio</text:span><text:span text:style-name="T7867">­ja</text:span><text:span text:style-name="T7868">­mas bus ki</text:span><text:span text:style-name="T7869">­tais me</text:span><text:span text:style-name="T7870">­tais, gal</text:span><text:span text:style-name="T7871">­būt tik pa</text:span><text:span text:style-name="T7872">­svars</text:span><text:span text:style-name="T7873">­ty</text:span><text:span text:style-name="T7874">­si</text:span><text:span text:style-name="T7875">­me. Aš siū</text:span><text:span text:style-name="T7876">­lau gal</text:span><text:span text:style-name="T7877">­būt pri</text:span><text:span text:style-name="T7878">­tar</text:span><text:span text:style-name="T7879">­ti ir iš</text:span><text:span text:style-name="T7880">­spręs</text:span><text:span text:style-name="T7881">­ti pro</text:span><text:span text:style-name="T7882">­ble</text:span><text:span text:style-name="T7883">­mą da</text:span><text:span text:style-name="T7884">­bar.</text:span></text:p>
        <text:p text:style-name="Roman"><text:span text:style-name="T7885">PIRMININKAS.</text:span><text:span text:style-name="T7886"><text:s/>Ačiū. Kaip mi</text:span><text:span text:style-name="T7887">­nė</text:span><text:span text:style-name="T7888">­jau, ko</text:span><text:span text:style-name="T7889">­mi</text:span><text:span text:style-name="T7890">­te</text:span><text:span text:style-name="T7891">­tas ne</text:span><text:span text:style-name="T7892">­pri</text:span><text:span text:style-name="T7893">­ta</text:span><text:span text:style-name="T7894">­rė, to</text:span><text:span text:style-name="T7895">­dėl bal</text:span><text:span text:style-name="T7896">­suo</text:span><text:span text:style-name="T7897">­ja</text:span><text:span text:style-name="T7898">­me. Kas pri</text:span><text:span text:style-name="T7899">­ta</text:span><text:span text:style-name="T7900">­rė Sei</text:span><text:span text:style-name="T7901">­mo na</text:span><text:span text:style-name="T7902">­rių G. Ste</text:span><text:span text:style-name="T7903">­po</text:span><text:span text:style-name="T7904">­na</text:span><text:span text:style-name="T7905">­vi</text:span><text:span text:style-name="T7906">­čiaus ir ki</text:span><text:span text:style-name="T7907">­tų pa</text:span><text:span text:style-name="T7908">­tai</text:span><text:span text:style-name="T7909">­sai<text:s/></text:span>pa­pil­dy­ti įsta­ty­mo pro­jek­tą 4<text:span text:style-name="T7910">1</text:span><text:s/>straips­niu, bal­suo­ja už, kas pri­ta­ria ko­mi­te­to nuo­mo­nei, bal­suo­ja prieš ar­ba su­si­lai­ko. Bal­sa­vi­mas pra­dė­tas.</text:p>
        <text:p text:style-name="Roman">Ger­bia­mi ko­le­gos, bal­sa­vo 103 Sei­mo na­riai: už – 35, prieš – 40, su­si­lai­kė 28. Ne­pri­tar­ta.<text:s/></text:p>
        <text:p text:style-name="Roman">Ko­le­gos, da­bar ki­ta pa­tai­sa jau kaip ir ne­ak­tu­a­li, nes mes jau ap­si­spren­dė­me dėl lai­ko. Ar ga­li at­si­im­ti Sei­mo na­riai E. Pu­pi­nis, G. Ste­po­na­vi­čius ir t. t.? Ačiū.<text:s/></text:p>
        <text:p text:style-name="Roman">Ir dar vie­na pa­tai­sa.<text:s/>A. Pa­pir­tie­nė taip pat at­si­im­ta. Taip?<text:s/></text:p>
        <text:p text:style-name="Roman"><text:span text:style-name="T7911">E. JOVAIŠA</text:span><text:span text:style-name="T7912"><text:s/></text:span><text:span text:style-name="T7913">(</text:span><text:span text:style-name="T7914">LVŽSF</text:span><text:span text:style-name="T7915">)</text:span><text:span text:style-name="T7916">. Pir</text:span><text:span text:style-name="T7917">­mi</text:span><text:span text:style-name="T7918">­nin</text:span><text:span text:style-name="T7919">­ke!</text:span></text:p>
        <text:p text:style-name="Roman"><text:span text:style-name="T7920">PIRMININKAS.</text:span><text:span text:style-name="T7921"><text:s/>Pra</text:span><text:span text:style-name="T7922">­šau.</text:span></text:p>
        <text:p text:style-name="Roman"><text:span text:style-name="T7923">E. JOVAIŠA</text:span><text:span text:style-name="T7924"><text:s/></text:span><text:span text:style-name="T7925">(</text:span><text:span text:style-name="T7926">LVŽSF</text:span><text:span text:style-name="T7927">)</text:span><text:span text:style-name="T7928">. G. Ste</text:span><text:span text:style-name="T7929">­po</text:span><text:span text:style-name="T7930">­na</text:span><text:span text:style-name="T7931">­vi</text:span><text:span text:style-name="T7932">­čius no</text:span><text:span text:style-name="T7933">­ri dėl tos pa</text:span><text:span text:style-name="T7934">­tai</text:span><text:span text:style-name="T7935">­sos.<text:s/></text:span></text:p>
        <text:p text:style-name="Roman"><text:span text:style-name="T7936">PIRMININKAS.</text:span><text:span text:style-name="T7937"><text:s/>Mes jau ap</text:span><text:span text:style-name="T7938">­si</text:span><text:span text:style-name="T7939">­spren</text:span><text:span text:style-name="T7940">­dė</text:span><text:span text:style-name="T7941">­me. Ar rei</text:span><text:span text:style-name="T7942">­kia dar kal</text:span><text:span text:style-name="T7943">­bė</text:span><text:span text:style-name="T7944">­ti?<text:s/></text:span></text:p>
        <text:p text:style-name="Roman"><text:span text:style-name="T7945">E. JOVAIŠA</text:span><text:span text:style-name="T7946"><text:s/></text:span><text:span text:style-name="T7947">(</text:span><text:span text:style-name="T7948">LVŽSF</text:span><text:span text:style-name="T7949">)</text:span><text:span text:style-name="T7950">. Ne. (</text:span><text:span text:style-name="T7951">Bal</text:span><text:span text:style-name="T7952">­sai sa</text:span><text:span text:style-name="T7953">­lė</text:span><text:span text:style-name="T7954">­je</text:span><text:span text:style-name="T7955">)<text:s/></text:span></text:p>
        <text:p text:style-name="Roman"><text:span text:style-name="T7956">PIRMININKAS.</text:span><text:span text:style-name="T7957"><text:s/>Pra</text:span><text:span text:style-name="T7958">­šau leis</text:span><text:span text:style-name="T7959">­</text:span><text:span text:style-name="T7960">ti</text:span><text:span text:style-name="T7961"><text:s/>G.</text:span><text:s/>Ste­po­na­vi­čiui. Tu­ri­te tei­sę. Pra­šau. A. Ar­mo­nai­tė. Bū­tų ne­lo­giš­ka. Pra­šau, Auš­ri­ne.</text:p>
        <text:p text:style-name="Roman"><text:span text:style-name="T7962">A. ARMONAITĖ</text:span><text:span text:style-name="T7963"><text:s/></text:span><text:span text:style-name="T7964">(</text:span><text:span text:style-name="T7965">LSF</text:span><text:span text:style-name="T7966">)</text:span><text:span text:style-name="T7967">. Dė</text:span><text:span text:style-name="T7968">­ko</text:span><text:span text:style-name="T7969">­ju. Ko</text:span><text:span text:style-name="T7970">­le</text:span><text:span text:style-name="T7971">­gos, mes dėl nie</text:span><text:span text:style-name="T7972">­ko neap</text:span><text:span text:style-name="T7973">­si</text:span><text:span text:style-name="T7974">­spren</text:span><text:span text:style-name="T7975">­dė</text:span><text:span text:style-name="T7976">­me, tai ačiū, kad lei</text:span><text:span text:style-name="T7977">­do</text:span><text:span text:style-name="T7978">­te pri</text:span><text:span text:style-name="T7979">­sta</text:span><text:span text:style-name="T7980">­ty</text:span><text:span text:style-name="T7981">­ti pa</text:span><text:span text:style-name="T7982">­siū</text:span><text:span text:style-name="T7983">­ly</text:span><text:span text:style-name="T7984">­mą.</text:span></text:p>
        <text:p text:style-name="Roman"><text:span text:style-name="T7985">PIRMININKAS.</text:span><text:span text:style-name="T7986"><text:s/>Anks</text:span><text:span text:style-name="T7987">­tes</text:span><text:span text:style-name="T7988">­niuo</text:span><text:span text:style-name="T7989">­se įsta</text:span><text:span text:style-name="T7990">­ty</text:span><text:span text:style-name="T7991">­muo</text:span><text:span text:style-name="T7992">­se.<text:s/></text:span></text:p>
        <text:p text:style-name="Roman"><text:span text:style-name="T7993">A. ARMONAITĖ</text:span><text:span text:style-name="T7994"><text:s/></text:span><text:span text:style-name="T7995">(</text:span><text:span text:style-name="T7996">LSF</text:span><text:span text:style-name="T7997">)</text:span><text:span text:style-name="T7998">. Dėl vi</text:span><text:span text:style-name="T7999">­sai ki</text:span><text:span text:style-name="T8000">­tų da</text:span><text:span text:style-name="T8001">­ly</text:span><text:span text:style-name="T8002">­kų anks</text:span><text:span text:style-name="T8003">­tes</text:span><text:span text:style-name="T8004">­niuo</text:span><text:span text:style-name="T8005">­se įsta</text:span><text:span text:style-name="T8006">­ty</text:span><text:span text:style-name="T8007">­muo</text:span><text:span text:style-name="T8008">­se bu</text:span><text:span text:style-name="T8009">­vo</text:span><text:span text:style-name="T8010">­me ap</text:span><text:span text:style-name="T8011">­si</text:span><text:span text:style-name="T8012">­spren</text:span><text:span text:style-name="T8013">­dę.</text:span></text:p>
        <text:p text:style-name="Roman"><text:span text:style-name="T8014">PIRMININKAS.</text:span><text:span text:style-name="T8015"><text:s/>Ge</text:span><text:span text:style-name="T8016">­rai, pra</text:span><text:span text:style-name="T8017">­šau.<text:s/></text:span></text:p>
        <text:p text:style-name="Roman"><text:span text:style-name="T8018">A. ARMONAITĖ</text:span><text:span text:style-name="T8019"><text:s/></text:span><text:span text:style-name="T8020">(</text:span><text:span text:style-name="T8021">LSF</text:span><text:span text:style-name="T8022">)</text:span><text:span text:style-name="T8023">. Bet ar</text:span><text:span text:style-name="T8024">­gu</text:span><text:span text:style-name="T8025">­men</text:span><text:span text:style-name="T8026">­tai iš tik</text:span><text:span text:style-name="T8027">­rų</text:span><text:span text:style-name="T8028">­jų yra ana</text:span><text:span text:style-name="T8029">­lo</text:span><text:span text:style-name="T8030">­giš</text:span><text:span text:style-name="T8031">­ki: nė</text:span><text:span text:style-name="T8032">­ra tvar</text:span><text:span text:style-name="T8033">­kų, nė</text:span><text:span text:style-name="T8034">­ra aiš</text:span><text:span text:style-name="T8035">­ku, kaip ta sis</text:span><text:span text:style-name="T8036">­te</text:span><text:span text:style-name="T8037">­ma at</text:span><text:span text:style-name="T8038">­ro</text:span><text:span text:style-name="T8039">­dys. Yra tik ke</text:span><text:span text:style-name="T8040">­le</text:span><text:span text:style-name="T8041">­tas žo</text:span><text:span text:style-name="T8042">­džių, ku</text:span><text:span text:style-name="T8043">­rie yra pa</text:span><text:span text:style-name="T8044">­kei</text:span><text:span text:style-name="T8045">­čia</text:span><text:span text:style-name="T8046">­mi įsta</text:span><text:span text:style-name="T8047">­ty</text:span><text:span text:style-name="T8048">­me, bet iš es</text:span><text:span text:style-name="T8049">­mės su</text:span><text:span text:style-name="T8050">­kre</text:span><text:span text:style-name="T8051">­čia vi</text:span><text:span text:style-name="T8052">­są ben</text:span><text:span text:style-name="T8053">­dro</text:span><text:span text:style-name="T8054">­jo la</text:span><text:span text:style-name="T8055">­vi</text:span><text:span text:style-name="T8056">­ni</text:span><text:span text:style-name="T8057">­mo fi</text:span><text:span text:style-name="T8058">­nan</text:span><text:span text:style-name="T8059">­sa</text:span><text:span text:style-name="T8060">­vi</text:span><text:span text:style-name="T8061">­mo sis</text:span><text:span text:style-name="T8062">­te</text:span><text:span text:style-name="T8063">­mą. Vi</text:span><text:span text:style-name="T8064">­siš</text:span><text:span text:style-name="T8065">­kai ne</text:span><text:span text:style-name="T8066">­ati</text:span><text:span text:style-name="T8067">­tin</text:span><text:span text:style-name="T8068">­ka to, ką re</text:span><text:span text:style-name="T8069">­ko</text:span><text:span text:style-name="T8070">­men</text:span><text:span text:style-name="T8071">­duo</text:span><text:span text:style-name="T8072">­ja Eko</text:span><text:span text:style-name="T8073">­no</text:span><text:span text:style-name="T8074">­mi</text:span><text:span text:style-name="T8075">­nio ben</text:span><text:span text:style-name="T8076">­dra</text:span><text:span text:style-name="T8077">­dar</text:span><text:span text:style-name="T8078">­bia</text:span><text:span text:style-name="T8079">­vi</text:span><text:span text:style-name="T8080">­mo ir plėt</text:span><text:span text:style-name="T8081">­ros or</text:span><text:span text:style-name="T8082">­ga</text:span><text:span text:style-name="T8083">­ni</text:span><text:span text:style-name="T8084">­za</text:span><text:span text:style-name="T8085">­ci</text:span><text:span text:style-name="T8086">­jos eks</text:span><text:span text:style-name="T8087">­per</text:span><text:span text:style-name="T8088">­tai. Mums at</text:span><text:span text:style-name="T8089">­ro</text:span><text:span text:style-name="T8090">­do lo</text:span><text:span text:style-name="T8091">­giš</text:span><text:span text:style-name="T8092">­ka, kad jei</text:span><text:span text:style-name="T8093">­gu jau bus pri</text:span><text:span text:style-name="T8094">­tar</text:span><text:span text:style-name="T8095">­ta (o pa</text:span><text:span text:style-name="T8096">­na</text:span><text:span text:style-name="T8097">­šu, kad, de</text:span><text:span text:style-name="T8098">­ja, bus pri</text:span><text:span text:style-name="T8099">­tar</text:span><text:span text:style-name="T8100">­ta) ši</text:span><text:span text:style-name="T8101">­tai re</text:span><text:span text:style-name="T8102">­for</text:span><text:span text:style-name="T8103">­mai, bū</text:span><text:span text:style-name="T8104">­tų lo</text:span><text:span text:style-name="T8105">­giš</text:span><text:span text:style-name="T8106">­ka ją įgy</text:span><text:span text:style-name="T8107">­ven</text:span><text:span text:style-name="T8108">­din</text:span><text:span text:style-name="T8109">­ti ne už ke</text:span><text:span text:style-name="T8110">­le</text:span><text:span text:style-name="T8111">­to mė</text:span><text:span text:style-name="T8112">­ne</text:span><text:span text:style-name="T8113">­sių – rug</text:span><text:span text:style-name="T8114">­sė</text:span><text:span text:style-name="T8115">­jo 1 die</text:span><text:span text:style-name="T8116">­ną, o nuo ki</text:span><text:span text:style-name="T8117">­tų me</text:span><text:span text:style-name="T8118">­tų, kad sis</text:span><text:span text:style-name="T8119">­te</text:span><text:span text:style-name="T8120">­ma vis dėl</text:span><text:span text:style-name="T8121">­to ga</text:span><text:span text:style-name="T8122">­lė</text:span><text:span text:style-name="T8123">­tų pa</text:span><text:span text:style-name="T8124">­si</text:span><text:span text:style-name="T8125">­ruoš</text:span><text:span text:style-name="T8126">­ti ir amor</text:span><text:span text:style-name="T8127">­ti</text:span><text:span text:style-name="T8128">­zuo</text:span><text:span text:style-name="T8129">­ti bent jau tam tik</text:span><text:span text:style-name="T8130">­rą ri</text:span><text:span text:style-name="T8131">­zi</text:span><text:span text:style-name="T8132">­ką, ku</text:span><text:span text:style-name="T8133">­ri ga</text:span><text:span text:style-name="T8134">­li iš</text:span><text:span text:style-name="T8135">­kil</text:span><text:span text:style-name="T8136">­ti įgy</text:span><text:span text:style-name="T8137">­ven</text:span><text:span text:style-name="T8138">­di</text:span><text:span text:style-name="T8139">­ni</text:span><text:span text:style-name="T8140">­mo eta</text:span><text:span text:style-name="T8141">­pe. Tie</text:span><text:span text:style-name="T8142">­siog<text:s/></text:span><text:soft-page-break/><text:span text:style-name="T8143">siū</text:span><text:span text:style-name="T8144">­lo</text:span><text:span text:style-name="T8145">­me pa</text:span><text:span text:style-name="T8146">­keis</text:span><text:span text:style-name="T8147">­ti įsi</text:span><text:span text:style-name="T8148">­ga</text:span><text:span text:style-name="T8149">­lio</text:span><text:span text:style-name="T8150">­ji</text:span><text:span text:style-name="T8151">­mo da</text:span><text:span text:style-name="T8152">­tą ir pri</text:span><text:span text:style-name="T8153">­tar</text:span><text:span text:style-name="T8154">­ti pa</text:span><text:span text:style-name="T8155">­siū</text:span><text:span text:style-name="T8156">­ly</text:span><text:span text:style-name="T8157">­mui, kad įsta</text:span><text:span text:style-name="T8158">­ty</text:span><text:span text:style-name="T8159">­mas įsi</text:span><text:span text:style-name="T8160">­ga</text:span><text:span text:style-name="T8161">­lio</text:span><text:span text:style-name="T8162">­tų nuo 2019 m. rug</text:span><text:span text:style-name="T8163">­sė</text:span><text:span text:style-name="T8164">­jo 1 d.<text:s/></text:span></text:p>
        <text:p text:style-name="P8165"><text:span text:style-name="T8166">PIRMININKAS.</text:span><text:span text:style-name="T8167"><text:s/>Pra</text:span><text:span text:style-name="T8168">­šau. Ko</text:span><text:span text:style-name="T8169">­mi</text:span><text:span text:style-name="T8170">­te</text:span><text:span text:style-name="T8171">­to nuo</text:span><text:span text:style-name="T8172">­mo</text:span><text:span text:style-name="T8173">­nė.</text:span></text:p>
        <text:p text:style-name="P8174"><text:span text:style-name="T8175">E. JOVAIŠA</text:span><text:span text:style-name="T8176"><text:s/></text:span><text:span text:style-name="T8177">(</text:span><text:span text:style-name="T8178">LVŽSF</text:span><text:span text:style-name="T8179">)</text:span><text:span text:style-name="T8180">. Ko</text:span><text:span text:style-name="T8181">­mi</text:span><text:span text:style-name="T8182">­te</text:span><text:span text:style-name="T8183">­to nuo</text:span><text:span text:style-name="T8184">­mo</text:span><text:span text:style-name="T8185">­nė yra ne</text:span><text:span text:style-name="T8186">­pri</text:span><text:span text:style-name="T8187">­tar</text:span><text:span text:style-name="T8188">­ti. Tai vi</text:span><text:span text:style-name="T8189">­siš</text:span><text:span text:style-name="T8190">­kai ne</text:span><text:span text:style-name="T8191">­įma</text:span><text:span text:style-name="T8192">­no</text:span><text:span text:style-name="T8193">­ma, jei</text:span><text:span text:style-name="T8194">­gu mes no</text:span><text:span text:style-name="T8195">­ri</text:span><text:span text:style-name="T8196">­me įves</text:span><text:span text:style-name="T8197">­ti eta</text:span><text:span text:style-name="T8198">­ti</text:span><text:span text:style-name="T8199">­nį ap</text:span><text:span text:style-name="T8200">­mo</text:span><text:span text:style-name="T8201">­kė</text:span><text:span text:style-name="T8202">­ji</text:span><text:span text:style-name="T8203">­mą ir po</text:span><text:span text:style-name="T8204">­įsta</text:span><text:span text:style-name="T8205">­ty</text:span><text:span text:style-name="T8206">­mi</text:span><text:span text:style-name="T8207">­nius ak</text:span><text:span text:style-name="T8208">­tus pri</text:span><text:span text:style-name="T8209">­im</text:span><text:span text:style-name="T8210">­ti iki 2019 m. rug</text:span><text:span text:style-name="T8211">­pjū</text:span><text:span text:style-name="T8212">­čio 31 d. Iš tik</text:span><text:span text:style-name="T8213">­rų</text:span><text:span text:style-name="T8214">­jų ta</text:span><text:span text:style-name="T8215">­da jo</text:span><text:span text:style-name="T8216">­kia mo</text:span><text:span text:style-name="T8217">­kyk</text:span><text:span text:style-name="T8218">­la ne</text:span><text:span text:style-name="T8219">­ži</text:span><text:span text:style-name="T8220">­nos, kaip jai gy</text:span><text:span text:style-name="T8221">­ven</text:span><text:span text:style-name="T8222">­ti.</text:span></text:p>
        <text:p text:style-name="Roman"><text:span text:style-name="T8223">PIRMININKAS.</text:span><text:span text:style-name="T8224"><text:s/>Ačiū. Ko</text:span><text:span text:style-name="T8225">­le</text:span><text:span text:style-name="T8226">­gos, kas no</text:span><text:span text:style-name="T8227">­rė</text:span><text:span text:style-name="T8228">­tų už? Už no</text:span><text:span text:style-name="T8229">­rė</text:span><text:span text:style-name="T8230">­tų kal</text:span><text:span text:style-name="T8231">­bė</text:span><text:span text:style-name="T8232">­ti G. Ste</text:span><text:span text:style-name="T8233">­po</text:span><text:span text:style-name="T8234">­na</text:span><text:span text:style-name="T8235">­vi</text:span><text:span text:style-name="T8236">­čius. Pra</text:span><text:span text:style-name="T8237">­šau.</text:span></text:p>
        <text:p text:style-name="Roman"><text:span text:style-name="T8238">G. STEPONAVIČIUS</text:span><text:span text:style-name="T8239"><text:s/></text:span><text:span text:style-name="T8240">(</text:span><text:span text:style-name="T8241">MSNG</text:span><text:span text:style-name="T8242">)</text:span><text:span text:style-name="T8243">.<text:s/></text:span><text:span text:style-name="T8244">Lai</text:span><text:span text:style-name="T8245">­ko tau</text:span><text:span text:style-name="T8246">­py</text:span><text:span text:style-name="T8247">­mo su</text:span><text:span text:style-name="T8248">­me</text:span><text:span text:style-name="T8249">­ti</text:span><text:span text:style-name="T8250">­mais bū</text:span><text:span text:style-name="T8251">­čiau ne</text:span><text:span text:style-name="T8252">­kal</text:span><text:span text:style-name="T8253">­bė</text:span><text:span text:style-name="T8254">­jęs, bet kai aš gir</text:span><text:span text:style-name="T8255">­džiu ko</text:span><text:span text:style-name="T8256">­mi</text:span><text:span text:style-name="T8257">­te</text:span><text:span text:style-name="T8258">­to pir</text:span><text:span text:style-name="T8259">­mi</text:span><text:span text:style-name="T8260">­nin</text:span><text:span text:style-name="T8261">­ko žo</text:span><text:span text:style-name="T8262">­džius</text:span><text:span text:style-name="T8263"><text:s/></text:span><text:span text:style-name="T8264">„tai yra vi</text:span><text:span text:style-name="T8265">­siš</text:span><text:span text:style-name="T8266">­kai ne</text:span><text:span text:style-name="T8267">­įma</text:span><text:span text:style-name="T8268">­no</text:span><text:span text:style-name="T8269">­ma“, tai yra ne</text:span><text:span text:style-name="T8270">­tie</text:span><text:span text:style-name="T8271">­sa. Ger</text:span><text:span text:style-name="T8272">­bia</text:span><text:span text:style-name="T8273">­mas ko</text:span><text:span text:style-name="T8274">­mi</text:span><text:span text:style-name="T8275">­te</text:span><text:span text:style-name="T8276">­to pir</text:span><text:span text:style-name="T8277">­mi</text:span><text:span text:style-name="T8278">­nin</text:span><text:span text:style-name="T8279">­ke, jūs pui</text:span><text:span text:style-name="T8280">­kiai su</text:span><text:span text:style-name="T8281">­pran</text:span><text:span text:style-name="T8282">­ta</text:span><text:span text:style-name="T8283">­te, kad tas<text:s/></text:span><text:span text:style-name="T8284">MEDUS</text:span><text:span text:style-name="T8285"><text:s/>ir kla</text:span><text:span text:style-name="T8286">­sės krep</text:span><text:span text:style-name="T8287">­še</text:span><text:span text:style-name="T8288">­lio da</text:span><text:span text:style-name="T8289">­ly</text:span><text:span text:style-name="T8290">­kai nė</text:span><text:span text:style-name="T8291">­ra tar</text:span><text:span text:style-name="T8292">­pu</text:span><text:span text:style-name="T8293">­sa</text:span><text:span text:style-name="T8294">­vy</text:span><text:span text:style-name="T8295">­je su</text:span><text:span text:style-name="T8296">­si</text:span><text:span text:style-name="T8297">­py</text:span><text:span text:style-name="T8298">­nę. Jei</text:span><text:span text:style-name="T8299">­gu iš tie</text:span><text:span text:style-name="T8300">­sų yra pri</text:span><text:span text:style-name="T8301">­ta</text:span><text:span text:style-name="T8302">­ria</text:span><text:span text:style-name="T8303">­ma eta</text:span><text:span text:style-name="T8304">­ti</text:span><text:span text:style-name="T8305">­nio ap</text:span><text:span text:style-name="T8306">­mo</text:span><text:span text:style-name="T8307">­kė</text:span><text:span text:style-name="T8308">­ji</text:span><text:span text:style-name="T8309">­mo fi</text:span><text:span text:style-name="T8310">­nan</text:span><text:span text:style-name="T8311">­sa</text:span><text:span text:style-name="T8312">­vi</text:span><text:span text:style-name="T8313">­mui, to</text:span><text:span text:style-name="T8314">­liau tu</text:span><text:span text:style-name="T8315">­ri at</text:span><text:span text:style-name="T8316">­si</text:span><text:span text:style-name="T8317">­ras</text:span><text:span text:style-name="T8318">­ti mo</text:span><text:span text:style-name="T8319">­kyk</text:span><text:span text:style-name="T8320">­lų fi</text:span><text:span text:style-name="T8321">­nan</text:span><text:span text:style-name="T8322">­sa</text:span><text:span text:style-name="T8323">­vi</text:span><text:span text:style-name="T8324">­mo me</text:span><text:span text:style-name="T8325">­to</text:span><text:span text:style-name="T8326">­di</text:span><text:span text:style-name="T8327">­ka.<text:s/></text:span></text:p>
        <text:p text:style-name="Roman"><text:span text:style-name="T8328">E. JOVAIŠA</text:span><text:span text:style-name="T8329"><text:s/></text:span><text:span text:style-name="T8330">(</text:span><text:span text:style-name="T8331">LVŽSF</text:span><text:span text:style-name="T8332">)</text:span><text:span text:style-name="T8333">. Taip.</text:span></text:p>
        <text:p text:style-name="Roman"><text:span text:style-name="T8334">G. STEPONAVIČIUS</text:span><text:span text:style-name="T8335"><text:s/></text:span><text:span text:style-name="T8336">(</text:span><text:span text:style-name="T8337">MSNG</text:span><text:span text:style-name="T8338">)</text:span><text:span text:style-name="T8339">.<text:s/></text:span><text:span text:style-name="T8340">Jei</text:span><text:span text:style-name="T8341">­gu ji ne</text:span><text:span text:style-name="T8342">­si</text:span><text:span text:style-name="T8343">­keis</text:span><text:span text:style-name="T8344">­tų, ko</text:span><text:span text:style-name="T8345">­kia ji yra da</text:span><text:span text:style-name="T8346">­bar, tai tas eta</text:span><text:span text:style-name="T8347">­ti</text:span><text:span text:style-name="T8348">­nis ap</text:span><text:span text:style-name="T8349">­mo</text:span><text:span text:style-name="T8350">­kė</text:span><text:span text:style-name="T8351">­ji</text:span><text:span text:style-name="T8352">­mas pui</text:span><text:span text:style-name="T8353">­kiai<text:s/></text:span><text:span text:style-name="T8354">įsi</text:span><text:span text:style-name="T8355">­pai</text:span><text:span text:style-name="T8356">­šo</text:span><text:span text:style-name="T8357"><text:s/></text:span><text:span text:style-name="T8358">ir pa</text:span><text:span text:style-name="T8359">­gal da</text:span><text:span text:style-name="T8360">­bar ga</text:span><text:span text:style-name="T8361">­lio</text:span><text:span text:style-name="T8362">­jan</text:span><text:span text:style-name="T8363">­čią. Tie</text:span><text:span text:style-name="T8364">­siog rei</text:span><text:span text:style-name="T8365">­kė</text:span><text:span text:style-name="T8366">­tų at</text:span><text:span text:style-name="T8367">­lik</text:span><text:span text:style-name="T8368">­ti ma</text:span><text:span text:style-name="T8369">­žes</text:span><text:span text:style-name="T8370">­nius pa</text:span><text:span text:style-name="T8371">­kei</text:span><text:span text:style-name="T8372">­ti</text:span><text:span text:style-name="T8373">­mus ne</text:span><text:span text:style-name="T8374">­gu vi</text:span><text:span text:style-name="T8375">­siš</text:span><text:span text:style-name="T8376">­kai nau</text:span><text:span text:style-name="T8377">­ja kla</text:span><text:span text:style-name="T8378">­sės ar gru</text:span><text:span text:style-name="T8379">­pės krep</text:span><text:span text:style-name="T8380">­še</text:span><text:span text:style-name="T8381">­lio me</text:span><text:span text:style-name="T8382">­to</text:span><text:span text:style-name="T8383">­di</text:span><text:span text:style-name="T8384">­ka. To</text:span><text:span text:style-name="T8385">­dėl ši</text:span><text:span text:style-name="T8386">­taip teig</text:span><text:span text:style-name="T8387">­ti, kad yra vi</text:span><text:span text:style-name="T8388">­siš</text:span><text:span text:style-name="T8389">­kai ne</text:span><text:span text:style-name="T8390">­įma</text:span><text:span text:style-name="T8391">­no</text:span><text:span text:style-name="T8392">­ma… Vei</text:span><text:span text:style-name="T8393">­kiau prie</text:span><text:span text:style-name="T8394">­šin</text:span><text:span text:style-name="T8395">­gai – jums yra žy</text:span><text:span text:style-name="T8396">­miai su</text:span><text:span text:style-name="T8397">­dė</text:span><text:span text:style-name="T8398">­tin</text:span><text:span text:style-name="T8399">­giau, nes net tei</text:span><text:span text:style-name="T8400">­sės ak</text:span><text:span text:style-name="T8401">­tų įgy</text:span><text:span text:style-name="T8402">­ven</text:span><text:span text:style-name="T8403">­di</text:span><text:span text:style-name="T8404">­na</text:span><text:span text:style-name="T8405">­mie</text:span><text:span text:style-name="T8406">­ji pro</text:span><text:span text:style-name="T8407">­jek</text:span><text:span text:style-name="T8408">­tai nė</text:span><text:span text:style-name="T8409">­ra pa</text:span><text:span text:style-name="T8410">­skelb</text:span><text:span text:style-name="T8411">­ti vie</text:span><text:span text:style-name="T8412">­šai svars</text:span><text:span text:style-name="T8413">­ty</text:span><text:span text:style-name="T8414">­ti. Ir jūs tai da</text:span><text:span text:style-name="T8415">­ry</text:span><text:span text:style-name="T8416">­si</text:span><text:span text:style-name="T8417">­te vi</text:span><text:span text:style-name="T8418">­soms mo</text:span><text:span text:style-name="T8419">­kyk</text:span><text:span text:style-name="T8420">­loms už</text:span><text:span text:style-name="T8421">­da</text:span><text:span text:style-name="T8422">­rius du</text:span><text:span text:style-name="T8423">­ris ir atos</text:span><text:span text:style-name="T8424">­to</text:span><text:span text:style-name="T8425">­gau</text:span><text:span text:style-name="T8426">­jant. Pui</text:span><text:span text:style-name="T8427">­kus sti</text:span><text:span text:style-name="T8428">­lius, bet man gai</text:span><text:span text:style-name="T8429">­la švie</text:span><text:span text:style-name="T8430">­ti</text:span><text:span text:style-name="T8431">­mo sis</text:span><text:span text:style-name="T8432">­te</text:span><text:span text:style-name="T8433">­mos, kad to</text:span><text:span text:style-name="T8434">­kiu bū</text:span><text:span text:style-name="T8435">­du jūs tai ban</text:span><text:span text:style-name="T8436">­do</text:span><text:span text:style-name="T8437">­te da</text:span><text:span text:style-name="T8438">­ry</text:span><text:span text:style-name="T8439">­ti. To</text:span><text:span text:style-name="T8440">­dėl mes ir siū</text:span><text:span text:style-name="T8441">­lo</text:span><text:span text:style-name="T8442">­me tie</text:span><text:span text:style-name="T8443">­siog nuo</text:span><text:span text:style-name="T8444">­sai</text:span><text:span text:style-name="T8445">­kiai elg</text:span><text:span text:style-name="T8446">­tis ir ne</text:span><text:span text:style-name="T8447">­pa</text:span><text:span text:style-name="T8448">­da</text:span><text:span text:style-name="T8449">­ry</text:span><text:span text:style-name="T8450">­ti pa</text:span><text:span text:style-name="T8451">­tiems sau meš</text:span><text:span text:style-name="T8452">­kos pa</text:span><text:span text:style-name="T8453">­slau</text:span><text:span text:style-name="T8454">­gos. Ši</text:span><text:span text:style-name="T8455">­tai Vy</text:span><text:span text:style-name="T8456">­riau</text:span><text:span text:style-name="T8457">­sy</text:span><text:span text:style-name="T8458">­bei ne</text:span><text:span text:style-name="T8459">­da</text:span><text:span text:style-name="T8460">­ry</text:span><text:span text:style-name="T8461">­ti tam tik</text:span><text:span text:style-name="T8462">­ra pras</text:span><text:span text:style-name="T8463">­me meš</text:span><text:span text:style-name="T8464">­kos pa</text:span><text:span text:style-name="T8465">­slau</text:span><text:span text:style-name="T8466">­gos. Kvie</text:span><text:span text:style-name="T8467">­čiu bal</text:span><text:span text:style-name="T8468">­suo</text:span><text:span text:style-name="T8469">­ti už pa</text:span><text:span text:style-name="T8470">­siū</text:span><text:span text:style-name="T8471">­ly</text:span><text:span text:style-name="T8472">­mą.</text:span></text:p>
        <text:p text:style-name="Roman"><text:span text:style-name="T8473">PIRMININKAS.</text:span><text:span text:style-name="T8474"><text:s/>Prieš – M. Pui</text:span><text:span text:style-name="T8475">­do</text:span><text:span text:style-name="T8476">­kas.</text:span></text:p>
        <text:p text:style-name="Roman"><text:span text:style-name="T8477">M. PUIDOKAS</text:span><text:span text:style-name="T8478"><text:s/></text:span><text:span text:style-name="T8479">(</text:span><text:span text:style-name="T8480">LVŽSF</text:span><text:span text:style-name="T8481">)</text:span><text:span text:style-name="T8482">. Aš kvie</text:span><text:span text:style-name="T8483">­čiu bal</text:span><text:span text:style-name="T8484">­suo</text:span><text:span text:style-name="T8485">­ti ko</text:span><text:span text:style-name="T8486">­le</text:span><text:span text:style-name="T8487">­gas prieš, nes ta sis</text:span><text:span text:style-name="T8488">­te</text:span><text:span text:style-name="T8489">­ma, ku</text:span><text:span text:style-name="T8490">­ri yra su</text:span><text:span text:style-name="T8491">­for</text:span><text:span text:style-name="T8492">­muo</text:span><text:span text:style-name="T8493">­ta Švie</text:span><text:span text:style-name="T8494">­ti</text:span><text:span text:style-name="T8495">­mo ir moks</text:span><text:span text:style-name="T8496">­lo ko</text:span><text:span text:style-name="T8497">­mi</text:span><text:span text:style-name="T8498">­te</text:span><text:span text:style-name="T8499">­to, yra nuo</text:span><text:span text:style-name="T8500">­sek</text:span><text:span text:style-name="T8501">­li ir per</text:span><text:span text:style-name="T8502">­ei</text:span><text:span text:style-name="T8503">­na</text:span><text:span text:style-name="T8504">­ma prie kla</text:span><text:span text:style-name="T8505">­sės fi</text:span><text:span text:style-name="T8506">­nan</text:span><text:span text:style-name="T8507">­sa</text:span><text:span text:style-name="T8508">­vi</text:span><text:span text:style-name="T8509">­mo. Tie siū</text:span><text:span text:style-name="T8510">­ly</text:span><text:span text:style-name="T8511">­mai, ku</text:span><text:span text:style-name="T8512">­rie yra pa</text:span><text:span text:style-name="T8513">­tei</text:span><text:span text:style-name="T8514">­kia</text:span><text:span text:style-name="T8515">­mi ko</text:span><text:span text:style-name="T8516">­le</text:span><text:span text:style-name="T8517">­gų, iš tik</text:span><text:span text:style-name="T8518">­rų</text:span><text:span text:style-name="T8519">­jų iš</text:span><text:span text:style-name="T8520">­ba</text:span><text:span text:style-name="T8521">­lan</text:span><text:span text:style-name="T8522">­suo</text:span><text:span text:style-name="T8523">­ja tą sis</text:span><text:span text:style-name="T8524">­te</text:span><text:span text:style-name="T8525">­mą. Aš ma</text:span><text:span text:style-name="T8526">­nau, kad jei</text:span><text:span text:style-name="T8527">­gu mes vis dėl</text:span><text:span text:style-name="T8528">­to ju</text:span><text:span text:style-name="T8529">­da</text:span><text:span text:style-name="T8530">­me nuo</text:span><text:span text:style-name="T8531">­sek</text:span><text:span text:style-name="T8532">­liai link ki</text:span><text:span text:style-name="T8533">­to</text:span><text:span text:style-name="T8534">­kio mo</text:span><text:span text:style-name="T8535">­de</text:span><text:span text:style-name="T8536">­lio – link eta</text:span><text:span text:style-name="T8537">­ti</text:span><text:span text:style-name="T8538">­nės ap</text:span><text:span text:style-name="T8539">­mo</text:span><text:span text:style-name="T8540">­kė</text:span><text:span text:style-name="T8541">­ji</text:span><text:span text:style-name="T8542">­mo tvar</text:span><text:span text:style-name="T8543">­kos, link kla</text:span><text:span text:style-name="T8544">­sės fi</text:span><text:span text:style-name="T8545">­nan</text:span><text:span text:style-name="T8546">­sa</text:span><text:span text:style-name="T8547">­vi</text:span><text:span text:style-name="T8548">­mo, o ne mo</text:span><text:span text:style-name="T8549">­ki</text:span><text:span text:style-name="T8550">­nio krep</text:span><text:span text:style-name="T8551">­še</text:span><text:span text:style-name="T8552">­lio, kaip kad bu</text:span><text:span text:style-name="T8553">­vo prieš tai, tai mes ir tu</text:span><text:span text:style-name="T8554">­ri</text:span><text:span text:style-name="T8555">­me lai</text:span><text:span text:style-name="T8556">­ky</text:span><text:span text:style-name="T8557">­tis nuo</text:span><text:span text:style-name="T8558">­sek</text:span><text:span text:style-name="T8559">­laus ke</text:span><text:span text:style-name="T8560">­lio ir pri</text:span><text:span text:style-name="T8561">­tar</text:span><text:span text:style-name="T8562">­ti Švie</text:span><text:span text:style-name="T8563">­ti</text:span><text:span text:style-name="T8564">­mo ir moks</text:span><text:span text:style-name="T8565">­lo ko</text:span><text:span text:style-name="T8566">­mi</text:span><text:span text:style-name="T8567">­te</text:span><text:span text:style-name="T8568">­tui.</text:span></text:p>
        <text:p text:style-name="Roman"><text:span text:style-name="T8569">PIRMININKAS.</text:span><text:span text:style-name="T8570"><text:s/>Ačiū. Nuo</text:span><text:span text:style-name="T8571">­mo</text:span><text:span text:style-name="T8572">­nės ne</text:span><text:span text:style-name="T8573">­su</text:span><text:span text:style-name="T8574">­ta</text:span><text:span text:style-name="T8575">­po. Bal</text:span><text:span text:style-name="T8576">­suo</text:span><text:span text:style-name="T8577">­ja</text:span><text:span text:style-name="T8578">­me dėl pa</text:span><text:span text:style-name="T8579">­tai</text:span><text:span text:style-name="T8580">­sos. 5 straips</text:span><text:span text:style-name="T8581">­nio įsi</text:span><text:span text:style-name="T8582">­ga</text:span><text:span text:style-name="T8583">­lio</text:span><text:span text:style-name="T8584">­ji</text:span><text:span text:style-name="T8585">­mas ir įgy</text:span><text:span text:style-name="T8586">­ven</text:span><text:span text:style-name="T8587">­di</text:span><text:span text:style-name="T8588">­ni</text:span><text:span text:style-name="T8589">­mas. Kas<text:s/></text:span>pri­ta­ria Sei­mo na­rių E. Pu­pi­nio, G. Ste­po­na­vi­čiaus, A. Ar­mo­nai­tės ir ki­tų nuo­mo­nei, bal­suo­ja už, kas pri­ta­ria ko­mi­te­to nuo­mo­nei, bal­suo­ja prieš ar­ba su­si­lai­ko. Bal­sa­vi­mas pra­dė­tas.</text:p>
        <text:p text:style-name="Roman">Ger­bia­mi ko­le­gos, bal­sa­vo 101 Sei­mo na­rys: už – 30, prieš – 45, su­si­lai­kė 26. Ne­pri­tar­ta. Lie­ka ga­lio­ti ko­mi­te­to nuo­mo­nė.</text:p>
        <text:p text:style-name="Roman">Dėl vi­so po svars­ty­mo. Dėl vi­so įsta­ty­mo pro­jek­to<text:s/><text:span text:style-name="T8590">Nr. XIIIP-2174. Už – J. Ole</text:span><text:span text:style-name="T8591">­kas.</text:span></text:p>
        <text:p text:style-name="Roman"><text:span text:style-name="T8592">J. OLEKAS</text:span><text:span text:style-name="T8593"><text:s/></text:span><text:span text:style-name="T8594">(</text:span><text:span text:style-name="T8595">LSDPF</text:span><text:span text:style-name="T8596">)</text:span><text:span text:style-name="T8597">. Ačiū, ger</text:span><text:span text:style-name="T8598">­bia</text:span><text:span text:style-name="T8599">­ma</text:span><text:span text:style-name="T8600">­sis pir</text:span><text:span text:style-name="T8601">­mi</text:span><text:span text:style-name="T8602">­nin</text:span><text:span text:style-name="T8603">­ke. Ger</text:span><text:span text:style-name="T8604">­bia</text:span><text:span text:style-name="T8605">­mi ko</text:span><text:span text:style-name="T8606">­le</text:span><text:span text:style-name="T8607">­gos, iš tik</text:span><text:span text:style-name="T8608">­rų</text:span><text:span text:style-name="T8609">­jų ga</text:span><text:span text:style-name="T8610">­li</text:span><text:span text:style-name="T8611">­ma pri</text:span><text:span text:style-name="T8612">­tar</text:span><text:span text:style-name="T8613">­ti anks</text:span><text:span text:style-name="T8614">­čiau kal</text:span><text:span text:style-name="T8615">­bė</text:span><text:span text:style-name="T8616">­ju</text:span><text:span text:style-name="T8617">­sio ko</text:span><text:span text:style-name="T8618">­le</text:span><text:span text:style-name="T8619">­gos tei</text:span><text:span text:style-name="T8620">­gi</text:span><text:span text:style-name="T8621">­niui, kad dau</text:span><text:span text:style-name="T8622">­ge</text:span><text:span text:style-name="T8623">­lį pro</text:span><text:span text:style-name="T8624">­ble</text:span><text:span text:style-name="T8625">­mų iš</text:span><text:span text:style-name="T8626">­spręs</text:span><text:span text:style-name="T8627">­tų ap</text:span><text:span text:style-name="T8628">­skri</text:span><text:span text:style-name="T8629">­tai di</text:span><text:span text:style-name="T8630">­des</text:span><text:span text:style-name="T8631">­nis švie</text:span><text:span text:style-name="T8632">­ti</text:span><text:span text:style-name="T8633">­mo sri</text:span><text:span text:style-name="T8634">­ties fi</text:span><text:span text:style-name="T8635">­nan</text:span><text:span text:style-name="T8636">­sa</text:span><text:span text:style-name="T8637">­vi</text:span><text:span text:style-name="T8638">­mas. De</text:span><text:span text:style-name="T8639">­ja, kol tas fi</text:span><text:span text:style-name="T8640">­nan</text:span><text:span text:style-name="T8641">­sa</text:span><text:span text:style-name="T8642">­vi</text:span><text:span text:style-name="T8643">­mas ne</text:span><text:span text:style-name="T8644">­sie</text:span><text:span text:style-name="T8645">­kia to, ko mes no</text:span><text:span text:style-name="T8646">­rė</text:span><text:span text:style-name="T8647">­tu</text:span><text:span text:style-name="T8648">­me, kla</text:span><text:span text:style-name="T8649">­sės krep</text:span><text:span text:style-name="T8650">­še</text:span><text:span text:style-name="T8651">­lis, o ne mo</text:span><text:span text:style-name="T8652">­ki</text:span><text:span text:style-name="T8653">­nio, spren</text:span><text:span text:style-name="T8654">­džia kai ku</text:span><text:span text:style-name="T8655">­rias pro</text:span><text:span text:style-name="T8656">­ble</text:span><text:span text:style-name="T8657">­mas, ku</text:span><text:span text:style-name="T8658">­rios yra su</text:span><text:span text:style-name="T8659">­si</text:span><text:span text:style-name="T8660">­ju</text:span><text:span text:style-name="T8661">­sios su ma</text:span><text:span text:style-name="T8662">­žes</text:span><text:span text:style-name="T8663">­nių mo</text:span><text:span text:style-name="T8664">­kyk</text:span><text:span text:style-name="T8665">­lų iš</text:span><text:span text:style-name="T8666">­gy</text:span><text:span text:style-name="T8667">­ve</text:span><text:span text:style-name="T8668">­ni</text:span><text:span text:style-name="T8669">­mu.<text:s/></text:span></text:p>
        <text:p text:style-name="P8670">Tie­sa yra ir tai, kad ko­ky­bė yra tur­būt mū­sų siek­ti­nu­mas, bet vi­siš­kos ly­gy­bės ir ko­ky­bės pa­siek­ti ne­įma­no­ma, jei­gu mes ne­pa­rem­si­me ir tų ma­žes­nių mo­kyk­lų. Nes kai ku­rios pro­ble­mos yra su­si­ju­sios ne tik su kva­li­fi­kuo­tų mo­ky­to­jų bu­vi­mu ar ne­bu­vi­mu, bet ir taip su­si­klos­tė, kad tas ma­žas mo­kyk­las lan­ko ir skur­des­nių šei­mų vai­kai, ir ne vi­sų ge­bė­ji­mai yra to­kie, ku­riuos ga­li­ma bū­tų iš­la­vin­ti iki to no­ri­mo mū­sų ko­ky­bės ly­gio. To­dėl pa­dė­ti bent tą pa­grin­di­nį ug­dy­mą vys­ty­ti to­se ma­žes­nė­se mo­kyk­lo­se taip pat yra la­bai svar­bu. Svar­bu ir dėl mo­ki­nių, svar­bu ir dėl ten dir­ban­čių mo­ky­to­jų, nes jie taip pat nie­kuo ne­kal­ti, kad to­se vie­to­vė­se nė­ra tų vai­kų, mo­ki­nių, ku­rie ga­li lan­ky­ti,<text:s/>pri­pil­dy­ti kla­ses ir su­da­ry­ti tuos krū­vis, ku­rie su­si­da­ro di­džio­sio­se mo­kyk­lo­se.<text:s/></text:p>
        <text:soft-page-break/>
        <text:p text:style-name="P8671">Na, o per­pil­dy­to­se kla­sė­se taip pat, man at­ro­do, ko­ky­bė nė­ra pa­ti ge­riau­sia. To­dėl mums rei­kia siek­ti to mo­de­lio, kad kla­sė­je bū­tų op­ti­ma­lus skai­čius vai­kų, o ma­žes­nes, no­ri­me ar ne­no­ri­me, aš ma­nau, mums ten­ka dar bent ku­rį lai­ką tik­rai pa­lai­ky­ti. To­dėl pri­ta­riu pa­teik­tam įsta­ty­mo pro­jek­tui.</text:p>
        <text:p text:style-name="Roman"><text:span text:style-name="T8672">PIRMININKAS.</text:span><text:span text:style-name="T8673"><text:s/>Ačiū. Prieš – J. Raz</text:span><text:span text:style-name="T8674">­ma.</text:span></text:p>
        <text:p text:style-name="Roman"><text:span text:style-name="T8675">J. RAZMA</text:span><text:span text:style-name="T8676"><text:s/></text:span><text:span text:style-name="T8677">(</text:span><text:span text:style-name="T8678">TS-LKDF</text:span><text:span text:style-name="T8679">)</text:span><text:span text:style-name="T8680">. Jei</text:span><text:span text:style-name="T8681">­gu čia, įsta</text:span><text:span text:style-name="T8682">­ty</text:span><text:span text:style-name="T8683">­me, bū</text:span><text:span text:style-name="T8684">­tų nu</text:span><text:span text:style-name="T8685">­sta</text:span><text:span text:style-name="T8686">­ty</text:span><text:span text:style-name="T8687">­tas kla</text:span><text:span text:style-name="T8688">­sės kom</text:span><text:span text:style-name="T8689">­plek</text:span><text:span text:style-name="T8690">­to fi</text:span><text:span text:style-name="T8691">­nan</text:span><text:span text:style-name="T8692">­sa</text:span><text:span text:style-name="T8693">­vi</text:span><text:span text:style-name="T8694">­mo prin</text:span><text:span text:style-name="T8695">­ci</text:span><text:span text:style-name="T8696">­pas, gal aš taip pat, la</text:span><text:span text:style-name="T8697">­biau at</text:span><text:span text:style-name="T8698">­sto</text:span><text:span text:style-name="T8699">­vau</text:span><text:span text:style-name="T8700">­da</text:span><text:span text:style-name="T8701">­mas, sa</text:span><text:span text:style-name="T8702">­ky</text:span><text:span text:style-name="T8703">­kim, pe</text:span><text:span text:style-name="T8704">­ri</text:span><text:span text:style-name="T8705">­fe</text:span><text:span text:style-name="T8706">­ri</text:span><text:span text:style-name="T8707">­jos mo</text:span><text:span text:style-name="T8708">­kyk</text:span><text:span text:style-name="T8709">­loms, ga</text:span><text:span text:style-name="T8710">­lė</text:span><text:span text:style-name="T8711">­čiau bal</text:span><text:span text:style-name="T8712">­suo</text:span><text:span text:style-name="T8713">­ti už. Bet aš pa</text:span><text:span text:style-name="T8714">­si</text:span><text:span text:style-name="T8715">­sa</text:span><text:span text:style-name="T8716">­kau prieš, tiks</text:span><text:span text:style-name="T8717">­liau, bal</text:span><text:span text:style-name="T8718">­suo</text:span><text:span text:style-name="T8719">­da</text:span><text:span text:style-name="T8720">­mas su</text:span><text:span text:style-name="T8721">­si</text:span><text:span text:style-name="T8722">­lai</text:span><text:span text:style-name="T8723">­ky</text:span><text:span text:style-name="T8724">­siu, dėl vi</text:span><text:span text:style-name="T8725">­siš</text:span><text:span text:style-name="T8726">­ko įsta</text:span><text:span text:style-name="T8727">­ty</text:span><text:span text:style-name="T8728">­mo pro</text:span><text:span text:style-name="T8729">­jek</text:span><text:span text:style-name="T8730">­to tu</text:span><text:span text:style-name="T8731">­ri</text:span><text:span text:style-name="T8732">­nio ne</text:span><text:span text:style-name="T8733">­apib</text:span><text:span text:style-name="T8734">­rėž</text:span><text:span text:style-name="T8735">­tu</text:span><text:span text:style-name="T8736">­mo, nes čia, pa</text:span><text:span text:style-name="T8737">­pras</text:span><text:span text:style-name="T8738">­tai kal</text:span><text:span text:style-name="T8739">­bant, yra pa</text:span><text:span text:style-name="T8740">­sa</text:span><text:span text:style-name="T8741">­ko</text:span><text:span text:style-name="T8742">­ma, kad Vy</text:span><text:span text:style-name="T8743">­riau</text:span><text:span text:style-name="T8744">­sy</text:span><text:span text:style-name="T8745">­bė su mo</text:span><text:span text:style-name="T8746">­kyk</text:span><text:span text:style-name="T8747">­lų fi</text:span><text:span text:style-name="T8748">­nan</text:span><text:span text:style-name="T8749">­sa</text:span><text:span text:style-name="T8750">­vi</text:span><text:span text:style-name="T8751">­mo prin</text:span><text:span text:style-name="T8752">­ci</text:span><text:span text:style-name="T8753">­pais ga</text:span><text:span text:style-name="T8754">­li da</text:span><text:span text:style-name="T8755">­ry</text:span><text:span text:style-name="T8756">­ti, ką no</text:span><text:span text:style-name="T8757">­ri. Yra pa</text:span><text:span text:style-name="T8758">­ra</text:span><text:span text:style-name="T8759">­šy</text:span><text:span text:style-name="T8760">­ta, kad tai</text:span><text:span text:style-name="T8761">­ko</text:span><text:span text:style-name="T8762">­mi mo</text:span><text:span text:style-name="T8763">­ky</text:span><text:span text:style-name="T8764">­mo lė</text:span><text:span text:style-name="T8765">­šų sky</text:span><text:span text:style-name="T8766">­ri</text:span><text:span text:style-name="T8767">­mo kla</text:span><text:span text:style-name="T8768">­sei ir</text:span><text:span text:style-name="T8769"><text:s/>(</text:span><text:span text:style-name="T8770">ar</text:span><text:span text:style-name="T8771">­ba</text:span><text:span text:style-name="T8772">)</text:span><text:span text:style-name="T8773"><text:s/>vie</text:span><text:span text:style-name="T8774">­nam mo</text:span><text:span text:style-name="T8775">­ki</text:span><text:span text:style-name="T8776">­niui prin</text:span><text:span text:style-name="T8777">­ci</text:span><text:span text:style-name="T8778">­pai. Va</text:span><text:span text:style-name="T8779">­di</text:span><text:span text:style-name="T8780">­na</text:span><text:span text:style-name="T8781">­si, ga</text:span><text:span text:style-name="T8782">­li pa</text:span><text:span text:style-name="T8783">­lik</text:span><text:span text:style-name="T8784">­ti Vy</text:span><text:span text:style-name="T8785">­riau</text:span><text:span text:style-name="T8786">­sy</text:span><text:span text:style-name="T8787">­bė krep</text:span><text:span text:style-name="T8788">­še</text:span><text:span text:style-name="T8789">­lio prin</text:span><text:span text:style-name="T8790">­ci</text:span><text:span text:style-name="T8791">­pą, ga</text:span><text:span text:style-name="T8792">­li kla</text:span><text:span text:style-name="T8793">­sės prin</text:span><text:span text:style-name="T8794">­ci</text:span><text:span text:style-name="T8795">­pą, ga</text:span><text:span text:style-name="T8796">­li ko</text:span><text:span text:style-name="T8797">­kią nors miš</text:span><text:span text:style-name="T8798">­rai</text:span><text:span text:style-name="T8799">­nę.<text:s/></text:span></text:p>
        <text:p text:style-name="P8800">Tai mes, kaip įsta­ty­mų lei­dė­jai, vi­siš­kai nie­ko ne­pa­sa­ko­me, ko­kį prin­ci­pą nu­sta­to­me. Taip pat ne­pa­sa­ko­me, ko­kią da­lį lė­šų ga­li sa­vi­val­dy­bės per­skirs­ty­ti tarp mo­kyk­lų. Vėl nu­spręs vis­ką Vy­riau­sy­bė. Iki šiol bu­vo 5 %, tai da­bar ne­aiš­ku. Mes, kaip įsta­ty­mų lei­dė­jai, čia nie­ko ne­pa­sa­ko­me. Už to­kį ne­apib­rėž­tą daik­tą aš tik­rai ne­ga­liu bal­suo­ti, ne­ga­liu pa­si­kliau­ti, kad Vy­riau­sy­bė tą ne­apib­rėž­tu­mą iš­spręs bū­ti­nai pro­tin­giau­siu bū­du.<text:s/></text:p>
        <text:p text:style-name="Roman"><text:span text:style-name="T8801">PIRMININKAS.</text:span><text:span text:style-name="T8802"><text:s/>Ačiū. Ger</text:span><text:span text:style-name="T8803">­bia</text:span><text:span text:style-name="T8804">­mi ko</text:span><text:span text:style-name="T8805">­le</text:span><text:span text:style-name="T8806">­gos, nuo</text:span><text:span text:style-name="T8807">­mo</text:span><text:span text:style-name="T8808">­nės ne</text:span><text:span text:style-name="T8809">­su</text:span><text:span text:style-name="T8810">­ta</text:span><text:span text:style-name="T8811">­po, kvie</text:span><text:span text:style-name="T8812">­čiu bal</text:span><text:span text:style-name="T8813">­suo</text:span><text:span text:style-name="T8814">­ti. Kas pri</text:span><text:span text:style-name="T8815">­ta</text:span><text:span text:style-name="T8816">­ria įsta</text:span><text:span text:style-name="T8817">­ty</text:span><text:span text:style-name="T8818">­mo pro</text:span><text:span text:style-name="T8819">­jek</text:span><text:span text:style-name="T8820">­tui Nr. XIIIP-2174, bal</text:span><text:span text:style-name="T8821">­suo</text:span><text:span text:style-name="T8822">­ja už, kas ne</text:span><text:span text:style-name="T8823">­pri</text:span><text:span text:style-name="T8824">­ta</text:span><text:span text:style-name="T8825">­ria, bal</text:span><text:span text:style-name="T8826">­suo</text:span><text:span text:style-name="T8827">­ja prieš ar</text:span><text:span text:style-name="T8828">­ba su</text:span><text:span text:style-name="T8829">­si</text:span><text:span text:style-name="T8830">­lai</text:span><text:span text:style-name="T8831">­ko. Bal</text:span><text:span text:style-name="T8832">­sa</text:span><text:span text:style-name="T8833">­vi</text:span><text:span text:style-name="T8834">­mas pra</text:span><text:span text:style-name="T8835">­dė</text:span><text:span text:style-name="T8836">­tas. Kvie</text:span><text:span text:style-name="T8837">­čiu bal</text:span><text:span text:style-name="T8838">­suo</text:span><text:span text:style-name="T8839">­ti, ko</text:span><text:span text:style-name="T8840">­le</text:span><text:span text:style-name="T8841">­gos.<text:s/></text:span></text:p>
        <text:p text:style-name="Roman"><text:span text:style-name="T8842">Ger</text:span><text:span text:style-name="T8843">­bia</text:span><text:span text:style-name="T8844">­mi ko</text:span><text:span text:style-name="T8845">­le</text:span><text:span text:style-name="T8846">­gos, bal</text:span><text:span text:style-name="T8847">­sa</text:span><text:span text:style-name="T8848">­vo 99 Sei</text:span><text:span text:style-name="T8849">­mo na</text:span><text:span text:style-name="T8850">­riai:<text:s/></text:span>už – 67, prieš 14, su­si­lai­kė 18. Pri­tar­ta po svars­ty­mo.<text:s/></text:p>
        <text:p text:style-name="Roman">Ger­bia­mi ko­le­gos, taip pat pra­šo­ma sku­bos tvar­ka. Ar ga­li­me pri­tar­ti? Bal­suo­ja­me. Kas pri­ta­ria sku­bos tvar­kai, bal­suo­ja už, kas tu­ri ki­tą nuo­mo­nę, bal­suo­ja prieš ar­ba su­si­lai­ko. Bal­sa­vi­mas pra­dė­tas dėl įsta­ty­mo pro­jek­to Nr. XIIIP-2174 sku­bos tvar­kos.<text:s/></text:p>
        <text:p text:style-name="Roman">Ger­bia­mi ko­le­gos, bal­sa­vo 100 Sei­mo na­rių: už – 62, prieš – 23, su­si­lai­kė 15. Sku­bos tvar­kai pri­tar­ta.</text:p>
        <text:p text:style-name="Roman">J. Ja­ru­tis – dėl ve­di­mo tvar­kos. Pra­šom.<text:s/></text:p>
        <text:p text:style-name="Roman"><text:span text:style-name="T8851">J. JARUTIS</text:span><text:span text:style-name="T8852"><text:s/></text:span><text:span text:style-name="T8853">(</text:span><text:span text:style-name="T8854">LVŽSF</text:span><text:span text:style-name="T8855">)</text:span><text:span text:style-name="T8856">.<text:s/></text:span>Ger­bia­mas po­sė­džio pir­mi­nin­ke, aš no­rė­čiau pa­pra­šy­ti, kad prieš tai bu­vu­sia­me bal­sa­vi­me įskai­ty­tų už, man ne­vei­kė.<text:s/></text:p>
        <text:p text:style-name="Roman"><text:span text:style-name="T8857">PIRMININKAS.</text:span><text:span text:style-name="T8858"><text:s/></text:span>J. Ja­ru­tis – už, įra­šo­me.<text:s/></text:p>
        <text:p text:style-name="Roman"/>
        <text:p text:style-name="Laikas">12.56 val.</text:p>
        <text:p text:style-name="Roman12">Švie­ti­mo įsta­ty­mo Nr. I-1489 37, 43, 47, 48, 53, 56, 57, 58, 59, 60, 64, 68 straips­nių pa­kei­ti­mo ir Įsta­ty­mo pa­pil­dy­mo 5<text:span text:style-name="T8859">1</text:span>, 56<text:span text:style-name="T8860">3</text:span><text:s/>straips­niais įsta­ty­mo Nr. XIII-592 15 straips­nio<text:s/><text:span text:style-name="T8861">pa</text:span><text:span text:style-name="T8862">­kei</text:span><text:span text:style-name="T8863">­ti</text:span><text:span text:style-name="T8864">­mo įsta</text:span><text:span text:style-name="T8865">­ty</text:span><text:span text:style-name="T8866">­mo pro</text:span><text:span text:style-name="T8867">­jek</text:span><text:span text:style-name="T8868">­tas Nr. XIIIP-2289(2), Švie</text:span><text:span text:style-name="T8869">­ti</text:span><text:span text:style-name="T8870">­mo įsta</text:span><text:span text:style-name="T8871">­ty</text:span><text:span text:style-name="T8872">­mo Nr. I-1489 59 straips</text:span><text:span text:style-name="T8873">­nio</text:span><text:s/>pa­kei­ti­mo įsta­ty­mo pro­jek­tas Nr. XIIIP-2290(2) (<text:span text:style-name="T8874">svars</text:span><text:span text:style-name="T8875">­ty</text:span><text:span text:style-name="T8876">­mas</text:span>)</text:p>
        <text:p text:style-name="Roman"/>
        <text:p text:style-name="Roman">Ger­bia­mi ko­le­gos, dar­bo­tvarkės 1-8a ir 1-8b klau­si­mai. Kvie­čiu J. Nar­ke­vi­čių. Įsta­ty­mų pro­jek­tai Nr. XIIIP-2289 ir Nr. XIIIP-2290. Pri­sta­ty­ki­te abu iš kar­to. Svars­ty­mas. Pra­šom.<text:s/></text:p>
        <text:p text:style-name="Roman"><text:span text:style-name="T8877">J. NARKEVIČ</text:span><text:span text:style-name="T8878"><text:s/></text:span><text:span text:style-name="T8879">(</text:span><text:span text:style-name="T8880">LLRA-KŠSF</text:span><text:span text:style-name="T8881">)</text:span><text:span text:style-name="T8882">.</text:span><text:s/>Yra daug Tei­sės de­par­ta­men­to pa­siū­ly­mų, jiems ko­mi­te­tas pa­gal pir­mą siū­lo ne­pri­tar­ti.<text:s/></text:p>
        <text:p text:style-name="Roman"><text:span text:style-name="T8883">PIRMININKAS.</text:span><text:span text:style-name="T8884"><text:s/></text:span>Rei­kia ko­mi­te­to iš­va­dos.<text:s/></text:p>
        <text:p text:style-name="Roman"><text:span text:style-name="T8885">J. NARKEVIČ</text:span><text:span text:style-name="T8886"><text:s/></text:span><text:span text:style-name="T8887">(</text:span><text:span text:style-name="T8888">LLRA-KŠSF</text:span><text:span text:style-name="T8889">)</text:span><text:span text:style-name="T8890">.</text:span><text:s/>Ko­mi­te­to iš­va­da: už bal­sa­vo 7, su­si­lai­kė 3, prieš nė­ra. Siū­lo­ma pri­tar­ti.<text:s/></text:p>
        <text:p text:style-name="Roman"><text:span text:style-name="T8891">PIRMININKAS.</text:span><text:span text:style-name="T8892"><text:s/></text:span>Ačiū. Yra no­rin­čių kal­bė­ti dis­ku­si­jo­je. Dis­ku­tuo­ti kvie­čiu E. Pu­pi­nį. Pra­šom.<text:s/></text:p>
        <text:p text:style-name="Roman"><text:span text:style-name="T8893">E. PUPINIS</text:span><text:span text:style-name="T8894"><text:s/></text:span><text:span text:style-name="T8895">(</text:span><text:span text:style-name="T8896">TS-LKDF</text:span><text:span text:style-name="T8897">)</text:span><text:span text:style-name="T8898">.<text:s/></text:span>Ger­bia­mi ko­le­gos, iš tie­sų prieš ne­la­bai iš­ei­na kal­bė­ti, nes tai­so­me klai­das, tas klai­das, ku­rias pa­da­rė­me jau šio­je ka­den­ci­jo­je, kai vers­da­mie­si per gal­vą sku­bė­jo­me pri­im­ti įsta­ty­mus ne­ap­svars­tę, ne­iš­ana­li­za­vę iki ga­lo, ne­pa­žiū­rė­ję, kaip tai su­si­ję su ko­dek­su. Iš tie­sų tik­rai at­si­ran­da įvai­rių pa­siū­ly­mų. Vie­nas iš pa­siū­ly­mų bu­vo net­gi iki to, kad šį<text:s/><text:soft-page-break/>įsta­ty­mą ap­skri­tai rei­kia ati­dė­ti, nes dėl di­rek­to­rių kon­kur­sų yra pro­ble­mų, vėl­gi pro­ble­mų, ką da­ry­ti su tais di­rek­to­riais, ku­rie gal­būt lai­mė­jo kon­kur­sus, bet mo­kyk­los už­si­da­ro.<text:s/></text:p>
        <text:p text:style-name="Roman">Iš tik­rų­jų tai ro­do mū­sų tam tik­rą dar­bo bro­ką, ta­čiau no­rė­čiau ro­dy­ti į val­dan­čiuo­sius, kad jie vėl ima­si to­kių blo­gų pa­vyz­džių ir vėl vers­da­mie­si per gal­vą sku­bos tvar­ka, net ne­su­teik­da­mi tei­sės nor­ma­liai ap­svars­ty­ti pa­tai­sas… Mes vėl tei­kia­me tuos pa­čius įsta­ty­mų pro­jek­tus, ku­rie yra la­bai svar­būs ir ku­rie lems to­les­nį švie­ti­mo sis­te­mos gy­va­vi­mą. Šian­dien spręs­ti apie tai iš to, kad kaž­kam at­ro­do ge­riau, kaž­kam blo­giau, kai nė­ra do­ku­men­tų, kai vi­sa švie­ti­mo sis­te­ma vėl­gi ap­skri­tai ne­ži­no apie to fi­nan­sa­vi­mo dy­dį, nes daug kas at­ke­liaus ne­tie­sio­giai į mo­kyk­las, daug kas at­ke­liaus per sa­vi­val­dy­bes. Iš tik­rų­jų bu­ria­me iš tirš­čių, bet čia jū­sų rei­ka­las.<text:s/></text:p>
        <text:p text:style-name="Roman">Tie įsta­ty­mai jau va­žiuo­ja, tai ma­ny­čiau, kad ne­rei­kė­tų da­ry­ti to­kių pa­čių klai­dų at­ei­ty­je. O dėl ši­to įsta­ty­mo pro­jek­to, sa­vai­me su­pran­ta­ma, ge­riau tu­ri­me ieš­ko­ti ki­tų iš­ei­čių, nors yra pro­ble­mų, ne­gu kad vėl­gi nie­ko ne­spręs­tu­me. Bet tos klai­dos Sei­mui gar­bės ne­da­ro ir tas sku­bė­ji­mas yra tas tem­pas, yra tam tik­ra pro­ble­ma, su ku­ria gy­ve­na ši­tas par­la­men­tas. Siū­lau at­ei­ty­je ge­rai gal­vo­ti, ką da­ro­me.<text:s/></text:p>
        <text:p text:style-name="Roman"><text:span text:style-name="T8899">PIRMININKAS.</text:span><text:span text:style-name="T8900"><text:s/></text:span>Ačiū. Dis­ku­tuo­ti į tri­bū­ną kvie­čiu J. Nar­ke­vi­čių. Pra­šom, ko­le­ga.<text:s/></text:p>
        <text:p text:style-name="Roman"><text:span text:style-name="T8901">J. NARKEVIČ</text:span><text:span text:style-name="T8902"><text:s/></text:span><text:span text:style-name="T8903">(</text:span><text:span text:style-name="T8904">LLRA-KŠSF</text:span><text:span text:style-name="T8905">)</text:span><text:span text:style-name="T8906">.</text:span><text:s/>Ačiū, ger­bia­mas po­sė­džio pir­mi­nin­ke. Ši­tos pa­tai­sos tu­ri tris as­pek­tus. Yra ban­do­ma li­be­ra­li­zuo­ti, ar­ba pa­leng­vin­ti, kan­di­da­tų ta­pi­mą bū­ti švie­ti­mo įstai­gų va­do­vais. Ant­ras mo­men­tas – ban­do­ma kon­kre­čiau api­brėž­ti tuos švie­ti­mo va­do­vus, ku­rie dir­ba, bet iki pen­si­jos li­ko pen­ke­ri me­tai. Ir, tre­čia, kas lie­ka be dar­bo, ku­ris ar­ba ne­lai­mi kon­kur­so, ar­ba yra tie­siog nu­trau­kia­ma su­tar­tis, kad bū­tų li­be­ra­li­zuo­ta ir pa­siū­ly­tas kaž­koks dar­bas.<text:s/><text:span text:style-name="T8907">Iš vi</text:span><text:span text:style-name="T8908">­sų ši</text:span><text:span text:style-name="T8909">­tų es</text:span><text:span text:style-name="T8910">­mi</text:span><text:span text:style-name="T8911">­nių da</text:span><text:span text:style-name="T8912">­ly</text:span><text:span text:style-name="T8913">­kų, aš gal</text:span><text:span text:style-name="T8914">­vo</text:span><text:span text:style-name="T8915">­ju, kad rei</text:span><text:span text:style-name="T8916">­kė</text:span><text:span text:style-name="T8917">­tų at</text:span><text:span text:style-name="T8918">­kreip</text:span><text:span text:style-name="T8919">­ti dė</text:span><text:span text:style-name="T8920">­me</text:span><text:span text:style-name="T8921">­sį į vie</text:span><text:span text:style-name="T8922">­ną pa</text:span><text:span text:style-name="T8923">­leng</text:span><text:span text:style-name="T8924">­vi</text:span><text:span text:style-name="T8925">­ni</text:span><text:span text:style-name="T8926">­mą<text:s/></text:span>da­ly­vau­ti kon­kur­suo­se. Yra siū­lo­ma, kad bū­tent mi­nis­te­ri­ja nu­sta­ty­tų al­ter­na­ty­vią ar­ba pa­pil­do­mą tvar­ką, ne tik kom­pe­ten­ci­jų ver­ti­ni­mo tes­tą, bet ir ki­tus įver­ti­ni­mus, pa­gal ku­riuos va­do­vas, kan­di­da­tas tap­ti va­do­vu bū­tų at­leis­tas nuo to kom­pe­ten­ci­jos ver­ti­ni­mo. Gai­la,<text:s/>yra<text:s/>tik<text:s/>ap­si­ri­bo­ja­ma tais, ku­rie 20 ir dau­giau me­tų dir­ba švie­ti­mo įstai­gų va­do­vais, ir tais, ku­rie jau dir­ba pa­gal nau­ją tvar­ką.<text:span text:style-name="T8927"><text:s/>O kas su tais kan</text:span><text:span text:style-name="T8928">­di</text:span><text:span text:style-name="T8929">­da</text:span><text:span text:style-name="T8930">­tais, ku</text:span><text:span text:style-name="T8931">­rie da</text:span><text:span text:style-name="T8932">­bar ren</text:span><text:span text:style-name="T8933">­gia</text:span><text:span text:style-name="T8934">­si kan</text:span><text:span text:style-name="T8935">­di</text:span><text:span text:style-name="T8936">­da</text:span><text:span text:style-name="T8937">­tuo</text:span><text:span text:style-name="T8938">­ti? O jų yra ne</text:span><text:span text:style-name="T8939">­ma</text:span><text:span text:style-name="T8940">­žai.<text:s/></text:span></text:p>
        <text:p text:style-name="Roman">Rei­kia pa­mi­nė­ti, kad iš vi­so bu­vo pla­nuo­ja­ma at­lik­ti 2015 me­tais 167 kon­kur­sus, 2019 me­tais – 319, 2021 me­tais – 398 ir 2022 me­tais – 230 kon­kur­sų į mo­kyk­lų va­do­vų vie­tas. Da­bar mes tu­ri­me si­tu­a­ci­ją to­kią, kad at­ei­na kan­di­da­tas ir ne­iš­lai­ko kom­pe­ten­ci­jos ver­ti­ni­mo eg­za­mi­no ar­ba tes­to, ir jis ne­ga­li da­ly­vau­ti net­gi kon­kur­se. O kiek to­kių ne­iš­lai­kiu­sių? Pa­gal duo­me­nis ne­iš­lai­ko apie 70 % vi­sų pre­ten­den­tų. Tik apie 30 %, net ma­žiau iš­lai­ko kom­pe­ten­ci­jų ver­ti­ni­mo tes­tą. Ką tai reiš­kia? Tai reiš­kia, kad mes pa­da­ro­me taip, kad kan­di­da­tai bi­jo eiti, pra­ras­ti sa­vo ge­rą var­dą, daug pa­va­duo­to­jų, dir­bu­sių ir tu­rin­čių pa­tir­ties, ne­iš­lai­ko tų tes­tų, gė­di­na­si to, ir tie­siog ge­rus kan­di­da­tus ban­do­ma tuo at­bai­dy­ti.<text:s/></text:p>
        <text:p text:style-name="Roman">Vie­nas iš ma­no tei­kia­mų pa­siū­ly­mų bus pra­plės­ti ga­li­my­bes da­ly­vau­ti kon­kur­se. Tai ne­reiš­kia, kad kan­di­da­tas lai­mė­tų iš kar­to, ta­čiau kad tas kom­pe­ten­ci­jos ver­ti­ni­mo tes­to ne­iš­lai­ky­mas ne­už­kirs­tų ke­lio da­ly­vau­ti kon­kur­se, ku­ria­me ko­mi­si­ja iš 7 as­me­nų ver­tins jo vi­sus ki­tus ge­bė­ji­mus. Tai bū­tų są­ži­nin­ga, tvar­kin­ga ir ypač pra­de­dan­tiems, ne­tu­rin­tiems va­do­vo pa­tir­ties, tas psi­cho­lo­gi­nių ge­bė­ji­mų kon­kur­sas, ar­ba tes­tas, ne­nu­lem­tų jo ne­da­ly­va­vi­mo iš­vis kon­kur­se. Per tą lai­ką dir­bęs va­do­vu jis ga­li to­bu­lin­ti, plės­ti sa­vo kva­li­fi­ka­ci­ją, bū­tų nau­din­ga ne­draus­ti da­ly­vau­ti.<text:s/></text:p>
        <text:p text:style-name="Roman">To­dėl, ma­nau, iš prin­ci­po ver­tė­tų šiems pa­siū­ly­mams pri­tar­ti, bet juos plės­ti, plės­ti dar kar­tą, kad bū­tų ga­li­ma da­ly­vau­ti kon­kur­se ir duo­ti ga­li­my­bę ko­mi­si­jai, su­si­de­dan­čiai iš mi­nis­te­ri­jos, iš stei­gė­jo, iš so­cia­li­nių part­ne­rių, ob­jek­ty­viai įver­tin­ti ir duo­ti šan­są va­do­vams, ku­rie dar ne­dir­bo, va­do­va­vi­mo pa­tir­tį. Ačiū.<text:s/></text:p>
        <text:p text:style-name="Roman"><text:span text:style-name="T8941">PIRMININKAS.</text:span><text:span text:style-name="T8942"><text:s/></text:span>Ačiū, ko­le­ga. Vėl kvie­čiu ko­mi­te­to pir­mi­nin­ką. At­si­pra­šau, čia ne­rei­kia. Ei­na­me ta­da pa­straips­niui. Yra 1 straips­nis, 59 straips­nio pa­kei­ti­mas. Yra Sei­mo na­rio J. Nar­ke­vi­čiaus pa­tai­sa. Pra­šom pri­sta­ty­ti. Pra­šom įdė­ti kor­te­lę. Pra­šom.<text:s/></text:p>
        <text:p text:style-name="Roman"><text:span text:style-name="T8943">J. NARKEVIČ</text:span><text:span text:style-name="T8944"><text:s/></text:span><text:span text:style-name="T8945">(</text:span><text:span text:style-name="T8946">LLRA-KŠSF</text:span><text:span text:style-name="T8947">)</text:span><text:span text:style-name="T8948">.</text:span><text:s/>La­bai ačiū. Tai­gi iš da­lies jau pri­sta­čiau. Aš dar kar­tą no­riu pa­mi­nė­ti, kad ma­no pa­tai­sos es­mė yra su­da­ry­ti ga­li­my­bę da­ly­vau­ti kon­kur­se ir ne­iš­lai­kius psi­cho­lo­gi­nio ver­ti­ni­mo tes­to. Ma­nau, tai bū­tų są­ži­nin­ga ir tei­sin­ga. Pir­mas da­ly­kas. Vi­si pri­va­lės lai­ky­ti tes­tus. Tai jau bus sa­vo­tiš­ka pa­tik­ra. Tai jau bus ga­li­my­bė sa­ve įver­tin­ti ir tai bus nu­kreip­ta į at­ei­tį sa­ve to­bu­lin­ti. Ta­čiau tai ne­nu­lems, kad jis ne­iš­lai­kęs tų tes­tų ne­ga­lės da­ly­vau­ti ki­ta­me eta­pe, ver­ti­ni­me, ku­rį or­ga­ni­zuo­ja jau stei­gė­jas. Vėl­gi pa­kar­to­siu, tai yra ko­mi­si­ja iš 7 as­me­nų.<text:s/></text:p>
        <text:p text:style-name="Roman">At­lie­ka­mos už­duo­tys, spe­cia­liai pa­rink­tos prak­ti­niam dar­bui ir ju­ri­di­niams ge­bė­ji­mams tik­rin­ti. Tik­rai kom­pe­ten­tin­ga ko­mi­si­ja ga­lės įver­tin­ti ir at­rink­ti tin­ka­mą kan­di­da­tą. Be abe­jo, ma­no pa­siū­ly­me mi­ni­ma, kad jei­gu kon­kur­se da­ly­vaus ir sėk­min­gai iš­lai­kęs psi­cho­lo­gi­nio ver­ti­ni­mo tes­tą, ko­mi­si­ja jam tu­rė­tų su­teik­ti pri­ori­te­tą. Ta­čiau tes­to ne­iš­lai­ky­mas ne­tu­rė­tų bū­ti drau­di­mas da­ly­vau­ti ši­ta­me kon­kur­se. Tai­gi to­kia yra ma­no pa­siū­ly­mo es­mė. Ačiū.</text:p>
        <text:p text:style-name="Roman"><text:span text:style-name="T8949">PIRMININKAS.</text:span><text:span text:style-name="T8950"><text:s/></text:span>Ačiū. Ko­mi­te­tas ne­pri­ta­rė. Už pa­tai­są no­rė­tų kal­bė­ti J. Ole­kas. Ger­bia­mas ko­le­ga Sy­sai! Kal­ba J. Ole­kas. Pra­šau. Už pa­tai­są.</text:p>
        <text:p text:style-name="Roman"><text:span text:style-name="T8951">J. OLEKAS</text:span><text:span text:style-name="T8952"><text:s/></text:span><text:span text:style-name="T8953">(</text:span><text:span text:style-name="T8954">LSDPF</text:span><text:span text:style-name="T8955">)</text:span><text:span text:style-name="T8956">. Ačiū, ger</text:span><text:span text:style-name="T8957">­bia</text:span><text:span text:style-name="T8958">­mas pir</text:span><text:span text:style-name="T8959">­mi</text:span><text:span text:style-name="T8960">­nin</text:span><text:span text:style-name="T8961">­ke. No</text:span><text:span text:style-name="T8962">­rė</text:span><text:span text:style-name="T8963">­čiau pa</text:span><text:span text:style-name="T8964">­rem</text:span><text:span text:style-name="T8965">­ti ko</text:span><text:span text:style-name="T8966">­le</text:span><text:span text:style-name="T8967">­gos tei</text:span><text:span text:style-name="T8968">­kia</text:span><text:span text:style-name="T8969">­mą pa</text:span><text:span text:style-name="T8970">­tai</text:span><text:span text:style-name="T8971">­są. Man at</text:span><text:span text:style-name="T8972">­ro</text:span><text:span text:style-name="T8973">­do, kad pro</text:span><text:span text:style-name="T8974">­ble</text:span><text:span text:style-name="T8975">­ma yra la</text:span><text:span text:style-name="T8976">­bai rim</text:span><text:span text:style-name="T8977">­ta. Mes ne vie</text:span><text:span text:style-name="T8978">­ną kar</text:span><text:span text:style-name="T8979">­tą esa</text:span><text:span text:style-name="T8980">­me gir</text:span><text:span text:style-name="T8981">­dė</text:span><text:span text:style-name="T8982">­ję dėl šių tes</text:span><text:span text:style-name="T8983">­tų iš</text:span><text:span text:style-name="T8984">­lai</text:span><text:span text:style-name="T8985">­ky</text:span><text:span text:style-name="T8986">­mo, tiks</text:span><text:span text:style-name="T8987">­liau, la</text:span><text:span text:style-name="T8988">­bai di</text:span><text:span text:style-name="T8989">­de</text:span><text:span text:style-name="T8990">­lio skai</text:span><text:span text:style-name="T8991">­čiaus žmo</text:span><text:span text:style-name="T8992">­nių, ku</text:span><text:span text:style-name="T8993">­rie kan</text:span><text:span text:style-name="T8994">­di</text:span><text:span text:style-name="T8995">­da</text:span><text:span text:style-name="T8996">­tuo</text:span><text:span text:style-name="T8997">­ja ar no</text:span><text:span text:style-name="T8998">­ri kan</text:span><text:span text:style-name="T8999">­di</text:span><text:span text:style-name="T9000">­da</text:span><text:span text:style-name="T9001">­tuo</text:span><text:span text:style-name="T9002">­ti į va</text:span><text:span text:style-name="T9003">­do</text:span><text:span text:style-name="T9004">­vo pa</text:span><text:span text:style-name="T9005">­rei</text:span><text:span text:style-name="T9006">­gas švie</text:span><text:span text:style-name="T9007">­ti</text:span><text:span text:style-name="T9008">­mo įstai</text:span><text:span text:style-name="T9009">­go</text:span><text:span text:style-name="T9010">­se… de</text:span><text:span text:style-name="T9011">­ja, tes</text:span><text:span text:style-name="T9012">­to bar</text:span><text:span text:style-name="T9013">­je</text:span><text:span text:style-name="T9014">­ro ne</text:span><text:span text:style-name="T9015">­per</text:span><text:span text:style-name="T9016">­ei</text:span><text:span text:style-name="T9017">­na. Ma</text:span><text:span text:style-name="T9018">­tyt, pro</text:span><text:span text:style-name="T9019">­ble</text:span><text:span text:style-name="T9020">­ma yra abi</text:span><text:span text:style-name="T9021">­pu</text:span><text:span text:style-name="T9022">­sė. Gal</text:span><text:span text:style-name="T9023">­būt nė</text:span><text:span text:style-name="T9024">­ra ir pa</text:span><text:span text:style-name="T9025">­si</text:span><text:span text:style-name="T9026">­ren</text:span><text:span text:style-name="T9027">­gę žmo</text:span><text:span text:style-name="T9028">­nės, bet ka</text:span><text:span text:style-name="T9029">­dan</text:span><text:span text:style-name="T9030">­gi čia mū</text:span><text:span text:style-name="T9031">­sų klau</text:span><text:span text:style-name="T9032">­so</text:span><text:span text:style-name="T9033">­si ir švie</text:span><text:span text:style-name="T9034">­ti</text:span><text:span text:style-name="T9035">­mo mi</text:span><text:span text:style-name="T9036">­nist</text:span><text:span text:style-name="T9037">­rė, gal ji ga</text:span><text:span text:style-name="T9038">­lė</text:span><text:span text:style-name="T9039">­tų pa</text:span><text:span text:style-name="T9040">­si</text:span><text:span text:style-name="T9041">­do</text:span><text:span text:style-name="T9042">­mė</text:span><text:span text:style-name="T9043">­ti, ar tik</text:span><text:span text:style-name="T9044">­rai tes</text:span><text:span text:style-name="T9045">­tų rei</text:span><text:span text:style-name="T9046">­ka</text:span><text:span text:style-name="T9047">­la</text:span><text:span text:style-name="T9048">­vi</text:span><text:span text:style-name="T9049">­mai ir me</text:span><text:span text:style-name="T9050">­to</text:span><text:span text:style-name="T9051">­di</text:span><text:span text:style-name="T9052">­ka yra to</text:span><text:span text:style-name="T9053">­kia, ku</text:span><text:span text:style-name="T9054">­rią tu</text:span><text:span text:style-name="T9055">­rė</text:span><text:span text:style-name="T9056">­tų bū</text:span><text:span text:style-name="T9057">­ti</text:span><text:span text:style-name="T9058">­nai lai</text:span><text:span text:style-name="T9059">­ky</text:span><text:span text:style-name="T9060">­ti bū</text:span><text:span text:style-name="T9061">­si</text:span><text:span text:style-name="T9062">­mie</text:span><text:span text:style-name="T9063">­ji va</text:span><text:span text:style-name="T9064">­do</text:span><text:span text:style-name="T9065">­vai. Taip, mo</text:span><text:span text:style-name="T9066">­kyk</text:span><text:span text:style-name="T9067">­lo</text:span><text:span text:style-name="T9068">­se psi</text:span><text:span text:style-name="T9069">­cho</text:span><text:span text:style-name="T9070">­lo</text:span><text:span text:style-name="T9071">­gi</text:span><text:span text:style-name="T9072">­nė at</text:span><text:span text:style-name="T9073">­mo</text:span><text:span text:style-name="T9074">­sfe</text:span><text:span text:style-name="T9075">­ra, va</text:span><text:span text:style-name="T9076">­do</text:span><text:span text:style-name="T9077">­vo ge</text:span><text:span text:style-name="T9078">­bė</text:span><text:span text:style-name="T9079">­ji</text:span><text:span text:style-name="T9080">­mas su</text:span><text:span text:style-name="T9081">­bur</text:span><text:span text:style-name="T9082">­ti ko</text:span><text:span text:style-name="T9083">­lek</text:span><text:span text:style-name="T9084">­ty</text:span><text:span text:style-name="T9085">­vą yra la</text:span><text:span text:style-name="T9086">­bai svar</text:span><text:span text:style-name="T9087">­bu, ir bū</text:span><text:span text:style-name="T9088">­tų ge</text:span><text:span text:style-name="T9089">­rai, kad žmo</text:span><text:span text:style-name="T9090">­nės, at</text:span><text:span text:style-name="T9091">­ei</text:span><text:span text:style-name="T9092">­da</text:span><text:span text:style-name="T9093">­mi į tą kon</text:span><text:span text:style-name="T9094">­kur</text:span><text:span text:style-name="T9095">­są, bū</text:span><text:span text:style-name="T9096">­tų pa</text:span><text:span text:style-name="T9097">­si</text:span><text:span text:style-name="T9098">­ruo</text:span><text:span text:style-name="T9099">­šę. Bet tiek, kiek man te</text:span><text:span text:style-name="T9100">­ko ben</text:span><text:span text:style-name="T9101">­drau</text:span><text:span text:style-name="T9102">­ti, ypač su ma</text:span><text:span text:style-name="T9103">­žes</text:span><text:span text:style-name="T9104">­nių ra</text:span><text:span text:style-name="T9105">­jo</text:span><text:span text:style-name="T9106">­nų ir ne tik, be</text:span><text:span text:style-name="T9107">­je, ir di</text:span><text:span text:style-name="T9108">­des</text:span><text:span text:style-name="T9109">­niuo</text:span><text:span text:style-name="T9110">­se mies</text:span><text:span text:style-name="T9111">­tuo</text:span><text:span text:style-name="T9112">­se tes</text:span><text:span text:style-name="T9113">­to iš</text:span><text:span text:style-name="T9114">­lai</text:span><text:span text:style-name="T9115">­ky</text:span><text:span text:style-name="T9116">­mo pro</text:span><text:span text:style-name="T9117">­ble</text:span><text:span text:style-name="T9118">­ma yra la</text:span><text:span text:style-name="T9119">­bai rim</text:span><text:span text:style-name="T9120">­ta ir da</text:span><text:span text:style-name="T9121">­lį ga</text:span><text:span text:style-name="T9122">­li</text:span><text:span text:style-name="T9123">­mų kan</text:span><text:span text:style-name="T9124">­di</text:span><text:span text:style-name="T9125">­da</text:span><text:span text:style-name="T9126">­tų at</text:span><text:span text:style-name="T9127">­bai</text:span><text:span text:style-name="T9128">­do. O gal</text:span><text:span text:style-name="T9129">­būt tie</text:span><text:span text:style-name="T9130">­siog ta kar</text:span><text:span text:style-name="T9131">­te</text:span><text:span text:style-name="T9132">­lė, ku</text:span><text:span text:style-name="T9133">­ri pa</text:span><text:span text:style-name="T9134">­kel</text:span><text:span text:style-name="T9135">­ta lai</text:span><text:span text:style-name="T9136">­kant tes</text:span><text:span text:style-name="T9137">­tą, yra per aukš</text:span><text:span text:style-name="T9138">­ta. To</text:span><text:span text:style-name="T9139">­dėl aš kvie</text:span><text:span text:style-name="T9140">­čiu šiuo me</text:span><text:span text:style-name="T9141">­tu pro</text:span><text:span text:style-name="T9142">­ble</text:span><text:span text:style-name="T9143">­mą spręs</text:span><text:span text:style-name="T9144">­ti pa</text:span><text:span text:style-name="T9145">­lai</text:span><text:span text:style-name="T9146">­kant ko</text:span><text:span text:style-name="T9147">­le</text:span><text:span text:style-name="T9148">­gos pa</text:span><text:span text:style-name="T9149">­teik</text:span><text:span text:style-name="T9150">­tą pa</text:span><text:span text:style-name="T9151">­siū</text:span><text:span text:style-name="T9152">­ly</text:span><text:span text:style-name="T9153">­mą, o at</text:span><text:span text:style-name="T9154">­ei</text:span><text:span text:style-name="T9155">­ty</text:span><text:span text:style-name="T9156">­je gal</text:span><text:span text:style-name="T9157">­būt mi</text:span><text:span text:style-name="T9158">­nis</text:span><text:span text:style-name="T9159">­te</text:span><text:span text:style-name="T9160">­ri</text:span><text:span text:style-name="T9161">­jai per</text:span><text:span text:style-name="T9162">­žiū</text:span><text:span text:style-name="T9163">­rė</text:span><text:span text:style-name="T9164">­ti kom</text:span><text:span text:style-name="T9165">­plek</text:span><text:span text:style-name="T9166">­siš</text:span><text:span text:style-name="T9167">­kai, ar tes</text:span><text:span text:style-name="T9168">­tai iš tik</text:span><text:span text:style-name="T9169">­rų</text:span><text:span text:style-name="T9170">­jų yra ati</text:span><text:span text:style-name="T9171">­tin</text:span><text:span text:style-name="T9172">­kan</text:span><text:span text:style-name="T9173">­tys tą lyg</text:span><text:span text:style-name="T9174">­me</text:span><text:span text:style-name="T9175">­nį, ku</text:span><text:span text:style-name="T9176">­rio mes no</text:span><text:span text:style-name="T9177">­rė</text:span><text:span text:style-name="T9178">­tu</text:span><text:span text:style-name="T9179">­me.</text:span></text:p>
        <text:p text:style-name="Roman"><text:span text:style-name="T9180">PIRMININKAS.</text:span><text:span text:style-name="T9181"><text:s/></text:span><text:span text:style-name="T9182">Ačiū. Nuo</text:span><text:span text:style-name="T9183">­mo</text:span><text:span text:style-name="T9184">­nės ne</text:span><text:span text:style-name="T9185">­su</text:span><text:span text:style-name="T9186">­ta</text:span><text:span text:style-name="T9187">­po. Ger</text:span><text:span text:style-name="T9188">­bia</text:span><text:span text:style-name="T9189">­mi ko</text:span><text:span text:style-name="T9190">­le</text:span><text:span text:style-name="T9191">­gos, bal</text:span><text:span text:style-name="T9192">­suo</text:span><text:span text:style-name="T9193">­ja</text:span><text:span text:style-name="T9194">­me dėl… Oi, at</text:span><text:span text:style-name="T9195">­si</text:span><text:span text:style-name="T9196">­pra</text:span><text:span text:style-name="T9197">­šau, dar E. Pu</text:span><text:span text:style-name="T9198">­pi</text:span><text:span text:style-name="T9199">­nis. At</text:span><text:span text:style-name="T9200">­si</text:span><text:span text:style-name="T9201">­pra</text:span><text:span text:style-name="T9202">­šau, ko</text:span><text:span text:style-name="T9203">­le</text:span><text:span text:style-name="T9204">­ga. E. Pu</text:span><text:span text:style-name="T9205">­pi</text:span><text:span text:style-name="T9206">­nis – prieš.</text:span></text:p>
        <text:p text:style-name="Roman"><text:span text:style-name="T9207">E. PUPINIS</text:span><text:span text:style-name="T9208"><text:s/></text:span><text:span text:style-name="T9209">(</text:span><text:span text:style-name="T9210">TS-LKDF</text:span><text:span text:style-name="T9211">)</text:span><text:span text:style-name="T9212">.<text:s/></text:span><text:span text:style-name="T9213">Ačiū. Ger</text:span><text:span text:style-name="T9214">­bia</text:span><text:span text:style-name="T9215">­mi ko</text:span><text:span text:style-name="T9216">­le</text:span><text:span text:style-name="T9217">­gos, iš tik</text:span><text:span text:style-name="T9218">­rų</text:span><text:span text:style-name="T9219">­jų gal</text:span><text:span text:style-name="T9220">­būt ir bu</text:span><text:span text:style-name="T9221">­vo tam tik</text:span><text:span text:style-name="T9222">­ros tie</text:span><text:span text:style-name="T9223">­sos dėl tes</text:span><text:span text:style-name="T9224">­tų su</text:span><text:span text:style-name="T9225">­dė</text:span><text:span text:style-name="T9226">­tin</text:span><text:span text:style-name="T9227">­gu</text:span><text:span text:style-name="T9228">­mo, bet tai yra ki</text:span><text:span text:style-name="T9229">­tas klau</text:span><text:span text:style-name="T9230">­si</text:span><text:span text:style-name="T9231">­mas. Iš tik</text:span><text:span text:style-name="T9232">­rų</text:span><text:span text:style-name="T9233">­jų rei</text:span><text:span text:style-name="T9234">­kia kal</text:span><text:span text:style-name="T9235">­bė</text:span><text:span text:style-name="T9236">­ti. Tes</text:span><text:span text:style-name="T9237">­tai gal</text:span><text:span text:style-name="T9238">­būt per su</text:span><text:span text:style-name="T9239">­dė</text:span><text:span text:style-name="T9240">­tin</text:span><text:span text:style-name="T9241">­gi, gal</text:span><text:span text:style-name="T9242">­būt ly</text:span><text:span text:style-name="T9243">­gį rei</text:span><text:span text:style-name="T9244">­kia ma</text:span><text:span text:style-name="T9245">­žin</text:span><text:span text:style-name="T9246">­ti, tar</text:span><text:span text:style-name="T9247">­kim, da</text:span><text:span text:style-name="T9248">­ry</text:span><text:span text:style-name="T9249">­ti ke</text:span><text:span text:style-name="T9250">­lių su</text:span><text:span text:style-name="T9251">­dė</text:span><text:span text:style-name="T9252">­tin</text:span><text:span text:style-name="T9253">­gu</text:span><text:span text:style-name="T9254">­mo ly</text:span><text:span text:style-name="T9255">­gių tes</text:span><text:span text:style-name="T9256">­tą, bet iš tik</text:span><text:span text:style-name="T9257">­rų</text:span><text:span text:style-name="T9258">­jų šis pa</text:span><text:span text:style-name="T9259">­siū</text:span><text:span text:style-name="T9260">­ly</text:span><text:span text:style-name="T9261">­mas iš es</text:span><text:span text:style-name="T9262">­mės pa</text:span><text:span text:style-name="T9263">­nei</text:span><text:span text:style-name="T9264">­gia tai, ką mes svars</text:span><text:span text:style-name="T9265">­tė</text:span><text:span text:style-name="T9266">­me, kaip sa</text:span><text:span text:style-name="T9267">­kiau, prieš ge</text:span><text:span text:style-name="T9268">­rą pus</text:span><text:span text:style-name="T9269">­me</text:span><text:span text:style-name="T9270">­tį, kai svars</text:span><text:span text:style-name="T9271">­tė</text:span><text:span text:style-name="T9272">­me vi</text:span><text:span text:style-name="T9273">­są di</text:span><text:span text:style-name="T9274">­rek</text:span><text:span text:style-name="T9275">­to</text:span><text:span text:style-name="T9276">­rių</text:span><text:span text:style-name="T9277"><text:s/></text:span><text:span text:style-name="T9278">sky</text:span><text:span text:style-name="T9279">­ri</text:span><text:span text:style-name="T9280">­mo sis</text:span><text:span text:style-name="T9281">­te</text:span><text:span text:style-name="T9282">­mą, kai kal</text:span><text:span text:style-name="T9283">­bė</text:span><text:span text:style-name="T9284">­jo</text:span><text:span text:style-name="T9285">­me, kad rei</text:span><text:span text:style-name="T9286">­kia kel</text:span><text:span text:style-name="T9287">­ti kom</text:span><text:span text:style-name="T9288">­pe</text:span><text:span text:style-name="T9289">­ten</text:span><text:span text:style-name="T9290">­ci</text:span><text:span text:style-name="T9291">­ją.<text:s/></text:span></text:p>
        <text:p text:style-name="P9292">Iš tik­rų­jų šiuo me­tu iš­brau­ki­mas iš es­mės kom­pe­ten­ci­jos tes­to ne­pa­lie­ka. Iš es­mės tu ga­li da­ly­vau­ti kon­kur­se, nors jo ir ne­iš­lai­kęs, gal­būt lai­kęs, pa­sė­dė­jęs te­nai, ir ta­da at­si­ran­da tam tik­ras ver­ti­ni­mas, ku­rį pri­ima ko­mi­si­ja. Vėl­gi kom­pe­ten­ci­jos tes­tus da­rė­me, kad šiek tiek bū­tų nu­as­me­nin­ti vi­si tie rei­ka­lai ko­mi­si­jų su­da­ry­mo. Ži­no­me, vis­ko bū­na su to­mis ko­mi­si­jo­mis. Daž­niau­siai sa­vi­val­dy­bės su­da­ro, dau­gu­mą žmo­nių į ko­mi­si­ją de­le­guo­ja. Ma­nau, ne­tu­rė­tu­me grįž­ti at­gal. Kiek gir­dė­jau, mi­nis­te­ri­ja kal­ba apie tų tes­tų su­dė­tin­gu­mo ma­ži­ni­mą, tai ei­ki­me tuo ke­liu, o ne vi­sai pa­nei­ki­me mū­sų pri­im­to įsta­ty­mo idė­ją. Aš tik­rai su­si­lai­ky­siu nuo to­kių siū­ly­mų.</text:p>
        <text:p text:style-name="Roman"><text:span text:style-name="T9293">PIRMININKAS.</text:span><text:span text:style-name="T9294"><text:s/></text:span><text:span text:style-name="T9295">Ačiū. Nuo</text:span><text:span text:style-name="T9296">­mo</text:span><text:span text:style-name="T9297">­nės ne</text:span><text:span text:style-name="T9298">­su</text:span><text:span text:style-name="T9299">­ta</text:span><text:span text:style-name="T9300">­po, bal</text:span><text:span text:style-name="T9301">­suo</text:span><text:span text:style-name="T9302">­ja</text:span><text:span text:style-name="T9303">­me. At</text:span><text:span text:style-name="T9304">­krei</text:span><text:span text:style-name="T9305">­piu dė</text:span><text:span text:style-name="T9306">­me</text:span><text:span text:style-name="T9307">­sį, bal</text:span><text:span text:style-name="T9308">­suo</text:span><text:span text:style-name="T9309">­ja</text:span><text:span text:style-name="T9310">­me dėl Švie</text:span><text:span text:style-name="T9311">­ti</text:span><text:span text:style-name="T9312">­mo įsta</text:span><text:span text:style-name="T9313">­ty</text:span><text:span text:style-name="T9314">­mo 59 straips</text:span><text:span text:style-name="T9315">­nio pa</text:span><text:span text:style-name="T9316">­kei</text:span><text:span text:style-name="T9317">­ti</text:span><text:span text:style-name="T9318">­mo įsta</text:span><text:span text:style-name="T9319">­ty</text:span><text:span text:style-name="T9320">­mo pro</text:span><text:span text:style-name="T9321">­jek</text:span><text:span text:style-name="T9322">­to, dėl pa</text:span><text:span text:style-name="T9323">­tai</text:span><text:span text:style-name="T9324">­sos. Kas pri</text:span><text:span text:style-name="T9325">­ta</text:span><text:span text:style-name="T9326">­ria Sei</text:span><text:span text:style-name="T9327">­mo na</text:span><text:span text:style-name="T9328">­rio J. Nar</text:span><text:span text:style-name="T9329">­ke</text:span><text:span text:style-name="T9330">­vi</text:span><text:span text:style-name="T9331">­čiaus pa</text:span><text:span text:style-name="T9332">­tai</text:span><text:span text:style-name="T9333">­sai dėl 1 straips</text:span><text:span text:style-name="T9334">­nio 59 punk</text:span><text:span text:style-name="T9335">­to, bal</text:span><text:span text:style-name="T9336">­suo</text:span><text:span text:style-name="T9337">­ja už. Ko</text:span><text:span text:style-name="T9338">­mi</text:span><text:span text:style-name="T9339">­te</text:span><text:span text:style-name="T9340">­tas ne</text:span><text:span text:style-name="T9341">­pri</text:span><text:span text:style-name="T9342">­ta</text:span><text:span text:style-name="T9343">­rė. Kas pri</text:span><text:span text:style-name="T9344">­ta</text:span><text:span text:style-name="T9345">­ria ko</text:span><text:span text:style-name="T9346">­mi</text:span><text:span text:style-name="T9347">­te</text:span><text:span text:style-name="T9348">­to nuo</text:span><text:span text:style-name="T9349">­mo</text:span><text:span text:style-name="T9350">­nei, bal</text:span><text:span text:style-name="T9351">­suo</text:span><text:span text:style-name="T9352">­ja prieš ar</text:span><text:span text:style-name="T9353">­ba su</text:span><text:span text:style-name="T9354">­si</text:span><text:span text:style-name="T9355">­lai</text:span><text:span text:style-name="T9356">­ko. Ko</text:span><text:span text:style-name="T9357">­mi</text:span><text:span text:style-name="T9358">­te</text:span><text:span text:style-name="T9359">­tas ne</text:span><text:span text:style-name="T9360">­pri</text:span><text:span text:style-name="T9361">­ta</text:span><text:span text:style-name="T9362">­rė J.</text:span> Nar­ke­vi­čiaus pa­tai­sai.<text:s/></text:p>
        <text:p text:style-name="Roman">Ger­bia­mi ko­le­gos, bal­sa­vo 99 Sei­mo na­riai: už – 21, prieš – 25, su­si­lai­kė 53. Ne­pri­tar­ta.<text:s/></text:p>
        <text:p text:style-name="Roman">Yra dar vie­na pa­tai­sa dėl šio straips­nio. Taip pat pra­šy­čiau pri­sta­ty­ti J. Nar­ke­vi­čių. Pra­šau, Ja­ros­la­vai,<text:s/>dėl 59 straips­nio 2 da­lies. Įjung­ta, pra­šau.</text:p>
        <text:p text:style-name="Roman"><text:span text:style-name="T9363">J. NARKEVIČ</text:span><text:span text:style-name="T9364"><text:s/></text:span><text:span text:style-name="T9365">(</text:span><text:span text:style-name="T9366">LLRA-KŠSF</text:span><text:span text:style-name="T9367">)</text:span><text:span text:style-name="T9368">.<text:s/></text:span>La­bai ačiū. Šis pa­siū­ly­mas yra ana­lo­giš­kas, tik jau lie­ka be ger­bia­mos po­nios A. Pa­pir­tie­nės pa­siū­ly­mo. Es­mė to­kia – ko­kia šian­dien si­tu­a­ci­ja? Pa­pil­dy­siu. Šiuo me­tu yra per 110 švie­ti­mo įstai­gų, ku­rio­se ne ma­žiau kaip še­ši mė­ne­siai nė­ra nuo­la­ti­nio va­do­vo. Dau­giau kaip 110 mo­kyk­lų, švie­ti­mo įstai­gų, ku­rio­se dau­giau kaip pu­sę me­tų nė­ra švie­ti­mo įstai­gų va­do­vo! Ko­dėl? Stei­gė­jas ne­ge­ba or­ga­ni­zuo­ti? Vie­ta ne­pa­trauk­li? Prie­žas­čių yra daug, bet la­biau­siai pa­plitu­si prie­žas­tis – tai bai­mė at­lik­ti tą psi­cho­lo­gi­nį ver­ti­ni­mą, tes­tus, ku­riuos, kaip sa­kau, iš­lai­ko tik apie treč­da­lį, ma­žiau nei treč­da­lis. Aš su­tik­čiau, kad bū­tų ga­li­ma pa­leng­vin­ti tų tes­tų už­duo­tis, ta­čiau pa­tir­tis ro­do, kad nuo va­sa­rio mė­ne­sio pa­kei­ti­mas tų už­duo­čių ne­pa­leng­vi­no, o dar la­biau ap­sun­ki­no.<text:s/></text:p>
        <text:p text:style-name="Roman">Tai­gi, ge­riau­sia prak­ti­ka bū­tų ta, kad te­gul kan­di­da­tas iš­lai­ko, ta­čiau jei­gu da­ly­vau­ja ir ne­iš­lai­ko, tai rei­kia su­teik­ti jam ga­li­my­bę da­ly­vau­ti ant­ra­ja­me kon­kur­so eta­pe. Taip mes ga­lė­tu­me sklan­džiai or­ga­ni­zuo­ti kon­kur­sus ir tik­rai su­da­ry­tu­me ga­li­my­bę kan­di­da­tams to­bu­lin­tis jau dir­bant. O to­bu­li­ni­ma­sis yra aki­vaiz­dus, nes kiek­vie­nais me­tais yra ir mo­kyk­lų va­do­vų dar­bo ver­ti­ni­mas, ir ste­bė­se­na, ir pri­va­lo­mi kur­sai, ir t. t. Tai­gi, siū­lau pri­tar­ti vis dėl­to ma­no pa­siū­ly­mui, kas leis tvar­kin­gai or­ga­ni­zuo­ti kon­kur­sus ir at­rink­ti ge­riau­sius. Ačiū.<text:s/></text:p>
        <text:p text:style-name="Roman"><text:span text:style-name="T9369">PIRMININKAS.</text:span><text:span text:style-name="T9370"><text:s/></text:span>Ačiū. Ko­mi­te­tas ne­pri­ta­rė. No­rin­čių kal­bė­ti už, prieš nė­ra. Bal­suo­ja­me dėl Sei­mo na­rio J. Nar­ke­vi­čiaus pa­tai­sos dėl 59 straips­nio 2 da­lies,<text:s/>jai ko­mi­te­tas ne­pri­ta­rė. Kas pri­ta­ria J. Nar­ke­vi­čiui, bal­suo­ja už, kas tu­ri ki­tą nuo­mo­nę, bal­suo­ja prieš ar­ba su­si­lai­ko. Ko­mi­te­tas pa­tai­sai ne­pri­ta­rė. Pra­šau bal­suo­ti.<text:s/><text:span text:style-name="T9371">(</text:span><text:span text:style-name="T9372">Bal</text:span><text:span text:style-name="T9373">­sai sa</text:span><text:span text:style-name="T9374">­lė</text:span><text:span text:style-name="T9375">­je</text:span><text:span text:style-name="T9376">)</text:span><text:s/>Taip, taip.</text:p>
        <text:p text:style-name="Roman">Ger­bia­mi ko­le­gos, bal­sa­vo 102 Sei­mo na­riai: už – 22, prieš – 11, su­si­lai­kė 69. Ne­pri­tar­ta.</text:p>
        <text:p text:style-name="Roman">Ko­le­gos, da­bar bal­suo­ja­me dėl abie­jų pa­siū­ly­mų pro­jek­tų, t. y. dėl<text:s/><text:span text:style-name="T9377">Nr. XIIIP-</text:span>2289 ir dėl<text:s/><text:span text:style-name="T9378">Nr. XIIIP-</text:span>2290. Ar yra no­rin­čių kal­bė­ti už, prieš? Už – V. Si­mu­li­kas. Pra­šau, Va­le­ri­jau.</text:p>
        <text:p text:style-name="Roman"><text:span text:style-name="T9379">V. SIMULIK</text:span><text:span text:style-name="T9380"><text:s/></text:span><text:span text:style-name="T9381">(</text:span><text:span text:style-name="T9382">LVŽSF</text:span><text:span text:style-name="T9383">)</text:span><text:span text:style-name="T9384">. Dė</text:span><text:span text:style-name="T9385">­ko</text:span><text:span text:style-name="T9386">­ju, ger</text:span><text:span text:style-name="T9387">­bia</text:span><text:span text:style-name="T9388">­mas pir</text:span><text:span text:style-name="T9389">­mi</text:span><text:span text:style-name="T9390">­nin</text:span><text:span text:style-name="T9391">­ke. Mie</text:span><text:span text:style-name="T9392">­li ko</text:span><text:span text:style-name="T9393">­le</text:span><text:span text:style-name="T9394">­gos, no</text:span><text:span text:style-name="T9395">­riu at</text:span><text:span text:style-name="T9396">­kreip</text:span><text:span text:style-name="T9397">­ti dė</text:span><text:span text:style-name="T9398">­me</text:span><text:span text:style-name="T9399">­sį ir tik</text:span><text:span text:style-name="T9400">­rai siū</text:span><text:span text:style-name="T9401">­ly</text:span><text:span text:style-name="T9402">­čiau pa</text:span><text:span text:style-name="T9403">­lai</text:span><text:span text:style-name="T9404">­ky</text:span><text:span text:style-name="T9405">­ti šiuos pa</text:span><text:span text:style-name="T9406">­siū</text:span><text:span text:style-name="T9407">­ly</text:span><text:span text:style-name="T9408">­mus, ypač A. Pa</text:span><text:span text:style-name="T9409">­pir</text:span><text:span text:style-name="T9410">­tie</text:span><text:span text:style-name="T9411">­nės pa</text:span><text:span text:style-name="T9412">­tiks</text:span><text:span text:style-name="T9413">­li</text:span><text:span text:style-name="T9414">­ni</text:span><text:span text:style-name="T9415">­mus, nes ko</text:span><text:span text:style-name="T9416">­le</text:span><text:span text:style-name="T9417">­gė sie</text:span><text:span text:style-name="T9418">­kia su</text:span><text:span text:style-name="T9419">­ma</text:span><text:span text:style-name="T9420">­žin</text:span><text:span text:style-name="T9421">­ti įtam</text:span><text:span text:style-name="T9422">­pą, ku</text:span><text:span text:style-name="T9423">­ri eg</text:span><text:span text:style-name="T9424">­zis</text:span><text:span text:style-name="T9425">­tuo</text:span><text:span text:style-name="T9426">­ja švie</text:span><text:span text:style-name="T9427">­ti</text:span><text:span text:style-name="T9428">­mo sis</text:span><text:span text:style-name="T9429">­te</text:span><text:span text:style-name="T9430">­mo</text:span><text:span text:style-name="T9431">­je, ypač tarp va</text:span><text:span text:style-name="T9432">­do</text:span><text:span text:style-name="T9433">­vų, nes ir šian</text:span><text:span text:style-name="T9434">­dien, ga</text:span><text:span text:style-name="T9435">­liu pa</text:span><text:span text:style-name="T9436">­kar</text:span><text:span text:style-name="T9437">­to</text:span><text:span text:style-name="T9438">­ti, kad at</text:span><text:span text:style-name="T9439">­ga</text:span><text:span text:style-name="T9440">­li</text:span><text:span text:style-name="T9441">­ne ta</text:span><text:span text:style-name="T9442">­da nai</text:span><text:span text:style-name="T9443">­ki</text:span><text:span text:style-name="T9444">­nant ne</text:span><text:span text:style-name="T9445">­ter</text:span><text:span text:style-name="T9446">­mi</text:span><text:span text:style-name="T9447">­nuo</text:span><text:span text:style-name="T9448">­tas su</text:span><text:span text:style-name="T9449">­tar</text:span><text:span text:style-name="T9450">­tis, įve</text:span><text:span text:style-name="T9451">­dant ter</text:span><text:span text:style-name="T9452">­mi</text:span><text:span text:style-name="T9453">­nuo</text:span><text:span text:style-name="T9454">­tas, ma</text:span><text:span text:style-name="T9455">­no su</text:span><text:span text:style-name="T9456">­pra</text:span><text:span text:style-name="T9457">­ti</text:span><text:span text:style-name="T9458">­mu ir ne tik ma</text:span><text:span text:style-name="T9459">­no, bu</text:span><text:span text:style-name="T9460">­vo pa</text:span><text:span text:style-name="T9461">­žeis</text:span><text:span text:style-name="T9462">­ti tei</text:span><text:span text:style-name="T9463">­si</text:span><text:span text:style-name="T9464">­niai prin</text:span><text:span text:style-name="T9465">­ci</text:span><text:span text:style-name="T9466">­pai, kad įsta</text:span><text:span text:style-name="T9467">­ty</text:span><text:span text:style-name="T9468">­mai at</text:span><text:span text:style-name="T9469">­ga</text:span><text:span text:style-name="T9470">­li</text:span><text:span text:style-name="T9471">­ne da</text:span><text:span text:style-name="T9472">­ta ne</text:span><text:span text:style-name="T9473">­ga</text:span><text:span text:style-name="T9474">­lio</text:span><text:span text:style-name="T9475">­ja. Bet tiek to, jau yra pa</text:span><text:span text:style-name="T9476">­da</text:span><text:span text:style-name="T9477">­ry</text:span><text:span text:style-name="T9478">­ta, ban</text:span><text:span text:style-name="T9479">­dy</text:span><text:span text:style-name="T9480">­si</text:span><text:span text:style-name="T9481">­me aiš</text:span><text:span text:style-name="T9482">­kin</text:span><text:span text:style-name="T9483">­tis ki</text:span><text:span text:style-name="T9484">­tais for</text:span><text:span text:style-name="T9485">­ma</text:span><text:span text:style-name="T9486">­tais. Šiuo at</text:span><text:span text:style-name="T9487">­ve</text:span><text:span text:style-name="T9488">­ju kal</text:span><text:span text:style-name="T9489">­ba</text:span><text:span text:style-name="T9490">­ma apie tai, kad va</text:span><text:span text:style-name="T9491">­do</text:span><text:span text:style-name="T9492">­vai lie</text:span><text:span text:style-name="T9493">­ka sa</text:span><text:span text:style-name="T9494">­vi</text:span><text:span text:style-name="T9495">­nin</text:span><text:span text:style-name="T9496">­kų, t. y. stei</text:span><text:span text:style-name="T9497">­gė</text:span><text:span text:style-name="T9498">­jų, ma</text:span><text:span text:style-name="T9499">­lo</text:span><text:span text:style-name="T9500">­nė</text:span><text:span text:style-name="T9501">­je gau</text:span><text:span text:style-name="T9502">­ti po</text:span><text:span text:style-name="T9503">­zi</text:span><text:span text:style-name="T9504">­ci</text:span><text:span text:style-name="T9505">­ją, jei</text:span><text:span text:style-name="T9506">­gu ji</text:span><text:span text:style-name="T9507">e ne</text:span><text:span text:style-name="T9508">i</text:span><text:span text:style-name="T9509">­</text:span><text:span text:style-name="T9510">na į kon</text:span><text:span text:style-name="T9511">­kur</text:span><text:span text:style-name="T9512">­są ar</text:span><text:span text:style-name="T9513">­ba jo ne</text:span><text:span text:style-name="T9514">­lai</text:span><text:span text:style-name="T9515">­mi, ar lik</text:span><text:span text:style-name="T9516">­ti pli</text:span><text:span text:style-name="T9517">­k</text:span><text:span text:style-name="T9518">ie</text:span><text:span text:style-name="T9519">m</text:span><text:span text:style-name="T9520">s</text:span><text:span text:style-name="T9521">, ba</text:span><text:span text:style-name="T9522">­s</text:span><text:span text:style-name="T9523">ie</text:span><text:span text:style-name="T9524">m</text:span><text:span text:style-name="T9525">s</text:span><text:span text:style-name="T9526">, be jo</text:span><text:span text:style-name="T9527">­kių pa</text:span><text:span text:style-name="T9528">­rei</text:span><text:span text:style-name="T9529">­gų. Tuo tar</text:span><text:span text:style-name="T9530">­pu dau</text:span><text:span text:style-name="T9531">­ge</text:span><text:span text:style-name="T9532">­lis jų yra bu</text:span><text:span text:style-name="T9533">­vę mo</text:span><text:span text:style-name="T9534">­ky</text:span><text:span text:style-name="T9535">­to</text:span><text:span text:style-name="T9536">­jai ar esan</text:span><text:span text:style-name="T9537">­tys mo</text:span><text:span text:style-name="T9538">­ky</text:span><text:span text:style-name="T9539">­to</text:span><text:span text:style-name="T9540">­jai, tu</text:span><text:span text:style-name="T9541">­rin</text:span><text:span text:style-name="T9542">­tys vy</text:span><text:span text:style-name="T9543">­riau</text:span><text:span text:style-name="T9544">­sio</text:span><text:span text:style-name="T9545">­jo mo</text:span><text:span text:style-name="T9546">­ky</text:span><text:span text:style-name="T9547">­to</text:span><text:span text:style-name="T9548">­jo ar mo</text:span><text:span text:style-name="T9549">­ky</text:span><text:span text:style-name="T9550">­to</text:span><text:span text:style-name="T9551">­jo me</text:span><text:span text:style-name="T9552">­to</text:span><text:span text:style-name="T9553">­di</text:span><text:span text:style-name="T9554">­nin</text:span><text:span text:style-name="T9555">­ko, ar mo</text:span><text:span text:style-name="T9556">­ky</text:span><text:span text:style-name="T9557">­to</text:span><text:span text:style-name="T9558">­jo eks</text:span><text:span text:style-name="T9559">­per</text:span><text:span text:style-name="T9560">­to kva</text:span><text:span text:style-name="T9561">­li</text:span><text:span text:style-name="T9562">­fi</text:span><text:span text:style-name="T9563">­ka</text:span><text:span text:style-name="T9564">­ci</text:span><text:span text:style-name="T9565">­jas.<text:s/></text:span></text:p>
        <text:p text:style-name="Roman">Šiuo at­ve­ju iš tik­rų­jų yra įpa­rei­go­ji­mas sa­vi­nin­kams, t. y. tiems, ku­rie val­do švie­ti­mo įstai­gas, pa­siū­ly­ti va­rian­tus va­do­vams, ne­da­ly­va­vu­siems ar­ba pra­lo­šu­siems kon­kur­sus, kaž­ko­kį dar­bą. Džiu­gu, kad yra minkš­ti­na­ma<text:s/>to­kia<text:s/>si­tu­a­ci­ja, nes tas griež­tas po­žiū­ris, kad va­do­vas yra kaž­koks ki­toks as­muo, ku­ris ne­tu­ri so­cia­li­nių, pi­lie­ti­nių ga­ran­ti­jų, la­bai keis­tai at­ro­dė iš vie­nos įstai­gos, ku­ri tei­kia bū­tent ši­tą fi­lo­so­fi­ją – va­do­vų su­tar­čių kei­ti­mą. Ko­le­gos, siū­ly­čiau pa­lai­ky­ti.<text:s/></text:p>
        <text:p text:style-name="Roman"><text:span text:style-name="T9566">PIRMININKAS.</text:span><text:span text:style-name="T9567"><text:s/></text:span>Ačiū. Ger­bia­mi ko­le­gos, kas pri­ta­rė po svars­ty­mo įsta­ty­mų pro­jek­tams Nr. XIIIP-2289, Nr. XIIIP-2290, bal­suo­ja už, kas tu­ri ki­tą nuo­mo­nę, bal­suo­ja prieš ar­ba su­si­lai­ko. Bal­sa­vi­mas pra­dė­tas. Ko­le­gos, kvie­čiu bal­suo­ti.<text:s/></text:p>
        <text:p text:style-name="Roman">Ger­bia­mi ko­le­gos, bal­sa­vo 104 Sei­mo na­riai: už – 85, prieš – 3, su­si­lai­kė 16. Pri­tar­ta po svars­ty­mo.<text:s/></text:p>
        <text:p text:style-name="Roman"/>
        <text:p text:style-name="Laikas">13.16 val.</text:p>
        <text:p text:style-name="Roman12">Sei­mo nu­ta­ri­mo „Dėl Lie­tu­vos moks­lo ta­ry­bos pir­mi­nin­ko ir jo pa­va­duo­to­jų patvirti­ni­mo“ pro­jek­tas Nr. XIIIP-2334 (<text:span text:style-name="T9568">pa</text:span><text:span text:style-name="T9569">­tei</text:span><text:span text:style-name="T9570">­ki</text:span><text:span text:style-name="T9571">­mas</text:span>)</text:p>
        <text:p text:style-name="Roman"/>
        <text:p text:style-name="Roman">Ki­tas dar­bo­tvarkės 1-9 klau­si­mas – pro­jek­tas Nr. XIIIP-2334. Kvie­čiu švie­ti­mo ir moks­lo mi­nist­rę į tri­bū­ną pri­sta­ty­ti<text:s/><text:span text:style-name="T9572">Sei</text:span><text:span text:style-name="T9573">­mo nu</text:span><text:span text:style-name="T9574">­ta</text:span><text:span text:style-name="T9575">­ri</text:span><text:span text:style-name="T9576">­mo „Dėl Lie</text:span><text:span text:style-name="T9577">­tu</text:span><text:span text:style-name="T9578">­vos moks</text:span><text:span text:style-name="T9579">­lo ta</text:span><text:span text:style-name="T9580">­ry</text:span><text:span text:style-name="T9581">­bos pir</text:span><text:span text:style-name="T9582">­mi</text:span><text:span text:style-name="T9583">­nin</text:span><text:span text:style-name="T9584">­ko ir jo pa</text:span><text:span text:style-name="T9585">­va</text:span><text:span text:style-name="T9586">­duo</text:span><text:span text:style-name="T9587">­to</text:span><text:span text:style-name="T9588">­jų pa</text:span><text:span text:style-name="T9589">­tvir</text:span><text:span text:style-name="T9590">­ti</text:span><text:span text:style-name="T9591">­ni</text:span><text:span text:style-name="T9592">­mo“. Pa</text:span><text:span text:style-name="T9593">­tei</text:span><text:span text:style-name="T9594">­ki</text:span><text:span text:style-name="T9595">­mas. Mi</text:span><text:span text:style-name="T9596">­nist</text:span><text:span text:style-name="T9597">­re, pra</text:span><text:span text:style-name="T9598">­šom, kvie</text:span><text:span text:style-name="T9599">­čia</text:span><text:span text:style-name="T9600">­me į tri</text:span><text:span text:style-name="T9601">­bū</text:span><text:span text:style-name="T9602">­ną. J. Pet</text:span><text:span text:style-name="T9603">­raus</text:span><text:span text:style-name="T9604">­kie</text:span><text:span text:style-name="T9605">­nė, švie</text:span><text:span text:style-name="T9606">­ti</text:span><text:span text:style-name="T9607">­mo ir moks</text:span><text:span text:style-name="T9608">­lo mi</text:span><text:span text:style-name="T9609">­nist</text:span><text:span text:style-name="T9610">­rė.<text:s/></text:span></text:p>
        <text:p text:style-name="Roman"><text:span text:style-name="T9611">J. PETRAUSKIENĖ.</text:span><text:span text:style-name="T9612"><text:s/>La</text:span><text:span text:style-name="T9613">­ba die</text:span><text:span text:style-name="T9614">­na, ger</text:span><text:span text:style-name="T9615">­bia</text:span><text:span text:style-name="T9616">­mi Sei</text:span><text:span text:style-name="T9617">­mo na</text:span><text:span text:style-name="T9618">­riai, ger</text:span><text:span text:style-name="T9619">­bia</text:span><text:span text:style-name="T9620">­mi kan</text:span><text:span text:style-name="T9621">­di</text:span><text:span text:style-name="T9622">­da</text:span><text:span text:style-name="T9623">­tai. Šian</text:span><text:span text:style-name="T9624">­dien esu įpa</text:span><text:span text:style-name="T9625">­rei</text:span><text:span text:style-name="T9626">­go</text:span><text:span text:style-name="T9627">­ta jums pri</text:span><text:span text:style-name="T9628">­sta</text:span><text:span text:style-name="T9629">­ty</text:span><text:span text:style-name="T9630">­ti Vy</text:span><text:span text:style-name="T9631">­riau</text:span><text:span text:style-name="T9632">­sy</text:span><text:span text:style-name="T9633">­bės tei</text:span><text:span text:style-name="T9634">­kia</text:span><text:span text:style-name="T9635">­mus kan</text:span><text:span text:style-name="T9636">­di</text:span><text:span text:style-name="T9637">­da</text:span><text:span text:style-name="T9638">­tus į Lie</text:span><text:span text:style-name="T9639">­tu</text:span><text:span text:style-name="T9640">­vos moks</text:span><text:span text:style-name="T9641">­lo ta</text:span><text:span text:style-name="T9642">­ry</text:span><text:span text:style-name="T9643">­bos va</text:span><text:span text:style-name="T9644">­do</text:span><text:span text:style-name="T9645">­vus.</text:span><text:span text:style-name="T9646"><text:s/>Šiuo me</text:span><text:span text:style-name="T9647">­tu Lie</text:span><text:span text:style-name="T9648">­tu</text:span><text:span text:style-name="T9649">­vos moks</text:span><text:span text:style-name="T9650">­lo ta</text:span><text:span text:style-name="T9651">­ry</text:span><text:span text:style-name="T9652">­bos pir</text:span><text:span text:style-name="T9653">­mi</text:span><text:span text:style-name="T9654">­nin</text:span><text:span text:style-name="T9655">­ko pa</text:span><text:span text:style-name="T9656">­rei</text:span><text:span text:style-name="T9657">­gas ei</text:span><text:span text:style-name="T9658">­nan</text:span><text:span text:style-name="T9659">­tis pro</text:span><text:span text:style-name="T9660">­fe</text:span><text:span text:style-name="T9661">­so</text:span><text:span text:style-name="T9662">­rius<text:s/></text:span><text:span text:style-name="T9663">D. H. Pau</text:span><text:span text:style-name="T9664">­ža ir jo pa</text:span><text:span text:style-name="T9665">­va</text:span><text:span text:style-name="T9666">­duo</text:span><text:span text:style-name="T9667">­to</text:span><text:span text:style-name="T9668">­ja Hu</text:span><text:span text:style-name="T9669">­ma</text:span><text:span text:style-name="T9670">­ni</text:span><text:span text:style-name="T9671">­ta</text:span><text:span text:style-name="T9672">­ri</text:span><text:span text:style-name="T9673">­nių ir so</text:span><text:span text:style-name="T9674">­cia</text:span><text:span text:style-name="T9675">­li</text:span><text:span text:style-name="T9676">­nių moks</text:span><text:span text:style-name="T9677">­lų ko</text:span><text:span text:style-name="T9678">­mi</text:span><text:span text:style-name="T9679">­te</text:span><text:span text:style-name="T9680">­to pir</text:span><text:span text:style-name="T9681">­mi</text:span><text:span text:style-name="T9682">­nin</text:span><text:span text:style-name="T9683">­kė R. Pet</text:span><text:span text:style-name="T9684">­raus</text:span><text:span text:style-name="T9685">­kai</text:span><text:span text:style-name="T9686">­tė bai</text:span><text:span text:style-name="T9687">­gė an</text:span><text:span text:style-name="T9688">­trą ta</text:span><text:span text:style-name="T9689">­ry</text:span><text:span text:style-name="T9690">­bos na</text:span><text:span text:style-name="T9691">­rio ka</text:span><text:span text:style-name="T9692">­den</text:span><text:span text:style-name="T9693">­ci</text:span><text:span text:style-name="T9694">­ją. O Lie</text:span><text:span text:style-name="T9695">­tu</text:span><text:span text:style-name="T9696">­vos moks</text:span><text:span text:style-name="T9697">­lo ta</text:span><text:span text:style-name="T9698">­ry</text:span><text:span text:style-name="T9699">­bos nuo</text:span><text:span text:style-name="T9700">­sta</text:span><text:span text:style-name="T9701">­tai nu</text:span><text:span text:style-name="T9702">­sta</text:span><text:span text:style-name="T9703">­to, kad ei</text:span><text:span text:style-name="T9704">­ti pa</text:span><text:span text:style-name="T9705">­rei</text:span><text:span text:style-name="T9706">­gas ga</text:span><text:span text:style-name="T9707">­li</text:span><text:span text:style-name="T9708">­ma ne il</text:span><text:span text:style-name="T9709">­giau kaip dvi ka</text:span><text:span text:style-name="T9710">­den</text:span><text:span text:style-name="T9711">­ci</text:span><text:span text:style-name="T9712">­jas iš ei</text:span><text:span text:style-name="T9713">­lės. Ant</text:span><text:span text:style-name="T9714">­ra</text:span><text:span text:style-name="T9715">­sis ta</text:span><text:span text:style-name="T9716">­ry</text:span><text:span text:style-name="T9717">­bos pir</text:span><text:span text:style-name="T9718">­mi</text:span><text:span text:style-name="T9719">­nin</text:span><text:span text:style-name="T9720">­ko pa</text:span><text:span text:style-name="T9721">­va</text:span><text:span text:style-name="T9722">­duo</text:span><text:span text:style-name="T9723">­to</text:span><text:span text:style-name="T9724">­jas Gam</text:span><text:span text:style-name="T9725">­tos ir tech</text:span><text:span text:style-name="T9726">­ni</text:span><text:span text:style-name="T9727">­kos moks</text:span><text:span text:style-name="T9728">­lų ko</text:span><text:span text:style-name="T9729">­mi</text:span><text:span text:style-name="T9730">­te</text:span><text:span text:style-name="T9731">­to pir</text:span><text:span text:style-name="T9732">­mi</text:span><text:span text:style-name="T9733">­nin</text:span><text:span text:style-name="T9734">­kas pro</text:span><text:span text:style-name="T9735">­fe</text:span><text:span text:style-name="T9736">­so</text:span><text:span text:style-name="T9737">­rius J. Ba</text:span><text:span text:style-name="T9738">­nys yra pa</text:span><text:span text:style-name="T9739">­tei</text:span><text:span text:style-name="T9740">­kęs at</text:span><text:span text:style-name="T9741">­si</text:span><text:span text:style-name="T9742">­sta</text:span><text:span text:style-name="T9743">­ty</text:span><text:span text:style-name="T9744">­di</text:span><text:span text:style-name="T9745">­ni</text:span><text:span text:style-name="T9746">­mo pra</text:span><text:span text:style-name="T9747">­šy</text:span><text:span text:style-name="T9748">­mą.<text:s/></text:span></text:p>
        <text:p text:style-name="P9749">Va­do­vau­jan­tis Lie­tu­vos moks­lo ta­ry­bos nuo­sta­tais bu­vo kreip­ta­si į moks­lo ir stu­di­jų ins­ti­tu­ci­jas, mi­nis­te­ri­jas ir ki­tas įstai­gas su pra­šy­mu siū­ly­ti kan­di­da­tus į ta­ry­bos va­do­vų po­zi­ci­jas. Kan­di­da­tai į Lie­tu­vos moks­lo ta­ry­bos va­do­vų po­zi­ci­jas bu­vo at­rink­ti įver­ti­nus kan­di­da­tų moks­lo ir or­ga­ni­za­vi­mo, tarp­tau­ti­nio ben­dra­dar­bia­vi­mo, eks­per­ti­nio dar­bo pa­tir­tį ir moks­li­nius pa­sie­ki­mus. Ta­ry­bos pir­mi­nin­ku siū­lo­mas pro­fe­so­rius V. Ra­zu­mas, Vil­niaus uni­ver­si­te­to Gy­vy­bės moks­lo cen­tro vy­riau­sia­sis moks­lo dar­buo­to­jas.<text:s/></text:p>
        <text:p text:style-name="P9750">Ger­bia­mas V. Ra­zu­mas yra Lie­tu­vos moks­lų aka­de­mi­jos tik­ra­sis na­rys, dvi ka­den­ci­jas ėjo Lie­tu­vos moks­lų aka­de­mi­jos pre­zi­den­to pa­rei­gas, da­ly­va­vo Vy­riau­sy­bės moks­li­nių ty­ri­mų eks­pe­ri­men­ti­nės plėt­ros ir ino­va­ci­jos stra­te­gi­nės ta­ry­bos veik­lo­je. Bu­vo Aukš­to­jo moks­lo ta­ry­bos pir­mi­nin­ku, yra Lie­tu­vos moks­lo ta­ry­bos val­dy­bos na­rys, 2016 me­tų Lie­tu­vos moks­lo pre­mi­jos lau­re­a­tas, pa­skel­bęs ke­le­tą mo­nog­ra­fi­jų ir per 100 moks­li­nių straips­nių tarp­tau­ti­niuo­se lei­di­niuo­se.<text:s/></text:p>
        <text:p text:style-name="P9751">Ta­ry­bos pir­mi­nin­ko pa­va­duo­to­ja ir kar­tu ta­ry­bos Hu­ma­ni­ta­ri­nių ir so­cia­li­nių moks­lų ko­mi­te­to pir­mi­nin­ke siū­lo­ma dak­ta­rė J. Poš­kie­nė, Vil­niaus uni­ver­si­te­to Is­to­ri­jos fa­kul­te­to Ar­cheo­lo­gi­jos ka­ted­ros do­cen­tė. Kan­di­da­tė 2014–2015 me­tais dir­bo Eu­ro­pos hu­ma­ni­ta­ri­nio uni­ver­si­te­to Is­to­ri­jos de­par­ta­men­to va­do­ve, yra Aukš­to­jo moks­lo ta­ry­bos na­rė, Vil­niaus uni­ver­si­te­to Ar­che­o­lo­gi­jos ba­ka­lau­ro ir ma­gist­ro stu­di­jų pro­gra­mų ir Pa­vel­do­sau­gos ma­gist­ro stu­di­jų pro­gra­mų ko­mi­te­to na­rė, da­ly­vau­ja<text:s/>įgyvendinant<text:s/>Lie­tu­vos ir tarp­tau­ti­nių moks­li­nių ty­ri­mų pro­jek­tus.<text:s/></text:p>
        <text:p text:style-name="P9752">Su mu­mis šian­dien taip pat yra ta­ry­bos pir­mi­nin­ko pa­va­duo­to­ju, kar­tu ir Gam­tos ir tech­ni­kos moks­lo ko­mi­te­to pir­mi­nin­ku siū­lo­mas pro­fe­so­rius R. Ro­toms­kis, Na­cio­na­li­nio vė­žio in­s­ti­tu­to Bio­me­di­ci­ni­nės fi­zi­kos la­bo­ra­to­ri­jos ve­dė­jas. Kan­di­da­tas yra Sin­ga­pū­ro moks­lo fon­do pro­gra­mų, Aust­ra­li­jos me­di­ci­nos ty­ri­mų ir ino­va­ci­jų na­cio­na­li­nio fon­do, Lie­tu­vos moks­lo ta­ry­bos, Stu­di­jų ko­ky­bės ver­ti­ni­mo cen­tro, Moks­lo ir stu­di­jų ste­bė­se­nos ir ana­li­zės cen­tro, Mo­ks­lo, tech­no­lo­gi­jų ir ino­va­ci­jų agen­tū­ros eks­per­tas. Yra pa­skir­tas at­sto­vau­ti Lie­tu­vai Eu­ro­pos tech­no­lo­gi­nė­je plat­for­mo­je „Na­no­me­di­ci­na“. Yra pa­skel­bęs per 300 moks­li­nių pub­li­ka­ci­jų.<text:s/></text:p>
        <text:p text:style-name="Roman"><text:span text:style-name="T9753">Kan</text:span><text:span text:style-name="T9754">­di</text:span><text:span text:style-name="T9755">­da</text:span><text:span text:style-name="T9756">­tai siū</text:span><text:span text:style-name="T9757">­lo</text:span><text:span text:style-name="T9758">­mi<text:s/></text:span>skir­ti pa­rei­goms pen­ke­rių me­tų ka­den­ci­jai, jei bus pri­tar­ta, nuo bir­že­lio 28 die­nos.<text:s/></text:p>
        <text:p text:style-name="Roman">Pra­šau pri­tar­ti tei­kia­moms kan­di­da­tū­roms.</text:p>
        <text:p text:style-name="Roman"><text:span text:style-name="T9759">PIRMININKAS.</text:span><text:s/>Ačiū, ger­bia­ma mi­nist­re. Klau­si­mus mes pa­teik­si­me kan­di­da­tams.<text:s/></text:p>
        <text:p text:style-name="Roman">Kvie­čiu į tri­bū­ną kan­di­da­tą į pir­mi­nin­kus. Pra­šom. Yra no­rin­čių jus pa­klaus­ti. Ko­le­gos, mes pra­šy­si­me tik kan­di­da­to į pir­mi­nin­kus, bet kan­di­da­tai į pa­va­duo­to­jus taip pat da­ly­vau­ja. Jei­gu jūs no­rė­si­te kon­kre­čiai ku­rio nors pa­va­duo­to­jo pa­klaus­ti, mes jam įjung­si­me mik­ro­fo­ną.<text:s/></text:p>
        <text:p text:style-name="Roman">Pir­ma­sis klau­sia J. Ole­kas. Pra­šom. At­si­pra­šau, Juo­zai.<text:s/></text:p>
        <text:p text:style-name="Roman">Gal pri­sis­ta­ty­si­te trum­pai? Pra­šom.</text:p>
        <text:p text:style-name="Roman"><text:span text:style-name="T9760">V. RAZUMAS.</text:span><text:span text:style-name="T9761"><text:s/></text:span>Ger­bia­mas pir­mi­nin­ke, ger­bia­mie­ji Sei­mo na­riai, mi­nist­rė J. Pet­raus­kie­nė ma­ne ga­na iš­sa­miai pri­sta­tė. Gal ke­le­tą de­ta­lių sa­vo biog­ra­fi­jos ga­lė­čiau pa­pil­dy­ti, kad 1973 me­tais bai­giau Vil­niaus uni­ver­si­te­to Che­mi­jos fa­kul­te­tą ir… 1978 me­tais bai­giau ir nuo tų pa­čių me­tų dir­bau vals­ty­bi­nia­me moks­li­nių ty­ri­mų ins­ti­tu­te, ku­ris va­di­no­si Bio­che­mi­jos ins­ti­tu­tu. Apsi­gy­niau tuo me­tu abi di­ser­ta­ci­jas: 1981 me­tais<text:s/>che­mi­jos moks­lų kan­di­da­to di­ser­ta­ci­ją, 1990 me­tais ap­gy­niau<text:s/>che­mi­jos moks­lų dak­ta­ro, da­bar ha­bi­li­tuo­to dak­ta­ro di­ser­ta­ci­ją.<text:s/></text:p>
        <text:p text:style-name="Roman">Nuo 1992 me­tų<text:s/><text:span text:style-name="T9762">iki 2004 me</text:span><text:span text:style-name="T9763">­tų bu</text:span><text:span text:style-name="T9764">­vau Bio</text:span><text:span text:style-name="T9765">­che</text:span><text:span text:style-name="T9766">­mi</text:span><text:span text:style-name="T9767">­jos ins</text:span><text:span text:style-name="T9768">­ti</text:span><text:span text:style-name="T9769">­tu</text:span><text:span text:style-name="T9770">­to di</text:span><text:span text:style-name="T9771">­rek</text:span><text:span text:style-name="T9772">­to</text:span><text:span text:style-name="T9773">­rius. Tai bu</text:span><text:span text:style-name="T9774">­vo ga</text:span><text:span text:style-name="T9775">­nė</text:span><text:span text:style-name="T9776">­ti</text:span><text:span text:style-name="T9777">­nai sun</text:span><text:span text:style-name="T9778">­kūs me</text:span><text:span text:style-name="T9779">­tai po ne</text:span><text:span text:style-name="T9780">­pri</text:span><text:span text:style-name="T9781">­klau</text:span><text:span text:style-name="T9782">­so</text:span><text:span text:style-name="T9783">­my</text:span><text:span text:style-name="T9784">­bės at</text:span><text:span text:style-name="T9785">­kū</text:span><text:span text:style-name="T9786">­ri</text:span><text:span text:style-name="T9787">­mo. Nuo 2005 me</text:span><text:span text:style-name="T9788">­tų bu</text:span><text:span text:style-name="T9789">­vau iš</text:span><text:span text:style-name="T9790">­rink</text:span><text:span text:style-name="T9791">­tas Lie</text:span><text:span text:style-name="T9792">­tu</text:span><text:span text:style-name="T9793">­vos moks</text:span><text:span text:style-name="T9794">­lų aka</text:span><text:span text:style-name="T9795">­de</text:span><text:span text:style-name="T9796">­mi</text:span><text:span text:style-name="T9797">­jos vy</text:span><text:span text:style-name="T9798">­riau</text:span><text:span text:style-name="T9799">­siuo</text:span><text:span text:style-name="T9800">­ju moks</text:span><text:span text:style-name="T9801">­li</text:span><text:span text:style-name="T9802">­niu sek</text:span><text:span text:style-name="T9803">­re</text:span><text:span text:style-name="T9804">­to</text:span><text:span text:style-name="T9805">­riu</text:span><text:span text:style-name="T9806">­mi, o 2009 me</text:span><text:span text:style-name="T9807">­tais dviem ka</text:span><text:span text:style-name="T9808">­den</text:span><text:span text:style-name="T9809">­ci</text:span><text:span text:style-name="T9810">­joms bu</text:span><text:span text:style-name="T9811">­vau iš</text:span><text:span text:style-name="T9812">­rink</text:span><text:span text:style-name="T9813">­tas Lie</text:span><text:span text:style-name="T9814">­tu</text:span><text:span text:style-name="T9815">­vos moks</text:span><text:span text:style-name="T9816">­lų aka</text:span><text:span text:style-name="T9817">­de</text:span><text:span text:style-name="T9818">­mi</text:span><text:span text:style-name="T9819">­jos pre</text:span><text:span text:style-name="T9820">­zi</text:span><text:span text:style-name="T9821">­den</text:span><text:span text:style-name="T9822">­tu. Tuo</text:span><text:span text:style-name="T9823">­met po po</text:span><text:span text:style-name="T9824">­ros me</text:span><text:span text:style-name="T9825">­tų pa</text:span><text:span text:style-name="T9826">­gal tuo</text:span><text:span text:style-name="T9827">­me</text:span><text:span text:style-name="T9828">­ti</text:span><text:span text:style-name="T9829">­nius Lie</text:span><text:span text:style-name="T9830">­tu</text:span><text:span text:style-name="T9831">­vos moks</text:span><text:span text:style-name="T9832">­lo ta</text:span><text:span text:style-name="T9833">­ry</text:span><text:span text:style-name="T9834">­bos nuo</text:span><text:span text:style-name="T9835">­sta</text:span><text:span text:style-name="T9836">­tus bu</text:span><text:span text:style-name="T9837">­vau ir<text:s/></text:span><text:span text:style-name="T9838">ex of</text:span><text:span text:style-name="T9839">­fi</text:span><text:span text:style-name="T9840">­tio</text:span><text:span text:style-name="T9841"><text:s/>Lie</text:span><text:span text:style-name="T9842">­tu</text:span><text:span text:style-name="T9843">­vos moks</text:span><text:span text:style-name="T9844">­lo ta</text:span><text:span text:style-name="T9845">­ry</text:span><text:span text:style-name="T9846">­bos na</text:span><text:span text:style-name="T9847">­rys.<text:s/></text:span></text:p>
        <text:p text:style-name="P9848">Tai­gi dar­bą Lie­tu­vos moks­lo ta­ry­bo­je ži­nau pa­kan­ka­mai ge­rai. Tuo la­biau kad nuo pra­ėju­sių me­tų lap­kri­čio vi­du­rio prem­je­ro bu­vau pa­skir­tas į Lie­tu­vos moks­lo ta­ry­bos val­dy­bą, o val­dy­bos bu­vau iš­rink­tas val­dy­bos pir­mi­nin­ku. Gal tiek trum­pai.<text:s/></text:p>
        <text:p text:style-name="Roman"><text:span text:style-name="T9849">PIRMININKAS.</text:span><text:span text:style-name="T9850"><text:s/></text:span><text:span text:style-name="T9851">La</text:span><text:span text:style-name="T9852">­bai ačiū. Jū</text:span><text:span text:style-name="T9853">­sų no</text:span><text:span text:style-name="T9854">­ri pa</text:span><text:span text:style-name="T9855">­klaus</text:span><text:span text:style-name="T9856">­ti ke</text:span><text:span text:style-name="T9857">­le</text:span><text:span text:style-name="T9858">­tas Sei</text:span><text:span text:style-name="T9859">­mo na</text:span><text:span text:style-name="T9860">­rių. J. Ole</text:span><text:span text:style-name="T9861">­kas pir</text:span><text:span text:style-name="T9862">­ma</text:span><text:span text:style-name="T9863">­sis. Pra</text:span><text:span text:style-name="T9864">­šom.<text:s/></text:span></text:p>
        <text:p text:style-name="Roman"><text:span text:style-name="T9865">J. OLEKAS</text:span><text:span text:style-name="T9866"><text:s/></text:span><text:span text:style-name="T9867">(</text:span><text:span text:style-name="T9868">LSDPF</text:span><text:span text:style-name="T9869">)</text:span><text:span text:style-name="T9870">. Ačiū, ger</text:span><text:span text:style-name="T9871">­bia</text:span><text:span text:style-name="T9872">­mas pir</text:span><text:span text:style-name="T9873">­mi</text:span><text:span text:style-name="T9874">­nin</text:span><text:span text:style-name="T9875">­ke. Aš no</text:span><text:span text:style-name="T9876">­rė</text:span><text:span text:style-name="T9877">­čiau pa</text:span><text:span text:style-name="T9878">­lai</text:span><text:span text:style-name="T9879">­ky</text:span><text:span text:style-name="T9880">­ti kan</text:span><text:span text:style-name="T9881">­di</text:span><text:span text:style-name="T9882">­da</text:span><text:span text:style-name="T9883">­tą. Te</text:span><text:span text:style-name="T9884">­ko iš tik</text:span><text:span text:style-name="T9885">­rų</text:span><text:span text:style-name="T9886">­jų ne</text:span><text:span text:style-name="T9887">­ma</text:span><text:span text:style-name="T9888">­žai ben</text:span><text:span text:style-name="T9889">­drau</text:span><text:span text:style-name="T9890">­ti dir</text:span><text:span text:style-name="T9891">­bant anks</text:span><text:span text:style-name="T9892">­tes</text:span><text:span text:style-name="T9893">­nė</text:span><text:span text:style-name="T9894">­se po</text:span><text:span text:style-name="T9895">­zi</text:span><text:span text:style-name="T9896">­ci</text:span><text:span text:style-name="T9897">­jo</text:span><text:span text:style-name="T9898">­se, ka</text:span><text:span text:style-name="T9899">­da va</text:span><text:span text:style-name="T9900">­do</text:span><text:span text:style-name="T9901">­va</text:span><text:span text:style-name="T9902">­vo Lie</text:span><text:span text:style-name="T9903">­tu</text:span><text:span text:style-name="T9904">­vos moks</text:span><text:span text:style-name="T9905">­lo aka</text:span><text:span text:style-name="T9906">­de</text:span><text:span text:style-name="T9907">­mi</text:span><text:span text:style-name="T9908">­jai. Ma</text:span><text:span text:style-name="T9909">­nau, kad mes tu</text:span><text:span text:style-name="T9910">­ri</text:span><text:span text:style-name="T9911">­me ir pui</text:span><text:span text:style-name="T9912">­kų kan</text:span><text:span text:style-name="T9913">­di</text:span><text:span text:style-name="T9914">­da</text:span><text:span text:style-name="T9915">­tą į pir</text:span><text:span text:style-name="T9916">­mi</text:span><text:span text:style-name="T9917">­nin</text:span><text:span text:style-name="T9918">­kus, ir pa</text:span><text:span text:style-name="T9919">­va</text:span><text:span text:style-name="T9920">­duo</text:span><text:span text:style-name="T9921">­to</text:span><text:span text:style-name="T9922">­jus.<text:s/></text:span></text:p>
        <text:p text:style-name="P9923">Aš no­rė­jau mi­nist­rės pa­klaus­ti. Ko taip il­gai už­del­sė­te, kad tik šian­dien svars­to­me, o po­ryt jau tu­rė­tu­me pri­im­ti? Bet tik­rai tai ne­su­si­ję su kan­di­da­tu. Tik­rai pa­lai­kau ir kvie­čiu ko­le­gas pri­tar­ti kan­di­da­tui.</text:p>
        <text:p text:style-name="Roman"><text:span text:style-name="T9924">PIRMININKAS.</text:span><text:span text:style-name="T9925"><text:s/></text:span><text:span text:style-name="T9926">Ačiū. Mi</text:span><text:span text:style-name="T9927">­nist</text:span><text:span text:style-name="T9928">­rės ne</text:span><text:span text:style-name="T9929">­klau</text:span><text:span text:style-name="T9930">­si</text:span><text:span text:style-name="T9931">­nė</text:span><text:span text:style-name="T9932">­ja</text:span><text:span text:style-name="T9933">­me. R. J. Da</text:span><text:span text:style-name="T9934">­gys. Pra</text:span><text:span text:style-name="T9935">­šom.</text:span></text:p>
        <text:p text:style-name="Roman"><text:span text:style-name="T9936">R. J. DAGYS</text:span><text:span text:style-name="T9937"><text:s/></text:span><text:span text:style-name="T9938">(</text:span><text:span text:style-name="T9939">TS-LKDF</text:span><text:span text:style-name="T9940">)</text:span><text:span text:style-name="T9941">. Aš ri</text:span><text:span text:style-name="T9942">­zi</text:span><text:span text:style-name="T9943">­kuo</text:span><text:span text:style-name="T9944">­ju pa</text:span><text:span text:style-name="T9945">­klaus</text:span><text:span text:style-name="T9946">­ti, nors esu dras</text:span><text:span text:style-name="T9947">­ko</text:span><text:span text:style-name="T9948">­mas in</text:span><text:span text:style-name="T9949">­te</text:span><text:span text:style-name="T9950">­re</text:span><text:span text:style-name="T9951">­sų kon</text:span><text:span text:style-name="T9952">­flik</text:span><text:span text:style-name="T9953">­to, nes bai</text:span><text:span text:style-name="T9954">­gė</text:span><text:span text:style-name="T9955">­me tą pa</text:span><text:span text:style-name="T9956">­tį fa</text:span><text:span text:style-name="T9957">­kul</text:span><text:span text:style-name="T9958">­te</text:span><text:span text:style-name="T9959">­tą. Ka</text:span><text:span text:style-name="T9960">­dan</text:span><text:span text:style-name="T9961">­gi jūs tu</text:span><text:span text:style-name="T9962">­ri</text:span><text:span text:style-name="T9963">­te di</text:span><text:span text:style-name="T9964">­de</text:span><text:span text:style-name="T9965">­lę pa</text:span><text:span text:style-name="T9966">­tir</text:span><text:span text:style-name="T9967">­tį</text:span><text:span text:style-name="T9968"><text:s/></text:span><text:span text:style-name="T9969">va</text:span><text:span text:style-name="T9970">­do</text:span><text:span text:style-name="T9971">­va</text:span><text:span text:style-name="T9972">­vi</text:span><text:span text:style-name="T9973">­mo ir moks</text:span><text:span text:style-name="T9974">­lo fi</text:span><text:span text:style-name="T9975">­nan</text:span><text:span text:style-name="T9976">­sa</text:span><text:span text:style-name="T9977">­vi</text:span><text:span text:style-name="T9978">­mo, ir ki</text:span><text:span text:style-name="T9979">­tais klau</text:span><text:span text:style-name="T9980">­si</text:span><text:span text:style-name="T9981">­mais, iš tik</text:span><text:span text:style-name="T9982">­rų</text:span><text:span text:style-name="T9983">­jų Moks</text:span><text:span text:style-name="T9984">­lo ta</text:span><text:span text:style-name="T9985">­ry</text:span><text:span text:style-name="T9986">­ba yra svar</text:span><text:span text:style-name="T9987">­bus or</text:span><text:span text:style-name="T9988">­ga</text:span><text:span text:style-name="T9989">­nas, ar ne</text:span><text:span text:style-name="T9990">­ma</text:span><text:span text:style-name="T9991">­ny</text:span><text:span text:style-name="T9992">­tu</text:span><text:span text:style-name="T9993">­mė</text:span><text:span text:style-name="T9994">­te, kad rei</text:span><text:span text:style-name="T9995">­kia jū</text:span><text:span text:style-name="T9996">­sų ini</text:span><text:span text:style-name="T9997">­cia</text:span><text:span text:style-name="T9998">­ty</text:span><text:span text:style-name="T9999">­vos tvar</text:span><text:span text:style-name="T10000">­kant ir fi</text:span><text:span text:style-name="T10001">­nan</text:span><text:span text:style-name="T10002">­sa</text:span><text:span text:style-name="T10003">­vi</text:span><text:span text:style-name="T10004">­mo tvar</text:span><text:span text:style-name="T10005">­kas, ir kon</text:span><text:span text:style-name="T10006">­kur</text:span><text:span text:style-name="T10007">­sų tvar</text:span><text:span text:style-name="T10008">­kas, kad jos bū</text:span><text:span text:style-name="T10009">­tų pa</text:span><text:span text:style-name="T10010">­pras</text:span><text:span text:style-name="T10011">­tes</text:span><text:span text:style-name="T10012">­nės, pri</text:span><text:span text:style-name="T10013">­ei</text:span><text:span text:style-name="T10014">­na</text:span><text:span text:style-name="T10015">­mes</text:span><text:span text:style-name="T10016">­nės. Ką jūs tuo klau</text:span><text:span text:style-name="T10017">­si</text:span><text:span text:style-name="T10018">­mu ga</text:span><text:span text:style-name="T10019">­lė</text:span><text:span text:style-name="T10020">­tu</text:span><text:span text:style-name="T10021">­mė</text:span><text:span text:style-name="T10022">­te? Ar tu</text:span><text:span text:style-name="T10023">­ri</text:span><text:span text:style-name="T10024">­te ko</text:span><text:span text:style-name="T10025">­kių min</text:span><text:span text:style-name="T10026">­čių pa</text:span><text:span text:style-name="T10027">­sa</text:span><text:span text:style-name="T10028">­ky</text:span><text:span text:style-name="T10029">­ti mums čia? Ką rei</text:span><text:span text:style-name="T10030">­kė</text:span><text:span text:style-name="T10031">­tų tvar</text:span><text:span text:style-name="T10032">­ky</text:span><text:span text:style-name="T10033">­ti ir kuo grei</text:span><text:span text:style-name="T10034">­čiau, kad mes efek</text:span><text:span text:style-name="T10035">­ty</text:span><text:span text:style-name="T10036">­viau tuos da</text:span><text:span text:style-name="T10037">­ly</text:span><text:span text:style-name="T10038">­kus…</text:span></text:p>
        <text:p text:style-name="Roman"><text:span text:style-name="T10039">V. RAZUMAS.</text:span><text:span text:style-name="T10040"><text:s/></text:span><text:span text:style-name="T10041">N</text:span><text:span text:style-name="T10042">e</text:span><text:span text:style-name="T10043">­su</text:span><text:span text:style-name="T10044">­si</text:span><text:span text:style-name="T10045">­pa</text:span><text:span text:style-name="T10046">­ži</text:span><text:span text:style-name="T10047">­n</text:span><text:span text:style-name="T10048">u</text:span><text:span text:style-name="T10049">s</text:span><text:span text:style-name="T10050">iems</text:span><text:span text:style-name="T10051"><text:s/>su ta</text:span><text:span text:style-name="T10052">­ry</text:span><text:span text:style-name="T10053">­bos veik</text:span><text:span text:style-name="T10054">­lo</text:span><text:span text:style-name="T10055">­mis, tai ga</text:span><text:span text:style-name="T10056">­lė</text:span><text:span text:style-name="T10057">­čiau pa</text:span><text:span text:style-name="T10058">­mi</text:span><text:span text:style-name="T10059">­nė</text:span><text:span text:style-name="T10060">­ti to</text:span><text:span text:style-name="T10061">­kias tris pa</text:span><text:span text:style-name="T10062">­grin</text:span><text:span text:style-name="T10063">­di</text:span><text:span text:style-name="T10064">­nes di</text:span><text:span text:style-name="T10065">­men</text:span><text:span text:style-name="T10066">­si</text:span><text:span text:style-name="T10067">­jas Lie</text:span><text:span text:style-name="T10068">­tu</text:span><text:span text:style-name="T10069">­vos moks</text:span><text:span text:style-name="T10070">­lo ta</text:span><text:span text:style-name="T10071">­ry</text:span><text:span text:style-name="T10072">­bos veik</text:span><text:span text:style-name="T10073">­los. Vi</text:span><text:span text:style-name="T10074">­sų pir</text:span><text:span text:style-name="T10075">­ma pa</text:span><text:span text:style-name="T10076">­gal Moks</text:span><text:span text:style-name="T10077">­lo ir stu</text:span><text:span text:style-name="T10078">­di</text:span><text:span text:style-name="T10079">­jų įsta</text:span><text:span text:style-name="T10080">­ty</text:span><text:span text:style-name="T10081">­mą tai yra pa</text:span><text:span text:style-name="T10082">­ta</text:span><text:span text:style-name="T10083">­rė</text:span><text:span text:style-name="T10084">­jas moks</text:span><text:span text:style-name="T10085">­lo po</text:span><text:span text:style-name="T10086">­li</text:span><text:span text:style-name="T10087">­ti</text:span><text:span text:style-name="T10088">­kos klau</text:span><text:span text:style-name="T10089">­si</text:span><text:span text:style-name="T10090">­mais Sei</text:span><text:span text:style-name="T10091">­mui ir Vy</text:span><text:span text:style-name="T10092">­riau</text:span><text:span text:style-name="T10093">­sy</text:span><text:span text:style-name="T10094">­bei. Šio</text:span><text:span text:style-name="T10095">­je vie</text:span><text:span text:style-name="T10096">­to</text:span><text:span text:style-name="T10097">­je, aki</text:span><text:span text:style-name="T10098">­vaiz</text:span><text:span text:style-name="T10099">­du, ma</text:span><text:span text:style-name="T10100">­no aki</text:span><text:span text:style-name="T10101">­mis žiū</text:span><text:span text:style-name="T10102">­rint, rei</text:span><text:span text:style-name="T10103">­kia tai</text:span><text:span text:style-name="T10104">­sy</text:span><text:span text:style-name="T10105">­ti tai, kad ta</text:span><text:span text:style-name="T10106">­ry</text:span><text:span text:style-name="T10107">­ba tu</text:span><text:span text:style-name="T10108">­rė</text:span><text:span text:style-name="T10109">­tų ge</text:span><text:span text:style-name="T10110">­ro</text:span><text:span text:style-name="T10111">­kai ak</text:span><text:span text:style-name="T10112">­ty</text:span><text:span text:style-name="T10113">­viau šio</text:span><text:span text:style-name="T10114">­je sri</text:span><text:span text:style-name="T10115">­ty</text:span><text:span text:style-name="T10116">­je veik</text:span><text:span text:style-name="T10117">­ti, t</text:span><text:span text:style-name="T10118">. </text:span><text:span text:style-name="T10119">y</text:span><text:span text:style-name="T10120">.</text:span><text:span text:style-name="T10121"><text:s/>ne</text:span><text:span text:style-name="T10122">­lauk</text:span><text:span text:style-name="T10123">­ti, kol su ko</text:span><text:span text:style-name="T10124">­kiu nors pa</text:span><text:span text:style-name="T10125">­siū</text:span><text:span text:style-name="T10126">­ly</text:span><text:span text:style-name="T10127">­mu kreip</text:span><text:span text:style-name="T10128">­sis Sei</text:span><text:span text:style-name="T10129">­mas ar Vy</text:span><text:span text:style-name="T10130">­riau</text:span><text:span text:style-name="T10131">­sy</text:span><text:span text:style-name="T10132">­bė, o pa</text:span><text:span text:style-name="T10133">­ti tie</text:span><text:span text:style-name="T10134">­siog teik</text:span><text:span text:style-name="T10135">­ti siū</text:span><text:span text:style-name="T10136">­ly</text:span><text:span text:style-name="T10137">­mus ak</text:span><text:span text:style-name="T10138">­tu</text:span><text:span text:style-name="T10139">­a</text:span><text:span text:style-name="T10140">­liais moks</text:span><text:span text:style-name="T10141">­lo klau</text:span><text:span text:style-name="T10142">­si</text:span><text:span text:style-name="T10143">­mais, net ir teik</text:span><text:span text:style-name="T10144">­ti siū</text:span><text:span text:style-name="T10145">­ly</text:span><text:span text:style-name="T10146">­mus dėl įvai</text:span><text:span text:style-name="T10147">­rių tei</text:span><text:span text:style-name="T10148">­sės ak</text:span><text:span text:style-name="T10149">­tų, ku</text:span><text:span text:style-name="T10150">­rie yra su</text:span><text:span text:style-name="T10151">­si</text:span><text:span text:style-name="T10152">­ję su Lie</text:span><text:span text:style-name="T10153">­tu</text:span><text:span text:style-name="T10154">­vos moks</text:span><text:span text:style-name="T10155">­lo ta</text:span><text:span text:style-name="T10156">­ry</text:span><text:span text:style-name="T10157">­bos kom</text:span><text:span text:style-name="T10158">­pe</text:span><text:span text:style-name="T10159">­ten</text:span><text:span text:style-name="T10160">­ci</text:span><text:span text:style-name="T10161">­ja, t</text:span><text:span text:style-name="T10162">. </text:span><text:span text:style-name="T10163">y</text:span><text:span text:style-name="T10164">.</text:span><text:span text:style-name="T10165"><text:s/>moks</text:span><text:span text:style-name="T10166">­lo klau</text:span><text:span text:style-name="T10167">­si</text:span><text:span text:style-name="T10168">­mais.<text:s/></text:span></text:p>
        <text:p text:style-name="Roman"><text:span text:style-name="T10169">An</text:span><text:span text:style-name="T10170">­tra sri</text:span><text:span text:style-name="T10171">­tis, ypač svar</text:span><text:span text:style-name="T10172">­bi mū</text:span><text:span text:style-name="T10173">­sų moks</text:span><text:span text:style-name="T10174">­lo ben</text:span><text:span text:style-name="T10175">­druo</text:span><text:span text:style-name="T10176">­me</text:span><text:span text:style-name="T10177">­nei, yra kon</text:span><text:span text:style-name="T10178">­kur</text:span><text:span text:style-name="T10179">­si</text:span><text:span text:style-name="T10180">­nis pro</text:span><text:span text:style-name="T10181">­gra</text:span><text:span text:style-name="T10182">­mi</text:span><text:span text:style-name="T10183">­nis fi</text:span><text:span text:style-name="T10184">­nan</text:span><text:span text:style-name="T10185">­sa</text:span><text:span text:style-name="T10186">­vi</text:span><text:span text:style-name="T10187">­mas. Čia įžiū</text:span><text:span text:style-name="T10188">­riu dvi di</text:span><text:span text:style-name="T10189">­de</text:span><text:span text:style-name="T10190">­les pro</text:span><text:span text:style-name="T10191">­ble</text:span><text:span text:style-name="T10192">­mas. Vie</text:span><text:span text:style-name="T10193">­na pro</text:span><text:span text:style-name="T10194">­ble</text:span><text:span text:style-name="T10195">­ma – tai mil</text:span><text:span text:style-name="T10196">­ži</text:span><text:span text:style-name="T10197">­niš</text:span><text:span text:style-name="T10198">­ka biu</text:span><text:span text:style-name="T10199">­ro</text:span><text:span text:style-name="T10200">­kratija kon</text:span><text:span text:style-name="T10201">­kur</text:span><text:span text:style-name="T10202">­si</text:span><text:span text:style-name="T10203">­nio fi</text:span><text:span text:style-name="T10204">­nan</text:span><text:span text:style-name="T10205">­sa</text:span><text:span text:style-name="T10206">­vi</text:span><text:span text:style-name="T10207">­mo, ir ant</text:span><text:span text:style-name="T10208">­ras da</text:span><text:span text:style-name="T10209">­ly</text:span><text:span text:style-name="T10210">­kas – yra per daug<text:s/></text:span>pro­gra­mų, ku­rios yra la­bai ne­ly­gia­ver­tės, o rei­ka­lau­ja ly­giai to­kio pat sun­kaus tų pro­gra­mų ad­mi­nist­ra­vi­mo. Kaip pa­vyz­dys yra: dok­to­ran­tų iš­vy­koms ga­li­ma skir­ti iki 1 tūkst. 300 eu­rų, o kar­tu do­ta­ci­jos pro­jek­tams ga­li­ma skir­ti iki 1 mln. eu­rų me­ti­nių lė­šų, o ad­mi­nist­ra­ci­nis krū­vis ta­ry­bai yra toks pats.</text:p>
        <text:p text:style-name="Roman"><text:span text:style-name="T10211">PIRMININKAS.</text:span><text:span text:style-name="T10212"><text:s/></text:span>Ačiū. Klau­sia J. Nar­ke­vi­čius.<text:s/></text:p>
        <text:p text:style-name="Roman"><text:span text:style-name="T10213">J. NARKEVIČ</text:span><text:span text:style-name="T10214"><text:s/></text:span><text:span text:style-name="T10215">(</text:span><text:span text:style-name="T10216">LLRA-KŠSF</text:span><text:span text:style-name="T10217">)</text:span><text:span text:style-name="T10218">.</text:span><text:s/>La­bai ačiū. Švie­ti­mo ir moks­lo ko­mi­te­te, kai bu­vo nag­ri­nė­ta Moks­lo ta­ry­bos ata­skai­ta, mes dis­ku­ta­vo­me dėl to, ko­dėl bū­tent pra­ei­ta Moks­lo ta­ry­ba kaip pri­ori­te­to ne­nag­ri­nė­jo švie­ti­mo rai­dos – moks­li­nin­kų da­ly­va­vi­mo švie­ti­mo rai­do­je. Mes ži­no­me, kad Edu­ko­lo­gi­jos uni­ver­si­te­tas yra fak­tiš­kai lik­vi­duo­tas, pa­že­min­tas sta­tu­sas moks­li­nin­kų, ku­rie gal­būt for­muo­tų pro­gre­sy­vią pe­da­go­gi­nę ar­ba edu­ko­lo­gi­nę Lie­tu­vos min­tį, pa­gal ku­rią gal­būt vi­sos re­for­mos bū­tų sėk­min­gos bū­tent Lie­tu­vo­je. Ši­to ne­bu­vo. Moks­lo ta­ry­ba ne­ge­bė­jo su­bur­ti ar­ba ne­ma­tė to­kio po­rei­kio ska­tin­ti moks­li­nin­kus bū­tent šio­se švie­ti­mo sri­ty­se. Kaip jūs gal­vo­ja­te, dėl ko taip įvy­ko ir koks jū­sų vaid­muo bū­tų? Ačiū.</text:p>
        <text:p text:style-name="Roman"><text:span text:style-name="T10219">V. RAZUMAS.</text:span><text:s/>Ačiū, ger­bia­mas Sei­mo na­ry, už klau­si­mą. Aš da­ly­va­vau ta­me po­sė­dy­je, ir ta­ry­bos (bent jau tuo­me­ti­nės va­do­vy­bės) re­ak­ci­ja bu­vo to­kia, kad iš tik­ro į tą klau­si­mą ne­bu­vo at­kreip­tas ta­ry­bos dė­me­sys ir at­ei­ty tai rei­kė­tų da­ry­ti. Bet aš ko­le­gai ir prieš tai at­sa­kiau, kad vi­sų pir­ma rei­kia iš prin­ci­po per­tvar­ky­ti vi­sos ta­ry­bos veik­lą: ma­žin­ti pro­gra­mų, di­din­ti ski­ria­mų pro­jek­tų truk­mes, jų lė­šas di­din­ti, kad at­si­lais­vin­tų tų pa­čių ta­ry­bos na­rių in­te­lek­tu­a­lus re­sur­sas už­si­im­ti ir ta sfe­ra, ku­rią jūs mi­ni­te. Aš tai tik­rai pri­si­me­nu jū­sų pa­sta­bą ir tik­rai at­kreip­si­me dė­me­sį į tai.</text:p>
        <text:p text:style-name="P10220"><text:span text:style-name="T10221">PIRMININKAS.</text:span><text:span text:style-name="T10222"><text:s/></text:span>Ačiū. Klau­sia A. Anu­šaus­kas.</text:p>
        <text:p text:style-name="P10223"><text:span text:style-name="T10224">A. ANUŠAUSKAS</text:span><text:span text:style-name="T10225"><text:s/></text:span><text:span text:style-name="T10226">(</text:span><text:span text:style-name="T10227">TS-LKDF</text:span><text:span text:style-name="T10228">)</text:span><text:span text:style-name="T10229">.<text:s/></text:span>Iš tik­rų­jų mes ži­no­me iš anks­tes­nių dar­bų, ta­čiau taip jau iš­ei­na, kad ir aka­de­mi­nė­se ins­ti­tu­ci­jo­se, ad­mi­nist­ra­ci­jo­se vi­sur vy­rau­ja, taip na­tū­ra­liai su­si­klos­to, vy­rau­ja ne hu­ma­ni­ta­ri­niai moks­li­nin­kai, o tiks­lių­jų moks­lų. Aš tai nie­ko prieš, ta­čiau mes ži­no­me, ko­kia pa­kan­ka­mai su­dė­tin­ga yra si­tu­a­ci­ja ir dėl tų moks­li­nin­kų at­ly­gi­ni­mų. Su­pran­tu, kad Moks­lo ta­ry­ba tie­sio­giai tam įta­kos, be abe­jo, ne­tu­ri, ta­čiau, jū­sų po­žiū­riu, kaip tas da­ly­kas ga­lė­tų bū­ti spren­džia­mas ži­nant, kad hu­ma­ni­ta­ri­niai moks­lai, pa­vyz­džiui, li­tu­a­nis­ti­nė kryp­tis, yra iš­im­ti­nai Lie­tu­vos – mū­sų at­sa­ko­my­bė? Ir at­ly­gi­ni­mo klau­si­mas tiems moks­li­nin­kams vis dėl­to tu­rė­tų bū­ti vie­nas iš pri­ori­te­tų. Eg­zis­tuo­ja koks nors jū­sų po­žiū­ris?</text:p>
        <text:p text:style-name="Roman"><text:span text:style-name="T10230">V. RAZUMAS.</text:span><text:s/>Ne man tur­būt pri­min­ti čia, šio­je au­di­to­ri­jo­je, kad Moks­lo ir stu­di­jų įsta­ty­mas li­tu­a­nis­ti­nius ty­ri­mus įvar­di­ja kaip pri­ori­te­ti­nius ty­ri­mus Lie­tu­vo­je. Lie­tu­vos moks­lo ta­ry­ba<text:span text:style-name="T10231"><text:s/>taip pat tu</text:span><text:span text:style-name="T10232">­ri ir pri</text:span><text:span text:style-name="T10233">­ori</text:span><text:span text:style-name="T10234">­te</text:span><text:span text:style-name="T10235">­ti</text:span><text:span text:style-name="T10236">­nę moks</text:span><text:span text:style-name="T10237">­lo<text:s/></text:span><text:span text:style-name="T10238">L</text:span><text:span text:style-name="T10239">i</text:span><text:span text:style-name="T10240">­tu</text:span><text:span text:style-name="T10241">­a</text:span><text:span text:style-name="T10242">­nis</text:span><text:span text:style-name="T10243">­ti</text:span><text:span text:style-name="T10244">­kos plėt</text:span><text:span text:style-name="T10245">­ros iki 2024 me</text:span><text:span text:style-name="T10246">­tų pro</text:span><text:span text:style-name="T10247">­gra</text:span><text:span text:style-name="T10248">­mą, ta</text:span><text:span text:style-name="T10249">­čiau aki</text:span><text:span text:style-name="T10250">­vaiz</text:span><text:span text:style-name="T10251">­du ir tai, kaip jūs sa</text:span><text:span text:style-name="T10252">­ko</text:span><text:span text:style-name="T10253">­te, kad, ko ge</text:span><text:span text:style-name="T10254">­ro, tai pro</text:span><text:span text:style-name="T10255">­gra</text:span><text:span text:style-name="T10256">­mai rei</text:span><text:span text:style-name="T10257">­kė</text:span><text:span text:style-name="T10258">­tų žen</text:span><text:span text:style-name="T10259">­kliai di</text:span><text:span text:style-name="T10260">­din</text:span><text:span text:style-name="T10261">­ti ski</text:span><text:span text:style-name="T10262">­ria</text:span><text:span text:style-name="T10263">­mas lė</text:span><text:span text:style-name="T10264">­šas.<text:s/></text:span></text:p>
        <text:p text:style-name="Roman">Ga­liu pa­sa­ky­ti, kad da­bar­ti­nė Lie­tu­vos moks­lo ta­ry­bos val­dy­ba į hu­ma­ni­ta­ri­nius ir so­cia­li­nius moks­lus at­krei­pė dė­me­sį jau pir­ma­me sa­vo po­sė­dy­je, kur bu­vo re­ko­men­duo­ta ta­ry­bos ko­mi­te­tams, ypač, ži­no­ma, Hu­ma­ni­ta­ri­nių ir so­cia­li­nių moks­lų ko­mi­te­tui, pa­si­tel­kus eks­per­tus, kar­tu pa­reng­ti „Lie­tu­vos hu­ma­ni­ta­ri­nių ir so­cia­li­nių moks­lų bal­tą­ją kny­gą“, kad tu­rė­tu­me šių mū­sų moks­lų že­mė­la­pį.<text:s/></text:p>
        <text:p text:style-name="Roman">Dėl ma­žų at­ly­gi­ni­mų. Ne tik hu­ma­ni­ta­ri­nių ir so­cia­li­nių moks­lų moks­li­nin­kų ma­ži at­ly­gi­ni­mai, taip pat ir vi­sų ki­tų sri­čių. Čia ben­dras po­li­ti­nis ryž­tas tu­ri at­si­ras­ti. Ži­no­ma, Lie­tu­vos moks­lo ta­ry­ba tik pri­tar­tų, kad at­ly­gi­ni­mai di­dė­tų.</text:p>
        <text:p text:style-name="Roman"><text:span text:style-name="T10265">PIRMININKAS.</text:span><text:span text:style-name="T10266"><text:s/></text:span>Ačiū. Klau­sia M. Ma­jaus­kas.<text:s/></text:p>
        <text:p text:style-name="Roman">Pra­ne­šu, kad to­liau pir­mi­nin­kaus po­sė­džiui Sei­mo Pir­mi­nin­ko pa­va­duo­to­ja I. Šiau­lie­nė.</text:p>
        <text:p text:style-name="Roman"><text:span text:style-name="T10267">M. MAJAUSKAS</text:span><text:span text:style-name="T10268"><text:s/></text:span><text:span text:style-name="T10269">(</text:span><text:span text:style-name="T10270">TS-LKDF</text:span><text:span text:style-name="T10271">)</text:span><text:span text:style-name="T10272">.<text:s/></text:span>Ger­bia­mas kan­di­da­te, ti­kiu, jog bū­si­te pa­tvir­tin­tas, tad iš kar­to krei­piuo­si su moks­lo po­li­ti­kos pa­ta­ri­mu. Kaip jūs ver­ti­na­te aukš­to­jo moks­lo fi­nan­sa­vi­mą? Jis, pa­pras­tais žo­džiais kal­bant, pa­kan­ka­mas ar ne­pa­kan­ka­mas Lie­tu­vo­je? Ir jei­gu jis yra ne­pa­kan­ka­mas, ko­kius ma­to­te pa­pil­do­mus fi­nan­sa­vi­mo re­sur­sus? Ir dar prieš jums pra­de­dant at­sa­ky­ti, kaip ver­ti­na­te to­kias sis­te­mas kaip Jung­ti­nė­se Ame­ri­kos Vals­ti­jo­se, kur aukš­ta­sis mo­ks­las yra bran­gus, reikš­min­gai bran­ges­nis ne­gu bet kur ki­tur, bet la­bai leng­vai yra pri­ei­na­mos leng­va­ti­nės pa­sko­los stu­den­tams? Jie su­si­mo­ka už tą in­ves­ti­ci­ją, ku­rią gau­na, ir vė­liau, kaip sa­ky­ti, per at­ly­gi­ni­mą su­si­grą­ži­na tuos pi­ni­gus, bet aukš­ta­sis moks­las gau­na dau­giau pi­ni­gų.<text:s/></text:p>
        <text:p text:style-name="Roman"><text:span text:style-name="T10273">V. RAZUMAS.</text:span><text:s/>Ačiū už klau­si­mą. Aukš­ta­sis moks­las nė­ra Lie­tu­vos moks­lo ta­ry­bos kom­pe­ten­ci­ja. Tam yra įsteig­ta Aukš­to­jo moks­lo ta­ry­ba prie Švie­ti­mo ir moks­lo mi­nis­te­ri­jos. Bet ap­skri­tai, kiek aš ži­nau tą si­tu­a­ci­ją, tai aukš­ta­jam moks­lui ir švie­ti­mo sri­čiai Lie­tu­vo­je ski­ria­ma lė­šų žen­kliai dau­giau ne­gu Eu­ro­pos Są­jun­gos vals­ty­bių vi­dur­kis. To­dėl ir aukš­to­jo moks­lo re­for­mos klau­si­mas ki­lo dėl to, ar ra­cio­na­liai iš tik­ro tos lė­šos Lie­tu­vo­je yra nau­do­ja­mos.</text:p>
        <text:p text:style-name="Roman"><text:s/>Jei­gu kal­bė­tu­me kon­kre­čiai apie moks­li­nius ty­ri­mus, tai rei­kia pa­saky­ti, kad, ly­gi­nant, sa­ky­sim… nors Sta­tis­ti­kos de­par­ta­men­tas dar nė­ra pa­tei­kęs duo­me­nų dėl 2017 me­tų, bet, ly­gi­nant su 2015 me­tais, moks­li­niai ty­ri­mai Lie­tu­vo­je žen­kliai ma­žiau fi­nan­suo­ja­mi. 2015 me­tais bu­vo virš 1 % ben­dro­jo vi­daus pro­duk­to, 2016 me­tais tas fi­nan­sa­vi­mas nu­kri­to iki 7,4 % ir taip at­si­ti­ko to­dėl, kad la­bai lė­tai pra­dė­jo bū­ti fi­nan­suo­ja­mi pro­jek­tai Eu­ro­pos Są­jun­gos struk­tū­ri­nių fon­dų lė­šo­mis. Ir čia di­džiau­sias pa­vo­jus at­ei­čiai, taip pat ir Lie­tu­vos moks­lo ta­ry­bos už­da­vi­niams įgy­ven­din­ti, tai, kad struk­tū­ri­nės lė­šos moks­li­niams ty­ri­mams ir eks­pe­ri­men­ti­nei plėt­rai skir­to­je da­ly­je su­da­ro dau­giau ne­gu 33 %, bent iki šiol taip bu­vo. Čia mil­ži­niš­kas stra­te­gi­nis klau­si­mas taip pat ir dėl auš­to­jo moks­lo ir moks­li­nių ty­ri­mų, o ko­kie bus pri­im­ti spren­di­mai po 2020–2021 me­tų?<text:s/></text:p>
        <text:p text:style-name="Roman"><text:span text:style-name="T10274">PIRMININKĖ (I. ŠIAULIENĖ</text:span><text:span text:style-name="T10275">,<text:s/></text:span><text:span text:style-name="T10276">L</text:span><text:span text:style-name="T10277">SDD</text:span><text:span text:style-name="T10278">F</text:span><text:span text:style-name="T10279">).</text:span><text:span text:style-name="T10280"><text:s/></text:span>Dė­ko­ju, ger­bia­mas pre­ten­den­te, jūs at­sa­kė­te į vi­sų no­rin­čių pa­klaus­ti Sei­mo na­rių klau­si­mus.<text:s/></text:p>
        <text:p text:style-name="Roman">Ger­bia­mi ko­le­gos, su­si­ti­ki­mai su pre­ten­den­tu į Moks­lo ta­ry­bos pir­mi­nin­kus pa­gal gra­fi­ką, ku­rį už­pil­dy­si­te sek­re­to­ria­te, ir ket­vir­ta­die­nį mes tu­rė­si­me pri­ėmi­mą.</text:p>
        <text:p text:style-name="Roman"/>
        <text:p text:style-name="P10281">13.32 val.</text:p>
        <text:p text:style-name="P10282"><text:span text:style-name="T10283">Pen</text:span><text:span text:style-name="T10284">­si</text:span><text:span text:style-name="T10285">­jų kau</text:span><text:span text:style-name="T10286">­pi</text:span><text:span text:style-name="T10287">­mo įsta</text:span><text:span text:style-name="T10288">­ty</text:span><text:span text:style-name="T10289">­mo Nr. IX-1691 pa</text:span><text:span text:style-name="T10290">­kei</text:span><text:span text:style-name="T10291">­ti</text:span><text:span text:style-name="T10292">­mo įsta</text:span><text:span text:style-name="T10293">­ty</text:span><text:span text:style-name="T10294">­mo pro</text:span><text:span text:style-name="T10295">­jek</text:span><text:span text:style-name="T10296">­tas<text:s/></text:span>Nr. XIIIP-2246(2), Šal­pos pen­si­jų įsta­ty­mo Nr. I-675 1, 2, 6, 7, 8, 23 straips­nių pa­kei­ti­mo ir Įstatymo papildy­mo VI<text:span text:style-name="T10297">1</text:span><text:s/>sky­riu­mi įsta­ty­mo pro­jek­tas Nr. XIIIP-2247(2), So­cia­li­nių pa­slau­gų įstaty­mo Nr. X-493 30 straips­nio pa­kei­ti­mo įsta­ty­mo pro­jek­tas Nr. XIIIP-2251(2),<text:s/>Pensijų sis­te­mos re­for­mos įsta­ty­mo Nr. IX-1215 pri­pa­ži­ni­mo ne­te­ku­siu ga­lios įsta­ty­mo pro­jek­tas Nr. XIIIP-2253(2),<text:s/>Piniginės so­cia­li­nės pa­ra­mos ne­pa­si­tu­rin­tiems gy­ven­to­jams įsta­ty­mo Nr. IX-1675 8, 10 ir 21 straips­nių pa­kei­ti­mo įsta­ty­mo Nr. XIII-949 pa­kei­ti­mo įsta­ty­mo pro­jek­tas Nr. XIIIP-2257(2)<text:s/>(<text:span text:style-name="T10298">svars</text:span><text:span text:style-name="T10299">­ty</text:span><text:span text:style-name="T10300">­mas</text:span>)</text:p>
        <text:p text:style-name="P10301"/>
        <text:p text:style-name="P10302">Ki­tas dar­bo­tvarkės klau­si­mas –<text:s/><text:span text:style-name="T10303">Pen</text:span><text:span text:style-name="T10304">­si</text:span><text:span text:style-name="T10305">­jų kau</text:span><text:span text:style-name="T10306">­pi</text:span><text:span text:style-name="T10307">­mo įsta</text:span><text:span text:style-name="T10308">­ty</text:span><text:span text:style-name="T10309">­mo pa</text:span><text:span text:style-name="T10310">­kei</text:span><text:span text:style-name="T10311">­ti</text:span><text:span text:style-name="T10312">­mo įsta</text:span><text:span text:style-name="T10313">­ty</text:span><text:span text:style-name="T10314">­mo pro</text:span><text:span text:style-name="T10315">­jek</text:span><text:span text:style-name="T10316">­tas Nr. XIIIP-2246(2) ir ly</text:span><text:span text:style-name="T10317">­di</text:span><text:span text:style-name="T10318">­mie</text:span><text:span text:style-name="T10319">­ji: pro</text:span><text:span text:style-name="T10320">­jek</text:span><text:span text:style-name="T10321">­tas Nr. XIIIP-2247, pro</text:span><text:span text:style-name="T10322">­jek</text:span><text:span text:style-name="T10323">­tas Nr. XIIIP-2251, pro</text:span><text:span text:style-name="T10324">­jek</text:span><text:span text:style-name="T10325">­tas Nr. XIIIP-2252, pro</text:span><text:span text:style-name="T10326">­jek</text:span><text:span text:style-name="T10327">­tas Nr. XIIIP-2253 ir pro</text:span><text:span text:style-name="T10328">­jek</text:span><text:span text:style-name="T10329">­tas Nr. XIIIP-2257. Svars</text:span><text:span text:style-name="T10330">­ty</text:span><text:span text:style-name="T10331">­mo sta</text:span><text:span text:style-name="T10332">­di</text:span><text:span text:style-name="T10333">­ja. Kvie</text:span><text:span text:style-name="T10334">­čiu So</text:span><text:span text:style-name="T10335">­cia</text:span><text:span text:style-name="T10336">­li</text:span><text:span text:style-name="T10337">­nių rei</text:span><text:span text:style-name="T10338">­ka</text:span><text:span text:style-name="T10339">­lų ir dar</text:span><text:span text:style-name="T10340">­bo ko</text:span><text:span text:style-name="T10341">­mi</text:span><text:span text:style-name="T10342">­te</text:span><text:span text:style-name="T10343">­to at</text:span><text:span text:style-name="T10344">­sto</text:span><text:span text:style-name="T10345">­vą T. To</text:span><text:span text:style-name="T10346">­mi</text:span><text:span text:style-name="T10347">­li</text:span><text:span text:style-name="T10348">­ną. Pra</text:span><text:span text:style-name="T10349">­šau.<text:s/></text:span></text:p>
        <text:p text:style-name="Roman"><text:span text:style-name="T10350">T. TOMILINAS</text:span><text:span text:style-name="T10351"><text:s/></text:span><text:span text:style-name="T10352">(</text:span><text:span text:style-name="T10353">LVŽSF</text:span><text:span text:style-name="T10354">)</text:span><text:span text:style-name="T10355">. Tuoj, ko</text:span><text:span text:style-name="T10356">­le</text:span><text:span text:style-name="T10357">­gos, ati</text:span><text:span text:style-name="T10358">­da</text:span><text:span text:style-name="T10359">­ry</text:span><text:span text:style-name="T10360">­siu įsta</text:span><text:span text:style-name="T10361">­ty</text:span><text:span text:style-name="T10362">­mo pro</text:span><text:span text:style-name="T10363">­jek</text:span><text:span text:style-name="T10364">­tą.<text:s/></text:span></text:p>
        <text:p text:style-name="P10365">Ger­bia­mi ko­le­gos, svars­ty­si­me Pen­si­jų kau­pi­mo įsta­ty­mo pa­kei­ti­mo įsta­ty­mo pro­jek­tą. Tai yra da­lis pen­si­jų re­for­mos, ku­rią mes pra­dė­jo­me svars­ty­ti ket­vir­ta­die­nį. Įsta­ty­mo pro­jek­tas ir ly­di­mie­ji pro­jek­tai tie­sio­giai su­si­ję su So­cia­li­nio drau­di­mo įsta­ty­mo pa­kei­ti­mais, o juos jau po svars­ty­mo mes pri­ėmė­me. Pa­grin­di­nia­me ko­mi­te­te, So­cia­li­nių rei­ka­lų ir dar­bo ko­mi­te­te, mes ke­lias die­nas svars­tė­me Pen­si­jų kau­pi­mo įsta­ty­mą ir bir­že­lio 22 die­ną pri­ėmė­me ga­lu­ti­nį spren­di­mą. Už įsta­ty­mo pro­jek­tą bal­sa­vo 8 Sei­mo na­riai, prieš – 3, su­si­lai­kė 1. So­cia­li­nių rei­ka­lų ir dar­bo ko­mi­te­tas pri­ta­rė įsta­ty­mo pro­jek­tui.</text:p>
        <text:p text:style-name="Roman"><text:span text:style-name="T10366">PIRMININKĖ.</text:span><text:span text:style-name="T10367"><text:s/></text:span><text:span text:style-name="T10368">Dė</text:span><text:span text:style-name="T10369">­ko</text:span><text:span text:style-name="T10370">­ju. Kvie</text:span><text:span text:style-name="T10371">­čiu Biu</text:span><text:span text:style-name="T10372">­dže</text:span><text:span text:style-name="T10373">­to ir fi</text:span><text:span text:style-name="T10374">­nan</text:span><text:span text:style-name="T10375">­sų ko</text:span><text:span text:style-name="T10376">­mi</text:span><text:span text:style-name="T10377">­te</text:span><text:span text:style-name="T10378">­to pir</text:span><text:span text:style-name="T10379">­mi</text:span><text:span text:style-name="T10380">­nin</text:span><text:span text:style-name="T10381">­k</text:span><text:span text:style-name="T10382">ą</text:span><text:span text:style-name="T10383"><text:s/>S. Ja</text:span><text:span text:style-name="T10384">­ke</text:span><text:span text:style-name="T10385">­liū</text:span><text:span text:style-name="T10386">­ną. Ar ga</text:span><text:span text:style-name="T10387">­li kas nors pa</text:span><text:span text:style-name="T10388">­keis</text:span><text:span text:style-name="T10389">­ti iš Biu</text:span><text:span text:style-name="T10390">­dže</text:span><text:span text:style-name="T10391">­to ir fi</text:span><text:span text:style-name="T10392">­nan</text:span><text:span text:style-name="T10393">­sų ko</text:span><text:span text:style-name="T10394">­mi</text:span><text:span text:style-name="T10395">­te</text:span><text:span text:style-name="T10396">­to? Ne</text:span><text:span text:style-name="T10397">­ma</text:span><text:span text:style-name="T10398">­tau S. Ja</text:span><text:span text:style-name="T10399">­ke</text:span><text:span text:style-name="T10400">­liū</text:span><text:span text:style-name="T10401">­no sa</text:span><text:span text:style-name="T10402">­lė</text:span><text:span text:style-name="T10403">­je. Kas pri</text:span><text:span text:style-name="T10404">­sta</text:span><text:span text:style-name="T10405">­ty</text:span><text:span text:style-name="T10406">­tų iš</text:span><text:span text:style-name="T10407">­va</text:span><text:span text:style-name="T10408">­dą? J. Var</text:span><text:span text:style-name="T10409">žg</text:span><text:span text:style-name="T10410">a</text:span><text:span text:style-name="T10411">­lys, pra</text:span><text:span text:style-name="T10412">­šom.</text:span></text:p>
        <text:p text:style-name="Roman"><text:span text:style-name="T10413">J. VARŽGALYS</text:span><text:span text:style-name="T10414"><text:s/></text:span><text:span text:style-name="T10415">(</text:span><text:span text:style-name="T10416">LVŽSF</text:span><text:span text:style-name="T10417">)</text:span><text:span text:style-name="T10418">. Biu</text:span><text:span text:style-name="T10419">­dže</text:span><text:span text:style-name="T10420">­to ir fi</text:span><text:span text:style-name="T10421">­nan</text:span><text:span text:style-name="T10422">­sų ko</text:span><text:span text:style-name="T10423">­mi</text:span><text:span text:style-name="T10424">­te</text:span><text:span text:style-name="T10425">­tas svars</text:span><text:span text:style-name="T10426">­tė, iš es</text:span><text:span text:style-name="T10427">­mės pri</text:span><text:span text:style-name="T10428">­ta</text:span><text:span text:style-name="T10429">­rė ini</text:span><text:span text:style-name="T10430">­cia</text:span><text:span text:style-name="T10431">­to</text:span><text:span text:style-name="T10432">­rių pa</text:span><text:span text:style-name="T10433">­teik</text:span><text:span text:style-name="T10434">­tam įsta</text:span><text:span text:style-name="T10435">­ty</text:span><text:span text:style-name="T10436">­mo pro</text:span><text:span text:style-name="T10437">­jek</text:span><text:span text:style-name="T10438">­tui ir pa</text:span><text:span text:style-name="T10439">­siū</text:span><text:span text:style-name="T10440">­lė pa</text:span><text:span text:style-name="T10441">­grin</text:span><text:span text:style-name="T10442">­di</text:span><text:span text:style-name="T10443">­niam So</text:span><text:span text:style-name="T10444">­cia</text:span><text:span text:style-name="T10445">­li</text:span><text:span text:style-name="T10446">­nių rei</text:span><text:span text:style-name="T10447">­ka</text:span><text:span text:style-name="T10448">­lų ir dar</text:span><text:span text:style-name="T10449">­bo ko</text:span><text:span text:style-name="T10450">­mi</text:span><text:span text:style-name="T10451">­te</text:span><text:span text:style-name="T10452">­tui pa</text:span><text:span text:style-name="T10453">­to</text:span><text:span text:style-name="T10454">­bu</text:span><text:span text:style-name="T10455">­lin</text:span><text:span text:style-name="T10456">­ti pro</text:span><text:span text:style-name="T10457">­jek</text:span><text:span text:style-name="T10458">­tą pa</text:span><text:span text:style-name="T10459">­gal Sei</text:span><text:span text:style-name="T10460">­mo kan</text:span><text:span text:style-name="T10461">­ce</text:span><text:span text:style-name="T10462">­lia</text:span><text:span text:style-name="T10463">­ri</text:span><text:span text:style-name="T10464">­jos Tei</text:span><text:span text:style-name="T10465">­sės de</text:span><text:span text:style-name="T10466">­par</text:span><text:span text:style-name="T10467">­ta</text:span><text:span text:style-name="T10468">­men</text:span><text:span text:style-name="T10469">­to ir Sei</text:span><text:span text:style-name="T10470">­mo na</text:span><text:span text:style-name="T10471">­rių pa</text:span><text:span text:style-name="T10472">­siū</text:span><text:span text:style-name="T10473">­ly</text:span><text:span text:style-name="T10474">­mus,<text:s/></text:span><text:span text:style-name="T10475">j</text:span><text:span text:style-name="T10476">iems pri</text:span><text:span text:style-name="T10477">­ta</text:span><text:span text:style-name="T10478">­rė ko</text:span><text:span text:style-name="T10479">­mi</text:span><text:span text:style-name="T10480">­te</text:span><text:span text:style-name="T10481">­tas. Bal</text:span><text:span text:style-name="T10482">­sa</text:span><text:span text:style-name="T10483">­vi</text:span><text:span text:style-name="T10484">­mo re</text:span><text:span text:style-name="T10485">­zul</text:span><text:span text:style-name="T10486">­ta</text:span><text:span text:style-name="T10487">­tai: už – 8, prieš – 2, su</text:span><text:span text:style-name="T10488">­si</text:span><text:span text:style-name="T10489">­lai</text:span><text:span text:style-name="T10490">­kė 1.<text:s/></text:span></text:p>
        <text:p text:style-name="Roman"><text:span text:style-name="T10491">PIRMININKĖ.</text:span><text:span text:style-name="T10492"><text:s/>Dė</text:span><text:span text:style-name="T10493">­ko</text:span><text:span text:style-name="T10494">­ju. Taip pat, bū</text:span><text:span text:style-name="T10495">­ki</text:span><text:span text:style-name="T10496">­te ma</text:span><text:span text:style-name="T10497">­lo</text:span><text:span text:style-name="T10498">­nus, dar pri</text:span><text:span text:style-name="T10499">­sta</text:span><text:span text:style-name="T10500">­ty</text:span><text:span text:style-name="T10501">­ki</text:span><text:span text:style-name="T10502">­te ko</text:span><text:span text:style-name="T10503">­mi</text:span><text:span text:style-name="T10504">­te</text:span><text:span text:style-name="T10505">­to iš</text:span><text:span text:style-name="T10506">­va</text:span><text:span text:style-name="T10507">­dą dėl So</text:span><text:span text:style-name="T10508">­cia</text:span><text:span text:style-name="T10509">­li</text:span><text:span text:style-name="T10510">­nio drau</text:span><text:span text:style-name="T10511">­di</text:span><text:span text:style-name="T10512">­mo pen</text:span><text:span text:style-name="T10513">­si</text:span><text:span text:style-name="T10514">­jų įsta</text:span><text:span text:style-name="T10515">­ty</text:span><text:span text:style-name="T10516">­mo kai ku</text:span><text:span text:style-name="T10517">­rių straips</text:span><text:span text:style-name="T10518">­nių pa</text:span><text:span text:style-name="T10519">­kei</text:span><text:span text:style-name="T10520">­ti</text:span><text:span text:style-name="T10521">­mo įsta</text:span><text:span text:style-name="T10522">­ty</text:span><text:span text:style-name="T10523">­mo pro</text:span><text:span text:style-name="T10524">­jek</text:span><text:span text:style-name="T10525">­to.<text:s/></text:span></text:p>
        <text:p text:style-name="Roman"><text:span text:style-name="T10526">J. VARŽGALYS</text:span><text:span text:style-name="T10527"><text:s/></text:span><text:span text:style-name="T10528">(</text:span><text:span text:style-name="T10529">LVŽSF</text:span><text:span text:style-name="T10530">)</text:span><text:span text:style-name="T10531">. Bal</text:span><text:span text:style-name="T10532">­sa</text:span><text:span text:style-name="T10533">­vi</text:span><text:span text:style-name="T10534">­mo re</text:span><text:span text:style-name="T10535">­zul</text:span><text:span text:style-name="T10536">­ta</text:span><text:span text:style-name="T10537">­tai: už – 6, prieš – 1, su</text:span><text:span text:style-name="T10538">­si</text:span><text:span text:style-name="T10539">­lai</text:span><text:span text:style-name="T10540">­kė 5. Ko</text:span><text:span text:style-name="T10541">­mi</text:span><text:span text:style-name="T10542">­te</text:span><text:span text:style-name="T10543">­to pir</text:span><text:span text:style-name="T10544">­mi</text:span><text:span text:style-name="T10545">­nin</text:span><text:span text:style-name="T10546">­ko bal</text:span><text:span text:style-name="T10547">­sas le</text:span><text:span text:style-name="T10548">­mia</text:span><text:span text:style-name="T10549">­mas.<text:s/></text:span></text:p>
        <text:p text:style-name="Roman"><text:span text:style-name="T10550">PIRMININKĖ.</text:span><text:span text:style-name="T10551"><text:s/>Dė</text:span><text:span text:style-name="T10552">­ko</text:span><text:span text:style-name="T10553">­ju. Pra</text:span><text:span text:style-name="T10554">­dė</text:span><text:span text:style-name="T10555">­si</text:span><text:span text:style-name="T10556">­me ben</text:span><text:span text:style-name="T10557">­drą</text:span><text:span text:style-name="T10558">­ją dis</text:span><text:span text:style-name="T10559">­ku</text:span><text:span text:style-name="T10560">­si</text:span><text:span text:style-name="T10561">­ją. Pir</text:span><text:span text:style-name="T10562">­ma</text:span><text:span text:style-name="T10563">­sis kal</text:span><text:span text:style-name="T10564">­bės M. Ma</text:span><text:span text:style-name="T10565">­jaus</text:span><text:span text:style-name="T10566">­kas. At</text:span><text:span text:style-name="T10567">­si</text:span><text:span text:style-name="T10568">­sa</text:span><text:span text:style-name="T10569">­ko</text:span><text:span text:style-name="T10570">­te. Kvie</text:span><text:span text:style-name="T10571">­čiu G. Skais</text:span><text:span text:style-name="T10572">­tę.<text:s/></text:span></text:p>
        <text:p text:style-name="Roman"><text:span text:style-name="T10573">G. SKAISTĖ</text:span><text:span text:style-name="T10574"><text:s/></text:span><text:span text:style-name="T10575">(</text:span><text:span text:style-name="T10576">TS-LKDF</text:span><text:span text:style-name="T10577">)</text:span><text:span text:style-name="T10578">. Svei</text:span><text:span text:style-name="T10579">­ki. Ši</text:span><text:span text:style-name="T10580">­tas įsta</text:span><text:span text:style-name="T10581">­ty</text:span><text:span text:style-name="T10582">­mas tur</text:span><text:span text:style-name="T10583">­būt yra su</text:span><text:span text:style-name="T10584">­si</text:span><text:span text:style-name="T10585">­jęs su vi</text:span><text:span text:style-name="T10586">­sa mo</text:span><text:span text:style-name="T10587">­kes</text:span><text:span text:style-name="T10588">­čių ir pen</text:span><text:span text:style-name="T10589">­si</text:span><text:span text:style-name="T10590">­jų re</text:span><text:span text:style-name="T10591">­for</text:span><text:span text:style-name="T10592">­ma. Es</text:span><text:span text:style-name="T10593">­mi</text:span><text:span text:style-name="T10594">­nis as</text:span><text:span text:style-name="T10595">­pek</text:span><text:span text:style-name="T10596">­tas yra tas, kad at</text:span><text:span text:style-name="T10597">­si</text:span><text:span text:style-name="T10598">­sa</text:span><text:span text:style-name="T10599">­ko</text:span><text:span text:style-name="T10600">­ma nuo</text:span><text:span text:style-name="T10601">­sta</text:span><text:span text:style-name="T10602">­tos, kad „Sod</text:span><text:span text:style-name="T10603">­ra“ per</text:span><text:span text:style-name="T10604">­ve</text:span><text:span text:style-name="T10605">­da 2 % su</text:span><text:span text:style-name="T10606">­mo</text:span><text:span text:style-name="T10607">­kė</text:span><text:span text:style-name="T10608">­to dar</text:span><text:span text:style-name="T10609">­bo už</text:span><text:span text:style-name="T10610">­mo</text:span><text:span text:style-name="T10611">­kes</text:span><text:span text:style-name="T10612">­čio ap</text:span><text:span text:style-name="T10613">­mo</text:span><text:span text:style-name="T10614">­kes</text:span><text:span text:style-name="T10615">­ti</text:span><text:span text:style-name="T10616">­ni</text:span><text:span text:style-name="T10617">­mo, ir per</text:span><text:span text:style-name="T10618">­ve</text:span><text:span text:style-name="T10619">­da pats gy</text:span><text:span text:style-name="T10620">­ven</text:span><text:span text:style-name="T10621">­to</text:span><text:span text:style-name="T10622">­jas tuos pa</text:span><text:span text:style-name="T10623">­čius pi</text:span><text:span text:style-name="T10624">­ni</text:span><text:span text:style-name="T10625">­gus. Bet tur</text:span><text:span text:style-name="T10626">­būt es</text:span><text:span text:style-name="T10627">­mi</text:span><text:span text:style-name="T10628">­nė nuo</text:span><text:span text:style-name="T10629">­sta</text:span><text:span text:style-name="T10630">­ta, dėl ku</text:span><text:span text:style-name="T10631">­rios vy</text:span><text:span text:style-name="T10632">­ko dis</text:span><text:span text:style-name="T10633">­ku</text:span><text:span text:style-name="T10634">­si</text:span><text:span text:style-name="T10635">­ja ko</text:span><text:span text:style-name="T10636">­mi</text:span><text:span text:style-name="T10637">­te</text:span><text:span text:style-name="T10638">­te ir ku</text:span><text:span text:style-name="T10639">­ri iš</text:span><text:span text:style-name="T10640">­lie</text:span><text:span text:style-name="T10641">­ka kaip klau</text:span><text:span text:style-name="T10642">­si</text:span><text:span text:style-name="T10643">­mas ir šian</text:span><text:span text:style-name="T10644">­dien, yra au</text:span><text:span text:style-name="T10645">­to</text:span><text:span text:style-name="T10646">­ma</text:span><text:span text:style-name="T10647">­ti</text:span><text:span text:style-name="T10648">­nis da</text:span><text:span text:style-name="T10649">­ly</text:span><text:span text:style-name="T10650">­vių įtrau</text:span><text:span text:style-name="T10651">­ki</text:span><text:span text:style-name="T10652">­mas į II pen</text:span><text:span text:style-name="T10653">­si</text:span><text:span text:style-name="T10654">­jų pa</text:span><text:span text:style-name="T10655">­ko</text:span><text:span text:style-name="T10656">­pą.<text:s/></text:span></text:p>
        <text:p text:style-name="P10657">Ne­pai­sant to, kad aš ma­nau, kad II pa­ko­po­je da­ly­vau­ti ap­si­mo­ka ir kaup­ti tik­rai ver­ta, pats me­cha­niz­mas ke­lia dau­giau klau­si­mų ne­gu at­sa­ky­mų. Tei­sės de­par­ta­men­tas yra ne kar­tą sa­kęs, kad au­to­ma­ti­nis įtrau­ki­mas prieš­ta­rau­ja Kon­sti­tu­ci­jai, prieš­ta­rau­ja Ci­vi­li­niam ko­dek­sui, ta­čiau mū­sų spe­cia­lis­tai iš So­cia­li­nės ap­sau­gos ir dar­bo mi­nis­te­ri­jos įsi­vaiz­duo­ja, kad jie yra ge­res­ni tei­si­nin­kai ne­gu mū­sų Tei­sės de­par­ta­men­to.<text:s/></text:p>
        <text:p text:style-name="P10658">Bu­vo pa­teik­tas pa­ko­re­guo­tas pa­siū­ly­mas, iš ku­rio din­go pats pa­va­di­ni­mas, din­go pa­va­di­ni­mas<text:s/>„Au­to­ma­ti­nis da­ly­vių įtrau­ki­mas“, bet iš prin­ci­po pats me­cha­niz­mas li­ko au­to­ma­ti­nis: jei­gu žmo­gus ne­pa­reiš­kė no­ro ne­da­ly­vau­ti II pen­si­jų pa­ko­po­je, jis vis tiek bus įtrauk­tas į sis­te­mą, ne­pai­sant to, ar jis su­tin­ka su tuo, ar ne­su­tin­ka.<text:s/></text:p>
        <text:p text:style-name="P10659">Aš ma­nau, kad mes pa­tys už­prog­ra­muo­ja­me kon­flik­tą, nes da­ly­viai, ku­rie bus įtrauk­ti į II pen­si­jų pa­ko­pą ir ne­no­rės jo­je da­ly­vau­ti, kreip­sis į Kon­sti­tu­ci­nį Teis­mą per at­ski­rus Sei­mo na­rius ar per teis­mą ir ga­lų ga­le vi­sa ši­ta sis­te­ma bus pri­pa­žin­ta ne­tei­sė­ta ir prieš­ta­rau­jan­čia Kon­sti­tu­ci­jai. Man nie­kaip ne­su­vo­kia­ma, ko­dėl iš tik­rų­jų at­si­sa­ko­ma to mo­de­lio, ku­ris vei­kė anks­čiau, kai vals­ty­bė mo­kes­čių pa­vi­da­lu su­ren­ka dar­bo už­mo­kes­čio ap­mo­kes­ti­ni­mą ir vė­liau tuos pi­ni­gus, tuos pro­cen­tus per­ve­da pri­va­tiems pen­si­jų fon­dams. Tas bū­das bu­vo le­ga­lus, tei­sė­tas ir iš tik­rų­jų nie­kam di­de­lių klau­si­mų ne­kė­lė. Da­bar tų klau­si­mų yra tik­rai ne­at­sa­ky­tų. Nors ma­nau, kad kau­pi­mas yra ge­rai, bet ma­nau, kad ši­tas nau­jas mo­de­lis yra tik­rai ydin­gas, ir la­bai abe­jo­ti­na, ar jis ap­skri­tai yra tei­sė­tas.<text:s/></text:p>
        <text:p text:style-name="Roman"><text:span text:style-name="T10660">PIRMININKĖ.</text:span><text:span text:style-name="T10661"><text:s/>Dė</text:span><text:span text:style-name="T10662">­ko</text:span><text:span text:style-name="T10663">­ju. Kvie</text:span><text:span text:style-name="T10664">­čiu A. Ar</text:span><text:span text:style-name="T10665">­mo</text:span><text:span text:style-name="T10666">­nai</text:span><text:span text:style-name="T10667">­tę. Nė</text:span><text:span text:style-name="T10668">­ra sa</text:span><text:span text:style-name="T10669">­lė</text:span><text:span text:style-name="T10670">­je. K. Gla</text:span><text:span text:style-name="T10671">­vec</text:span><text:span text:style-name="T10672">­ko taip pat ne</text:span><text:span text:style-name="T10673">­ma</text:span><text:span text:style-name="T10674">­ty</text:span><text:span text:style-name="T10675">­ti. Tuo</text:span><text:span text:style-name="T10676">­met A. Sy</text:span><text:span text:style-name="T10677">­sas. Pra</text:span><text:span text:style-name="T10678">­šom. Frak</text:span><text:span text:style-name="T10679">­ci</text:span><text:span text:style-name="T10680">­jos var</text:span><text:span text:style-name="T10681">­du.<text:s/></text:span></text:p>
        <text:p text:style-name="Roman"><text:span text:style-name="T10682">A. SYSAS</text:span><text:span text:style-name="T10683"><text:s/></text:span><text:span text:style-name="T10684">(</text:span><text:span text:style-name="T10685">LSDPF</text:span><text:span text:style-name="T10686">)</text:span><text:span text:style-name="T10687">. Ger</text:span><text:span text:style-name="T10688">­bia</text:span><text:span text:style-name="T10689">­ma pir</text:span><text:span text:style-name="T10690">­mi</text:span><text:span text:style-name="T10691">­nin</text:span><text:span text:style-name="T10692">­ke, ger</text:span><text:span text:style-name="T10693">­bia</text:span><text:span text:style-name="T10694">­mi Sei</text:span><text:span text:style-name="T10695">­mo na</text:span><text:span text:style-name="T10696">­riai, aš pir</text:span><text:span text:style-name="T10697">­miau</text:span><text:span text:style-name="T10698">­sia no</text:span><text:span text:style-name="T10699">­rė</text:span><text:span text:style-name="T10700">­čiau, kad mes ir dėl ki</text:span><text:span text:style-name="T10701">­to įsta</text:span><text:span text:style-name="T10702">­ty</text:span><text:span text:style-name="T10703">­mo at</text:span><text:span text:style-name="T10704">­ski</text:span><text:span text:style-name="T10705">­rą dis</text:span><text:span text:style-name="T10706">­ku</text:span><text:span text:style-name="T10707">­si</text:span><text:span text:style-name="T10708">­ją reng</text:span><text:span text:style-name="T10709">­tu</text:span><text:span text:style-name="T10710">­me, ypač dėl šal</text:span><text:span text:style-name="T10711">­pos pa</text:span><text:span text:style-name="T10712">­kei</text:span><text:span text:style-name="T10713">­ti</text:span><text:span text:style-name="T10714">­mų, nes ten ir</text:span><text:span text:style-name="T10715">­gi yra la</text:span><text:span text:style-name="T10716">­bai rim</text:span><text:span text:style-name="T10717">­tas da</text:span><text:span text:style-name="T10718">­ly</text:span><text:span text:style-name="T10719">­kas ir tu</text:span><text:span text:style-name="T10720">­rin</text:span><text:span text:style-name="T10721">­tis il</text:span><text:span text:style-name="T10722">­ga</text:span><text:span text:style-name="T10723">­lai</text:span><text:span text:style-name="T10724">­kių pa</text:span><text:span text:style-name="T10725">­sek</text:span><text:span text:style-name="T10726">­mių. Mes ne</text:span><text:span text:style-name="T10727">­ga</text:span><text:span text:style-name="T10728">­li</text:span><text:span text:style-name="T10729">­me su</text:span><text:span text:style-name="T10730">­plak</text:span><text:span text:style-name="T10731">­ti Pen</text:span><text:span text:style-name="T10732">­si</text:span><text:span text:style-name="T10733">­jų kau</text:span><text:span text:style-name="T10734">­pi</text:span><text:span text:style-name="T10735">­mo įsta</text:span><text:span text:style-name="T10736">­ty</text:span><text:span text:style-name="T10737">­mo, ku</text:span><text:span text:style-name="T10738">­ris, ma</text:span><text:span text:style-name="T10739">­no gal</text:span><text:span text:style-name="T10740">­va, yra ker</text:span><text:span text:style-name="T10741">­ti</text:span><text:span text:style-name="T10742">­nis,<text:s/></text:span>nes tai pa­lie­čia vi­sus, ku­rie da­ly­vau­ja so­cia­li­nia­me drau­di­me, ir ap­skri­tai tuos, ku­rie gy­ve­na Lie­tu­vo­je, nes per pen­si­jų sis­te­mą ir li­go­niai, ir be­dar­biai, ir ma­mos, ir kū­di­kiai gau­na tam tik­ras iš­mo­kas, net ir nu­mi­rus iš so­cia­li­nio drau­di­mo sis­te­mos iš­mo­ka­ma lai­do­ji­mo pa­šal­pa, o ne iš vals­ty­bės biu­dže­to.<text:s/></text:p>
        <text:p text:style-name="Roman">Kal­bė­da­mas apie kau­pi­mo įsta­ty­mą, pir­miau­sia ką no­rė­čiau pa­saky­ti? Tai vėl­gi pri­si­min­ti, kaip bu­vo už­si­mo­ta prieš rin­ki­mus, kas bu­vo sa­ko­ma rin­kė­jams ir ką mes šian­dien tu­ri­me. Bu­vo sa­ko­ma, kad pen­si­nin­kai ir ki­ti ga­vė­jai ga­lės plo­ti ka­tu­čių, nes pa­ga­liau 2 %… at­si­pra­šau, ne 2 %, o „Sod­ra“ nu­stos per­ves­ti į II pen­si­jų pa­ko­pą po 170, po 180 mln. eu­rų, ir da­vė su­pras­ti, kad ši­tie pi­ni­gai ati­teks dau­giau­sia pen­si­nin­kams ir ki­tiems ga­vė­jams. De­ja, bu­vo tvir­ti­na­ma, kad pa­ga­liau bus su­tvar­ky­ta II pen­si­jų pa­ko­pos veik­la, nes da­bar­ti­nė si­tu­a­ci­ja, kai į tas pin­kles įvi­lio­ta 1 mln. 200 tūkst. ir tik 460 tūkst. da­ly­vau­ja per­so­na­liai mo­kė­da­mi įmo­kas, nes tai yra pri­va­ti pen­si­jų sis­te­ma, ma­nau, jau čia yra ne tai, kad skam­bu­tis, čia jau šū­vis yra, kad ši sis­te­ma yra ne­veiks­min­ga. Tre­čia, kad su­ma­žins val­dy­to­jų ape­ti­tą ir su­ma­žins per­ve­di­mus iš pen­si­jų da­ly­vių į pen­si­jų val­dy­to­jų ki­še­nę, pi­ni­gė­lius, kas bu­vo siū­lo­ma ir anks­čiau. De­ja, vi­sų tų da­ly­kų gal tik užuo­mi­nos, bet es­mi­nių di­de­lių da­ly­kų ne­pa­da­ry­ta.<text:s/></text:p>
        <text:p text:style-name="Roman">Kaip sa­kiau, pir­miau­sia dėl per­ve­di­mų. Bu­vo gar­siai pa­reikš­ta dėl „Sod­ros“ įmo­kos 2 % ma­ži­ni­mo. Po to la­bai at­si­žeg­no­jo ir sa­kė, ne, čia mes ne­ma­ži­na­me, daug gin­či­jo­mės ir bu­vo pa­siū­ly­ta 1 % ma­žin­ti. Bet, ger­bia­mie­ji, mes ži­no­me, kad „Sod­ros“ biu­dže­tas šiais me­tais yra su­ba­lan­suo­tas. Bet jei­gu mes žiū­ri­me į pen­si­jas, ku­rias gau­na mū­sų pen­si­nin­kai, jos yra vie­nos ma­žiau­sių Eu­ro­pos Są­jun­go­je, jau aš ne­kal­bu apie ki­tas iš­mo­kas. To­dėl svar­bu Vals­ty­bi­nio so­cia­li­nio drau­di­mo fon­dą la­biau fi­nan­suo­ti, o ne ma­žin­ti. At­si­sa­ky­mas at­seit „Sod­ros“ nau­dai 1 % ma­žiau, bet tai vis tiek ga­lu­ti­nis re­zul­ta­tas – „Sod­ros“ fon­das gaus ma­žiau pi­ni­gų, o ne dau­giau. Žen­klaus pen­si­jų di­di­ni­mo ti­kė­tis ne­rei­kia ir ne­bus jo, ko la­biau­siai no­rė­jo „Bo­čiai“, ki­tos pen­si­nin­kų or­ga­ni­za­ci­jos, ku­rie čia siun­tė laiš­kus ir rei­ka­la­vo iš Vy­riau­sy­bės ši­tų žings­nių. Šis sig­na­las aki­vaiz­dus, kad mū­sų pen­si­jos yra įšal­do­mos ati­tin­ka­mai ki­tų ša­lių lyg­me­niu. Tai, kas bus pa­da­ry­ta in­dek­sa­vi­mu, tai eko­no­mi­nis au­gi­mas, bet ne­bus ga­li­my­bės, ne­bus ki­to šal­ti­nio ga­li­mai ge­ro­kai pa­di­din­ti pen­si­jas. Įdo­miau­sia, kad bu­vo kal­ba­ma, kad pa­ga­liau „Sod­ra“, sa­ky­ki­me taip, nu­si­plaus ran­kas ir su II pen­si­jų pa­ko­pa nie­ko ben­dro ne­tu­rės. De­ja, ma­ty­ti, kad „Sod­ra“ ir to­liau ap­tar­naus pri­va­tų ver­slą. Ko­kį pri­va­tų ver­slą dar Lie­tu­vo­je ap­tar­nau­ja ko­kia nors vals­ty­bi­nė ins­ti­tu­ci­ja? Pa­sa­ky­ki­te man. Ko­dėl pri­va­tų ver­slą tu­ri So­cia­li­nio drau­di­mo val­dy­ba ku­ruo­ti, su­rink­ti? Na, at­sa­ko da­bar darb­da­viai, bet per mū­sų dis­ku­si­ją ko­mi­te­te iš­ryš­kė­jo, kad re­gre­są tai<text:s/><text:span text:style-name="T10743">iš</text:span><text:span text:style-name="T10744">­sta</text:span><text:span text:style-name="T10745">­tys</text:span><text:s/>net tam žmo­gui, ku­ris au­to­ma­tiš­kai pa­teks vėl­gi į „Sod­rą“. Bet apie tai gal šiek tiek, jei­gu už­teks lai­ko, vė­liau. Bu­vo kal­ba­ma apie II pen­si­jų pa­ko­pos su­tvar­ky­mą. Kaip sa­kiau, daug ne­da­ly­vau­ja, tik­rai pri­va­tus kau­pi­mas tu­ri bū­ti, pir­miau­sia pri­va­tus, bet tai tu­ri bū­ti sa­va­no­riš­kas. Čia tą ir sa­kė ko­le­gė, na, iš­brau­kė žo­dį „au­to­ma­tiš­kai“, nes au­to­ma­tiš­kai kliu­vo vi­siems. Bet es­mė li­ko ta pa­ti.</text:p>
        <text:p text:style-name="Roman">Čia ky­la di­džiau­sias gin­čas, į ku­rį au­to­riai taip ir ne­at­sa­kė, kam rei­ka­lin­ga… Ko­dėl pri­imant į fon­dą raš­tu su­tar­ties ne­rei­kia, bet iš­sto­ti iš fon­do raš­tu rei­kia. Ar­ba tie nau­ji fon­dų da­ly­viai, ku­rie tris kar­tus ga­lės pa­bels­ti ir sa­ky­ti, kad aš ne­no­riu, jie tu­rės tai pa­da­ry­ti raš­tu. Ne­ga­lės žo­džiu pa­da­ry­ti, nors pri­ima­mi bus au­to­ma­tiš­kai, t. y. be jo­kios su­tar­ties. Kaip to­liau ta su­tar­tis veiks, jei­gu nė­ra raš­tiš­ko su­ta­ri­mo, mums au­to­riai vėl ne­at­sa­kė. Kas bus, jei­gu jums… Ne jums, o kam nors iš jū­sų gi­mi­nai­čių at­siųs su­tar­tį, ku­rią jis tu­ri pa­si­ra­šy­ti, o jis ne­pa­si­ra­šys? Tai su­tar­tis ga­lios? Mums au­to­riai sa­ko – ga­lios. O jei­gu jis ap­skųs teis­mui, kad iš jo iš­skai­čiuo­ja pi­ni­gus be jo lei­di­mo, tai kas čia bus? Nie­kas ne­ga­li at­sa­ky­ti.<text:s/></text:p>
        <text:p text:style-name="Roman">Aš ma­nau, kad tai sku­bė­ji­mas, ku­ris ne­duo­da nau­dos, o įve­lia į dar di­des­nį pro­ble­mų ra­tą. Ką da­ry­si­me su tais 1 mln. 200 tūkst. ka­ban­čių? Duo­da­me lai­ko iš­ei­ti iš pen­si­jų fon­dų du mė­ne­sius ir vėl pa­ra­šy­ti pa­reiš­ki­mą. Kai pa­siū­liau še­šis, da­bar su­gud­ra­vo – pa­da­rė tris. Aš ma­nau, mes to­kiais siū­ly­mais dir­ba­me prieš pa­čius Lie­tu­vos pi­lie­čius.<text:s/></text:p>
        <text:p text:style-name="Roman">Ger­bia­mi ko­le­gos, ka­dan­gi lai­kas bai­gė­si, tik­rai siū­ly­čiau pri­stab­dy­ti ar­klius, nes tai, ką pa­da­rė­me prieš kaž­kiek me­tų, ta sis­te­ma nepa­si­tvir­ti­no. Ne­no­rė­čiau bū­ti blo­gu pra­na­šu, bet mes ei­na­me Veng­ri­jos ar­ba Len­ki­jos ke­liu, kai rei­kės na­cio­na­li­zuo­ti ši­tą sis­te­mą.</text:p>
        <text:p text:style-name="Roman"><text:span text:style-name="T10746">PIRMININKĖ.</text:span><text:span text:style-name="T10747"><text:s/></text:span>Dė­ko­ju. Kvie­čiu R. J. Da­gį. Pra­šom.</text:p>
        <text:p text:style-name="Roman"><text:span text:style-name="T10748">R. J. DAGYS</text:span><text:span text:style-name="T10749"><text:s/></text:span><text:span text:style-name="T10750">(</text:span><text:span text:style-name="T10751">TS-LKDF</text:span><text:span text:style-name="T10752">)</text:span><text:span text:style-name="T10753">.<text:s/></text:span>Ger­bia­mi ko­le­gos, keis­tai jau­čiuo­si ši­to­je tri­bū­no­je, nes ža­lie­ji bu­vo tie, ku­rie la­bai skep­tiš­ki bu­vo pen­si­jų fon­dų… Aš bu­vau ša­li­nin­kas pen­si­jų fon­dų bū­tent to­kios įsta­ty­mų tvar­kos, ko­kią mes esa­me pri­ėmę. Da­bar ga­liu tie­siai pa­sa­ky­ti: aš už juos dau­giau ne­be­agi­tuo­ju, nes tai, ką jūs ža­da­te pa­da­ry­ti, jei­gu mes pri­im­si­me įsta­ty­mus, tai iš jos nau­dos jo­kios ne­bus, tik di­des­nis cha­o­sas. Mė­gin­siu tai pa­grįs­ti.<text:s/></text:p>
        <text:p text:style-name="Roman">Anks­čiau ir da­bar eg­zis­ta­vo tvar­ka, kai 2 % mo­kes­čių bu­vo at­skai­to­ma iš „Sod­ros“ ir ei­da­vo į kau­pi­mo sis­te­mą. Ten bu­vo du va­rian­tai: tu ga­lė­jai, jei­gu no­ri, pats pri­si­dė­ti, tai ta­da tau vals­ty­bė dar ir­gi pri­dė­da­vo. Tai yra ska­ti­ni­mo for­ma. Ar­ba iš­vis be ska­ti­ni­mo for­mos. Bet tai bu­vo mo­kes­čiai, ku­riuos vals­ty­bei šiuo at­ve­ju mo­kė­jo darb­da­vys.<text:s/></text:p>
        <text:p text:style-name="Roman">Ką mes tu­ri­me da­bar? Da­bar po mo­kes­ti­nės re­for­mos vis­kas yra vie­na­me krep­še­ly­je. „Sod­ros“ mo­kes­tis bus mo­ka­mas kiek­vie­no iš mū­sų, plius so­cia­li­nio drau­di­mo mo­kes­tis kiek­vie­no iš mū­sų.<text:s/></text:p>
        <text:p text:style-name="Roman">Ir ką mes da­bar siū­lo­me pa­da­ry­ti? Mes siū­lo­me, kad ša­lia tų mo­kes­čių, ku­riuos tu­rė­si­me su­mo­kė­ti vals­ty­bei, mes pri­ver­si­me pi­lie­čius<text:s/>savo<text:s/>pi­ni­gus, ku­rie jau gau­ti at­skai­čius mo­kes­čius, prie­var­ti­niu bū­du per­ve­di­nė­ti kau­pia­ma­jai sis­te­mai 4 %. Mū­sų Tei­sės de­par­ta­men­tas ir tei­si­nin­kai sa­ko, kad tai vie­na­reikš­miai prieš­ta­rau­ja ir mū­sų Ci­vi­li­niam ko­dek­sui, ir grei­čiau­siai prieš­ta­rau­ja ir pa­čiai Kon­sti­tu­ci­jai, nes nie­kas ma­nęs ne­ga­li pri­vers­ti. Ma­ne ga­li ska­tin­ti tai da­ry­ti su pa­pil­do­ma prie­mo­ka, bet pri­vers­ti ne­ga­li.<text:s/></text:p>
        <text:p text:style-name="Roman">Mes da­bar pa­sta­ty­si­me darb­da­vį į ne­pa­vy­dė­ti­ną pa­dė­tį. Pa­gal siū­lo­mų įsta­ty­mų pro­jek­tus kas su juo at­si­tiks? „Sod­ra“ jį vers mo­kė­ti, at­skai­ty­ti 4 %, o jei­gu aš, kaip dar­buo­to­jas, ne­su­tik­siu ir ne­pra­šy­siu darb­da­vio to da­ry­ti ar­ba ku­rį lai­ką mo­kė­jęs tuos mo­kes­čius nu­sprę­siu, kad iš ma­nęs at­skai­ty­ti ne­rei­kia, darb­da­vys ne­ga­lės iš­skai­ty­ti tų mo­kes­čių, bet „Sod­ra“ jį to­liau te­ro­ri­zuos. Jis ne­ga­li be su­tar­ties su ma­ni­mi ma­no lė­šų kon­fis­kuo­ti, nes tai bus lė­šų kon­fis­ka­ci­ja<text:s/>be ma­no su­ti­ki­mo. Tai bus iš­ti­si­nio aiš­ki­ni­mo­si re­zul­ta­tas.<text:s/></text:p>
        <text:p text:style-name="Roman">O kam rei­kė­jo ką nors keis­ti? Rei­kė­jo spręs­ti vie­ną vie­nin­te­lę pro­ble­mą – ne­nau­din­gą mo­kė­ji­mą 2 %, be pa­pil­do­mų įmo­kų 2+2+2, tai vie­na sis­te­ma, ku­ri tva­ri, ir 2+0, ku­ri ne­tva­ri, tik tą vie­ną klau­si­mą. Bet mes vis­ką taip su­jau­kė­me, kad da­bar ta pri­va­ti sis­te­ma bus cha­o­ti­nė. Kiek jo­je liks, aš ne­ži­nau, pa­si­ti­kė­ji­mas ja bus kri­tęs. Ir,<text:s/>ma­ža to, su to­kia sis­te­ma mes prog­no­zuo­ja­me, kad per­spek­ty­vo­je tas prie­au­gis, ku­rį žmo­nės gaus, bus net di­des­nis ne­gu so­cia­li­nio drau­di­mo pen­si­jos gau­na­ma da­lis.<text:s/></text:p>
        <text:p text:style-name="Roman">Na, jūs ko­kiam nors nor­ma­liam eko­no­mis­tui tą pa­sa­ky­ki­te, iš kur to­kios ne­są­mo­nės ga­li bū­ti? Iš 2 %, iš 4 % mo­kė­ji­mo? Ne­bus ši­to! Mes mė­gi­na­me ap­gau­ti žmo­nes, pa­sa­ky­ti, kad fon­dai jiems kom­pen­suos. Nie­kas jiems ne­kom­pen­suos, nes eko­no­mi­nės kri­zės cik­liš­kai vi­są lai­ką at­ei­na ir su­val­go tuos vi­sus mū­sų prie­dus. Da­bar mes vi­siš­kai su­jau­kė­me ši­tą sis­te­mą, ab­so­liu­čiai. Pa­si­ti­kė­ji­mo ne­tu­ri­me<text:s/>–<text:s/>„Sod­rą“ mes jau pri­bai­gė­me, per­spek­ty­vos ji­nai ne­tu­ri, ir dar pen­si­nius fon­dus taip pat vi­sus su­griau­na­me.<text:s/></text:p>
        <text:p text:style-name="Roman">Koks čia yra mū­sų tiks­las? Ką jūs no­ri­te pa­da­ry­ti? Dar­bo ko­dek­są pra­ėju­sio­je ka­den­ci­jo­je pri­ėmė­me – tas pats, klau­so­te, bet ne­gir­di­te! Pa­si­mo­kė so­cial­de­mok­ra­tai iš klau­sy­mo, bet ne gir­dė­ji­mo. Tai jūs įsi­klau­sy­ki­te, kas sa­ko­ma! Ne to­dėl, kad kaž­kas už­si­ma­nė, kaž­ko­kie lo­bis­tai kaž­ką pa­da­rė.<text:s/></text:p>
        <text:p text:style-name="Roman">Jūs žiū­rė­ki­te, kas bus per­spek­ty­vo­je, kaip jau­sis žmo­nės, iš ku­rių prie­var­ta at­imi­nės tuos 4 %? Jie sa­kys, aš ne­no­riu mo­kė­ti ir ko­kią tei­sę tu tu­ri? Teis­mai bus iš­ti­si­niai, teis­mai. Ir tei­sin­gai da­rys žmo­nės, nes sa­vo pri­va­ti­nę nuo­sa­vy­bę tu­rės gin­ti. (<text:span text:style-name="T10754">Bal</text:span><text:span text:style-name="T10755">­sai sa</text:span><text:span text:style-name="T10756">­lė</text:span><text:span text:style-name="T10757">­je</text:span>) To­dėl, kad mes ne­su­pran­ta­me, kad jau bu­s ki­to­kia<text:s/>mo­kes­ti­nė­<text:s/>tvar­ka, ne­gu da­bar<text:s/>yra.<text:s/></text:p>
        <text:p text:style-name="Roman"><text:span text:style-name="T10758">PIRMININKĖ.</text:span><text:span text:style-name="T10759"><text:s/></text:span>Dė­ko­ju. Kvie­čiu T. To­mi­li­ną. Pra­šom.<text:s/><text:span text:style-name="T10760">(</text:span><text:span text:style-name="T10761">Kal</text:span><text:span text:style-name="T10762">­ba</text:span><text:span text:style-name="T10763"><text:s/>ne per mik</text:span><text:span text:style-name="T10764">­ro</text:span><text:span text:style-name="T10765">­fo</text:span><text:span text:style-name="T10766">­ną, ne</text:span><text:span text:style-name="T10767">­gir</text:span><text:span text:style-name="T10768">­dė</text:span><text:span text:style-name="T10769">ti</text:span><text:span text:style-name="T10770">)</text:span><text:span text:style-name="T10771"><text:s/>At</text:span><text:span text:style-name="T10772">­si</text:span><text:span text:style-name="T10773">­pra</text:span><text:span text:style-name="T10774">­šau, jūs ne</text:span><text:span text:style-name="T10775">­kal</text:span><text:span text:style-name="T10776">­bė</text:span><text:span text:style-name="T10777">­si</text:span><text:span text:style-name="T10778">­te? Dis</text:span><text:span text:style-name="T10779">­ku</text:span><text:span text:style-name="T10780">­si</text:span><text:span text:style-name="T10781">­jo</text:span><text:span text:style-name="T10782">­je jus kei</text:span><text:span text:style-name="T10783">­čia S. Ja</text:span><text:span text:style-name="T10784">­ke</text:span><text:span text:style-name="T10785">­liū</text:span><text:span text:style-name="T10786">­nas, ar ne? Jūs už</text:span><text:span text:style-name="T10787">­si</text:span><text:span text:style-name="T10788">­ra</text:span><text:span text:style-name="T10789">­šęs dis</text:span><text:span text:style-name="T10790">­ku</text:span><text:span text:style-name="T10791">­tuo</text:span><text:span text:style-name="T10792">­ti.<text:s/></text:span></text:p>
        <text:p text:style-name="Roman"><text:span text:style-name="T10793">T. TOMILINAS</text:span><text:span text:style-name="T10794"><text:s/></text:span><text:span text:style-name="T10795">(</text:span><text:span text:style-name="T10796">LVŽSF</text:span><text:span text:style-name="T10797">)</text:span><text:span text:style-name="T10798">.<text:s/></text:span>Aš už­lei­džiu jam vie­tą.</text:p>
        <text:p text:style-name="Roman"><text:span text:style-name="T10799">PIRMININKĖ.</text:span><text:span text:style-name="T10800"><text:s/></text:span>Taip, pra­šau. Ta­da kvie­čiu S. Ja­ke­liū­ną.</text:p>
        <text:p text:style-name="Roman"><text:span text:style-name="T10801">S. JAKELIŪNAS</text:span><text:span text:style-name="T10802"><text:s/></text:span><text:span text:style-name="T10803">(</text:span><text:span text:style-name="T10804">LVŽSF</text:span><text:span text:style-name="T10805">)</text:span><text:span text:style-name="T10806">.<text:s/></text:span>Dė­kui. Aš tik­rai dė­kin­gas Vy­riau­sy­bei, kad ji­nai ry­žo­si pa­siū­ly­ti per­tvar­ky­ti II pa­ko­pą, nes jos iš­ta­kos, jos pra­džia yra su­si­ju­si dar su 2000 me­tais, kuo­met bu­vo pen­si­jų re­for­mos Bal­to­sios kny­gos ra­šo­mos ir pa­na­šūs da­ly­kai. Pa­ci­tuo­siu vie­ną tei­gi­nį iš tos Bal­to­sios kny­gos, kad vie­nu me­tu da­ry­ti in­dė­lių at­kū­ri­mo ir pen­si­jų re­for­mos (o tai reiš­kia II pa­ko­pos įstei­gi­mo pra­džios) nė­ra ga­li­my­bių, nes nė­ra tam lė­šų. In­dė­lių at­kū­ri­mas yra pa­da­ry­tas ir pra­si­dė­jo pen­si­jų re­for­ma, II pa­ko­pos epo­pė­ja. Ji­nai tę­sia­si iki šiol.<text:s/></text:p>
        <text:p text:style-name="Roman">Ir kuo­met 2013 me­tais man te­ko pa­siū­ly­ti per­tvar­ky­ti ją, tuo­met bu­vo la­bai sun­ku įti­kin­ti ir Sei­me, ir Vy­riau­sy­bė­je, kad ga­li­ma ką nors pa­da­ry­ti es­min­ges­nio, ne­gu bu­vo su­ras­tas kom­pro­mi­sas. Vie­nas iš tų kom­pro­mi­sų bu­vo kau­pi­mo for­mu­lę nu­sta­ty­ti. 2 % iš „Sod­ros“, jo­kio as­me­ni­nio kau­pi­mo ir ati­tin­ka­mai jo­kios pa­ska­tos iš vals­ty­bės biu­dže­to taip pat nė­ra.<text:s/></text:p>
        <text:p text:style-name="Roman">Jei­gu žmo­gus gau­na mi­ni­ma­lų at­ly­gi­ni­mą ar­ba net­gi ir vi­du­ti­nį, kau­piant po tuos 2 %, jo „Sod­ros“ pen­si­ja su­ma­žė­ja 10–15 %, o ji­sai, su­kau­pęs ke­lis tūks­tan­čius ge­riau­siu at­ve­ju<text:s/>eu­rų, pa­si­i­ma kaip vien­kar­ti­nę iš­mo­ką. Ir to mes pen­si­ja tik­rai ne­ga­li­me va­din­ti, ne­bent koks Lais­vo­sios rin­kos ins­ti­tu­tas sa­ko, kad la­bai ge­rai, ir kuo dau­giau mes pri­va­ti­zuo­ja­me „Sod­ros“, svei­ka­tos drau­di­mo ar dar ko­kių nors vie­šų­jų iš­tek­lių, tuo ge­riau, bet ta­da tu­ri­me kal­bė­ti apie ki­to­kią vals­ty­bę ar­ba apie jo­kią vals­ty­bę ap­skri­tai.<text:s/></text:p>
        <text:p text:style-name="Roman">Es­mi­niai kom­po­nen­tai ši­tos re­for­mos, II pa­ko­pos per­tvar­kos, kaip aš mi­nė­jau, vie­nas iš tiks­lų yra per­tvar­ky­ti ją, su­stip­rin­ti, kad ji­nai tap­tų pen­si­jų sis­te­ma, la­biau fi­nan­suo­ja­ma pri­va­čiais iš­tek­liais, ne vie­šai­siais iš­tek­liais, ir kad tų vien­kar­ti­nių iš­mo­kų epo­pė­ja, ku­rią fi­nan­suo­ja da­bar­ti­niai pen­si­nin­kai ir bū­si­mie­ji pen­si­nin­kai sa­vo bu­si­mos su­ma­žė­ju­sios „Sod­ros“ są­skai­ta<text:span text:style-name="T10807">,</text:span><text:s/><text:span text:style-name="T10808">baig</text:span><text:span text:style-name="T10809">­tų</text:span><text:span text:style-name="T10810">­si, kad bū</text:span><text:span text:style-name="T10811">­tų nu</text:span><text:span text:style-name="T10812">­ma</text:span><text:span text:style-name="T10813">­ty</text:span><text:span text:style-name="T10814">­tas pa</text:span><text:span text:style-name="T10815">­pil</text:span><text:span text:style-name="T10816">­do</text:span><text:span text:style-name="T10817">­mas kau</text:span><text:span text:style-name="T10818">­pi</text:span><text:span text:style-name="T10819">­mas, nes da</text:span><text:span text:style-name="T10820">­bar žmo</text:span><text:span text:style-name="T10821">­gus kau</text:span><text:span text:style-name="T10822">­pia 2+2+2. Ar kas pa</text:span><text:span text:style-name="T10823">­si</text:span><text:span text:style-name="T10824">­keis 4+2, ar pa</text:span><text:span text:style-name="T10825">­na</text:span><text:span text:style-name="T10826">­šiai, ko</text:span><text:span text:style-name="T10827">­dėl ji</text:span><text:span text:style-name="T10828">­sai ne</text:span><text:span text:style-name="T10829">­ga</text:span><text:span text:style-name="T10830">­li kaup</text:span><text:span text:style-name="T10831">­ti 8 ar 9, ar 10 %, jei</text:span><text:span text:style-name="T10832">­gu jis tu</text:span><text:span text:style-name="T10833">­ri pa</text:span><text:span text:style-name="T10834">­ja</text:span><text:span text:style-name="T10835">­mų, tu</text:span><text:span text:style-name="T10836">­ri ga</text:span><text:span text:style-name="T10837">­li</text:span><text:span text:style-name="T10838">­my</text:span><text:span text:style-name="T10839">­bių ir ga</text:span><text:span text:style-name="T10840">­li kaup</text:span><text:span text:style-name="T10841">­ti dau</text:span><text:span text:style-name="T10842">­giau. Toks tiks</text:span><text:span text:style-name="T10843">­las yra, ji</text:span><text:span text:style-name="T10844">­sai yra pa</text:span><text:span text:style-name="T10845">­siek</text:span><text:span text:style-name="T10846">­tas.<text:s/></text:span></text:p>
        <text:p text:style-name="P10847">Tai ne­bus pri­va­lo­mas pa­pil­do­mas kau­pi­mas, bet mo­kes­ti­nės leng­va­tos, ku­rios kai­nuo­ja, taip pat nu­ma­ty­tos. Jei­gu šne­ka­ma, kad čia ap­skri­tai pri­va­lo­mas da­ly­va­vi­mas, kai ku­rio­se vals­ty­bė­se yra pri­va­lo­mas da­ly­va­vi­mas pri­va­čia­me kau­pi­me ar­ba pu­siau pri­va­lo­mas da­ly­va­vi­mas, tad čia ga­li­ma kal­bė­ti apie au­to­ma­ti­nį įtrau­ki­mą – pa­siū­ly­mą žmo­gui da­ly­vau­ti, bet su jo vi­siš­ku pa­si­rin­ki­mu ir tei­se ne­da­ly­vau­ti, jei­gu jis taip nu­spręs.<text:s/></text:p>
        <text:p text:style-name="P10848">Taip, tai yra dis­ku­si­jų da­ly­kas, bet, aš ma­nau, tai yra mo­der­nus da­ly­kas, ku­ris da­ro­mas Skan­di­na­vi­jo­je, Da­ni­jo­je, Šve­di­jo­je ir Di­džio­jo­je Bri­ta­ni­jo­je, o jos Vy­riau­sy­bę kon­sul­tuo­ja pra­ėju­sių me­tų No­be­lio eko­no­mi­kos pre­mi­jos lau­re­a­tas. Ne­at­si­tik­ti­nai tie da­ly­kai vei­kia pa­sau­ly­je ir jie tu­ri veik­ti čia.<text:s/></text:p>
        <text:p text:style-name="P10849">Klau­si­mas, kas čia per sis­te­ma, kaip ją fi­nan­suo­ja­me ir koks jos re­zul­ta­tas? O re­zul­ta­tas pen­si­jų per­tvar­kos yra, kad tu­rė­tų bū­ti di­des­nė pen­si­ja iš abie­jų da­lių – iš „Sod­ros“ da­lies ir iš su­kaup­tos da­lies. Aš ma­nau, tai pa­siek­si­me su dar vie­nu pa­siū­ly­mu, ku­riam pri­ta­rė ir Lie­tu­vos ban­kas, ir Vy­riau­sy­bė, kad tu­rė­tų bū­ti vie­nas anui­te­to tei­kė­jas, nes, kaip ži­no­te, drau­di­mo kom­pa­ni­jos, ku­rios čia ra­šo laiš­kus ir opo­nuo­ja tam da­ly­kui, skun­džia ar­ba skųs Kon­ku­ren­ci­jos ta­ry­bai, dar ko­kiam nors Kon­sti­tu­ci­niam Teis­mui ar dar pa­na­šiai, ban­kru­tuo­ja. Jei­gu kas nors ga­li ap­draus­ti nuo ban­kro­to ri­zi­kos gy­vy­bės drau­di­mo kom­pa­ni­ją ir pa­sa­ky­ti: kon­ku­ruo­ki­te ir su­mo­kė­ki­te di­des­nę pen­si­ją ne­gu jū­sų kon­ku­ren­tas… Jos tai da­rys tik ri­zi­kuo­da­mos. Tuo tar­pu vals­ty­bi­nis anui­te­to tei­kė­jas yra tas spren­di­mas, ku­rį pa­siū­lė ir Pa­sau­lio ban­kas prieš Len­ki­jos re­for­mą, per­tvar­kant, tiks­liau sa­kant, už­da­rant II pa­ko­pą, ir taip pat mes čia ra­do­me su­ta­ri­mą tarp tų vals­ty­bės ins­ti­tu­ci­jų, o tai tik­rai ne­bu­vo pa­pras­ta ir ele­men­ta­ru.<text:s/></text:p>
        <text:p text:style-name="P10850">Grį­ži­mas į „Sod­rą“. Prieš tai bu­vo pa­da­ry­tas fik­ty­vus grį­ži­mas į „Sod­rą“, kai žmo­gus nu­sto­ja kaup­ti, pi­ni­gai lie­ka fon­de, o „Sod­ros“ pen­si­ja lie­ka su­ma­žė­ju­si. Tai vi­sa­ver­tis grį­ži­mas į „Sod­rą“ reiš­kia, kad tu at­ku­ri sa­vo bu­vu­sią „Sod­ros“ pen­si­ją, per­ve­di tuos pi­ni­gus, jei­gu jau taip nu­spren­di, ir to­liau ne­da­ly­vau­ji kau­pi­me. Da­bar ši­tas va­rian­tas tik­rai bus re­a­li­zuo­tas ir pa­pil­do­mai pa­siū­ly­ta al­ter­na­ty­va: ar­ba kaup­ti, kaip jau žmo­gus nu­spręs, su mi­ni­ma­lia įmo­ka, ar­ba di­des­ne, be­je, da­ly­vau­jant ir darb­da­viams, jei­gu to­kių są­mo­nin­gų at­si­ras, o aš ti­kiuo­si, kad Lie­tu­vo­je to­kių bus ir jiems su­da­ry­tos ga­li­my­bės. Jei­gu ne­tin­ka nei<text:s/>vie­nas, nei<text:s/>ki­tas va­rian­tas, o pen­si­nis am­žius čia pat ir no­ri­si, kad tie pi­ni­gė­liai bū­tų kaž­kam pa­lik­ti – vai­kams, anū­kams ar dar kam nors, ga­li­ma juos pa­lik­ti kap­sė­ti pen­si­jų fon­de, iki su­kaks pen­si­ja, ir ta­da pa­vers­ti ar­ba vien­kar­ti­ne iš­mo­ka, ar­ba įsi­gy­ti va­di­na­mą­jį pen­si­jų anui­te­tą.<text:s/></text:p>
        <text:p text:style-name="P10851">Aš ma­nau, kad rei­ka­lin­ga per­tvar­ka. De­ja, te­ko su­tik­ti su kom­pro­mi­su, kad ji fi­nan­suo­ja­ma su­ma­žė­ju­sio­mis šiuo at­ve­ju vals­ty­bės biu­dže­to ir iš da­lies „Sod­ros“ pa­ja­mo­mis, bet tai bu­vo kai­na tos re­for­mos, ku­rią ini­ci­ja­vo Vy­riau­sy­bė, ku­riai mes pa­da­rė­me pra­džią dar rin­ki­mų pro­gra­mą kur­da­mi. Ir ti­kiuo­si, kad jai bus pri­tar­ta Sei­me. Dė­kui.<text:s/></text:p>
        <text:p text:style-name="Roman"><text:span text:style-name="T10852">PIRMININKĖ.</text:span><text:span text:style-name="T10853"><text:s/>Dė</text:span><text:span text:style-name="T10854">­ko</text:span><text:span text:style-name="T10855">­ju. Vi</text:span><text:span text:style-name="T10856">­si no</text:span><text:span text:style-name="T10857">­rin</text:span><text:span text:style-name="T10858">­tys da</text:span><text:span text:style-name="T10859">­ly</text:span><text:span text:style-name="T10860">­vau</text:span><text:span text:style-name="T10861">­ti dis</text:span><text:span text:style-name="T10862">­ku</text:span><text:span text:style-name="T10863">­si</text:span><text:span text:style-name="T10864">­jo</text:span><text:span text:style-name="T10865">­je tu</text:span><text:span text:style-name="T10866">­rė</text:span><text:span text:style-name="T10867">­jo ga</text:span><text:span text:style-name="T10868">­li</text:span><text:span text:style-name="T10869">­my</text:span><text:span text:style-name="T10870">­bę. Da</text:span><text:span text:style-name="T10871">­bar, ko</text:span><text:span text:style-name="T10872">­le</text:span><text:span text:style-name="T10873">­gos, mums rei</text:span><text:span text:style-name="T10874">­kė</text:span><text:span text:style-name="T10875">­tų pa</text:span><text:span text:style-name="T10876">­si</text:span><text:span text:style-name="T10877">­tar</text:span><text:span text:style-name="T10878">­ti, ką da</text:span><text:span text:style-name="T10879">­ro</text:span><text:span text:style-name="T10880">­me. Per</text:span><text:span text:style-name="T10881">­trau</text:span><text:span text:style-name="T10882">­ka – taip, aš ne</text:span><text:span text:style-name="T10883">­pa</text:span><text:span text:style-name="T10884">­mir</text:span><text:span text:style-name="T10885">­šau. Ka</text:span><text:span text:style-name="T10886">­dan</text:span><text:span text:style-name="T10887">­gi dėl ly</text:span><text:span text:style-name="T10888">­di</text:span><text:span text:style-name="T10889">­mo</text:span><text:span text:style-name="T10890">­jo Pen</text:span><text:span text:style-name="T10891">­si</text:span><text:span text:style-name="T10892">­jų šal</text:span><text:span text:style-name="T10893">­pos įsta</text:span><text:span text:style-name="T10894">­ty</text:span><text:span text:style-name="T10895">­mo dar no</text:span><text:span text:style-name="T10896">­ri pa</text:span><text:span text:style-name="T10897">­da</text:span><text:span text:style-name="T10898">­ry</text:span><text:span text:style-name="T10899">­ti dis</text:span><text:span text:style-name="T10900">­ku</text:span><text:span text:style-name="T10901">­si</text:span><text:span text:style-name="T10902">­ją, ir va</text:span><text:span text:style-name="T10903">­ka</text:span><text:span text:style-name="T10904">­ri</text:span><text:span text:style-name="T10905">­nis po</text:span><text:span text:style-name="T10906">­sė</text:span><text:span text:style-name="T10907">­dis už</text:span><text:span text:style-name="T10908">­si</text:span><text:span text:style-name="T10909">­tęs, gal ga</text:span><text:span text:style-name="T10910">­lė</text:span><text:span text:style-name="T10911">­tu</text:span><text:span text:style-name="T10912">­me šį Pen</text:span><text:span text:style-name="T10913">­si</text:span><text:span text:style-name="T10914">­jų kau</text:span><text:span text:style-name="T10915">­pi</text:span><text:span text:style-name="T10916">­mo įsta</text:span><text:span text:style-name="T10917">­ty</text:span><text:span text:style-name="T10918">­mą pa</text:span><text:span text:style-name="T10919">­baig</text:span><text:span text:style-name="T10920">­ti? Aš ma</text:span><text:span text:style-name="T10921">­nau, kad per 20 mi</text:span><text:span text:style-name="T10922">­nu</text:span><text:span text:style-name="T10923">­čių mes spė</text:span><text:span text:style-name="T10924">­tu</text:span><text:span text:style-name="T10925">­me.<text:s/></text:span></text:p>
        <text:p text:style-name="P10926">Pra­šau Sei­mą bal­sa­vi­mu ap­si­spręs­ti. Dar per šo­ni­nį mik­ro­fo­ną – J. Raz­ma. Pra­šom.<text:s/></text:p>
        <text:p text:style-name="Roman"><text:span text:style-name="T10927">J. RAZMA</text:span><text:span text:style-name="T10928"><text:s/></text:span><text:span text:style-name="T10929">(</text:span><text:span text:style-name="T10930">TS-LKDF</text:span><text:span text:style-name="T10931">)</text:span><text:span text:style-name="T10932">. Man at</text:span><text:span text:style-name="T10933">­ro</text:span><text:span text:style-name="T10934">­do, yra su</text:span><text:span text:style-name="T10935">­pla</text:span><text:span text:style-name="T10936">­nuo</text:span><text:span text:style-name="T10937">­ti ko</text:span><text:span text:style-name="T10938">­mi</text:span><text:span text:style-name="T10939">­te</text:span><text:span text:style-name="T10940">­tų po</text:span><text:span text:style-name="T10941">­sė</text:span><text:span text:style-name="T10942">­džiai, ir bent Eko</text:span><text:span text:style-name="T10943">­no</text:span><text:span text:style-name="T10944">­mi</text:span><text:span text:style-name="T10945">­kos ko</text:span><text:span text:style-name="T10946">­mi</text:span><text:span text:style-name="T10947">­te</text:span><text:span text:style-name="T10948">­tas ža</text:span><text:span text:style-name="T10949">­da 14 va</text:span><text:span text:style-name="T10950">­lan</text:span><text:span text:style-name="T10951">­dą po</text:span><text:span text:style-name="T10952">­sė</text:span><text:span text:style-name="T10953">­džiau</text:span><text:span text:style-name="T10954">­ti. Ne</text:span><text:span text:style-name="T10955">­ge</text:span><text:span text:style-name="T10956">­rai yra įlįs</text:span><text:span text:style-name="T10957">­ti į per</text:span><text:span text:style-name="T10958">­trau</text:span><text:span text:style-name="T10959">­ką – vie</text:span><text:span text:style-name="T10960">­nin</text:span><text:span text:style-name="T10961">­te</text:span><text:span text:style-name="T10962">­lę, ku</text:span><text:span text:style-name="T10963">­ri kaž</text:span><text:span text:style-name="T10964">­ką lei</text:span><text:span text:style-name="T10965">­džia Sei</text:span><text:span text:style-name="T10966">­mo na</text:span><text:span text:style-name="T10967">­riams nu</text:span><text:span text:style-name="T10968">­ma</text:span><text:span text:style-name="T10969">­ty</text:span><text:span text:style-name="T10970">­ti. Tik</text:span><text:span text:style-name="T10971">­rai ne</text:span><text:span text:style-name="T10972">­bal</text:span><text:span text:style-name="T10973">­suo</text:span><text:span text:style-name="T10974">­ki</text:span><text:span text:style-name="T10975">­me už pra</text:span><text:span text:style-name="T10976">­tę</text:span><text:span text:style-name="T10977">­si</text:span><text:span text:style-name="T10978">­mą.<text:s/></text:span></text:p>
        <text:p text:style-name="Roman"><text:span text:style-name="T10979">PIRMININKĖ.</text:span><text:span text:style-name="T10980"><text:s/>At</text:span><text:span text:style-name="T10981">­si</text:span><text:span text:style-name="T10982">­žvelg</text:span><text:span text:style-name="T10983">­si</text:span><text:span text:style-name="T10984">­me į ko</text:span><text:span text:style-name="T10985">­mi</text:span><text:span text:style-name="T10986">­te</text:span><text:span text:style-name="T10987">­tų ir ko</text:span><text:span text:style-name="T10988">­mi</text:span><text:span text:style-name="T10989">­si</text:span><text:span text:style-name="T10990">­jų pa</text:span><text:span text:style-name="T10991">­gei</text:span><text:span text:style-name="T10992">­da</text:span><text:span text:style-name="T10993">­vi</text:span><text:span text:style-name="T10994">­mus po</text:span><text:span text:style-name="T10995">­sė</text:span><text:span text:style-name="T10996">­džiau</text:span><text:span text:style-name="T10997">­ti pie</text:span><text:span text:style-name="T10998">­tų per</text:span><text:span text:style-name="T10999">­trau</text:span><text:span text:style-name="T11000">­kos me</text:span><text:span text:style-name="T11001">­tu ir tę</text:span><text:span text:style-name="T11002">­si</text:span><text:span text:style-name="T11003">­me po pie</text:span><text:span text:style-name="T11004">­tų.<text:s/></text:span></text:p>
        <text:p text:style-name="Roman"><text:span text:style-name="T11005">Ry</text:span><text:span text:style-name="T11006">­ti</text:span><text:span text:style-name="T11007">­nį po</text:span><text:span text:style-name="T11008">­sė</text:span><text:span text:style-name="T11009">­dį skel</text:span><text:span text:style-name="T11010">­biu baig</text:span><text:span text:style-name="T11011">­tą. (</text:span><text:span text:style-name="T11012">Gon</text:span><text:span text:style-name="T11013">­gas</text:span><text:span text:style-name="T11014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92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26</text:span><text:span text:style-name="T19"><text:s/>d.<text:s/></text:span><text:span text:style-name="T20"><text:tab/></text:span><text:span text:style-name="T21"><text:tab/></text:span><text:span text:style-name="T22"><text:page-number text:fixed="false">3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05T08:11:00Z</meta:creation-date>
    <dc:date>2018-09-05T08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14557" meta:word-count="33301" meta:character-count="189246" meta:row-count="21312" meta:non-whitespace-character-count="170502"/>
  </office:meta>
</office:document-meta>
</file>