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4.6493in" style:use-optimal-column-width="false"/>
    </style:style>
    <style:style style:name="Table9" style:family="table">
      <style:table-properties style:width="0in" fo:margin-left="0in" table:align="center"/>
    </style:style>
    <style:style style:name="TableRow15" style:family="table-row">
      <style:table-row-properties style:min-row-height="0.283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2" style:family="table-row">
      <style:table-row-properties style:min-row-height="0.2562in" style:use-optimal-row-height="false" fo:keep-together="always"/>
    </style:style>
    <style:style style:name="P23"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Row31" style:family="table-row">
      <style:table-row-properties style:min-row-height="2.6618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complex="Times New Roman" fo:font-weight="bold" style:font-weight-asian="bold" style:font-weight-complex="bold" fo:color="#000000"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justify" fo:margin-bottom="0in" fo:line-height="150%" fo:text-indent="0.1576in"/>
    </style:style>
    <style:style style:name="T45" style:parent-style-name="DefaultParagraphFont" style:family="text">
      <style:text-properties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P49"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50%" fo:text-indent="0.1576in"/>
    </style:style>
    <style:style style:name="T54" style:parent-style-name="DefaultParagraphFont" style:family="text">
      <style:text-properties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50%" fo:text-indent="0.1576in"/>
    </style:style>
    <style:style style:name="T57" style:parent-style-name="DefaultParagraphFont" style:family="text">
      <style:text-properties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complex="Times New Roman" fo:font-size="12pt" style:font-size-asian="12pt" style:font-size-complex="12pt"/>
    </style:style>
  </office:automatic-styles>
  <office:body>
    <office:text text:use-soft-page-breaks="true">
      <text:p text:style-name="P1">PASIŪLYMAS</text:p>
      <text:p text:style-name="P2">Dėl Seimo nutarimo „Dėl Lietuvos Respublikos Seimo laikinosios tyrimo komisijos atlikto parlamentinio tyrimo dėl Lietuvos nacionalinio radijo ir televizijos valdymo, finansinės ir ūkinės veiklos išvados“ projekto Nr. XIIIP-2656</text:p>
      <text:p text:style-name="P3"/>
      <text:p text:style-name="P4"><text:span text:style-name="T5">2018-10-16</text:span></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1</text:p>
          </table:table-cell>
          <table:table-cell table:style-name="TableCell36">
            <text:p text:style-name="P37"><text:s/></text:p>
          </table:table-cell>
          <table:table-cell table:style-name="TableCell38">
            <text:p text:style-name="P39"/>
          </table:table-cell>
          <table:table-cell table:style-name="TableCell40">
            <text:p text:style-name="P41">Argumentai:</text:p>
            <text:p text:style-name="P42">Konstitucinis Teismas aiškindamas visuomeninio transliuotojo klausimus yra pabrėžęs, kad pliuralistinėje demokratijoje visuomeninio transliuotojo veikla turi būti grindžiama objektyvumu, nešališkumu, teisingumu, ji negali priklausyti nuo partinių ar kitokių politinių preferencijų, Visuomeninio transliuotojo veikla turi telkti, o ne skaldyti visuomenę (KT Byla Nr. 30/03, 2006-12-21). Ši nuostata suponuoja tai, kad Seimo narių pareiga yra užtikrinti <text:s/>nepriklausomą ir efektyvią kontrolę, bet ne patiems imtis tiesiogiai kontroliuoti visuomeninį transliuotoją.</text:p>
            <text:p text:style-name="P43">Seimo laikinosios tyrimų komisijos siūlymai keisti LRT tarybos formavimo tvarką, Tarybos narių kadencijų trukmę, naikinti nesutampančių su politiniais ciklais Tarybos narių kadencijų principą, mažinti Tarybos galias steigiant naują valdymo organą – valdybą - iš esmės laikytini žingsniu į LRT politizavimą. Tai nesuderinama su demokratijos, atvirumo, skaidrumo ir žodžio laisvės principais.</text:p>
            <text:p text:style-name="P44"><text:span text:style-name="T45">Abejonių kelia ir Seimo laikinosios tyrimų komisijos išvados dėl dvigubos LRT veiklos priežiūros, dėl poveikio priemonių taikymo ir LRT įstaigai, ir LRT vadovams. Išvadų formuluotės suponuoja tai, kad Lietuvos radijo ir televizijos komisija turėtų atlikti LRT programų struktūros ir turinio kryptingumo kontrolę, tačiau paaiškinimo, kodėl tai turėtų atlikti Lietuvos radijo ir televizijos komisija nėra. Neaišku dėl kokių priežasčių siūloma „sustiprinti ir išplėsti žurnalistų etikos inspektoriaus funkcijas“. Atkreiptinas<text:s/></text:span><text:soft-page-break/><text:span text:style-name="T46">dėmesys, kad šiuo metu galiojančiuose teisės <text:s/>aktuose nustatyta, kad Žurnalistų etikos inspektorius nagrinėja suinteresuotų asmenų skundus dėl pažeistos jų garbės ir orumo, dėl teisės į privataus gyvenimo apsaugą, dėl asmens duomenų tvarkymo pažeidimų<text:s/></text:span><text:span text:style-name="T47">visose visuomenės informavimo priemonėse.</text:span><text:span text:style-name="T48"><text:s text:c="2"/></text:span></text:p>
            <text:p text:style-name="P49">Seimas pagal Konstituciją turi teisę įvertinti ir savo sudarytos laikinosios tyrimo komisijos veiklą bei Įstatyme numatytą šios komisijos išvadą. Seimas savo nuomonę, požiūrį į savo sudarytos Seimo laikinosios tyrimo komisijos išvadą gali išreikšti įvairiomis formomis. Pavyzdžiui, Seimas gali nuspręsti pritarti ar nepritarti Seimo laikinosios tyrimo komisijos išvadai, arba pritarti jai iš dalies (su išlygomis), Seimas gali konstatuoti, kad jo sudaryta Seimo laikinoji tyrimo komisija atliko jai suformuluotus uždavinius ar jų neatliko, arba juos atliko iš dalies, Seimas taip pat gali konstatuoti, kad Seimo laikinoji tyrimo komisija baigė savo veiklą, arba nuspręsti pratęsti jos veiklą ir t. t. Pabrėžtina, kad Seimo laikinosios tyrimo komisijos išvada Seimo nesaisto. (KT Byla Nr. 43/03-46/03, 2004-05-13).<text:s/></text:p>
            <text:p text:style-name="P50">Atsižvelgdami į Konstitucinio Teismo doktriną, siūlome:</text:p>
            <text:p text:style-name="P51">Pasiūlymas:</text:p>
            <text:p text:style-name="P52">Pakeisti Seimo nutarimo projekto 1 straipsnį ir jį išdėstyti taip:</text:p>
            <text:p text:style-name="P53"><text:span text:style-name="T54">„</text:span><text:span text:style-name="T55">1 straipsnis.</text:span></text:p>
            <text:p text:style-name="P56"><text:span text:style-name="T57">Pritarti Lietuvos Respublikos Seimo laikinosios tyrimo komisijos atlikto parlamentinio tyrimo dėl Lietuvos nacionalinio radijo ir televizijos valdymo, finansinės ir ūkinės veiklos išvadai (pridedama),<text:s/></text:span><text:span text:style-name="T58">išskyrus išvados 8.3.3.1.1.; 8.3.3.1.2.; 8.3.3.1.3.; 8.3.3.1.4.; <text:s/>8.3.3.1.7.;</text:span><text:s/><text:span text:style-name="T59">8.3.3.1.8. ir 8.3.3.2. punktams.</text:span></text:p>
          </table:table-cell>
        </table:table-row>
      </table:table>
      <text:p text:style-name="P60"/>
      <text:p text:style-name="P61"/>
      <text:p text:style-name="P62">Teikia</text:p>
      <text:p text:style-name="P63"/>
      <text:p text:style-name="P64">Seimo nariai <text:s text:c="87"/></text:p>
      <text:p text:style-name="P65"><text:s text:c="17"/><text:tab/><text:tab/><text:tab/><text:s text:c="29"/><text:tab/><text:s text:c="9"/></text:p>
      <text:p text:style-name="P66">Aušrinė Armonaitė</text:p>
      <text:p text:style-name="P67">Viktorija Čmilytė-Nielsen</text:p>
      <text:p text:style-name="P68">Arūnas Gelūnas</text:p>
      <text:p text:style-name="P69"><text:span text:style-name="T70">Kęstutis Glav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8-10-16T07:22:00Z</meta:creation-date>
    <dc:date>2018-10-16T07:22:00Z</dc:date>
    <meta:template xlink:href="Normal.dotm" xlink:type="simple"/>
    <meta:editing-cycles>2</meta:editing-cycles>
    <meta:editing-duration>PT60S</meta:editing-duration>
    <meta:document-statistic meta:page-count="2" meta:paragraph-count="63" meta:word-count="386" meta:character-count="3579" meta:row-count="171" meta:non-whitespace-character-count="3256"/>
  </office:meta>
</office:document-meta>
</file>