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6" style:parent-style-name="Normal" style:family="paragraph">
      <style:paragraph-properties fo:text-align="center" fo:line-height="100%" fo:text-indent="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2"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3" style:parent-style-name="BodyText" style:family="paragraph">
      <style:paragraph-properties fo:line-height="150%" fo:text-indent="0.5in"/>
      <style:text-properties style:font-name="Times New Roman" style:font-size-complex="12pt"/>
    </style:style>
    <style:style style:name="P34" style:parent-style-name="BodyText" style:family="paragraph">
      <style:paragraph-properties fo:line-height="150%" fo:text-indent="0.5in"/>
      <style:text-properties style:font-name="Times New Roman" style:font-size-complex="12pt"/>
    </style:style>
    <style:style style:name="P35" style:parent-style-name="Normal" style:family="paragraph">
      <style:paragraph-properties>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paragraph-properties>
      <style:text-properties fo:color="#000000" fo:background-color="#FFFFFF"/>
    </style:style>
    <style:style style:name="P53" style:parent-style-name="Normal" style:family="paragraph">
      <style:paragraph-properties>
        <style:tab-stops/>
      </style:paragraph-properties>
    </style:style>
    <style:style style:name="T54" style:parent-style-name="DefaultParagraphFont" style:family="text">
      <style:text-properties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paragraph-properties>
      <style:text-properties fo:color="#000000" fo:background-color="#FFFFFF"/>
    </style:style>
    <style:style style:name="P84" style:parent-style-name="Normal" style:family="paragraph">
      <style:paragraph-properties>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paragraph-properties>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vertical-align="top"/>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P150" style:parent-style-name="Normal" style:family="paragraph">
      <style:paragraph-properties style:vertical-align="top"/>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top"/>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paragraph-properties>
      <style:text-properties style:font-size-complex="12pt"/>
    </style:style>
    <style:style style:name="P212" style:parent-style-name="Normal" style:family="paragraph">
      <style:paragraph-properties>
        <style:tab-stops/>
      </style:paragraph-properties>
      <style:text-properties style:font-size-complex="12pt" style:language-asian="lt" style:country-asian="LT"/>
    </style:style>
    <style:style style:name="P213" style:parent-style-name="Normal" style:family="paragraph">
      <style:paragraph-properties>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color="#000000" style:font-size-complex="12pt"/>
    </style:style>
    <style:style style:name="P220" style:parent-style-name="Normal" style:family="paragraph">
      <style:paragraph-properties fo:margin-right="0.1416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style:tab-stops/>
      </style:paragraph-properties>
      <style:text-properties style:font-size-complex="12pt" style:language-asian="lt" style:country-asian="LT"/>
    </style:style>
    <style:style style:name="P228" style:parent-style-name="BodyText" style:family="paragraph">
      <style:paragraph-properties fo:line-height="150%"/>
      <style:text-properties style:language-asian="lt" style:country-asian="LT"/>
    </style:style>
    <style:style style:name="P229" style:parent-style-name="BodyText" style:family="paragraph">
      <style:paragraph-properties fo:line-height="150%" fo:text-indent="0.5in"/>
      <style:text-properties style:language-asian="lt" style:country-asian="LT"/>
    </style:style>
    <style:style style:name="P230" style:parent-style-name="Normal" style:family="paragraph">
      <style:paragraph-properties fo:text-indent="0in">
        <style:tab-stops/>
      </style:paragraph-properties>
      <style:text-properties style:language-asian="lt" style:country-asian="LT"/>
    </style:style>
    <style:style style:name="P23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3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4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Hyperlink" style:family="text">
      <style:text-properties style:font-name="Times New Roman" style:use-window-font-color="true" fo:font-size="11pt" style:font-size-asian="11pt" style:font-size-complex="11pt" style:text-underline-type="none"/>
    </style:style>
    <style:style style:name="T243"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text:span><text:span text:style-name="T13">ŠEIMOS STIPRINIMO</text:span><text:span text:style-name="T14"><text:s/>ĮSTATYMO PROJEKTO</text:span></text:p>
      <text:p text:style-name="P15"/>
      <text:p text:style-name="P16"><text:span text:style-name="T17">201</text:span><text:span text:style-name="T18">6</text:span><text:span text:style-name="T19">-</text:span><text:span text:style-name="T20">0</text:span><text:span text:style-name="T21">4</text:span><text:span text:style-name="T22">-</text:span><text:span text:style-name="T23">1</text:span><text:span text:style-name="T24">5</text:span><text:span text:style-name="T25"><text:s/></text:span><text:span text:style-name="T26">Nr.<text:s/></text:span><text:span text:style-name="T27">XIIP-</text:span><text:span text:style-name="T28">4</text:span><text:span text:style-name="T29">25</text:span><text:span text:style-name="T30">5</text:span></text:p>
      <text:p text:style-name="P31">Vilnius</text:p>
      <text:p text:style-name="P32"/>
      <text:section text:name="Sect1" text:style-name="S1">
        <text:p text:style-name="P33"/>
        <text:p text:style-name="P34">Įvertinę<text:s/>įstatymo<text:s/>projekto atitiktį Konstitucijai, įstatymams ir teisės technikos taisyklių<text:s/>reikalavimams, teikiame šias pastabas bei pasiūlymus:</text:p>
        <text:p text:style-name="P35"><text:span text:style-name="T36">1.<text:s/></text:span><text:span text:style-name="T37">Vertinant viso projekto normų turinį, p</text:span><text:span text:style-name="T38">ažymėtina, kad</text:span><text:span text:style-name="T39"><text:s/>įstatyme turi būti tik norminės</text:span><text:span text:style-name="T40"><text:s/></text:span><text:span text:style-name="T41">nuostatos, o<text:s/></text:span><text:span text:style-name="T42">dauguma<text:s/></text:span><text:span text:style-name="T43">siūlomo teisinio reguliavimo</text:span><text:span text:style-name="T44"><text:s/>nuostatų (</text:span><text:span text:style-name="T45">pvz.</text:span><text:span text:style-name="T46">,</text:span><text:span text:style-name="T47"><text:s/>visas įstatymo projekto antrasis skirsnis, nustatantis šeimos stiprinimo kryptis) neįtvirtina jokių konkrečių teisinių santykių reguliavimo normų ir yra deklaratyvios</text:span><text:span text:style-name="T48">, todėl jų praktinis taikymas būtų gana probleminis.</text:span><text:span text:style-name="T49"><text:s/></text:span><text:span text:style-name="T50">Jeigu siekiama nustatyti šeimos stiprinimo gaires, kuriomis remiantis turėtų būti priimami šeimos stiprinimą reguliuojantys teisės aktai, tai atkreiptinas dėmesys, kad pagal Teisėkūros pagrindų įstatymo 12 straipsnį, gali būti rengiama numatomo teisinio reguliavimo koncepcija.</text:span><text:span text:style-name="T51"><text:s/></text:span></text:p>
        <text:p text:style-name="P52">2. Jeigu vis dėlto būtų nuspręsta teikti įstatymo projektą, jo nuostatas siūlytina tikslinti pagal šias pastabas:</text:p>
        <text:p text:style-name="P53"><text:span text:style-name="T54">2.1.<text:s/></text:span><text:span text:style-name="T55">Tikslintini projekto 3 straipsnyje nurodyti šeimos stiprinimo įgyvendinimo principai, pvz.,<text:s/></text:span><text:span text:style-name="T56">projekto 1 dalyje apibrėžiant subsidiarumo principą,<text:s/></text:span><text:span text:style-name="T57">neaišku, kaip<text:s/></text:span><text:span text:style-name="T58">nuostata ,,šeima pripažįstama kaip savarankiškas ir turintis išteklių subjektas, skatinama šeimos iniciatyva tuos išteklius naudoti ir prisidėti<text:s/></text:span><text:span text:style-name="T59"><text:s/>kuriant bendrąjį gėrį“<text:s/></text:span><text:span text:style-name="T60">susijusi</text:span><text:span text:style-name="T61"><text:s/></text:span><text:span text:style-name="T62">su<text:s/></text:span><text:span text:style-name="T63">šiuo</text:span><text:span text:style-name="T64"><text:s/></text:span><text:span text:style-name="T65">princip</text:span><text:span text:style-name="T66">u</text:span><text:span text:style-name="T67">; neaiškus<text:s/></text:span><text:span text:style-name="T68">šio straipsnio</text:span><text:span text:style-name="T69"><text:s/></text:span><text:span text:style-name="T70">9</text:span><text:span text:style-name="T71"><text:s/>dalyje apibrėžiamo<text:s/></text:span><text:span text:style-name="T72">kompleksiškumo principo turinys,<text:s/></text:span><text:span text:style-name="T73">t.y.<text:s/></text:span><text:span text:style-name="T74">neaišku, kas yra „visos šeimos atliekamos funkcijos, užtikrinančios šeimos materialinę</text:span><text:span text:style-name="T75">, socialinę ir dvasinę gerovę“.<text:s/></text:span></text:p>
        <text:p text:style-name="P76"><text:span text:style-name="T77">Šiame kontekste atkreiptinas dėmesys</text:span><text:span text:style-name="T78">, kad formuluojant šeimos stiprinimo įgyvendinimo principus reikėtų vadovautis<text:s/></text:span><text:span text:style-name="T79">Teisėkūros pagrindų įstatyme įt</text:span><text:span text:style-name="T80">virtintu teisėkūros aiškumo principu</text:span><text:span text:style-name="T81">, kuris reiškia, kad<text:s/></text:span><text:span text:style-name="T82">teisės aktuose nustatytas teisinis reguliavimas turi būti logiškas, nuoseklus, glaustas, suprantamas, tikslus, aiškus ir nedviprasmiškas.</text:span></text:p>
        <text:p text:style-name="P83">2.2.<text:s/>Projekto 4 straipsnis savo paskirtimi ir turinio prasme yra neaiškus, nes jame išdėstytos bendro ir nenorminio pobūdžio nuostatos, neturinčios jokio teisinio krūvio.<text:s/>Pastebėtina, kad<text:s/>valstybės ir savivaldybių institucijos pagal Viešojo administravimo įstatymą veikia pagal<text:s/><text:soft-page-break/>įstatymuose apibrėžtą kompetenciją, todėl joms nustatomi įpareigojimai turi būti konkretūs ir aiškiai apibrėžti.<text:s/>Atsižvelgiant į tai bei siekiant teisės akto aiškumo ir glaustumo, siūlome šio straipsnio atsisakyti arba<text:s/>tikslinti, išdėstant reguliacinio pobūdžio teisės normas.<text:s/></text:p>
        <text:p text:style-name="P84"><text:span text:style-name="T85">2.3.<text:s/></text:span><text:span text:style-name="T86">Projekto 5 straipsnyje siekiama nustatyti tam tikras nuostatas, apibrėžiančias valstybės siekį stiprinti šeimas per švietimą, užimtumą, apsirūpinimą būstu ir kt.<text:s/></text:span><text:span text:style-name="T87">Vertinant siūlomą teisinį reguliavimą, visų pirma, pastebėtina, kad dauguma siūlomų nuostatų jau yra įgyvendinamos per<text:s/></text:span><text:span text:style-name="T88">atskirus tuos santykius reguliuojančius įstatymus, pvz., Lietuvos Respublikos švietimo įstatymą, Lietuvos Respublikos darbo kodeksą, Lietuvos Respublikos užimtumo rėmimo įstatymą, Lietuvos Respublikos išmokų vaikams įstatymą, Lietuvos Respublikos paramos būstui įsigyti ir išsinuomoti įstatymą, Lietuvos Respublikos piniginės socialinės paramos nepasiturintiems gyventojams įstatymą ir kt.</text:span></text:p>
        <text:p text:style-name="P89"><text:span text:style-name="T90">Antra</text:span><text:span text:style-name="T91">, siūlomos nuostatos<text:s/></text:span><text:span text:style-name="T92">turėtų būti formuluojamos glaustai, aiškiai,<text:s/></text:span><text:span text:style-name="T93">laikantis tesinės terminijos,</text:span><text:span text:style-name="T94"><text:s/>atsisakant</text:span><text:span text:style-name="T95"><text:s/>subjektyvių, dviprasmiškų sąvokų</text:span><text:span text:style-name="T96"><text:s/>(pvz. tokių kaip<text:s/></text:span><text:span text:style-name="T97">didelis<text:s/></text:span><text:span text:style-name="T98">emocinis, socialinis ir finansinis nuostolis,<text:s/></text:span><text:span text:style-name="T99">pakankamos</text:span><text:span text:style-name="T100"><text:s/>pajamos, n</text:span><text:span text:style-name="T101">epakankamos</text:span><text:span text:style-name="T102"><text:s/>pajamos,<text:s/></text:span><text:span text:style-name="T103">palanki</text:span><text:span text:style-name="T104"><text:s/>šeimai gyvenamoji aplinka ir kt.)</text:span><text:span text:style-name="T105"><text:s/>vartojimo,<text:s/></text:span><text:span text:style-name="T106">neprieštarauti viena kitai, nesikartot</text:span><text:span text:style-name="T107">i (</text:span><text:span text:style-name="T108">pvz.</text:span><text:span text:style-name="T109">,</text:span><text:span text:style-name="T110"><text:s/>1 dalyje numatyta pareiga</text:span><text:span text:style-name="T111"><text:s/>valsty</text:span><text:span text:style-name="T112">bės ir savivaldybių institucijoms</text:span><text:span text:style-name="T113"><text:s/>įgyven</text:span><text:span text:style-name="T114">dinti</text:span><text:span text:style-name="T115"><text:s/>nurodytas šeimos stiprinimo kryptis,</text:span><text:span text:style-name="T116"><text:s/>o šios dalies punktuose jau nurodoma, kad tą turi padaryti</text:span><text:span text:style-name="T117"><text:s/>valstybė</text:span><text:span text:style-name="T118">; pagal projekto 3 straipsnio 6 dalyje įtvirtintą dalyvavimo principą, visi su šeimomis susiję klausimai derinami su šeimų organizacijų atstovais, o pagal 5 straipsnio 1 dalį – pasitelkiant nevyriausybines organizacijas</text:span><text:span text:style-name="T119">)</text:span><text:span text:style-name="T120">.</text:span></text:p>
        <text:p text:style-name="P121">2.4. Įstatymo projekto 7 straipsnyje kaip pertekliniai brauktini žodžiai „pagal kompetenciją“, nes institucijų kompetencija nustatoma įstatymo projekto 8 straipsnyje.<text:s/></text:p>
        <text:p text:style-name="Normal"><text:span text:style-name="T122">2.</text:span><text:span text:style-name="T123">5</text:span><text:span text:style-name="T124">. Įstatymo proje</text:span><text:span text:style-name="T125">kto 7 straipsnio 3 punktas</text:span><text:span text:style-name="T126"><text:s/>tikslintinas atsižvelgiant į Vietos savivaldos įstatymo</text:span><text:span text:style-name="T127"><text:s/>3 straipsnio 3 dalį, kurioje įtvirtinta, kad<text:s/></text:span><text:span text:style-name="T128">už savivaldos teisės įgyvendinimą savivaldybės bendruomenės interesais atsakingos institucijos</text:span><text:bookmark-start text:name="part_653e880d75df4204bd0e9326100b3d7a"/><text:bookmark-end text:name="part_653e880d75df4204bd0e9326100b3d7a"/><text:span text:style-name="T129"><text:s/>yra savivaldybės atstovaujamoji institucija – savivaldybės taryba, turinti vietos valdžios ir viešojo administravimo teises ir pareigas,</text:span><text:span text:style-name="T130"><text:s/></text:span><text:span text:style-name="T131">ir savivaldybės vykdomoji institucija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 Pagal minėto įstatymo 5 straipsnio 2 dalį v</text:span><text:span text:style-name="T132">ietos valdžios funkcijas įstatymų nustatyta tvarka atlieka savivaldybės taryba ir meras,<text:s/></text:span><text:span text:style-name="T133">įgyvendindami įstatymuose nustatytus įgaliojimus. Svarstytina, ar pagal šias nuostatas savivaldybės administracijos direktorius turėtų būti priskiriamas prie šeimos politiką formuojančių institucijų.</text:span><text:span text:style-name="T134"><text:s/></text:span></text:p>
        <text:soft-page-break/>
        <text:p text:style-name="Normal"><text:span text:style-name="T135">Atsižvelgiant į skirting</text:span><text:span text:style-name="T136">ą</text:span><text:span text:style-name="T137"><text:s/>savivaldybės institucijų<text:s/></text:span><text:span text:style-name="T138">paskirtį ir<text:s/></text:span><text:span text:style-name="T139">funkcijas, tikslintina</text:span><text:span text:style-name="T140"><text:s/>ir įstatymo projekto 8 straipsnio 5 dalis.</text:span></text:p>
        <text:p text:style-name="P141"><text:span text:style-name="T142">2.</text:span><text:span text:style-name="T143">6</text:span><text:span text:style-name="T144">.<text:s/></text:span><text:span text:style-name="T145">Įstatymo projekto 8 straipsnio 1 dalies 1 punkte</text:span><text:span text:style-name="T146">, be kita ko,</text:span><text:span text:style-name="T147"><text:s/>siūloma nustatyti, kad Seimas nustato valstybės ir savivaldybių institucijoms strategines šeimos politikos kryptis. Pažymėtina, kad atsižvelgiant į<text:s/></text:span><text:span text:style-name="T148">Konstitucijos 67 straipsnyje nustatytą Seimo kompetenciją, Seimas negali duoti tiesioginių norminio pobūdžio pavedimų valstybės ir savivaldybių institucijoms ne įstatymų leidybos tvarka.<text:s/></text:span><text:span text:style-name="T149">Atsižvelgiant į tai, projekto 8 straipsnio 1 dalies 1 punkto nuostatos turinys tobulintinas.</text:span></text:p>
        <text:p text:style-name="P150"><text:span text:style-name="T151">2.7</text:span><text:span text:style-name="T152">.<text:s/></text:span><text:span text:style-name="T153">Įstatymo projekto 8 straipsnio 1 dalies 3 punktas<text:s/></text:span><text:span text:style-name="T154">tikslintinas atsižvelgiant į</text:span><text:span text:style-name="T155"><text:s/>kartu su šiuo projektu teikiam</text:span><text:span text:style-name="T156">ą</text:span><text:span text:style-name="T157"><text:s/></text:span><text:span text:style-name="T158">Seimo statuto „Dėl Lietuvos Respublikos Seimo statuto Nr. I-399 135 straipsnio 3 dalies pakeitimo“</text:span><text:span text:style-name="T159"><text:s/></text:span><text:span text:style-name="T160">projekt</text:span><text:span text:style-name="T161">ą</text:span><text:span text:style-name="T162"><text:s/></text:span><text:span text:style-name="T163">(Reg.<text:s/></text:span><text:span text:style-name="T164">Nr. XIIP-4256</text:span><text:span text:style-name="T165">), kuriuo</text:span><text:span text:style-name="T166"><text:s/>siekiama įtvirtinti, kad įstatymų projektų aiškinamuosiuose raštuose turi būti nurodyta,<text:s/></text:span><text:span text:style-name="T167">kokį poveikį įstatymo įgyvendinimas darys šeimai</text:span><text:span text:style-name="T168">. Neaišku, ar aiškinamojo rašto papildymas galėtų bū</text:span><text:span text:style-name="T169">ti laikomas</text:span><text:span text:style-name="T170"><text:s/>pakankama</text:span><text:span text:style-name="T171"><text:s/>specialia procedūra</text:span><text:span text:style-name="T172"><text:s/>ar turėtų būti laikomasi</text:span><text:span text:style-name="T173"><text:s/></text:span><text:span text:style-name="T174">dar<text:s/></text:span><text:span text:style-name="T175">kitokios<text:s/></text:span><text:span text:style-name="T176">special</text:span><text:span text:style-name="T177">ios</text:span><text:span text:style-name="T178"><text:s/>įstatymų leidybos procedūr</text:span><text:span text:style-name="T179">os</text:span><text:span text:style-name="T180">.</text:span></text:p>
        <text:p text:style-name="P181">2.8. Atsižvelgiant į įstatymo projekto 11 straipsnio nuostatas, įstatymo projekto 8 straipsnio 2 dalies 4 punkte brauktini žodžiai ,,prie Vyriausybės“.</text:p>
        <text:p text:style-name="Normal"><text:span text:style-name="T182">2.9. Neaišku, kokių institucijų veiklos koordinavimas turimas omenyje 8 straipsnio 2 dalies 5 punkte. Pastebėtina, kad<text:s/></text:span><text:span text:style-name="T183">Lietuvos<text:s/></text:span><text:span text:style-name="T184">Respublikos Vyriausybės įstatymo 22 straipsnio 3 punkte</text:span><text:span text:style-name="T185"><text:s/>numatyta, kad<text:s/></text:span><text:span text:style-name="T186">Vyriausybė</text:span><text:bookmark-start text:name="part_3da11ac3303c4c059d9795dbbdff5527"/><text:bookmark-end text:name="part_3da11ac3303c4c059d9795dbbdff5527"/><text:span text:style-name="T187"><text:s/>koordinuoja ministerijų ir Vyriausybės įstaigų veiklą.<text:s/></text:span></text:p>
        <text:p text:style-name="Normal"><text:span text:style-name="T188">2.</text:span><text:span text:style-name="T189">10</text:span><text:span text:style-name="T190">.<text:s/></text:span><text:span text:style-name="T191">Įstatymo projekto 8 straipsnio 3 dalies 3 punkte nurodyta, kad ministerijos<text:s/></text:span>įstatymų nustatyta tvarka skatina ir remia šeimų organizacijų ir su šeimomis dirbančių organizacijų veiklą. Nuostata tikslintina, nes, visų pirma, galiojančiuose įstatymuose nėra nustatyta tokios tvarkos, visų antra, įstatymo projekte nėra įvardijamos jokios skatinimo ar rėmimo formos.<text:s/>Analogiška pastaba teiktina ir dėl 8 straipsnio 5 dalies 5 punkto.</text:p>
        <text:p text:style-name="Normal"><text:span text:style-name="T192">2.1</text:span><text:span text:style-name="T193">1</text:span><text:span text:style-name="T194">.<text:s/></text:span><text:span text:style-name="T195">Įstatymo projekto 8 straipsnio 5 dalies 2 punktas derintinas su Vietos savivaldos įstatymo 14 straipsnio 1, 2 dalių ir 16 straipsnio 2 dalies 6 punkto nuostatomis, kurios reguliuoja savivaldybės tarybos komitetų sudarymo<text:s/></text:span><text:span text:style-name="T196">aspektus</text:span><text:span text:style-name="T197"><text:s/>ir savivaldybės tarybos išimtinę kompetenciją</text:span><text:span text:style-name="T198">.</text:span><text:span text:style-name="T199"><text:s/></text:span></text:p>
        <text:p text:style-name="P200"><text:span text:style-name="T201">2.</text:span><text:span text:style-name="T202">1</text:span><text:span text:style-name="T203">2</text:span><text:span text:style-name="T204">. Įstatymo projekto 8 ir 9 straipsnio nuostatos, kuriose siekiama įtvirtinti Vyriausybės, ministerijų, kitų įstaigų įgaliojimus ir kompetenciją, turėtų būti tikslin</text:span><text:span text:style-name="T205">amos</text:span><text:span text:style-name="T206"><text:s/>atsižvelgiant į<text:s/></text:span><text:span text:style-name="T207">Lietuvos Respublikos<text:s/></text:span><text:span text:style-name="T208">Vyriausybės įstatymo 20, 22, 26, 29, 29</text:span><text:span text:style-name="T209">1</text:span><text:span text:style-name="T210">, 30 straipsnių nuostatas dėl ministerijų, kitų institucijų ir įstaigų kompetencijos politikos formavimo ir įgyvendinimo srityse.<text:s/></text:span></text:p>
        <text:p text:style-name="P211">2.13.<text:s/>Įstatymo projekto<text:s/>10 straipsnio 3 dalyje<text:s/>numatyta, kad<text:s/>Nacionalinė<text:s/>šeimos<text:s/>taryba<text:s/>rengia ir kasmet<text:s/>Seimo posėdyje pristato pranešimą apie šalies šeimų būklę ir šeimos politikos formavimo bei įgyvendinimo situaciją.<text:s/>Siūlytina tikslinti šią nuostatą,<text:s/>sukonkretinant<text:s/>pateikimo<text:s/><text:soft-page-break/>terminą, pvz, kasmet, ne vėliau kaip iki gruodžio 1 d.<text:s/>Analogiškai tikslintina<text:s/>įstatymo projekto<text:s/>11 straipsnio 4 dalis.</text:p>
        <text:p text:style-name="P212">2.14. Tikslintina įstatymo projekto 12 straipsnio 1 dalis, kadangi iš siūlomo reguliavimo neaišku, kas tvirtina savivaldybės šeimos tarybos sudėtį.</text:p>
        <text:p text:style-name="P213"><text:span text:style-name="T214">2.1</text:span><text:span text:style-name="T215">5</text:span><text:span text:style-name="T216">. Įstatymo projekto 12 straipsnio 2 dalyje numatyta, kad savivaldybės šeimos taryba padeda įgyvendinti savivaldybės<text:s/></text:span><text:span text:style-name="T217">šeimos stiprinimo funkcijas.</text:span><text:span text:style-name="T218"><text:s/>Pažymėtina, kad pagrindinės savivaldybių funkcijos yra apibrėžtos Vietos savivaldos įstatyme ir tokia funkcija savivaldybei nėra priskirta. Atkreiptinas dėmesys į tai, kad pagal įstatymo projekto 8 straipsnio 5 dalies 4 punktą, savivaldybėse gali būti nustatomos šeimos stiprinimo programos ir priemonės.</text:span></text:p>
        <text:p text:style-name="P219">2.16. Įstatymo projekto 13 straipsnio 4 dalies nuostata, pagal kurią Lietuvos Respublikos <text:s/>Vyriausybės įgaliota institucija patvirtina ilgalaikę valstybinę šeimos stiprinimo programą derintina su įstatymo projekto 8 straipsnio 2 dalies 3 punktu, kuriame numatyta, kad tokią programą tvirtina pati Vyriausybė.<text:s/></text:p>
        <text:p text:style-name="P220"><text:span text:style-name="T221">3</text:span><text:span text:style-name="T222">.<text:s/></text:span><text:span text:style-name="T223"><text:s/>Įstatymo projektas tikslintinas teisės technikos prasme:</text:span></text:p>
        <text:p text:style-name="P224">3.1. Įstatymo projekto 3 straipsnio struktūrinės dalys, kaip vienintelės dalies punktai, turėtų būti numeruotinos arabiškais skaitmenimis su skliausteliais.</text:p>
        <text:p text:style-name="P225">3.2.<text:s/>Įstatymo projekto 4, 5, 7 straipsniuose vienintelės šių straipsnių dalys nenumeruotinos.</text:p>
        <text:p text:style-name="P226">3.3. Antrojo ir trečiojo skirsnio pavadinimai neturėtų sutapti su šiuose skirsniuose dėstomų straipsnių pavadinimais, o turėtų atspindėti visą šių skirsnių turinį.<text:s/></text:p>
        <text:p text:style-name="P227">4.<text:s/>Atsižvelgus į tai, kad Socialinės apsaugos ir darbo ministerija koordinuoja šeimos politikos įgyvendinimą visose srityse, manytina, jog dėl siūlomo teisinio reguliavimo turėtų būti gauta Socialinės apsaugos ir darbo ministerijos arba Vyriausybės išvada.</text:p>
        <text:p text:style-name="P228"/>
        <text:p text:style-name="P229"/>
        <text:p text:style-name="P230">Departamento direktorius<text:tab/><text:tab/><text:tab/><text:tab/><text:tab/><text:tab/><text:s text:c="2"/><text:tab/><text:s text:c="8"/>Andrius Kabišaitis</text:p>
        <text:p text:style-name="P231"/>
        <text:p text:style-name="P232"/>
        <text:p text:style-name="P233"/>
        <text:p text:style-name="P234"/>
        <text:p text:style-name="P235"/>
        <text:p text:style-name="P236"/>
        <text:p text:style-name="P237"/>
        <text:p text:style-name="P238"/>
        <text:p text:style-name="P239"/>
        <text:p text:style-name="P240"/>
        <text:p text:style-name="Preformatted"><text:span text:style-name="T241">J. Raškauskaitė, tel. (8 5) 239 6842, el. p.<text:s/></text:span><text:a xlink:href="mailto:jurgita.raskauskaite@lrs.lt" office:target-frame-name="_top" xlink:show="replace"><text:span text:style-name="T242">jurgita.raskauskaite@lrs.lt</text:span></text:a></text:p>
        <text:p text:style-name="Preformatted"><text:span text:style-name="T243">I. Šambaraitė, tel. (8 5) 239 6850, el. p. irena.sambarait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6-04-15T14:43:00Z</meta:creation-date>
    <dc:date>2016-04-15T14:43:00Z</dc:date>
    <meta:print-date>2016-03-23T07:30:00Z</meta:print-date>
    <meta:template xlink:href="Normal.dotm" xlink:type="simple"/>
    <meta:editing-cycles>2</meta:editing-cycles>
    <meta:editing-duration>PT0S</meta:editing-duration>
    <meta:document-statistic meta:page-count="4" meta:paragraph-count="41" meta:word-count="1264" meta:character-count="10264" meta:row-count="145" meta:non-whitespace-character-count="9041"/>
  </office:meta>
</office:document-meta>
</file>