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indent="0.5in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tyle="italic" style:font-style-asian="italic" style:font-style-complex="italic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indent="0.5in"/>
      <style:text-properties fo:font-size="14pt" style:font-size-asian="14pt" style:font-size-complex="14pt"/>
    </style:style>
    <style:style style:name="P29" style:parent-style-name="Normal" style:family="paragraph">
      <style:text-properties fo:font-style="italic" style:font-style-asian="italic" style:font-style-complex="italic"/>
    </style:style>
    <style:style style:name="P30" style:parent-style-name="Heading2" style:family="paragraph">
      <style:paragraph-properties fo:text-align="start"/>
    </style:style>
    <style:style style:name="P31" style:parent-style-name="BodyTextIndent" style:family="paragraph">
      <style:paragraph-properties fo:text-indent="0.4923in"/>
      <style:text-properties style:font-name="Times New Roman"/>
    </style:style>
    <style:style style:name="P3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 fo:text-indent="0.5in"/>
      <style:text-properties fo:font-size="14pt" style:font-size-asian="14pt" style:font-size-complex="14pt"/>
    </style:style>
    <style:style style:name="P35" style:parent-style-name="Normal" style:family="paragraph">
      <style:paragraph-properties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text-properties fo:font-size="16pt" style:font-size-asian="16pt" style:font-size-complex="16pt"/>
    </style:style>
    <style:style style:name="T39" style:parent-style-name="DefaultParagraphFont" style:family="text">
      <style:text-properties fo:font-style="italic" style:font-style-asian="italic"/>
    </style:style>
    <style:style style:name="T40" style:parent-style-name="DefaultParagraphFont" style:family="text">
      <style:text-properties fo:font-style="italic" style:font-style-asian="italic"/>
    </style:style>
    <style:style style:name="T41" style:parent-style-name="DefaultParagraphFont" style:family="text">
      <style:text-properties fo:font-style="italic" style:font-style-asian="italic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 fo:margin-top="0.1666in" fo:text-indent="0.5in"/>
    </style:style>
    <style:style style:name="T46" style:parent-style-name="DefaultParagraphFont" style:family="text">
      <style:text-properties style:font-weight-complex="bold" style:font-style-complex="italic" fo:color="#000000" style:font-size-complex="12pt"/>
    </style:style>
    <style:style style:name="T47" style:parent-style-name="DefaultParagraphFont" style:family="text">
      <style:text-properties style:font-weight-complex="bold" style:font-style-complex="italic" fo:color="#000000" style:font-size-complex="12pt"/>
    </style:style>
    <style:style style:name="T48" style:parent-style-name="DefaultParagraphFont" style:family="text">
      <style:text-properties style:font-weight-complex="bold" style:font-style-complex="italic" fo:color="#000000" style:font-size-complex="12pt"/>
    </style:style>
    <style:style style:name="T49" style:parent-style-name="DefaultParagraphFont" style:family="text">
      <style:text-properties style:font-weight-complex="bold" style:font-style-complex="italic" fo:color="#000000" style:font-size-complex="12pt"/>
    </style:style>
    <style:style style:name="T50" style:parent-style-name="DefaultParagraphFont" style:family="text">
      <style:text-properties style:font-weight-complex="bold" style:font-style-complex="italic" fo:color="#000000" style:font-size-complex="12pt"/>
    </style:style>
    <style:style style:name="T51" style:parent-style-name="DefaultParagraphFont" style:family="text">
      <style:text-properties style:font-weight-complex="bold" style:font-style-complex="italic" fo:color="#000000"/>
    </style:style>
    <style:style style:name="T52" style:parent-style-name="DefaultParagraphFont" style:family="text">
      <style:text-properties style:font-weight-complex="bold" style:font-style-complex="italic" fo:color="#000000"/>
    </style:style>
    <style:style style:name="T53" style:parent-style-name="DefaultParagraphFont" style:family="text">
      <style:text-properties style:font-weight-complex="bold" style:font-style-complex="italic" fo:color="#000000"/>
    </style:style>
    <style:style style:name="T54" style:parent-style-name="DefaultParagraphFont" style:family="text">
      <style:text-properties style:font-weight-complex="bold" style:font-style-complex="italic" fo:color="#000000" style:font-size-complex="12pt"/>
    </style:style>
    <style:style style:name="T55" style:parent-style-name="DefaultParagraphFont" style:family="text">
      <style:text-properties style:font-weight-complex="bold" style:font-style-complex="italic" fo:color="#000000" style:font-size-complex="12pt"/>
    </style:style>
    <style:style style:name="T56" style:parent-style-name="DefaultParagraphFont" style:family="text">
      <style:text-properties style:font-weight-complex="bold" style:font-style-complex="italic" fo:color="#000000" style:font-size-complex="12pt"/>
    </style:style>
    <style:style style:name="T57" style:parent-style-name="DefaultParagraphFont" style:family="text">
      <style:text-properties style:font-weight-complex="bold" style:font-style-complex="italic" fo:color="#000000" style:font-size-complex="12pt"/>
    </style:style>
    <style:style style:name="T58" style:parent-style-name="DefaultParagraphFont" style:family="text">
      <style:text-properties style:font-weight-complex="bold" style:font-style-complex="italic" fo:color="#000000" style:font-size-complex="12pt"/>
    </style:style>
    <style:style style:name="T59" style:parent-style-name="DefaultParagraphFont" style:family="text">
      <style:text-properties style:font-weight-complex="bold" style:font-style-complex="italic" fo:color="#000000" style:font-size-complex="12pt"/>
    </style:style>
    <style:style style:name="T60" style:parent-style-name="DefaultParagraphFont" style:family="text">
      <style:text-properties style:font-weight-complex="bold" style:font-style-complex="italic" fo:color="#000000" style:font-size-complex="12pt"/>
    </style:style>
    <style:style style:name="T61" style:parent-style-name="DefaultParagraphFont" style:family="text">
      <style:text-properties style:font-weight-complex="bold" style:font-style-complex="italic" fo:color="#000000" style:font-size-complex="12pt"/>
    </style:style>
    <style:style style:name="T62" style:parent-style-name="DefaultParagraphFont" style:family="text">
      <style:text-properties style:font-weight-complex="bold" style:font-style-complex="italic" fo:color="#000000" style:font-size-complex="12pt"/>
    </style:style>
    <style:style style:name="T63" style:parent-style-name="DefaultParagraphFont" style:family="text">
      <style:text-properties style:font-weight-complex="bold" style:font-style-complex="italic" fo:color="#000000" style:font-size-complex="12pt"/>
    </style:style>
    <style:style style:name="T64" style:parent-style-name="DefaultParagraphFont" style:family="text">
      <style:text-properties style:font-weight-complex="bold" style:font-style-complex="italic" fo:color="#000000" style:font-size-complex="12pt"/>
    </style:style>
    <style:style style:name="T65" style:parent-style-name="DefaultParagraphFont" style:family="text">
      <style:text-properties style:font-weight-complex="bold" style:font-style-complex="italic" fo:color="#000000" style:font-size-complex="12pt"/>
    </style:style>
    <style:style style:name="T66" style:parent-style-name="DefaultParagraphFont" style:family="text">
      <style:text-properties style:font-weight-complex="bold" style:font-style-complex="italic" fo:color="#000000" style:font-size-complex="12pt"/>
    </style:style>
    <style:style style:name="T67" style:parent-style-name="DefaultParagraphFont" style:family="text">
      <style:text-properties style:font-weight-complex="bold" style:font-style-complex="italic" fo:color="#000000" style:font-size-complex="12pt"/>
    </style:style>
    <style:style style:name="T68" style:parent-style-name="DefaultParagraphFont" style:family="text">
      <style:text-properties style:font-weight-complex="bold" style:font-style-complex="italic" fo:color="#000000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tyle-complex="italic" fo:color="#000000" style:font-size-complex="12pt"/>
    </style:style>
    <style:style style:name="T72" style:parent-style-name="DefaultParagraphFont" style:family="text">
      <style:text-properties style:font-weight-complex="bold" style:font-style-complex="italic" fo:color="#000000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P76" style:parent-style-name="Normal" style:family="paragraph">
      <style:paragraph-properties fo:text-indent="0.5in"/>
    </style:style>
    <style:style style:name="T77" style:parent-style-name="DefaultParagraphFont" style:family="text">
      <style:text-properties style:font-weight-complex="bold" style:font-style-complex="italic" fo:color="#000000" style:font-size-complex="12pt"/>
    </style:style>
    <style:style style:name="T78" style:parent-style-name="DefaultParagraphFont" style:family="text">
      <style:text-properties style:font-weight-complex="bold" style:font-style-complex="italic" fo:color="#000000" style:font-size-complex="12pt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P85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P86" style:parent-style-name="Normal" style:family="paragraph">
      <style:paragraph-properties fo:text-indent="0.5in"/>
    </style:style>
    <style:style style:name="T87" style:parent-style-name="DefaultParagraphFont" style:family="text">
      <style:text-properties style:font-weight-complex="bold" style:font-style-complex="italic" fo:color="#000000"/>
    </style:style>
    <style:style style:name="T88" style:parent-style-name="DefaultParagraphFont" style:family="text">
      <style:text-properties style:font-weight-complex="bold" style:font-style-complex="italic" fo:color="#000000"/>
    </style:style>
    <style:style style:name="T89" style:parent-style-name="DefaultParagraphFont" style:family="text">
      <style:text-properties style:font-weight-complex="bold" style:font-style-complex="italic" fo:color="#000000"/>
    </style:style>
    <style:style style:name="T90" style:parent-style-name="DefaultParagraphFont" style:family="text">
      <style:text-properties style:font-weight-complex="bold" style:font-style-complex="italic" fo:color="#000000" style:font-size-complex="12pt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P96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97" style:parent-style-name="Normal" style:family="paragraph">
      <style:paragraph-properties fo:text-indent="0.5in"/>
    </style:style>
    <style:style style:name="T98" style:parent-style-name="DefaultParagraphFont" style:family="text">
      <style:text-properties style:font-weight-complex="bold" style:font-style-complex="italic" fo:color="#000000"/>
    </style:style>
    <style:style style:name="T99" style:parent-style-name="DefaultParagraphFont" style:family="text">
      <style:text-properties style:font-weight-complex="bold" style:font-style-complex="italic" fo:color="#000000"/>
    </style:style>
    <style:style style:name="T100" style:parent-style-name="DefaultParagraphFont" style:family="text">
      <style:text-properties style:font-weight-complex="bold" style:font-style-complex="italic" fo:color="#000000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P110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P111" style:parent-style-name="Normal" style:family="paragraph">
      <style:paragraph-properties fo:text-indent="0.5in"/>
    </style:style>
    <style:style style:name="T112" style:parent-style-name="DefaultParagraphFont" style:family="text">
      <style:text-properties style:font-weight-complex="bold" style:font-style-complex="italic" fo:color="#000000"/>
    </style:style>
    <style:style style:name="T113" style:parent-style-name="DefaultParagraphFont" style:family="text">
      <style:text-properties style:font-weight-complex="bold" style:font-style-complex="italic" fo:color="#000000"/>
    </style:style>
    <style:style style:name="T114" style:parent-style-name="DefaultParagraphFont" style:family="text">
      <style:text-properties style:font-weight-complex="bold" style:font-style-complex="italic" fo:color="#000000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P122" style:parent-style-name="Normal" style:family="paragraph">
      <style:paragraph-properties fo:text-indent="0.4923in"/>
      <style:text-properties fo:font-size="10pt" style:font-size-asian="10pt"/>
    </style:style>
    <style:style style:name="P123" style:parent-style-name="Normal" style:family="paragraph">
      <style:paragraph-properties fo:text-indent="0.5in"/>
    </style:style>
    <style:style style:name="T124" style:parent-style-name="DefaultParagraphFont" style:family="text">
      <style:text-properties style:font-weight-complex="bold" style:font-style-complex="italic" fo:color="#000000" style:font-size-complex="12pt"/>
    </style:style>
    <style:style style:name="T125" style:parent-style-name="DefaultParagraphFont" style:family="text">
      <style:text-properties style:font-weight-complex="bold" style:font-style-complex="italic" fo:color="#000000" style:font-size-complex="12pt"/>
    </style:style>
    <style:style style:name="T126" style:parent-style-name="DefaultParagraphFont" style:family="text">
      <style:text-properties style:font-weight-complex="bold" style:font-style-complex="italic" fo:color="#000000" style:font-size-complex="12pt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P135" style:parent-style-name="Normal" style:family="paragraph">
      <style:paragraph-properties fo:text-indent="0.4923in"/>
    </style:style>
    <style:style style:name="P136" style:parent-style-name="Normal" style:family="paragraph">
      <style:paragraph-properties fo:text-indent="0.5in"/>
    </style:style>
    <style:style style:name="T137" style:parent-style-name="DefaultParagraphFont" style:family="text">
      <style:text-properties style:font-name-asian="Calibri"/>
    </style:style>
    <style:style style:name="T138" style:parent-style-name="DefaultParagraphFont" style:family="text">
      <style:text-properties style:font-name-asian="Calibri"/>
    </style:style>
    <style:style style:name="T139" style:parent-style-name="DefaultParagraphFont" style:family="text">
      <style:text-properties style:font-name-asian="Calibri"/>
    </style:style>
    <style:style style:name="T140" style:parent-style-name="DefaultParagraphFont" style:family="text">
      <style:text-properties style:font-name-asian="Calibri"/>
    </style:style>
    <style:style style:name="P141" style:parent-style-name="Normal" style:family="paragraph">
      <style:paragraph-properties fo:text-indent="0.4923in"/>
    </style:style>
    <style:style style:name="P142" style:parent-style-name="Normal" style:family="paragraph">
      <style:paragraph-properties fo:text-indent="0.4923in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 fo:font-style="italic" style:font-style-asian="italic" style:font-style-complex="italic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 fo:font-style="italic" style:font-style-asian="italic" style:font-style-complex="italic"/>
    </style:style>
    <style:style style:name="T151" style:parent-style-name="DefaultParagraphFont" style:family="text">
      <style:text-properties style:font-weight-complex="bold" fo:font-style="italic" style:font-style-asian="italic" style:font-style-complex="italic"/>
    </style:style>
    <style:style style:name="T152" style:parent-style-name="DefaultParagraphFont" style:family="text">
      <style:text-properties style:font-weight-complex="bold" fo:font-style="italic" style:font-style-asian="italic" style:font-style-complex="italic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 fo:font-style="italic" style:font-style-asian="italic" style:font-style-complex="italic"/>
    </style:style>
    <style:style style:name="T155" style:parent-style-name="DefaultParagraphFont" style:family="text">
      <style:text-properties style:font-weight-complex="bold" fo:font-style="italic" style:font-style-asian="italic" style:font-style-complex="italic"/>
    </style:style>
    <style:style style:name="T156" style:parent-style-name="DefaultParagraphFont" style:family="text">
      <style:text-properties style:font-weight-complex="bold" fo:font-style="italic" style:font-style-asian="italic" style:font-style-complex="italic"/>
    </style:style>
    <style:style style:name="T157" style:parent-style-name="DefaultParagraphFont" style:family="text">
      <style:text-properties style:font-weight-complex="bold" fo:font-style="italic" style:font-style-asian="italic" style:font-style-complex="italic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 fo:font-style="italic" style:font-style-asian="italic" style:font-style-complex="italic"/>
    </style:style>
    <style:style style:name="T160" style:parent-style-name="DefaultParagraphFont" style:family="text">
      <style:text-properties style:font-weight-complex="bold" fo:font-style="italic" style:font-style-asian="italic" style:font-style-complex="italic"/>
    </style:style>
    <style:style style:name="T161" style:parent-style-name="DefaultParagraphFont" style:family="text">
      <style:text-properties style:font-weight-complex="bold" fo:font-style="italic" style:font-style-asian="italic" style:font-style-complex="italic"/>
    </style:style>
    <style:style style:name="T162" style:parent-style-name="DefaultParagraphFont" style:family="text">
      <style:text-properties style:font-weight-complex="bold" fo:font-style="italic" style:font-style-asian="italic" style:font-style-complex="italic"/>
    </style:style>
    <style:style style:name="T163" style:parent-style-name="DefaultParagraphFont" style:family="text">
      <style:text-properties style:font-weight-complex="bold" fo:font-style="italic" style:font-style-asian="italic" style:font-style-complex="italic"/>
    </style:style>
    <style:style style:name="T164" style:parent-style-name="DefaultParagraphFont" style:family="text">
      <style:text-properties style:font-weight-complex="bold" fo:font-style="italic" style:font-style-asian="italic" style:font-style-complex="italic"/>
    </style:style>
    <style:style style:name="T165" style:parent-style-name="DefaultParagraphFont" style:family="text">
      <style:text-properties style:font-weight-complex="bold"/>
    </style:style>
    <style:style style:name="P166" style:parent-style-name="Normal" style:family="paragraph">
      <style:paragraph-properties fo:text-indent="0.5in"/>
    </style:style>
    <style:style style:name="T167" style:parent-style-name="DefaultParagraphFont" style:family="text">
      <style:text-properties style:font-style-complex="italic"/>
    </style:style>
    <style:style style:name="T168" style:parent-style-name="DefaultParagraphFont" style:family="text">
      <style:text-properties style:font-style-complex="italic"/>
    </style:style>
    <style:style style:name="P169" style:parent-style-name="Normal" style:family="paragraph">
      <style:paragraph-properties fo:text-indent="0.5in"/>
    </style:style>
    <style:style style:name="P170" style:parent-style-name="Normal" style:family="paragraph">
      <style:paragraph-properties fo:text-indent="0.4923in"/>
      <style:text-properties fo:font-style="italic" style:font-style-asian="italic"/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weight-complex="bold" style:font-style-complex="italic" fo:color="#000000"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font-style="italic" style:font-style-asian="italic"/>
    </style:style>
    <style:style style:name="T177" style:parent-style-name="DefaultParagraphFont" style:family="text">
      <style:text-properties fo:font-style="italic" style:font-style-asian="italic"/>
    </style:style>
    <style:style style:name="T178" style:parent-style-name="DefaultParagraphFont" style:family="text">
      <style:text-properties fo:font-style="italic" style:font-style-asian="italic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T180" style:parent-style-name="DefaultParagraphFont" style:family="text">
      <style:text-properties fo:font-style="italic" style:font-style-asian="italic"/>
    </style:style>
    <style:style style:name="T181" style:parent-style-name="DefaultParagraphFont" style:family="text">
      <style:text-properties fo:font-weight="bold" style:font-weight-asian="bold" fo:font-style="italic" style:font-style-asian="italic"/>
    </style:style>
    <style:style style:name="T182" style:parent-style-name="DefaultParagraphFont" style:family="text">
      <style:text-properties style:font-weight-complex="bold" style:font-style-complex="italic"/>
    </style:style>
    <style:style style:name="P183" style:parent-style-name="Header" style:family="paragraph">
      <style:paragraph-properties fo:text-indent="0.4923in"/>
    </style:style>
    <style:style style:name="T184" style:parent-style-name="DefaultParagraphFont" style:family="text">
      <style:text-properties style:font-style-complex="italic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text-properties fo:font-size="8pt" style:font-size-asian="8pt" style:font-size-complex="8pt"/>
    </style:style>
    <style:style style:name="P190" style:parent-style-name="Normal" style:family="paragraph">
      <style:text-properties fo:font-style="italic" style:font-style-asian="italic"/>
    </style:style>
    <style:style style:name="P191" style:parent-style-name="Normal" style:family="paragraph">
      <style:paragraph-properties fo:text-indent="0.5in"/>
    </style:style>
    <style:style style:name="P192" style:parent-style-name="Normal" style:family="paragraph">
      <style:paragraph-properties fo:text-indent="0.5in"/>
    </style:style>
    <style:style style:name="T193" style:parent-style-name="DefaultParagraphFont" style:family="text">
      <style:text-properties style:font-weight-complex="bold" style:font-style-complex="italic"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style:font-style-complex="italic" fo:color="#000000"/>
    </style:style>
    <style:style style:name="T198" style:parent-style-name="DefaultParagraphFont" style:family="text">
      <style:text-properties style:font-style-complex="italic" fo:color="#000000"/>
    </style:style>
    <style:style style:name="T199" style:parent-style-name="DefaultParagraphFont" style:family="text">
      <style:text-properties style:font-style-complex="italic" fo:color="#000000"/>
    </style:style>
    <style:style style:name="T200" style:parent-style-name="DefaultParagraphFont" style:family="text">
      <style:text-properties style:font-style-complex="italic" fo:color="#000000"/>
    </style:style>
    <style:style style:name="P201" style:parent-style-name="Normal" style:family="paragraph">
      <style:paragraph-properties fo:text-indent="0.5in"/>
      <style:text-properties style:font-style-complex="italic" fo:color="#000000"/>
    </style:style>
    <style:style style:name="P202" style:parent-style-name="Normal" style:family="paragraph">
      <style:paragraph-properties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style:font-style-complex="italic" fo:color="#000000" style:font-size-complex="12pt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text-properties fo:font-size="16pt" style:font-size-asian="16pt" style:font-size-complex="16pt"/>
    </style:style>
    <style:style style:name="P214" style:parent-style-name="Normal" style:family="paragraph">
      <style:paragraph-properties fo:text-indent="0.4923in"/>
    </style:style>
    <style:style style:name="T215" style:parent-style-name="DefaultParagraphFont" style:family="text">
      <style:text-properties fo:font-weight="bold" style:font-weight-asian="bold" style:font-size-complex="12pt"/>
    </style:style>
    <style:style style:name="T216" style:parent-style-name="DefaultParagraphFont" style:family="text">
      <style:text-properties fo:font-weight="bold" style:font-weight-asian="bold" style:font-size-complex="12pt"/>
    </style:style>
    <style:style style:name="T217" style:parent-style-name="DefaultParagraphFont" style:family="text">
      <style:text-properties fo:font-weight="bold" style:font-weight-asian="bold"/>
    </style:style>
    <style:style style:name="P218" style:parent-style-name="Normal" style:family="paragraph">
      <style:text-properties fo:font-size="16pt" style:font-size-asian="16pt" style:font-size-complex="16pt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T226" style:parent-style-name="DefaultParagraphFont" style:family="text">
      <style:text-properties fo:font-style="italic" style:font-style-asian="italic"/>
    </style:style>
    <style:style style:name="T227" style:parent-style-name="DefaultParagraphFont" style:family="text">
      <style:text-properties fo:font-style="italic" style:font-style-asian="italic"/>
    </style:style>
    <style:style style:name="T228" style:parent-style-name="DefaultParagraphFont" style:family="text">
      <style:text-properties fo:font-style="italic" style:font-style-asian="italic"/>
    </style:style>
    <style:style style:name="T229" style:parent-style-name="DefaultParagraphFont" style:family="text">
      <style:text-properties fo:font-style="italic" style:font-style-asian="italic"/>
    </style:style>
    <style:style style:name="T230" style:parent-style-name="DefaultParagraphFont" style:family="text">
      <style:text-properties fo:font-style="italic" style:font-style-asian="italic" style:font-size-complex="12pt"/>
    </style:style>
    <style:style style:name="T231" style:parent-style-name="DefaultParagraphFont" style:family="text">
      <style:text-properties fo:font-style="italic" style:font-style-asian="italic" style:font-size-complex="12pt"/>
    </style:style>
    <style:style style:name="T232" style:parent-style-name="DefaultParagraphFont" style:family="text">
      <style:text-properties fo:font-style="italic" style:font-style-asian="italic"/>
    </style:style>
    <style:style style:name="T233" style:parent-style-name="DefaultParagraphFont" style:family="text">
      <style:text-properties fo:font-style="italic" style:font-style-asian="italic"/>
    </style:style>
    <style:style style:name="P234" style:parent-style-name="Normal" style:family="paragraph">
      <style:paragraph-properties fo:text-indent="0.4923in"/>
      <style:text-properties fo:font-style="italic" style:font-style-asian="italic"/>
    </style:style>
    <style:style style:name="T235" style:parent-style-name="DefaultParagraphFont" style:family="text">
      <style:text-properties fo:font-weight="bold" style:font-weight-asian="bold"/>
    </style:style>
    <style:style style:name="T236" style:parent-style-name="DefaultParagraphFont" style:family="text">
      <style:text-properties style:font-style-complex="italic" style:font-size-complex="12pt"/>
    </style:style>
    <style:style style:name="T237" style:parent-style-name="DefaultParagraphFont" style:family="text">
      <style:text-properties style:font-style-complex="italic" style:font-size-complex="12pt"/>
    </style:style>
    <style:style style:name="T238" style:parent-style-name="DefaultParagraphFont" style:family="text">
      <style:text-properties style:font-style-complex="italic" style:font-size-complex="12pt"/>
    </style:style>
    <style:style style:name="T239" style:parent-style-name="DefaultParagraphFont" style:family="text">
      <style:text-properties style:font-style-complex="italic" style:font-size-complex="12pt"/>
    </style:style>
    <style:style style:name="T240" style:parent-style-name="DefaultParagraphFont" style:family="text">
      <style:text-properties style:font-weight-complex="bold" style:font-style-complex="italic" fo:color="#000000" style:font-size-complex="12pt"/>
    </style:style>
    <style:style style:name="T241" style:parent-style-name="DefaultParagraphFont" style:family="text">
      <style:text-properties style:font-style-complex="italic" style:font-size-complex="12pt"/>
    </style:style>
    <style:style style:name="T242" style:parent-style-name="DefaultParagraphFont" style:family="text">
      <style:text-properties style:font-style-complex="italic" style:font-size-complex="12pt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fo:font-style="italic" style:font-style-asian="italic"/>
    </style:style>
    <style:style style:name="T245" style:parent-style-name="DefaultParagraphFont" style:family="text">
      <style:text-properties fo:font-style="italic" style:font-style-asian="italic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font-style="italic" style:font-style-asian="italic"/>
    </style:style>
    <style:style style:name="T248" style:parent-style-name="DefaultParagraphFont" style:family="text">
      <style:text-properties fo:font-weight="bold" style:font-weight-asian="bold" fo:font-style="italic" style:font-style-asian="italic"/>
    </style:style>
    <style:style style:name="T249" style:parent-style-name="DefaultParagraphFont" style:family="text">
      <style:text-properties style:font-weight-complex="bold" style:font-style-complex="italic"/>
    </style:style>
    <style:style style:name="P250" style:parent-style-name="Header" style:family="paragraph">
      <style:paragraph-properties fo:text-indent="0.5in">
        <style:tab-stops/>
      </style:paragraph-properties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P256" style:parent-style-name="Normal" style:family="paragraph">
      <style:paragraph-properties fo:text-indent="0.4923in"/>
      <style:text-properties fo:font-style="italic" style:font-style-asian="italic"/>
    </style:style>
    <style:style style:name="T257" style:parent-style-name="DefaultParagraphFont" style:family="text">
      <style:text-properties fo:font-weight="bold" style:font-weight-asian="bold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weight-complex="bold" style:font-style-complex="italic" fo:color="#000000"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63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264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26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fo:font-style="italic" style:font-style-asian="italic"/>
    </style:style>
    <style:style style:name="T268" style:parent-style-name="DefaultParagraphFont" style:family="text">
      <style:text-properties fo:font-style="italic" style:font-style-asian="italic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T270" style:parent-style-name="DefaultParagraphFont" style:family="text">
      <style:text-properties fo:font-style="italic" style:font-style-asian="italic"/>
    </style:style>
    <style:style style:name="T271" style:parent-style-name="DefaultParagraphFont" style:family="text">
      <style:text-properties fo:font-weight="bold" style:font-weight-asian="bold" fo:font-style="italic" style:font-style-asian="italic"/>
    </style:style>
    <style:style style:name="T272" style:parent-style-name="DefaultParagraphFont" style:family="text">
      <style:text-properties style:font-weight-complex="bold" style:font-style-complex="italic"/>
    </style:style>
    <style:style style:name="P273" style:parent-style-name="Header" style:family="paragraph">
      <style:paragraph-properties fo:text-indent="0.5in">
        <style:tab-stops/>
      </style:paragraph-properties>
    </style:style>
    <style:style style:name="P274" style:parent-style-name="Normal" style:family="paragraph">
      <style:paragraph-properties fo:text-indent="0.5in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T280" style:parent-style-name="DefaultParagraphFont" style:family="text">
      <style:text-properties fo:font-style="italic" style:font-style-asian="italic" style:font-style-complex="italic"/>
    </style:style>
    <style:style style:name="P281" style:parent-style-name="Normal" style:family="paragraph">
      <style:text-properties fo:font-style="italic" style:font-style-asian="italic"/>
    </style:style>
    <style:style style:name="P282" style:parent-style-name="Normal" style:family="paragraph">
      <style:paragraph-properties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text-properties fo:font-style="italic" style:font-style-asian="italic"/>
    </style:style>
    <style:style style:name="P287" style:parent-style-name="Normal" style:family="paragraph">
      <style:paragraph-properties fo:text-indent="0.5in"/>
    </style:style>
    <style:style style:name="T288" style:parent-style-name="DefaultParagraphFont" style:family="text">
      <style:text-properties style:font-style-complex="italic"/>
    </style:style>
    <style:style style:name="T289" style:parent-style-name="DefaultParagraphFont" style:family="text">
      <style:text-properties style:font-style-complex="italic"/>
    </style:style>
    <style:style style:name="T290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295" style:parent-style-name="Normal" style:family="paragraph">
      <style:paragraph-properties fo:text-align="center"/>
    </style:style>
    <style:style style:name="P296" style:parent-style-name="Normal" style:family="paragraph">
      <style:paragraph-properties fo:text-indent="0.5in"/>
    </style:style>
    <style:style style:name="P297" style:parent-style-name="Normal" style:family="paragraph">
      <style:paragraph-properties fo:text-indent="0.5in"/>
    </style:style>
    <style:style style:name="P298" style:parent-style-name="Normal" style:family="paragraph">
      <style:paragraph-properties fo:text-indent="0.5in"/>
    </style:style>
    <style:style style:name="T299" style:parent-style-name="DefaultParagraphFont" style:family="text">
      <style:text-properties style:font-style-complex="italic"/>
    </style:style>
    <style:style style:name="T300" style:parent-style-name="DefaultParagraphFont" style:family="text">
      <style:text-properties style:font-style-complex="italic" fo:color="#000000"/>
    </style:style>
    <style:style style:name="T301" style:parent-style-name="DefaultParagraphFont" style:family="text">
      <style:text-properties style:font-style-complex="italic" fo:color="#000000"/>
    </style:style>
    <style:style style:name="P302" style:parent-style-name="Normal" style:family="paragraph">
      <style:paragraph-properties fo:text-indent="0.5in"/>
    </style:style>
    <style:style style:name="T303" style:parent-style-name="DefaultParagraphFont" style:family="text">
      <style:text-properties style:font-style-complex="italic"/>
    </style:style>
    <style:style style:name="T304" style:parent-style-name="DefaultParagraphFont" style:family="text">
      <style:text-properties style:font-style-complex="italic"/>
    </style:style>
    <style:style style:name="P305" style:parent-style-name="Normal" style:family="paragraph">
      <style:paragraph-properties fo:text-indent="0.4923in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indent="0.5in"/>
    </style:style>
    <style:style style:name="P308" style:parent-style-name="Normal" style:family="paragraph">
      <style:paragraph-properties fo:text-indent="0.5in"/>
    </style:style>
    <style:style style:name="T309" style:parent-style-name="DefaultParagraphFont" style:family="text">
      <style:text-properties fo:font-weight="bold" style:font-weight-asian="bold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P315" style:parent-style-name="Normal" style:family="paragraph">
      <style:paragraph-properties fo:text-indent="0.5in"/>
    </style:style>
    <style:style style:name="T316" style:parent-style-name="DefaultParagraphFont" style:family="text">
      <style:text-properties style:font-name-asian="Calibri"/>
    </style:style>
    <style:style style:name="T317" style:parent-style-name="DefaultParagraphFont" style:family="text">
      <style:text-properties style:font-name-asian="Calibri"/>
    </style:style>
    <style:style style:name="T318" style:parent-style-name="DefaultParagraphFont" style:family="text">
      <style:text-properties style:font-name-asian="Calibri"/>
    </style:style>
    <style:style style:name="T319" style:parent-style-name="DefaultParagraphFont" style:family="text">
      <style:text-properties style:font-name-asian="Calibri"/>
    </style:style>
    <style:style style:name="T320" style:parent-style-name="DefaultParagraphFont" style:family="text">
      <style:text-properties style:font-name-asian="Calibri"/>
    </style:style>
    <style:style style:name="T321" style:parent-style-name="DefaultParagraphFont" style:family="text">
      <style:text-properties style:font-name-asian="Calibri"/>
    </style:style>
    <style:style style:name="T322" style:parent-style-name="DefaultParagraphFont" style:family="text">
      <style:text-properties style:font-name-asian="Calibri"/>
    </style:style>
    <style:style style:name="T323" style:parent-style-name="DefaultParagraphFont" style:family="text">
      <style:text-properties style:font-name-asian="Calibri"/>
    </style:style>
    <style:style style:name="T324" style:parent-style-name="DefaultParagraphFont" style:family="text">
      <style:text-properties style:font-name-asian="Calibri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indent="0.5in"/>
      <style:text-properties fo:color="#000000"/>
    </style:style>
    <style:style style:name="P327" style:parent-style-name="Normal" style:family="paragraph">
      <style:paragraph-properties fo:text-indent="0.5in"/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indent="0.5in"/>
      <style:text-properties fo:color="#000000"/>
    </style:style>
    <style:style style:name="P330" style:parent-style-name="Normal" style:family="paragraph">
      <style:paragraph-properties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text-properties fo:font-style="italic" style:font-style-asian="italic"/>
    </style:style>
    <style:style style:name="P336" style:parent-style-name="Normal" style:family="paragraph">
      <style:paragraph-properties fo:text-indent="0.5in"/>
    </style:style>
    <style:style style:name="T337" style:parent-style-name="DefaultParagraphFont" style:family="text">
      <style:text-properties style:font-style-complex="italic"/>
    </style:style>
    <style:style style:name="T338" style:parent-style-name="DefaultParagraphFont" style:family="text">
      <style:text-properties style:font-style-complex="italic"/>
    </style:style>
    <style:style style:name="P339" style:parent-style-name="Normal" style:family="paragraph">
      <style:paragraph-properties fo:text-indent="0.5in"/>
    </style:style>
    <style:style style:name="P340" style:parent-style-name="Normal" style:family="paragraph">
      <style:paragraph-properties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style:font-style-complex="italic"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style:font-style-complex="italic"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P359" style:parent-style-name="Normal" style:family="paragraph">
      <style:paragraph-properties fo:text-indent="0.4923in"/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T361" style:parent-style-name="DefaultParagraphFont" style:family="text">
      <style:text-properties style:font-weight-complex="bold"/>
    </style:style>
    <style:style style:name="P362" style:parent-style-name="Normal" style:family="paragraph">
      <style:paragraph-properties fo:text-indent="0.4923in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365" style:parent-style-name="Heading2" style:family="paragraph">
      <style:paragraph-properties fo:text-align="start" fo:text-indent="0.4923in"/>
    </style:style>
    <style:style style:name="P36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67" style:parent-style-name="Normal" style:family="paragraph">
      <style:paragraph-properties fo:text-indent="0.4923in"/>
      <style:text-properties style:font-style-complex="italic"/>
    </style:style>
    <style:style style:name="P368" style:parent-style-name="Normal" style:family="paragraph">
      <style:paragraph-properties fo:margin-left="0.5in">
        <style:tab-stops/>
      </style:paragraph-properties>
      <style:text-properties style:font-style-complex="italic"/>
    </style:style>
    <style:style style:name="P369" style:parent-style-name="Normal" style:family="paragraph">
      <style:paragraph-properties fo:text-indent="0.4923in"/>
      <style:text-properties style:font-style-complex="italic"/>
    </style:style>
    <style:style style:name="P370" style:parent-style-name="Normal" style:family="paragraph">
      <style:paragraph-properties fo:text-indent="0.4923in"/>
    </style:style>
    <style:style style:name="T371" style:parent-style-name="DefaultParagraphFont" style:family="text">
      <style:text-properties style:font-style-complex="italic" style:font-size-complex="12pt"/>
    </style:style>
    <style:style style:name="T372" style:parent-style-name="DefaultParagraphFont" style:family="text">
      <style:text-properties style:font-style-complex="italic" style:font-size-complex="12pt"/>
    </style:style>
    <style:style style:name="T373" style:parent-style-name="DefaultParagraphFont" style:family="text">
      <style:text-properties style:font-style-complex="italic" style:font-size-complex="12pt"/>
    </style:style>
    <style:style style:name="T374" style:parent-style-name="DefaultParagraphFont" style:family="text">
      <style:text-properties style:font-style-complex="italic" style:font-size-complex="12pt"/>
    </style:style>
    <style:style style:name="T375" style:parent-style-name="DefaultParagraphFont" style:family="text">
      <style:text-properties style:font-style-complex="italic" style:font-size-complex="12pt"/>
    </style:style>
    <style:style style:name="T376" style:parent-style-name="DefaultParagraphFont" style:family="text">
      <style:text-properties style:font-style-complex="italic"/>
    </style:style>
    <style:style style:name="P377" style:parent-style-name="Normal" style:family="paragraph">
      <style:paragraph-properties fo:text-indent="0.4923in"/>
      <style:text-properties style:font-style-complex="italic"/>
    </style:style>
    <style:style style:name="P378" style:parent-style-name="Normal" style:family="paragraph">
      <style:paragraph-properties fo:text-indent="0.4923in"/>
      <style:text-properties style:font-style-complex="italic"/>
    </style:style>
    <style:style style:name="P379" style:parent-style-name="Normal" style:family="paragraph">
      <style:paragraph-properties fo:text-indent="0.4923in"/>
      <style:text-properties style:font-style-complex="italic"/>
    </style:style>
    <style:style style:name="P380" style:parent-style-name="Normal" style:family="paragraph">
      <style:paragraph-properties fo:text-indent="0.4923in"/>
      <style:text-properties style:font-style-complex="italic"/>
    </style:style>
    <style:style style:name="P381" style:parent-style-name="Normal" style:family="paragraph">
      <style:paragraph-properties fo:text-indent="0.4923in"/>
      <style:text-properties style:font-style-complex="italic"/>
    </style:style>
    <style:style style:name="P382" style:parent-style-name="Normal" style:family="paragraph">
      <style:paragraph-properties fo:text-indent="0.4923in"/>
    </style:style>
    <style:style style:name="T383" style:parent-style-name="DefaultParagraphFont" style:family="text">
      <style:text-properties style:font-style-complex="italic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indent="0.4923in"/>
      <style:text-properties style:font-style-complex="italic"/>
    </style:style>
    <style:style style:name="P386" style:parent-style-name="Normal" style:family="paragraph">
      <style:paragraph-properties fo:text-indent="0.4923in"/>
      <style:text-properties style:font-style-complex="italic"/>
    </style:style>
    <style:style style:name="P387" style:parent-style-name="Normal" style:family="paragraph">
      <style:paragraph-properties fo:text-indent="0.4923in"/>
    </style:style>
    <style:style style:name="T388" style:parent-style-name="DefaultParagraphFont" style:family="text">
      <style:text-properties style:font-style-complex="italic"/>
    </style:style>
    <style:style style:name="T389" style:parent-style-name="DefaultParagraphFont" style:family="text">
      <style:text-properties style:font-style-complex="italic"/>
    </style:style>
    <style:style style:name="T390" style:parent-style-name="DefaultParagraphFont" style:family="text">
      <style:text-properties style:font-style-complex="italic"/>
    </style:style>
    <style:style style:name="P391" style:parent-style-name="Normal" style:family="paragraph">
      <style:paragraph-properties fo:text-indent="0.4923in"/>
      <style:text-properties style:font-style-complex="italic"/>
    </style:style>
    <style:style style:name="P392" style:parent-style-name="Normal" style:family="paragraph">
      <style:paragraph-properties fo:text-indent="0.4923in"/>
      <style:text-properties style:font-style-complex="italic" fo:font-size="14pt" style:font-size-asian="14pt" style:font-size-complex="14pt"/>
    </style:style>
    <style:style style:name="P393" style:parent-style-name="Normal" style:family="paragraph">
      <style:paragraph-properties fo:text-indent="0.4923in"/>
    </style:style>
    <style:style style:name="T394" style:parent-style-name="DefaultParagraphFont" style:family="text">
      <style:text-properties style:font-style-complex="italic"/>
    </style:style>
    <style:style style:name="P395" style:parent-style-name="Normal" style:family="paragraph">
      <style:paragraph-properties fo:text-indent="0.4923in"/>
    </style:style>
    <style:style style:name="T396" style:parent-style-name="DefaultParagraphFont" style:family="text">
      <style:text-properties style:font-style-complex="italic"/>
    </style:style>
    <style:style style:name="T397" style:parent-style-name="DefaultParagraphFont" style:family="text">
      <style:text-properties style:font-style-complex="italic"/>
    </style:style>
    <style:style style:name="T398" style:parent-style-name="DefaultParagraphFont" style:family="text">
      <style:text-properties style:font-style-complex="italic"/>
    </style:style>
    <style:style style:name="P399" style:parent-style-name="Normal" style:family="paragraph">
      <style:paragraph-properties fo:text-indent="0.4923in"/>
    </style:style>
    <style:style style:name="T400" style:parent-style-name="DefaultParagraphFont" style:family="text">
      <style:text-properties style:font-style-complex="italic"/>
    </style:style>
    <style:style style:name="T401" style:parent-style-name="DefaultParagraphFont" style:family="text">
      <style:text-properties style:font-style-complex="italic"/>
    </style:style>
    <style:style style:name="P402" style:parent-style-name="Normal" style:family="paragraph">
      <style:paragraph-properties fo:text-indent="0.4923in"/>
    </style:style>
    <style:style style:name="T403" style:parent-style-name="DefaultParagraphFont" style:family="text">
      <style:text-properties style:font-style-complex="italic"/>
    </style:style>
    <style:style style:name="P404" style:parent-style-name="Normal" style:family="paragraph">
      <style:paragraph-properties fo:text-indent="0.4923in"/>
    </style:style>
    <style:style style:name="T405" style:parent-style-name="DefaultParagraphFont" style:family="text">
      <style:text-properties style:font-style-complex="italic"/>
    </style:style>
    <style:style style:name="P406" style:parent-style-name="Normal" style:family="paragraph">
      <style:paragraph-properties fo:text-indent="0.4923in"/>
    </style:style>
    <style:style style:name="T407" style:parent-style-name="DefaultParagraphFont" style:family="text">
      <style:text-properties style:font-style-complex="italic"/>
    </style:style>
    <style:style style:name="P408" style:parent-style-name="Normal" style:family="paragraph">
      <style:paragraph-properties fo:text-indent="0.4923in"/>
    </style:style>
    <style:style style:name="T409" style:parent-style-name="DefaultParagraphFont" style:family="text">
      <style:text-properties style:font-style-complex="italic"/>
    </style:style>
    <style:style style:name="T410" style:parent-style-name="DefaultParagraphFont" style:family="text">
      <style:text-properties style:font-style-complex="italic"/>
    </style:style>
    <style:style style:name="T411" style:parent-style-name="DefaultParagraphFont" style:family="text">
      <style:text-properties style:font-style-complex="italic"/>
    </style:style>
    <style:style style:name="P412" style:parent-style-name="Normal" style:family="paragraph">
      <style:paragraph-properties fo:text-indent="0.4923in"/>
    </style:style>
    <style:style style:name="T413" style:parent-style-name="DefaultParagraphFont" style:family="text">
      <style:text-properties style:font-style-complex="italic"/>
    </style:style>
    <style:style style:name="P414" style:parent-style-name="Normal" style:family="paragraph">
      <style:paragraph-properties fo:text-indent="0.4923in"/>
    </style:style>
    <style:style style:name="T415" style:parent-style-name="DefaultParagraphFont" style:family="text">
      <style:text-properties style:font-style-complex="italic"/>
    </style:style>
    <style:style style:name="T416" style:parent-style-name="DefaultParagraphFont" style:family="text">
      <style:text-properties style:font-style-complex="italic"/>
    </style:style>
    <style:style style:name="T417" style:parent-style-name="DefaultParagraphFont" style:family="text">
      <style:text-properties style:font-style-complex="italic"/>
    </style:style>
    <style:style style:name="T418" style:parent-style-name="DefaultParagraphFont" style:family="text">
      <style:text-properties style:font-style-complex="italic"/>
    </style:style>
    <style:style style:name="P419" style:parent-style-name="Normal" style:family="paragraph">
      <style:paragraph-properties fo:text-indent="0.4923in"/>
    </style:style>
    <style:style style:name="T420" style:parent-style-name="DefaultParagraphFont" style:family="text">
      <style:text-properties style:font-style-complex="italic"/>
    </style:style>
    <style:style style:name="T421" style:parent-style-name="DefaultParagraphFont" style:family="text">
      <style:text-properties style:font-style-complex="italic"/>
    </style:style>
    <style:style style:name="T422" style:parent-style-name="DefaultParagraphFont" style:family="text">
      <style:text-properties style:font-style-complex="italic"/>
    </style:style>
    <style:style style:name="P423" style:parent-style-name="Normal" style:family="paragraph">
      <style:paragraph-properties fo:text-indent="0.4923in"/>
    </style:style>
    <style:style style:name="T424" style:parent-style-name="DefaultParagraphFont" style:family="text">
      <style:text-properties style:font-style-complex="italic"/>
    </style:style>
    <style:style style:name="T425" style:parent-style-name="DefaultParagraphFont" style:family="text">
      <style:text-properties style:font-style-complex="italic"/>
    </style:style>
    <style:style style:name="T426" style:parent-style-name="DefaultParagraphFont" style:family="text">
      <style:text-properties style:font-style-complex="italic"/>
    </style:style>
    <style:style style:name="P427" style:parent-style-name="Normal" style:family="paragraph">
      <style:paragraph-properties fo:text-indent="0.4923in"/>
    </style:style>
    <style:style style:name="T428" style:parent-style-name="DefaultParagraphFont" style:family="text">
      <style:text-properties style:font-style-complex="italic"/>
    </style:style>
    <style:style style:name="T429" style:parent-style-name="DefaultParagraphFont" style:family="text">
      <style:text-properties style:font-style-complex="italic"/>
    </style:style>
    <style:style style:name="T430" style:parent-style-name="DefaultParagraphFont" style:family="text">
      <style:text-properties style:font-style-complex="italic"/>
    </style:style>
    <style:style style:name="P431" style:parent-style-name="Normal" style:family="paragraph">
      <style:paragraph-properties fo:text-indent="0.4923in"/>
    </style:style>
    <style:style style:name="T432" style:parent-style-name="DefaultParagraphFont" style:family="text">
      <style:text-properties style:font-style-complex="italic"/>
    </style:style>
    <style:style style:name="T433" style:parent-style-name="DefaultParagraphFont" style:family="text">
      <style:text-properties style:font-style-complex="italic"/>
    </style:style>
    <style:style style:name="T434" style:parent-style-name="DefaultParagraphFont" style:family="text">
      <style:text-properties style:font-style-complex="italic"/>
    </style:style>
    <style:style style:name="T435" style:parent-style-name="DefaultParagraphFont" style:family="text">
      <style:text-properties style:font-style-complex="italic"/>
    </style:style>
    <style:style style:name="P436" style:parent-style-name="Normal" style:family="paragraph">
      <style:paragraph-properties fo:text-indent="0.4923in"/>
    </style:style>
    <style:style style:name="T437" style:parent-style-name="DefaultParagraphFont" style:family="text">
      <style:text-properties style:font-style-complex="italic"/>
    </style:style>
    <style:style style:name="T438" style:parent-style-name="DefaultParagraphFont" style:family="text">
      <style:text-properties style:font-style-complex="italic"/>
    </style:style>
    <style:style style:name="P439" style:parent-style-name="Normal" style:family="paragraph">
      <style:paragraph-properties fo:text-indent="0.5in"/>
    </style:style>
    <style:style style:name="T440" style:parent-style-name="DefaultParagraphFont" style:family="text">
      <style:text-properties fo:font-style="italic" style:font-style-asian="italic" style:font-size-complex="12pt"/>
    </style:style>
    <style:style style:name="T441" style:parent-style-name="DefaultParagraphFont" style:family="text">
      <style:text-properties fo:font-style="italic" style:font-style-asian="italic" style:font-size-complex="12pt"/>
    </style:style>
    <style:style style:name="T442" style:parent-style-name="DefaultParagraphFont" style:family="text">
      <style:text-properties fo:font-style="italic" style:font-style-asian="italic" style:font-size-complex="12pt"/>
    </style:style>
    <style:style style:name="P443" style:parent-style-name="Normal" style:family="paragraph">
      <style:paragraph-properties fo:text-indent="0.5in"/>
    </style:style>
    <style:style style:name="T444" style:parent-style-name="DefaultParagraphFont" style:family="text">
      <style:text-properties fo:font-weight="bold" style:font-weight-asian="bold" style:font-size-complex="12pt"/>
    </style:style>
    <style:style style:name="P445" style:parent-style-name="Normal" style:family="paragraph">
      <style:paragraph-properties fo:text-indent="0.5in"/>
    </style:style>
    <style:style style:name="P446" style:parent-style-name="Normal" style:family="paragraph">
      <style:paragraph-properties fo:text-indent="0.5in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P453" style:parent-style-name="Normal" style:family="paragraph">
      <style:paragraph-properties fo:text-align="center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T458" style:parent-style-name="DefaultParagraphFont" style:family="text">
      <style:text-properties fo:font-style="italic" style:font-style-asian="italic" style:font-style-complex="italic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P46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6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6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6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6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6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466" style:parent-style-name="DefaultParagraphFont" style:family="text">
      <style:text-properties style:font-size-complex="9pt"/>
    </style:style>
    <style:style style:name="P46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6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6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70" style:parent-style-name="Pareigos" style:family="text">
      <style:text-properties style:font-name="Times New Roman" fo:text-transform="none" style:font-size-complex="12pt"/>
    </style:style>
    <style:style style:name="P47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72" style:parent-style-name="Pareigos" style:family="text">
      <style:text-properties style:font-name="Times New Roman" fo:text-transform="none" style:font-size-complex="12pt"/>
    </style:style>
    <style:style style:name="P47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74" style:parent-style-name="Pareigos" style:family="text">
      <style:text-properties style:font-name="Times New Roman" fo:text-transform="none" style:font-size-complex="12pt"/>
    </style:style>
    <style:style style:name="P475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476" style:parent-style-name="Pareigos" style:family="text">
      <style:text-properties style:font-name="Times New Roman" fo:text-transform="none" style:font-size-complex="12pt"/>
    </style:style>
    <style:style style:name="T477" style:parent-style-name="Pareigos" style:family="text">
      <style:text-properties style:font-name="Times New Roman" fo:text-transform="none" style:font-size-complex="12pt"/>
    </style:style>
    <style:style style:name="P478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2</text:span><text:span text:style-name="T13">2</text:span><text:span text:style-name="T14">-</text:span><text:span text:style-name="T15">11-17</text:span><text:span text:style-name="T16"><text:s text:c="2"/></text:span><text:span text:style-name="T17">Nr. SPP-</text:span><text:span text:style-name="T18">223</text:span></text:p>
      <text:p text:style-name="P19"><text:span text:style-name="T20">Vilnius</text:span></text:p>
      <text:p text:style-name="P21"/>
      <text:p text:style-name="P22">Posėdžio pirmininkė<text:s/>–<text:s/>Seimo Pirmininkė V. Čmilytė-Nielsen.</text:p>
      <text:p text:style-name="Normal"/>
      <text:p text:style-name="P23">Užsiregistravo<text:s/>115<text:s/>Seimo narių<text:s/><text:span text:style-name="T24">(10.00 val.)</text:span></text:p>
      <text:p text:style-name="Normal"/>
      <text:p text:style-name="P25"><text:span text:style-name="T26">Toliau posėdžiui pirmininkavo</text:span><text:span text:style-name="T27"><text:s/></text:span>Seimo Pirmininko pirmasis pavaduotojas J. Razma.</text:p>
      <text:p text:style-name="P28"/>
      <text:p text:style-name="P29"><text:tab/>10.01<text:s/>val.</text:p>
      <text:h text:style-name="P30" text:outline-level="2"><text:tab/>Vyriausiosios tarnybinės etikos komisijos narės Virginijos Aleksejūnės<text:s/>priesaika</text:h>
      <text:p text:style-name="Normal"/>
      <text:p text:style-name="P31">Posėdžio pirmininkas paaiškino prisaikdinimo procedūrą. Priesaiką priėmė<text:s/>Seimo Pirmininkė V. Čmilytė-Nielsen.</text:p>
      <text:p text:style-name="P32"/>
      <text:p text:style-name="P33">Prisiekė<text:s/>Vyriausiosios tarnybinės etikos komisijos narė V. Aleksejūnė.</text:p>
      <text:p text:style-name="P34"/>
      <text:soft-page-break/>
      <text:p text:style-name="P35"><text:span text:style-name="T36">Toliau posėdžiui pirmininkavo</text:span><text:span text:style-name="T37"><text:s/></text:span>Seimo Pirmininkė V. Čmilytė-Nielsen.</text:p>
      <text:p text:style-name="P38"/>
      <text:p text:style-name="Normal"><text:span text:style-name="T39"><text:tab/>10.0</text:span><text:span text:style-name="T40">4</text:span><text:span text:style-name="T41"><text:s/>val.</text:span></text:p>
      <text:p text:style-name="P42"><text:span text:style-name="T43">SVARSTYTA</text:span>.<text:s/>Seimo seniūnų sueigos patikslinta 2022 m. lapkričio 17<text:s/>d. (ketvirtadienio) posėdžių darbotvarkė.</text:p>
      <text:p text:style-name="P44">Pranešėja –<text:s/>Seimo Pirmininkė V. Čmilytė-Nielsen.</text:p>
      <text:p text:style-name="P45">Kalbėjo Seimo nariai:<text:s/>A. Veryga (dėl projekto<text:s/><text:span text:style-name="T46">Nr. XIV</text:span><text:span text:style-name="T47">P-</text:span>2066(3) ir jo lydimųjų projektų<text:s/>bei<text:s/>projekto<text:s/><text:span text:style-name="T48">Nr. XIII</text:span><text:span text:style-name="T49">P-</text:span><text:span text:style-name="T50">3603(3)</text:span>,<text:s/>R. Žemaitaitis (dėl<text:s/>projektų<text:s/><text:span text:style-name="T51">Nr. XIV</text:span><text:span text:style-name="T52">P-</text:span><text:span text:style-name="T53">2261</text:span>,<text:s/><text:span text:style-name="T54">Nr. XIII</text:span><text:span text:style-name="T55">P-</text:span><text:span text:style-name="T56">3603(3)</text:span><text:span text:style-name="T57"><text:s/></text:span>ir<text:s/><text:span text:style-name="T58">Nr. XIV</text:span><text:span text:style-name="T59">P-</text:span>1867), A. Širinskienė (dėl projekto<text:s/><text:span text:style-name="T60">Nr. XIV</text:span><text:span text:style-name="T61">P-</text:span>2066(3) ir jo lydimųjų projektų), I. Šimonytė, A. Nekrošius<text:s/>(dėl projekto<text:s/><text:span text:style-name="T62">Nr. XIV</text:span><text:span text:style-name="T63">P-</text:span><text:span text:style-name="T64">2233</text:span><text:s/>ir jo lydimųjų projektų),<text:s/>A. Kubilienė (dėl projekto<text:s/><text:span text:style-name="T65">Nr. XIV</text:span><text:span text:style-name="T66">P-</text:span>1867),<text:s/>D. Asanavičiūtė<text:s/>(dėl projekto<text:s/><text:span text:style-name="T67">Nr. XIV</text:span><text:span text:style-name="T68">P-</text:span>2261),<text:s/>D. Šakalienė,<text:s/>S. Skvernelis, J. Razma,<text:s/>A. Butkevičius,<text:s/>P. Gražulis,<text:s/><text:span text:style-name="T69">R. Tamašunienė</text:span><text:span text:style-name="T70"><text:s/></text:span>(dėl projekto<text:s/><text:span text:style-name="T71">Nr. XIV</text:span><text:span text:style-name="T72">P-</text:span>2066(3) ir jo lydimųjų projektų<text:span text:style-name="T73">)</text:span><text:span text:style-name="T74">,</text:span><text:s/>S. Šedbaras.</text:p>
      <text:p text:style-name="P75"/>
      <text:p text:style-name="P76">Balsuota dėl pasiūlymo išbraukti iš darbotvarkės<text:s/>projektą<text:s/><text:span text:style-name="T77">Nr. XIV</text:span><text:span text:style-name="T78">P-</text:span>2066(3) ir jo lydimuosius projektus: už –<text:s/>58, prieš –<text:s/>66, susilaikė<text:s/>4.<text:s/><text:span text:style-name="T79">Nep</text:span><text:span text:style-name="T80">ritarta</text:span>.<text:s/><text:span text:style-name="T81">Užs</text:span><text:span text:style-name="T82">iregistravo 129 Seimo nariai (10.15</text:span><text:span text:style-name="T83"><text:s/>val.)</text:span><text:span text:style-name="T84">.</text:span></text:p>
      <text:p text:style-name="P85"/>
      <text:p text:style-name="P86">Balsuota dėl pasiūlymo išbraukti iš darbotvarkės projektą<text:s/><text:span text:style-name="T87">Nr. XI</text:span><text:span text:style-name="T88">II</text:span><text:span text:style-name="T89">P-</text:span><text:span text:style-name="T90">3603(3)</text:span>: už –<text:s/>105, prieš –<text:s/>4, susilaikė<text:s/>15.<text:s/><text:span text:style-name="T91">Pritarta</text:span>.<text:s/><text:span text:style-name="T92">Užs</text:span><text:span text:style-name="T93">iregistravo 125 Seimo nariai (10.16</text:span><text:span text:style-name="T94"><text:s/>val.)</text:span><text:span text:style-name="T95">.</text:span></text:p>
      <text:p text:style-name="P96"/>
      <text:p text:style-name="P97">Balsuota dėl pasiūlymo išbraukti iš darbotvarkės projektą<text:s/><text:span text:style-name="T98">Nr. XIV</text:span><text:span text:style-name="T99">P-</text:span><text:span text:style-name="T100">2261</text:span>: už –<text:s/>56, prieš –<text:s/>62, susilaikė<text:s/>11.<text:s/><text:span text:style-name="T101">N</text:span><text:span text:style-name="T102">ep</text:span><text:span text:style-name="T103">ritarta</text:span>.<text:s/><text:span text:style-name="T104">Užsiregistravo<text:s/></text:span><text:span text:style-name="T105">129</text:span><text:span text:style-name="T106"><text:s/>Seimo nariai (10.</text:span><text:span text:style-name="T107">2</text:span><text:span text:style-name="T108">0 val.)</text:span><text:span text:style-name="T109">.</text:span></text:p>
      <text:p text:style-name="P110"/>
      <text:soft-page-break/>
      <text:p text:style-name="P111">Balsuota dėl pasiūlymo išbraukti iš darbotvarkės projektą<text:s/><text:span text:style-name="T112">Nr. XIV</text:span><text:span text:style-name="T113">P-</text:span><text:span text:style-name="T114">1867</text:span>: už –<text:s/>51, prieš – 58, susilaikė<text:s/>19.<text:s/><text:span text:style-name="T115">N</text:span><text:span text:style-name="T116">ep</text:span><text:span text:style-name="T117">ritarta</text:span>.<text:s/><text:span text:style-name="T118">Užs</text:span><text:span text:style-name="T119">iregistravo 129 Seimo nariai (10.21</text:span><text:span text:style-name="T120"><text:s/>val.)</text:span><text:span text:style-name="T121">.</text:span></text:p>
      <text:p text:style-name="P122"/>
      <text:p text:style-name="P123">Balsuota dėl pasiūlymo išbraukti iš darbotvarkės<text:s/>projektą<text:s/><text:span text:style-name="T124">Nr. XIV</text:span><text:span text:style-name="T125">P-</text:span><text:span text:style-name="T126">2233</text:span><text:s/>ir jo lydimuosius projektus: už –<text:s/>53, prieš –<text:s/>62, susilaikė<text:s/>15.<text:s/><text:span text:style-name="T127">Nep</text:span><text:span text:style-name="T128">ritarta</text:span>.<text:s/><text:span text:style-name="T129">Užsiregistravo<text:s/></text:span><text:span text:style-name="T130">13</text:span><text:span text:style-name="T131">0 Seimo nari</text:span><text:span text:style-name="T132">ų (10.22</text:span><text:span text:style-name="T133"><text:s/>val.)</text:span><text:span text:style-name="T134">.</text:span></text:p>
      <text:p text:style-name="P135"/>
      <text:p text:style-name="P136"><text:span text:style-name="T137">Kalbėjo<text:s/></text:span><text:span text:style-name="T138">Seimo nariai:<text:s/></text:span><text:span text:style-name="T139">A. Veryga, A. </text:span><text:span text:style-name="T140">Matulas, A. Veryga.</text:span></text:p>
      <text:p text:style-name="P141"/>
      <text:p text:style-name="P142"><text:span text:style-name="T143">NUTARTA.</text:span><text:span text:style-name="T144"><text:s/></text:span><text:span text:style-name="T145">Patvirtinti patikslintą<text:s/></text:span><text:span text:style-name="T146">Seimo<text:s/></text:span>2022 m. lapkričio <text:s/>17 d. (ketvirtadienio)<text:s/>posėdžių<text:span text:style-name="T147"><text:s/>darbotvarkę.<text:s/></text:span><text:span text:style-name="T148">Balsavimo rezultatai: už<text:s/></text:span><text:span text:style-name="T149">–</text:span><text:span text:style-name="T150"><text:s/></text:span><text:span text:style-name="T151">71</text:span><text:span text:style-name="T152">, prieš<text:s/></text:span><text:span text:style-name="T153">–</text:span><text:span text:style-name="T154"><text:s/></text:span><text:span text:style-name="T155">9</text:span><text:span text:style-name="T156">, susilaikė<text:s/></text:span><text:span text:style-name="T157">51</text:span><text:span text:style-name="T158">.<text:s/></text:span><text:span text:style-name="T159">Užsiregistravo 131</text:span><text:span text:style-name="T160"><text:s/>Seimo nar</text:span><text:span text:style-name="T161">ys</text:span><text:span text:style-name="T162"><text:s/>(10.</text:span><text:span text:style-name="T163">27</text:span><text:span text:style-name="T164"><text:s/>val.)</text:span><text:span text:style-name="T165">.</text:span></text:p>
      <text:p text:style-name="Normal"/>
      <text:p text:style-name="P166">Kalbėjo<text:s/><text:span text:style-name="T167">Ministrė Pirmininkė<text:s/></text:span><text:span text:style-name="T168">I. Šimonytė</text:span>.</text:p>
      <text:p text:style-name="P169"/>
      <text:p text:style-name="Normal"/>
      <text:p text:style-name="P170">10.24<text:s/>val.</text:p>
      <text:p text:style-name="Normal"><text:span text:style-name="T171"><text:tab/>SVARSTYTA</text:span>. <text:span text:style-name="T172">2023 metų valstybės biudžeto ir savivaldybių biudžetų finansinių rodiklių patvirtinimo įstatymo projektas</text:span><text:span text:style-name="T173"><text:s/></text:span><text:span text:style-name="T174">Nr. XIVP-</text:span><text:span text:style-name="T175">2146(2)</text:span><text:s/><text:span text:style-name="T176">(teikėjai –<text:s/></text:span><text:span text:style-name="T177">Vyriausybė </text:span><text:span text:style-name="T178">/ </text:span><text:span text:style-name="T179">finansų ministrė G. Skaistė</text:span><text:span text:style-name="T180">)<text:s/></text:span><text:span text:style-name="T181">(antrasis svarstymas)</text:span><text:span text:style-name="T182">.</text:span></text:p>
      <text:p text:style-name="P183">Pranešėja –<text:s/><text:span text:style-name="T184">finansų ministrė G. Skaistė</text:span>.</text:p>
      <text:p text:style-name="Normal"/>
      <text:p text:style-name="Normal"><text:tab/>Diskusijoje kalbėjo Seimo narys<text:s/>A. Butkevičius (Demokratų frakcijos<text:s/><text:span text:style-name="T185">„</text:span><text:span text:style-name="T186">Vardan Lietuvos</text:span><text:span text:style-name="T187">“</text:span><text:span text:style-name="T188"><text:s/>vardu</text:span>).</text:p>
      <text:p text:style-name="P189"/>
      <text:p text:style-name="P190"><text:tab/>Posėdžio pirmininkė pranešė, kad diskusijai<text:s/>skiriama 40 min.</text:p>
      <text:p text:style-name="P191"/>
      <text:p text:style-name="P192">Diskusijoje kalbėjo Seimo nariai: V. Mitalas (<text:span text:style-name="T193">Laisvės frakcijos<text:s/></text:span>vardu),<text:s/><text:span text:style-name="T194">A. Vyšniauskas</text:span><text:s/>(Tėvynės sąjungos-Lietuvos<text:s/>krikščionių demokratų frakcijos vardu), V. Fiodorovas (<text:span text:style-name="T195">Darbo partijos frakcijos vardu),<text:s/></text:span><text:span text:style-name="T196">L. Jonaitis (</text:span><text:span text:style-name="T197">Lietuvos so</text:span><text:span text:style-name="T198">cialdemokratų partijos frakcijos vardu), A. Vinkus,<text:s/></text:span><text:span text:style-name="T199">S. Tumėnas</text:span><text:span text:style-name="T200">, D. Kepenis.</text:span></text:p>
      <text:p text:style-name="P201"/>
      <text:p text:style-name="P202"><text:span text:style-name="T203">Dėl posėdžio vedimo tvarkos kalbėjo Seimo narė<text:s/></text:span><text:span text:style-name="T204">L. Nagienė</text:span><text:span text:style-name="T205"><text:s/>(</text:span><text:span text:style-name="T206">Demokratų frakcij</text:span><text:span text:style-name="T207">os</text:span><text:span text:style-name="T208"><text:s/></text:span><text:span text:style-name="T209">„Vardan Lietuvos“</text:span><text:span text:style-name="T210"><text:s/></text:span><text:span text:style-name="T211">vardu prašė pratęsti diskusiją)</text:span><text:span text:style-name="T212">.</text:span></text:p>
      <text:p text:style-name="P213"/>
      <text:p text:style-name="P214"><text:span text:style-name="T215">Toliau posėdžiui pirmininkavo</text:span><text:span text:style-name="T216"><text:s/></text:span><text:span text:style-name="T217">Seimo Pirmininko pirmasis pavaduotojas J. Razma.</text:span></text:p>
      <text:p text:style-name="P218"/>
      <text:p text:style-name="Normal"><text:tab/>Dėl balsavimo motyvų kalbėjo Seimo nariai:<text:s/>M. Majauskas,<text:s/><text:span text:style-name="T219">V. Gapšys</text:span><text:span text:style-name="T220">.</text:span></text:p>
      <text:p text:style-name="Normal"/>
      <text:p text:style-name="Normal"><text:tab/><text:span text:style-name="T221">NUTARTA.</text:span><text:s/>Paskirti priėmimą 2022-11-22.<text:s/><text:span text:style-name="T222">Balsavimo rezultatai: už<text:s/></text:span>–<text:span text:style-name="T223"><text:s/>66, prieš<text:s/></text:span>–<text:span text:style-name="T224"><text:s/>14, susilaikė 33</text:span>.<text:s/><text:span text:style-name="T225">Užsiregistravo 113 Seimo narių (11.30 val.)</text:span>.</text:p>
      <text:p text:style-name="Normal"/>
      <text:p text:style-name="Normal"><text:span text:style-name="T226"><text:tab/>Posėdžio pirmininkas pateikė inform</text:span><text:span text:style-name="T227">aciją dėl pasiūlymų</text:span><text:span text:style-name="T228"><text:s/></text:span><text:span text:style-name="T229">dėl<text:s/></text:span><text:span text:style-name="T230">2023 metų valstybės biudžeto ir savivaldybių biudžetų finansinių rodiklių patvirtinimo įstatymo projekt</text:span><text:span text:style-name="T231">o</text:span><text:span text:style-name="T232"><text:s/></text:span><text:span text:style-name="T233">pateikimo tvarkos.</text:span></text:p>
      <text:p text:style-name="Normal"/>
      <text:p text:style-name="Normal"/>
      <text:p text:style-name="P234">11.31<text:s/>val.</text:p>
      <text:p text:style-name="Normal"><text:span text:style-name="T235"><text:tab/>SVARSTYTA</text:span>. <text:span text:style-name="T236">Seimo nutarimo „Dėl 2023 metų, 2024 metų ir 2025 metų valstybės biudžeto ir savivaldybių biudžetų konsoliduotos visumos planuojamų rodiklių“<text:s/></text:span><text:span text:style-name="T237">projekt</text:span><text:span text:style-name="T238">as</text:span><text:span text:style-name="T239"><text:s/></text:span><text:span text:style-name="T240">Nr. XIVP-</text:span><text:span text:style-name="T241">2149</text:span><text:span text:style-name="T242">(2)<text:s/></text:span><text:span text:style-name="T243">(teikėjai –<text:s/></text:span><text:span text:style-name="T244">Vyriausybė </text:span><text:span text:style-name="T245">/ </text:span><text:span text:style-name="T246">finansų ministrė G. Skaistė</text:span><text:span text:style-name="T247">)<text:s/></text:span><text:span text:style-name="T248">(svarstymas)</text:span><text:span text:style-name="T249">.</text:span></text:p>
      <text:p text:style-name="Normal"/>
      <text:soft-page-break/>
      <text:p text:style-name="P250">Pagrindinio –<text:s/>Biudžeto ir finansų<text:s/>komiteto išvadą pateikė šio komiteto pirmininkas M. Majauskas.</text:p>
      <text:p text:style-name="Normal"/>
      <text:p text:style-name="Normal"><text:tab/><text:span text:style-name="T251">NUTARTA.</text:span><text:s/>Pritarti šiam projektui po svarstymo Seimo posėdyje.<text:s/><text:span text:style-name="T252">Balsavimo rezultatai: už<text:s/></text:span>–<text:span text:style-name="T253"><text:s/>75, prieš<text:s/></text:span>–<text:span text:style-name="T254"><text:s/>11, susilaikė 39</text:span>.<text:s/><text:span text:style-name="T255">Užsiregistravo 125 Seimo nariai (11.33 val.)</text:span>.</text:p>
      <text:p text:style-name="Normal"/>
      <text:p text:style-name="Normal"/>
      <text:p text:style-name="P256">11.34<text:s/>val.</text:p>
      <text:p text:style-name="Normal"><text:span text:style-name="T257"><text:tab/>SVARSTYTA</text:span>. <text:span text:style-name="T258">Pridėtinės vertės mokesčio įstatymo Nr. IX-751 19 straipsnio pakeitimo įstatymo projektas</text:span><text:span text:style-name="T259"><text:s/></text:span><text:span text:style-name="T260">Nr. XIVP-</text:span><text:span text:style-name="T261">2148(2)<text:s/></text:span><text:span text:style-name="T262">(prie<text:s/></text:span><text:span text:style-name="T263">Nr. XIVP-</text:span><text:span text:style-name="T264">2146</text:span><text:span text:style-name="T265">)</text:span><text:s/><text:span text:style-name="T266">(teikėjai –<text:s/></text:span><text:span text:style-name="T267">Vyriausybė </text:span><text:span text:style-name="T268">/ </text:span><text:span text:style-name="T269">finansų ministrė G. Skaistė</text:span><text:span text:style-name="T270">)<text:s/></text:span><text:span text:style-name="T271">(svarstymas)</text:span><text:span text:style-name="T272">.</text:span></text:p>
      <text:p text:style-name="Normal"/>
      <text:p text:style-name="P273">Pagrindinio –<text:s/>Biudžeto ir finansų<text:s/>komiteto išvadą pateikė šio komiteto pirmininkas M. Majauskas.</text:p>
      <text:p text:style-name="Normal"/>
      <text:p text:style-name="P274">Balsuota dėl<text:s/>posėdžio pirmininko pasiūlymo<text:s/>sutrumpinti Vyriausybės valandą<text:s/>iki pusvalandžio,<text:s/>leidžiant<text:s/>paklausti<text:s/>Seimo<text:s/>mažumos<text:s/>atstovams: už –<text:s/>97, prieš –<text:s/>12, susilaikė<text:s/>15.<text:span text:style-name="T275"><text:s/>P</text:span><text:span text:style-name="T276">ritarta</text:span>.<text:span text:style-name="T277"><text:s/>Užsiregistravo 125</text:span><text:span text:style-name="T278"><text:s/>Seimo nariai <text:s/>(1</text:span><text:span text:style-name="T279">1.36</text:span><text:span text:style-name="T280"><text:s/>val.).</text:span></text:p>
      <text:p text:style-name="Normal"/>
      <text:p text:style-name="P281"><text:tab/>Posėdžio pirmininkas pranešė, kad diskusijai skiriama apie 20 min.</text:p>
      <text:p text:style-name="Normal"/>
      <text:p text:style-name="P282"><text:span text:style-name="T283">Dėl posėdžio vedimo tvarkos kalbėjo Seimo nar</text:span><text:span text:style-name="T284">ys</text:span><text:span text:style-name="T285"><text:s/>M. Puidokas.</text:span></text:p>
      <text:p text:style-name="Normal"/>
      <text:p text:style-name="P286"><text:tab/>Posėdžio<text:s/>pirmininkas pranešė, kad 30 min. pratęsiamas balsuoti skirtas<text:s/>laikas.</text:p>
      <text:p text:style-name="Normal"/>
      <text:soft-page-break/>
      <text:p text:style-name="P287">Diskusijoje kalbėjo Seimo nariai: A. Butkevičius, M. Majauskas,<text:s/>V. Fiodorovas,<text:s/><text:span text:style-name="T288">K. </text:span><text:span text:style-name="T289">Vilkauskas</text:span>.</text:p>
      <text:p text:style-name="Normal"/>
      <text:h text:style-name="Heading2" text:outline-level="2"><text:span text:style-name="T290">Projekto Nr. XI</text:span><text:span text:style-name="T291">V</text:span><text:span text:style-name="T292">P-</text:span><text:span text:style-name="T293">2148(2)</text:span><text:span text:style-name="T294"><text:s/>pataisų svarstymas</text:span></text:h>
      <text:p text:style-name="P295">Pranešėjas – pagrindinio komiteto<text:s/>pirmininkas M. Majauskas</text:p>
      <text:p text:style-name="Normal"/>
      <text:p text:style-name="P296">Dėl<text:s/>1<text:s/>straipsnio<text:s/>I. Šimonytės<text:s/>pataisos<text:s/>kalbėjo Seimo narė I. Šimonytė (prašė balsuoti dėl<text:s/>jos<text:s/>viso pasiūlymo).<text:s/></text:p>
      <text:p text:style-name="P297">Pasiūlymui svarstyti<text:s/>1<text:s/>straipsnio<text:s/>I. Šimonytės<text:s/>pataisą pritarta, nes buvo<text:s/>daugiau<text:s/>kaip<text:s/>10 Seimo narių,<text:s/>remiančių<text:s/>šį pasiūlymą.</text:p>
      <text:p text:style-name="P298"/>
      <text:p text:style-name="Normal"><text:tab/>Dėl balsavimo motyvų dėl šios pataisos kalbėjo Seimo nariai:<text:s/><text:span text:style-name="T299">G. Skaistė,<text:s/></text:span><text:span text:style-name="T300">I. Kačinskaitė-Urbonienė</text:span><text:span text:style-name="T301">.</text:span></text:p>
      <text:p text:style-name="P302">Kalbėjo<text:s/><text:span text:style-name="T303">Ministrė Pirmininkė<text:s/></text:span><text:span text:style-name="T304">I. Šimonytė</text:span>.</text:p>
      <text:p text:style-name="P305"><text:span text:style-name="T306">Dėl posėdžio vedimo tvarkos kalbėjo Seimo narys V. Fiodorovas.</text:span></text:p>
      <text:p text:style-name="P307"/>
      <text:p text:style-name="P308">Balsuota dėl<text:s/>1<text:s/>straipsnio<text:s/>I. Šimonytės<text:s/>visos<text:s/>pataisos:<text:s/>už –<text:s/>73, prieš –<text:s/>33, susilaikė<text:s/>25.<text:s/><text:span text:style-name="T309">Priimta</text:span>.<text:s/><text:span text:style-name="T310">Užsiregistravo 132</text:span><text:span text:style-name="T311"><text:s/>Seimo nariai</text:span><text:s/><text:span text:style-name="T312">(1</text:span><text:span text:style-name="T313">2.05</text:span><text:span text:style-name="T314"><text:s/>val.)</text:span></text:p>
      <text:p text:style-name="Normal"/>
      <text:p text:style-name="P315"><text:span text:style-name="T316">Replikavo<text:s/></text:span><text:span text:style-name="T317">ir dėl posėdžio vedimo tvarkos kalbėjo<text:s/></text:span><text:span text:style-name="T318">Seimo nariai:<text:s/></text:span><text:span text:style-name="T319">M. Majauskas</text:span><text:span text:style-name="T320">,<text:s/></text:span><text:span text:style-name="T321">A. Širinskienė</text:span><text:span text:style-name="T322">,<text:s/></text:span><text:span text:style-name="T323">V. Gapšys</text:span><text:span text:style-name="T324">.</text:span></text:p>
      <text:p text:style-name="Normal"/>
      <text:p text:style-name="Normal"><text:tab/>Pagrindinio komiteto pranešėjas informavo, kad<text:s/>V. Gapšio ir<text:s/><text:span text:style-name="T325">I. Kačinskaitės-Urbonienės</text:span><text:s/>pataisa negali būti svarstoma, nes Seimas jau<text:s/>apsisprendė.</text:p>
      <text:p text:style-name="Normal"/>
      <text:soft-page-break/>
      <text:p text:style-name="P326">Dėl posėdžio vedimo tvarkos kalbėjo Seimo nariai:<text:s/>V. Gapšys<text:s/>(Darbo partijos frakcijos vardu<text:s/>prašė daryti pertrauką iki kito posėdžio ir<text:s/>kreiptis<text:s/>į Etikos ir procedūrų komisiją), A. Norkienė,<text:s/>A. Širinskienė,<text:s/>I. Šimonytė,<text:s/>R. Žemaitaitis.</text:p>
      <text:p text:style-name="P327"/>
      <text:p text:style-name="Normal"><text:tab/>Dėl balsavimo rezultatų kalbėjo Seimo narys L. Jonaitis (prašė patikslinti balsavimo rezultatus: jis –<text:s/><text:span text:style-name="T328">prieš).<text:s/></text:span></text:p>
      <text:p text:style-name="P329"/>
      <text:p text:style-name="P330"><text:span text:style-name="T331">Dėl posėdžio vedimo tvarkos kalbėjo Seimo nariai:<text:s/></text:span><text:span text:style-name="T332">M. Majauskas</text:span><text:span text:style-name="T333">, V. B</text:span><text:span text:style-name="T334">akas.</text:span></text:p>
      <text:p text:style-name="Normal"/>
      <text:p text:style-name="P335"><text:tab/>Posėdžio pirmininkas pranešė, kad 20 min. pratęsiamas balsuoti skirtas<text:s/>laikas.</text:p>
      <text:p text:style-name="Normal"/>
      <text:p text:style-name="P336">Kalbėjo<text:s/><text:span text:style-name="T337">Ministrė Pirmininkė<text:s/></text:span><text:span text:style-name="T338">I. Šimonytė</text:span>.</text:p>
      <text:p text:style-name="P339"/>
      <text:p text:style-name="P340"><text:span text:style-name="T341">Dėl posėdžio vedimo tvarkos kalbėjo Seimo nariai:</text:span><text:span text:style-name="T342"><text:s/>A. Mazuronis,<text:s/></text:span><text:span text:style-name="T343">A. Širinskienė</text:span><text:span text:style-name="T344">,<text:s/></text:span><text:span text:style-name="T345">V. Gapšys</text:span><text:span text:style-name="T346">,<text:s/></text:span><text:span text:style-name="T347">Ministrė Pirmininkė I. Šimonytė</text:span><text:span text:style-name="T348">.</text:span></text:p>
      <text:p text:style-name="Normal"/>
      <text:p text:style-name="P349">Balsuota dėl<text:s/><text:span text:style-name="T350">opozicinės Darbo partijos<text:s/></text:span><text:span text:style-name="T351">frakcij</text:span><text:span text:style-name="T352">os pasiūlymo daryti pertrauką iki kito pos</text:span><text:span text:style-name="T353">ėdžio</text:span>: už –<text:s/>56.<text:s/><text:span text:style-name="T354">Pritarta</text:span>.<text:s/><text:span text:style-name="T355">Užsiregistravo 129</text:span><text:span text:style-name="T356"><text:s/>Seimo nariai (1</text:span><text:span text:style-name="T357">2.27</text:span><text:span text:style-name="T358"><text:s/>val.).</text:span></text:p>
      <text:p text:style-name="Normal"/>
      <text:p text:style-name="P359"><text:span text:style-name="T360">NUTARTA.</text:span><text:s/><text:span text:style-name="T361">Daryti pertrauką iki kito posėdžio.</text:span><text:s/></text:p>
      <text:p text:style-name="P362"><text:span text:style-name="T363"><text:s/></text:span></text:p>
      <text:p text:style-name="Normal"><text:tab/>Posėdžio pirmininkas pranešė, kad šis klausimas vakariniame posėdyje bus pirmas.</text:p>
      <text:p text:style-name="Normal"/>
      <text:p text:style-name="Normal"/>
      <text:p text:style-name="P364">12.28 val.</text:p>
      <text:soft-page-break/>
      <text:h text:style-name="P365" text:outline-level="2">Vyriausybės valanda</text:h>
      <text:p text:style-name="P366"/>
      <text:p text:style-name="P367">Seimo posėdyje dalyvavo Vyriausybės nariai:</text:p>
      <text:p text:style-name="P368">Ministrė Pirmininkė<text:s/>I. Šimonytė,</text:p>
      <text:p text:style-name="P369">aplinkos ministras<text:s/>S. Gentvilas,</text:p>
      <text:p text:style-name="P370"><text:span text:style-name="T371">e</text:span><text:span text:style-name="T372">konomikos ir inovacijų ministr</text:span><text:span text:style-name="T373">ė<text:s/></text:span><text:span text:style-name="T374">A</text:span><text:span text:style-name="T375">. Armonaitė</text:span><text:span text:style-name="T376">,</text:span></text:p>
      <text:p text:style-name="P377">energetikos ministras D. Kreivys,</text:p>
      <text:p text:style-name="P378">finansų ministrė G. Skaistė,<text:s/></text:p>
      <text:p text:style-name="P379">krašto apsaugos ministras<text:s/>A. Anušauskas,</text:p>
      <text:p text:style-name="P380">kultūros ministras S. Kairys,</text:p>
      <text:p text:style-name="P381">socialinės apsaugos ir darbo ministrė M. Navickienė,</text:p>
      <text:p text:style-name="P382"><text:span text:style-name="T383">sveikatos apsaugos ministras A. Dulkys</text:span><text:span text:style-name="T384">,</text:span></text:p>
      <text:p text:style-name="P385">švietimo, mokslo ir sporto ministrė J. Šiugždinienė,<text:s/></text:p>
      <text:p text:style-name="P386">teisingumo ministrė E. Dobrowolska,</text:p>
      <text:p text:style-name="P387"><text:span text:style-name="T388">užsienio reikalų ministras<text:s/></text:span><text:span text:style-name="T389">G. Landsbergis</text:span><text:span text:style-name="T390">,</text:span></text:p>
      <text:p text:style-name="P391">žemės ūkio ministras K. Navickas.</text:p>
      <text:p text:style-name="P392"/>
      <text:p text:style-name="P393">Į Seimo<text:s/>nario<text:s/>A. Nekrošiaus<text:s/>klausimą (dėl<text:s/>laisvo elektros energijos tiekėjų<text:s/>pasirinkimo) atsakė<text:s/><text:span text:style-name="T394">energetikos ministras D. Kreivys</text:span>.</text:p>
      <text:p text:style-name="P395">Į Seimo nario<text:s/>A. Butkevičiaus<text:s/>klausimą (dėl<text:s/>laikraščių pristatymo įkainių) atsakė<text:s/><text:span text:style-name="T396">Ministrė Pirmininkė<text:s/></text:span><text:span text:style-name="T397">I. Šimonytė</text:span>, atsakymą papildė<text:s/><text:span text:style-name="T398">kultūros ministras S. Kairys.</text:span></text:p>
      <text:p text:style-name="P399">Į Seimo nario<text:s/><text:span text:style-name="T400">K. Vilkausko</text:span><text:s/>klausimą (dėl<text:s/>kompensacijų) atsakė<text:s/><text:span text:style-name="T401">socialinės apsaugos ir darbo ministrė M. Navickienė</text:span>.</text:p>
      <text:p text:style-name="P402">Į Seimo nario<text:s/>V. Gapšio<text:s/>klausimą (dėl<text:s/>saulės energetikos) atsakė<text:s/><text:span text:style-name="T403">energetikos ministras D. Kreivys</text:span>.</text:p>
      <text:soft-page-break/>
      <text:p text:style-name="P404">Į Seimo nario<text:s/>R. Žemaitaičio<text:s/>klausimą (dėl<text:s/>Nacionalinės sporto agentūros) atsakė<text:s/><text:span text:style-name="T405">švietimo, mokslo ir sporto ministrė J. Šiugždinienė</text:span>.</text:p>
      <text:p text:style-name="P406">Seimo narys<text:s/>A. Dumbrava pateikė<text:s/>klausimą (dėl<text:s/>Dusetų žirgų lenktynių).<text:s/>Ž<text:span text:style-name="T407">emės ūkio ministras K. Navickas pranešė, kad atsakys raštu.</text:span></text:p>
      <text:p text:style-name="P408">Į Seimo narės<text:s/>R. Baškienės<text:s/>klausimą (dėl<text:s/>kultūros finansavimo) atsakė<text:s/><text:span text:style-name="T409">kultūros ministras S. Kairys</text:span>, atsakymą papildė<text:s/><text:span text:style-name="T410">Ministrė Pirmininkė<text:s/></text:span><text:span text:style-name="T411">I. Šimonytė</text:span>.</text:p>
      <text:p text:style-name="P412">Į Seimo narės O. Leiputės<text:s/>klausimą (dėl<text:s/>eilių<text:s/>pas gydytojus specialistus) atsakė<text:s/><text:span text:style-name="T413">sveikatos apsaugos ministras A. Dulkys</text:span>.</text:p>
      <text:p text:style-name="P414">Į Seimo nario<text:s/>A. Gedvilo<text:s/>klausimus<text:s/>(dėl<text:s/>NATO generalinio sekretoriaus posto ir dėl<text:s/>Lietuvos<text:s/>nacionalinio transliuotojo) atsakė<text:s/><text:span text:style-name="T415">Ministrė Pirmininkė<text:s/></text:span><text:span text:style-name="T416">I. Šimonytė</text:span><text:span text:style-name="T417"><text:s/>ir</text:span><text:s/><text:span text:style-name="T418">kultūros ministras S. Kairys</text:span>.</text:p>
      <text:p text:style-name="P419">Į Seimo nario<text:s/>A. Palionio<text:s/>klausimą (dėl<text:s/>pašto pristatymo įkainių) atsakė<text:s/><text:span text:style-name="T420">kultūros ministras S. Kairys</text:span>, atsakymą papildė<text:s/><text:span text:style-name="T421">Ministrė Pirmininkė<text:s/></text:span><text:span text:style-name="T422">I. Šimonytė</text:span>.</text:p>
      <text:p text:style-name="P423">Į Seimo nario<text:s/>G. Kindurio<text:s/>klausimą (dėl<text:s/>malkų) atsakė<text:s/><text:span text:style-name="T424">aplinkos ministras</text:span><text:span text:style-name="T425"><text:s/></text:span><text:span text:style-name="T426">S. Gentvilas</text:span>.</text:p>
      <text:p text:style-name="P427">Į Seimo nario<text:s/>K. Mažeikos<text:s/>klausimą (dėl<text:s/>saugomų teritorijų<text:s/>lankytojų centrų darbo) atsakė<text:s/><text:span text:style-name="T428">aplinkos ministras</text:span><text:span text:style-name="T429"><text:s/></text:span><text:span text:style-name="T430">S. Gentvilas</text:span>.</text:p>
      <text:p text:style-name="P431">Į Seimo nario<text:s/>V. Valkiūno<text:s/>klausimą (dėl<text:s/>ginkluotės pirkimo) atsakė<text:s/><text:span text:style-name="T432">krašto apsaugos ministras<text:s/></text:span><text:span text:style-name="T433">A. Anušauskas</text:span>, atsakymą papildė<text:s/><text:span text:style-name="T434">Ministrė Pirmininkė<text:s/></text:span><text:span text:style-name="T435">I. Šimonytė</text:span>.</text:p>
      <text:p text:style-name="P436">Į Seimo nario<text:s/>V. Ąžuolo<text:s/>klausimą (dėl<text:s/>pagalbos verslui) atsakė<text:s/><text:span text:style-name="T437">Ministrė Pirmininkė<text:s/></text:span><text:span text:style-name="T438">I. Šimonytė</text:span>.</text:p>
      <text:p text:style-name="Normal"/>
      <text:p text:style-name="Normal"/>
      <text:p text:style-name="P439"><text:span text:style-name="T440">1</text:span><text:span text:style-name="T441">3.02</text:span><text:span text:style-name="T442"><text:s/>val.</text:span></text:p>
      <text:p text:style-name="P443"><text:span text:style-name="T444">Seimo narių pareiškimai<text:s/></text:span></text:p>
      <text:p text:style-name="P445"/>
      <text:p text:style-name="P446"><text:span text:style-name="T447">Seimo narys<text:s/></text:span><text:span text:style-name="T448">A. Veryga<text:s/></text:span>perskaitė pareiškimą.<text:s/></text:p>
      <text:p text:style-name="Normal"/>
      <text:p text:style-name="Normal"/>
      <text:p text:style-name="P449">Užsiregistravo 8<text:s/>Seimo nariai<text:s/><text:span text:style-name="T450">(1</text:span><text:span text:style-name="T451">3.07</text:span><text:span text:style-name="T452"><text:s/>val.)</text:span></text:p>
      <text:p text:style-name="Normal"/>
      <text:p text:style-name="Normal"/>
      <text:p text:style-name="P453">Posėdis baigtas</text:p>
      <text:p text:style-name="P454"><text:s/><text:span text:style-name="T455">(1</text:span><text:span text:style-name="T456">3.</text:span><text:span text:style-name="T457">0</text:span><text:span text:style-name="T458">8</text:span><text:span text:style-name="T459"><text:s/>val.)</text:span></text:p>
      <text:p text:style-name="Normal"/>
      <text:p text:style-name="P460"/>
      <text:p text:style-name="Normal"/>
      <text:p text:style-name="P461">Seimo Pirmininkė<text:tab/>Viktorija Čmilytė-Nielsen<text:s/></text:p>
      <text:p text:style-name="P462"/>
      <text:p text:style-name="P463"/>
      <text:p text:style-name="P464"/>
      <text:p text:style-name="P465">Seimo Pirmininko pirmasis pavaduotojas<text:tab/>Jurgis<text:s/><text:span text:style-name="T466">Razma</text:span><text:s/></text:p>
      <text:p text:style-name="P467"/>
      <text:p text:style-name="Normal"/>
      <text:p text:style-name="Normal"/>
      <text:p text:style-name="Normal"/>
      <text:p text:style-name="Normal"/>
      <text:p text:style-name="P468"/>
      <text:p text:style-name="P469"><text:span text:style-name="T470">Protokolą rašė</text:span></text:p>
      <text:p text:style-name="P471"><text:span text:style-name="T472">Dokumentų departamento</text:span></text:p>
      <text:p text:style-name="P473"><text:span text:style-name="T474">Stenogramų skyriaus</text:span></text:p>
      <text:p text:style-name="P475"><text:span text:style-name="T476">vyriausioji specialistė</text:span><text:span text:style-name="T477"><text:tab/>Tatjana Juršėnienė</text:span></text:p>
      <text:p text:style-name="P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font14" style:display-name="font14" style:family="paragraph" style:parent-style-name="Normal">
      <style:paragraph-properties fo:text-align="start" fo:margin-top="0.0694in" fo:margin-bottom="0.0694in"/>
      <style:text-properties style:font-name="TimesLT" style:font-name-asian="Arial Unicode MS" style:font-name-complex="Arial Unicode MS" fo:color="#000000" fo:font-size="10pt" style:font-size-asian="10pt" fo:language="en" fo:country="GB" fo:hyphenate="false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2-11-19T17:18:00Z</meta:creation-date>
    <dc:date>2022-11-19T17:18:00Z</dc:date>
    <meta:print-date>2022-11-17T09:42:00Z</meta:print-date>
    <meta:template xlink:href="PROTOKOL.DOT" xlink:type="simple"/>
    <meta:editing-cycles>2</meta:editing-cycles>
    <meta:editing-duration>PT0S</meta:editing-duration>
    <meta:document-statistic meta:page-count="11" meta:paragraph-count="103" meta:word-count="1109" meta:character-count="9929" meta:row-count="297" meta:non-whitespace-character-count="8923"/>
  </office:meta>
</office:document-meta>
</file>