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Dalyviai" style:family="paragraph">
      <style:paragraph-properties fo:line-height="100%" fo:text-indent="0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Dalyviai" style:family="paragraph">
      <style:paragraph-properties fo:line-height="150%" fo:text-indent="0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97" style:parent-style-name="Normal" style:family="paragraph">
      <style:paragraph-properties fo:keep-with-next="always" fo:text-align="justify" fo:line-height="150%" fo:text-indent="0.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keep-with-next="always" fo:text-align="justify" fo:line-height="150%" fo:text-indent="0.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keep-with-next="always" fo:text-align="justify" fo:line-height="150%"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keep-with-next="always" fo:line-height="150%" fo:text-indent="0.5in"/>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line-height="150%" fo:text-indent="0.5in"/>
      <style:text-properties style:font-weight-complex="bold" fo:font-size="11pt" style:font-size-asian="11pt" style:font-size-complex="11pt"/>
    </style:style>
    <style:style style:name="P127" style:parent-style-name="Normal" style:family="paragraph">
      <style:paragraph-properties fo:text-align="justify" fo:line-height="150%" fo:text-indent="0.5in"/>
      <style:text-properties style:font-weight-complex="bold" fo:font-size="11pt" style:font-size-asian="11pt" style:font-size-complex="11pt"/>
    </style:style>
    <style:style style:name="P128" style:parent-style-name="Normal" style:family="paragraph">
      <style:paragraph-properties fo:text-align="justify" fo:line-height="150%" fo:text-indent="0.5in"/>
      <style:text-properties style:font-weight-complex="bold" fo:font-size="11pt" style:font-size-asian="11pt" style:font-size-complex="11pt"/>
    </style:style>
    <style:style style:name="P129" style:parent-style-name="Normal" style:family="paragraph">
      <style:paragraph-properties fo:text-align="justify" fo:line-height="150%" fo:text-indent="0.5in"/>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IŠVADA</text:h>
      <text:p text:style-name="P14">DĖL LIETUVOS RESPUBLIKOS FINANSINĖS APSKAITOS ĮSTATYMO NR. IX-574 2 IR 14 STRAIPSNIŲ PAKEITIMO<text:s/></text:p>
      <text:p text:style-name="P15">ĮSTATYMO PROJEKTO<text:s/>NR.<text:s/>XIVP-3360</text:p>
      <text:p text:style-name="P16"/>
      <text:p text:style-name="P17"><text:span text:style-name="T18">2024-03-20</text:span><text:span text:style-name="T19"><text:s text:c="2"/>Nr. 109-P-09</text:span></text:p>
      <text:p text:style-name="P20"><text:span text:style-name="T21">Vilnius</text:span></text:p>
      <text:p text:style-name="P22"/>
      <text:p text:style-name="P23"><text:span text:style-name="T24">1. Komiteto posėdyje dalyvavo:<text:s/></text:span><text:span text:style-name="T25">komiteto nariai</text:span><text:span text:style-name="T26"><text:s/></text:span><text:span text:style-name="T27">Mindaugas Lingė, Algirdas Butkevičius, Valius Ąžuolas, Antanas Čepononis, Simonas Gentvilas, Liudas Jonaitis, Matas Maldeikis, Vytautas Mitalas, Radvilė Morkunaitė-Mikulėnienė, Andrius Palionis, Juozas Varžgalys.</text:span></text:p>
      <text:p text:style-name="P28"><text:span text:style-name="T29">Komiteto biuro vedėja Alina Brazdilienė,</text:span><text:span text:style-name="T30"><text:s/></text:span><text:span text:style-name="T31">patarėjai: Agnė Narščiuvienė, Mindaugas Pečiulis, Audronė Čekanavičienė,</text:span><text:span text:style-name="T32"><text:s/></text:span><text:span text:style-name="T33">padėjėja Jolanta Matiliauskienė.</text:span></text:p>
      <text:p text:style-name="P34"><text:span text:style-name="T35">2. Ekspertų, konsultantų, specialistų išvados, pasiūlymai, pataisos, pastabos<text:s/></text:span><text:span text:style-name="T36">(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text:span text:style-name="T79">2023-</text:span><text:span text:style-name="T80">12</text:span><text:span text:style-name="T81">-</text:span><text:span text:style-name="T82">13</text:span></text:p>
          </table:table-cell>
          <table:table-cell table:style-name="TableCell83">
            <text:p text:style-name="P84">14</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ą pastabą.</text:p>
            <text:p text:style-name="P91"><text:tab/>Atsižvelgus į tai, jog projekto 2 straipsniu keičiamo Finansinės apskaitos įstatymo 14 straipsnyje nurodytiems<text:s/><text:soft-page-break/>asmenims nustatomi papildomi nepriekaištingos reputacijos reikalavimai, bei siekiant teisinio aiškumo, manytina, kad projektas turėtų būti papildytas nuostatomis dėl jo taikymo, nustatant, kad minėtieji nepriekaištingos reputacijos reikalavimai bus taikomi tik naujai skiriamiems vadovaujamas pareigas einantiems asmenims ar naudos gavėjams arba apskaitos paslaugas savarankiškai teikiantiems asmenims.<text:s/></text:p>
            <text:p text:style-name="P92"/>
          </table:table-cell>
          <table:table-cell table:style-name="TableCell93">
            <text:p text:style-name="P94">Pritarti iš dalies.</text:p>
          </table:table-cell>
          <table:table-cell table:style-name="TableCell95">
            <text:p text:style-name="Pasiūlymai2">Numatytas 6 mėn. pereinamasis laikotarpis.</text:p>
            <text:p text:style-name="Pasiūlymai2"/>
            <text:p text:style-name="Pasiūlymai2">Nustatant nepriekaištingos reputacijos reikalavimus<text:s/><text:soft-page-break/>įpareigotiesiems subjektams ir jų vadovams/naudos gavėjams 2017 ir 2022 m. priimtais Pinigų plovimo ir teroristų finansavimo prevencijos įstatymo ir (ar) kitų įstatymų pakeitimais tokios nuostatos nebuvo. Todėl, siekiant teisinio reguliavimo nuoseklumo keitimai turėtų būti analogiški. Taip pat būtų sudėtingas praktinis nuostatų taikymas, nes galiotų skirtingi reikalavimai priklausomai nuo to kada asmuo priimtas į darbą.</text:p>
          </table:table-cell>
        </table:table-row>
      </table:table>
      <text:h text:style-name="P96" text:outline-level="6"/>
      <text:h text:style-name="P97" text:outline-level="6"><text:span text:style-name="T98">3. Piliečių, asociacijų, politinių partijų, lobistų ir kitų suinteresuotų asmenų pasiūlymai:</text:span><text:span text:style-name="T99"><text:s/></text:span><text:span text:style-name="T100">negauta</text:span></text:h>
      <text:h text:style-name="P101" text:outline-level="6"><text:span text:style-name="T102">4. Valstybės ir savivaldybių institucijų ir įstaigų pasiūlymai:</text:span><text:span text:style-name="T103"><text:s/></text:span><text:span text:style-name="T104">negauta</text:span></text:h>
      <text:h text:style-name="P105" text:outline-level="6"><text:span text:style-name="T106">5. Subjektų, turinčių įstatymų leidybos iniciatyvos teisę, pasiūlymai:</text:span><text:span text:style-name="T107"><text:s/></text:span><text:span text:style-name="T108">negauta</text:span></text:h>
      <text:h text:style-name="P109" text:outline-level="6"><text:span text:style-name="T110">6. Seimo paskirtų papildomų komitetų</text:span><text:span text:style-name="T111"><text:s/>/ komisijų</text:span><text:span text:style-name="T112"><text:s/>pasiūlymai:</text:span><text:span text:style-name="T113"><text:s/></text:span><text:span text:style-name="T114">negauta</text:span></text:h>
      <text:p text:style-name="P115">7. Komiteto sprendimas ir pasiūlymai:<text:s/></text:p>
      <text:p text:style-name="P116"><text:span text:style-name="T117">7.1.<text:s/></text:span><text:span text:style-name="T118">Pritarti iniciatorių pateiktam ir pagal Seimo kanceliarijos Teisės departamento pastabas, kurioms komitetas pritaria, patobulintam įstatymo projektui ir komiteto išvadoms.</text:span></text:p>
      <text:p text:style-name="P119"><text:span text:style-name="T120">8. Balsavimo rezultatai:</text:span><text:span text:style-name="T121"><text:s/></text:span><text:span text:style-name="T122">pritarta bendru sutarimu.</text:span></text:p>
      <text:p text:style-name="Pranešėjas"><text:span text:style-name="T123">9. Komiteto paskirti pranešėjai:</text:span><text:span text:style-name="T124"><text:s/></text:span><text:span text:style-name="T125">Mindaugas Lingė, Algirdas Butkevičius.</text:span></text:p>
      <text:p text:style-name="P126">PRIDEDAMA. Komiteto siūlomas įstatymo projektas Nr.<text:s/>XIVP-3360(2), jo lyginamasis variantas.</text:p>
      <text:p text:style-name="P127"/>
      <text:p text:style-name="P128"/>
      <text:p text:style-name="P129"/>
      <text:p text:style-name="P130">Komiteto<text:s/>pirmininkas<text:tab/><text:tab/><text:tab/><text:tab/><text:tab/><text:tab/><text:tab/><text:tab/><text:tab/><text:tab/><text:tab/><text:tab/><text:tab/>Mindaugas Lingė</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Normal"><text:span text:style-name="T142">Biuro p</text:span><text:span text:style-name="T143">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26T08:38:00Z</meta:creation-date>
    <dc:date>2024-03-26T08:38: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6" meta:word-count="450" meta:character-count="3010" meta:row-count="21" meta:non-whitespace-character-count="2566"/>
  </office:meta>
</office:document-meta>
</file>