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Caption" style:master-page-name="MPF0" style:family="paragraph">
      <style:paragraph-properties fo:break-before="page" fo:line-height="110%"/>
    </style:style>
    <style:style style:name="T5" style:parent-style-name="DefaultParagraphFont" style:family="text">
      <style:text-properties fo:font-size="12pt" style:font-size-asian="12pt" style:font-size-complex="12pt" fo:language="en" fo:country="US"/>
    </style:style>
    <style:style style:name="P6" style:parent-style-name="Caption" style:family="paragraph">
      <style:paragraph-properties fo:line-height="110%"/>
      <style:text-properties fo:font-size="12pt" style:font-size-asian="12pt" style:font-size-complex="12pt"/>
    </style:style>
    <style:style style:name="P7" style:parent-style-name="Caption" style:family="paragraph">
      <style:paragraph-properties fo:line-height="110%"/>
      <style:text-properties fo:font-size="12pt" style:font-size-asian="12pt" style:font-size-complex="12pt"/>
    </style:style>
    <style:style style:name="P8" style:parent-style-name="Normal" style:family="paragraph">
      <style:paragraph-properties fo:line-height="110%"/>
      <style:text-properties style:font-size-complex="12pt"/>
    </style:style>
    <style:style style:name="TableColumn10" style:family="table-column">
      <style:table-column-properties style:column-width="6.5916in" style:use-optimal-column-width="false"/>
    </style:style>
    <style:style style:name="Table9" style:family="table">
      <style:table-properties style:width="6.5916in" fo:margin-left="0in" table:align="center"/>
    </style:style>
    <style:style style:name="TableRow11" style:family="table-row">
      <style:table-row-properties style:min-row-height="0.464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fo:line-height="11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Header" style:family="paragraph">
      <style:paragraph-properties fo:text-align="center" fo:line-height="11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Hyperlink" style:family="text">
      <style:text-properties fo:color="#000000" style:font-size-complex="12pt" style:text-underline-type="none"/>
    </style:style>
    <style:style style:name="T17" style:parent-style-name="DefaultParagraphFont" style:family="text">
      <style:text-properties style:font-size-complex="12pt"/>
    </style:style>
    <style:style style:name="P18" style:parent-style-name="Header" style:family="paragraph">
      <style:paragraph-properties fo:text-align="center" fo:line-height="110%">
        <style:tab-stops/>
      </style:paragraph-properties>
      <style:text-properties style:font-size-complex="12pt"/>
    </style:style>
    <style:style style:name="P19" style:parent-style-name="Normal" style:family="paragraph">
      <style:paragraph-properties fo:line-height="110%"/>
      <style:text-properties style:font-size-complex="12pt"/>
    </style:style>
    <style:style style:name="TableColumn21" style:family="table-column">
      <style:table-column-properties style:column-width="4.5284in" style:use-optimal-column-width="false"/>
    </style:style>
    <style:style style:name="TableColumn22" style:family="table-column">
      <style:table-column-properties style:column-width="0.5465in" style:use-optimal-column-width="false"/>
    </style:style>
    <style:style style:name="TableColumn23" style:family="table-column">
      <style:table-column-properties style:column-width="1.4611in" style:use-optimal-column-width="false"/>
    </style:style>
    <style:style style:name="Table20" style:family="table">
      <style:table-properties style:width="6.536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line-height="110%" fo:margin-left="-0.0763in">
        <style:tab-stops/>
      </style:paragraph-properties>
      <style:text-properties style:font-size-complex="12pt"/>
    </style:style>
    <style:style style:name="P27" style:parent-style-name="Header" style:family="paragraph">
      <style:paragraph-properties fo:line-height="110%" fo:margin-left="-0.0763in">
        <style:tab-stops/>
      </style:paragraph-properties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line-height="110%">
        <style:tab-stops/>
      </style:paragraph-properties>
      <style:text-properties style:font-size-complex="12pt"/>
    </style:style>
    <style:style style:name="P30" style:parent-style-name="Header" style:family="paragraph">
      <style:paragraph-properties fo:line-height="110%">
        <style:tab-stops/>
      </style:paragraph-properties>
      <style:text-properties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line-height="110%">
        <style:tab-stops/>
      </style:paragraph-properties>
      <style:text-properties style:font-size-complex="12pt"/>
    </style:style>
    <style:style style:name="P33" style:parent-style-name="Header" style:family="paragraph">
      <style:paragraph-properties fo:line-height="110%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Hyperlink" style:family="text">
      <style:text-properties style:font-size-complex="12pt"/>
    </style:style>
    <style:style style:name="T69" style:parent-style-name="Hyperlink" style:family="text">
      <style:text-properties style:font-size-complex="12pt"/>
    </style:style>
    <style:style style:name="T70" style:parent-style-name="Hyperlink" style:family="text">
      <style:text-properties style:font-size-complex="12pt"/>
    </style:style>
    <style:style style:name="T71" style:parent-style-name="Hyperlink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Header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use-window-font-color="true" style:font-size-complex="12pt" style:text-underline-type="non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Header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olumn90" style:family="table-column">
      <style:table-column-properties style:column-width="3.343in"/>
    </style:style>
    <style:style style:name="TableColumn91" style:family="table-column">
      <style:table-column-properties style:column-width="3.343in"/>
    </style:style>
    <style:style style:name="Table89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15%" fo:margin-right="-0.0826in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VIDAUS REIKALŲ MINISTERIJ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<text:s/>Šventaragio g. 2, <text:s/>LT-01510 <text:s/>Vilnius,</text:p>
            <text:p text:style-name="P14"><text:span text:style-name="T15">tel.: (8 5) <text:s/>271 7154 / 271 7178, <text:s/>faks. (8 5) <text:s/>271 8551, <text:s/>el. p.<text:s/></text:span><text:a xlink:href="mailto:bendrasisd@vrm.lt" office:target-frame-name="_top" xlink:show="replace"><text:span text:style-name="T16">bendrasisd@vrm.lt</text:span></text:a><text:span text:style-name="T17"><text:s/></text:span></text:p>
            <text:p text:style-name="P18">Duomenys kaupiami ir saugomi Juridinių asmenų registre, kodas 188601464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Vyriausybei</text:p>
            <text:p text:style-name="P27"/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Nr.</text:p>
            <text:p text:style-name="P33"/>
          </table:table-cell>
        </table:table-row>
      </table:table>
      <text:p text:style-name="P34"/>
      <text:p text:style-name="P35">DĖL<text:s/>PAKARTOTINIO<text:s/>PRIĖMIMO Į VALSTYBĖS TARNAUTOJO PAREIGAS ORGANIZAVIMO TVARKOS APRAŠO PROJEKTO PATEIKIMO</text:p>
      <text:p text:style-name="P36"/>
      <text:p text:style-name="P37"><text:span text:style-name="T38">Lietuvos Respublikos vidaus reikalų ministerija</text:span><text:span text:style-name="T39">, siekdama įgyvendinti 2024 m. sausio 1 d. įsigalio</text:span><text:span text:style-name="T40">jusį</text:span><text:span text:style-name="T41"><text:s/>Lietuvos Respublikos valstybės tarnybos įstatymo Nr. VIII-1316 pakeitimo įstatymą Nr.<text:s/></text:span><text:a xlink:href="https://www.e-tar.lt/portal/lt/legalAct/0892744006bf11ee9978886e85107ab2" office:target-frame-name="_top" xlink:show="replace"><text:span text:style-name="T42">XIV-1985</text:span></text:a><text:span text:style-name="T43">, teikia<text:s/></text:span><text:span text:style-name="T44">Lietuvos Respublikos Vyriausybės nutarimo<text:s/></text:span><text:span text:style-name="T45">„D</text:span><text:span text:style-name="T46">ėl Lietuvos<text:s/></text:span><text:span text:style-name="T47">R</text:span><text:span text:style-name="T48">espublikos<text:s/></text:span><text:span text:style-name="T49">V</text:span><text:span text:style-name="T50">yriausybės 2018 m. lapkričio 28 d. nutarimo<text:s/></text:span><text:span text:style-name="T51">N</text:span><text:span text:style-name="T52">r. 1176 „</text:span><text:span text:style-name="T53">D</text:span><text:span text:style-name="T54">ėl Lietuvos<text:s/></text:span><text:span text:style-name="T55">R</text:span><text:span text:style-name="T56">espublikos valstybės tarnybos įstatymo įgyvendinimo“ pakeitimo</text:span><text:span text:style-name="T57">“ projektą (toliau – Projektas), kuris papildomas Priėmimo į valstybės tarnautojo pareigas organizavimo tvarkos aprašu,<text:s/></text:span><text:span text:style-name="T58">Atitikties nepriekaištingos reputacijos reikalavimams deklaracijos pretendentams į valstybės tarnautojo pareigas, išskyrus į įstaigos vadovo pareigas, form</text:span><text:span text:style-name="T59">a ir</text:span><text:span text:style-name="T60"><text:s/>Atitikties nepriekaištingos reputacijos reikalavimams deklaracijos pretendentams į įstaigos vadovo pareigas form</text:span><text:span text:style-name="T61">a.</text:span></text:p>
      <text:soft-page-break/>
      <text:p text:style-name="P62">Projektas patikslintas pagal 2024 m. sausio 2 d. vykusiame Tarpinstituciniame pasitarime pateiktas pastabas ir pasiūlymus.</text:p>
      <text:p text:style-name="P63">Projektas darbo tvarka suderintas su Vyriausybės kanceliarijos Teisės grupe ir Viešojo valdymo grupe.</text:p>
      <text:p text:style-name="P64"><text:span text:style-name="T65">Projektas viešai skelbiamas Teisės aktų informacinėse sistemos<text:s/></text:span><text:span text:style-name="T66">(TAIS) Projektų registravimo posistemyje</text:span><text:span text:style-name="T67"><text:s/>Nr.<text:s/></text:span><text:a xlink:href="https://e-seimas.lrs.lt/portal/legalAct/lt/TAP/61021b9099c111eea70ce7cabd08f150?jfwid=ltus514td" office:target-frame-name="_top" xlink:show="replace"><text:span text:style-name="T68">23-12308</text:span><text:span text:style-name="T69">(</text:span><text:span text:style-name="T70">3</text:span><text:span text:style-name="T71">)</text:span></text:a><text:span text:style-name="T72">.</text:span></text:p>
      <text:p text:style-name="P73"><text:span text:style-name="T74"><text:tab/></text:span><text:span text:style-name="T75">Projektą</text:span><text:span text:style-name="T76"><text:s/>parengė<text:s/></text:span><text:span text:style-name="T77">Vidaus reikalų ministerijos Valstybės tarnybos politikos grupės<text:s/></text:span><text:span text:style-name="T78">(</text:span><text:span text:style-name="T79">vadovas Audrius Kasinskas (tel. (8 5) 271 8982, el. p.<text:s/></text:span><text:span text:style-name="T80">audrius.kasinskas@vrm.lt</text:span><text:span text:style-name="T81">)<text:s/></text:span><text:span text:style-name="T82">vyresnysis patarėjas Adrianas Mečkovskis (tel. (8 5) 271 7198, el. p.<text:s/></text:span><text:span text:style-name="T83">adrianas.meckovskis@vrm.lt</text:span><text:span text:style-name="T84">)</text:span><text:span text:style-name="T85">.<text:s/></text:span></text:p>
      <text:p text:style-name="P86">PRIDEDAMA.<text:s/>Projektas<text:s/>ir jo lyginamasis variantas,<text:s/>39<text:s/>lapai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Vidaus reikalų ministrė</text:p>
          </table:table-cell>
          <table:table-cell table:style-name="TableCell95">
            <text:p text:style-name="P96">Agnė Bilotaitė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Adrianas Mečkovskis, tel. (8 5) 271 7198, el. p. adrianas.meckovskis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paragraph-properties fo:line-height="100%"/>
      <style:text-properties style:font-name-asian="Times New Roman" style:font-name-complex="Times New Roman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lxnowrap1" style:display-name="dlxnowrap1" style:family="text" style:parent-style-name="DefaultParagraphFont"/>
    <style:style style:name="Bodytext2_" style:display-name="Body text (2)_" style:family="text" style:parent-style-name="DefaultParagraphFont">
      <style:text-properties style:font-name-asian="Times New Roman" style:font-name-complex="Times New Roman"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style:font-size-complex="11pt" fo:language="en" fo:country="US" fo:hyphenate="false"/>
    </style:style>
    <style:style style:name="ListParagraph" style:display-name="List Paragraph" style:family="paragraph" style:parent-style-name="Normal">
      <style:paragraph-properties fo:margin-top="0.0694in" fo:margin-bottom="0.0694in" fo:margin-left="0.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fo:language="lt" fo:country="LT" style:language-asian="lt" style:country-asian="L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fo:language="lt" fo:country="LT"/>
    </style:style>
    <style:style style:name="CommentSubject" style:display-name="Comment Subject" style:family="paragraph" style:parent-style-name="CommentText" style:next-style-name="CommentText">
      <style:paragraph-properties fo:widows="2" fo:orphans="2" style:text-autospace="ideograph-alpha" fo:text-indent="0in"/>
      <style:text-properties style:font-name="Times New Roman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lt" fo:country="L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language="en" fo:country="US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4-01-03T05:23:00Z</meta:creation-date>
    <dc:date>2024-01-03T05:23:00Z</dc:date>
    <meta:print-date>2017-02-21T13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9" meta:character-count="2243" meta:row-count="38" meta:non-whitespace-character-count="1979"/>
  </office:meta>
</office:document-meta>
</file>