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style:vertical-align="baseline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style:vertical-align="baseline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/>
    </style:style>
    <style:style style:name="P2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  <style:text-properties style:font-weight-complex="bold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weight-complex="bold"/>
    </style:style>
    <style:style style:name="T48" style:parent-style-name="Hyperlink" style:family="text">
      <style:text-properties style:font-weight-complex="bold" style:text-underline-type="none"/>
    </style:style>
    <style:style style:name="P49" style:parent-style-name="Normal" style:family="paragraph">
      <style:paragraph-properties fo:text-align="justify" fo:line-height="150%"/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VALSTYBĖS TARNYBOS įstatymo Nr. VIII-1316 1 priedO PAKEITIMO</text:span></text:p>
      <text:p text:style-name="P11"><text:span text:style-name="T12">ĮSTATYMO<text:s/></text:span><text:span text:style-name="T13">PROJEKTO</text:span></text:p>
      <text:p text:style-name="P14"/>
      <text:p text:style-name="P15">2024-10-17<text:s/>Nr. XIVP-<text:span text:style-name="T16">4233</text:span></text:p>
      <text:p text:style-name="P17">Vilnius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p text:style-name="P22"><text:span text:style-name="T23">Departamento direktoriu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7"/></text:span><text:span text:style-name="T31">Dainius Zeblecki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J. Raškauskaitė, tel. (0 5) 209 6842, el. p. jurgita.raskauskaite@lrs.lt<text:s/></text:p>
      <text:p text:style-name="P46"><text:span text:style-name="T47">I. Šambaraitė, tel. (0 5) 209 6850, el. p.<text:s/></text:span><text:a xlink:href="mailto:irena.sambaraite@lrs.lt" office:target-frame-name="_parent" xlink:show="replace"><text:span text:style-name="T48">irena.sambaraite@lrs.lt</text:span></text:a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0-17T06:31:00Z</meta:creation-date>
    <dc:date>2024-10-17T06:3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75" meta:character-count="603" meta:row-count="14" meta:non-whitespace-character-count="535"/>
  </office:meta>
</office:document-meta>
</file>