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text-transform="non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Hyperlink" style:family="text">
      <style:text-properties style:font-weight-complex="bold"/>
    </style:style>
    <style:style style:name="T48" style:parent-style-name="Hyperlink" style:family="text">
      <style:text-properties style:font-weight-complex="bold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TableColumn56" style:family="table-column">
      <style:table-column-properties style:column-width="3.7375in"/>
    </style:style>
    <style:style style:name="TableColumn57" style:family="table-column">
      <style:table-column-properties style:column-width="2.8298in"/>
    </style:style>
    <style:style style:name="Table55" style:family="table">
      <style:table-properties style:width="6.567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7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6-27<text:s/>Nr.<text:s/>S-2022-2980-XIVP-1867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Žmogaus audinių, ląstelių, organų donorystės ir transplantacijos įstatymo Nr. I-1626 4, 5 ir 7 straipsnių pakeitimo įstatymo</text:span><text:span text:style-name="T38"><text:s/></text:span><text:span text:style-name="T39">projekto Nr. XIVP</text:span><text:span text:style-name="T40">‑18</text:span><text:span text:style-name="T41">67</text:span><text:span text:style-name="T42"><text:s/></text:span><text:span text:style-name="T43">atitikties Europos Sąjungos teisei</text:span><text:span text:style-name="T44"><text:s/></text:span></text:p>
      <text:p text:style-name="Normal"/>
      <text:p text:style-name="P45"/>
      <text:p text:style-name="P46">Įvertinę<text:s/><text:a xlink:href="https://e-seimas.lrs.lt/portal/legalAct/lt/TAP/df343620f2eb11ecbfe9c72e552dd5bd?positionInSearchResults=86&amp;searchModelUUID=54b39751-6cee-4cd5-a2ab-5cb753325bb0" office:target-frame-name="_top" xlink:show="replace"><text:span text:style-name="Hyperlink">Lietuvos Respublikos ž</text:span><text:span text:style-name="T47">mogaus audinių, ląstelių, organų donorystės ir transplantacijos įstatymo Nr. I-1626 4, 5 ir 7 straipsnių pakeitimo įstatymo projekto Nr. XIVP</text:span><text:span text:style-name="T48">‑1867</text:span></text:a><text:span text:style-name="T49"><text:s/></text:span>atitiktį Europos Sąjungos teisei,<text:s/>pažymime, kad<text:s/>pastabų ir pasiūlymų neturime.</text:p>
      <text:p text:style-name="P50"/>
      <text:p text:style-name="P51"/>
      <text:p text:style-name="P52"/>
      <text:p text:style-name="P53"/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aikinai einanti Komunikacijos ir teisinio švietimo skyriaus vedėjos pareigas, pavaduojanti ministerijos kanclerį</text:p>
          </table:table-cell>
          <table:table-cell table:style-name="TableCell61">
            <text:p text:style-name="P62">Simona Delekaitė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<text:span text:style-name="T85">Viktorija Vasiliauskienė, (8<text:s/></text:span><text:span text:style-name="T86">614</text:span><text:span text:style-name="T87">)<text:s/></text:span><text:span text:style-name="T88">31 340</text:span><text:span text:style-name="T89"><text:s/>el. p. viktorija.vasiliauskiene@tm.lt</text:span><text:span text:style-name="T90"><text:s/></text:span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7-04T07:16:00Z</meta:creation-date>
    <dc:date>2022-07-04T07:1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9" meta:character-count="966" meta:row-count="61" meta:non-whitespace-character-count="858"/>
  </office:meta>
</office:document-meta>
</file>