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bottom="0.0833in" fo:line-height="150%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margin-bottom="0.0833in" fo:line-height="150%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 fo:margin-bottom="0.0833in" fo:line-height="150%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.0833in" fo:line-height="150%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.0833in" fo:line-height="150%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.0833in" fo:line-height="150%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P39" style:parent-style-name="Normal" style:family="paragraph">
      <style:paragraph-properties fo:margin-bottom="0.0833in" fo:line-height="15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833in" fo:line-height="150%"/>
      <style:text-properties style:font-weight-complex="bold" style:font-size-complex="12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9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/>
    </style:style>
    <style:style style:name="T5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text-position="super 62.5%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.0833in" fo:line-height="150%"/>
      <style:text-properties style:font-weight-complex="bold" style:font-size-complex="12pt" fo:language="en" fo:country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6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/>
    </style:style>
    <style:style style:name="T7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8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8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text-position="super 62.5%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fo:color="#00000A" style:font-size-complex="12pt" style:language-asian="en" style:country-asian="GB"/>
    </style:style>
    <style:style style:name="T97" style:parent-style-name="DefaultParagraphFont" style:family="text">
      <style:text-properties style:font-weight-complex="bold" fo:color="#00000A" style:font-size-complex="12pt" style:language-asian="en" style:country-asian="GB"/>
    </style:style>
    <style:style style:name="T98" style:parent-style-name="DefaultParagraphFont" style:family="text">
      <style:text-properties fo:color="#00000A" style:font-size-complex="12pt" style:language-asian="en" style:country-asian="GB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fo:color="#00000A" style:font-size-complex="12pt" style:language-asian="en" style:country-asian="GB"/>
    </style:style>
    <style:style style:name="T101" style:parent-style-name="DefaultParagraphFont" style:family="text">
      <style:text-properties fo:color="#00000A" style:font-size-complex="12pt" style:language-asian="en" style:country-asian="GB"/>
    </style:style>
    <style:style style:name="T102" style:parent-style-name="DefaultParagraphFont" style:family="text">
      <style:text-properties fo:color="#00000A" style:font-size-complex="12pt" style:language-asian="en" style:country-asian="GB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en" style:country-asian="GB"/>
    </style:style>
    <style:style style:name="T104" style:parent-style-name="DefaultParagraphFont" style:family="text">
      <style:text-properties fo:color="#00000A" style:font-size-complex="12pt" style:language-asian="en" style:country-asian="GB"/>
    </style:style>
    <style:style style:name="T105" style:parent-style-name="DefaultParagraphFont" style:family="text">
      <style:text-properties fo:font-weight="bold" style:font-weight-asian="bold" fo:color="#00000A" style:font-size-complex="12pt" style:language-asian="en" style:country-asian="GB"/>
    </style:style>
    <style:style style:name="T106" style:parent-style-name="DefaultParagraphFont" style:family="text">
      <style:text-properties fo:font-weight="bold" style:font-weight-asian="bold" fo:color="#00000A" style:font-size-complex="12pt" style:language-asian="en" style:country-asian="GB"/>
    </style:style>
    <style:style style:name="T107" style:parent-style-name="DefaultParagraphFont" style:family="text">
      <style:text-properties fo:font-weight="bold" style:font-weight-asian="bold" fo:color="#00000A" style:font-size-complex="12pt" style:language-asian="en" style:country-asian="GB"/>
    </style:style>
    <style:style style:name="P108" style:parent-style-name="Normal" style:family="paragraph">
      <style:paragraph-properties fo:text-align="justify" fo:margin-bottom="0.0833in" fo:line-height="150%"/>
    </style:style>
    <style:style style:name="P109" style:parent-style-name="Normal" style:family="paragraph">
      <style:paragraph-properties fo:text-align="justify" fo:margin-bottom="0.0833in" fo:line-height="150%"/>
    </style:style>
    <style:style style:name="P110" style:parent-style-name="Normal" style:family="paragraph">
      <style:paragraph-properties fo:text-align="justify" fo:margin-bottom="0.0833in" fo:line-height="150%"/>
    </style:style>
    <style:style style:name="P111" style:parent-style-name="Normal" style:family="paragraph">
      <style:paragraph-properties fo:text-align="justify" fo:margin-bottom="0.0833in" fo:line-height="150%"/>
    </style:style>
    <style:style style:name="P112" style:parent-style-name="Normal" style:family="paragraph">
      <style:paragraph-properties fo:text-align="justify" fo:margin-bottom="0.0833in" fo:line-height="150%"/>
    </style:style>
    <style:style style:name="P113" style:parent-style-name="Normal" style:family="paragraph">
      <style:paragraph-properties fo:text-align="justify" fo:margin-bottom="0.0833in" fo:line-height="150%"/>
    </style:style>
  </office:automatic-styles>
  <office:body>
    <office:text text:use-soft-page-breaks="true">
      <text:p text:style-name="P1">PASIŪLYMAS</text:p>
      <text:p text:style-name="P2">LIETUVOS RESPUBLIKOS</text:p>
      <text:p text:style-name="P3">UŽIMTUMO ĮSTATYMO NR. XII-2470 25, 41, 42 IR 481 STRAIPSNIŲ<text:s/>PAKEITIMO</text:p>
      <text:p text:style-name="P4"><text:span text:style-name="T5">ĮSTATYM</text:span><text:span text:style-name="T6">O PROJEKTO</text:span><text:span text:style-name="T7"><text:s/>NR.</text:span><text:span text:style-name="T8"><text:s/></text:span><text:span text:style-name="T9">XIIIP-4901</text:span></text:p>
      <text:p text:style-name="P10"/>
      <text:p text:style-name="P11"/>
      <text:p text:style-name="P12">2020-06-01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4</text:p>
            <text:p text:style-name="P45"/>
            <text:p text:style-name="P46"><text:span text:style-name="T47">(</text:span><text:span text:style-name="T48">48</text:span><text:span text:style-name="T49">1</text:span><text:span text:style-name="T50">)</text:span>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Argumentai</text:span><text:span text:style-name="T58">:<text:s/></text:span></text:p>
            <text:p text:style-name="P59">Atsižvelgiant į tai, kad<text:s/>keičiamu įstatymus siūloma paankstinti darbo paieškos išmokos mokėjimą ir nesusieti jos su karantino pabaiga, siūlau<text:s/>tikslinti išmokos mokėjimą nuo teisės atsiradimo į ją, bet ne anksčiau nei nuo 2020 birželio 1 dienos. Įstatymas yra laikinas ir todėl tikslinga mokėti išmoką visą numatytą pusmetį, jei tokia teisė atsiranda.</text:p>
            <text:p text:style-name="P60">Pasiūlymas:<text:s/></text:p>
            <text:p text:style-name="P61">Pakeisti 4 straipsnį, kuriuo keičiamas 48<text:span text:style-name="T62">1</text:span><text:s/>straipsnio 2 dalies 2 punktas ir jį išdėstyti taip:</text:p>
            <text:p text:style-name="P63"><text:span text:style-name="T64">2) 7 procentų Lietuvos Respublikos Vyriausybės patvirtintos minimaliosios mėnesinės algos, galiojusios tą mėnesį, už kurį darbo paieškos išmoka mokama, dydžio darbo paieškos išmoka skiriama ir mokama</text:span><text:span text:style-name="T65">, bet ne anksčiau nei nuo 2020 m. birželio 1 dienos</text:span><text:span text:style-name="T66"><text:s/>asmenims, turintiems teisę gauti nedarbo socialinio draudimo išmoką;.</text:span>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4</text:p>
            <text:p text:style-name="P72"/>
            <text:p text:style-name="P73"><text:span text:style-name="T74">(</text:span><text:span text:style-name="T75">48</text:span><text:span text:style-name="T76">1</text:span><text:span text:style-name="T77">)</text:span></text:p>
          </table:table-cell>
          <table:table-cell table:style-name="TableCell78">
            <text:p text:style-name="P79">7</text:p>
            <text:p text:style-name="P80"/>
            <text:p text:style-name="P81"/>
          </table:table-cell>
          <table:table-cell table:style-name="TableCell82">
            <text:p text:style-name="P83">1</text:p>
            <text:p text:style-name="P84"/>
            <text:p text:style-name="P85"/>
          </table:table-cell>
          <table:table-cell table:style-name="TableCell86">
            <text:p text:style-name="P87"/>
            <text:p text:style-name="P88"><text:span text:style-name="T89">Argumentai</text:span><text:span text:style-name="T90">:<text:s/></text:span></text:p>
            <text:p text:style-name="P91">Atsižvelgiant į tai, kad<text:s/>keičiamu įstatymus siūloma paankstinti darbo paieškos išmokos mokėjimą ir nesusieti jos su karantino pabaiga, siūlau<text:s/>tikslinti išmokos mokėjimą nuo teisės atsiradimo į ją, bet ne anksčiau nei nuo 2020 birželio 1 dienos. Įstatymas yra laikinas ir todėl tikslinga mokėti išmoką visą numatytą pusmetį, jei tokia teisė atsiranda.</text:p>
            <text:p text:style-name="P92">Pasiūlymas:<text:s/></text:p>
            <text:soft-page-break/>
            <text:p text:style-name="P93">Pakeisti 4 straipsnį, kuriuo keičiamas 48<text:span text:style-name="T94">1</text:span><text:s/>straipsnio<text:s/>7<text:s/>dalis ir ją išdėstyti taip:</text:p>
            <text:p text:style-name="P95"><text:span text:style-name="T96">7. Darbo paieškos išmokas skiria,<text:s/></text:span><text:span text:style-name="T97">moka,</text:span><text:span text:style-name="T98"><text:s/>jų mokėjimą sustabdo, atnaujina, nutraukia Užimtumo tarnyba. Užimtumo tarnyba sprendimą dėl:</text:span></text:p>
            <text:p text:style-name="P99"><text:span text:style-name="T100">1) darbo paieškos išmokos skyrimo priima ne vėliau kaip per 10 darbo dienų</text:span><text:span text:style-name="T101">,</text:span><text:span text:style-name="T102"><text:s/></text:span><text:span text:style-name="T103">nuo asmens kreipimosi į Užimtumo tarnybą dienos</text:span><text:span text:style-name="T104">,<text:s/></text:span><text:span text:style-name="T105">darbo paieškos išmoką paskiriant nuo teisės gauti išmoką atsiradimo</text:span><text:span text:style-name="T106">, bet</text:span><text:span text:style-name="T107"><text:s/>ne anksčiau nei 2020 birželio 1 diena.</text:span></text:p>
          </table:table-cell>
        </table:table-row>
      </table:table>
      <text:p text:style-name="P108"/>
      <text:p text:style-name="P109">Teikia</text:p>
      <text:p text:style-name="P110">Seimo narys<text:tab/>Tomas Tomilinas</text:p>
      <text:p text:style-name="P111"><text:tab/><text:tab/><text:tab/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crosoft Office User</meta:initial-creator>
    <dc:creator>adlibuser</dc:creator>
    <meta:creation-date>2020-06-01T07:11:00Z</meta:creation-date>
    <dc:date>2020-06-01T07:1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01" meta:word-count="262" meta:character-count="1825" meta:row-count="184" meta:non-whitespace-character-count="1664"/>
  </office:meta>
</office:document-meta>
</file>