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.5pt" style:font-size-asian="11.5pt" style:font-size-complex="11.5pt"/>
    </style:style>
    <style:style style:name="P26" style:parent-style-name="Title" style:family="paragraph">
      <style:text-properties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T2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0" style:parent-style-name="DefaultParagraphFont" style:family="text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letter-spacing="0.0013in" fo:font-size="11.5pt" style:font-size-asian="11.5pt" style:font-size-complex="11.5pt"/>
    </style:style>
    <style:style style:name="T32" style:parent-style-name="DefaultParagraphFont" style:family="text">
      <style:text-properties fo:letter-spacing="0.0013in" fo:font-size="11.5pt" style:font-size-asian="11.5pt" style:font-size-complex="11.5pt"/>
    </style:style>
    <style:style style:name="P33" style:parent-style-name="Title" style:family="paragraph">
      <style:text-properties fo:letter-spacing="0.0013in" fo:font-size="11.5pt" style:font-size-asian="11.5pt" style:font-size-complex="11.5pt"/>
    </style:style>
    <style:style style:name="P34" style:parent-style-name="Title" style:family="paragraph">
      <style:text-properties fo:font-size="10pt" style:font-size-asian="10pt"/>
    </style:style>
    <style:style style:name="P3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6" style:parent-style-name="Roman" style:family="paragraph">
      <style:paragraph-properties fo:text-align="center" fo:text-indent="0in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0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style="italic" style:font-style-asian="italic"/>
    </style:style>
    <style:style style:name="T45" style:parent-style-name="DefaultParagraphFont" style:family="text">
      <style:text-properties fo:font-style="italic" style:font-style-asian="italic"/>
    </style:style>
    <style:style style:name="T46" style:parent-style-name="DefaultParagraphFont" style:family="text">
      <style:text-properties fo:font-style="italic" style:font-style-asian="italic"/>
    </style:style>
    <style:style style:name="T47" style:parent-style-name="DefaultParagraphFont" style:family="text">
      <style:text-properties fo:font-style="italic" style:font-style-asian="italic"/>
    </style:style>
    <style:style style:name="T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 fo:font-size="10pt" style:font-size-asian="10pt"/>
    </style:style>
    <style:style style:name="T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style:font-weight-complex="bold" fo:font-size="10pt" style:font-size-asian="10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 fo:font-size="10pt" style:font-size-asian="10pt"/>
    </style:style>
    <style:style style:name="T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" style:parent-style-name="DefaultParagraphFont" style:family="text">
      <style:text-properties style:font-weight-complex="bold" fo:font-size="10pt" style:font-size-asian="10pt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 fo:font-size="10pt" style:font-size-asian="10pt"/>
    </style:style>
    <style:style style:name="T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" style:parent-style-name="DefaultParagraphFont" style:family="text">
      <style:text-properties style:font-weight-complex="bold" fo:font-size="10pt" style:font-size-asian="10pt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text-position="super 60%" fo:font-size="10pt" style:font-size-asian="10pt"/>
    </style:style>
    <style:style style:name="T217" style:parent-style-name="DefaultParagraphFont" style:family="text">
      <style:text-properties style:font-weight-complex="bold" fo:font-size="11pt" style:font-size-asian="11pt"/>
    </style:style>
    <style:style style:name="T218" style:parent-style-name="DefaultParagraphFont" style:family="text">
      <style:text-properties fo:font-style="italic" style:font-style-asian="italic"/>
    </style:style>
    <style:style style:name="T219" style:parent-style-name="DefaultParagraphFont" style:family="text">
      <style:text-properties fo:font-style="italic" style:font-style-asian="italic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2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" style:parent-style-name="DefaultParagraphFont" style:family="text">
      <style:text-properties style:font-weight-complex="bold" fo:font-size="10pt" style:font-size-asian="10pt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 fo:font-size="10pt" style:font-size-asian="10pt"/>
    </style:style>
    <style:style style:name="T2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" style:parent-style-name="DefaultParagraphFont" style:family="text">
      <style:text-properties style:font-weight-complex="bold" fo:font-size="10pt" style:font-size-asian="10pt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fo:font-weight="bold" style:font-weight-asian="bold" fo:font-size="11pt" style:font-size-asian="11pt"/>
    </style:style>
    <style:style style:name="T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 fo:font-size="10pt" style:font-size-asian="10pt"/>
    </style:style>
    <style:style style:name="T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fo:font-weight="bold" style:font-weight-asian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 fo:font-size="10pt" style:font-size-asian="10pt"/>
    </style:style>
    <style:style style:name="T2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9" style:parent-style-name="DefaultParagraphFont" style:family="text">
      <style:text-properties style:font-weight-complex="bold" fo:font-size="10pt" style:font-size-asian="10pt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fo:font-weight="bold" style:font-weight-asian="bold" fo:font-size="11pt" style:font-size-asian="11pt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fo:font-weight="bold" style:font-weight-asian="bold" fo:font-size="11pt" style:font-size-asian="11pt"/>
    </style:style>
    <style:style style:name="T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2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" style:parent-style-name="DefaultParagraphFont" style:family="text">
      <style:text-properties style:font-weight-complex="bold" fo:font-size="10pt" style:font-size-asian="10pt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P327" style:parent-style-name="Roman" style:family="paragraph">
      <style:text-properties style:font-weight-complex="bold"/>
    </style:style>
    <style:style style:name="P328" style:parent-style-name="Roman" style:family="paragraph">
      <style:text-properties style:font-weight-complex="bold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P367" style:parent-style-name="Roman" style:family="paragraph">
      <style:text-properties style:font-weight-complex="bold"/>
    </style:style>
    <style:style style:name="P368" style:parent-style-name="Roman" style:family="paragraph">
      <style:text-properties style:font-weight-complex="bold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 fo:font-style="italic" style:font-style-asian="italic"/>
    </style:style>
    <style:style style:name="T392" style:parent-style-name="DefaultParagraphFont" style:family="text">
      <style:text-properties style:font-weight-complex="bold" fo:font-style="italic" style:font-style-asian="italic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P440" style:parent-style-name="Roman" style:family="paragraph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fo:font-weight="bold" style:font-weight-asian="bold" fo:font-size="11pt" style:font-size-asian="11pt"/>
    </style:style>
    <style:style style:name="T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 fo:font-size="10pt" style:font-size-asian="10pt"/>
    </style:style>
    <style:style style:name="T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8" style:parent-style-name="DefaultParagraphFont" style:family="text">
      <style:text-properties style:font-weight-complex="bold" fo:font-size="10pt" style:font-size-asian="10pt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" style:parent-style-name="DefaultParagraphFont" style:family="text">
      <style:text-properties style:font-weight-complex="bold" fo:font-size="10pt" style:font-size-asian="10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font-weight="bold" style:font-weight-asian="bold" fo:font-size="11pt" style:font-size-asian="11pt"/>
    </style:style>
    <style:style style:name="T468" style:parent-style-name="DefaultParagraphFont" style:family="text">
      <style:text-properties fo:font-style="italic" style:font-style-asian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 style:text-position="super 60%" fo:font-size="10pt" style:font-size-asian="10pt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font-style="italic" style:font-style-asian="italic"/>
    </style:style>
    <style:style style:name="T493" style:parent-style-name="DefaultParagraphFont" style:family="text">
      <style:text-properties fo:font-style="italic" style:font-style-asian="italic"/>
    </style:style>
    <style:style style:name="T494" style:parent-style-name="DefaultParagraphFont" style:family="text">
      <style:text-properties fo:font-style="italic" style:font-style-asian="italic"/>
    </style:style>
    <style:style style:name="T495" style:parent-style-name="DefaultParagraphFont" style:family="text">
      <style:text-properties style:text-position="super 60%" fo:font-size="10pt" style:font-size-asian="10pt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style="italic" style:font-style-asian="italic"/>
    </style:style>
    <style:style style:name="T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fo:font-size="10pt" style:font-size-asian="10pt"/>
    </style:style>
    <style:style style:name="T5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4" style:parent-style-name="DefaultParagraphFont" style:family="text">
      <style:text-properties style:font-weight-complex="bold" fo:font-size="10pt" style:font-size-asian="10pt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 style:text-position="super 60%" fo:font-size="10pt" style:font-size-asian="10pt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 fo:letter-spacing="-0.0013in"/>
    </style:style>
    <style:style style:name="T582" style:parent-style-name="DefaultParagraphFont" style:family="text">
      <style:text-properties style:font-weight-complex="bold" fo:letter-spacing="-0.0013in"/>
    </style:style>
    <style:style style:name="T583" style:parent-style-name="DefaultParagraphFont" style:family="text">
      <style:text-properties style:font-weight-complex="bold" fo:letter-spacing="-0.0013in"/>
    </style:style>
    <style:style style:name="T584" style:parent-style-name="DefaultParagraphFont" style:family="text">
      <style:text-properties style:font-weight-complex="bold" fo:letter-spacing="-0.0013in"/>
    </style:style>
    <style:style style:name="T585" style:parent-style-name="DefaultParagraphFont" style:family="text">
      <style:text-properties style:font-weight-complex="bold" fo:letter-spacing="-0.0013in"/>
    </style:style>
    <style:style style:name="T586" style:parent-style-name="DefaultParagraphFont" style:family="text">
      <style:text-properties style:font-weight-complex="bold" fo:letter-spacing="-0.0013in"/>
    </style:style>
    <style:style style:name="T587" style:parent-style-name="DefaultParagraphFont" style:family="text">
      <style:text-properties style:font-weight-complex="bold" fo:letter-spacing="-0.0013in"/>
    </style:style>
    <style:style style:name="T588" style:parent-style-name="DefaultParagraphFont" style:family="text">
      <style:text-properties style:font-weight-complex="bold" fo:letter-spacing="-0.0013in"/>
    </style:style>
    <style:style style:name="T589" style:parent-style-name="DefaultParagraphFont" style:family="text">
      <style:text-properties style:font-weight-complex="bold" fo:letter-spacing="-0.0013in"/>
    </style:style>
    <style:style style:name="T590" style:parent-style-name="DefaultParagraphFont" style:family="text">
      <style:text-properties style:font-weight-complex="bold" fo:letter-spacing="-0.0013in"/>
    </style:style>
    <style:style style:name="T591" style:parent-style-name="DefaultParagraphFont" style:family="text">
      <style:text-properties style:font-weight-complex="bold" fo:letter-spacing="-0.0013in"/>
    </style:style>
    <style:style style:name="T592" style:parent-style-name="DefaultParagraphFont" style:family="text">
      <style:text-properties style:font-weight-complex="bold" fo:letter-spacing="-0.0013in"/>
    </style:style>
    <style:style style:name="T593" style:parent-style-name="DefaultParagraphFont" style:family="text">
      <style:text-properties style:font-weight-complex="bold" fo:letter-spacing="-0.0013in"/>
    </style:style>
    <style:style style:name="T594" style:parent-style-name="DefaultParagraphFont" style:family="text">
      <style:text-properties style:font-weight-complex="bold" fo:letter-spacing="-0.0013in"/>
    </style:style>
    <style:style style:name="T595" style:parent-style-name="DefaultParagraphFont" style:family="text">
      <style:text-properties style:font-weight-complex="bold" fo:letter-spacing="-0.0013in"/>
    </style:style>
    <style:style style:name="T596" style:parent-style-name="DefaultParagraphFont" style:family="text">
      <style:text-properties style:font-weight-complex="bold" fo:letter-spacing="-0.0013in"/>
    </style:style>
    <style:style style:name="T597" style:parent-style-name="DefaultParagraphFont" style:family="text">
      <style:text-properties style:font-weight-complex="bold" fo:letter-spacing="-0.0013in"/>
    </style:style>
    <style:style style:name="T598" style:parent-style-name="DefaultParagraphFont" style:family="text">
      <style:text-properties style:font-weight-complex="bold" fo:letter-spacing="-0.0013in"/>
    </style:style>
    <style:style style:name="T599" style:parent-style-name="DefaultParagraphFont" style:family="text">
      <style:text-properties style:font-weight-complex="bold" fo:letter-spacing="-0.0013in"/>
    </style:style>
    <style:style style:name="T600" style:parent-style-name="DefaultParagraphFont" style:family="text">
      <style:text-properties style:font-weight-complex="bold" fo:letter-spacing="-0.0013in"/>
    </style:style>
    <style:style style:name="T601" style:parent-style-name="DefaultParagraphFont" style:family="text">
      <style:text-properties style:font-weight-complex="bold" fo:letter-spacing="-0.0013in"/>
    </style:style>
    <style:style style:name="T602" style:parent-style-name="DefaultParagraphFont" style:family="text">
      <style:text-properties style:font-weight-complex="bold" fo:letter-spacing="-0.0013in"/>
    </style:style>
    <style:style style:name="T603" style:parent-style-name="DefaultParagraphFont" style:family="text">
      <style:text-properties style:font-weight-complex="bold" fo:letter-spacing="-0.0013in"/>
    </style:style>
    <style:style style:name="T604" style:parent-style-name="DefaultParagraphFont" style:family="text">
      <style:text-properties style:font-weight-complex="bold" fo:letter-spacing="-0.0013in"/>
    </style:style>
    <style:style style:name="T605" style:parent-style-name="DefaultParagraphFont" style:family="text">
      <style:text-properties style:font-weight-complex="bold" fo:letter-spacing="-0.0013in"/>
    </style:style>
    <style:style style:name="T606" style:parent-style-name="DefaultParagraphFont" style:family="text">
      <style:text-properties style:font-weight-complex="bold" fo:letter-spacing="-0.0013in"/>
    </style:style>
    <style:style style:name="T607" style:parent-style-name="DefaultParagraphFont" style:family="text">
      <style:text-properties style:font-weight-complex="bold" fo:letter-spacing="-0.0013in"/>
    </style:style>
    <style:style style:name="T608" style:parent-style-name="DefaultParagraphFont" style:family="text">
      <style:text-properties style:font-weight-complex="bold" fo:letter-spacing="-0.0013in"/>
    </style:style>
    <style:style style:name="T609" style:parent-style-name="DefaultParagraphFont" style:family="text">
      <style:text-properties style:font-weight-complex="bold" fo:letter-spacing="-0.0013in"/>
    </style:style>
    <style:style style:name="T610" style:parent-style-name="DefaultParagraphFont" style:family="text">
      <style:text-properties style:font-weight-complex="bold" fo:letter-spacing="-0.0013in"/>
    </style:style>
    <style:style style:name="T611" style:parent-style-name="DefaultParagraphFont" style:family="text">
      <style:text-properties style:font-weight-complex="bold" fo:letter-spacing="-0.0013in"/>
    </style:style>
    <style:style style:name="T612" style:parent-style-name="DefaultParagraphFont" style:family="text">
      <style:text-properties style:font-weight-complex="bold" fo:letter-spacing="-0.0013in"/>
    </style:style>
    <style:style style:name="T613" style:parent-style-name="DefaultParagraphFont" style:family="text">
      <style:text-properties style:font-weight-complex="bold" fo:letter-spacing="-0.0013in"/>
    </style:style>
    <style:style style:name="T614" style:parent-style-name="DefaultParagraphFont" style:family="text">
      <style:text-properties style:font-weight-complex="bold" fo:letter-spacing="-0.0013in"/>
    </style:style>
    <style:style style:name="T615" style:parent-style-name="DefaultParagraphFont" style:family="text">
      <style:text-properties style:font-weight-complex="bold" fo:letter-spacing="-0.0013in"/>
    </style:style>
    <style:style style:name="T616" style:parent-style-name="DefaultParagraphFont" style:family="text">
      <style:text-properties style:font-weight-complex="bold" fo:letter-spacing="-0.0013in"/>
    </style:style>
    <style:style style:name="T617" style:parent-style-name="DefaultParagraphFont" style:family="text">
      <style:text-properties style:font-weight-complex="bold" fo:letter-spacing="-0.0013in"/>
    </style:style>
    <style:style style:name="T6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P673" style:parent-style-name="Roman" style:family="paragraph">
      <style:text-properties style:font-weight-complex="bold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 style:text-position="super 60%" fo:font-size="10pt" style:font-size-asian="10pt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 fo:letter-spacing="-0.0013in"/>
    </style:style>
    <style:style style:name="T758" style:parent-style-name="DefaultParagraphFont" style:family="text">
      <style:text-properties style:font-weight-complex="bold" fo:letter-spacing="-0.0013in"/>
    </style:style>
    <style:style style:name="T759" style:parent-style-name="DefaultParagraphFont" style:family="text">
      <style:text-properties style:font-weight-complex="bold" fo:letter-spacing="-0.0013in"/>
    </style:style>
    <style:style style:name="T760" style:parent-style-name="DefaultParagraphFont" style:family="text">
      <style:text-properties style:font-weight-complex="bold" fo:letter-spacing="-0.0013in"/>
    </style:style>
    <style:style style:name="T761" style:parent-style-name="DefaultParagraphFont" style:family="text">
      <style:text-properties style:font-weight-complex="bold" fo:letter-spacing="-0.0013in"/>
    </style:style>
    <style:style style:name="T762" style:parent-style-name="DefaultParagraphFont" style:family="text">
      <style:text-properties style:font-weight-complex="bold" fo:letter-spacing="-0.0013in"/>
    </style:style>
    <style:style style:name="T763" style:parent-style-name="DefaultParagraphFont" style:family="text">
      <style:text-properties style:font-weight-complex="bold" fo:letter-spacing="-0.0013in"/>
    </style:style>
    <style:style style:name="T764" style:parent-style-name="DefaultParagraphFont" style:family="text">
      <style:text-properties style:font-weight-complex="bold" fo:letter-spacing="-0.0013in"/>
    </style:style>
    <style:style style:name="T765" style:parent-style-name="DefaultParagraphFont" style:family="text">
      <style:text-properties style:font-weight-complex="bold" fo:letter-spacing="-0.0013in"/>
    </style:style>
    <style:style style:name="T766" style:parent-style-name="DefaultParagraphFont" style:family="text">
      <style:text-properties style:font-weight-complex="bold" fo:letter-spacing="-0.0013in"/>
    </style:style>
    <style:style style:name="T767" style:parent-style-name="DefaultParagraphFont" style:family="text">
      <style:text-properties style:font-weight-complex="bold" fo:letter-spacing="-0.0013in"/>
    </style:style>
    <style:style style:name="T768" style:parent-style-name="DefaultParagraphFont" style:family="text">
      <style:text-properties style:font-weight-complex="bold" fo:letter-spacing="-0.0013in"/>
    </style:style>
    <style:style style:name="T769" style:parent-style-name="DefaultParagraphFont" style:family="text">
      <style:text-properties style:font-weight-complex="bold" fo:letter-spacing="-0.0013in"/>
    </style:style>
    <style:style style:name="T770" style:parent-style-name="DefaultParagraphFont" style:family="text">
      <style:text-properties style:font-weight-complex="bold" fo:letter-spacing="-0.0013in"/>
    </style:style>
    <style:style style:name="T771" style:parent-style-name="DefaultParagraphFont" style:family="text">
      <style:text-properties style:font-weight-complex="bold" fo:letter-spacing="-0.0013in"/>
    </style:style>
    <style:style style:name="T772" style:parent-style-name="DefaultParagraphFont" style:family="text">
      <style:text-properties style:font-weight-complex="bold" fo:letter-spacing="-0.0013in"/>
    </style:style>
    <style:style style:name="T773" style:parent-style-name="DefaultParagraphFont" style:family="text">
      <style:text-properties style:font-weight-complex="bold" fo:letter-spacing="-0.0013in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P834" style:parent-style-name="Roman" style:family="paragraph">
      <style:text-properties style:font-weight-complex="bold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 fo:font-style="italic" style:font-style-asian="italic"/>
    </style:style>
    <style:style style:name="T932" style:parent-style-name="DefaultParagraphFont" style:family="text">
      <style:text-properties style:font-weight-complex="bold" fo:font-style="italic" style:font-style-asian="italic"/>
    </style:style>
    <style:style style:name="T933" style:parent-style-name="DefaultParagraphFont" style:family="text">
      <style:text-properties style:font-weight-complex="bold" fo:font-style="italic" style:font-style-asian="italic"/>
    </style:style>
    <style:style style:name="T934" style:parent-style-name="DefaultParagraphFont" style:family="text">
      <style:text-properties style:font-weight-complex="bold" fo:font-style="italic" style:font-style-asian="italic"/>
    </style:style>
    <style:style style:name="T935" style:parent-style-name="DefaultParagraphFont" style:family="text">
      <style:text-properties style:font-weight-complex="bold"/>
    </style:style>
    <style:style style:name="P936" style:parent-style-name="Roman" style:family="paragraph">
      <style:text-properties style:font-weight-complex="bold"/>
    </style:style>
    <style:style style:name="T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9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1" style:parent-style-name="DefaultParagraphFont" style:family="text">
      <style:text-properties style:font-weight-complex="bold" fo:font-size="10pt" style:font-size-asian="10pt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 style:text-position="super 60%" fo:font-size="10pt" style:font-size-asian="10pt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 style:text-position="super 60%" fo:font-size="10pt" style:font-size-asian="10pt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P1146" style:parent-style-name="Roman" style:family="paragraph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fo:font-style="italic" style:font-style-asian="italic"/>
    </style:style>
    <style:style style:name="T1154" style:parent-style-name="DefaultParagraphFont" style:family="text">
      <style:text-properties fo:font-style="italic" style:font-style-asian="italic"/>
    </style:style>
    <style:style style:name="P1155" style:parent-style-name="Laikas" style:family="paragraph">
      <style:paragraph-properties fo:keep-together="always"/>
    </style:style>
    <style:style style:name="P1156" style:parent-style-name="Roman12" style:family="paragraph">
      <style:paragraph-properties fo:keep-with-next="always" fo:keep-together="always"/>
    </style:style>
    <style:style style:name="T1157" style:parent-style-name="DefaultParagraphFont" style:family="text">
      <style:text-properties fo:font-style="italic" style:font-style-asian="italic"/>
    </style:style>
    <style:style style:name="T1158" style:parent-style-name="DefaultParagraphFont" style:family="text">
      <style:text-properties fo:font-style="italic" style:font-style-asian="italic"/>
    </style:style>
    <style:style style:name="T1159" style:parent-style-name="DefaultParagraphFont" style:family="text">
      <style:text-properties fo:font-style="italic" style:font-style-asian="italic"/>
    </style:style>
    <style:style style:name="P1160" style:parent-style-name="Roman" style:family="paragraph">
      <style:paragraph-properties fo:keep-with-next="always" fo:keep-together="always"/>
    </style:style>
    <style:style style:name="P1161" style:parent-style-name="Roman" style:family="paragraph">
      <style:paragraph-properties fo:keep-with-next="always" fo:keep-together="always"/>
    </style:style>
    <style:style style:name="T1162" style:parent-style-name="DefaultParagraphFont" style:family="text">
      <style:text-properties style:font-weight-complex="bold" fo:color="#000000"/>
    </style:style>
    <style:style style:name="T1163" style:parent-style-name="DefaultParagraphFont" style:family="text">
      <style:text-properties style:font-weight-complex="bold" fo:color="#000000"/>
    </style:style>
    <style:style style:name="T1164" style:parent-style-name="DefaultParagraphFont" style:family="text">
      <style:text-properties style:font-weight-complex="bold" fo:color="#000000"/>
    </style:style>
    <style:style style:name="T1165" style:parent-style-name="DefaultParagraphFont" style:family="text">
      <style:text-properties style:font-weight-complex="bold" fo:color="#000000"/>
    </style:style>
    <style:style style:name="T1166" style:parent-style-name="DefaultParagraphFont" style:family="text">
      <style:text-properties style:font-weight-complex="bold" fo:color="#000000"/>
    </style:style>
    <style:style style:name="T1167" style:parent-style-name="DefaultParagraphFont" style:family="text">
      <style:text-properties style:font-weight-complex="bold" fo:color="#000000"/>
    </style:style>
    <style:style style:name="T1168" style:parent-style-name="DefaultParagraphFont" style:family="text">
      <style:text-properties style:font-weight-complex="bold" fo:color="#000000"/>
    </style:style>
    <style:style style:name="T1169" style:parent-style-name="DefaultParagraphFont" style:family="text">
      <style:text-properties style:font-weight-complex="bold" fo:font-style="italic" style:font-style-asian="italic" fo:color="#000000"/>
    </style:style>
    <style:style style:name="T1170" style:parent-style-name="DefaultParagraphFont" style:family="text">
      <style:text-properties style:font-weight-complex="bold" fo:font-style="italic" style:font-style-asian="italic" fo:color="#000000"/>
    </style:style>
    <style:style style:name="T1171" style:parent-style-name="DefaultParagraphFont" style:family="text">
      <style:text-properties style:font-weight-complex="bold" fo:color="#000000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style="italic" style:font-style-asian="italic"/>
    </style:style>
    <style:style style:name="T1174" style:parent-style-name="DefaultParagraphFont" style:family="text">
      <style:text-properties fo:font-style="italic" style:font-style-asian="italic"/>
    </style:style>
    <style:style style:name="T1175" style:parent-style-name="DefaultParagraphFont" style:family="text">
      <style:text-properties style:font-weight-complex="bold" fo:color="#000000"/>
    </style:style>
    <style:style style:name="T1176" style:parent-style-name="DefaultParagraphFont" style:family="text">
      <style:text-properties style:font-weight-complex="bold" fo:color="#000000"/>
    </style:style>
    <style:style style:name="T1177" style:parent-style-name="DefaultParagraphFont" style:family="text">
      <style:text-properties style:font-weight-complex="bold" fo:color="#000000"/>
    </style:style>
    <style:style style:name="T1178" style:parent-style-name="DefaultParagraphFont" style:family="text">
      <style:text-properties style:font-weight-complex="bold" fo:color="#000000"/>
    </style:style>
    <style:style style:name="T1179" style:parent-style-name="DefaultParagraphFont" style:family="text">
      <style:text-properties style:font-weight-complex="bold" fo:color="#000000"/>
    </style:style>
    <style:style style:name="T1180" style:parent-style-name="DefaultParagraphFont" style:family="text">
      <style:text-properties style:font-weight-complex="bold" fo:color="#000000"/>
    </style:style>
    <style:style style:name="T1181" style:parent-style-name="DefaultParagraphFont" style:family="text">
      <style:text-properties style:font-weight-complex="bold" fo:color="#000000"/>
    </style:style>
    <style:style style:name="T1182" style:parent-style-name="DefaultParagraphFont" style:family="text">
      <style:text-properties style:font-weight-complex="bold" fo:color="#000000"/>
    </style:style>
    <style:style style:name="T1183" style:parent-style-name="DefaultParagraphFont" style:family="text">
      <style:text-properties style:font-weight-complex="bold" fo:color="#000000"/>
    </style:style>
    <style:style style:name="T1184" style:parent-style-name="DefaultParagraphFont" style:family="text">
      <style:text-properties style:font-weight-complex="bold" fo:font-style="italic" style:font-style-asian="italic" fo:color="#000000"/>
    </style:style>
    <style:style style:name="T1185" style:parent-style-name="DefaultParagraphFont" style:family="text">
      <style:text-properties style:font-weight-complex="bold" fo:font-style="italic" style:font-style-asian="italic" fo:color="#000000"/>
    </style:style>
    <style:style style:name="T1186" style:parent-style-name="DefaultParagraphFont" style:family="text">
      <style:text-properties style:font-weight-complex="bold" fo:color="#000000"/>
    </style:style>
    <style:style style:name="T1187" style:parent-style-name="DefaultParagraphFont" style:family="text">
      <style:text-properties fo:font-style="italic" style:font-style-asian="italic"/>
    </style:style>
    <style:style style:name="T1188" style:parent-style-name="DefaultParagraphFont" style:family="text">
      <style:text-properties fo:font-style="italic" style:font-style-asian="italic"/>
    </style:style>
    <style:style style:name="T1189" style:parent-style-name="DefaultParagraphFont" style:family="text">
      <style:text-properties fo:font-style="italic" style:font-style-asian="italic"/>
    </style:style>
    <style:style style:name="T1190" style:parent-style-name="DefaultParagraphFont" style:family="text">
      <style:text-properties fo:font-weight="bold" style:font-weight-asian="bold" fo:font-size="11pt" style:font-size-asian="11pt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fo:font-style="italic" style:font-style-asian="italic" fo:font-size="10pt" style:font-size-asian="10pt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weight="bold" style:font-weight-asian="bold" fo:font-size="11pt" style:font-size-asian="11pt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 fo:font-size="10pt" style:font-size-asian="10pt"/>
    </style:style>
    <style:style style:name="T11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9" style:parent-style-name="DefaultParagraphFont" style:family="text">
      <style:text-properties style:font-weight-complex="bold" fo:font-size="10pt" style:font-size-asian="10pt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fo:font-weight="bold" style:font-weight-asian="bold" fo:font-size="11pt" style:font-size-asian="11pt"/>
    </style:style>
    <style:style style:name="T1218" style:parent-style-name="DefaultParagraphFont" style:family="text">
      <style:text-properties fo:font-weight="bold" style:font-weight-asian="bold" fo:font-size="11pt" style:font-size-asian="11pt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tyle="italic" style:font-style-asian="italic"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fo:font-weight="bold" style:font-weight-asian="bold" fo:font-size="11pt" style:font-size-asian="11pt"/>
    </style:style>
    <style:style style:name="T1223" style:parent-style-name="DefaultParagraphFont" style:family="text">
      <style:text-properties fo:font-weight="bold" style:font-weight-asian="bold" fo:font-size="11pt" style:font-size-asian="11pt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tyle="italic" style:font-style-asian="italic" fo:font-size="10pt" style:font-size-asian="10pt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tyle="italic" style:font-style-asian="italic"/>
    </style:style>
    <style:style style:name="T1228" style:parent-style-name="DefaultParagraphFont" style:family="text">
      <style:text-properties fo:font-style="italic" style:font-style-asian="italic"/>
    </style:style>
    <style:style style:name="T1229" style:parent-style-name="DefaultParagraphFont" style:family="text">
      <style:text-properties fo:font-style="italic" style:font-style-asian="italic"/>
    </style:style>
    <style:style style:name="T1230" style:parent-style-name="DefaultParagraphFont" style:family="text">
      <style:text-properties fo:font-weight="bold" style:font-weight-asian="bold" fo:font-size="11pt" style:font-size-asian="11pt"/>
    </style:style>
    <style:style style:name="T12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2" style:parent-style-name="DefaultParagraphFont" style:family="text">
      <style:text-properties style:font-weight-complex="bold" style:font-size-complex="12pt"/>
    </style:style>
    <style:style style:name="T1233" style:parent-style-name="DefaultParagraphFont" style:family="text">
      <style:text-properties style:font-weight-complex="bold" fo:font-size="10pt" style:font-size-asian="10pt" style:font-size-complex="12pt"/>
    </style:style>
    <style:style style:name="T12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235" style:parent-style-name="DefaultParagraphFont" style:family="text">
      <style:text-properties style:font-weight-complex="bold" fo:font-size="10pt" style:font-size-asian="10pt" style:font-size-complex="12pt"/>
    </style:style>
    <style:style style:name="T1236" style:parent-style-name="DefaultParagraphFont" style:family="text">
      <style:text-properties style:font-weight-complex="bold" style:font-size-complex="12pt"/>
    </style:style>
    <style:style style:name="T1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38" style:parent-style-name="DefaultParagraphFont" style:family="text">
      <style:text-properties style:font-weight-complex="bold" style:font-size-complex="12pt"/>
    </style:style>
    <style:style style:name="T1239" style:parent-style-name="DefaultParagraphFont" style:family="text">
      <style:text-properties style:font-weight-complex="bold" style:font-size-complex="12pt"/>
    </style:style>
    <style:style style:name="T1240" style:parent-style-name="DefaultParagraphFont" style:family="text">
      <style:text-properties style:font-weight-complex="bold" style:font-size-complex="12pt"/>
    </style:style>
    <style:style style:name="T1241" style:parent-style-name="DefaultParagraphFont" style:family="text">
      <style:text-properties style:font-weight-complex="bold" style:font-size-complex="12pt"/>
    </style:style>
    <style:style style:name="T1242" style:parent-style-name="DefaultParagraphFont" style:family="text">
      <style:text-properties style:font-weight-complex="bold" style:font-size-complex="12pt"/>
    </style:style>
    <style:style style:name="T1243" style:parent-style-name="DefaultParagraphFont" style:family="text">
      <style:text-properties fo:font-weight="bold" style:font-weight-asian="bold" fo:color="#000000" fo:font-size="11pt" style:font-size-asian="11pt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 fo:font-size="10pt" style:font-size-asian="10pt"/>
    </style:style>
    <style:style style:name="T1246" style:parent-style-name="DefaultParagraphFont" style:family="text">
      <style:text-properties fo:font-style="italic" style:font-style-asian="italic" fo:color="#000000" fo:font-size="10pt" style:font-size-asian="10pt"/>
    </style:style>
    <style:style style:name="T1247" style:parent-style-name="DefaultParagraphFont" style:family="text">
      <style:text-properties fo:color="#000000" fo:font-size="10pt" style:font-size-asian="10pt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font-weight="bold" style:font-weight-asian="bold" fo:font-size="11pt" style:font-size-asian="11pt"/>
    </style:style>
    <style:style style:name="T1250" style:parent-style-name="DefaultParagraphFont" style:family="text">
      <style:text-properties fo:font-weight="bold" style:font-weight-asian="bold" fo:font-size="11pt" style:font-size-asian="11pt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tyle="italic" style:font-style-asian="italic" fo:font-size="10pt" style:font-size-asian="10pt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weight="bold" style:font-weight-asian="bold" fo:font-size="11pt" style:font-size-asian="11pt"/>
    </style:style>
    <style:style style:name="T1255" style:parent-style-name="DefaultParagraphFont" style:family="text">
      <style:text-properties style:text-position="super 60%" fo:font-size="10pt" style:font-size-asian="10pt"/>
    </style:style>
    <style:style style:name="T1256" style:parent-style-name="DefaultParagraphFont" style:family="text">
      <style:text-properties fo:font-style="italic" style:font-style-asian="italic"/>
    </style:style>
    <style:style style:name="T1257" style:parent-style-name="DefaultParagraphFont" style:family="text">
      <style:text-properties fo:font-style="italic" style:font-style-asian="italic"/>
    </style:style>
    <style:style style:name="T1258" style:parent-style-name="DefaultParagraphFont" style:family="text">
      <style:text-properties fo:font-style="italic" style:font-style-asian="italic"/>
    </style:style>
    <style:style style:name="T1259" style:parent-style-name="DefaultParagraphFont" style:family="text">
      <style:text-properties style:text-position="super 60%" fo:font-size="10pt" style:font-size-asian="10pt"/>
    </style:style>
    <style:style style:name="T1260" style:parent-style-name="DefaultParagraphFont" style:family="text">
      <style:text-properties fo:font-style="italic" style:font-style-asian="italic"/>
    </style:style>
    <style:style style:name="T1261" style:parent-style-name="DefaultParagraphFont" style:family="text">
      <style:text-properties fo:font-style="italic" style:font-style-asian="italic"/>
    </style:style>
    <style:style style:name="T1262" style:parent-style-name="DefaultParagraphFont" style:family="text">
      <style:text-properties fo:letter-spacing="-0.0027in"/>
    </style:style>
    <style:style style:name="T1263" style:parent-style-name="DefaultParagraphFont" style:family="text">
      <style:text-properties fo:letter-spacing="-0.0027in"/>
    </style:style>
    <style:style style:name="T1264" style:parent-style-name="DefaultParagraphFont" style:family="text">
      <style:text-properties fo:letter-spacing="-0.0027in"/>
    </style:style>
    <style:style style:name="T1265" style:parent-style-name="DefaultParagraphFont" style:family="text">
      <style:text-properties fo:letter-spacing="-0.0027in"/>
    </style:style>
    <style:style style:name="T1266" style:parent-style-name="DefaultParagraphFont" style:family="text">
      <style:text-properties fo:letter-spacing="-0.0027in"/>
    </style:style>
    <style:style style:name="T1267" style:parent-style-name="DefaultParagraphFont" style:family="text">
      <style:text-properties fo:letter-spacing="-0.0027in"/>
    </style:style>
    <style:style style:name="T1268" style:parent-style-name="DefaultParagraphFont" style:family="text">
      <style:text-properties fo:letter-spacing="-0.0027in"/>
    </style:style>
    <style:style style:name="T1269" style:parent-style-name="DefaultParagraphFont" style:family="text">
      <style:text-properties fo:letter-spacing="-0.0027in"/>
    </style:style>
    <style:style style:name="T1270" style:parent-style-name="DefaultParagraphFont" style:family="text">
      <style:text-properties fo:letter-spacing="-0.0027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27in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27in"/>
    </style:style>
    <style:style style:name="T1275" style:parent-style-name="DefaultParagraphFont" style:family="text">
      <style:text-properties fo:letter-spacing="-0.0027in"/>
    </style:style>
    <style:style style:name="T1276" style:parent-style-name="DefaultParagraphFont" style:family="text">
      <style:text-properties fo:letter-spacing="-0.0027in"/>
    </style:style>
    <style:style style:name="T1277" style:parent-style-name="DefaultParagraphFont" style:family="text">
      <style:text-properties fo:letter-spacing="-0.0027in"/>
    </style:style>
    <style:style style:name="T1278" style:parent-style-name="DefaultParagraphFont" style:family="text">
      <style:text-properties fo:letter-spacing="-0.0027in"/>
    </style:style>
    <style:style style:name="T1279" style:parent-style-name="DefaultParagraphFont" style:family="text">
      <style:text-properties fo:letter-spacing="-0.0027in"/>
    </style:style>
    <style:style style:name="T1280" style:parent-style-name="DefaultParagraphFont" style:family="text">
      <style:text-properties fo:font-style="italic" style:font-style-asian="italic"/>
    </style:style>
    <style:style style:name="T1281" style:parent-style-name="DefaultParagraphFont" style:family="text">
      <style:text-properties fo:font-style="italic" style:font-style-asian="italic"/>
    </style:style>
    <style:style style:name="T1282" style:parent-style-name="DefaultParagraphFont" style:family="text">
      <style:text-properties fo:font-style="italic" style:font-style-asian="italic"/>
    </style:style>
    <style:style style:name="T1283" style:parent-style-name="DefaultParagraphFont" style:family="text">
      <style:text-properties style:font-weight-complex="bold" fo:color="#000000"/>
    </style:style>
    <style:style style:name="T1284" style:parent-style-name="DefaultParagraphFont" style:family="text">
      <style:text-properties style:font-weight-complex="bold" fo:color="#000000"/>
    </style:style>
    <style:style style:name="T1285" style:parent-style-name="DefaultParagraphFont" style:family="text">
      <style:text-properties style:font-weight-complex="bold" fo:color="#000000"/>
    </style:style>
    <style:style style:name="T1286" style:parent-style-name="DefaultParagraphFont" style:family="text">
      <style:text-properties style:font-weight-complex="bold" fo:color="#000000"/>
    </style:style>
    <style:style style:name="T1287" style:parent-style-name="DefaultParagraphFont" style:family="text">
      <style:text-properties style:font-weight-complex="bold" fo:color="#000000"/>
    </style:style>
    <style:style style:name="T1288" style:parent-style-name="DefaultParagraphFont" style:family="text">
      <style:text-properties style:font-weight-complex="bold" fo:color="#000000"/>
    </style:style>
    <style:style style:name="T1289" style:parent-style-name="DefaultParagraphFont" style:family="text">
      <style:text-properties style:font-weight-complex="bold" fo:color="#000000"/>
    </style:style>
    <style:style style:name="T1290" style:parent-style-name="DefaultParagraphFont" style:family="text">
      <style:text-properties style:font-weight-complex="bold" fo:font-style="italic" style:font-style-asian="italic" fo:color="#000000"/>
    </style:style>
    <style:style style:name="T1291" style:parent-style-name="DefaultParagraphFont" style:family="text">
      <style:text-properties style:font-weight-complex="bold" fo:font-style="italic" style:font-style-asian="italic" fo:color="#000000"/>
    </style:style>
    <style:style style:name="T1292" style:parent-style-name="DefaultParagraphFont" style:family="text">
      <style:text-properties style:font-weight-complex="bold" fo:color="#000000"/>
    </style:style>
    <style:style style:name="T1293" style:parent-style-name="DefaultParagraphFont" style:family="text">
      <style:text-properties fo:font-style="italic" style:font-style-asian="italic"/>
    </style:style>
    <style:style style:name="T1294" style:parent-style-name="DefaultParagraphFont" style:family="text">
      <style:text-properties fo:font-style="italic" style:font-style-asian="italic"/>
    </style:style>
    <style:style style:name="T1295" style:parent-style-name="DefaultParagraphFont" style:family="text">
      <style:text-properties fo:font-style="italic" style:font-style-asian="italic"/>
    </style:style>
    <style:style style:name="P1296" style:parent-style-name="Priemimas" style:family="paragraph">
      <style:paragraph-properties fo:keep-with-next="always" fo:keep-together="always"/>
    </style:style>
    <style:style style:name="P1297" style:parent-style-name="Roman" style:family="paragraph">
      <style:paragraph-properties fo:keep-with-next="always" fo:keep-together="always"/>
    </style:style>
    <style:style style:name="P1298" style:parent-style-name="Roman" style:family="paragraph">
      <style:paragraph-properties fo:keep-with-next="always" fo:keep-together="always"/>
    </style:style>
    <style:style style:name="T1299" style:parent-style-name="DefaultParagraphFont" style:family="text">
      <style:text-properties style:font-weight-complex="bold" fo:color="#000000"/>
    </style:style>
    <style:style style:name="T1300" style:parent-style-name="DefaultParagraphFont" style:family="text">
      <style:text-properties style:font-weight-complex="bold" fo:color="#000000"/>
    </style:style>
    <style:style style:name="T1301" style:parent-style-name="DefaultParagraphFont" style:family="text">
      <style:text-properties style:font-weight-complex="bold" fo:color="#000000"/>
    </style:style>
    <style:style style:name="T1302" style:parent-style-name="DefaultParagraphFont" style:family="text">
      <style:text-properties style:font-weight-complex="bold" fo:color="#000000"/>
    </style:style>
    <style:style style:name="T1303" style:parent-style-name="DefaultParagraphFont" style:family="text">
      <style:text-properties style:font-weight-complex="bold" fo:color="#000000"/>
    </style:style>
    <style:style style:name="T1304" style:parent-style-name="DefaultParagraphFont" style:family="text">
      <style:text-properties style:font-weight-complex="bold" fo:color="#000000"/>
    </style:style>
    <style:style style:name="T1305" style:parent-style-name="DefaultParagraphFont" style:family="text">
      <style:text-properties style:font-weight-complex="bold" fo:color="#000000"/>
    </style:style>
    <style:style style:name="T1306" style:parent-style-name="DefaultParagraphFont" style:family="text">
      <style:text-properties style:font-weight-complex="bold" fo:font-style="italic" style:font-style-asian="italic" fo:color="#000000"/>
    </style:style>
    <style:style style:name="T1307" style:parent-style-name="DefaultParagraphFont" style:family="text">
      <style:text-properties style:font-weight-complex="bold" fo:font-style="italic" style:font-style-asian="italic" fo:color="#000000"/>
    </style:style>
    <style:style style:name="T1308" style:parent-style-name="DefaultParagraphFont" style:family="text">
      <style:text-properties style:font-weight-complex="bold" fo:color="#000000"/>
    </style:style>
    <style:style style:name="P1309" style:parent-style-name="Laikas" style:family="paragraph">
      <style:paragraph-properties fo:margin-top="0.1388in"/>
    </style:style>
    <style:style style:name="T1310" style:parent-style-name="DefaultParagraphFont" style:family="text">
      <style:text-properties fo:font-style="italic" style:font-style-asian="italic"/>
    </style:style>
    <style:style style:name="T1311" style:parent-style-name="DefaultParagraphFont" style:family="text">
      <style:text-properties fo:font-style="italic" style:font-style-asian="italic"/>
    </style:style>
    <style:style style:name="T1312" style:parent-style-name="DefaultParagraphFont" style:family="text">
      <style:text-properties fo:font-style="italic" style:font-style-asian="italic"/>
    </style:style>
    <style:style style:name="T1313" style:parent-style-name="DefaultParagraphFont" style:family="text">
      <style:text-properties style:font-weight-complex="bold" fo:color="#000000"/>
    </style:style>
    <style:style style:name="T1314" style:parent-style-name="DefaultParagraphFont" style:family="text">
      <style:text-properties style:font-weight-complex="bold" fo:color="#000000"/>
    </style:style>
    <style:style style:name="T1315" style:parent-style-name="DefaultParagraphFont" style:family="text">
      <style:text-properties style:font-weight-complex="bold" fo:color="#000000"/>
    </style:style>
    <style:style style:name="T1316" style:parent-style-name="DefaultParagraphFont" style:family="text">
      <style:text-properties style:font-weight-complex="bold" fo:color="#000000"/>
    </style:style>
    <style:style style:name="T1317" style:parent-style-name="DefaultParagraphFont" style:family="text">
      <style:text-properties style:font-weight-complex="bold" fo:color="#000000"/>
    </style:style>
    <style:style style:name="T1318" style:parent-style-name="DefaultParagraphFont" style:family="text">
      <style:text-properties style:font-weight-complex="bold" fo:color="#000000"/>
    </style:style>
    <style:style style:name="T1319" style:parent-style-name="DefaultParagraphFont" style:family="text">
      <style:text-properties style:font-weight-complex="bold" fo:color="#000000"/>
    </style:style>
    <style:style style:name="T1320" style:parent-style-name="DefaultParagraphFont" style:family="text">
      <style:text-properties style:font-weight-complex="bold" fo:font-style="italic" style:font-style-asian="italic" fo:color="#000000"/>
    </style:style>
    <style:style style:name="T1321" style:parent-style-name="DefaultParagraphFont" style:family="text">
      <style:text-properties style:font-weight-complex="bold" fo:font-style="italic" style:font-style-asian="italic" fo:color="#000000"/>
    </style:style>
    <style:style style:name="T1322" style:parent-style-name="DefaultParagraphFont" style:family="text">
      <style:text-properties style:font-weight-complex="bold" fo:color="#000000"/>
    </style:style>
    <style:style style:name="T1323" style:parent-style-name="DefaultParagraphFont" style:family="text">
      <style:text-properties fo:letter-spacing="-0.0041in"/>
    </style:style>
    <style:style style:name="T1324" style:parent-style-name="DefaultParagraphFont" style:family="text">
      <style:text-properties fo:letter-spacing="-0.0041in"/>
    </style:style>
    <style:style style:name="T1325" style:parent-style-name="DefaultParagraphFont" style:family="text">
      <style:text-properties fo:letter-spacing="-0.0041in"/>
    </style:style>
    <style:style style:name="T1326" style:parent-style-name="DefaultParagraphFont" style:family="text">
      <style:text-properties fo:letter-spacing="-0.0041in"/>
    </style:style>
    <style:style style:name="T1327" style:parent-style-name="DefaultParagraphFont" style:family="text">
      <style:text-properties fo:letter-spacing="-0.0041in"/>
    </style:style>
    <style:style style:name="T1328" style:parent-style-name="DefaultParagraphFont" style:family="text">
      <style:text-properties fo:letter-spacing="-0.0041in"/>
    </style:style>
    <style:style style:name="T1329" style:parent-style-name="DefaultParagraphFont" style:family="text">
      <style:text-properties fo:letter-spacing="-0.0041in"/>
    </style:style>
    <style:style style:name="T1330" style:parent-style-name="DefaultParagraphFont" style:family="text">
      <style:text-properties fo:letter-spacing="-0.0041in"/>
    </style:style>
    <style:style style:name="T1331" style:parent-style-name="DefaultParagraphFont" style:family="text">
      <style:text-properties fo:letter-spacing="-0.0041in"/>
    </style:style>
    <style:style style:name="T1332" style:parent-style-name="DefaultParagraphFont" style:family="text">
      <style:text-properties fo:letter-spacing="-0.0041in"/>
    </style:style>
    <style:style style:name="T1333" style:parent-style-name="DefaultParagraphFont" style:family="text">
      <style:text-properties fo:letter-spacing="-0.0041in"/>
    </style:style>
    <style:style style:name="T1334" style:parent-style-name="DefaultParagraphFont" style:family="text">
      <style:text-properties fo:letter-spacing="-0.0041in"/>
    </style:style>
    <style:style style:name="T1335" style:parent-style-name="DefaultParagraphFont" style:family="text">
      <style:text-properties fo:letter-spacing="-0.0041in"/>
    </style:style>
    <style:style style:name="T1336" style:parent-style-name="DefaultParagraphFont" style:family="text">
      <style:text-properties fo:letter-spacing="-0.0041in"/>
    </style:style>
    <style:style style:name="T1337" style:parent-style-name="DefaultParagraphFont" style:family="text">
      <style:text-properties fo:font-style="italic" style:font-style-asian="italic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 fo:font-size="10pt" style:font-size-asian="10pt"/>
    </style:style>
    <style:style style:name="T1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44" style:parent-style-name="DefaultParagraphFont" style:family="text">
      <style:text-properties style:font-weight-complex="bold" fo:font-size="10pt" style:font-size-asian="10pt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P1347" style:parent-style-name="Roman" style:family="paragraph">
      <style:text-properties fo:letter-spacing="-0.0013in"/>
    </style:style>
    <style:style style:name="T1348" style:parent-style-name="DefaultParagraphFont" style:family="text">
      <style:text-properties fo:font-weight="bold" style:font-weight-asian="bold" fo:font-size="11pt" style:font-size-asian="11pt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size="10pt" style:font-size-asian="10pt"/>
    </style:style>
    <style:style style:name="T1355" style:parent-style-name="DefaultParagraphFont" style:family="text">
      <style:text-properties fo:font-style="italic" style:font-style-asian="italic"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weight="bold" style:font-weight-asian="bold" fo:font-size="11pt" style:font-size-asian="11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tyle="italic" style:font-style-asian="italic" fo:font-size="10pt" style:font-size-asian="10pt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font-size="10pt" style:font-size-asian="10pt" style:font-size-complex="12pt"/>
    </style:style>
    <style:style style:name="T13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67" style:parent-style-name="DefaultParagraphFont" style:family="text">
      <style:text-properties fo:font-size="10pt" style:font-size-asian="10pt" style:font-size-complex="12pt"/>
    </style:style>
    <style:style style:name="T1368" style:parent-style-name="DefaultParagraphFont" style:family="text">
      <style:text-properties style:font-size-complex="12pt"/>
    </style:style>
    <style:style style:name="P1369" style:parent-style-name="Roman" style:family="paragraph">
      <style:paragraph-properties fo:keep-with-next="always" fo:keep-together="always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P1371" style:parent-style-name="Roman" style:family="paragraph">
      <style:paragraph-properties fo:keep-with-next="always" fo:keep-together="always"/>
    </style:style>
    <style:style style:name="T13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fo:font-size="10pt" style:font-size-asian="10pt" style:font-size-complex="12pt"/>
    </style:style>
    <style:style style:name="T137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76" style:parent-style-name="DefaultParagraphFont" style:family="text">
      <style:text-properties fo:font-size="10pt" style:font-size-asian="10pt"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fo:font-weight="bold" style:font-weight-asian="bold" fo:font-size="11pt" style:font-size-asian="11pt"/>
    </style:style>
    <style:style style:name="T13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 fo:font-size="10pt" style:font-size-asian="10pt"/>
    </style:style>
    <style:style style:name="T13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fo:font-weight="bold" style:font-weight-asian="bold" fo:font-size="11pt" style:font-size-asian="11pt"/>
    </style:style>
    <style:style style:name="T13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fo:font-size="10pt" style:font-size-asian="10pt" style:font-size-complex="12pt"/>
    </style:style>
    <style:style style:name="T138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90" style:parent-style-name="DefaultParagraphFont" style:family="text">
      <style:text-properties fo:font-size="10pt" style:font-size-asian="10pt"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fo:font-weight="bold" style:font-weight-asian="bold" fo:font-size="11pt" style:font-size-asian="11pt"/>
    </style:style>
    <style:style style:name="T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 fo:font-size="10pt" style:font-size-asian="10pt"/>
    </style:style>
    <style:style style:name="T1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97" style:parent-style-name="DefaultParagraphFont" style:family="text">
      <style:text-properties style:font-weight-complex="bold" fo:font-size="10pt" style:font-size-asian="10pt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fo:font-weight="bold" style:font-weight-asian="bold" fo:font-size="11pt" style:font-size-asian="11pt"/>
    </style:style>
    <style:style style:name="T1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1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4" style:parent-style-name="DefaultParagraphFont" style:family="text">
      <style:text-properties style:font-weight-complex="bold" fo:font-size="10pt" style:font-size-asian="10pt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fo:font-weight="bold" style:font-weight-asian="bold" fo:font-size="11pt" style:font-size-asian="11pt"/>
    </style:style>
    <style:style style:name="T1407" style:parent-style-name="DefaultParagraphFont" style:family="text">
      <style:text-properties fo:font-style="italic" style:font-style-asian="italic"/>
    </style:style>
    <style:style style:name="T1408" style:parent-style-name="DefaultParagraphFont" style:family="text">
      <style:text-properties fo:font-style="italic" style:font-style-asian="italic"/>
    </style:style>
    <style:style style:name="T1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 fo:font-size="10pt" style:font-size-asian="10pt"/>
    </style:style>
    <style:style style:name="T14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13" style:parent-style-name="DefaultParagraphFont" style:family="text">
      <style:text-properties style:font-weight-complex="bold" fo:font-size="10pt" style:font-size-asian="10pt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font-weight="bold" style:font-weight-asian="bold" fo:font-size="11pt" style:font-size-asian="11pt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tyle="italic" style:font-style-asian="italic"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fo:font-weight="bold" style:font-weight-asian="bold" fo:font-size="11pt" style:font-size-asian="11pt"/>
    </style:style>
    <style:style style:name="T1421" style:parent-style-name="DefaultParagraphFont" style:family="text">
      <style:text-properties fo:font-weight="bold" style:font-weight-asian="bold" fo:color="#000000" fo:font-size="11pt" style:font-size-asian="11pt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 fo:font-size="10pt" style:font-size-asian="10pt"/>
    </style:style>
    <style:style style:name="T1424" style:parent-style-name="DefaultParagraphFont" style:family="text">
      <style:text-properties fo:font-style="italic" style:font-style-asian="italic" fo:color="#000000" fo:font-size="10pt" style:font-size-asian="10pt"/>
    </style:style>
    <style:style style:name="T1425" style:parent-style-name="DefaultParagraphFont" style:family="text">
      <style:text-properties fo:color="#000000" fo:font-size="10pt" style:font-size-asian="10pt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font-weight="bold" style:font-weight-asian="bold" fo:font-size="11pt" style:font-size-asian="11pt"/>
    </style:style>
    <style:style style:name="T1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 fo:font-size="10pt" style:font-size-asian="10pt"/>
    </style:style>
    <style:style style:name="T1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2" style:parent-style-name="DefaultParagraphFont" style:family="text">
      <style:text-properties style:font-weight-complex="bold" fo:font-size="10pt" style:font-size-asian="10pt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fo:letter-spacing="-0.0013in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P1530" style:parent-style-name="Roman" style:family="paragraph">
      <style:text-properties style:font-weight-complex="bold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 fo:font-size="10pt" style:font-size-asian="10pt"/>
    </style:style>
    <style:style style:name="T1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9" style:parent-style-name="DefaultParagraphFont" style:family="text">
      <style:text-properties style:font-weight-complex="bold" fo:font-size="10pt" style:font-size-asian="10pt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16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08" style:parent-style-name="DefaultParagraphFont" style:family="text">
      <style:text-properties style:font-weight-complex="bold" fo:font-size="10pt" style:font-size-asian="10pt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letter-spacing="-0.0041in"/>
    </style:style>
    <style:style style:name="T1642" style:parent-style-name="DefaultParagraphFont" style:family="text">
      <style:text-properties fo:letter-spacing="-0.0041in"/>
    </style:style>
    <style:style style:name="T1643" style:parent-style-name="DefaultParagraphFont" style:family="text">
      <style:text-properties fo:letter-spacing="-0.0041in"/>
    </style:style>
    <style:style style:name="T1644" style:parent-style-name="DefaultParagraphFont" style:family="text">
      <style:text-properties fo:letter-spacing="-0.0041in"/>
    </style:style>
    <style:style style:name="T1645" style:parent-style-name="DefaultParagraphFont" style:family="text">
      <style:text-properties fo:letter-spacing="-0.0041in"/>
    </style:style>
    <style:style style:name="T1646" style:parent-style-name="DefaultParagraphFont" style:family="text">
      <style:text-properties fo:letter-spacing="-0.0041in"/>
    </style:style>
    <style:style style:name="T1647" style:parent-style-name="DefaultParagraphFont" style:family="text">
      <style:text-properties fo:letter-spacing="-0.0041in"/>
    </style:style>
    <style:style style:name="T1648" style:parent-style-name="DefaultParagraphFont" style:family="text">
      <style:text-properties fo:letter-spacing="-0.0041in"/>
    </style:style>
    <style:style style:name="T1649" style:parent-style-name="DefaultParagraphFont" style:family="text">
      <style:text-properties fo:letter-spacing="-0.0041in"/>
    </style:style>
    <style:style style:name="T1650" style:parent-style-name="DefaultParagraphFont" style:family="text">
      <style:text-properties fo:letter-spacing="-0.0041in"/>
    </style:style>
    <style:style style:name="T1651" style:parent-style-name="DefaultParagraphFont" style:family="text">
      <style:text-properties fo:letter-spacing="-0.0041in"/>
    </style:style>
    <style:style style:name="T1652" style:parent-style-name="DefaultParagraphFont" style:family="text">
      <style:text-properties fo:letter-spacing="-0.0041in"/>
    </style:style>
    <style:style style:name="T1653" style:parent-style-name="DefaultParagraphFont" style:family="text">
      <style:text-properties fo:letter-spacing="-0.0041in"/>
    </style:style>
    <style:style style:name="T1654" style:parent-style-name="DefaultParagraphFont" style:family="text">
      <style:text-properties fo:letter-spacing="-0.0041in"/>
    </style:style>
    <style:style style:name="T1655" style:parent-style-name="DefaultParagraphFont" style:family="text">
      <style:text-properties fo:letter-spacing="-0.0041in"/>
    </style:style>
    <style:style style:name="T1656" style:parent-style-name="DefaultParagraphFont" style:family="text">
      <style:text-properties fo:letter-spacing="-0.0041in"/>
    </style:style>
    <style:style style:name="T1657" style:parent-style-name="DefaultParagraphFont" style:family="text">
      <style:text-properties fo:letter-spacing="-0.0041in"/>
    </style:style>
    <style:style style:name="T1658" style:parent-style-name="DefaultParagraphFont" style:family="text">
      <style:text-properties fo:font-style="italic" style:font-style-asian="italic"/>
    </style:style>
    <style:style style:name="T1659" style:parent-style-name="DefaultParagraphFont" style:family="text">
      <style:text-properties fo:font-style="italic" style:font-style-asian="italic"/>
    </style:style>
    <style:style style:name="T1660" style:parent-style-name="DefaultParagraphFont" style:family="text">
      <style:text-properties fo:font-style="italic" style:font-style-asian="italic"/>
    </style:style>
    <style:style style:name="T1661" style:parent-style-name="DefaultParagraphFont" style:family="text">
      <style:text-properties fo:font-weight="bold" style:font-weight-asian="bold" fo:font-size="11pt" style:font-size-asian="11pt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fo:font-style="italic" style:font-style-asian="italic" fo:font-size="10pt" style:font-size-asian="10pt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Roman" style:family="paragraph">
      <style:paragraph-properties fo:keep-with-next="always" fo:keep-together="always"/>
    </style:style>
    <style:style style:name="T1666" style:parent-style-name="DefaultParagraphFont" style:family="text">
      <style:text-properties fo:font-weight="bold" style:font-weight-asian="bold" fo:font-size="11pt" style:font-size-asian="11pt"/>
    </style:style>
    <style:style style:name="P1667" style:parent-style-name="Roman" style:family="paragraph">
      <style:paragraph-properties fo:keep-with-next="always" fo:keep-together="always"/>
    </style:style>
    <style:style style:name="T1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 fo:font-size="10pt" style:font-size-asian="10pt"/>
    </style:style>
    <style:style style:name="T1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2" style:parent-style-name="DefaultParagraphFont" style:family="text">
      <style:text-properties style:font-weight-complex="bold" fo:font-size="10pt" style:font-size-asian="10pt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weight="bold" style:font-weight-asian="bold" fo:font-size="11pt" style:font-size-asian="11pt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tyle="italic" style:font-style-asian="italic"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letter-spacing="-0.0013in"/>
    </style:style>
    <style:style style:name="T1696" style:parent-style-name="DefaultParagraphFont" style:family="text">
      <style:text-properties fo:letter-spacing="-0.0013in"/>
    </style:style>
    <style:style style:name="T1697" style:parent-style-name="DefaultParagraphFont" style:family="text">
      <style:text-properties fo:letter-spacing="-0.0013in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P1702" style:parent-style-name="Roman" style:family="paragraph">
      <style:paragraph-properties fo:keep-with-next="always" fo:keep-together="always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P1704" style:parent-style-name="Roman" style:family="paragraph">
      <style:paragraph-properties fo:keep-with-next="always" fo:keep-together="always"/>
    </style:style>
    <style:style style:name="T1705" style:parent-style-name="DefaultParagraphFont" style:family="text">
      <style:text-properties fo:font-weight="bold" style:font-weight-asian="bold" fo:font-size="11pt" style:font-size-asian="11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style="italic" style:font-style-asian="italic" fo:font-size="10pt" style:font-size-asian="10pt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weight="bold" style:font-weight-asian="bold" fo:font-size="11pt" style:font-size-asian="11pt"/>
    </style:style>
    <style:style style:name="T1710" style:parent-style-name="DefaultParagraphFont" style:family="text">
      <style:text-properties fo:font-weight="bold" style:font-weight-asian="bold" fo:font-size="11pt" style:font-size-asian="11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fo:font-size="10pt" style:font-size-asian="10pt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 fo:font-size="10pt" style:font-size-asian="10pt"/>
    </style:style>
    <style:style style:name="T1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19" style:parent-style-name="DefaultParagraphFont" style:family="text">
      <style:text-properties style:font-weight-complex="bold" fo:font-size="10pt" style:font-size-asian="10pt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 fo:letter-spacing="0.0013in"/>
    </style:style>
    <style:style style:name="T1907" style:parent-style-name="DefaultParagraphFont" style:family="text">
      <style:text-properties style:font-weight-complex="bold" fo:letter-spacing="0.0013in"/>
    </style:style>
    <style:style style:name="T1908" style:parent-style-name="DefaultParagraphFont" style:family="text">
      <style:text-properties style:font-weight-complex="bold" fo:letter-spacing="0.0013in"/>
    </style:style>
    <style:style style:name="T1909" style:parent-style-name="DefaultParagraphFont" style:family="text">
      <style:text-properties style:font-weight-complex="bold" fo:letter-spacing="0.0013in"/>
    </style:style>
    <style:style style:name="T1910" style:parent-style-name="DefaultParagraphFont" style:family="text">
      <style:text-properties style:font-weight-complex="bold" fo:letter-spacing="0.0013in"/>
    </style:style>
    <style:style style:name="T1911" style:parent-style-name="DefaultParagraphFont" style:family="text">
      <style:text-properties style:font-weight-complex="bold" fo:letter-spacing="0.0013in"/>
    </style:style>
    <style:style style:name="T1912" style:parent-style-name="DefaultParagraphFont" style:family="text">
      <style:text-properties style:font-weight-complex="bold" fo:letter-spacing="0.0013in"/>
    </style:style>
    <style:style style:name="T1913" style:parent-style-name="DefaultParagraphFont" style:family="text">
      <style:text-properties style:font-weight-complex="bold" fo:letter-spacing="0.0013in"/>
    </style:style>
    <style:style style:name="T1914" style:parent-style-name="DefaultParagraphFont" style:family="text">
      <style:text-properties style:font-weight-complex="bold" fo:letter-spacing="0.0013in"/>
    </style:style>
    <style:style style:name="T1915" style:parent-style-name="DefaultParagraphFont" style:family="text">
      <style:text-properties style:font-weight-complex="bold" fo:letter-spacing="0.0013in"/>
    </style:style>
    <style:style style:name="T1916" style:parent-style-name="DefaultParagraphFont" style:family="text">
      <style:text-properties style:font-weight-complex="bold" fo:letter-spacing="0.0013in"/>
    </style:style>
    <style:style style:name="T1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 fo:font-size="10pt" style:font-size-asian="10pt"/>
    </style:style>
    <style:style style:name="T19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28" style:parent-style-name="DefaultParagraphFont" style:family="text">
      <style:text-properties style:font-weight-complex="bold" fo:font-size="10pt" style:font-size-asian="10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fo:font-weight="bold" style:font-weight-asian="bold" fo:font-size="11pt" style:font-size-asian="11pt"/>
    </style:style>
    <style:style style:name="T2107" style:parent-style-name="DefaultParagraphFont" style:family="text">
      <style:text-properties style:font-weight-complex="bold" fo:color="#000000"/>
    </style:style>
    <style:style style:name="T2108" style:parent-style-name="DefaultParagraphFont" style:family="text">
      <style:text-properties style:font-weight-complex="bold" fo:color="#000000"/>
    </style:style>
    <style:style style:name="T2109" style:parent-style-name="DefaultParagraphFont" style:family="text">
      <style:text-properties style:font-weight-complex="bold" fo:color="#000000"/>
    </style:style>
    <style:style style:name="T2110" style:parent-style-name="DefaultParagraphFont" style:family="text">
      <style:text-properties style:font-weight-complex="bold" fo:color="#000000"/>
    </style:style>
    <style:style style:name="T2111" style:parent-style-name="DefaultParagraphFont" style:family="text">
      <style:text-properties style:font-weight-complex="bold" fo:color="#000000"/>
    </style:style>
    <style:style style:name="T2112" style:parent-style-name="DefaultParagraphFont" style:family="text">
      <style:text-properties style:font-weight-complex="bold" fo:color="#000000"/>
    </style:style>
    <style:style style:name="T2113" style:parent-style-name="DefaultParagraphFont" style:family="text">
      <style:text-properties style:font-weight-complex="bold" fo:color="#000000"/>
    </style:style>
    <style:style style:name="T2114" style:parent-style-name="DefaultParagraphFont" style:family="text">
      <style:text-properties style:font-weight-complex="bold" fo:color="#000000"/>
    </style:style>
    <style:style style:name="T2115" style:parent-style-name="DefaultParagraphFont" style:family="text">
      <style:text-properties style:font-weight-complex="bold" fo:font-style="italic" style:font-style-asian="italic" fo:color="#000000"/>
    </style:style>
    <style:style style:name="T2116" style:parent-style-name="DefaultParagraphFont" style:family="text">
      <style:text-properties style:font-weight-complex="bold" fo:font-style="italic" style:font-style-asian="italic" fo:color="#000000"/>
    </style:style>
    <style:style style:name="T2117" style:parent-style-name="DefaultParagraphFont" style:family="text">
      <style:text-properties style:font-weight-complex="bold" fo:color="#000000"/>
    </style:style>
    <style:style style:name="T2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 fo:font-size="10pt" style:font-size-asian="10pt"/>
    </style:style>
    <style:style style:name="T21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2" style:parent-style-name="DefaultParagraphFont" style:family="text">
      <style:text-properties style:font-weight-complex="bold" fo:font-size="10pt" style:font-size-asian="10pt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fo:font-weight="bold" style:font-weight-asian="bold" fo:font-size="11pt" style:font-size-asian="11pt"/>
    </style:style>
    <style:style style:name="T2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 fo:font-size="10pt" style:font-size-asian="10pt"/>
    </style:style>
    <style:style style:name="T21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fo:font-style="italic" style:font-style-asian="italic"/>
    </style:style>
    <style:style style:name="T2132" style:parent-style-name="DefaultParagraphFont" style:family="text">
      <style:text-properties fo:font-style="italic" style:font-style-asian="italic"/>
    </style:style>
    <style:style style:name="T2133" style:parent-style-name="DefaultParagraphFont" style:family="text">
      <style:text-properties fo:font-style="italic" style:font-style-asian="italic"/>
    </style:style>
    <style:style style:name="T2134" style:parent-style-name="DefaultParagraphFont" style:family="text">
      <style:text-properties fo:font-style="italic" style:font-style-asian="italic"/>
    </style:style>
    <style:style style:name="T2135" style:parent-style-name="DefaultParagraphFont" style:family="text">
      <style:text-properties fo:font-weight="bold" style:font-weight-asian="bold" fo:font-size="11pt" style:font-size-asian="11pt"/>
    </style:style>
    <style:style style:name="T2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 fo:font-size="10pt" style:font-size-asian="10pt"/>
    </style:style>
    <style:style style:name="T21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0" style:parent-style-name="DefaultParagraphFont" style:family="text">
      <style:text-properties style:font-weight-complex="bold" fo:font-size="10pt" style:font-size-asian="10pt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fo:font-weight="bold" style:font-weight-asian="bold" fo:font-size="11pt" style:font-size-asian="11pt"/>
    </style:style>
    <style:style style:name="T2143" style:parent-style-name="DefaultParagraphFont" style:family="text">
      <style:text-properties fo:font-size="10pt" style:font-size-asian="10pt"/>
    </style:style>
    <style:style style:name="T2144" style:parent-style-name="DefaultParagraphFont" style:family="text">
      <style:text-properties fo:font-style="italic" style:font-style-asian="italic"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T2146" style:parent-style-name="DefaultParagraphFont" style:family="text">
      <style:text-properties fo:font-weight="bold" style:font-weight-asian="bold" fo:font-size="11pt" style:font-size-asian="11pt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size="10pt" style:font-size-asian="10pt"/>
    </style:style>
    <style:style style:name="T2149" style:parent-style-name="DefaultParagraphFont" style:family="text">
      <style:text-properties fo:font-style="italic" style:font-style-asian="italic" fo:font-size="10pt" style:font-size-asian="10pt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fo:font-style="italic" style:font-style-asian="italic"/>
    </style:style>
    <style:style style:name="T2158" style:parent-style-name="DefaultParagraphFont" style:family="text">
      <style:text-properties fo:font-style="italic" style:font-style-asian="italic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letter-spacing="-0.0013in"/>
    </style:style>
    <style:style style:name="T2173" style:parent-style-name="DefaultParagraphFont" style:family="text">
      <style:text-properties fo:letter-spacing="-0.0013in"/>
    </style:style>
    <style:style style:name="T2174" style:parent-style-name="DefaultParagraphFont" style:family="text">
      <style:text-properties fo:letter-spacing="-0.0013in"/>
    </style:style>
    <style:style style:name="T2175" style:parent-style-name="DefaultParagraphFont" style:family="text">
      <style:text-properties fo:letter-spacing="-0.0013in"/>
    </style:style>
    <style:style style:name="T2176" style:parent-style-name="DefaultParagraphFont" style:family="text">
      <style:text-properties fo:letter-spacing="-0.0013in"/>
    </style:style>
    <style:style style:name="T2177" style:parent-style-name="DefaultParagraphFont" style:family="text">
      <style:text-properties fo:letter-spacing="-0.0013in"/>
    </style:style>
    <style:style style:name="T2178" style:parent-style-name="DefaultParagraphFont" style:family="text">
      <style:text-properties fo:letter-spacing="-0.0013in"/>
    </style:style>
    <style:style style:name="T2179" style:parent-style-name="DefaultParagraphFont" style:family="text">
      <style:text-properties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 fo:font-size="10pt" style:font-size-asian="10pt"/>
    </style:style>
    <style:style style:name="T2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96" style:parent-style-name="DefaultParagraphFont" style:family="text">
      <style:text-properties style:font-weight-complex="bold" fo:font-size="10pt" style:font-size-asian="10pt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22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62" style:parent-style-name="DefaultParagraphFont" style:family="text">
      <style:text-properties style:font-weight-complex="bold" fo:font-size="10pt" style:font-size-asian="10pt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 fo:font-size="10pt" style:font-size-asian="10pt"/>
    </style:style>
    <style:style style:name="T2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fo:font-weight="bold" style:font-weight-asian="bold" fo:font-size="11pt" style:font-size-asian="11pt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weight="bold" style:font-weight-asian="bold" fo:font-size="11pt" style:font-size-asian="11pt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 fo:font-size="10pt" style:font-size-asian="10pt"/>
    </style:style>
    <style:style style:name="T22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4" style:parent-style-name="DefaultParagraphFont" style:family="text">
      <style:text-properties style:font-weight-complex="bold" fo:font-size="10pt" style:font-size-asian="10pt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fo:font-weight="bold" style:font-weight-asian="bold" fo:font-size="11pt" style:font-size-asian="11pt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style="italic" style:font-style-asian="italic"/>
    </style:style>
    <style:style style:name="T2302" style:parent-style-name="DefaultParagraphFont" style:family="text">
      <style:text-properties fo:font-style="italic" style:font-style-asian="italic"/>
    </style:style>
    <style:style style:name="T2303" style:parent-style-name="DefaultParagraphFont" style:family="text">
      <style:text-properties fo:font-style="italic" style:font-style-asian="italic"/>
    </style:style>
    <style:style style:name="T2304" style:parent-style-name="DefaultParagraphFont" style:family="text">
      <style:text-properties style:text-position="super 60%" fo:font-size="10pt" style:font-size-asian="10pt"/>
    </style:style>
    <style:style style:name="T2305" style:parent-style-name="DefaultParagraphFont" style:family="text">
      <style:text-properties style:text-position="super 60%" fo:font-size="10pt" style:font-size-asian="10pt"/>
    </style:style>
    <style:style style:name="T2306" style:parent-style-name="DefaultParagraphFont" style:family="text">
      <style:text-properties fo:font-style="italic" style:font-style-asian="italic"/>
    </style:style>
    <style:style style:name="T2307" style:parent-style-name="DefaultParagraphFont" style:family="text">
      <style:text-properties fo:font-style="italic" style:font-style-asian="italic"/>
    </style:style>
    <style:style style:name="T2308" style:parent-style-name="DefaultParagraphFont" style:family="text">
      <style:text-properties fo:font-style="italic" style:font-style-asian="italic"/>
    </style:style>
    <style:style style:name="T2309" style:parent-style-name="DefaultParagraphFont" style:family="text">
      <style:text-properties fo:font-style="italic" style:font-style-asian="italic"/>
    </style:style>
    <style:style style:name="T2310" style:parent-style-name="DefaultParagraphFont" style:family="text">
      <style:text-properties fo:font-style="italic" style:font-style-asian="italic"/>
    </style:style>
    <style:style style:name="P2311" style:parent-style-name="Laikas" style:family="paragraph">
      <style:paragraph-properties fo:keep-together="always" fo:margin-top="0.1388in"/>
    </style:style>
    <style:style style:name="P2312" style:parent-style-name="Roman12" style:family="paragraph">
      <style:paragraph-properties fo:keep-with-next="always" fo:keep-together="always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font-style="italic" style:font-style-asian="italic"/>
    </style:style>
    <style:style style:name="T2327" style:parent-style-name="DefaultParagraphFont" style:family="text">
      <style:text-properties fo:font-style="italic" style:font-style-asian="italic"/>
    </style:style>
    <style:style style:name="T2328" style:parent-style-name="DefaultParagraphFont" style:family="text">
      <style:text-properties fo:font-style="italic" style:font-style-asian="italic"/>
    </style:style>
    <style:style style:name="P2329" style:parent-style-name="Roman" style:family="paragraph">
      <style:paragraph-properties fo:keep-with-next="always" fo:keep-together="always"/>
    </style:style>
    <style:style style:name="P2330" style:parent-style-name="Roman" style:family="paragraph">
      <style:paragraph-properties fo:keep-with-next="always" fo:keep-together="always"/>
    </style:style>
    <style:style style:name="T2331" style:parent-style-name="DefaultParagraphFont" style:family="text">
      <style:text-properties fo:font-weight="bold" style:font-weight-asian="bold" fo:font-size="11pt" style:font-size-asian="11pt"/>
    </style:style>
    <style:style style:name="T2332" style:parent-style-name="DefaultParagraphFont" style:family="text">
      <style:text-properties fo:font-size="10pt" style:font-size-asian="10pt"/>
    </style:style>
    <style:style style:name="T2333" style:parent-style-name="DefaultParagraphFont" style:family="text">
      <style:text-properties fo:font-style="italic" style:font-style-asian="italic" fo:font-size="10pt" style:font-size-asian="10pt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fo:font-weight="bold" style:font-weight-asian="bold" fo:font-size="11pt" style:font-size-asian="11pt"/>
    </style:style>
    <style:style style:name="T2336" style:parent-style-name="DefaultParagraphFont" style:family="text">
      <style:text-properties fo:font-weight="bold" style:font-weight-asian="bold" fo:font-size="11pt" style:font-size-asian="11pt"/>
    </style:style>
    <style:style style:name="T2337" style:parent-style-name="DefaultParagraphFont" style:family="text">
      <style:text-properties fo:font-size="10pt" style:font-size-asian="10pt"/>
    </style:style>
    <style:style style:name="T2338" style:parent-style-name="DefaultParagraphFont" style:family="text">
      <style:text-properties fo:font-style="italic" style:font-style-asian="italic"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weight="bold" style:font-weight-asian="bold" fo:font-size="11pt" style:font-size-asian="11pt"/>
    </style:style>
    <style:style style:name="T23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 fo:font-size="10pt" style:font-size-asian="10pt"/>
    </style:style>
    <style:style style:name="T23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5" style:parent-style-name="DefaultParagraphFont" style:family="text">
      <style:text-properties style:font-weight-complex="bold" fo:font-size="10pt" style:font-size-asian="10pt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 fo:font-size="10pt" style:font-size-asian="10pt"/>
    </style:style>
    <style:style style:name="T23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3" style:parent-style-name="DefaultParagraphFont" style:family="text">
      <style:text-properties style:font-weight-complex="bold" fo:font-size="10pt" style:font-size-asian="10pt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fo:font-style="italic" style:font-style-asian="italic"/>
    </style:style>
    <style:style style:name="T2363" style:parent-style-name="DefaultParagraphFont" style:family="text">
      <style:text-properties fo:font-style="italic" style:font-style-asian="italic"/>
    </style:style>
    <style:style style:name="T2364" style:parent-style-name="DefaultParagraphFont" style:family="text">
      <style:text-properties fo:font-style="italic" style:font-style-asian="italic"/>
    </style:style>
    <style:style style:name="T2365" style:parent-style-name="DefaultParagraphFont" style:family="text">
      <style:text-properties fo:font-style="italic" style:font-style-asian="italic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2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6" style:parent-style-name="DefaultParagraphFont" style:family="text">
      <style:text-properties style:font-weight-complex="bold" fo:font-size="10pt" style:font-size-asian="10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9" style:parent-style-name="DefaultParagraphFont" style:family="text">
      <style:text-properties style:font-weight-complex="bold" fo:letter-spacing="-0.0013in"/>
    </style:style>
    <style:style style:name="T2380" style:parent-style-name="DefaultParagraphFont" style:family="text">
      <style:text-properties fo:letter-spacing="-0.0013in"/>
    </style:style>
    <style:style style:name="T2381" style:parent-style-name="DefaultParagraphFont" style:family="text">
      <style:text-properties fo:letter-spacing="-0.0013in"/>
    </style:style>
    <style:style style:name="T2382" style:parent-style-name="DefaultParagraphFont" style:family="text">
      <style:text-properties fo:letter-spacing="-0.0013in"/>
    </style:style>
    <style:style style:name="T2383" style:parent-style-name="DefaultParagraphFont" style:family="text">
      <style:text-properties fo:letter-spacing="-0.0013in"/>
    </style:style>
    <style:style style:name="T2384" style:parent-style-name="DefaultParagraphFont" style:family="text">
      <style:text-properties fo:letter-spacing="-0.0013in"/>
    </style:style>
    <style:style style:name="T2385" style:parent-style-name="DefaultParagraphFont" style:family="text">
      <style:text-properties fo:letter-spacing="-0.0013in"/>
    </style:style>
    <style:style style:name="T2386" style:parent-style-name="DefaultParagraphFont" style:family="text">
      <style:text-properties fo:letter-spacing="-0.0013in"/>
    </style:style>
    <style:style style:name="T2387" style:parent-style-name="DefaultParagraphFont" style:family="text">
      <style:text-properties fo:letter-spacing="-0.0013in"/>
    </style:style>
    <style:style style:name="T2388" style:parent-style-name="DefaultParagraphFont" style:family="text">
      <style:text-properties fo:letter-spacing="-0.0013in"/>
    </style:style>
    <style:style style:name="T2389" style:parent-style-name="DefaultParagraphFont" style:family="text">
      <style:text-properties fo:letter-spacing="-0.0013in"/>
    </style:style>
    <style:style style:name="T2390" style:parent-style-name="DefaultParagraphFont" style:family="text">
      <style:text-properties fo:letter-spacing="-0.0013in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letter-spacing="-0.0013in"/>
    </style:style>
    <style:style style:name="T2407" style:parent-style-name="DefaultParagraphFont" style:family="text">
      <style:text-properties fo:letter-spacing="-0.0013in"/>
    </style:style>
    <style:style style:name="T2408" style:parent-style-name="DefaultParagraphFont" style:family="text">
      <style:text-properties fo:letter-spacing="-0.0013in"/>
    </style:style>
    <style:style style:name="T2409" style:parent-style-name="DefaultParagraphFont" style:family="text">
      <style:text-properties fo:letter-spacing="-0.0013in"/>
    </style:style>
    <style:style style:name="T2410" style:parent-style-name="DefaultParagraphFont" style:family="text">
      <style:text-properties fo:letter-spacing="-0.0013in"/>
    </style:style>
    <style:style style:name="T2411" style:parent-style-name="DefaultParagraphFont" style:family="text">
      <style:text-properties fo:letter-spacing="-0.0013in"/>
    </style:style>
    <style:style style:name="T2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2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fo:font-weight="bold" style:font-weight-asian="bold" fo:font-size="11pt" style:font-size-asian="11pt"/>
    </style:style>
    <style:style style:name="T2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 fo:font-size="10pt" style:font-size-asian="10pt"/>
    </style:style>
    <style:style style:name="T2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23" style:parent-style-name="DefaultParagraphFont" style:family="text">
      <style:text-properties style:font-weight-complex="bold" fo:font-size="10pt" style:font-size-asian="10pt"/>
    </style:style>
    <style:style style:name="T2424" style:parent-style-name="DefaultParagraphFont" style:family="text">
      <style:text-properties style:font-weight-complex="bold"/>
    </style:style>
    <style:style style:name="P2425" style:parent-style-name="Roman" style:family="paragraph">
      <style:paragraph-properties fo:keep-with-next="always" fo:keep-together="always"/>
    </style:style>
    <style:style style:name="T2426" style:parent-style-name="DefaultParagraphFont" style:family="text">
      <style:text-properties fo:font-weight="bold" style:font-weight-asian="bold" fo:font-size="11pt" style:font-size-asian="11pt"/>
    </style:style>
    <style:style style:name="P2427" style:parent-style-name="Roman" style:family="paragraph">
      <style:paragraph-properties fo:keep-with-next="always" fo:keep-together="always"/>
    </style:style>
    <style:style style:name="T2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 fo:font-size="10pt" style:font-size-asian="10pt"/>
    </style:style>
    <style:style style:name="T2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2" style:parent-style-name="DefaultParagraphFont" style:family="text">
      <style:text-properties style:font-weight-complex="bold" fo:font-size="10pt" style:font-size-asian="10pt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fo:font-weight="bold" style:font-weight-asian="bold" fo:font-size="11pt" style:font-size-asian="11pt"/>
    </style:style>
    <style:style style:name="T24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 fo:font-size="10pt" style:font-size-asian="10pt"/>
    </style:style>
    <style:style style:name="T24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9" style:parent-style-name="DefaultParagraphFont" style:family="text">
      <style:text-properties style:font-weight-complex="bold" fo:font-size="10pt" style:font-size-asian="10pt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fo:font-weight="bold" style:font-weight-asian="bold" fo:font-size="11pt" style:font-size-asian="11pt"/>
    </style:style>
    <style:style style:name="T2442" style:parent-style-name="DefaultParagraphFont" style:family="text">
      <style:text-properties fo:font-weight="bold" style:font-weight-asian="bold" fo:font-size="11pt" style:font-size-asian="11pt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tyle="italic" style:font-style-asian="italic" fo:font-size="10pt" style:font-size-asian="10pt"/>
    </style:style>
    <style:style style:name="T2445" style:parent-style-name="DefaultParagraphFont" style:family="text">
      <style:text-properties fo:font-size="10pt" style:font-size-asian="10pt"/>
    </style:style>
    <style:style style:name="T2446" style:parent-style-name="DefaultParagraphFont" style:family="text">
      <style:text-properties fo:font-weight="bold" style:font-weight-asian="bold" fo:font-size="11pt" style:font-size-asian="11pt"/>
    </style:style>
    <style:style style:name="T2447" style:parent-style-name="DefaultParagraphFont" style:family="text">
      <style:text-properties fo:font-weight="bold" style:font-weight-asian="bold" fo:font-size="11pt" style:font-size-asian="11pt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tyle="italic" style:font-style-asian="italic" fo:font-size="10pt" style:font-size-asian="10pt"/>
    </style:style>
    <style:style style:name="T2450" style:parent-style-name="DefaultParagraphFont" style:family="text">
      <style:text-properties fo:font-size="10pt" style:font-size-asian="10pt"/>
    </style:style>
    <style:style style:name="T2451" style:parent-style-name="DefaultParagraphFont" style:family="text">
      <style:text-properties fo:font-style="italic" style:font-style-asian="italic"/>
    </style:style>
    <style:style style:name="T2452" style:parent-style-name="DefaultParagraphFont" style:family="text">
      <style:text-properties fo:font-style="italic" style:font-style-asian="italic"/>
    </style:style>
    <style:style style:name="T2453" style:parent-style-name="DefaultParagraphFont" style:family="text">
      <style:text-properties fo:font-style="italic" style:font-style-asian="italic"/>
    </style:style>
    <style:style style:name="T2454" style:parent-style-name="DefaultParagraphFont" style:family="text">
      <style:text-properties fo:font-style="italic" style:font-style-asian="italic"/>
    </style:style>
    <style:style style:name="P2455" style:parent-style-name="Roman" style:family="paragraph">
      <style:paragraph-properties fo:keep-with-next="always" fo:keep-together="always"/>
    </style:style>
    <style:style style:name="T2456" style:parent-style-name="DefaultParagraphFont" style:family="text">
      <style:text-properties fo:font-weight="bold" style:font-weight-asian="bold" fo:font-size="11pt" style:font-size-asian="11pt"/>
    </style:style>
    <style:style style:name="P2457" style:parent-style-name="Roman" style:family="paragraph">
      <style:paragraph-properties fo:keep-with-next="always" fo:keep-together="always"/>
    </style:style>
    <style:style style:name="P2458" style:parent-style-name="Priemimas" style:family="paragraph">
      <style:paragraph-properties fo:keep-with-next="always" fo:keep-together="always"/>
    </style:style>
    <style:style style:name="P2459" style:parent-style-name="Roman" style:family="paragraph">
      <style:paragraph-properties fo:keep-with-next="always" fo:keep-together="always"/>
    </style:style>
    <style:style style:name="P2460" style:parent-style-name="Roman" style:family="paragraph">
      <style:paragraph-properties fo:keep-with-next="always" fo:keep-together="always"/>
    </style:style>
    <style:style style:name="T2461" style:parent-style-name="DefaultParagraphFont" style:family="text">
      <style:text-properties style:font-weight-complex="bold" fo:background-color="#FFFFFF"/>
    </style:style>
    <style:style style:name="T2462" style:parent-style-name="DefaultParagraphFont" style:family="text">
      <style:text-properties style:font-weight-complex="bold" fo:background-color="#FFFFFF"/>
    </style:style>
    <style:style style:name="T2463" style:parent-style-name="DefaultParagraphFont" style:family="text">
      <style:text-properties style:font-weight-complex="bold" fo:background-color="#FFFFFF"/>
    </style:style>
    <style:style style:name="T2464" style:parent-style-name="DefaultParagraphFont" style:family="text">
      <style:text-properties fo:font-weight="bold" style:font-weight-asian="bold" style:font-weight-complex="bold" fo:color="#414141" fo:font-size="11pt" style:font-size-asian="11pt" fo:background-color="#FFFFFF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style:font-style-complex="normal"/>
    </style:style>
    <style:style style:name="T2468" style:parent-style-name="DefaultParagraphFont" style:family="text">
      <style:text-properties style:text-position="super 60%" fo:font-size="10pt" style:font-size-asian="10pt"/>
    </style:style>
    <style:style style:name="T2469" style:parent-style-name="DefaultParagraphFont" style:family="text">
      <style:text-properties fo:font-style="italic" style:font-style-asian="italic"/>
    </style:style>
    <style:style style:name="T2470" style:parent-style-name="DefaultParagraphFont" style:family="text">
      <style:text-properties fo:font-style="italic" style:font-style-asian="italic"/>
    </style:style>
    <style:style style:name="T2471" style:parent-style-name="DefaultParagraphFont" style:family="text">
      <style:text-properties fo:font-style="italic" style:font-style-asian="italic"/>
    </style:style>
    <style:style style:name="P2472" style:parent-style-name="Roman" style:family="paragraph">
      <style:text-properties fo:letter-spacing="-0.0013in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style:font-style-complex="normal"/>
    </style:style>
    <style:style style:name="T2476" style:parent-style-name="DefaultParagraphFont" style:family="text">
      <style:text-properties fo:letter-spacing="-0.0027in"/>
    </style:style>
    <style:style style:name="T2477" style:parent-style-name="DefaultParagraphFont" style:family="text">
      <style:text-properties fo:letter-spacing="-0.0027in"/>
    </style:style>
    <style:style style:name="T2478" style:parent-style-name="DefaultParagraphFont" style:family="text">
      <style:text-properties fo:letter-spacing="-0.0027in"/>
    </style:style>
    <style:style style:name="T2479" style:parent-style-name="DefaultParagraphFont" style:family="text">
      <style:text-properties fo:letter-spacing="-0.0027in"/>
    </style:style>
    <style:style style:name="T2480" style:parent-style-name="DefaultParagraphFont" style:family="text">
      <style:text-properties fo:letter-spacing="-0.0027in"/>
    </style:style>
    <style:style style:name="T2481" style:parent-style-name="DefaultParagraphFont" style:family="text">
      <style:text-properties fo:letter-spacing="-0.0027in"/>
    </style:style>
    <style:style style:name="T2482" style:parent-style-name="DefaultParagraphFont" style:family="text">
      <style:text-properties fo:letter-spacing="-0.0027in"/>
    </style:style>
    <style:style style:name="T2483" style:parent-style-name="DefaultParagraphFont" style:family="text">
      <style:text-properties fo:letter-spacing="-0.0027in"/>
    </style:style>
    <style:style style:name="T2484" style:parent-style-name="DefaultParagraphFont" style:family="text">
      <style:text-properties fo:letter-spacing="-0.0027in"/>
    </style:style>
    <style:style style:name="T2485" style:parent-style-name="DefaultParagraphFont" style:family="text">
      <style:text-properties fo:letter-spacing="-0.0027in"/>
    </style:style>
    <style:style style:name="T2486" style:parent-style-name="DefaultParagraphFont" style:family="text">
      <style:text-properties fo:letter-spacing="-0.0027in"/>
    </style:style>
    <style:style style:name="T2487" style:parent-style-name="DefaultParagraphFont" style:family="text">
      <style:text-properties fo:letter-spacing="-0.0027in" style:text-position="super 60%" fo:font-size="10pt" style:font-size-asian="10pt"/>
    </style:style>
    <style:style style:name="T2488" style:parent-style-name="DefaultParagraphFont" style:family="text">
      <style:text-properties fo:letter-spacing="-0.0027in"/>
    </style:style>
    <style:style style:name="T2489" style:parent-style-name="DefaultParagraphFont" style:family="text">
      <style:text-properties fo:letter-spacing="-0.0027in"/>
    </style:style>
    <style:style style:name="T2490" style:parent-style-name="DefaultParagraphFont" style:family="text">
      <style:text-properties fo:letter-spacing="-0.0027in"/>
    </style:style>
    <style:style style:name="T2491" style:parent-style-name="DefaultParagraphFont" style:family="text">
      <style:text-properties fo:letter-spacing="-0.0027in"/>
    </style:style>
    <style:style style:name="T2492" style:parent-style-name="DefaultParagraphFont" style:family="text">
      <style:text-properties fo:letter-spacing="-0.0027in"/>
    </style:style>
    <style:style style:name="T2493" style:parent-style-name="DefaultParagraphFont" style:family="text">
      <style:text-properties fo:letter-spacing="-0.0027in"/>
    </style:style>
    <style:style style:name="T2494" style:parent-style-name="DefaultParagraphFont" style:family="text">
      <style:text-properties fo:font-style="italic" style:font-style-asian="italic"/>
    </style:style>
    <style:style style:name="T2495" style:parent-style-name="DefaultParagraphFont" style:family="text">
      <style:text-properties fo:font-style="italic" style:font-style-asian="italic"/>
    </style:style>
    <style:style style:name="T2496" style:parent-style-name="DefaultParagraphFont" style:family="text">
      <style:text-properties fo:font-style="italic" style:font-style-asian="italic"/>
    </style:style>
    <style:style style:name="T24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498" style:parent-style-name="DefaultParagraphFont" style:family="text">
      <style:text-properties style:font-weight-complex="bold" style:font-size-complex="12pt"/>
    </style:style>
    <style:style style:name="T2499" style:parent-style-name="DefaultParagraphFont" style:family="text">
      <style:text-properties style:font-weight-complex="bold" fo:font-size="10pt" style:font-size-asian="10pt" style:font-size-complex="12pt"/>
    </style:style>
    <style:style style:name="T250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501" style:parent-style-name="DefaultParagraphFont" style:family="text">
      <style:text-properties style:font-weight-complex="bold" fo:font-size="10pt" style:font-size-asian="10pt" style:font-size-complex="12pt"/>
    </style:style>
    <style:style style:name="T2502" style:parent-style-name="DefaultParagraphFont" style:family="text">
      <style:text-properties style:font-weight-complex="bold" style:font-size-complex="12pt"/>
    </style:style>
    <style:style style:name="T2503" style:parent-style-name="DefaultParagraphFont" style:family="text">
      <style:text-properties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style:font-size-complex="12pt"/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T2537" style:parent-style-name="DefaultParagraphFont" style:family="text">
      <style:text-properties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style:font-size-complex="12pt"/>
    </style:style>
    <style:style style:name="T2606" style:parent-style-name="DefaultParagraphFont" style:family="text">
      <style:text-properties style:font-size-complex="12pt"/>
    </style:style>
    <style:style style:name="T2607" style:parent-style-name="DefaultParagraphFont" style:family="text">
      <style:text-properties style:font-size-complex="12pt"/>
    </style:style>
    <style:style style:name="T2608" style:parent-style-name="DefaultParagraphFont" style:family="text">
      <style:text-properties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text-position="super 60%" fo:font-size="10pt" style:font-size-asian="10pt"/>
    </style:style>
    <style:style style:name="T2640" style:parent-style-name="DefaultParagraphFont" style:family="text">
      <style:text-properties style:text-position="super 60%" fo:font-size="10pt" style:font-size-asian="10pt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style="italic" style:font-style-asian="italic"/>
    </style:style>
    <style:style style:name="T2645" style:parent-style-name="DefaultParagraphFont" style:family="text">
      <style:text-properties fo:font-style="italic" style:font-style-asian="italic"/>
    </style:style>
    <style:style style:name="T2646" style:parent-style-name="DefaultParagraphFont" style:family="text">
      <style:text-properties fo:font-style="italic" style:font-style-asian="italic"/>
    </style:style>
    <style:style style:name="P2647" style:parent-style-name="Roman" style:family="paragraph">
      <style:text-properties style:font-style-complex="italic"/>
    </style:style>
    <style:style style:name="T2648" style:parent-style-name="DefaultParagraphFont" style:family="text">
      <style:text-properties style:font-style-complex="normal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letter-spacing="-0.0013in"/>
    </style:style>
    <style:style style:name="T2653" style:parent-style-name="DefaultParagraphFont" style:family="text">
      <style:text-properties fo:letter-spacing="-0.0013in"/>
    </style:style>
    <style:style style:name="T2654" style:parent-style-name="DefaultParagraphFont" style:family="text">
      <style:text-properties fo:letter-spacing="-0.0013in"/>
    </style:style>
    <style:style style:name="T2655" style:parent-style-name="DefaultParagraphFont" style:family="text">
      <style:text-properties fo:letter-spacing="-0.0013in"/>
    </style:style>
    <style:style style:name="T2656" style:parent-style-name="DefaultParagraphFont" style:family="text">
      <style:text-properties fo:letter-spacing="-0.0013in"/>
    </style:style>
    <style:style style:name="T2657" style:parent-style-name="DefaultParagraphFont" style:family="text">
      <style:text-properties fo:letter-spacing="-0.0013in"/>
    </style:style>
    <style:style style:name="T2658" style:parent-style-name="DefaultParagraphFont" style:family="text">
      <style:text-properties fo:letter-spacing="-0.0013in"/>
    </style:style>
    <style:style style:name="T2659" style:parent-style-name="DefaultParagraphFont" style:family="text">
      <style:text-properties fo:letter-spacing="-0.0013in"/>
    </style:style>
    <style:style style:name="T2660" style:parent-style-name="DefaultParagraphFont" style:family="text">
      <style:text-properties fo:letter-spacing="-0.0013in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T2675" style:parent-style-name="DefaultParagraphFont" style:family="text">
      <style:text-properties fo:letter-spacing="-0.0013in"/>
    </style:style>
    <style:style style:name="T2676" style:parent-style-name="DefaultParagraphFont" style:family="text">
      <style:text-properties fo:letter-spacing="-0.0013in"/>
    </style:style>
    <style:style style:name="T2677" style:parent-style-name="DefaultParagraphFont" style:family="text">
      <style:text-properties fo:letter-spacing="-0.0013in"/>
    </style:style>
    <style:style style:name="T2678" style:parent-style-name="DefaultParagraphFont" style:family="text">
      <style:text-properties fo:letter-spacing="-0.0013in"/>
    </style:style>
    <style:style style:name="T2679" style:parent-style-name="DefaultParagraphFont" style:family="text">
      <style:text-properties fo:letter-spacing="-0.0013in"/>
    </style:style>
    <style:style style:name="T2680" style:parent-style-name="DefaultParagraphFont" style:family="text">
      <style:text-properties fo:letter-spacing="-0.0013in"/>
    </style:style>
    <style:style style:name="T2681" style:parent-style-name="DefaultParagraphFont" style:family="text">
      <style:text-properties fo:letter-spacing="-0.0013in"/>
    </style:style>
    <style:style style:name="T2682" style:parent-style-name="DefaultParagraphFont" style:family="text">
      <style:text-properties fo:letter-spacing="-0.0013in"/>
    </style:style>
    <style:style style:name="T2683" style:parent-style-name="DefaultParagraphFont" style:family="text">
      <style:text-properties fo:letter-spacing="-0.0013in"/>
    </style:style>
    <style:style style:name="T2684" style:parent-style-name="DefaultParagraphFont" style:family="text">
      <style:text-properties fo:letter-spacing="-0.0013in"/>
    </style:style>
    <style:style style:name="T2685" style:parent-style-name="DefaultParagraphFont" style:family="text">
      <style:text-properties fo:letter-spacing="-0.0013in"/>
    </style:style>
    <style:style style:name="T2686" style:parent-style-name="DefaultParagraphFont" style:family="text">
      <style:text-properties fo:letter-spacing="-0.0013in"/>
    </style:style>
    <style:style style:name="T2687" style:parent-style-name="DefaultParagraphFont" style:family="text">
      <style:text-properties fo:letter-spacing="-0.0013in"/>
    </style:style>
    <style:style style:name="T2688" style:parent-style-name="DefaultParagraphFont" style:family="text">
      <style:text-properties fo:letter-spacing="-0.0013in"/>
    </style:style>
    <style:style style:name="T2689" style:parent-style-name="DefaultParagraphFont" style:family="text">
      <style:text-properties fo:letter-spacing="-0.0013in"/>
    </style:style>
    <style:style style:name="T2690" style:parent-style-name="DefaultParagraphFont" style:family="text">
      <style:text-properties fo:font-weight="bold" style:font-weight-asian="bold" fo:font-size="11pt" style:font-size-asian="11pt"/>
    </style:style>
    <style:style style:name="T2691" style:parent-style-name="DefaultParagraphFont" style:family="text">
      <style:text-properties fo:font-size="10pt" style:font-size-asian="10pt"/>
    </style:style>
    <style:style style:name="T2692" style:parent-style-name="DefaultParagraphFont" style:family="text">
      <style:text-properties fo:font-style="italic" style:font-style-asian="italic" fo:font-size="10pt" style:font-size-asian="10pt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weight="bold" style:font-weight-asian="bold" fo:font-size="11pt" style:font-size-asian="11pt"/>
    </style:style>
    <style:style style:name="T2695" style:parent-style-name="DefaultParagraphFont" style:family="text">
      <style:text-properties fo:font-size="10pt" style:font-size-asian="10pt"/>
    </style:style>
    <style:style style:name="T2696" style:parent-style-name="DefaultParagraphFont" style:family="text">
      <style:text-properties fo:font-style="italic" style:font-style-asian="italic"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size="10pt" style:font-size-asian="10pt"/>
    </style:style>
    <style:style style:name="T2702" style:parent-style-name="DefaultParagraphFont" style:family="text">
      <style:text-properties fo:font-style="italic" style:font-style-asian="italic" fo:font-size="10pt" style:font-size-asian="10pt"/>
    </style:style>
    <style:style style:name="T2703" style:parent-style-name="DefaultParagraphFont" style:family="text">
      <style:text-properties fo:font-size="10pt" style:font-size-asian="10pt"/>
    </style:style>
    <style:style style:name="T2704" style:parent-style-name="DefaultParagraphFont" style:family="text">
      <style:text-properties fo:font-weight="bold" style:font-weight-asian="bold" fo:font-size="11pt" style:font-size-asian="11pt"/>
    </style:style>
    <style:style style:name="T2705" style:parent-style-name="DefaultParagraphFont" style:family="text">
      <style:text-properties fo:font-size="10pt" style:font-size-asian="10pt"/>
    </style:style>
    <style:style style:name="T2706" style:parent-style-name="DefaultParagraphFont" style:family="text">
      <style:text-properties fo:font-style="italic" style:font-style-asian="italic" fo:font-size="10pt" style:font-size-asian="10pt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 fo:font-size="10pt" style:font-size-asian="10pt"/>
    </style:style>
    <style:style style:name="T27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fo:font-weight="bold" style:font-weight-asian="bold" fo:font-size="11pt" style:font-size-asian="11pt"/>
    </style:style>
    <style:style style:name="T2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 fo:font-size="10pt" style:font-size-asian="10pt"/>
    </style:style>
    <style:style style:name="T27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1" style:parent-style-name="DefaultParagraphFont" style:family="text">
      <style:text-properties style:font-weight-complex="bold" fo:font-size="10pt" style:font-size-asian="10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fo:font-weight="bold" style:font-weight-asian="bold" fo:font-size="11pt" style:font-size-asian="11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style="italic" style:font-style-asian="italic"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weight="bold" style:font-weight-asian="bold" fo:font-size="11pt" style:font-size-asian="11pt"/>
    </style:style>
    <style:style style:name="T2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P2824" style:parent-style-name="Roman" style:family="paragraph">
      <style:text-properties style:font-weight-complex="bold"/>
    </style:style>
    <style:style style:name="T2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 fo:font-size="10pt" style:font-size-asian="10pt"/>
    </style:style>
    <style:style style:name="T2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9" style:parent-style-name="DefaultParagraphFont" style:family="text">
      <style:text-properties style:font-weight-complex="bold" fo:font-size="10pt" style:font-size-asian="10pt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P2858" style:parent-style-name="Roman" style:family="paragraph">
      <style:text-properties style:font-weight-complex="bold"/>
    </style:style>
    <style:style style:name="P2859" style:parent-style-name="Roman" style:family="paragraph">
      <style:text-properties style:font-weight-complex="bold"/>
    </style:style>
    <style:style style:name="P2860" style:parent-style-name="Roman" style:family="paragraph">
      <style:text-properties style:font-weight-complex="bold"/>
    </style:style>
    <style:style style:name="T2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 fo:font-size="10pt" style:font-size-asian="10pt"/>
    </style:style>
    <style:style style:name="T28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0" style:parent-style-name="DefaultParagraphFont" style:family="text">
      <style:text-properties style:font-weight-complex="bold" fo:font-size="10pt" style:font-size-asian="10pt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4" style:parent-style-name="DefaultParagraphFont" style:family="text">
      <style:text-properties style:font-weight-complex="bold" fo:font-size="10pt" style:font-size-asian="10pt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 fo:font-size="10pt" style:font-size-asian="10pt"/>
    </style:style>
    <style:style style:name="T30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19" style:parent-style-name="DefaultParagraphFont" style:family="text">
      <style:text-properties style:font-weight-complex="bold" fo:font-size="10pt" style:font-size-asian="10pt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 fo:font-size="10pt" style:font-size-asian="10pt"/>
    </style:style>
    <style:style style:name="T3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1" style:parent-style-name="DefaultParagraphFont" style:family="text">
      <style:text-properties style:font-weight-complex="bold" fo:font-size="10pt" style:font-size-asian="10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 fo:font-size="10pt" style:font-size-asian="10pt"/>
    </style:style>
    <style:style style:name="T30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8" style:parent-style-name="DefaultParagraphFont" style:family="text">
      <style:text-properties style:font-weight-complex="bold" fo:font-size="10pt" style:font-size-asian="10pt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fo:font-weight="bold" style:font-weight-asian="bold" fo:font-size="11pt" style:font-size-asian="11pt"/>
    </style:style>
    <style:style style:name="T3083" style:parent-style-name="DefaultParagraphFont" style:family="text">
      <style:text-properties fo:font-size="10pt" style:font-size-asian="10pt"/>
    </style:style>
    <style:style style:name="T3084" style:parent-style-name="DefaultParagraphFont" style:family="text">
      <style:text-properties fo:font-style="italic" style:font-style-asian="italic" fo:font-size="10pt" style:font-size-asian="10pt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fo:font-weight="bold" style:font-weight-asian="bold" fo:font-size="11pt" style:font-size-asian="11pt"/>
    </style:style>
    <style:style style:name="T3089" style:parent-style-name="DefaultParagraphFont" style:family="text">
      <style:text-properties fo:font-size="10pt" style:font-size-asian="10pt"/>
    </style:style>
    <style:style style:name="T3090" style:parent-style-name="DefaultParagraphFont" style:family="text">
      <style:text-properties fo:font-style="italic" style:font-style-asian="italic" fo:font-size="10pt" style:font-size-asian="10pt"/>
    </style:style>
    <style:style style:name="T3091" style:parent-style-name="DefaultParagraphFont" style:family="text">
      <style:text-properties fo:font-size="10pt" style:font-size-asian="10pt"/>
    </style:style>
    <style:style style:name="T3092" style:parent-style-name="DefaultParagraphFont" style:family="text">
      <style:text-properties fo:font-weight="bold" style:font-weight-asian="bold" fo:font-size="11pt" style:font-size-asian="11pt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 fo:font-size="10pt" style:font-size-asian="10pt"/>
    </style:style>
    <style:style style:name="T3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97" style:parent-style-name="DefaultParagraphFont" style:family="text">
      <style:text-properties style:font-weight-complex="bold" fo:font-size="10pt" style:font-size-asian="10pt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 fo:letter-spacing="-0.0013in"/>
    </style:style>
    <style:style style:name="T3102" style:parent-style-name="DefaultParagraphFont" style:family="text">
      <style:text-properties style:font-weight-complex="bold" fo:letter-spacing="-0.0013in"/>
    </style:style>
    <style:style style:name="T3103" style:parent-style-name="DefaultParagraphFont" style:family="text">
      <style:text-properties style:font-weight-complex="bold" fo:letter-spacing="-0.0013in"/>
    </style:style>
    <style:style style:name="T3104" style:parent-style-name="DefaultParagraphFont" style:family="text">
      <style:text-properties style:font-weight-complex="bold" fo:letter-spacing="-0.0013in"/>
    </style:style>
    <style:style style:name="T3105" style:parent-style-name="DefaultParagraphFont" style:family="text">
      <style:text-properties style:font-weight-complex="bold" fo:letter-spacing="-0.0013in"/>
    </style:style>
    <style:style style:name="T3106" style:parent-style-name="DefaultParagraphFont" style:family="text">
      <style:text-properties style:font-weight-complex="bold" fo:letter-spacing="-0.0013in"/>
    </style:style>
    <style:style style:name="T3107" style:parent-style-name="DefaultParagraphFont" style:family="text">
      <style:text-properties style:font-weight-complex="bold" fo:letter-spacing="-0.0013in"/>
    </style:style>
    <style:style style:name="T3108" style:parent-style-name="DefaultParagraphFont" style:family="text">
      <style:text-properties style:font-weight-complex="bold" fo:letter-spacing="-0.0013in"/>
    </style:style>
    <style:style style:name="T3109" style:parent-style-name="DefaultParagraphFont" style:family="text">
      <style:text-properties style:font-weight-complex="bold" fo:letter-spacing="-0.0013in"/>
    </style:style>
    <style:style style:name="T3110" style:parent-style-name="DefaultParagraphFont" style:family="text">
      <style:text-properties style:font-weight-complex="bold" fo:letter-spacing="-0.0013in"/>
    </style:style>
    <style:style style:name="T3111" style:parent-style-name="DefaultParagraphFont" style:family="text">
      <style:text-properties style:font-weight-complex="bold" fo:letter-spacing="-0.0013in"/>
    </style:style>
    <style:style style:name="T3112" style:parent-style-name="DefaultParagraphFont" style:family="text">
      <style:text-properties style:font-weight-complex="bold" fo:letter-spacing="-0.0013in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 fo:letter-spacing="-0.0013in"/>
    </style:style>
    <style:style style:name="T3115" style:parent-style-name="DefaultParagraphFont" style:family="text">
      <style:text-properties style:font-weight-complex="bold" fo:letter-spacing="-0.0013in"/>
    </style:style>
    <style:style style:name="T3116" style:parent-style-name="DefaultParagraphFont" style:family="text">
      <style:text-properties style:font-weight-complex="bold" fo:letter-spacing="-0.0013in"/>
    </style:style>
    <style:style style:name="T3117" style:parent-style-name="DefaultParagraphFont" style:family="text">
      <style:text-properties style:font-weight-complex="bold" fo:letter-spacing="-0.0013in"/>
    </style:style>
    <style:style style:name="T3118" style:parent-style-name="DefaultParagraphFont" style:family="text">
      <style:text-properties style:font-weight-complex="bold" fo:letter-spacing="-0.0013in"/>
    </style:style>
    <style:style style:name="T3119" style:parent-style-name="DefaultParagraphFont" style:family="text">
      <style:text-properties style:font-weight-complex="bold" fo:letter-spacing="-0.0013in"/>
    </style:style>
    <style:style style:name="T3120" style:parent-style-name="DefaultParagraphFont" style:family="text">
      <style:text-properties style:font-weight-complex="bold" fo:letter-spacing="-0.0013in"/>
    </style:style>
    <style:style style:name="T3121" style:parent-style-name="DefaultParagraphFont" style:family="text">
      <style:text-properties style:font-weight-complex="bold" fo:letter-spacing="-0.0013in"/>
    </style:style>
    <style:style style:name="T3122" style:parent-style-name="DefaultParagraphFont" style:family="text">
      <style:text-properties style:font-weight-complex="bold" fo:letter-spacing="-0.0013in"/>
    </style:style>
    <style:style style:name="T3123" style:parent-style-name="DefaultParagraphFont" style:family="text">
      <style:text-properties style:font-weight-complex="bold" fo:letter-spacing="-0.0013in"/>
    </style:style>
    <style:style style:name="T3124" style:parent-style-name="DefaultParagraphFont" style:family="text">
      <style:text-properties style:font-weight-complex="bold" fo:letter-spacing="-0.0013in"/>
    </style:style>
    <style:style style:name="T3125" style:parent-style-name="DefaultParagraphFont" style:family="text">
      <style:text-properties style:font-weight-complex="bold" fo:letter-spacing="-0.0013in"/>
    </style:style>
    <style:style style:name="T3126" style:parent-style-name="DefaultParagraphFont" style:family="text">
      <style:text-properties style:font-weight-complex="bold" fo:letter-spacing="-0.0013in"/>
    </style:style>
    <style:style style:name="T3127" style:parent-style-name="DefaultParagraphFont" style:family="text">
      <style:text-properties style:font-weight-complex="bold" fo:letter-spacing="-0.0013in"/>
    </style:style>
    <style:style style:name="T3128" style:parent-style-name="DefaultParagraphFont" style:family="text">
      <style:text-properties style:font-weight-complex="bold" fo:letter-spacing="-0.0013in"/>
    </style:style>
    <style:style style:name="T3129" style:parent-style-name="DefaultParagraphFont" style:family="text">
      <style:text-properties style:font-weight-complex="bold" fo:letter-spacing="-0.0013in"/>
    </style:style>
    <style:style style:name="T3130" style:parent-style-name="DefaultParagraphFont" style:family="text">
      <style:text-properties style:font-weight-complex="bold" fo:letter-spacing="-0.0013in"/>
    </style:style>
    <style:style style:name="T3131" style:parent-style-name="DefaultParagraphFont" style:family="text">
      <style:text-properties style:font-weight-complex="bold" fo:letter-spacing="-0.0013in"/>
    </style:style>
    <style:style style:name="T3132" style:parent-style-name="DefaultParagraphFont" style:family="text">
      <style:text-properties style:font-weight-complex="bold" fo:letter-spacing="-0.0013in"/>
    </style:style>
    <style:style style:name="T3133" style:parent-style-name="DefaultParagraphFont" style:family="text">
      <style:text-properties style:font-weight-complex="bold" fo:letter-spacing="-0.0013in"/>
    </style:style>
    <style:style style:name="T3134" style:parent-style-name="DefaultParagraphFont" style:family="text">
      <style:text-properties style:font-weight-complex="bold" fo:letter-spacing="-0.0013in"/>
    </style:style>
    <style:style style:name="T3135" style:parent-style-name="DefaultParagraphFont" style:family="text">
      <style:text-properties style:font-weight-complex="bold" fo:letter-spacing="-0.0013in"/>
    </style:style>
    <style:style style:name="T3136" style:parent-style-name="DefaultParagraphFont" style:family="text">
      <style:text-properties style:font-weight-complex="bold" fo:letter-spacing="-0.0013in"/>
    </style:style>
    <style:style style:name="T3137" style:parent-style-name="DefaultParagraphFont" style:family="text">
      <style:text-properties style:font-weight-complex="bold" fo:letter-spacing="-0.0013in"/>
    </style:style>
    <style:style style:name="T3138" style:parent-style-name="DefaultParagraphFont" style:family="text">
      <style:text-properties style:font-weight-complex="bold" fo:letter-spacing="-0.0013in"/>
    </style:style>
    <style:style style:name="T3139" style:parent-style-name="DefaultParagraphFont" style:family="text">
      <style:text-properties style:font-weight-complex="bold" fo:letter-spacing="-0.0013in"/>
    </style:style>
    <style:style style:name="T3140" style:parent-style-name="DefaultParagraphFont" style:family="text">
      <style:text-properties style:font-weight-complex="bold" fo:letter-spacing="-0.0013in"/>
    </style:style>
    <style:style style:name="T3141" style:parent-style-name="DefaultParagraphFont" style:family="text">
      <style:text-properties style:font-weight-complex="bold" fo:letter-spacing="-0.0013in"/>
    </style:style>
    <style:style style:name="T3142" style:parent-style-name="DefaultParagraphFont" style:family="text">
      <style:text-properties style:font-weight-complex="bold" fo:letter-spacing="-0.0013in"/>
    </style:style>
    <style:style style:name="T3143" style:parent-style-name="DefaultParagraphFont" style:family="text">
      <style:text-properties style:font-weight-complex="bold" fo:letter-spacing="-0.0013in"/>
    </style:style>
    <style:style style:name="T3144" style:parent-style-name="DefaultParagraphFont" style:family="text">
      <style:text-properties style:font-weight-complex="bold" fo:letter-spacing="-0.0013in"/>
    </style:style>
    <style:style style:name="T3145" style:parent-style-name="DefaultParagraphFont" style:family="text">
      <style:text-properties style:font-weight-complex="bold" fo:letter-spacing="-0.0013in"/>
    </style:style>
    <style:style style:name="T3146" style:parent-style-name="DefaultParagraphFont" style:family="text">
      <style:text-properties style:font-weight-complex="bold" fo:letter-spacing="-0.0013in"/>
    </style:style>
    <style:style style:name="P3147" style:parent-style-name="Roman" style:family="paragraph">
      <style:text-properties style:font-weight-complex="bold"/>
    </style:style>
    <style:style style:name="P3148" style:parent-style-name="Roman" style:family="paragraph">
      <style:text-properties style:font-weight-complex="bold"/>
    </style:style>
    <style:style style:name="T3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 fo:font-size="10pt" style:font-size-asian="10pt"/>
    </style:style>
    <style:style style:name="T3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60" style:parent-style-name="DefaultParagraphFont" style:family="text">
      <style:text-properties style:font-weight-complex="bold" fo:font-size="10pt" style:font-size-asian="10pt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fo:font-weight="bold" style:font-weight-asian="bold" fo:font-size="11pt" style:font-size-asian="11pt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 fo:font-size="10pt" style:font-size-asian="10pt"/>
    </style:style>
    <style:style style:name="T31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1" style:parent-style-name="DefaultParagraphFont" style:family="text">
      <style:text-properties style:font-weight-complex="bold" fo:font-size="10pt" style:font-size-asian="10pt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3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7" style:parent-style-name="DefaultParagraphFont" style:family="text">
      <style:text-properties style:font-weight-complex="bold" fo:font-size="10pt" style:font-size-asian="10pt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3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61" style:parent-style-name="DefaultParagraphFont" style:family="text">
      <style:text-properties style:font-weight-complex="bold" fo:font-size="10pt" style:font-size-asian="10pt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 fo:font-size="10pt" style:font-size-asian="10pt"/>
    </style:style>
    <style:style style:name="T3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93" style:parent-style-name="DefaultParagraphFont" style:family="text">
      <style:text-properties style:font-weight-complex="bold" fo:font-size="10pt" style:font-size-asian="10pt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95" style:parent-style-name="DefaultParagraphFont" style:family="text">
      <style:text-properties style:font-weight-complex="bold" fo:letter-spacing="-0.0013in"/>
    </style:style>
    <style:style style:name="T3396" style:parent-style-name="DefaultParagraphFont" style:family="text">
      <style:text-properties style:font-weight-complex="bold" fo:letter-spacing="-0.0013in"/>
    </style:style>
    <style:style style:name="T3397" style:parent-style-name="DefaultParagraphFont" style:family="text">
      <style:text-properties style:font-weight-complex="bold" fo:letter-spacing="-0.0013in"/>
    </style:style>
    <style:style style:name="T3398" style:parent-style-name="DefaultParagraphFont" style:family="text">
      <style:text-properties style:font-weight-complex="bold" fo:letter-spacing="-0.0013in"/>
    </style:style>
    <style:style style:name="T3399" style:parent-style-name="DefaultParagraphFont" style:family="text">
      <style:text-properties style:font-weight-complex="bold" fo:letter-spacing="-0.0013in"/>
    </style:style>
    <style:style style:name="T3400" style:parent-style-name="DefaultParagraphFont" style:family="text">
      <style:text-properties style:font-weight-complex="bold" fo:letter-spacing="-0.0013in"/>
    </style:style>
    <style:style style:name="T3401" style:parent-style-name="DefaultParagraphFont" style:family="text">
      <style:text-properties style:font-weight-complex="bold" fo:letter-spacing="-0.0013in"/>
    </style:style>
    <style:style style:name="T3402" style:parent-style-name="DefaultParagraphFont" style:family="text">
      <style:text-properties style:font-weight-complex="bold" fo:letter-spacing="-0.0013in"/>
    </style:style>
    <style:style style:name="T3403" style:parent-style-name="DefaultParagraphFont" style:family="text">
      <style:text-properties style:font-weight-complex="bold" fo:letter-spacing="-0.0013in"/>
    </style:style>
    <style:style style:name="T3404" style:parent-style-name="DefaultParagraphFont" style:family="text">
      <style:text-properties style:font-weight-complex="bold" fo:letter-spacing="-0.0013in"/>
    </style:style>
    <style:style style:name="T3405" style:parent-style-name="DefaultParagraphFont" style:family="text">
      <style:text-properties style:font-weight-complex="bold" fo:letter-spacing="-0.0013in"/>
    </style:style>
    <style:style style:name="T3406" style:parent-style-name="DefaultParagraphFont" style:family="text">
      <style:text-properties style:font-weight-complex="bold" fo:letter-spacing="-0.0013in"/>
    </style:style>
    <style:style style:name="T3407" style:parent-style-name="DefaultParagraphFont" style:family="text">
      <style:text-properties style:font-weight-complex="bold" fo:letter-spacing="-0.0013in"/>
    </style:style>
    <style:style style:name="T3408" style:parent-style-name="DefaultParagraphFont" style:family="text">
      <style:text-properties style:font-weight-complex="bold" fo:letter-spacing="-0.0013in"/>
    </style:style>
    <style:style style:name="T3409" style:parent-style-name="DefaultParagraphFont" style:family="text">
      <style:text-properties style:font-weight-complex="bold" fo:letter-spacing="-0.0013in"/>
    </style:style>
    <style:style style:name="T3410" style:parent-style-name="DefaultParagraphFont" style:family="text">
      <style:text-properties style:font-weight-complex="bold" fo:letter-spacing="-0.0013in"/>
    </style:style>
    <style:style style:name="T3411" style:parent-style-name="DefaultParagraphFont" style:family="text">
      <style:text-properties style:font-weight-complex="bold" fo:letter-spacing="-0.0013in"/>
    </style:style>
    <style:style style:name="T3412" style:parent-style-name="DefaultParagraphFont" style:family="text">
      <style:text-properties style:font-weight-complex="bold" fo:letter-spacing="-0.0013in"/>
    </style:style>
    <style:style style:name="T3413" style:parent-style-name="DefaultParagraphFont" style:family="text">
      <style:text-properties style:font-weight-complex="bold" fo:letter-spacing="-0.0013in"/>
    </style:style>
    <style:style style:name="T3414" style:parent-style-name="DefaultParagraphFont" style:family="text">
      <style:text-properties style:font-weight-complex="bold" fo:letter-spacing="-0.0013in"/>
    </style:style>
    <style:style style:name="T3415" style:parent-style-name="DefaultParagraphFont" style:family="text">
      <style:text-properties style:font-weight-complex="bold" fo:letter-spacing="-0.0013in"/>
    </style:style>
    <style:style style:name="T3416" style:parent-style-name="DefaultParagraphFont" style:family="text">
      <style:text-properties style:font-weight-complex="bold" fo:letter-spacing="-0.0013in"/>
    </style:style>
    <style:style style:name="T3417" style:parent-style-name="DefaultParagraphFont" style:family="text">
      <style:text-properties style:font-weight-complex="bold" fo:letter-spacing="-0.0013in"/>
    </style:style>
    <style:style style:name="T3418" style:parent-style-name="DefaultParagraphFont" style:family="text">
      <style:text-properties style:font-weight-complex="bold" fo:letter-spacing="-0.0013in"/>
    </style:style>
    <style:style style:name="T3419" style:parent-style-name="DefaultParagraphFont" style:family="text">
      <style:text-properties style:font-weight-complex="bold" fo:letter-spacing="-0.0013in"/>
    </style:style>
    <style:style style:name="T3420" style:parent-style-name="DefaultParagraphFont" style:family="text">
      <style:text-properties style:font-weight-complex="bold" fo:letter-spacing="-0.0013in"/>
    </style:style>
    <style:style style:name="T3421" style:parent-style-name="DefaultParagraphFont" style:family="text">
      <style:text-properties style:font-weight-complex="bold" fo:letter-spacing="-0.0013in"/>
    </style:style>
    <style:style style:name="T3422" style:parent-style-name="DefaultParagraphFont" style:family="text">
      <style:text-properties style:font-weight-complex="bold" fo:letter-spacing="-0.0013in"/>
    </style:style>
    <style:style style:name="T3423" style:parent-style-name="DefaultParagraphFont" style:family="text">
      <style:text-properties style:font-weight-complex="bold" fo:letter-spacing="-0.0013in"/>
    </style:style>
    <style:style style:name="T3424" style:parent-style-name="DefaultParagraphFont" style:family="text">
      <style:text-properties style:font-weight-complex="bold" fo:letter-spacing="-0.0013in"/>
    </style:style>
    <style:style style:name="T3425" style:parent-style-name="DefaultParagraphFont" style:family="text">
      <style:text-properties style:font-weight-complex="bold" fo:letter-spacing="-0.0013in"/>
    </style:style>
    <style:style style:name="T3426" style:parent-style-name="DefaultParagraphFont" style:family="text">
      <style:text-properties style:font-weight-complex="bold" fo:letter-spacing="-0.0013in"/>
    </style:style>
    <style:style style:name="T3427" style:parent-style-name="DefaultParagraphFont" style:family="text">
      <style:text-properties style:font-weight-complex="bold" fo:letter-spacing="-0.0013in"/>
    </style:style>
    <style:style style:name="T3428" style:parent-style-name="DefaultParagraphFont" style:family="text">
      <style:text-properties style:font-weight-complex="bold" fo:letter-spacing="-0.0013in"/>
    </style:style>
    <style:style style:name="T3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 fo:font-size="10pt" style:font-size-asian="10pt"/>
    </style:style>
    <style:style style:name="T3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33" style:parent-style-name="DefaultParagraphFont" style:family="text">
      <style:text-properties style:font-weight-complex="bold" fo:font-size="10pt" style:font-size-asian="10pt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 fo:font-size="10pt" style:font-size-asian="10pt"/>
    </style:style>
    <style:style style:name="T36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53" style:parent-style-name="DefaultParagraphFont" style:family="text">
      <style:text-properties style:font-weight-complex="bold" fo:font-size="10pt" style:font-size-asian="10pt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fo:font-weight="bold" style:font-weight-asian="bold" fo:font-size="11pt" style:font-size-asian="11pt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fo:font-style="italic" style:font-style-asian="italic" fo:font-size="10pt" style:font-size-asian="10pt"/>
    </style:style>
    <style:style style:name="T3676" style:parent-style-name="DefaultParagraphFont" style:family="text">
      <style:text-properties fo:font-size="10pt" style:font-size-asian="10pt"/>
    </style:style>
    <style:style style:name="T3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fo:font-weight="bold" style:font-weight-asian="bold" fo:font-size="11pt" style:font-size-asian="11pt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fo:font-style="italic" style:font-style-asian="italic" fo:font-size="10pt" style:font-size-asian="10pt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P3691" style:parent-style-name="Roman" style:family="paragraph">
      <style:text-properties style:font-weight-complex="bold"/>
    </style:style>
    <style:style style:name="P3692" style:parent-style-name="Roman" style:family="paragraph">
      <style:text-properties style:font-weight-complex="bold"/>
    </style:style>
    <style:style style:name="T3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 fo:font-style="italic" style:font-style-asian="italic"/>
    </style:style>
    <style:style style:name="T3719" style:parent-style-name="DefaultParagraphFont" style:family="text">
      <style:text-properties style:font-weight-complex="bold" fo:font-style="italic" style:font-style-asian="italic"/>
    </style:style>
    <style:style style:name="T3720" style:parent-style-name="DefaultParagraphFont" style:family="text">
      <style:text-properties style:font-weight-complex="bold" fo:font-style="italic" style:font-style-asian="italic"/>
    </style:style>
    <style:style style:name="T3721" style:parent-style-name="DefaultParagraphFont" style:family="text">
      <style:text-properties style:font-weight-complex="bold" fo:font-style="italic" style:font-style-asian="italic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 fo:font-size="10pt" style:font-size-asian="10pt"/>
    </style:style>
    <style:style style:name="T38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6" style:parent-style-name="DefaultParagraphFont" style:family="text">
      <style:text-properties style:font-weight-complex="bold" fo:font-size="10pt" style:font-size-asian="10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P3894" style:parent-style-name="Roman" style:family="paragraph">
      <style:text-properties style:font-weight-complex="bold"/>
    </style:style>
    <style:style style:name="T3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fo:font-weight="bold" style:font-weight-asian="bold" fo:font-size="11pt" style:font-size-asian="11pt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tyle="italic" style:font-style-asian="italic"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weight="bold" style:font-weight-asian="bold" fo:font-size="11pt" style:font-size-asian="11pt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style="italic" style:font-style-asian="italic" fo:font-size="10pt" style:font-size-asian="10pt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letter-spacing="-0.0013in"/>
    </style:style>
    <style:style style:name="T3933" style:parent-style-name="DefaultParagraphFont" style:family="text">
      <style:text-properties fo:letter-spacing="-0.0013in"/>
    </style:style>
    <style:style style:name="T3934" style:parent-style-name="DefaultParagraphFont" style:family="text">
      <style:text-properties fo:letter-spacing="-0.0013in"/>
    </style:style>
    <style:style style:name="T3935" style:parent-style-name="DefaultParagraphFont" style:family="text">
      <style:text-properties fo:letter-spacing="-0.0013in"/>
    </style:style>
    <style:style style:name="T3936" style:parent-style-name="DefaultParagraphFont" style:family="text">
      <style:text-properties fo:letter-spacing="-0.0013in"/>
    </style:style>
    <style:style style:name="T3937" style:parent-style-name="DefaultParagraphFont" style:family="text">
      <style:text-properties fo:letter-spacing="-0.0013in"/>
    </style:style>
    <style:style style:name="T3938" style:parent-style-name="DefaultParagraphFont" style:family="text">
      <style:text-properties fo:letter-spacing="-0.0013in"/>
    </style:style>
    <style:style style:name="T3939" style:parent-style-name="DefaultParagraphFont" style:family="text">
      <style:text-properties fo:letter-spacing="-0.0013in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font-style="italic" style:font-style-asian="italic"/>
    </style:style>
    <style:style style:name="T3944" style:parent-style-name="DefaultParagraphFont" style:family="text">
      <style:text-properties fo:font-style="italic" style:font-style-asian="italic"/>
    </style:style>
    <style:style style:name="T3945" style:parent-style-name="DefaultParagraphFont" style:family="text">
      <style:text-properties fo:font-weight="bold" style:font-weight-asian="bold" fo:font-size="11pt" style:font-size-asian="11pt"/>
    </style:style>
    <style:style style:name="T3946" style:parent-style-name="DefaultParagraphFont" style:family="text">
      <style:text-properties fo:font-weight="bold" style:font-weight-asian="bold" fo:font-size="11pt" style:font-size-asian="11pt"/>
    </style:style>
    <style:style style:name="T3947" style:parent-style-name="DefaultParagraphFont" style:family="text">
      <style:text-properties fo:font-size="10pt" style:font-size-asian="10pt"/>
    </style:style>
    <style:style style:name="T3948" style:parent-style-name="DefaultParagraphFont" style:family="text">
      <style:text-properties fo:font-style="italic" style:font-style-asian="italic" fo:font-size="10pt" style:font-size-asian="10pt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style:font-weight-complex="bold"/>
    </style:style>
    <style:style style:name="T3954" style:parent-style-name="DefaultParagraphFont" style:family="text">
      <style:text-properties style:font-weight-complex="bold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fo:font-weight="bold" style:font-weight-asian="bold" fo:font-size="11pt" style:font-size-asian="11pt"/>
    </style:style>
    <style:style style:name="T4044" style:parent-style-name="DefaultParagraphFont" style:family="text">
      <style:text-properties fo:font-weight="bold" style:font-weight-asian="bold" fo:font-size="11pt" style:font-size-asian="11pt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fo:font-style="italic" style:font-style-asian="italic" fo:font-size="10pt" style:font-size-asian="10pt"/>
    </style:style>
    <style:style style:name="T4047" style:parent-style-name="DefaultParagraphFont" style:family="text">
      <style:text-properties fo:font-size="10pt" style:font-size-asian="10pt"/>
    </style:style>
    <style:style style:name="T4048" style:parent-style-name="DefaultParagraphFont" style:family="text">
      <style:text-properties fo:font-weight="bold" style:font-weight-asian="bold" fo:font-size="11pt" style:font-size-asian="11pt"/>
    </style:style>
    <style:style style:name="T4049" style:parent-style-name="DefaultParagraphFont" style:family="text">
      <style:text-properties fo:font-weight="bold" style:font-weight-asian="bold" fo:font-size="11pt" style:font-size-asian="11pt"/>
    </style:style>
    <style:style style:name="T4050" style:parent-style-name="DefaultParagraphFont" style:family="text">
      <style:text-properties fo:font-size="10pt" style:font-size-asian="10pt"/>
    </style:style>
    <style:style style:name="T4051" style:parent-style-name="DefaultParagraphFont" style:family="text">
      <style:text-properties fo:font-style="italic" style:font-style-asian="italic" fo:font-size="10pt" style:font-size-asian="10pt"/>
    </style:style>
    <style:style style:name="T4052" style:parent-style-name="DefaultParagraphFont" style:family="text">
      <style:text-properties fo:font-size="10pt" style:font-size-asian="10pt"/>
    </style:style>
    <style:style style:name="T4053" style:parent-style-name="DefaultParagraphFont" style:family="text">
      <style:text-properties fo:font-weight="bold" style:font-weight-asian="bold" fo:font-size="11pt" style:font-size-asian="11pt"/>
    </style:style>
    <style:style style:name="T4054" style:parent-style-name="DefaultParagraphFont" style:family="text">
      <style:text-properties fo:font-weight="bold" style:font-weight-asian="bold" fo:font-size="11pt" style:font-size-asian="11pt"/>
    </style:style>
    <style:style style:name="T4055" style:parent-style-name="DefaultParagraphFont" style:family="text">
      <style:text-properties fo:font-size="10pt" style:font-size-asian="10pt"/>
    </style:style>
    <style:style style:name="T4056" style:parent-style-name="DefaultParagraphFont" style:family="text">
      <style:text-properties fo:font-style="italic" style:font-style-asian="italic" fo:font-size="10pt" style:font-size-asian="10pt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fo:font-weight="bold" style:font-weight-asian="bold" fo:font-size="11pt" style:font-size-asian="11pt" style:font-size-complex="12pt" fo:background-color="#FFFFFF"/>
    </style:style>
    <style:style style:name="T4059" style:parent-style-name="DefaultParagraphFont" style:family="text">
      <style:text-properties style:font-size-complex="12pt" fo:background-color="#FFFFFF"/>
    </style:style>
    <style:style style:name="T4060" style:parent-style-name="DefaultParagraphFont" style:family="text">
      <style:text-properties style:font-size-complex="12pt" fo:background-color="#FFFFFF"/>
    </style:style>
    <style:style style:name="T4061" style:parent-style-name="DefaultParagraphFont" style:family="text">
      <style:text-properties style:font-size-complex="12pt" fo:background-color="#FFFFFF"/>
    </style:style>
    <style:style style:name="T4062" style:parent-style-name="DefaultParagraphFont" style:family="text">
      <style:text-properties style:font-size-complex="12pt" fo:background-color="#FFFFFF"/>
    </style:style>
    <style:style style:name="T4063" style:parent-style-name="DefaultParagraphFont" style:family="text">
      <style:text-properties style:font-size-complex="12pt" fo:background-color="#FFFFFF"/>
    </style:style>
    <style:style style:name="T4064" style:parent-style-name="DefaultParagraphFont" style:family="text">
      <style:text-properties style:font-size-complex="12pt" fo:background-color="#FFFFFF"/>
    </style:style>
    <style:style style:name="T4065" style:parent-style-name="DefaultParagraphFont" style:family="text">
      <style:text-properties style:font-size-complex="12pt" fo:background-color="#FFFFFF"/>
    </style:style>
    <style:style style:name="T4066" style:parent-style-name="DefaultParagraphFont" style:family="text">
      <style:text-properties style:font-size-complex="12pt" fo:background-color="#FFFFFF"/>
    </style:style>
    <style:style style:name="T4067" style:parent-style-name="DefaultParagraphFont" style:family="text">
      <style:text-properties style:font-size-complex="12pt" fo:background-color="#FFFFFF"/>
    </style:style>
    <style:style style:name="T4068" style:parent-style-name="DefaultParagraphFont" style:family="text">
      <style:text-properties style:font-size-complex="12pt" fo:background-color="#FFFFFF"/>
    </style:style>
    <style:style style:name="T4069" style:parent-style-name="DefaultParagraphFont" style:family="text">
      <style:text-properties style:font-size-complex="12pt" fo:background-color="#FFFFFF"/>
    </style:style>
    <style:style style:name="T4070" style:parent-style-name="DefaultParagraphFont" style:family="text">
      <style:text-properties style:font-size-complex="12pt" fo:background-color="#FFFFFF"/>
    </style:style>
    <style:style style:name="T4071" style:parent-style-name="DefaultParagraphFont" style:family="text">
      <style:text-properties style:font-size-complex="12pt" fo:background-color="#FFFFFF"/>
    </style:style>
    <style:style style:name="T4072" style:parent-style-name="DefaultParagraphFont" style:family="text">
      <style:text-properties style:font-size-complex="12pt" fo:background-color="#FFFFFF"/>
    </style:style>
    <style:style style:name="T4073" style:parent-style-name="DefaultParagraphFont" style:family="text">
      <style:text-properties style:font-size-complex="12pt" fo:background-color="#FFFFFF"/>
    </style:style>
    <style:style style:name="T4074" style:parent-style-name="DefaultParagraphFont" style:family="text">
      <style:text-properties style:font-size-complex="12pt" fo:background-color="#FFFFFF"/>
    </style:style>
    <style:style style:name="T4075" style:parent-style-name="DefaultParagraphFont" style:family="text">
      <style:text-properties style:font-size-complex="12pt" fo:background-color="#FFFFFF"/>
    </style:style>
    <style:style style:name="T4076" style:parent-style-name="DefaultParagraphFont" style:family="text">
      <style:text-properties style:font-size-complex="12pt" fo:background-color="#FFFFFF"/>
    </style:style>
    <style:style style:name="T4077" style:parent-style-name="DefaultParagraphFont" style:family="text">
      <style:text-properties style:font-size-complex="12pt" fo:background-color="#FFFFFF"/>
    </style:style>
    <style:style style:name="T4078" style:parent-style-name="DefaultParagraphFont" style:family="text">
      <style:text-properties style:font-size-complex="12pt" fo:background-color="#FFFFFF"/>
    </style:style>
    <style:style style:name="T4079" style:parent-style-name="DefaultParagraphFont" style:family="text">
      <style:text-properties style:font-size-complex="12pt" fo:background-color="#FFFFFF"/>
    </style:style>
    <style:style style:name="T4080" style:parent-style-name="DefaultParagraphFont" style:family="text">
      <style:text-properties style:font-size-complex="12pt" fo:background-color="#FFFFFF"/>
    </style:style>
    <style:style style:name="T4081" style:parent-style-name="DefaultParagraphFont" style:family="text">
      <style:text-properties style:font-size-complex="12pt" fo:background-color="#FFFFFF"/>
    </style:style>
    <style:style style:name="T4082" style:parent-style-name="DefaultParagraphFont" style:family="text">
      <style:text-properties style:font-size-complex="12pt" fo:background-color="#FFFFFF"/>
    </style:style>
    <style:style style:name="T4083" style:parent-style-name="DefaultParagraphFont" style:family="text">
      <style:text-properties style:font-size-complex="12pt" fo:background-color="#FFFFFF"/>
    </style:style>
    <style:style style:name="T4084" style:parent-style-name="DefaultParagraphFont" style:family="text">
      <style:text-properties style:font-size-complex="12pt" fo:background-color="#FFFFFF"/>
    </style:style>
    <style:style style:name="T4085" style:parent-style-name="DefaultParagraphFont" style:family="text">
      <style:text-properties style:font-size-complex="12pt" fo:background-color="#FFFFFF"/>
    </style:style>
    <style:style style:name="T4086" style:parent-style-name="DefaultParagraphFont" style:family="text">
      <style:text-properties style:font-size-complex="12pt" fo:background-color="#FFFFFF"/>
    </style:style>
    <style:style style:name="T4087" style:parent-style-name="DefaultParagraphFont" style:family="text">
      <style:text-properties style:font-size-complex="12pt" fo:background-color="#FFFFFF"/>
    </style:style>
    <style:style style:name="T4088" style:parent-style-name="DefaultParagraphFont" style:family="text">
      <style:text-properties style:font-size-complex="12pt" fo:background-color="#FFFFFF"/>
    </style:style>
    <style:style style:name="T4089" style:parent-style-name="DefaultParagraphFont" style:family="text">
      <style:text-properties style:font-size-complex="12pt" fo:background-color="#FFFFFF"/>
    </style:style>
    <style:style style:name="T4090" style:parent-style-name="DefaultParagraphFont" style:family="text">
      <style:text-properties style:font-size-complex="12pt" fo:background-color="#FFFFFF"/>
    </style:style>
    <style:style style:name="T4091" style:parent-style-name="DefaultParagraphFont" style:family="text">
      <style:text-properties style:font-size-complex="12pt" fo:background-color="#FFFFFF"/>
    </style:style>
    <style:style style:name="T4092" style:parent-style-name="DefaultParagraphFont" style:family="text">
      <style:text-properties style:font-size-complex="12pt" fo:background-color="#FFFFFF"/>
    </style:style>
    <style:style style:name="T4093" style:parent-style-name="DefaultParagraphFont" style:family="text">
      <style:text-properties style:font-size-complex="12pt" fo:background-color="#FFFFFF"/>
    </style:style>
    <style:style style:name="T4094" style:parent-style-name="DefaultParagraphFont" style:family="text">
      <style:text-properties style:font-size-complex="12pt" fo:background-color="#FFFFFF"/>
    </style:style>
    <style:style style:name="T4095" style:parent-style-name="DefaultParagraphFont" style:family="text">
      <style:text-properties style:font-size-complex="12pt" fo:background-color="#FFFFFF"/>
    </style:style>
    <style:style style:name="T4096" style:parent-style-name="DefaultParagraphFont" style:family="text">
      <style:text-properties style:font-size-complex="12pt" fo:background-color="#FFFFFF"/>
    </style:style>
    <style:style style:name="T4097" style:parent-style-name="DefaultParagraphFont" style:family="text">
      <style:text-properties style:font-size-complex="12pt" fo:background-color="#FFFFFF"/>
    </style:style>
    <style:style style:name="T4098" style:parent-style-name="DefaultParagraphFont" style:family="text">
      <style:text-properties style:font-size-complex="12pt" fo:background-color="#FFFFFF"/>
    </style:style>
    <style:style style:name="T4099" style:parent-style-name="DefaultParagraphFont" style:family="text">
      <style:text-properties style:font-size-complex="12pt" fo:background-color="#FFFFFF"/>
    </style:style>
    <style:style style:name="T4100" style:parent-style-name="DefaultParagraphFont" style:family="text">
      <style:text-properties style:font-size-complex="12pt" fo:background-color="#FFFFFF"/>
    </style:style>
    <style:style style:name="T4101" style:parent-style-name="DefaultParagraphFont" style:family="text">
      <style:text-properties style:font-size-complex="12pt" fo:background-color="#FFFFFF"/>
    </style:style>
    <style:style style:name="T4102" style:parent-style-name="DefaultParagraphFont" style:family="text">
      <style:text-properties style:font-size-complex="12pt" fo:background-color="#FFFFFF"/>
    </style:style>
    <style:style style:name="T4103" style:parent-style-name="DefaultParagraphFont" style:family="text">
      <style:text-properties style:font-size-complex="12pt" fo:background-color="#FFFFFF"/>
    </style:style>
    <style:style style:name="T4104" style:parent-style-name="DefaultParagraphFont" style:family="text">
      <style:text-properties style:font-size-complex="12pt" fo:background-color="#FFFFFF"/>
    </style:style>
    <style:style style:name="T4105" style:parent-style-name="DefaultParagraphFont" style:family="text">
      <style:text-properties style:font-size-complex="12pt" fo:background-color="#FFFFFF"/>
    </style:style>
    <style:style style:name="T4106" style:parent-style-name="DefaultParagraphFont" style:family="text">
      <style:text-properties style:font-size-complex="12pt" fo:background-color="#FFFFFF"/>
    </style:style>
    <style:style style:name="T4107" style:parent-style-name="DefaultParagraphFont" style:family="text">
      <style:text-properties style:font-size-complex="12pt" fo:background-color="#FFFFFF"/>
    </style:style>
    <style:style style:name="T4108" style:parent-style-name="DefaultParagraphFont" style:family="text">
      <style:text-properties style:font-size-complex="12pt" fo:background-color="#FFFFFF"/>
    </style:style>
    <style:style style:name="P4109" style:parent-style-name="Roman" style:family="paragraph">
      <style:text-properties style:font-size-complex="12pt" fo:background-color="#FFFFFF"/>
    </style:style>
    <style:style style:name="P4110" style:parent-style-name="Roman" style:family="paragraph">
      <style:text-properties style:font-size-complex="12pt" fo:background-color="#FFFFFF"/>
    </style:style>
    <style:style style:name="P4111" style:parent-style-name="Roman" style:family="paragraph">
      <style:text-properties style:font-size-complex="12pt" fo:background-color="#FFFFFF"/>
    </style:style>
    <style:style style:name="T4112" style:parent-style-name="DefaultParagraphFont" style:family="text">
      <style:text-properties fo:font-weight="bold" style:font-weight-asian="bold" fo:font-size="11pt" style:font-size-asian="11pt" style:font-size-complex="12pt" fo:background-color="#FFFFFF"/>
    </style:style>
    <style:style style:name="T4113" style:parent-style-name="DefaultParagraphFont" style:family="text">
      <style:text-properties style:font-size-complex="12pt" fo:background-color="#FFFFFF"/>
    </style:style>
    <style:style style:name="T4114" style:parent-style-name="DefaultParagraphFont" style:family="text">
      <style:text-properties style:font-size-complex="12pt" fo:background-color="#FFFFFF"/>
    </style:style>
    <style:style style:name="T4115" style:parent-style-name="DefaultParagraphFont" style:family="text">
      <style:text-properties style:font-size-complex="12pt" fo:background-color="#FFFFFF"/>
    </style:style>
    <style:style style:name="T4116" style:parent-style-name="DefaultParagraphFont" style:family="text">
      <style:text-properties style:font-size-complex="12pt" fo:background-color="#FFFFFF"/>
    </style:style>
    <style:style style:name="T4117" style:parent-style-name="DefaultParagraphFont" style:family="text">
      <style:text-properties style:font-size-complex="12pt" fo:background-color="#FFFFFF"/>
    </style:style>
    <style:style style:name="T4118" style:parent-style-name="DefaultParagraphFont" style:family="text">
      <style:text-properties style:font-size-complex="12pt" fo:background-color="#FFFFFF"/>
    </style:style>
    <style:style style:name="T4119" style:parent-style-name="DefaultParagraphFont" style:family="text">
      <style:text-properties style:font-size-complex="12pt" fo:background-color="#FFFFFF"/>
    </style:style>
    <style:style style:name="T4120" style:parent-style-name="DefaultParagraphFont" style:family="text">
      <style:text-properties style:font-size-complex="12pt" fo:background-color="#FFFFFF"/>
    </style:style>
    <style:style style:name="T4121" style:parent-style-name="DefaultParagraphFont" style:family="text">
      <style:text-properties style:font-size-complex="12pt" fo:background-color="#FFFFFF"/>
    </style:style>
    <style:style style:name="T4122" style:parent-style-name="DefaultParagraphFont" style:family="text">
      <style:text-properties style:font-size-complex="12pt" fo:background-color="#FFFFFF"/>
    </style:style>
    <style:style style:name="T4123" style:parent-style-name="DefaultParagraphFont" style:family="text">
      <style:text-properties style:font-size-complex="12pt" fo:background-color="#FFFFFF"/>
    </style:style>
    <style:style style:name="T4124" style:parent-style-name="DefaultParagraphFont" style:family="text">
      <style:text-properties style:font-size-complex="12pt" fo:background-color="#FFFFFF"/>
    </style:style>
    <style:style style:name="T4125" style:parent-style-name="DefaultParagraphFont" style:family="text">
      <style:text-properties style:font-size-complex="12pt" fo:background-color="#FFFFFF"/>
    </style:style>
    <style:style style:name="T4126" style:parent-style-name="DefaultParagraphFont" style:family="text">
      <style:text-properties style:font-size-complex="12pt" fo:background-color="#FFFFFF"/>
    </style:style>
    <style:style style:name="T4127" style:parent-style-name="DefaultParagraphFont" style:family="text">
      <style:text-properties style:font-size-complex="12pt" fo:background-color="#FFFFFF"/>
    </style:style>
    <style:style style:name="T4128" style:parent-style-name="DefaultParagraphFont" style:family="text">
      <style:text-properties style:font-size-complex="12pt" fo:background-color="#FFFFFF"/>
    </style:style>
    <style:style style:name="T4129" style:parent-style-name="DefaultParagraphFont" style:family="text">
      <style:text-properties style:font-size-complex="12pt" fo:background-color="#FFFFFF"/>
    </style:style>
    <style:style style:name="T4130" style:parent-style-name="DefaultParagraphFont" style:family="text">
      <style:text-properties style:font-size-complex="12pt" fo:background-color="#FFFFFF"/>
    </style:style>
    <style:style style:name="T4131" style:parent-style-name="DefaultParagraphFont" style:family="text">
      <style:text-properties style:font-size-complex="12pt" fo:background-color="#FFFFFF"/>
    </style:style>
    <style:style style:name="T4132" style:parent-style-name="DefaultParagraphFont" style:family="text">
      <style:text-properties style:font-size-complex="12pt" fo:background-color="#FFFFFF"/>
    </style:style>
    <style:style style:name="T4133" style:parent-style-name="DefaultParagraphFont" style:family="text">
      <style:text-properties style:font-size-complex="12pt" fo:background-color="#FFFFFF"/>
    </style:style>
    <style:style style:name="T4134" style:parent-style-name="DefaultParagraphFont" style:family="text">
      <style:text-properties style:font-size-complex="12pt" fo:background-color="#FFFFFF"/>
    </style:style>
    <style:style style:name="T4135" style:parent-style-name="DefaultParagraphFont" style:family="text">
      <style:text-properties style:font-size-complex="12pt" fo:background-color="#FFFFFF"/>
    </style:style>
    <style:style style:name="T4136" style:parent-style-name="DefaultParagraphFont" style:family="text">
      <style:text-properties style:font-size-complex="12pt" fo:background-color="#FFFFFF"/>
    </style:style>
    <style:style style:name="T4137" style:parent-style-name="DefaultParagraphFont" style:family="text">
      <style:text-properties style:font-size-complex="12pt" fo:background-color="#FFFFFF"/>
    </style:style>
    <style:style style:name="T4138" style:parent-style-name="DefaultParagraphFont" style:family="text">
      <style:text-properties fo:font-weight="bold" style:font-weight-asian="bold" style:font-weight-complex="bold" fo:font-size="11pt" style:font-size-asian="11pt" style:font-size-complex="12pt" fo:background-color="#FFFFFF"/>
    </style:style>
    <style:style style:name="T4139" style:parent-style-name="DefaultParagraphFont" style:family="text">
      <style:text-properties style:font-weight-complex="bold" style:font-size-complex="12pt" fo:background-color="#FFFFFF"/>
    </style:style>
    <style:style style:name="T4140" style:parent-style-name="DefaultParagraphFont" style:family="text">
      <style:text-properties style:font-weight-complex="bold" fo:font-size="10pt" style:font-size-asian="10pt" style:font-size-complex="12pt" fo:background-color="#FFFFFF"/>
    </style:style>
    <style:style style:name="T4141" style:parent-style-name="DefaultParagraphFont" style:family="text">
      <style:text-properties style:font-weight-complex="bold" fo:font-style="italic" style:font-style-asian="italic" fo:font-size="10pt" style:font-size-asian="10pt" style:font-size-complex="12pt" fo:background-color="#FFFFFF"/>
    </style:style>
    <style:style style:name="T4142" style:parent-style-name="DefaultParagraphFont" style:family="text">
      <style:text-properties style:font-weight-complex="bold" fo:font-size="10pt" style:font-size-asian="10pt" style:font-size-complex="12pt" fo:background-color="#FFFFFF"/>
    </style:style>
    <style:style style:name="T4143" style:parent-style-name="DefaultParagraphFont" style:family="text">
      <style:text-properties style:font-weight-complex="bold" style:font-size-complex="12pt" fo:background-color="#FFFFFF"/>
    </style:style>
    <style:style style:name="T4144" style:parent-style-name="DefaultParagraphFont" style:family="text">
      <style:text-properties style:font-size-complex="12pt" fo:background-color="#FFFFFF"/>
    </style:style>
    <style:style style:name="T4145" style:parent-style-name="DefaultParagraphFont" style:family="text">
      <style:text-properties style:font-size-complex="12pt" fo:background-color="#FFFFFF"/>
    </style:style>
    <style:style style:name="T4146" style:parent-style-name="DefaultParagraphFont" style:family="text">
      <style:text-properties style:font-size-complex="12pt" fo:background-color="#FFFFFF"/>
    </style:style>
    <style:style style:name="T4147" style:parent-style-name="DefaultParagraphFont" style:family="text">
      <style:text-properties style:font-size-complex="12pt" fo:background-color="#FFFFFF"/>
    </style:style>
    <style:style style:name="T4148" style:parent-style-name="DefaultParagraphFont" style:family="text">
      <style:text-properties style:font-size-complex="12pt" fo:background-color="#FFFFFF"/>
    </style:style>
    <style:style style:name="T4149" style:parent-style-name="DefaultParagraphFont" style:family="text">
      <style:text-properties style:font-size-complex="12pt" fo:background-color="#FFFFFF"/>
    </style:style>
    <style:style style:name="T4150" style:parent-style-name="DefaultParagraphFont" style:family="text">
      <style:text-properties style:font-size-complex="12pt" fo:background-color="#FFFFFF"/>
    </style:style>
    <style:style style:name="T4151" style:parent-style-name="DefaultParagraphFont" style:family="text">
      <style:text-properties style:font-size-complex="12pt" fo:background-color="#FFFFFF"/>
    </style:style>
    <style:style style:name="T4152" style:parent-style-name="DefaultParagraphFont" style:family="text">
      <style:text-properties style:font-size-complex="12pt" fo:background-color="#FFFFFF"/>
    </style:style>
    <style:style style:name="T4153" style:parent-style-name="DefaultParagraphFont" style:family="text">
      <style:text-properties style:font-size-complex="12pt" fo:background-color="#FFFFFF"/>
    </style:style>
    <style:style style:name="T4154" style:parent-style-name="DefaultParagraphFont" style:family="text">
      <style:text-properties style:font-size-complex="12pt" fo:background-color="#FFFFFF"/>
    </style:style>
    <style:style style:name="T4155" style:parent-style-name="DefaultParagraphFont" style:family="text">
      <style:text-properties style:font-size-complex="12pt" fo:background-color="#FFFFFF"/>
    </style:style>
    <style:style style:name="T4156" style:parent-style-name="DefaultParagraphFont" style:family="text">
      <style:text-properties style:font-size-complex="12pt" fo:background-color="#FFFFFF"/>
    </style:style>
    <style:style style:name="T4157" style:parent-style-name="DefaultParagraphFont" style:family="text">
      <style:text-properties style:font-size-complex="12pt" fo:background-color="#FFFFFF"/>
    </style:style>
    <style:style style:name="T4158" style:parent-style-name="DefaultParagraphFont" style:family="text">
      <style:text-properties style:font-size-complex="12pt" fo:background-color="#FFFFFF"/>
    </style:style>
    <style:style style:name="T4159" style:parent-style-name="DefaultParagraphFont" style:family="text">
      <style:text-properties style:font-size-complex="12pt" fo:background-color="#FFFFFF"/>
    </style:style>
    <style:style style:name="T4160" style:parent-style-name="DefaultParagraphFont" style:family="text">
      <style:text-properties style:font-size-complex="12pt" fo:background-color="#FFFFFF"/>
    </style:style>
    <style:style style:name="T4161" style:parent-style-name="DefaultParagraphFont" style:family="text">
      <style:text-properties style:font-size-complex="12pt" fo:background-color="#FFFFFF"/>
    </style:style>
    <style:style style:name="T4162" style:parent-style-name="DefaultParagraphFont" style:family="text">
      <style:text-properties style:font-size-complex="12pt" fo:background-color="#FFFFFF"/>
    </style:style>
    <style:style style:name="T4163" style:parent-style-name="DefaultParagraphFont" style:family="text">
      <style:text-properties style:font-size-complex="12pt" fo:background-color="#FFFFFF"/>
    </style:style>
    <style:style style:name="T4164" style:parent-style-name="DefaultParagraphFont" style:family="text">
      <style:text-properties style:font-size-complex="12pt" fo:background-color="#FFFFFF"/>
    </style:style>
    <style:style style:name="T4165" style:parent-style-name="DefaultParagraphFont" style:family="text">
      <style:text-properties style:font-size-complex="12pt" fo:background-color="#FFFFFF"/>
    </style:style>
    <style:style style:name="T4166" style:parent-style-name="DefaultParagraphFont" style:family="text">
      <style:text-properties style:font-size-complex="12pt" fo:background-color="#FFFFFF"/>
    </style:style>
    <style:style style:name="T4167" style:parent-style-name="DefaultParagraphFont" style:family="text">
      <style:text-properties style:font-size-complex="12pt" fo:background-color="#FFFFFF"/>
    </style:style>
    <style:style style:name="T4168" style:parent-style-name="DefaultParagraphFont" style:family="text">
      <style:text-properties style:font-size-complex="12pt" fo:background-color="#FFFFFF"/>
    </style:style>
    <style:style style:name="T4169" style:parent-style-name="DefaultParagraphFont" style:family="text">
      <style:text-properties style:font-size-complex="12pt" fo:background-color="#FFFFFF"/>
    </style:style>
    <style:style style:name="T4170" style:parent-style-name="DefaultParagraphFont" style:family="text">
      <style:text-properties style:font-size-complex="12pt" fo:background-color="#FFFFFF"/>
    </style:style>
    <style:style style:name="T4171" style:parent-style-name="DefaultParagraphFont" style:family="text">
      <style:text-properties style:font-size-complex="12pt" fo:background-color="#FFFFFF"/>
    </style:style>
    <style:style style:name="T4172" style:parent-style-name="DefaultParagraphFont" style:family="text">
      <style:text-properties style:font-size-complex="12pt" fo:background-color="#FFFFFF"/>
    </style:style>
    <style:style style:name="T4173" style:parent-style-name="DefaultParagraphFont" style:family="text">
      <style:text-properties style:font-size-complex="12pt" fo:background-color="#FFFFFF"/>
    </style:style>
    <style:style style:name="T4174" style:parent-style-name="DefaultParagraphFont" style:family="text">
      <style:text-properties style:font-size-complex="12pt" fo:background-color="#FFFFFF"/>
    </style:style>
    <style:style style:name="T4175" style:parent-style-name="DefaultParagraphFont" style:family="text">
      <style:text-properties style:font-size-complex="12pt" fo:background-color="#FFFFFF"/>
    </style:style>
    <style:style style:name="T4176" style:parent-style-name="DefaultParagraphFont" style:family="text">
      <style:text-properties style:font-size-complex="12pt" fo:background-color="#FFFFFF"/>
    </style:style>
    <style:style style:name="T4177" style:parent-style-name="DefaultParagraphFont" style:family="text">
      <style:text-properties style:font-size-complex="12pt" fo:background-color="#FFFFFF"/>
    </style:style>
    <style:style style:name="T4178" style:parent-style-name="DefaultParagraphFont" style:family="text">
      <style:text-properties style:font-size-complex="12pt" fo:background-color="#FFFFFF"/>
    </style:style>
    <style:style style:name="T4179" style:parent-style-name="DefaultParagraphFont" style:family="text">
      <style:text-properties style:font-size-complex="12pt" fo:background-color="#FFFFFF"/>
    </style:style>
    <style:style style:name="T4180" style:parent-style-name="DefaultParagraphFont" style:family="text">
      <style:text-properties style:font-size-complex="12pt" fo:background-color="#FFFFFF"/>
    </style:style>
    <style:style style:name="T4181" style:parent-style-name="DefaultParagraphFont" style:family="text">
      <style:text-properties style:font-size-complex="12pt" fo:background-color="#FFFFFF"/>
    </style:style>
    <style:style style:name="T4182" style:parent-style-name="DefaultParagraphFont" style:family="text">
      <style:text-properties style:font-size-complex="12pt" fo:background-color="#FFFFFF"/>
    </style:style>
    <style:style style:name="T4183" style:parent-style-name="DefaultParagraphFont" style:family="text">
      <style:text-properties style:font-size-complex="12pt" fo:background-color="#FFFFFF"/>
    </style:style>
    <style:style style:name="T4184" style:parent-style-name="DefaultParagraphFont" style:family="text">
      <style:text-properties style:font-size-complex="12pt" fo:background-color="#FFFFFF"/>
    </style:style>
    <style:style style:name="T4185" style:parent-style-name="DefaultParagraphFont" style:family="text">
      <style:text-properties style:font-size-complex="12pt" fo:background-color="#FFFFFF"/>
    </style:style>
    <style:style style:name="T4186" style:parent-style-name="DefaultParagraphFont" style:family="text">
      <style:text-properties style:font-size-complex="12pt" fo:background-color="#FFFFFF"/>
    </style:style>
    <style:style style:name="T4187" style:parent-style-name="DefaultParagraphFont" style:family="text">
      <style:text-properties style:font-size-complex="12pt" fo:background-color="#FFFFFF"/>
    </style:style>
    <style:style style:name="T4188" style:parent-style-name="DefaultParagraphFont" style:family="text">
      <style:text-properties style:font-size-complex="12pt" fo:background-color="#FFFFFF"/>
    </style:style>
    <style:style style:name="T4189" style:parent-style-name="DefaultParagraphFont" style:family="text">
      <style:text-properties style:font-size-complex="12pt" fo:background-color="#FFFFFF"/>
    </style:style>
    <style:style style:name="T4190" style:parent-style-name="DefaultParagraphFont" style:family="text">
      <style:text-properties style:font-size-complex="12pt" fo:background-color="#FFFFFF"/>
    </style:style>
    <style:style style:name="T4191" style:parent-style-name="DefaultParagraphFont" style:family="text">
      <style:text-properties style:font-size-complex="12pt" fo:background-color="#FFFFFF"/>
    </style:style>
    <style:style style:name="T4192" style:parent-style-name="DefaultParagraphFont" style:family="text">
      <style:text-properties style:font-size-complex="12pt" fo:background-color="#FFFFFF"/>
    </style:style>
    <style:style style:name="T4193" style:parent-style-name="DefaultParagraphFont" style:family="text">
      <style:text-properties style:font-size-complex="12pt" fo:background-color="#FFFFFF"/>
    </style:style>
    <style:style style:name="T4194" style:parent-style-name="DefaultParagraphFont" style:family="text">
      <style:text-properties style:font-size-complex="12pt" fo:background-color="#FFFFFF"/>
    </style:style>
    <style:style style:name="T4195" style:parent-style-name="DefaultParagraphFont" style:family="text">
      <style:text-properties style:font-size-complex="12pt" fo:background-color="#FFFFFF"/>
    </style:style>
    <style:style style:name="T4196" style:parent-style-name="DefaultParagraphFont" style:family="text">
      <style:text-properties style:font-size-complex="12pt" fo:background-color="#FFFFFF"/>
    </style:style>
    <style:style style:name="T4197" style:parent-style-name="DefaultParagraphFont" style:family="text">
      <style:text-properties style:font-size-complex="12pt" fo:background-color="#FFFFFF"/>
    </style:style>
    <style:style style:name="T4198" style:parent-style-name="DefaultParagraphFont" style:family="text">
      <style:text-properties style:font-size-complex="12pt" fo:background-color="#FFFFFF"/>
    </style:style>
    <style:style style:name="T4199" style:parent-style-name="DefaultParagraphFont" style:family="text">
      <style:text-properties style:font-size-complex="12pt" fo:background-color="#FFFFFF"/>
    </style:style>
    <style:style style:name="T4200" style:parent-style-name="DefaultParagraphFont" style:family="text">
      <style:text-properties style:font-size-complex="12pt" fo:background-color="#FFFFFF"/>
    </style:style>
    <style:style style:name="T4201" style:parent-style-name="DefaultParagraphFont" style:family="text">
      <style:text-properties style:font-size-complex="12pt" fo:background-color="#FFFFFF"/>
    </style:style>
    <style:style style:name="T4202" style:parent-style-name="DefaultParagraphFont" style:family="text">
      <style:text-properties style:font-size-complex="12pt" fo:background-color="#FFFFFF"/>
    </style:style>
    <style:style style:name="T4203" style:parent-style-name="DefaultParagraphFont" style:family="text">
      <style:text-properties style:font-size-complex="12pt" fo:background-color="#FFFFFF"/>
    </style:style>
    <style:style style:name="T4204" style:parent-style-name="DefaultParagraphFont" style:family="text">
      <style:text-properties style:font-size-complex="12pt" fo:background-color="#FFFFFF"/>
    </style:style>
    <style:style style:name="T4205" style:parent-style-name="DefaultParagraphFont" style:family="text">
      <style:text-properties style:font-size-complex="12pt" fo:background-color="#FFFFFF"/>
    </style:style>
    <style:style style:name="T4206" style:parent-style-name="DefaultParagraphFont" style:family="text">
      <style:text-properties style:font-size-complex="12pt" fo:background-color="#FFFFFF"/>
    </style:style>
    <style:style style:name="T4207" style:parent-style-name="DefaultParagraphFont" style:family="text">
      <style:text-properties style:font-size-complex="12pt" fo:background-color="#FFFFFF"/>
    </style:style>
    <style:style style:name="T4208" style:parent-style-name="DefaultParagraphFont" style:family="text">
      <style:text-properties style:font-size-complex="12pt" fo:background-color="#FFFFFF"/>
    </style:style>
    <style:style style:name="T4209" style:parent-style-name="DefaultParagraphFont" style:family="text">
      <style:text-properties style:font-size-complex="12pt" fo:background-color="#FFFFFF"/>
    </style:style>
    <style:style style:name="T4210" style:parent-style-name="DefaultParagraphFont" style:family="text">
      <style:text-properties style:font-size-complex="12pt" fo:background-color="#FFFFFF"/>
    </style:style>
    <style:style style:name="T4211" style:parent-style-name="DefaultParagraphFont" style:family="text">
      <style:text-properties style:font-size-complex="12pt" fo:background-color="#FFFFFF"/>
    </style:style>
    <style:style style:name="T4212" style:parent-style-name="DefaultParagraphFont" style:family="text">
      <style:text-properties style:font-size-complex="12pt" fo:background-color="#FFFFFF"/>
    </style:style>
    <style:style style:name="P4213" style:parent-style-name="Roman" style:family="paragraph">
      <style:text-properties style:font-size-complex="12pt" fo:background-color="#FFFFFF"/>
    </style:style>
    <style:style style:name="T4214" style:parent-style-name="DefaultParagraphFont" style:family="text">
      <style:text-properties fo:font-weight="bold" style:font-weight-asian="bold" fo:font-size="11pt" style:font-size-asian="11pt" style:font-size-complex="12pt" fo:background-color="#FFFFFF"/>
    </style:style>
    <style:style style:name="T4215" style:parent-style-name="DefaultParagraphFont" style:family="text">
      <style:text-properties style:font-size-complex="12pt" fo:background-color="#FFFFFF"/>
    </style:style>
    <style:style style:name="T4216" style:parent-style-name="DefaultParagraphFont" style:family="text">
      <style:text-properties fo:font-size="10pt" style:font-size-asian="10pt" style:font-size-complex="12pt" fo:background-color="#FFFFFF"/>
    </style:style>
    <style:style style:name="T4217" style:parent-style-name="DefaultParagraphFont" style:family="text">
      <style:text-properties fo:font-style="italic" style:font-style-asian="italic" fo:font-size="10pt" style:font-size-asian="10pt" style:font-size-complex="12pt" fo:background-color="#FFFFFF"/>
    </style:style>
    <style:style style:name="T4218" style:parent-style-name="DefaultParagraphFont" style:family="text">
      <style:text-properties fo:font-size="10pt" style:font-size-asian="10pt" style:font-size-complex="12pt" fo:background-color="#FFFFFF"/>
    </style:style>
    <style:style style:name="T4219" style:parent-style-name="DefaultParagraphFont" style:family="text">
      <style:text-properties style:font-size-complex="12pt" fo:background-color="#FFFFFF"/>
    </style:style>
    <style:style style:name="T4220" style:parent-style-name="DefaultParagraphFont" style:family="text">
      <style:text-properties style:font-size-complex="12pt" fo:background-color="#FFFFFF"/>
    </style:style>
    <style:style style:name="T4221" style:parent-style-name="DefaultParagraphFont" style:family="text">
      <style:text-properties style:font-size-complex="12pt" fo:background-color="#FFFFFF"/>
    </style:style>
    <style:style style:name="T4222" style:parent-style-name="DefaultParagraphFont" style:family="text">
      <style:text-properties style:font-size-complex="12pt" fo:background-color="#FFFFFF"/>
    </style:style>
    <style:style style:name="T4223" style:parent-style-name="DefaultParagraphFont" style:family="text">
      <style:text-properties style:font-size-complex="12pt" fo:background-color="#FFFFFF"/>
    </style:style>
    <style:style style:name="T4224" style:parent-style-name="DefaultParagraphFont" style:family="text">
      <style:text-properties style:font-size-complex="12pt" fo:background-color="#FFFFFF"/>
    </style:style>
    <style:style style:name="T4225" style:parent-style-name="DefaultParagraphFont" style:family="text">
      <style:text-properties style:font-size-complex="12pt" fo:background-color="#FFFFFF"/>
    </style:style>
    <style:style style:name="T4226" style:parent-style-name="DefaultParagraphFont" style:family="text">
      <style:text-properties style:font-size-complex="12pt" fo:background-color="#FFFFFF"/>
    </style:style>
    <style:style style:name="T4227" style:parent-style-name="DefaultParagraphFont" style:family="text">
      <style:text-properties style:font-size-complex="12pt" fo:background-color="#FFFFFF"/>
    </style:style>
    <style:style style:name="T4228" style:parent-style-name="DefaultParagraphFont" style:family="text">
      <style:text-properties style:font-size-complex="12pt" fo:background-color="#FFFFFF"/>
    </style:style>
    <style:style style:name="T4229" style:parent-style-name="DefaultParagraphFont" style:family="text">
      <style:text-properties style:font-size-complex="12pt" fo:background-color="#FFFFFF"/>
    </style:style>
    <style:style style:name="T4230" style:parent-style-name="DefaultParagraphFont" style:family="text">
      <style:text-properties style:font-size-complex="12pt" fo:background-color="#FFFFFF"/>
    </style:style>
    <style:style style:name="T4231" style:parent-style-name="DefaultParagraphFont" style:family="text">
      <style:text-properties style:font-size-complex="12pt" fo:background-color="#FFFFFF"/>
    </style:style>
    <style:style style:name="T4232" style:parent-style-name="DefaultParagraphFont" style:family="text">
      <style:text-properties style:font-size-complex="12pt" fo:background-color="#FFFFFF"/>
    </style:style>
    <style:style style:name="T4233" style:parent-style-name="DefaultParagraphFont" style:family="text">
      <style:text-properties style:font-size-complex="12pt" fo:background-color="#FFFFFF"/>
    </style:style>
    <style:style style:name="T4234" style:parent-style-name="DefaultParagraphFont" style:family="text">
      <style:text-properties style:font-size-complex="12pt" fo:background-color="#FFFFFF"/>
    </style:style>
    <style:style style:name="T4235" style:parent-style-name="DefaultParagraphFont" style:family="text">
      <style:text-properties style:font-size-complex="12pt" fo:background-color="#FFFFFF"/>
    </style:style>
    <style:style style:name="T4236" style:parent-style-name="DefaultParagraphFont" style:family="text">
      <style:text-properties style:font-size-complex="12pt" fo:background-color="#FFFFFF"/>
    </style:style>
    <style:style style:name="T4237" style:parent-style-name="DefaultParagraphFont" style:family="text">
      <style:text-properties style:font-size-complex="12pt" fo:background-color="#FFFFFF"/>
    </style:style>
    <style:style style:name="T4238" style:parent-style-name="DefaultParagraphFont" style:family="text">
      <style:text-properties style:font-size-complex="12pt" fo:background-color="#FFFFFF"/>
    </style:style>
    <style:style style:name="T4239" style:parent-style-name="DefaultParagraphFont" style:family="text">
      <style:text-properties style:font-size-complex="12pt" fo:background-color="#FFFFFF"/>
    </style:style>
    <style:style style:name="T4240" style:parent-style-name="DefaultParagraphFont" style:family="text">
      <style:text-properties style:font-size-complex="12pt" fo:background-color="#FFFFFF"/>
    </style:style>
    <style:style style:name="T4241" style:parent-style-name="DefaultParagraphFont" style:family="text">
      <style:text-properties style:font-size-complex="12pt" fo:background-color="#FFFFFF"/>
    </style:style>
    <style:style style:name="T4242" style:parent-style-name="DefaultParagraphFont" style:family="text">
      <style:text-properties style:font-size-complex="12pt" fo:background-color="#FFFFFF"/>
    </style:style>
    <style:style style:name="T4243" style:parent-style-name="DefaultParagraphFont" style:family="text">
      <style:text-properties style:font-size-complex="12pt" fo:background-color="#FFFFFF"/>
    </style:style>
    <style:style style:name="T4244" style:parent-style-name="DefaultParagraphFont" style:family="text">
      <style:text-properties style:font-size-complex="12pt" fo:background-color="#FFFFFF"/>
    </style:style>
    <style:style style:name="T4245" style:parent-style-name="DefaultParagraphFont" style:family="text">
      <style:text-properties style:font-size-complex="12pt" fo:background-color="#FFFFFF"/>
    </style:style>
    <style:style style:name="T4246" style:parent-style-name="DefaultParagraphFont" style:family="text">
      <style:text-properties style:font-size-complex="12pt" fo:background-color="#FFFFFF"/>
    </style:style>
    <style:style style:name="T4247" style:parent-style-name="DefaultParagraphFont" style:family="text">
      <style:text-properties style:font-size-complex="12pt" fo:background-color="#FFFFFF"/>
    </style:style>
    <style:style style:name="T4248" style:parent-style-name="DefaultParagraphFont" style:family="text">
      <style:text-properties style:font-size-complex="12pt" fo:background-color="#FFFFFF"/>
    </style:style>
    <style:style style:name="T4249" style:parent-style-name="DefaultParagraphFont" style:family="text">
      <style:text-properties style:font-size-complex="12pt" fo:background-color="#FFFFFF"/>
    </style:style>
    <style:style style:name="T4250" style:parent-style-name="DefaultParagraphFont" style:family="text">
      <style:text-properties style:font-size-complex="12pt" fo:background-color="#FFFFFF"/>
    </style:style>
    <style:style style:name="T4251" style:parent-style-name="DefaultParagraphFont" style:family="text">
      <style:text-properties style:font-size-complex="12pt" fo:background-color="#FFFFFF"/>
    </style:style>
    <style:style style:name="T4252" style:parent-style-name="DefaultParagraphFont" style:family="text">
      <style:text-properties style:font-size-complex="12pt" fo:background-color="#FFFFFF"/>
    </style:style>
    <style:style style:name="T4253" style:parent-style-name="DefaultParagraphFont" style:family="text">
      <style:text-properties style:font-size-complex="12pt" fo:background-color="#FFFFFF"/>
    </style:style>
    <style:style style:name="T4254" style:parent-style-name="DefaultParagraphFont" style:family="text">
      <style:text-properties style:font-size-complex="12pt" fo:background-color="#FFFFFF"/>
    </style:style>
    <style:style style:name="T4255" style:parent-style-name="DefaultParagraphFont" style:family="text">
      <style:text-properties style:font-size-complex="12pt" fo:background-color="#FFFFFF"/>
    </style:style>
    <style:style style:name="T4256" style:parent-style-name="DefaultParagraphFont" style:family="text">
      <style:text-properties style:font-size-complex="12pt" fo:background-color="#FFFFFF"/>
    </style:style>
    <style:style style:name="T4257" style:parent-style-name="DefaultParagraphFont" style:family="text">
      <style:text-properties style:font-size-complex="12pt" fo:background-color="#FFFFFF"/>
    </style:style>
    <style:style style:name="T4258" style:parent-style-name="DefaultParagraphFont" style:family="text">
      <style:text-properties style:font-size-complex="12pt" fo:background-color="#FFFFFF"/>
    </style:style>
    <style:style style:name="T4259" style:parent-style-name="DefaultParagraphFont" style:family="text">
      <style:text-properties style:font-size-complex="12pt" fo:background-color="#FFFFFF"/>
    </style:style>
    <style:style style:name="T4260" style:parent-style-name="DefaultParagraphFont" style:family="text">
      <style:text-properties style:font-size-complex="12pt" fo:background-color="#FFFFFF"/>
    </style:style>
    <style:style style:name="T4261" style:parent-style-name="DefaultParagraphFont" style:family="text">
      <style:text-properties style:font-size-complex="12pt" fo:background-color="#FFFFFF"/>
    </style:style>
    <style:style style:name="T4262" style:parent-style-name="DefaultParagraphFont" style:family="text">
      <style:text-properties style:font-size-complex="12pt" fo:background-color="#FFFFFF"/>
    </style:style>
    <style:style style:name="T4263" style:parent-style-name="DefaultParagraphFont" style:family="text">
      <style:text-properties style:font-size-complex="12pt" fo:background-color="#FFFFFF"/>
    </style:style>
    <style:style style:name="T4264" style:parent-style-name="DefaultParagraphFont" style:family="text">
      <style:text-properties style:font-size-complex="12pt" fo:background-color="#FFFFFF"/>
    </style:style>
    <style:style style:name="T4265" style:parent-style-name="DefaultParagraphFont" style:family="text">
      <style:text-properties style:font-size-complex="12pt" fo:background-color="#FFFFFF"/>
    </style:style>
    <style:style style:name="T4266" style:parent-style-name="DefaultParagraphFont" style:family="text">
      <style:text-properties style:font-size-complex="12pt" fo:background-color="#FFFFFF"/>
    </style:style>
    <style:style style:name="T4267" style:parent-style-name="DefaultParagraphFont" style:family="text">
      <style:text-properties style:font-size-complex="12pt" fo:background-color="#FFFFFF"/>
    </style:style>
    <style:style style:name="T4268" style:parent-style-name="DefaultParagraphFont" style:family="text">
      <style:text-properties style:font-size-complex="12pt" fo:background-color="#FFFFFF"/>
    </style:style>
    <style:style style:name="T4269" style:parent-style-name="DefaultParagraphFont" style:family="text">
      <style:text-properties style:font-size-complex="12pt" fo:background-color="#FFFFFF"/>
    </style:style>
    <style:style style:name="T4270" style:parent-style-name="DefaultParagraphFont" style:family="text">
      <style:text-properties style:font-size-complex="12pt" fo:background-color="#FFFFFF"/>
    </style:style>
    <style:style style:name="T4271" style:parent-style-name="DefaultParagraphFont" style:family="text">
      <style:text-properties style:font-size-complex="12pt" fo:background-color="#FFFFFF"/>
    </style:style>
    <style:style style:name="T4272" style:parent-style-name="DefaultParagraphFont" style:family="text">
      <style:text-properties style:font-size-complex="12pt" fo:background-color="#FFFFFF"/>
    </style:style>
    <style:style style:name="P4273" style:parent-style-name="Roman" style:family="paragraph">
      <style:text-properties style:font-size-complex="12pt" fo:background-color="#FFFFFF"/>
    </style:style>
    <style:style style:name="T4274" style:parent-style-name="DefaultParagraphFont" style:family="text">
      <style:text-properties style:font-size-complex="12pt" fo:background-color="#FFFFFF"/>
    </style:style>
    <style:style style:name="T4275" style:parent-style-name="DefaultParagraphFont" style:family="text">
      <style:text-properties style:font-size-complex="12pt" fo:background-color="#FFFFFF"/>
    </style:style>
    <style:style style:name="T4276" style:parent-style-name="DefaultParagraphFont" style:family="text">
      <style:text-properties style:font-size-complex="12pt" fo:background-color="#FFFFFF"/>
    </style:style>
    <style:style style:name="T4277" style:parent-style-name="DefaultParagraphFont" style:family="text">
      <style:text-properties style:font-size-complex="12pt" fo:background-color="#FFFFFF"/>
    </style:style>
    <style:style style:name="T4278" style:parent-style-name="DefaultParagraphFont" style:family="text">
      <style:text-properties style:font-size-complex="12pt" fo:background-color="#FFFFFF"/>
    </style:style>
    <style:style style:name="T4279" style:parent-style-name="DefaultParagraphFont" style:family="text">
      <style:text-properties style:font-size-complex="12pt" fo:background-color="#FFFFFF"/>
    </style:style>
    <style:style style:name="T4280" style:parent-style-name="DefaultParagraphFont" style:family="text">
      <style:text-properties style:font-size-complex="12pt" fo:background-color="#FFFFFF"/>
    </style:style>
    <style:style style:name="T4281" style:parent-style-name="DefaultParagraphFont" style:family="text">
      <style:text-properties style:font-size-complex="12pt" fo:background-color="#FFFFFF"/>
    </style:style>
    <style:style style:name="T4282" style:parent-style-name="DefaultParagraphFont" style:family="text">
      <style:text-properties style:font-size-complex="12pt" fo:background-color="#FFFFFF"/>
    </style:style>
    <style:style style:name="T4283" style:parent-style-name="DefaultParagraphFont" style:family="text">
      <style:text-properties style:font-size-complex="12pt" fo:background-color="#FFFFFF"/>
    </style:style>
    <style:style style:name="T4284" style:parent-style-name="DefaultParagraphFont" style:family="text">
      <style:text-properties style:font-size-complex="12pt" fo:background-color="#FFFFFF"/>
    </style:style>
    <style:style style:name="T4285" style:parent-style-name="DefaultParagraphFont" style:family="text">
      <style:text-properties style:font-size-complex="12pt" fo:background-color="#FFFFFF"/>
    </style:style>
    <style:style style:name="T4286" style:parent-style-name="DefaultParagraphFont" style:family="text">
      <style:text-properties style:font-size-complex="12pt" fo:background-color="#FFFFFF"/>
    </style:style>
    <style:style style:name="T4287" style:parent-style-name="DefaultParagraphFont" style:family="text">
      <style:text-properties style:font-size-complex="12pt" fo:background-color="#FFFFFF"/>
    </style:style>
    <style:style style:name="T4288" style:parent-style-name="DefaultParagraphFont" style:family="text">
      <style:text-properties style:font-size-complex="12pt" fo:background-color="#FFFFFF"/>
    </style:style>
    <style:style style:name="T4289" style:parent-style-name="DefaultParagraphFont" style:family="text">
      <style:text-properties style:font-size-complex="12pt" fo:background-color="#FFFFFF"/>
    </style:style>
    <style:style style:name="T4290" style:parent-style-name="DefaultParagraphFont" style:family="text">
      <style:text-properties style:font-size-complex="12pt" fo:background-color="#FFFFFF"/>
    </style:style>
    <style:style style:name="T4291" style:parent-style-name="DefaultParagraphFont" style:family="text">
      <style:text-properties style:font-size-complex="12pt" fo:background-color="#FFFFFF"/>
    </style:style>
    <style:style style:name="T4292" style:parent-style-name="DefaultParagraphFont" style:family="text">
      <style:text-properties style:font-size-complex="12pt" fo:background-color="#FFFFFF"/>
    </style:style>
    <style:style style:name="T4293" style:parent-style-name="DefaultParagraphFont" style:family="text">
      <style:text-properties style:font-size-complex="12pt" fo:background-color="#FFFFFF"/>
    </style:style>
    <style:style style:name="T4294" style:parent-style-name="DefaultParagraphFont" style:family="text">
      <style:text-properties style:font-size-complex="12pt" fo:background-color="#FFFFFF"/>
    </style:style>
    <style:style style:name="T4295" style:parent-style-name="DefaultParagraphFont" style:family="text">
      <style:text-properties style:font-size-complex="12pt" fo:background-color="#FFFFFF"/>
    </style:style>
    <style:style style:name="T4296" style:parent-style-name="DefaultParagraphFont" style:family="text">
      <style:text-properties style:font-size-complex="12pt" fo:background-color="#FFFFFF"/>
    </style:style>
    <style:style style:name="T4297" style:parent-style-name="DefaultParagraphFont" style:family="text">
      <style:text-properties style:font-size-complex="12pt" fo:background-color="#FFFFFF"/>
    </style:style>
    <style:style style:name="T4298" style:parent-style-name="DefaultParagraphFont" style:family="text">
      <style:text-properties style:font-size-complex="12pt" fo:background-color="#FFFFFF"/>
    </style:style>
    <style:style style:name="T4299" style:parent-style-name="DefaultParagraphFont" style:family="text">
      <style:text-properties style:font-size-complex="12pt" fo:background-color="#FFFFFF"/>
    </style:style>
    <style:style style:name="T4300" style:parent-style-name="DefaultParagraphFont" style:family="text">
      <style:text-properties style:font-size-complex="12pt" fo:background-color="#FFFFFF"/>
    </style:style>
    <style:style style:name="T4301" style:parent-style-name="DefaultParagraphFont" style:family="text">
      <style:text-properties style:font-size-complex="12pt" fo:background-color="#FFFFFF"/>
    </style:style>
    <style:style style:name="T4302" style:parent-style-name="DefaultParagraphFont" style:family="text">
      <style:text-properties style:font-size-complex="12pt" fo:background-color="#FFFFFF"/>
    </style:style>
    <style:style style:name="T4303" style:parent-style-name="DefaultParagraphFont" style:family="text">
      <style:text-properties style:font-size-complex="12pt" fo:background-color="#FFFFFF"/>
    </style:style>
    <style:style style:name="T4304" style:parent-style-name="DefaultParagraphFont" style:family="text">
      <style:text-properties style:font-size-complex="12pt" fo:background-color="#FFFFFF"/>
    </style:style>
    <style:style style:name="T4305" style:parent-style-name="DefaultParagraphFont" style:family="text">
      <style:text-properties style:font-size-complex="12pt" fo:background-color="#FFFFFF"/>
    </style:style>
    <style:style style:name="T4306" style:parent-style-name="DefaultParagraphFont" style:family="text">
      <style:text-properties style:font-size-complex="12pt" fo:background-color="#FFFFFF"/>
    </style:style>
    <style:style style:name="T4307" style:parent-style-name="DefaultParagraphFont" style:family="text">
      <style:text-properties style:font-size-complex="12pt" fo:background-color="#FFFFFF"/>
    </style:style>
    <style:style style:name="T4308" style:parent-style-name="DefaultParagraphFont" style:family="text">
      <style:text-properties style:font-size-complex="12pt" fo:background-color="#FFFFFF"/>
    </style:style>
    <style:style style:name="T4309" style:parent-style-name="DefaultParagraphFont" style:family="text">
      <style:text-properties style:font-size-complex="12pt" fo:background-color="#FFFFFF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 fo:font-size="10pt" style:font-size-asian="10pt"/>
    </style:style>
    <style:style style:name="T4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94" style:parent-style-name="DefaultParagraphFont" style:family="text">
      <style:text-properties style:font-weight-complex="bold" fo:font-size="10pt" style:font-size-asian="10pt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 fo:font-size="10pt" style:font-size-asian="10pt"/>
    </style:style>
    <style:style style:name="T45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7" style:parent-style-name="DefaultParagraphFont" style:family="text">
      <style:text-properties style:font-weight-complex="bold" fo:font-size="10pt" style:font-size-asian="10pt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P4665" style:parent-style-name="Roman" style:family="paragraph">
      <style:text-properties style:font-weight-complex="bold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 fo:font-size="10pt" style:font-size-asian="10pt"/>
    </style:style>
    <style:style style:name="T46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81" style:parent-style-name="DefaultParagraphFont" style:family="text">
      <style:text-properties style:font-weight-complex="bold" fo:font-size="10pt" style:font-size-asian="10pt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style:font-weight-complex="bold" fo:font-size="10pt" style:font-size-asian="10pt"/>
    </style:style>
    <style:style style:name="T48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5" style:parent-style-name="DefaultParagraphFont" style:family="text">
      <style:text-properties style:font-weight-complex="bold" fo:font-size="10pt" style:font-size-asian="10pt"/>
    </style:style>
    <style:style style:name="T4856" style:parent-style-name="DefaultParagraphFont" style:family="text">
      <style:text-properties style:font-weight-complex="bold"/>
    </style:style>
    <style:style style:name="T4857" style:parent-style-name="DefaultParagraphFont" style:family="text">
      <style:text-properties style:font-weight-complex="bold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style:font-weight-complex="bold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style:font-weight-complex="bold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/>
    </style:style>
    <style:style style:name="T4871" style:parent-style-name="DefaultParagraphFont" style:family="text">
      <style:text-properties style:font-weight-complex="bold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/>
    </style:style>
    <style:style style:name="T4944" style:parent-style-name="DefaultParagraphFont" style:family="text">
      <style:text-properties style:font-weight-complex="bold"/>
    </style:style>
    <style:style style:name="T4945" style:parent-style-name="DefaultParagraphFont" style:family="text">
      <style:text-properties style:font-weight-complex="bold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4955" style:parent-style-name="DefaultParagraphFont" style:family="text">
      <style:text-properties fo:font-weight="bold" style:font-weight-asian="bold" fo:font-size="11pt" style:font-size-asian="11pt"/>
    </style:style>
    <style:style style:name="T4956" style:parent-style-name="DefaultParagraphFont" style:family="text">
      <style:text-properties fo:font-size="10pt" style:font-size-asian="10pt"/>
    </style:style>
    <style:style style:name="T4957" style:parent-style-name="DefaultParagraphFont" style:family="text">
      <style:text-properties fo:font-style="italic" style:font-style-asian="italic" fo:font-size="10pt" style:font-size-asian="10pt"/>
    </style:style>
    <style:style style:name="T4958" style:parent-style-name="DefaultParagraphFont" style:family="text">
      <style:text-properties fo:font-size="10pt" style:font-size-asian="10pt"/>
    </style:style>
    <style:style style:name="T4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fo:font-weight="bold" style:font-weight-asian="bold" fo:font-size="11pt" style:font-size-asian="11pt"/>
    </style:style>
    <style:style style:name="T4962" style:parent-style-name="DefaultParagraphFont" style:family="text">
      <style:text-properties fo:font-size="10pt" style:font-size-asian="10pt"/>
    </style:style>
    <style:style style:name="T4963" style:parent-style-name="DefaultParagraphFont" style:family="text">
      <style:text-properties fo:font-style="italic" style:font-style-asian="italic" fo:font-size="10pt" style:font-size-asian="10pt"/>
    </style:style>
    <style:style style:name="T4964" style:parent-style-name="DefaultParagraphFont" style:family="text">
      <style:text-properties fo:font-size="10pt" style:font-size-asian="10pt"/>
    </style:style>
    <style:style style:name="T4965" style:parent-style-name="DefaultParagraphFont" style:family="text">
      <style:text-properties fo:font-weight="bold" style:font-weight-asian="bold" fo:font-size="11pt" style:font-size-asian="11pt"/>
    </style:style>
    <style:style style:name="T4966" style:parent-style-name="DefaultParagraphFont" style:family="text">
      <style:text-properties fo:font-weight="bold" style:font-weight-asian="bold" fo:font-size="11pt" style:font-size-asian="11pt"/>
    </style:style>
    <style:style style:name="T4967" style:parent-style-name="DefaultParagraphFont" style:family="text">
      <style:text-properties fo:font-size="10pt" style:font-size-asian="10pt"/>
    </style:style>
    <style:style style:name="T4968" style:parent-style-name="DefaultParagraphFont" style:family="text">
      <style:text-properties fo:font-style="italic" style:font-style-asian="italic" fo:font-size="10pt" style:font-size-asian="10pt"/>
    </style:style>
    <style:style style:name="T4969" style:parent-style-name="DefaultParagraphFont" style:family="text">
      <style:text-properties fo:font-size="10pt" style:font-size-asian="10pt"/>
    </style:style>
    <style:style style:name="T4970" style:parent-style-name="DefaultParagraphFont" style:family="text">
      <style:text-properties fo:font-weight="bold" style:font-weight-asian="bold" fo:font-size="11pt" style:font-size-asian="11pt"/>
    </style:style>
    <style:style style:name="T4971" style:parent-style-name="DefaultParagraphFont" style:family="text">
      <style:text-properties fo:font-size="10pt" style:font-size-asian="10pt"/>
    </style:style>
    <style:style style:name="T4972" style:parent-style-name="DefaultParagraphFont" style:family="text">
      <style:text-properties fo:font-style="italic" style:font-style-asian="italic" fo:font-size="10pt" style:font-size-asian="10pt"/>
    </style:style>
    <style:style style:name="T4973" style:parent-style-name="DefaultParagraphFont" style:family="text">
      <style:text-properties fo:font-size="10pt" style:font-size-asian="10pt"/>
    </style:style>
    <style:style style:name="T4974" style:parent-style-name="DefaultParagraphFont" style:family="text">
      <style:text-properties fo:font-weight="bold" style:font-weight-asian="bold" fo:font-size="11pt" style:font-size-asian="11pt"/>
    </style:style>
    <style:style style:name="T4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 fo:font-size="10pt" style:font-size-asian="10pt"/>
    </style:style>
    <style:style style:name="T4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79" style:parent-style-name="DefaultParagraphFont" style:family="text">
      <style:text-properties style:font-weight-complex="bold" fo:font-size="10pt" style:font-size-asian="10pt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P5069" style:parent-style-name="Roman" style:family="paragraph">
      <style:text-properties style:font-weight-complex="bold"/>
    </style:style>
    <style:style style:name="T50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 fo:font-size="10pt" style:font-size-asian="10pt"/>
    </style:style>
    <style:style style:name="T50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9" style:parent-style-name="DefaultParagraphFont" style:family="text">
      <style:text-properties style:font-weight-complex="bold" fo:font-size="10pt" style:font-size-asian="10pt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fo:font-weight="bold" style:font-weight-asian="bold" fo:font-size="11pt" style:font-size-asian="11pt"/>
    </style:style>
    <style:style style:name="T5134" style:parent-style-name="DefaultParagraphFont" style:family="text">
      <style:text-properties fo:font-weight="bold" style:font-weight-asian="bold" fo:font-size="11pt" style:font-size-asian="11pt"/>
    </style:style>
    <style:style style:name="T5135" style:parent-style-name="DefaultParagraphFont" style:family="text">
      <style:text-properties fo:font-size="10pt" style:font-size-asian="10pt"/>
    </style:style>
    <style:style style:name="T5136" style:parent-style-name="DefaultParagraphFont" style:family="text">
      <style:text-properties fo:font-style="italic" style:font-style-asian="italic" fo:font-size="10pt" style:font-size-asian="10pt"/>
    </style:style>
    <style:style style:name="T5137" style:parent-style-name="DefaultParagraphFont" style:family="text">
      <style:text-properties fo:font-size="10pt" style:font-size-asian="10pt"/>
    </style:style>
    <style:style style:name="T5138" style:parent-style-name="DefaultParagraphFont" style:family="text">
      <style:text-properties fo:font-weight="bold" style:font-weight-asian="bold" fo:font-size="11pt" style:font-size-asian="11pt"/>
    </style:style>
    <style:style style:name="T5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 fo:font-size="10pt" style:font-size-asian="10pt"/>
    </style:style>
    <style:style style:name="T5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43" style:parent-style-name="DefaultParagraphFont" style:family="text">
      <style:text-properties style:font-weight-complex="bold" fo:font-size="10pt" style:font-size-asian="10pt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fo:font-weight="bold" style:font-weight-asian="bold" fo:font-size="11pt" style:font-size-asian="11pt"/>
    </style:style>
    <style:style style:name="T5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 fo:font-size="10pt" style:font-size-asian="10pt"/>
    </style:style>
    <style:style style:name="T51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50" style:parent-style-name="DefaultParagraphFont" style:family="text">
      <style:text-properties style:font-weight-complex="bold" fo:font-size="10pt" style:font-size-asian="10pt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fo:font-weight="bold" style:font-weight-asian="bold" fo:font-size="11pt" style:font-size-asian="11pt"/>
    </style:style>
    <style:style style:name="T5153" style:parent-style-name="DefaultParagraphFont" style:family="text">
      <style:text-properties fo:font-weight="bold" style:font-weight-asian="bold" fo:font-size="11pt" style:font-size-asian="11pt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letter-spacing="-0.0013in"/>
    </style:style>
    <style:style style:name="T5158" style:parent-style-name="DefaultParagraphFont" style:family="text">
      <style:text-properties fo:letter-spacing="-0.0013in"/>
    </style:style>
    <style:style style:name="T5159" style:parent-style-name="DefaultParagraphFont" style:family="text">
      <style:text-properties fo:letter-spacing="-0.0013in"/>
    </style:style>
    <style:style style:name="T5160" style:parent-style-name="DefaultParagraphFont" style:family="text">
      <style:text-properties fo:letter-spacing="-0.0013in"/>
    </style:style>
    <style:style style:name="T5161" style:parent-style-name="DefaultParagraphFont" style:family="text">
      <style:text-properties fo:letter-spacing="-0.0013in"/>
    </style:style>
    <style:style style:name="T5162" style:parent-style-name="DefaultParagraphFont" style:family="text">
      <style:text-properties fo:letter-spacing="-0.0013in"/>
    </style:style>
    <style:style style:name="T5163" style:parent-style-name="DefaultParagraphFont" style:family="text">
      <style:text-properties fo:letter-spacing="-0.0013in"/>
    </style:style>
    <style:style style:name="T5164" style:parent-style-name="DefaultParagraphFont" style:family="text">
      <style:text-properties fo:letter-spacing="-0.0013in"/>
    </style:style>
    <style:style style:name="T5165" style:parent-style-name="DefaultParagraphFont" style:family="text">
      <style:text-properties fo:letter-spacing="-0.0013in"/>
    </style:style>
    <style:style style:name="T5166" style:parent-style-name="DefaultParagraphFont" style:family="text">
      <style:text-properties fo:letter-spacing="-0.0013in"/>
    </style:style>
    <style:style style:name="T5167" style:parent-style-name="DefaultParagraphFont" style:family="text">
      <style:text-properties fo:letter-spacing="-0.0013in"/>
    </style:style>
    <style:style style:name="T5168" style:parent-style-name="DefaultParagraphFont" style:family="text">
      <style:text-properties fo:letter-spacing="-0.0013in"/>
    </style:style>
    <style:style style:name="T5169" style:parent-style-name="DefaultParagraphFont" style:family="text">
      <style:text-properties fo:letter-spacing="-0.0013in"/>
    </style:style>
    <style:style style:name="T5170" style:parent-style-name="DefaultParagraphFont" style:family="text">
      <style:text-properties fo:letter-spacing="-0.0013in"/>
    </style:style>
    <style:style style:name="T5171" style:parent-style-name="DefaultParagraphFont" style:family="text">
      <style:text-properties fo:letter-spacing="-0.0013in"/>
    </style:style>
    <style:style style:name="T5172" style:parent-style-name="DefaultParagraphFont" style:family="text">
      <style:text-properties fo:letter-spacing="-0.0013in"/>
    </style:style>
    <style:style style:name="T5173" style:parent-style-name="DefaultParagraphFont" style:family="text">
      <style:text-properties fo:letter-spacing="-0.0013in"/>
    </style:style>
    <style:style style:name="T5174" style:parent-style-name="DefaultParagraphFont" style:family="text">
      <style:text-properties fo:letter-spacing="-0.0013in"/>
    </style:style>
    <style:style style:name="T5175" style:parent-style-name="DefaultParagraphFont" style:family="text">
      <style:text-properties fo:letter-spacing="-0.0013in"/>
    </style:style>
    <style:style style:name="T5176" style:parent-style-name="DefaultParagraphFont" style:family="text">
      <style:text-properties fo:letter-spacing="-0.0013in"/>
    </style:style>
    <style:style style:name="T5177" style:parent-style-name="DefaultParagraphFont" style:family="text">
      <style:text-properties fo:letter-spacing="-0.0013in"/>
    </style:style>
    <style:style style:name="T5178" style:parent-style-name="DefaultParagraphFont" style:family="text">
      <style:text-properties fo:letter-spacing="-0.0013in"/>
    </style:style>
    <style:style style:name="T5179" style:parent-style-name="DefaultParagraphFont" style:family="text">
      <style:text-properties fo:letter-spacing="-0.0013in"/>
    </style:style>
    <style:style style:name="T5180" style:parent-style-name="DefaultParagraphFont" style:family="text">
      <style:text-properties fo:letter-spacing="-0.0013in"/>
    </style:style>
    <style:style style:name="T5181" style:parent-style-name="DefaultParagraphFont" style:family="text">
      <style:text-properties fo:letter-spacing="-0.0013in"/>
    </style:style>
    <style:style style:name="T5182" style:parent-style-name="DefaultParagraphFont" style:family="text">
      <style:text-properties fo:letter-spacing="-0.0013in"/>
    </style:style>
    <style:style style:name="T5183" style:parent-style-name="DefaultParagraphFont" style:family="text">
      <style:text-properties fo:letter-spacing="-0.0013in"/>
    </style:style>
    <style:style style:name="T5184" style:parent-style-name="DefaultParagraphFont" style:family="text">
      <style:text-properties fo:letter-spacing="-0.0013in"/>
    </style:style>
    <style:style style:name="T5185" style:parent-style-name="DefaultParagraphFont" style:family="text">
      <style:text-properties fo:letter-spacing="-0.0013in"/>
    </style:style>
    <style:style style:name="T5186" style:parent-style-name="DefaultParagraphFont" style:family="text">
      <style:text-properties fo:letter-spacing="-0.0013in"/>
    </style:style>
    <style:style style:name="T5187" style:parent-style-name="DefaultParagraphFont" style:family="text">
      <style:text-properties fo:letter-spacing="-0.0013in"/>
    </style:style>
    <style:style style:name="T5188" style:parent-style-name="DefaultParagraphFont" style:family="text">
      <style:text-properties fo:letter-spacing="-0.0013in"/>
    </style:style>
    <style:style style:name="T5189" style:parent-style-name="DefaultParagraphFont" style:family="text">
      <style:text-properties fo:letter-spacing="-0.0013in"/>
    </style:style>
    <style:style style:name="T5190" style:parent-style-name="DefaultParagraphFont" style:family="text">
      <style:text-properties fo:letter-spacing="-0.0013in"/>
    </style:style>
    <style:style style:name="T5191" style:parent-style-name="DefaultParagraphFont" style:family="text">
      <style:text-properties fo:letter-spacing="-0.0013in"/>
    </style:style>
    <style:style style:name="T5192" style:parent-style-name="DefaultParagraphFont" style:family="text">
      <style:text-properties fo:letter-spacing="-0.0013in"/>
    </style:style>
    <style:style style:name="T5193" style:parent-style-name="DefaultParagraphFont" style:family="text">
      <style:text-properties fo:letter-spacing="-0.0013in"/>
    </style:style>
    <style:style style:name="T5194" style:parent-style-name="DefaultParagraphFont" style:family="text">
      <style:text-properties fo:letter-spacing="-0.0013in"/>
    </style:style>
    <style:style style:name="T5195" style:parent-style-name="DefaultParagraphFont" style:family="text">
      <style:text-properties fo:letter-spacing="-0.0013in"/>
    </style:style>
    <style:style style:name="T5196" style:parent-style-name="DefaultParagraphFont" style:family="text">
      <style:text-properties fo:letter-spacing="-0.0013in"/>
    </style:style>
    <style:style style:name="T5197" style:parent-style-name="DefaultParagraphFont" style:family="text">
      <style:text-properties fo:letter-spacing="-0.0013in"/>
    </style:style>
    <style:style style:name="T5198" style:parent-style-name="DefaultParagraphFont" style:family="text">
      <style:text-properties fo:letter-spacing="-0.0013in"/>
    </style:style>
    <style:style style:name="T5199" style:parent-style-name="DefaultParagraphFont" style:family="text">
      <style:text-properties fo:letter-spacing="-0.0013in"/>
    </style:style>
    <style:style style:name="T5200" style:parent-style-name="DefaultParagraphFont" style:family="text">
      <style:text-properties fo:letter-spacing="-0.0013in"/>
    </style:style>
    <style:style style:name="T5201" style:parent-style-name="DefaultParagraphFont" style:family="text">
      <style:text-properties fo:letter-spacing="-0.0013in"/>
    </style:style>
    <style:style style:name="T5202" style:parent-style-name="DefaultParagraphFont" style:family="text">
      <style:text-properties fo:letter-spacing="-0.0013in"/>
    </style:style>
    <style:style style:name="T5203" style:parent-style-name="DefaultParagraphFont" style:family="text">
      <style:text-properties fo:letter-spacing="-0.0013in"/>
    </style:style>
    <style:style style:name="T5204" style:parent-style-name="DefaultParagraphFont" style:family="text">
      <style:text-properties fo:letter-spacing="-0.0013in"/>
    </style:style>
    <style:style style:name="T5205" style:parent-style-name="DefaultParagraphFont" style:family="text">
      <style:text-properties fo:letter-spacing="-0.0013in"/>
    </style:style>
    <style:style style:name="T5206" style:parent-style-name="DefaultParagraphFont" style:family="text">
      <style:text-properties fo:letter-spacing="-0.0013in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font-weight="bold" style:font-weight-asian="bold" fo:font-size="11pt" style:font-size-asian="11pt"/>
    </style:style>
    <style:style style:name="T52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238" style:parent-style-name="DefaultParagraphFont" style:family="text">
      <style:text-properties style:font-size-complex="12pt"/>
    </style:style>
    <style:style style:name="T5239" style:parent-style-name="DefaultParagraphFont" style:family="text">
      <style:text-properties fo:font-size="10pt" style:font-size-asian="10pt" style:font-size-complex="12pt"/>
    </style:style>
    <style:style style:name="T52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241" style:parent-style-name="DefaultParagraphFont" style:family="text">
      <style:text-properties fo:font-size="10pt" style:font-size-asian="10pt" style:font-size-complex="12pt"/>
    </style:style>
    <style:style style:name="T5242" style:parent-style-name="DefaultParagraphFont" style:family="text">
      <style:text-properties style:font-size-complex="12pt"/>
    </style:style>
    <style:style style:name="P5243" style:parent-style-name="Roman" style:family="paragraph">
      <style:text-properties fo:letter-spacing="0.0013in"/>
    </style:style>
    <style:style style:name="T5244" style:parent-style-name="DefaultParagraphFont" style:family="text">
      <style:text-properties fo:font-weight="bold" style:font-weight-asian="bold" fo:font-size="11pt" style:font-size-asian="11pt"/>
    </style:style>
    <style:style style:name="T52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fo:font-style="italic" style:font-style-asian="italic"/>
    </style:style>
    <style:style style:name="T5249" style:parent-style-name="DefaultParagraphFont" style:family="text">
      <style:text-properties fo:font-style="italic" style:font-style-asian="italic"/>
    </style:style>
    <style:style style:name="T5250" style:parent-style-name="DefaultParagraphFont" style:family="text">
      <style:text-properties fo:font-style="italic" style:font-style-asian="italic"/>
    </style:style>
    <style:style style:name="T5251" style:parent-style-name="DefaultParagraphFont" style:family="text">
      <style:text-properties fo:font-style="italic" style:font-style-asian="italic"/>
    </style:style>
    <style:style style:name="T5252" style:parent-style-name="DefaultParagraphFont" style:family="text">
      <style:text-properties fo:font-style="italic" style:font-style-asian="italic"/>
    </style:style>
    <style:style style:name="T5253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I (PAVASARIO)<text:s/>SESIJOS</text:p>
      <text:p text:style-name="Title"><text:span text:style-name="T28">RYTINIO<text:s/></text:span><text:span text:style-name="T29">posėdžio</text:span><text:span text:style-name="T30"><text:s/>NR. </text:span><text:span text:style-name="T31">41</text:span><text:span text:style-name="T32">4</text:span></text:p>
      <text:p text:style-name="P33">STENOGRAMA</text:p>
      <text:p text:style-name="P34"/>
      <text:p text:style-name="P35">2020 m.<text:s/>birželio<text:s/>4 d.</text:p>
      <text:p text:style-name="P36"/>
      <text:p text:style-name="Pirmininkai">Pirmininkauja Lietuvos Respublikos Seimo Pirmininkas<text:s/><text:span text:style-name="T37">V. PRANCKIETIS</text:span><text:line-break/>ir<text:s/>Seimo Pirmininko pirmoji pavaduotoja<text:s/><text:span text:style-name="T38">R. BAŠKIENĖ</text:span></text:p>
      <text:p text:style-name="P39"/>
      <text:p text:style-name="P40"/>
      <text:section text:name="Sect1" text:style-name="S1">
        <text:soft-page-break/>
        <text:p text:style-name="Roman"><text:span text:style-name="T41">PIRMININKAS (V. PRANCKIETIS).</text:span><text:s/>La­ba die­na, ger­bia­mi ko­le­gos, ger­bia­mi sve­čiai, ger­bia­mi Lie­tu­vos žmo­nės.<text:s/>Pra­de­da­me Lie­tu­vos Res­pub­li­kos Sei­mo 2020 m. bir­že­lio 4 d. po­sė­dį. (<text:span text:style-name="T42">Gon</text:span><text:span text:style-name="T43">­gas</text:span>) Re­gist­ruo­ja­mės.<text:s/></text:p>
        <text:p text:style-name="Roman"/>
        <text:p text:style-name="Laikas">10.00 val.</text:p>
        <text:p text:style-name="Roman12">Se­niū­nų su­ei­gos pa­tiks­lin­tos 2020 m. bir­že­lio 4 d. (ket­vir­ta­die­nio) po­sė­džių darbotvarkės tiks­li­ni­mas ir tvir­ti­ni­mas</text:p>
        <text:p text:style-name="Roman"/>
        <text:p text:style-name="Roman">Už­si­re­gist­ra­vo 92 Sei­mo na­riai. Dar­bo­tvarkės tvir­ti­ni­mas. Dėl dar­bo­tvarkės ne­ma­tau no­rin­čių kal­bė­ti. Siū­lau dar­bo­tvarkę pa­tvir­tin­ti ben­dru su­ta­ri­mu. (<text:span text:style-name="T44">Bal</text:span><text:span text:style-name="T45">­sai sa</text:span><text:span text:style-name="T46">­lė</text:span><text:span text:style-name="T47">­je</text:span>) Yra. R. Bud­ber­gy­tė. Pra­šau.<text:s/></text:p>
        <text:p text:style-name="Roman"><text:span text:style-name="T48">R. BUDBERGYTĖ</text:span><text:span text:style-name="T49"><text:s/></text:span><text:span text:style-name="T50">(</text:span><text:span text:style-name="T51">LSDPF</text:span><text:span text:style-name="T52"><text:note text:note-class="footnote" text:id="_ftn0"><text:note-citation text:label=""></text:note-citation><text:note-body><text:p text:style-name="Roman"><text:span text:style-name="T53"><text:s/></text:span><text:span text:style-name="T54">Santrumpų reikšmės: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DF</text:span><text:span text:style-name="T59"><text:s/>– Lietuvos socialdemokratų darbo frakcija;<text:s/></text:span><text:span text:style-name="T60">LSDPF</text:span><text:span text:style-name="T61"><text:s/>– Lietuvos socialdemokratų partijos frakcija;<text:s/></text:span><text:span text:style-name="T62">LSF</text:span><text:span text:style-name="T63"><text:s/>– Liberalų sąjūdžio frakcija;</text:span><text:span text:style-name="T64"><text:s/>LVŽSF</text:span><text:span text:style-name="T65"><text:s/>– Lietuvos valstiečių ir žaliųjų sąjungos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</text:span><text:span text:style-name="T73">.</text:span><text:s/>Mes pra­šy­tu­me iš­brauk­ti iš dar­bo­tvarkės klau­si­mą dėl ben­dro­jo pla­no, ka­dan­gi yra ne­vi­siš­kai aiš­kiai su­for­mu­luo­ta Tei­sės de­par­ta­men­to iš­va­da, kad Sei­mo nu­ta­ri­mu ne­ga­li­ma nu­ma­ty­ti lė­šų sky­ri­mo. Kon­sti­tu­ci­nis Teis­mas pa­si­sa­kęs, kad to­kius da­ly­kus ga­li­ma pa­ves­ti tik­tai įsta­ty­mu, o ne Sei­mo nu­ta­ri­mu, to­dėl pra­šy­tu­me iš­brauk­ti iš dar­bo­tvarkės ir pra­šy­ti Tei­sės ir tei­sėt­var­kos ko­mi­te­to pa­teik­ti sa­vo iš­va­dą dėl šio klau­si­mo.<text:s/></text:p>
        <text:p text:style-name="Roman"><text:span text:style-name="T74">PIRMININKAS.</text:span><text:s/>J. Sa­ba­taus­kas. Pra­šau.</text:p>
        <text:p text:style-name="Roman"><text:span text:style-name="T75">J. SABATAUSKAS</text:span><text:span text:style-name="T76"><text:s/></text:span><text:span text:style-name="T77">(</text:span><text:span text:style-name="T78">LSDPF</text:span><text:span text:style-name="T79">)</text:span><text:span text:style-name="T80">. No</text:span><text:span text:style-name="T81">­rė</text:span><text:span text:style-name="T82">­jau pa</text:span><text:span text:style-name="T83">­ti</text:span><text:span text:style-name="T84">­kin</text:span><text:span text:style-name="T85">­ti, iš tik</text:span><text:span text:style-name="T86">­rų</text:span><text:span text:style-name="T87">­jų mes ne vie</text:span><text:span text:style-name="T88">­ną kar</text:span><text:span text:style-name="T89">­tą kei</text:span><text:span text:style-name="T90">­tė</text:span><text:span text:style-name="T91">­me pro</text:span><text:span text:style-name="T92">­jek</text:span><text:span text:style-name="T93">­tus vien dėl to, kad vi</text:span><text:span text:style-name="T94">­sa</text:span><text:span text:style-name="T95">­da bū</text:span><text:span text:style-name="T96">­da</text:span><text:span text:style-name="T97">­vo Tei</text:span><text:span text:style-name="T98">­sės de</text:span><text:span text:style-name="T99">­par</text:span><text:span text:style-name="T100">­ta</text:span><text:span text:style-name="T101">­men</text:span><text:span text:style-name="T102">­to pa</text:span><text:span text:style-name="T103">­sta</text:span><text:span text:style-name="T104">­ba dėl to, kad tik įsta</text:span><text:span text:style-name="T105">­ty</text:span><text:span text:style-name="T106">­mu ga</text:span><text:span text:style-name="T107">­li</text:span><text:span text:style-name="T108">­ma duo</text:span><text:span text:style-name="T109">­ti pa</text:span><text:span text:style-name="T110">­ve</text:span><text:span text:style-name="T111">­di</text:span><text:span text:style-name="T112">­mus Vy</text:span><text:span text:style-name="T113">­riau</text:span><text:span text:style-name="T114">­sy</text:span><text:span text:style-name="T115">­bei. Šiuo at</text:span><text:span text:style-name="T116">­ve</text:span><text:span text:style-name="T117">­ju iš tie</text:span><text:span text:style-name="T118">­sų rei</text:span><text:span text:style-name="T119">­kė</text:span><text:span text:style-name="T120">­tų Tei</text:span><text:span text:style-name="T121">­sės ir tei</text:span><text:span text:style-name="T122">­sėt</text:span><text:span text:style-name="T123">­var</text:span><text:span text:style-name="T124">­kos ko</text:span><text:span text:style-name="T125">­mi</text:span><text:span text:style-name="T126">­te</text:span><text:span text:style-name="T127">­to iš</text:span><text:span text:style-name="T128">­va</text:span><text:span text:style-name="T129">­dos, ypač prieš pri</text:span><text:span text:style-name="T130">­imant.</text:span></text:p>
        <text:p text:style-name="Roman"><text:span text:style-name="T131">PIRMININKAS.</text:span><text:span text:style-name="T132"><text:s/>Ge</text:span><text:span text:style-name="T133">­rai. S. Gent</text:span><text:span text:style-name="T134">­vi</text:span><text:span text:style-name="T135">­las, pra</text:span><text:span text:style-name="T136">­šau.</text:span></text:p>
        <text:p text:style-name="Roman"><text:span text:style-name="T137">S. GENTVILAS</text:span><text:span text:style-name="T138"><text:s/></text:span><text:span text:style-name="T139">(</text:span><text:span text:style-name="T140">LSF</text:span><text:span text:style-name="T141">)</text:span><text:span text:style-name="T142">. La</text:span><text:span text:style-name="T143">­ba die</text:span><text:span text:style-name="T144">­na, dėl ben</text:span><text:span text:style-name="T145">­dro</text:span><text:span text:style-name="T146">­jo pla</text:span><text:span text:style-name="T147">­no pri</text:span><text:span text:style-name="T148">­ėmi</text:span><text:span text:style-name="T149">­mo. Tei</text:span><text:span text:style-name="T150">­sės de</text:span><text:span text:style-name="T151">­par</text:span><text:span text:style-name="T152">­ta</text:span><text:span text:style-name="T153">­men</text:span><text:span text:style-name="T154">­to iš</text:span><text:span text:style-name="T155">­va</text:span><text:span text:style-name="T156">­doms ko</text:span><text:span text:style-name="T157">­mi</text:span><text:span text:style-name="T158">­te</text:span><text:span text:style-name="T159">­tas pri</text:span><text:span text:style-name="T160">­ta</text:span><text:span text:style-name="T161">­rė ir iš</text:span><text:span text:style-name="T162">­brau</text:span><text:span text:style-name="T163">­kė tą 30 % fi</text:span><text:span text:style-name="T164">­nan</text:span><text:span text:style-name="T165">­sa</text:span><text:span text:style-name="T166">­vi</text:span><text:span text:style-name="T167">­mą re</text:span><text:span text:style-name="T168">­gio</text:span><text:span text:style-name="T169">­ni</text:span><text:span text:style-name="T170">­niu ly</text:span><text:span text:style-name="T171">­giu, tai kaip ir ne</text:span><text:span text:style-name="T172">­bė</text:span><text:span text:style-name="T173">­ra to truk</text:span><text:span text:style-name="T174">­džio. Aš siū</text:span><text:span text:style-name="T175">­ly</text:span><text:span text:style-name="T176">­čiau ne</text:span><text:span text:style-name="T177">­iš</text:span><text:span text:style-name="T178">­brauk</text:span><text:span text:style-name="T179">­ti iš dar</text:span><text:span text:style-name="T180">­bo</text:span><text:span text:style-name="T181">­tvarkės ben</text:span><text:span text:style-name="T182">­dro</text:span><text:span text:style-name="T183">­jo pla</text:span><text:span text:style-name="T184">­no pri</text:span><text:span text:style-name="T185">­ėmi</text:span><text:span text:style-name="T186">­mo.<text:s/></text:span></text:p>
        <text:p text:style-name="Roman"><text:span text:style-name="T187">PIRMININKAS.</text:span><text:span text:style-name="T188"><text:s/>Dau</text:span><text:span text:style-name="T189">­giau pa</text:span><text:span text:style-name="T190">­siū</text:span><text:span text:style-name="T191">­ly</text:span><text:span text:style-name="T192">­mų dėl dar</text:span><text:span text:style-name="T193">­bo</text:span><text:span text:style-name="T194">­tvarkės ne</text:span><text:span text:style-name="T195">­ma</text:span><text:span text:style-name="T196">­tau. Tu</text:span><text:span text:style-name="T197">­ri</text:span><text:span text:style-name="T198">­me vie</text:span><text:span text:style-name="T199">­ną pa</text:span><text:span text:style-name="T200">­siū</text:span><text:span text:style-name="T201">­ly</text:span><text:span text:style-name="T202">­mą – R. Bud</text:span><text:span text:style-name="T203">­ber</text:span><text:span text:style-name="T204">­gy</text:span><text:span text:style-name="T205">­tė siū</text:span><text:span text:style-name="T206">­lė frak</text:span><text:span text:style-name="T207">­ci</text:span><text:span text:style-name="T208">­jos var</text:span><text:span text:style-name="T209">­du iš</text:span><text:span text:style-name="T210">­brauk</text:span><text:span text:style-name="T211">­ti dar</text:span><text:span text:style-name="T212">­bo</text:span><text:span text:style-name="T213">­tvarkės 2-1 klau</text:span><text:span text:style-name="T214">­si</text:span><text:span text:style-name="T215">­mą –<text:s/></text:span>Sei­mo nu­ta­ri­mo „Dėl Lie­tu­vos Res­pub­li­kos te­ri­to­ri­jos ben­dro­jo pla­no vals­ty­bės te­ri­to­ri­jos erd­vi­nio vys­ty­mo kryp­čių ir te­ri­to­ri­jos nau­do­ji­mo funk­ci­nių pri­ori­te­tų pa­tvir­ti­ni­mo“ pro­jek­tą Nr. XIIIP-4277. Bal­suo­ja­me dėl pa­siū­ly­mo.<text:s/></text:p>
        <text:p text:style-name="Roman">Bal­sa­vo 108 Sei­mo na­riai: už – 37, prieš – 42, su­si­lai­kė 29 Sei­mo na­riai. Pa­siū­ly­mui ne­pri­tar­ta. Dar­bo­tvarkė li­ko be pa­ki­ti­mų. Ar ga­li­me jai pri­tar­ti ben­dru su­ta­ri­mu? Ga­li­me. Pri­ta­ria­me ben­dru su­ta­ri­mu.</text:p>
        <text:p text:style-name="Roman"/>
        <text:soft-page-break/>
        <text:p text:style-name="Laikas">10.04 val.</text:p>
        <text:p text:style-name="Roman12">Už­im­tu­mo įsta­ty­mo Nr. XII-2470 25, 41, 42 ir 48<text:span text:style-name="T216">1</text:span><text:s/>straips­nių<text:span text:style-name="T217"><text:s/></text:span>pa­kei­ti­mo įsta­ty­mo pro­jek­tas Nr. XIIIP-4901(2) (<text:span text:style-name="T218">pri</text:span><text:span text:style-name="T219">­ėmi</text:span><text:span text:style-name="T220">­mas</text:span>)</text:p>
        <text:p text:style-name="Roman"/>
        <text:p text:style-name="Roman">Dar­bo­tvarkės 1-2.1 klau­si­mas – Už­im­tu­mo įsta­ty­mo straips­nių<text:span text:style-name="T221"><text:s/></text:span>pa­kei­ti­mo įsta­ty­mo pro­jek­tas Nr. XIIIP-4901. Pri­ėmi­mas. Pra­ne­šė­ja – R. Ša­la­še­vi­čiū­tė. Yra pa­siū­ly­mų, kvie­čiu į tri­bū­ną. Pri­ima­me pa­straips­niui. 1 straips­niui ga­li­me pri­tar­ti ben­dru su­ta­ri­mu? Pa­siū­ly­mų nė­ra. Pri­ta­ria­me. 2, 3 straips­niams ga­li­me pri­tar­ti ben­dru su­ta­ri­mu? Pa­siū­ly­mų nė­ra. Dėl 4 straips­nio yra Sei­mo na­rės R. Ša­la­še­vi­čiū­tės pa­siū­ly­mas. Pra­šau pri­sta­ty­ti.</text:p>
        <text:p text:style-name="Roman"><text:span text:style-name="T222">R. ŠALAŠEVIČIŪTĖ</text:span><text:span text:style-name="T223"><text:s/></text:span><text:span text:style-name="T224">(</text:span><text:span text:style-name="T225">LSDDF</text:span><text:span text:style-name="T226">)</text:span><text:span text:style-name="T227">. Ger</text:span><text:span text:style-name="T228">­bia</text:span><text:span text:style-name="T229">­mas Pir</text:span><text:span text:style-name="T230">­mi</text:span><text:span text:style-name="T231">­nin</text:span><text:span text:style-name="T232">­ke, tur</text:span><text:span text:style-name="T233">­būt dėl 3 straips</text:span><text:span text:style-name="T234">­nio čia bu</text:span><text:span text:style-name="T235">­vo, dėl 42 straips</text:span><text:span text:style-name="T236">­nio pa</text:span><text:span text:style-name="T237">­kei</text:span><text:span text:style-name="T238">­ti</text:span><text:span text:style-name="T239">­mo. Ma</text:span><text:span text:style-name="T240">­no pa</text:span><text:span text:style-name="T241">­siū</text:span><text:span text:style-name="T242">­ly</text:span><text:span text:style-name="T243">­mas yra tie</text:span><text:span text:style-name="T244">­siog tech</text:span><text:span text:style-name="T245">­ni</text:span><text:span text:style-name="T246">­nio po</text:span><text:span text:style-name="T247">­bū</text:span><text:span text:style-name="T248">­džio.<text:s/></text:span>Taip iš­ėjo, jog Už­im­tu­mo įsta­ty­mą svars­tė­me ba­lan­džio 30–ge­gu­žės 7 die­no­mis ir bu­vo ne­ap­si­žiū­rė­ta dėl sa­va­ran­kiš­kai dir­ban­čių as­me­nų, ku­riems ski­ria­ma pa­ra­ma dar­bo vie­toms steig­ti. Tie­siog yra su­tvar­ky­ta įsta­ty­mo re­dak­ci­ja. Pra­šau pri­tar­ti, nes jo­kių es­mi­nių siū­ly­mų čia nė­ra. Ko­mi­te­tas pri­ta­rė vien­bal­siai.<text:s/></text:p>
        <text:p text:style-name="Roman"><text:span text:style-name="T249">PIRMININKAS.</text:span><text:s/>Taip, bet dar tu­ri pri­tar­ti Sei­mas, kad pa­tai­sa bū­tų svars­to­ma. Tur­būt ne­rei­kia klaus­ti dėl 29, tu­ri­me tuos 29. Dėl vi­sos pa­tai­sos. Gal ga­li­me pri­tar­ti ben­dru su­ta­ri­mu, nes nuo­mo­nių reikš­ti Sei­mo na­riai ne­už­si­ra­šė? Pri­ta­ria­me ben­dru su­ta­ri­mu šiai re­dak­ci­jai ir ga­li­me pri­tar­ti vi­sam straips­niui ben­dru su­ta­ri­mu.<text:s/></text:p>
        <text:p text:style-name="Roman">Mo­ty­vai dėl vi­so. Mo­ty­vai už – Sei­mo na­rys J. Raz­ma.<text:s/></text:p>
        <text:p text:style-name="Roman"><text:span text:style-name="T250">J. RAZMA</text:span><text:span text:style-name="T251"><text:s/></text:span><text:span text:style-name="T252">(</text:span><text:span text:style-name="T253">TS-LKDF</text:span><text:span text:style-name="T254">)</text:span><text:span text:style-name="T255">.<text:s/></text:span>Ger­bia­mi ko­le­gos, kvie­čiu pri­tar­ti svars­to­mam pro­jek­tui, ku­ris tu­rė­tų šiek tiek pa­gel­bė­ti iš­sau­go­ti dar­bo vie­tas vy­res­nio am­žiaus žmo­nėms. Bet kar­tu bal­suo­da­mi mes tu­ri­me įvar­din­ti, ko­kios yra es­mi­nės prie­žas­tys, ku­rios le­mia štai to­kių įsta­ty­mo pa­tai­sų bū­ti­nu­mą. Ver­ta pri­si­min­ti, kad ne taip se­niai Mi­nist­ras Pir­mi­nin­kas pa­skel­bė pan­de­mi­jos su­val­dy­mo stra­te­gi­ją ir ak­cen­ta­vo, kad mū­sų pi­lie­čiai bus su­skirs­ty­ti į ke­lias ka­te­go­ri­jas. Tai bus ri­zi­kos gru­pė, ku­riai pri­skir­ti ir žmo­nės, ku­riems virš 60 me­tų, jiems bus tai­ko­mi pa­pil­do­mi ju­dė­ji­mo ir dar­bo są­ly­gų ap­ri­bo­ji­mai.<text:s/></text:p>
        <text:p text:style-name="Roman">Dar pri­min­ti­na, kad ir svei­ka­tos ap­sau­gos mi­nist­ras kiek­vie­na­me sa­vo įsa­ky­me, ku­riuo at­lais­vin­da­vo tam tik­ras pa­slau­gas, uo­liai pri­ra­šy­da­vo, kad ant du­rų pri­va­lo bū­ti iš­ka­ba, per­spė­jan­ti, kad ne­de­ra ten užei­ti vy­res­nio am­žiaus žmo­nėms.<text:s/></text:p>
        <text:p text:style-name="Roman">Aki­vaiz­du, kam darb­da­viams, ma­tan­tiems štai to­kias ap­lin­ky­bes, ri­zi­kuo­ti, iš­lai­kant dar­bo vie­to­se vy­res­nius žmo­nes, kai jiems at­ei­ty­je ga­li grės­ti įvai­rūs rei­ka­la­vi­mai dėl to­kių žmo­nių dar­bo są­ly­gų. To­dėl tu­ri­me liūd­ną sta­tis­ti­ką, kai iš­skir­ti­nai da­bar at­lei­džia­mi bū­tent vy­res­nio am­žiaus žmo­nės.<text:s/></text:p>
        <text:p text:style-name="Roman">Pa­siū­ly­tos prie­mo­nės, kad sub­si­di­ja iki mi­ni­ma­lios al­gos ne 90 %<text:span text:style-name="T256">,</text:span><text:s/>o 100 % žmo­gui virš 60 me­tų, gal­būt yra šio­kia to­kia pa­ska­ta, bet ne­ma­nau…<text:s/></text:p>
        <text:p text:style-name="Roman"><text:span text:style-name="T257">PIRMININKAS.</text:span><text:s/>Lai­kas.<text:s/></text:p>
        <text:p text:style-name="Roman"><text:span text:style-name="T258">J. RAZMA</text:span><text:span text:style-name="T259"><text:s/></text:span><text:span text:style-name="T260">(</text:span><text:span text:style-name="T261">TS-LKDF</text:span><text:span text:style-name="T262">)</text:span><text:span text:style-name="T263">.<text:s/></text:span>…kad to­kia di­de­lė, kad tik­rai vi­sais at­ve­jais pa­gel­bė­tų. Bet tai vis dėl­to ge­riau ne­gu nie­ko. Kvie­čiu pri­tar­ti ir mė­gin­ti tą si­tu­a­ci­ją, ku­ri su­si­da­rė dėl ma­no pa­mi­nė­tų ap­lin­ky­bių, švel­nin­ti.<text:s/></text:p>
        <text:p text:style-name="Roman"><text:span text:style-name="T264">PIRMININKAS.</text:span><text:s/>Ačiū. Lai­kas. Mo­ty­vai prieš – Sei­mo na­rys A. Sy­sas.<text:s/></text:p>
        <text:p text:style-name="Roman"><text:span text:style-name="T265">A. SYSAS</text:span><text:span text:style-name="T266"><text:s/></text:span><text:span text:style-name="T267">(</text:span><text:span text:style-name="T268">LSDPF</text:span><text:span text:style-name="T269">)</text:span><text:span text:style-name="T270">.<text:s/></text:span>Ačiū, Pir­mi­nin­ke. Aš ne prieš tai, kad žmo­nės gau­tų di­des­nes iš­mo­kas, aš prieš tai, kaip tai da­ro­ma. Tur­būt vi­si pri­si­me­na­me, kad kiek­vie­ną sa­vai­tę mes svars­to­me tą pa­tį, no­riu pa­brėž­ti, tą pa­tį Už­im­tu­mo įsta­ty­mą ir tuos pa­čius straips­nius. Aki­vaiz­džiai kiek­vie­ną sa­vai­tę vis nau­ja pa­tai­sa. O taip su­si­da­ro dėl to, kad yra lais­vų pi­ni­gų, pa­si­sko­lin­tų lais­vų pi­ni­gų, ir juos vi­sus rei­kia iki rin­ki­mų iš­da­lin­ti. Da­ro­ma vis­kas, kad pa­sko­lin­ti pi­ni­gai pa­tek­tų žmo­nėms.<text:s/></text:p>
        <text:p text:style-name="Roman">Bet jei­gu mes pa­žiū­rė­si­me į mū­sų kai­my­nus, į Eu­ro­pos Są­jun­gos vals­ty­bes, jūs nie­kur ne­ra­si­te to­kios pro­gra­mos, nes ten ger­bia vi­sus, ne­svar­bu, koks am­žius. Jei­gu tu at­ėjai į dar­bo rin­ką, esi lau­kia­mas ir rei­ka­lin­gas. Yra nor­ma­lūs su­si­ta­ri­mai, o ne taip, kaip da­ro­ma Lie­tu­vo­je: pa­si­ra­šo de­kla­ra­ci­ją, kad ne­ma­žins at­ly­gi­ni­mo, jei­gu su­ma­žins mo­kes­čius. Non­sen­sas, bet<text:s/><text:soft-page-break/>pa­si­ra­šo­ma to­kia de­kla­ra­ci­ja. Bet ne­pa­si­ra­šo­ma de­kla­ra­ci­ja, kad iš­lai­ky­si­me vi­sus dar­bo rin­ko­je ir kad lai­ky­si­mės Dar­bo ko­dek­so ir Žmo­gaus tei­sių de­kla­ra­ci­jos. Lie­tu­vo­je nie­kas to ne­at­kei­tė, įsta­ty­mai vei­kia.<text:s/></text:p>
        <text:p text:style-name="Roman">Pa­kar­to­siu, bet val­džia, at­sa­ky­da­ma į klau­si­mus, įvar­di­no prie­žas­tis, kad vy­res­nio am­žiaus žmo­nių dau­giau at­lei­džia. Bet kai pa­si­do­mi­me ko­dėl, pa­si­ro­do,<text:s/>vi­si iš­ei­na sa­vo no­ru. Tik 47 žmo­nės pra­ei­tą sa­vai­tę krei­pė­si į Dar­bo gin­čų ko­mi­si­ją dėl dis­kri­mi­na­ci­jos pa­gal am­žių. 47 iš 20 tūkst.!<text:s/></text:p>
        <text:p text:style-name="Roman"><text:span text:style-name="T271">PIRMININKAS.</text:span><text:s/>Lai­kas.</text:p>
        <text:p text:style-name="Roman"><text:span text:style-name="T272">A. SYSAS</text:span><text:span text:style-name="T273"><text:s/></text:span><text:span text:style-name="T274">(</text:span><text:span text:style-name="T275">LSDPF</text:span><text:span text:style-name="T276">)</text:span><text:span text:style-name="T277">.<text:s/></text:span>O mes da­bar įsta­ty­mais ban­do­me su­re­gu­liuo­ti to­kius da­ly­kus.<text:s/>Tai rei­kia baus­ti darb­da­vius, ku­rie el­gia­si ne­są­ži­nin­gai ir ne pa­gal įsta­ty­mus, o ne pri­im­ti įsta­ty­mą, ku­riuo mes stig­ma­ti­zuo­si­me šią gru­pę, ji po to nu­ken­tės, po to­kio įsta­ty­mo.<text:s/></text:p>
        <text:p text:style-name="Roman"><text:span text:style-name="T278">PIRMININKAS.</text:span><text:s/>Ačiū, lai­kas. Mo­ty­vai už – Sei­mo na­rė R. Baš­kie­nė.<text:s/></text:p>
        <text:p text:style-name="Roman"><text:span text:style-name="T279">R. BAŠKIENĖ</text:span><text:span text:style-name="T280"><text:s/></text:span><text:span text:style-name="T281">(</text:span><text:span text:style-name="T282">LVŽSF</text:span><text:span text:style-name="T283">)</text:span><text:span text:style-name="T284">. Ger</text:span><text:span text:style-name="T285">­bia</text:span><text:span text:style-name="T286">­mas Pir</text:span><text:span text:style-name="T287">­mi</text:span><text:span text:style-name="T288">­nin</text:span><text:span text:style-name="T289">­ke, mie</text:span><text:span text:style-name="T290">­lie</text:span><text:span text:style-name="T291">­ji ko</text:span><text:span text:style-name="T292">­le</text:span><text:span text:style-name="T293">­gos, at</text:span><text:span text:style-name="T294">­kreip</text:span><text:span text:style-name="T295">­ki</text:span><text:span text:style-name="T296">­me dė</text:span><text:span text:style-name="T297">­me</text:span><text:span text:style-name="T298">­sį į pa</text:span><text:span text:style-name="T299">­čią es</text:span><text:span text:style-name="T300">­mę, į šio įsta</text:span><text:span text:style-name="T301">­ty</text:span><text:span text:style-name="T302">­mo tiks</text:span><text:span text:style-name="T303">­lą – pa</text:span><text:span text:style-name="T304">­dė</text:span><text:span text:style-name="T305">­ti iš</text:span><text:span text:style-name="T306">­sau</text:span><text:span text:style-name="T307">­go</text:span><text:span text:style-name="T308">­ti dar</text:span><text:span text:style-name="T309">­bo vie</text:span><text:span text:style-name="T310">­tas, skir</text:span><text:span text:style-name="T311">­ti sub</text:span><text:span text:style-name="T312">­si</text:span><text:span text:style-name="T313">­di</text:span><text:span text:style-name="T314">­ją, skir</text:span><text:span text:style-name="T315">­ti kon</text:span><text:span text:style-name="T316">­kre</text:span><text:span text:style-name="T317">­čią pa</text:span><text:span text:style-name="T318">­ra</text:span><text:span text:style-name="T319">­mą žmo</text:span><text:span text:style-name="T320">­nėms nu</text:span><text:span text:style-name="T321">­sta</text:span><text:span text:style-name="T322">­ty</text:span><text:span text:style-name="T323">­tu lai</text:span><text:span text:style-name="T324">­ko</text:span><text:span text:style-name="T325">­tar</text:span><text:span text:style-name="T326">­piu.<text:s/></text:span></text:p>
        <text:p text:style-name="P327">Ką gi gir­di­me dis­ku­si­jo­se ir šian­dien, ir prieš ke­le­tą die­nų? Kad tai pri­vi­le­gi­ja, kad tai dis­kri­mi­na­ci­ja dėl am­žiaus, kad tai darb­da­vių pa­pir­ki­nė­ji­mas. Kad ne­tu­ri­me ne­va kur dė­ti pi­ni­gų. Ger­bia­mi ko­le­gos, kur­gi de­da­me ak­cen­tus? Sun­ku net pa­ti­kė­ti, kad tai, kas da­ro­ma dėl žmo­nių šiuo eta­pu, šiuo sun­kiu lai­ko­tar­piu, jums su­ke­lia to­kį ne­ga­ty­vą. Rin­ki­mai? Rin­ki­mus jūs la­biau ma­to­te ir ver­ti­na­te. Jei­gu pa­dė­si­me žmo­gui vie­ną, an­trą mė­ne­sį, tai pa­dė­si­me iš­ties, kad jis tu­rė­tų ga­li­my­bę to­liau gy­ven­ti, dirb­ti ir bū­ti pa­ten­kin­tas šio­je ša­ly­je.</text:p>
        <text:p text:style-name="P328">Pri­ima­me iš­ties la­bai rei­ka­lin­gą įsta­ty­mą, tad pa­si­sten­ki­me vi­si kar­tu, kaip grei­čiau ir kaip tiks­lin­giau jį įgy­ven­din­si­me, kad Sei­mo pri­im­tas įsta­ty­mas bū­tų įgy­ven­di­na­mas sklan­džiai, kad žmo­nės pa­jaus­tų, tu­rė­tų vi­są in­for­ma­ci­ją, kad darb­da­viai sau­go­tų dar­bo vie­tas, pa­dė­da­mi žmo­nėms iš­sau­go­tų jas ir žmo­nės tu­rė­tų vi­są in­for­ma­ci­ją. Tad mū­sų dė­me­sys da­bar tu­rė­tų bū­ti nu­kreip­tas į par­la­men­ti­nę kon­tro­lę,<text:s/>į<text:s/>mū­sų pri­im­tų įsta­ty­mų kon­tro­lę, kad taip, kaip no­ri­me, kaip čia sie­kia­me, su pa­gal­ba žmo­nėms, kad jie pa­siek­tų kiek­vie­ną. Bal­suo­ki­me už.</text:p>
        <text:p text:style-name="Roman"><text:span text:style-name="T329">PIRMININKAS.</text:span><text:span text:style-name="T330"><text:s/>Mo</text:span><text:span text:style-name="T331">­ty</text:span><text:span text:style-name="T332">­vai prieš – Sei</text:span><text:span text:style-name="T333">­mo na</text:span><text:span text:style-name="T334">­rys K. Gla</text:span><text:span text:style-name="T335">­vec</text:span><text:span text:style-name="T336">­kas.</text:span></text:p>
        <text:p text:style-name="Roman"><text:span text:style-name="T337">K. GLAVECKAS</text:span><text:span text:style-name="T338"><text:s/></text:span><text:span text:style-name="T339">(</text:span><text:span text:style-name="T340">LSF</text:span><text:span text:style-name="T341">)</text:span><text:span text:style-name="T342">. Ger</text:span><text:span text:style-name="T343">­bia</text:span><text:span text:style-name="T344">­mi ko</text:span><text:span text:style-name="T345">­le</text:span><text:span text:style-name="T346">­gos, čia tur</text:span><text:span text:style-name="T347">­būt sa</text:span><text:span text:style-name="T348">­lė</text:span><text:span text:style-name="T349">­je nė</text:span><text:span text:style-name="T350">­ra žmo</text:span><text:span text:style-name="T351">­nių, ku</text:span><text:span text:style-name="T352">­rie pa</text:span><text:span text:style-name="T353">­si</text:span><text:span text:style-name="T354">­sa</text:span><text:span text:style-name="T355">­ky</text:span><text:span text:style-name="T356">­tų prieš tie</text:span><text:span text:style-name="T357">­sio</text:span><text:span text:style-name="T358">­gi</text:span><text:span text:style-name="T359">­ne pras</text:span><text:span text:style-name="T360">­me, bet la</text:span><text:span text:style-name="T361">­bai daug klau</text:span><text:span text:style-name="T362">­si</text:span><text:span text:style-name="T363">­mų at</text:span><text:span text:style-name="T364">­si</text:span><text:span text:style-name="T365">­ran</text:span><text:span text:style-name="T366">­da.<text:s/></text:span></text:p>
        <text:p text:style-name="P367">Vi­sų pir­ma sub­si­di­ja baig­sis, aki­vaiz­du, ar­ba šis fi­nan­sa­vi­mas, tie pi­ni­gai baig­sis jau iki Nau­jų­jų me­tų.<text:s/>Po Nau­jų­jų me­tų pro­ble­ma tik­rai iš­liks, o sko­la ar­ba sub­si­di­ja, kur už­im­tu­mas bus fi­nan­suo­ja­mas, taip pat iš­liks. Tai­gi vi­si šie klau­si­mai yra la­bai su­dė­tin­gi ir la­bai ne­aiš­kūs. Be to, lū­kes­čiai tų vy­res­nio am­žiaus žmo­nių, ku­riems vie­ną lai­ko­tar­pį bus kom­pen­suo­ta, o ki­tą – jau ne­be­kom­pen­suo­ta, dėl to ne­bus per daug pa­ten­kin­ti. Tai­gi čia rei­kė­jo, ma­tyt, gal­vo­ti apie il­ga­lai­kį vi­są lai­ko­tar­pį, apie il­ges­nį, nes po Nau­jų­jų me­tų yra la­bai sun­ku ti­kė­tis, kad iš tik­ro vi­sa pan­de­mi­ja baig­sis ir pro­ble­mos baig­sis. O jei jos dar ne­si­baigs, ta­da rei­kės vėl ieš­ko­ti ko­kių nors ki­tų va­rian­tų.<text:s/></text:p>
        <text:p text:style-name="P368">To­dėl aš vis dėl­to bal­suo­siu už, bet pa­sa­kau, kas, ma­no su­pra­ti­mu,<text:s/>yra ne­iš­spręs­ta, ne­at­sa­ky­ta ir kas ga­li bū­ti di­džiu­le lū­kes­čių pro­ble­ma ki­tais me­tais. Ačiū.</text:p>
        <text:p text:style-name="Roman"><text:span text:style-name="T369">PIRMININKAS.</text:span><text:span text:style-name="T370"><text:s/>Mo</text:span><text:span text:style-name="T371">­ty</text:span><text:span text:style-name="T372">­vai už – Sei</text:span><text:span text:style-name="T373">­mo na</text:span><text:span text:style-name="T374">­rys T. To</text:span><text:span text:style-name="T375">­mi</text:span><text:span text:style-name="T376">­li</text:span><text:span text:style-name="T377">­nas.</text:span></text:p>
        <text:p text:style-name="Roman"><text:span text:style-name="T378">T. TOMILINAS</text:span><text:span text:style-name="T379"><text:s/></text:span><text:span text:style-name="T380">(</text:span><text:span text:style-name="T381">LVŽSF</text:span><text:span text:style-name="T382">)</text:span><text:span text:style-name="T383">. Ger</text:span><text:span text:style-name="T384">­bia</text:span><text:span text:style-name="T385">­mi ko</text:span><text:span text:style-name="T386">­le</text:span><text:span text:style-name="T387">­gos, mū</text:span><text:span text:style-name="T388">­sų dar</text:span><text:span text:style-name="T389">­bo rin</text:span><text:span text:style-name="T390">­kos<text:s/></text:span><text:span text:style-name="T391">sta</text:span><text:span text:style-name="T392">­tus quo</text:span><text:span text:style-name="T393"><text:s/>ir ab</text:span><text:span text:style-name="T394">­so</text:span><text:span text:style-name="T395">­liu</text:span><text:span text:style-name="T396">­ti duo</text:span><text:span text:style-name="T397">­ty</text:span><text:span text:style-name="T398">­bė yra iš</text:span><text:span text:style-name="T399">­ėji</text:span><text:span text:style-name="T400">­mas iš dar</text:span><text:span text:style-name="T401">­bo sa</text:span><text:span text:style-name="T402">­vo no</text:span><text:span text:style-name="T403">­ru. De</text:span><text:span text:style-name="T404">­ja, bet taip yra. Tur</text:span><text:span text:style-name="T405">­būt de</text:span><text:span text:style-name="T406">­vy</text:span><text:span text:style-name="T407">­niais iš de</text:span><text:span text:style-name="T408">­šim</text:span><text:span text:style-name="T409">­ties at</text:span><text:span text:style-name="T410">­ve</text:span><text:span text:style-name="T411">­jų mū</text:span><text:span text:style-name="T412">­sų žmo</text:span><text:span text:style-name="T413">­nės, kai yra at</text:span><text:span text:style-name="T414">­lei</text:span><text:span text:style-name="T415">­džia</text:span><text:span text:style-name="T416">­mi, for</text:span><text:span text:style-name="T417">­ma</text:span><text:span text:style-name="T418">­liai yra at</text:span><text:span text:style-name="T419">­lei</text:span><text:span text:style-name="T420">­džia</text:span><text:span text:style-name="T421">­mi sa</text:span><text:span text:style-name="T422">­vo no</text:span><text:span text:style-name="T423">­ru. To</text:span><text:span text:style-name="T424">­dėl pan</text:span><text:span text:style-name="T425">­de</text:span><text:span text:style-name="T426">­mi</text:span><text:span text:style-name="T427">­jos aki</text:span><text:span text:style-name="T428">­vaiz</text:span><text:span text:style-name="T429">­do</text:span><text:span text:style-name="T430">­je mes tu</text:span><text:span text:style-name="T431">­ri</text:span><text:span text:style-name="T432">­me ieš</text:span><text:span text:style-name="T433">­ko</text:span><text:span text:style-name="T434">­ti grei</text:span><text:span text:style-name="T435">­tų ir efek</text:span><text:span text:style-name="T436">­ty</text:span><text:span text:style-name="T437">­vių spren</text:span><text:span text:style-name="T438">­di</text:span><text:span text:style-name="T439">­mų.<text:s/></text:span></text:p>
        <text:p text:style-name="P440">Sis­te­mi­nius po­ky­čius le­mia ki­ta po­li­ti­ka, o šian­dien žo­dis „dis­kri­mi­na­ci­ja“, jei­gu mes jį var­to­ja­me po­zi­ty­via pras­me, kaip po­zi­ty­vios dis­kri­mi­na­ci­jos ap­raiš­ką, tai mes tu­ri­me dau­gin­ti tos po­zi­ty­vios dis­kri­mi­na­ci­jos reiš­ki­nį. Mums rei­kia dau­giau po­zi­ty­vios dis­kri­mi­na­ci­jos ne­įga­lių­jų įdar­bi­ni­mo sri­ty­je, mums rei­kia dau­giau po­zi­ty­vios dis­kri­mi­na­ci­jos už­tik­ri­nant vy­rų ir mo­te­rų ly­gias ga­li­my­bes, mums rei­kia dau­giau po­zi­ty­vios dis­kri­mi­na­ci­jos ir prieš­pen­si­nio vy­res­nio am­žiaus žmo­nių dar­bo san­ty­kių ap­sau­gos sri­ty­je.<text:s/></text:p>
        <text:soft-page-break/>
        <text:p text:style-name="Roman"><text:span text:style-name="T441">Šis įsta</text:span><text:span text:style-name="T442">­ty</text:span><text:span text:style-name="T443">­mas ypač svar</text:span><text:span text:style-name="T444">­bus ir dėl to, kad at</text:span><text:span text:style-name="T445">­si</text:span><text:span text:style-name="T446">­ras ga</text:span><text:span text:style-name="T447">­lu</text:span><text:span text:style-name="T448">­ti</text:span><text:span text:style-name="T449">­nis aiš</text:span><text:span text:style-name="T450">­ku</text:span><text:span text:style-name="T451">­mas dėl 200 eu</text:span><text:span text:style-name="T452">­rų<text:s/></text:span>dar­bo pa­ieš­kos iš­mo­kos, ku­ri bus mo­ka­ma tuoj pat po įsta­ty­mo pa­si­ra­šy­mo. Kiek­vie­nas be­dar­bis, tu­rin­tis ar ne­tu­rin­tis sta­žą, gau­nan­tis ar ne­gau­nan­tis ne­dar­bo iš­mo­ką, gaus pra­ne­ši­mą į sa­vo as­me­ni­nę pa­sky­rą, jam te­rei­kės pa­žy­mė­ti ke­le­tą var­ne­lių ir ga­lės gau­ti 200 eu­rų lai­ki­ną dar­bo pa­ieš­kos iš­mo­ką. Siū­lau bal­suo­ti už.</text:p>
        <text:p text:style-name="Roman"><text:span text:style-name="T453">PIRMININKAS.</text:span><text:s/>Mo­ty­vai prieš – Sei­mo na­rys J. Sa­ba­taus­kas.</text:p>
        <text:p text:style-name="Roman"><text:span text:style-name="T454">J. SABATAUSKAS</text:span><text:span text:style-name="T455"><text:s/></text:span><text:span text:style-name="T456">(</text:span><text:span text:style-name="T457">LSDPF</text:span><text:span text:style-name="T458">)</text:span><text:span text:style-name="T459">.</text:span><text:s/>Ačiū, ger­bia­mas Pir­mi­nin­ke. Ger­bia­mi ko­le­gos, pa­si­klau­sius dar vi­sai ne­se­niai prieš pan­de­mi­jos pra­džią mū­sų eks­per­tų, ku­rie dar­bo rin­kos sri­ty­je pa­sa­kė daug tei­sin­gų įžval­gų, tuo me­tu, kai Lie­tu­vai trū­ko dar­buo­to­jų, kva­li­fi­kuo­tų dar­buo­to­jų, bu­vo įvar­din­ta kaip vie­nas iš šal­ti­nių, iš kur pa­im­ti kva­li­fi­kuo­tų dar­buo­to­jų, bū­tent su­grą­žin­ti į dar­bo rin­ką tuos žmo­nes, ku­rie jau yra pen­si­nio am­žiaus. Čia mes kal­ba­me apie 60 plius.<text:s/></text:p>
        <text:p text:style-name="Roman">Ko aš bi­jau, kas at­si­tiks pri­ėmus šį įsta­ty­mą? Kad pa­ma­ty­si­me, ar tik ne­bus to­kia sta­tis­ti­ka, kad to­kių žmo­nių į pra­sto­vą bus iš­lei­džia­ma ke­lis kar­tus dau­giau ne­gu ki­tų am­žiaus gru­pių. Ir ko­dėl? Na­gi ver­sli­nin­kui la­biau ap­si­mo­kės iš­leis­ti juos į pra­sto­vą, nes už tai gaus vals­ty­bės sub­si­di­ją, nors gal­būt jis ir ge­ras dar­buo­to­jas, rei­ka­lin­gas dar­buo­to­jas ne­gu ki­tos am­žiaus gru­pės. To­dėl at­ei­ty­je ga­li bū­ti dar blo­ges­nis efek­tas – taip, kaip at­si­ti­ko ba­lan­džio mė­ne­sį. Ba­lan­džio mė­ne­sį to­kio am­žiaus gru­pės žmo­nių at­leis­ta dvi­gu­bai dau­giau ne­gu per­nai per tą pa­tį mė­ne­sį. To­dėl iš tik­rų­jų man la­bai ke­lia ne­ri­mą to­kios ten­den­ci­jos. Ačiū.</text:p>
        <text:p text:style-name="Roman"><text:span text:style-name="T460">PIRMININKAS.</text:span><text:s/>Nuo­mo­nė už – K. Ma­siu­lis.</text:p>
        <text:p text:style-name="Roman"><text:span text:style-name="T461">K. MASIULIS</text:span><text:span text:style-name="T462"><text:s/></text:span><text:span text:style-name="T463">(</text:span><text:span text:style-name="T464">TS-LKDF</text:span><text:span text:style-name="T465">)</text:span><text:span text:style-name="T466">.<text:s/></text:span>Ačiū, Pir­mi­nin­ke. Ger­bia­mi ko­le­gos, ma­tyt, nė­ra to­kio pa­sau­ly­je da­ly­ko, ku­ris bū­tų vien tei­gia­mas ar­ba nei­gia­mas, kaip nė­ra la­bai to­bu­los ir pui­kios par­ti­jos su vien ge­rais žmo­nė­mis ar­ba vien blo­gais. Kiek čia R. Kar­baus­kis apie kon­ser­va­to­rius pik­tai be­šne­kė­tų, čia ra­si­me la­bai daug ge­rų žmo­nių, kaip ir pas vals­tie­čius. Da­bar taip pat yra ir su įsta­ty­mais. Šia­me įsta­ty­me aš įžvel­giu ir tei­gia­mų, ir nei­gia­mų pu­sių. Aš iš tik­ro ma­tau no­rą pa­dė­ti žmo­nėms ir tai yra tei­gia­ma, yra su­ra­šy­ti bū­dai, kaip pa­dė­ti. Bet ži­nau, kad žmo­nės nė­ra an­ge­lai ir jie ga­li pa­si­nau­do­ti, ką ir Ju­lius sa­kė. Aš ly­giai tą pa­tį įžvel­giu pa­vo­jų, kad čia ga­li pik­tnau­džiau­ti. Aš ma­tau, kad ne­ga­ty­viai ver­slus ver­sli­nin­kas pa­jus nau­dą, kad jam bū­ti­na pa­im­ti tuos pi­ni­gus, ir tuos dar­buo­to­jus ga­li ne­bū­ti­nai iš­leis­ti į ko­kias pra­sto­vas ar dar kaip nors, o tie­siog vo­ke­liais at­ly­gin­ti jiems ir taip sau su­tau­py­ti lė­šų. Tik­rai to­kie da­ly­kai bus ir mes jų ne­iš­veng­si­me. Ne­rei­kė­tų gal­vo­ti, kad čia yra vien tei­gia­mas įsta­ty­mo po­vei­kis. Aš su­pran­tu tuos žmo­nes, ku­rie įžvel­gia nei­gia­mą pras­mę ir sun­kiai ap­si­spren­džia, kaip bal­suo­ti. Tas pats yra ir man, man ir­gi sun­ku ap­si­spręs­ti, kaip bal­suo­ti dėl ši­to įsta­ty­mo.</text:p>
        <text:p text:style-name="Roman"><text:span text:style-name="T467">PIRMININKAS.</text:span><text:s/>Nuo­mo­nės<text:s/>iš­sa­ky­tos. Ger­bia­mi ko­le­gos, kvie­čiu bal­suo­ti dėl pro­jek­to Nr. XIIIP-4901 pri­ėmi­mo.</text:p>
        <text:p text:style-name="Roman"/>
        <text:p text:style-name="Priemimas">Šio įsta­ty­mo pri­ėmi­mas</text:p>
        <text:p text:style-name="Roman"/>
        <text:p text:style-name="Roman">Už­si­re­gist­ra­vo 118 Sei­mo na­rių, bal­sa­vo 115: už – 107, prieš – 2, su­si­lai­kė 6 Sei­mo na­riai. Už­im­tu­mo įsta­ty­mo kai ku­rių straips­nių pa­kei­ti­mo įsta­ty­mas pri­im­tas. (<text:span text:style-name="T468">Gon</text:span><text:span text:style-name="T469">­gas</text:span>)<text:s/></text:p>
        <text:p text:style-name="Roman"/>
        <text:p text:style-name="Laikas">10.20 val.</text:p>
        <text:p text:style-name="Roman12"><text:span text:style-name="T470">Li</text:span><text:span text:style-name="T471">­gos ir mo</text:span><text:span text:style-name="T472">­ti</text:span><text:span text:style-name="T473">­nys</text:span><text:span text:style-name="T474">­tės so</text:span><text:span text:style-name="T475">­cia</text:span><text:span text:style-name="T476">­li</text:span><text:span text:style-name="T477">­nio drau</text:span><text:span text:style-name="T478">­di</text:span><text:span text:style-name="T479">­mo įsta</text:span><text:span text:style-name="T480">­ty</text:span><text:span text:style-name="T481">­mo Nr. IX-110 11</text:span><text:span text:style-name="T482">1</text:span><text:span text:style-name="T483"> straips</text:span><text:span text:style-name="T484">­nio pa</text:span><text:span text:style-name="T485">­kei</text:span><text:span text:style-name="T486">­ti</text:span><text:span text:style-name="T487">­mo įsta</text:span><text:span text:style-name="T488">­ty</text:span><text:span text:style-name="T489">­mo pro</text:span><text:span text:style-name="T490">­jek</text:span><text:span text:style-name="T491">­tas Nr. XIIIP-4902(2)</text:span><text:s/>(<text:span text:style-name="T492">pri</text:span><text:span text:style-name="T493">­ėmi</text:span><text:span text:style-name="T494">­mas</text:span>)</text:p>
        <text:p text:style-name="Roman"/>
        <text:p text:style-name="Roman">Dar­bo­tvarkės 1-2.2 klau­si­mas – Li­gos ir mo­ti­nys­tės so­cia­li­nio drau­di­mo įsta­ty­mo 11<text:span text:style-name="T495">1</text:span> straips­nio pa­kei­ti­mo įsta­ty­mo pro­jek­tas Nr. XIIIP-4902. Pri­ėmi­mas. Kvie­čiu pra­ne­šė­ją R. Ša­la­še­vi­čiū­tę į tri­bū­ną. Pri­ėmi­mo sta­di­jo­je yra gau­ta pa­siū­ly­mų.<text:s/></text:p>
        <text:p text:style-name="Roman">Pri­ima­me pa­straips­niui. Dėl 1 straips­nio yra Sei­mo na­rės R. Ša­la­še­vi­čiū­tės pa­siū­ly­mas. Pra­šau pri­sta­ty­ti. (<text:span text:style-name="T496">Bal</text:span><text:span text:style-name="T497">­sai sa</text:span><text:span text:style-name="T498">­lė</text:span><text:span text:style-name="T499">­je</text:span>) Tuoj, tuoj.</text:p>
        <text:p text:style-name="Roman"><text:span text:style-name="T500">R. ŠALAŠEVIČIŪTĖ</text:span><text:span text:style-name="T501"><text:s/></text:span><text:span text:style-name="T502">(</text:span><text:span text:style-name="T503">LSDDF</text:span><text:span text:style-name="T504">)</text:span><text:span text:style-name="T505">. Vi</text:span><text:span text:style-name="T506">­si pa</text:span><text:span text:style-name="T507">­siū</text:span><text:span text:style-name="T508">­ly</text:span><text:span text:style-name="T509">­mai, su</text:span><text:span text:style-name="T510">­si</text:span><text:span text:style-name="T511">­ję su šio įsta</text:span><text:span text:style-name="T512">­ty</text:span><text:span text:style-name="T513">­mo pro</text:span><text:span text:style-name="T514">­jek</text:span><text:span text:style-name="T515">­tu, ku</text:span><text:span text:style-name="T516">­riuos įre</text:span><text:span text:style-name="T517">­gist</text:span><text:span text:style-name="T518">­ra</text:span><text:span text:style-name="T519">­vau va</text:span><text:span text:style-name="T520">­kar, yra su</text:span><text:span text:style-name="T521">­si</text:span><text:span text:style-name="T522">­ję su tuo, kad iš tik</text:span><text:span text:style-name="T523">­rų</text:span><text:span text:style-name="T524">­jų, rei</text:span><text:span text:style-name="T525">­kia pri</text:span><text:span text:style-name="T526">­pa</text:span><text:span text:style-name="T527">­žin</text:span><text:span text:style-name="T528">­ti, ne vis</text:span><text:span text:style-name="T529">­ką mes bu</text:span><text:span text:style-name="T530">­vo</text:span><text:span text:style-name="T531">­me su</text:span><text:span text:style-name="T532">­</text:span><text:soft-page-break/><text:span text:style-name="T533">dė</text:span><text:span text:style-name="T534">­ję į įsta</text:span><text:span text:style-name="T535">­ty</text:span><text:span text:style-name="T536">­mo pro</text:span><text:span text:style-name="T537">­jek</text:span><text:span text:style-name="T538">­tą, kas bu</text:span><text:span text:style-name="T539">­vo rei</text:span><text:span text:style-name="T540">­ka</text:span><text:span text:style-name="T541">­lin</text:span><text:span text:style-name="T542">­ga. Yra pa</text:span><text:span text:style-name="T543">­tiks</text:span><text:span text:style-name="T544">­li</text:span><text:span text:style-name="T545">­na</text:span><text:span text:style-name="T546">­mas įsta</text:span><text:span text:style-name="T547">­ty</text:span><text:span text:style-name="T548">­mo pro</text:span><text:span text:style-name="T549">­jek</text:span><text:span text:style-name="T550">­to 1 straips</text:span><text:span text:style-name="T551">­niu dės</text:span><text:span text:style-name="T552">­to</text:span><text:span text:style-name="T553">­mo 11</text:span><text:span text:style-name="T554">1</text:span><text:span text:style-name="T555"><text:s/>straips</text:span><text:span text:style-name="T556">­nio pa</text:span><text:span text:style-name="T557">­va</text:span><text:span text:style-name="T558">­di</text:span><text:span text:style-name="T559">­ni</text:span><text:span text:style-name="T560">­mas, bū</text:span><text:span text:style-name="T561">­tent prie „pa</text:span><text:span text:style-name="T562">­skel</text:span><text:span text:style-name="T563">­bus eks</text:span><text:span text:style-name="T564">­tre</text:span><text:span text:style-name="T565">­ma</text:span><text:span text:style-name="T566">­li</text:span><text:span text:style-name="T567">­ą</text:span><text:span text:style-name="T568">­ją si</text:span><text:span text:style-name="T569">­tu</text:span><text:span text:style-name="T570">­a</text:span><text:span text:style-name="T571">­ci</text:span><text:span text:style-name="T572">­ją ir ka</text:span><text:span text:style-name="T573">­</text:span><text:span text:style-name="T574">ran</text:span><text:span text:style-name="T575">­ti</text:span><text:span text:style-name="T576">­ną“ mes pri</text:span><text:span text:style-name="T577">­de</text:span><text:span text:style-name="T578">­da</text:span><text:span text:style-name="T579">­me „ar</text:span><text:span text:style-name="T580">“</text:span><text:span text:style-name="T581">, va</text:span><text:span text:style-name="T582">­di</text:span><text:span text:style-name="T583">­na</text:span><text:span text:style-name="T584">­si, pa</text:span><text:span text:style-name="T585">­si</text:span><text:span text:style-name="T586">­bai</text:span><text:span text:style-name="T587">­gus ka</text:span><text:span text:style-name="T588">­ran</text:span><text:span text:style-name="T589">­ti</text:span><text:span text:style-name="T590">­nui šio įsta</text:span><text:span text:style-name="T591">­ty</text:span><text:span text:style-name="T592">­mo nuo</text:span><text:span text:style-name="T593">­sta</text:span><text:span text:style-name="T594">­tos kai ku</text:span><text:span text:style-name="T595">­riais at</text:span><text:span text:style-name="T596">­ve</text:span><text:span text:style-name="T597">­jais bū</text:span><text:span text:style-name="T598">­tų tai</text:span><text:span text:style-name="T599">­ko</text:span><text:span text:style-name="T600">­mos ir esant eks</text:span><text:span text:style-name="T601">­tre</text:span><text:span text:style-name="T602">­ma</text:span><text:span text:style-name="T603">­lia</text:span><text:span text:style-name="T604">­jai si</text:span><text:span text:style-name="T605">­tu</text:span><text:span text:style-name="T606">­a</text:span><text:span text:style-name="T607">­ci</text:span><text:span text:style-name="T608">­jai. Ko</text:span><text:span text:style-name="T609">­mi</text:span><text:span text:style-name="T610">­te</text:span><text:span text:style-name="T611">­to nuo</text:span><text:span text:style-name="T612">­mo</text:span><text:span text:style-name="T613">­nė – pri</text:span><text:span text:style-name="T614">­tar</text:span><text:span text:style-name="T615">­ta vien</text:span><text:span text:style-name="T616">­bal</text:span><text:span text:style-name="T617">­siai.<text:s/></text:span></text:p>
        <text:p text:style-name="Roman"><text:span text:style-name="T618">PIRMININKAS.</text:span><text:span text:style-name="T619"><text:s/>Ger</text:span><text:span text:style-name="T620">­bia</text:span><text:span text:style-name="T621">­mie</text:span><text:span text:style-name="T622">­ji, tur</text:span><text:span text:style-name="T623">­būt ga</text:span><text:span text:style-name="T624">­li</text:span><text:span text:style-name="T625">­me su</text:span><text:span text:style-name="T626">­tar</text:span><text:span text:style-name="T627">­ti ben</text:span><text:span text:style-name="T628">­dru su</text:span><text:span text:style-name="T629">­ta</text:span><text:span text:style-name="T630">­ri</text:span><text:span text:style-name="T631">­mu, kad 29 pri</text:span><text:span text:style-name="T632">­ta</text:span><text:span text:style-name="T633">­rian</text:span><text:span text:style-name="T634">­tys, kad bū</text:span><text:span text:style-name="T635">­tų svars</text:span><text:span text:style-name="T636">­to</text:span><text:span text:style-name="T637">­mi pa</text:span><text:span text:style-name="T638">­siū</text:span><text:span text:style-name="T639">­ly</text:span><text:span text:style-name="T640">­mai, yra? Pri</text:span><text:span text:style-name="T641">­ta</text:span><text:span text:style-name="T642">­ria</text:span><text:span text:style-name="T643">­me. Ir pri</text:span><text:span text:style-name="T644">­tar</text:span><text:span text:style-name="T645">­ti to</text:span><text:span text:style-name="T646">­kiam pa</text:span><text:span text:style-name="T647">­siū</text:span><text:span text:style-name="T648">­ly</text:span><text:span text:style-name="T649">­mui, ku</text:span><text:span text:style-name="T650">­riam ko</text:span><text:span text:style-name="T651">­mi</text:span><text:span text:style-name="T652">­te</text:span><text:span text:style-name="T653">­tas pri</text:span><text:span text:style-name="T654">­ta</text:span><text:span text:style-name="T655">­rė, taip pat ga</text:span><text:span text:style-name="T656">­li</text:span><text:span text:style-name="T657">­me ben</text:span><text:span text:style-name="T658">­dru su</text:span><text:span text:style-name="T659">­ta</text:span><text:span text:style-name="T660">­ri</text:span><text:span text:style-name="T661">­mu. Pri</text:span><text:span text:style-name="T662">­ta</text:span><text:span text:style-name="T663">­ria</text:span><text:span text:style-name="T664">­me. Dėl mo</text:span><text:span text:style-name="T665">­ty</text:span><text:span text:style-name="T666">­vų ne</text:span><text:span text:style-name="T667">­bu</text:span><text:span text:style-name="T668">­vo už</text:span><text:span text:style-name="T669">­si</text:span><text:span text:style-name="T670">­ra</text:span><text:span text:style-name="T671">­šiu</text:span><text:span text:style-name="T672">­sių.<text:s/></text:span></text:p>
        <text:p text:style-name="P673">Ki­tas pa­siū­ly­mas – taip pat R. Ša­la­še­vi­čiū­tės. Pra­šau pri­sta­ty­ti.</text:p>
        <text:p text:style-name="Roman"><text:span text:style-name="T674">R. ŠALAŠEVIČIŪTĖ</text:span><text:span text:style-name="T675"><text:s/></text:span><text:span text:style-name="T676">(</text:span><text:span text:style-name="T677">LSDDF</text:span><text:span text:style-name="T678">)</text:span><text:span text:style-name="T679">. Yra pa</text:span><text:span text:style-name="T680">­tiks</text:span><text:span text:style-name="T681">­li</text:span><text:span text:style-name="T682">­na</text:span><text:span text:style-name="T683">­ma įsta</text:span><text:span text:style-name="T684">­ty</text:span><text:span text:style-name="T685">­mo pro</text:span><text:span text:style-name="T686">­jek</text:span><text:span text:style-name="T687">­to 1 straips</text:span><text:span text:style-name="T688">­niu dės</text:span><text:span text:style-name="T689">­to</text:span><text:span text:style-name="T690">­mo 11</text:span><text:span text:style-name="T691">1<text:s/></text:span><text:span text:style-name="T692">straips</text:span><text:span text:style-name="T693">­nio 1 da</text:span><text:span text:style-name="T694">­lis. Tai yra su</text:span><text:span text:style-name="T695">­si</text:span><text:span text:style-name="T696">­ję su li</text:span><text:span text:style-name="T697">­gos iš</text:span><text:span text:style-name="T698">­mo</text:span><text:span text:style-name="T699">­ko</text:span><text:span text:style-name="T700">­mis as</text:span><text:span text:style-name="T701">­me</text:span><text:span text:style-name="T702">­nims, ku</text:span><text:span text:style-name="T703">­rie vyk</text:span><text:span text:style-name="T704">­do Lie</text:span><text:span text:style-name="T705">­tu</text:span><text:span text:style-name="T706">­vos Res</text:span><text:span text:style-name="T707">­pub</text:span><text:span text:style-name="T708">­li</text:span><text:span text:style-name="T709">­kos Vy</text:span><text:span text:style-name="T710">­riau</text:span><text:span text:style-name="T711">­sy</text:span><text:span text:style-name="T712">­bės pa</text:span><text:span text:style-name="T713">­skelb</text:span><text:span text:style-name="T714">­tos eks</text:span><text:span text:style-name="T715">­tre</text:span><text:span text:style-name="T716">­ma</text:span><text:span text:style-name="T717">­lio</text:span><text:span text:style-name="T718">­sios si</text:span><text:span text:style-name="T719">­tu</text:span><text:span text:style-name="T720">­a</text:span><text:span text:style-name="T721">­ci</text:span><text:span text:style-name="T722">­jos… Ir čia vėl</text:span><text:span text:style-name="T723">­gi pa</text:span><text:span text:style-name="T724">­pil</text:span><text:span text:style-name="T725">­do</text:span><text:span text:style-name="T726">­me „ar“, ka</text:span><text:span text:style-name="T727">­dan</text:span><text:span text:style-name="T728">­gi ka</text:span><text:span text:style-name="T729">­ran</text:span><text:span text:style-name="T730">­ti</text:span><text:span text:style-name="T731">­nui pa</text:span><text:span text:style-name="T732">­si</text:span><text:span text:style-name="T733">­bai</text:span><text:span text:style-name="T734">­gus tai sie</text:span><text:span text:style-name="T735">­ti</text:span><text:span text:style-name="T736">­na dau</text:span><text:span text:style-name="T737">­giau</text:span><text:span text:style-name="T738">­sia su me</text:span><text:span text:style-name="T739">­di</text:span><text:span text:style-name="T740">­kų ben</text:span><text:span text:style-name="T741">­druo</text:span><text:span text:style-name="T742">­me</text:span><text:span text:style-name="T743">­ne ir su ki</text:span><text:span text:style-name="T744">­tais, ku</text:span><text:span text:style-name="T745">­riems to</text:span><text:span text:style-name="T746">­liau ga</text:span><text:span text:style-name="T747">­li tek</text:span><text:span text:style-name="T748">­ti dirb</text:span><text:span text:style-name="T749">­ti su ser</text:span><text:span text:style-name="T750">­gan</text:span><text:span text:style-name="T751">­čiai</text:span><text:span text:style-name="T752">­siais COVID-19 ir tu</text:span><text:span text:style-name="T753">­rė</text:span><text:span text:style-name="T754">­ti kon</text:span><text:span text:style-name="T755">­tak</text:span><text:span text:style-name="T756">­tą su jais.<text:s/></text:span><text:span text:style-name="T757">Ir ne tik me</text:span><text:span text:style-name="T758">­di</text:span><text:span text:style-name="T759">­kų ben</text:span><text:span text:style-name="T760">­druo</text:span><text:span text:style-name="T761">­me</text:span><text:span text:style-name="T762">­nė, bet ir ki</text:span><text:span text:style-name="T763">­ti, ku</text:span><text:span text:style-name="T764">­rie, vyk</text:span><text:span text:style-name="T765">­dy</text:span><text:span text:style-name="T766">­da</text:span><text:span text:style-name="T767">­mi sa</text:span><text:span text:style-name="T768">­vo pro</text:span><text:span text:style-name="T769">­fe</text:span><text:span text:style-name="T770">­si</text:span><text:span text:style-name="T771">­nes funk</text:span><text:span text:style-name="T772">­ci</text:span><text:span text:style-name="T773">­jas,<text:s/></text:span><text:span text:style-name="T774">tie</text:span><text:span text:style-name="T775">­sio</text:span><text:span text:style-name="T776">­giai bus su</text:span><text:span text:style-name="T777">­si</text:span><text:span text:style-name="T778">­ję su li</text:span><text:span text:style-name="T779">­go</text:span><text:span text:style-name="T780">­mis. Tie</text:span><text:span text:style-name="T781">­siog kad iš</text:span><text:span text:style-name="T782">­lik</text:span><text:span text:style-name="T783">­tų toks pat ap</text:span><text:span text:style-name="T784">­mo</text:span><text:span text:style-name="T785">­kė</text:span><text:span text:style-name="T786">­ji</text:span><text:span text:style-name="T787">­mas ir ne</text:span><text:span text:style-name="T788">­bū</text:span><text:span text:style-name="T789">­tų skriau</text:span><text:span text:style-name="T790">­džia</text:span><text:span text:style-name="T791">­mi as</text:span><text:span text:style-name="T792">­me</text:span><text:span text:style-name="T793">­nys, dir</text:span><text:span text:style-name="T794">­ban</text:span><text:span text:style-name="T795">­tys šio</text:span><text:span text:style-name="T796">­je sri</text:span><text:span text:style-name="T797">­ty</text:span><text:span text:style-name="T798">­je, ir yra tei</text:span><text:span text:style-name="T799">­kia</text:span><text:span text:style-name="T800">­mas šis pa</text:span><text:span text:style-name="T801">­siū</text:span><text:span text:style-name="T802">­ly</text:span><text:span text:style-name="T803">­mas. Ko</text:span><text:span text:style-name="T804">­mi</text:span><text:span text:style-name="T805">­te</text:span><text:span text:style-name="T806">­to nuo</text:span><text:span text:style-name="T807">­mo</text:span><text:span text:style-name="T808">­nė – pri</text:span><text:span text:style-name="T809">­tar</text:span><text:span text:style-name="T810">­ta vien</text:span><text:span text:style-name="T811">­bal</text:span><text:span text:style-name="T812">­siai.<text:s/></text:span></text:p>
        <text:p text:style-name="Roman"><text:span text:style-name="T813">PIRMININKAS.</text:span><text:span text:style-name="T814"><text:s/>Ir Sei</text:span><text:span text:style-name="T815">­mas ga</text:span><text:span text:style-name="T816">­li ben</text:span><text:span text:style-name="T817">­dru su</text:span><text:span text:style-name="T818">­ta</text:span><text:span text:style-name="T819">­ri</text:span><text:span text:style-name="T820">­mu taip pat pri</text:span><text:span text:style-name="T821">­tar</text:span><text:span text:style-name="T822">­ti šiam pa</text:span><text:span text:style-name="T823">­siū</text:span><text:span text:style-name="T824">­ly</text:span><text:span text:style-name="T825">­mui, kad bū</text:span><text:span text:style-name="T826">­tų in</text:span><text:span text:style-name="T827">­teg</text:span><text:span text:style-name="T828">­ruo</text:span><text:span text:style-name="T829">­tas į 1 straips</text:span><text:span text:style-name="T830">­nį? Pri</text:span><text:span text:style-name="T831">­ta</text:span><text:span text:style-name="T832">­ria</text:span><text:span text:style-name="T833">­me.</text:span></text:p>
        <text:p text:style-name="P834">Tre­čia­sis R. Ša­la­še­vi­čiū­tės pa­siū­ly­mas.</text:p>
        <text:p text:style-name="Roman"><text:span text:style-name="T835">R. ŠALAŠEVIČIŪTĖ</text:span><text:span text:style-name="T836"><text:s/></text:span><text:span text:style-name="T837">(</text:span><text:span text:style-name="T838">LSDDF</text:span><text:span text:style-name="T839">)</text:span><text:span text:style-name="T840">. Tre</text:span><text:span text:style-name="T841">­čia</text:span><text:span text:style-name="T842">­sis pa</text:span><text:span text:style-name="T843">­siū</text:span><text:span text:style-name="T844">­ly</text:span><text:span text:style-name="T845">­mas vėl</text:span><text:span text:style-name="T846">­gi su</text:span><text:span text:style-name="T847">­si</text:span><text:span text:style-name="T848">­jęs su to</text:span><text:span text:style-name="T849">­mis pa</text:span><text:span text:style-name="T850">­čio</text:span><text:span text:style-name="T851">­mis są</text:span><text:span text:style-name="T852">­ly</text:span><text:span text:style-name="T853">­go</text:span><text:span text:style-name="T854">­mis, tik yra pa</text:span><text:span text:style-name="T855">­tiks</text:span><text:span text:style-name="T856">­li</text:span><text:span text:style-name="T857">­na</text:span><text:span text:style-name="T858">­ma, kad li</text:span><text:span text:style-name="T859">­gos iš</text:span><text:span text:style-name="T860">­mo</text:span><text:span text:style-name="T861">­ka ski</text:span><text:span text:style-name="T862">­ria</text:span><text:span text:style-name="T863">­ma ne anks</text:span><text:span text:style-name="T864">­čiau, kaip nuo Lie</text:span><text:span text:style-name="T865">­tu</text:span><text:span text:style-name="T866">­vos Res</text:span><text:span text:style-name="T867">­pub</text:span><text:span text:style-name="T868">­li</text:span><text:span text:style-name="T869">­kos Vy</text:span><text:span text:style-name="T870">­riau</text:span><text:span text:style-name="T871">­sy</text:span><text:span text:style-name="T872">­bės pa</text:span><text:span text:style-name="T873">­skelb</text:span><text:span text:style-name="T874">­tos eks</text:span><text:span text:style-name="T875">­tre</text:span><text:span text:style-name="T876">­ma</text:span><text:span text:style-name="T877">­lio</text:span><text:span text:style-name="T878">­sios si</text:span><text:span text:style-name="T879">­tu</text:span><text:span text:style-name="T880">­a</text:span><text:span text:style-name="T881">­ci</text:span><text:span text:style-name="T882">­jos ir (ar) ka</text:span><text:span text:style-name="T883">­ran</text:span><text:span text:style-name="T884">­ti</text:span><text:span text:style-name="T885">­no pa</text:span><text:span text:style-name="T886">­skel</text:span><text:span text:style-name="T887">­bi</text:span><text:span text:style-name="T888">­mo die</text:span><text:span text:style-name="T889">­nos. Ko</text:span><text:span text:style-name="T890">­mi</text:span><text:span text:style-name="T891">­te</text:span><text:span text:style-name="T892">­to nuo</text:span><text:span text:style-name="T893">­mo</text:span><text:span text:style-name="T894">­nė – pri</text:span><text:span text:style-name="T895">­tar</text:span><text:span text:style-name="T896">­ta vien</text:span><text:span text:style-name="T897">­bal</text:span><text:span text:style-name="T898">­siai.</text:span></text:p>
        <text:p text:style-name="Roman"><text:span text:style-name="T899">PIRMININKAS.</text:span><text:span text:style-name="T900"><text:s/>Ir šiam pa</text:span><text:span text:style-name="T901">­siū</text:span><text:span text:style-name="T902">­ly</text:span><text:span text:style-name="T903">­mui taip pat Sei</text:span><text:span text:style-name="T904">­mas ga</text:span><text:span text:style-name="T905">­li pri</text:span><text:span text:style-name="T906">­tar</text:span><text:span text:style-name="T907">­ti ben</text:span><text:span text:style-name="T908">­dru su</text:span><text:span text:style-name="T909">­ta</text:span><text:span text:style-name="T910">­ri</text:span><text:span text:style-name="T911">­mu? Pri</text:span><text:span text:style-name="T912">­ta</text:span><text:span text:style-name="T913">­ria. Ačiū, pri</text:span><text:span text:style-name="T914">­tar</text:span><text:span text:style-name="T915">­ta.<text:s/></text:span></text:p>
        <text:p text:style-name="Roman"><text:span text:style-name="T916">Ta</text:span><text:span text:style-name="T917">­da vi</text:span><text:span text:style-name="T918">­sam 1 straips</text:span><text:span text:style-name="T919">­niui ga</text:span><text:span text:style-name="T920">­li</text:span><text:span text:style-name="T921">­me pri</text:span><text:span text:style-name="T922">­tar</text:span><text:span text:style-name="T923">­ti ben</text:span><text:span text:style-name="T924">­dru su</text:span><text:span text:style-name="T925">­ta</text:span><text:span text:style-name="T926">­ri</text:span><text:span text:style-name="T927">­mu? Pri</text:span><text:span text:style-name="T928">­ta</text:span><text:span text:style-name="T929">­ria</text:span><text:span text:style-name="T930">­me. (</text:span><text:span text:style-name="T931">Bal</text:span><text:span text:style-name="T932">­sai sa</text:span><text:span text:style-name="T933">­lė</text:span><text:span text:style-name="T934">­je</text:span><text:span text:style-name="T935">)<text:s/></text:span></text:p>
        <text:p text:style-name="P936">Dar vie­nas pa­siū­ly­mas dėl 8 da­lies. At­si­pra­šau.</text:p>
        <text:p text:style-name="Roman"><text:span text:style-name="T937">R. ŠALAŠEVIČIŪTĖ</text:span><text:span text:style-name="T938"><text:s/></text:span><text:span text:style-name="T939">(</text:span><text:span text:style-name="T940">LSDDF</text:span><text:span text:style-name="T941">)</text:span><text:span text:style-name="T942">. Yra dar vie</text:span><text:span text:style-name="T943">­nas pa</text:span><text:span text:style-name="T944">­siū</text:span><text:span text:style-name="T945">­ly</text:span><text:span text:style-name="T946">­mas, to</text:span><text:span text:style-name="T947">­dėl aš ir sto</text:span><text:span text:style-name="T948">­viu čia. Vėl</text:span><text:span text:style-name="T949">­gi yra pa</text:span><text:span text:style-name="T950">­siū</text:span><text:span text:style-name="T951">­ly</text:span><text:span text:style-name="T952">­mas, tiks</text:span><text:span text:style-name="T953">­li</text:span><text:span text:style-name="T954">­na</text:span><text:span text:style-name="T955">­mas 11</text:span><text:span text:style-name="T956">1<text:s/></text:span><text:span text:style-name="T957">straips</text:span><text:span text:style-name="T958">­nis, iš</text:span><text:span text:style-name="T959">­brau</text:span><text:span text:style-name="T960">­kia</text:span><text:span text:style-name="T961">­ma 1 da</text:span><text:span text:style-name="T962">­lis, yra pa</text:span><text:span text:style-name="T963">­lie</text:span><text:span text:style-name="T964">­ka</text:span><text:span text:style-name="T965">­ma tik</text:span><text:span text:style-name="T966">­tai 2 da</text:span><text:span text:style-name="T967">­lis. Nu</text:span><text:span text:style-name="T968">­ma</text:span><text:span text:style-name="T969">­to</text:span><text:span text:style-name="T970">­ma, ko</text:span><text:span text:style-name="T971">­kiais at</text:span><text:span text:style-name="T972">­ve</text:span><text:span text:style-name="T973">­jais mo</text:span><text:span text:style-name="T974">­ka</text:span><text:span text:style-name="T975">­ma ne</text:span><text:span text:style-name="T976">­tai</text:span><text:span text:style-name="T977">­kant šio įsta</text:span><text:span text:style-name="T978">­ty</text:span><text:span text:style-name="T979">­mo 9 straips</text:span><text:span text:style-name="T980">­nio 2 da</text:span><text:span text:style-name="T981">­ly</text:span><text:span text:style-name="T982">­je nu</text:span><text:span text:style-name="T983">­sta</text:span><text:span text:style-name="T984">­ty</text:span><text:span text:style-name="T985">­tų ap</text:span><text:span text:style-name="T986">­ri</text:span><text:span text:style-name="T987">­bo</text:span><text:span text:style-name="T988">­ji</text:span><text:span text:style-name="T989">­mų, ir to</text:span><text:span text:style-name="T990">­liau tiks</text:span><text:span text:style-name="T991">­li</text:span><text:span text:style-name="T992">­na</text:span><text:span text:style-name="T993">­ma: „As</text:span><text:span text:style-name="T994">­me</text:span><text:span text:style-name="T995">­nims, tu</text:span><text:span text:style-name="T996">­rin</text:span><text:span text:style-name="T997">­tiems tei</text:span><text:span text:style-name="T998">­sę gau</text:span><text:span text:style-name="T999">­ti li</text:span><text:span text:style-name="T1000">­go</text:span><text:span text:style-name="T1001">s iš</text:span><text:span text:style-name="T1002">­mo</text:span><text:span text:style-name="T1003">­ką šio įsta</text:span><text:span text:style-name="T1004">­ty</text:span><text:span text:style-name="T1005">­mo 8 </text:span><text:span text:style-name="T1006">straips</text:span><text:span text:style-name="T1007">­ny</text:span><text:span text:style-name="T1008">­je nu</text:span><text:span text:style-name="T1009">­sta</text:span><text:span text:style-name="T1010">­ty</text:span><text:span text:style-name="T1011">­ta tvar</text:span><text:span text:style-name="T1012">­ka ir gau</text:span><text:span text:style-name="T1013">­nan</text:span><text:span text:style-name="T1014">­tiems vals</text:span><text:span text:style-name="T1015">­ty</text:span><text:span text:style-name="T1016">­bi</text:span><text:span text:style-name="T1017">­nę so</text:span><text:span text:style-name="T1018">­cia</text:span><text:span text:style-name="T1019">­li</text:span><text:span text:style-name="T1020">­nio drau</text:span><text:span text:style-name="T1021">­di</text:span><text:span text:style-name="T1022">­mo, ne</text:span><text:span text:style-name="T1023">­tek</text:span><text:span text:style-name="T1024">­to dar</text:span><text:span text:style-name="T1025">­bin</text:span><text:span text:style-name="T1026">­gu</text:span><text:span text:style-name="T1027">­mo (in</text:span><text:span text:style-name="T1028">­va</text:span><text:span text:style-name="T1029">­li</text:span><text:span text:style-name="T1030">­du</text:span><text:span text:style-name="T1031">­mo) pen</text:span><text:span text:style-name="T1032">­si</text:span><text:span text:style-name="T1033">­ją, Lie</text:span><text:span text:style-name="T1034">­tu</text:span><text:span text:style-name="T1035">­vos Res</text:span><text:span text:style-name="T1036">­pub</text:span><text:span text:style-name="T1037">­li</text:span><text:span text:style-name="T1038">­kos Vy</text:span><text:span text:style-name="T1039">­riau</text:span><text:span text:style-name="T1040">­sy</text:span><text:span text:style-name="T1041">­bės pa</text:span><text:span text:style-name="T1042">­skelb</text:span><text:span text:style-name="T1043">­tos eks</text:span><text:span text:style-name="T1044">­tre</text:span><text:span text:style-name="T1045">­ma</text:span><text:span text:style-name="T1046">­lio</text:span><text:span text:style-name="T1047">­sios si</text:span><text:span text:style-name="T1048">­tu</text:span><text:span text:style-name="T1049">­a</text:span><text:span text:style-name="T1050">­ci</text:span><text:span text:style-name="T1051">­jos ir (ar) ka</text:span><text:span text:style-name="T1052">­ran</text:span><text:span text:style-name="T1053">­ti</text:span><text:span text:style-name="T1054">­no lai</text:span><text:span text:style-name="T1055">­ko</text:span><text:span text:style-name="T1056">­tar</text:span><text:span text:style-name="T1057">­piu li</text:span><text:span text:style-name="T1058">­gos iš</text:span><text:span text:style-name="T1059">­mo</text:span><text:span text:style-name="T1060">­ka šio įsta</text:span><text:span text:style-name="T1061">­ty</text:span><text:span text:style-name="T1062">­mo 11</text:span><text:span text:style-name="T1063">1</text:span><text:s/><text:span text:style-name="T1064">straips</text:span><text:span text:style-name="T1065">­nio 1 da</text:span><text:span text:style-name="T1066">­ly</text:span><text:span text:style-name="T1067">­je nu</text:span><text:span text:style-name="T1068">­sta</text:span><text:span text:style-name="T1069">­ty</text:span><text:span text:style-name="T1070">­tu at</text:span><text:span text:style-name="T1071">­ve</text:span><text:span text:style-name="T1072">­ju mo</text:span><text:span text:style-name="T1073">­ka</text:span><text:span text:style-name="T1074">­ma ne</text:span><text:span text:style-name="T1075">­tai</text:span><text:span text:style-name="T1076">­kant šio įsta</text:span><text:span text:style-name="T1077">­ty</text:span><text:span text:style-name="T1078">­mo 9 straips</text:span><text:span text:style-name="T1079">­nio 2 da</text:span><text:span text:style-name="T1080">­ly</text:span><text:span text:style-name="T1081">­je nu</text:span><text:span text:style-name="T1082">­sta</text:span><text:span text:style-name="T1083">­ty</text:span><text:span text:style-name="T1084">­tų ap</text:span><text:span text:style-name="T1085">­ri</text:span><text:span text:style-name="T1086">­bo</text:span><text:span text:style-name="T1087">­ji</text:span><text:span text:style-name="T1088">­mų</text:span><text:span text:style-name="T1089">.</text:span><text:span text:style-name="T1090">“ Ko</text:span><text:span text:style-name="T1091">­mi</text:span><text:span text:style-name="T1092">­te</text:span><text:span text:style-name="T1093">­to nuo</text:span><text:span text:style-name="T1094">­mo</text:span><text:span text:style-name="T1095">­nė – pri</text:span><text:span text:style-name="T1096">­tar</text:span><text:span text:style-name="T1097">­ta vien</text:span><text:span text:style-name="T1098">­bal</text:span><text:span text:style-name="T1099">­siai.<text:s/></text:span></text:p>
        <text:p text:style-name="Roman"><text:span text:style-name="T1100">PIRMININKAS.</text:span><text:span text:style-name="T1101"><text:s/>Ačiū. Da</text:span><text:span text:style-name="T1102">­bar jau vi</text:span><text:span text:style-name="T1103">­si pa</text:span><text:span text:style-name="T1104">­siū</text:span><text:span text:style-name="T1105">­ly</text:span><text:span text:style-name="T1106">­mai dėl 1 straips</text:span><text:span text:style-name="T1107">­nio. Šiam pa</text:span><text:span text:style-name="T1108">­siū</text:span><text:span text:style-name="T1109">­ly</text:span><text:span text:style-name="T1110">­mui taip pat ga</text:span><text:span text:style-name="T1111">­li</text:span><text:span text:style-name="T1112">­me pri</text:span><text:span text:style-name="T1113">­tar</text:span><text:span text:style-name="T1114">­ti ben</text:span><text:span text:style-name="T1115">­dru su</text:span><text:span text:style-name="T1116">­ta</text:span><text:span text:style-name="T1117">­ri</text:span><text:span text:style-name="T1118">­mu? Pri</text:span><text:span text:style-name="T1119">­ta</text:span><text:span text:style-name="T1120">­ria</text:span><text:span text:style-name="T1121">­me. Ir vi</text:span><text:span text:style-name="T1122">­sam 1 straips</text:span><text:span text:style-name="T1123">­niui taip pat ga</text:span><text:span text:style-name="T1124">­li</text:span><text:span text:style-name="T1125">­me pri</text:span><text:span text:style-name="T1126">­tar</text:span><text:span text:style-name="T1127">­ti ben</text:span><text:span text:style-name="T1128">­dru su</text:span><text:span text:style-name="T1129">­ta</text:span><text:span text:style-name="T1130">­ri</text:span><text:span text:style-name="T1131">­mu, in</text:span><text:span text:style-name="T1132">­teg</text:span><text:span text:style-name="T1133">­ra</text:span><text:span text:style-name="T1134">­vę vi</text:span><text:span text:style-name="T1135">­sus pa</text:span><text:span text:style-name="T1136">­siū</text:span><text:span text:style-name="T1137">­ly</text:span><text:span text:style-name="T1138">­mus, ku</text:span><text:span text:style-name="T1139">­riems pri</text:span><text:span text:style-name="T1140">­ta</text:span><text:span text:style-name="T1141">­rė ko</text:span><text:span text:style-name="T1142">­mi</text:span><text:span text:style-name="T1143">­te</text:span><text:span text:style-name="T1144">­tas ir Sei</text:span><text:span text:style-name="T1145">­mas.<text:s/></text:span></text:p>
        <text:p text:style-name="P1146">2 straips­nis. Pa­siū­ly­mų nė­ra. Ga­li­me pri­tar­ti ben­dru su­ta­ri­mu.<text:s/></text:p>
        <text:p text:style-name="Roman"><text:span text:style-name="T1147">Mo</text:span><text:span text:style-name="T1148">­ty</text:span><text:span text:style-name="T1149">­vai dėl vi</text:span><text:span text:style-name="T1150">­so. Sei</text:span><text:span text:style-name="T1151">­mo na</text:span><text:span text:style-name="T1152">­riai</text:span><text:s/>ne­už­si­ra­šė, kvie­čiu bal­suo­ti.<text:s/></text:p>
        <text:p text:style-name="Roman"/>
        <text:p text:style-name="Priemimas">Šio įsta­ty­mo pri­ėmi­mas</text:p>
        <text:p text:style-name="Roman"/>
        <text:p text:style-name="Roman">Bal­sa­vo 110 Sei­mo na­rių: už – 108, prieš nė­ra, su­si­lai­kė 2 Sei­mo na­riai. Li­gos ir mo­ti­nys­tės so­cia­li­nio drau­di­mo įsta­ty­mo straips­nio pa­kei­ti­mo įsta­ty­mo pro­jek­tas tam­pa įsta­ty­mu, jis pri­im­tas. (<text:span text:style-name="T1153">Gon</text:span><text:span text:style-name="T1154">­gas</text:span>)<text:s/></text:p>
        <text:p text:style-name="Roman"/>
        <text:soft-page-break/>
        <text:p text:style-name="P1155">10.25 val.</text:p>
        <text:p text:style-name="P1156">Ne­dar­bo so­cia­li­nio drau­di­mo įsta­ty­mo Nr. IX-1904 6 straips­nio pa­kei­ti­mo įsta­ty­mo pro­jek­tas Nr. XIIIP-4903(2) (<text:span text:style-name="T1157">pri</text:span><text:span text:style-name="T1158">­ėmi</text:span><text:span text:style-name="T1159">­mas</text:span>)</text:p>
        <text:p text:style-name="P1160"/>
        <text:p text:style-name="P1161">Dar­bo­tvarkės 1-2.3 klau­si­mas – Ne­dar­bo so­cia­li­nio drau­di­mo įsta­ty­mo straips­nio pa­kei­ti­mo įsta­ty­mo pro­jek­tas Nr. XIIIP-4903. Pri­ėmi­mas. Pa­siū­ly­mų taip pat nė­ra gau­ta, pra­ne­šė­jos ne­kvie­siu į tri­bū­ną. Yra du straips­niai, ku­riems Sei­mas ga­li pri­tar­ti ben­dru su­ta­ri­mu. Pri­ta­ria­me. Pri­ta­ria­me ben­dru su­ta­ri­mu. 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Bal­sa­vo 107 Sei­mo na­riai: už – 106, prieš nė­ra, su­si­lai­kė 1 Sei­mo na­rys.<text:s/><text:span text:style-name="T1162">Įsta</text:span><text:span text:style-name="T1163">­ty</text:span><text:span text:style-name="T1164">­mas (pro</text:span><text:span text:style-name="T1165">jek</text:span><text:span text:style-name="T1166">­tas Nr. XIIIP-4903) pri</text:span><text:span text:style-name="T1167">­im</text:span><text:span text:style-name="T1168">­tas. (</text:span><text:span text:style-name="T1169">Gon</text:span><text:span text:style-name="T1170">­gas</text:span><text:span text:style-name="T1171">)<text:s/></text:span></text:p>
        <text:p text:style-name="Roman"/>
        <text:p text:style-name="Laikas">10.27 val.</text:p>
        <text:p text:style-name="Roman12">Dar­bo ko­dek­so 47 ir 49 straips­nių pa­kei­ti­mo įsta­ty­mo pro­jek­tas Nr. XIIIP-4904(2) (<text:span text:style-name="T1172">pri</text:span><text:span text:style-name="T1173">­ėmi</text:span><text:span text:style-name="T1174">­mas</text:span>)</text:p>
        <text:p text:style-name="Roman"/>
        <text:p text:style-name="Roman">Dar­bo­tvarkės 1-2.4 klau­si­mas – Dar­bo ko­dek­so 47 ir 49 straips­nių pa­kei­ti­mo įsta­ty­mo pro­jek­tas Nr. XIIIP-4904. Pri­ėmi­mas. Pa­siū­ly­mų pri­ėmi­mo sta­di­jo­je taip pat nė­ra gau­ta, to­dėl ga­li­me pri­im­ti pa­straips­niui. 1, 2 straips­niams pri­ta­ria­me ben­dru su­ta­ri­mu? Pri­ta­ria­me. Dėl mo­ty­vų dėl vi­so už­si­ra­šė Sei­mo na­rys R. J. Da­gys. Dėl mo­ty­vų už. Pra­šom. Jo nė­ra sa­lė­je. Bal­suo­ja­me.<text:s/></text:p>
        <text:p text:style-name="Roman"/>
        <text:p text:style-name="Priemimas">Šio įsta­ty­mo pri­ėmi­mas</text:p>
        <text:p text:style-name="Roman"/>
        <text:p text:style-name="Roman">Bal­sa­vo 110 Sei­mo na­rių: už – 109, prieš nė­ra, su­si­lai­kė 1 Sei­mo na­rys.<text:s/><text:span text:style-name="T1175">Įsta</text:span><text:span text:style-name="T1176">­ty</text:span><text:span text:style-name="T1177">­mas (pro</text:span><text:span text:style-name="T1178">jek</text:span><text:span text:style-name="T1179">­tas Nr. XIIIP-49</text:span><text:span text:style-name="T1180">0</text:span><text:span text:style-name="T1181">4) pri</text:span><text:span text:style-name="T1182">­im</text:span><text:span text:style-name="T1183">­tas. (</text:span><text:span text:style-name="T1184">Gon</text:span><text:span text:style-name="T1185">­gas</text:span><text:span text:style-name="T1186">)<text:s/></text:span></text:p>
        <text:p text:style-name="Roman"/>
        <text:p text:style-name="Laikas">10.28 val.</text:p>
        <text:p text:style-name="Roman12">Vien­kar­ti­nės iš­mo­kos vai­kams, skir­tos COVID-19 (ko­ro­na­vi­ru­so in­fek­ci­jos) pandemi­jos<text:s/>sukeltiems<text:s/>pa­da­ri­niams ma­žin­ti, įsta­ty­mo pro­jek­tas Nr. XIIIP-4870(2) (<text:span text:style-name="T1187">svars</text:span><text:span text:style-name="T1188">­ty</text:span><text:span text:style-name="T1189">­mas</text:span>)</text:p>
        <text:p text:style-name="Roman"/>
        <text:p text:style-name="Roman">Dar­bo­tvarkės 1-3 klau­si­mas – Vien­kar­ti­nės iš­mo­kos vai­kams, skir­tos COVID-19 pan­de­mi­jos<text:s/>sukeltiems<text:s/>pa­da­ri­niams ma­žin­ti, įsta­ty­mo pro­jek­tas Nr. XIIIP-4870. Svars­ty­mas. Biu­dže­to ir fi­nan­sų ko­mi­te­to iš­va­dą pa­skelb­ti kvie­čiu V. Rin­ke­vi­čių.<text:s/></text:p>
        <text:p text:style-name="Roman"><text:span text:style-name="T1190">V. RINKEVIČIUS</text:span><text:s/><text:span text:style-name="T1191">(</text:span><text:span text:style-name="T1192">LVŽSF</text:span><text:span text:style-name="T1193">)</text:span>. Ger­bia­mi ko­le­gos, ko­mi­te­tas ap­svars­tė įsta­ty­mo pro­jek­tą ir nu­ta­rė pri­tar­ti ini­cia­to­rių pa­teik­tam ir ko­mi­te­to pa­to­bu­lin­tam pro­jek­tui, at­si­žvel­gdamas<text:s/>į Lie­tu­vos Res­pub­li­kos Vy­riau­sy­bės ir Sei­mo So­cia­li­nių rei­ka­lų ir dar­bo ko­mi­te­to pa­sta­bas. Bal­sa­vi­mo re­zul­ta­tai: už – 5, prieš nė­ra, su­si­lai­kė 3.<text:s/></text:p>
        <text:p text:style-name="Roman"><text:span text:style-name="T1194">PIRMININKAS.</text:span><text:s/>Dė­ko­ju. Sei­mo na­rė R. Ša­la­še­vi­čiū­tė pa­skelbs So­cia­li­nių rei­ka­lų ir dar­bo ko­mi­te­to iš­va­dą.<text:s/></text:p>
        <text:p text:style-name="Roman"><text:span text:style-name="T1195">R. ŠALAŠEVIČIŪTĖ</text:span><text:span text:style-name="T1196"><text:s/></text:span><text:span text:style-name="T1197">(</text:span><text:span text:style-name="T1198">LSDDF</text:span><text:span text:style-name="T1199">)</text:span><text:span text:style-name="T1200">. So</text:span><text:span text:style-name="T1201">­cia</text:span><text:span text:style-name="T1202">­li</text:span><text:span text:style-name="T1203">­nių rei</text:span><text:span text:style-name="T1204">­ka</text:span><text:span text:style-name="T1205">­lų ir dar</text:span><text:span text:style-name="T1206">­bo ko</text:span><text:span text:style-name="T1207">­mi</text:span><text:span text:style-name="T1208">­te</text:span><text:span text:style-name="T1209">­tas, ap</text:span><text:span text:style-name="T1210">­svars</text:span><text:span text:style-name="T1211">­tęs pro</text:span><text:span text:style-name="T1212">­jek</text:span><text:span text:style-name="T1213">­tą, iš es</text:span><text:span text:style-name="T1214">­mės pri</text:span><text:span text:style-name="T1215">­ta</text:span><text:span text:style-name="T1216">­rė<text:s/></text:span>Vien­kar­ti­nės iš­mo­kos vai­kams, skir­tos COVID-19 (ko­ro­na­vi­ru­so in­fek­ci­jos) pan­de­mi­jos pa­da­ri­niams ma­žin­ti, įsta­ty­mo pro­jek­tui ir pa­siū­lė pa­grin­di­niu pa­skir­tam ko­mi­te­tui svars­tant šį pro­jek­tą at­si­žvelg­ti į Lie­tu­vos Res­pub­li­kos Vy­riau­sy­bės pa­teik­tą iš­va­dą dėl pro­jek­to. Bal­sa­vi­mo re­zul­ta­tai: už – 8, prieš ne­bu­vo, su­si­lai­kė 3.</text:p>
        <text:p text:style-name="Roman"><text:span text:style-name="T1217">PIRMININKAS.</text:span><text:s/>Dė­ko­ju. Kvie­čiu dis­ku­tuo­ti Sei­mo na­rį M. Pui­do­ką. Ruo­šia­si T. To­milinas.</text:p>
        <text:soft-page-break/>
        <text:p text:style-name="Roman"><text:span text:style-name="T1218">M. PUIDOKAS</text:span><text:s/><text:span text:style-name="T1219">(</text:span><text:span text:style-name="T1220">MSNG</text:span><text:span text:style-name="T1221">)</text:span>. Ger­bia­mi ko­le­gos, jau­nos šei­mos su vai­kais yra mū­sų vals­ty­bės stu­bu­ras, mū­sų vals­ty­bės at­ei­tis. Iš tie­sų su ko­le­ga A. Ma­zu­ro­niu ir Dar­bo par­ti­jos ko­man­da pa­ren­gė­me siū­ly­mą dėl pa­gal­bos – vien­kar­ti­nės iš­mo­kos vai­kams, bet tuo me­tu jis ne­bu­vo iš­girs­tas, dėl to džiau­giuo­si, kad Pre­zi­den­tas G. Nau­sė­da ėmė­si ly­de­rys­tės ir su­bū­rė mus vi­sus, kad iš­girs­tu­me ar­gu­men­tus, kad iš tie­sų per ka­ran­ti­ną jau­nos šei­mos, ku­rios au­gi­na vai­kus, nu­ken­tė­jo la­biau­siai to­dėl, kad daž­nas tė­tis ar ma­ma tu­rė­jo lik­ti su mo­kyk­li­nio ar dar­že­li­nio am­žiaus vai­kais na­muo­se, ne­ga­lė­jo pil­nai dirb­ti, su­ma­žė­jo jų at­ly­gi­ni­mas ar net bu­vo pra­ras­tas dar­bas. Tam, kad jie vi­si ga­lė­tų sa­vo vai­ką da­bar va­sa­rą leis­ti į va­sa­ros sto­vyk­lą, į bū­re­lius, į ba­sei­ną ar tie­siog į die­nos sto­vyk­las, yra rei­ka­lin­gi pi­ni­gai, o tų pi­ni­gų dau­ge­liui šei­mų Lie­tu­vo­je tik­rai la­bai trūks­ta. Daug šei­mų krei­pia­si į ma­ne ir tik­rai vi­sos, su ku­rio­mis ben­dra­vo­me, la­bai džiau­gia­si šiuo pro­jek­tu. To­dėl, kai jį pri­im­si­me ir pa­ro­dy­si­me vie­ny­bę, su­si­tel­ki­mą, ne­įsi­leis­da­mi į tuš­čius po­li­ti­ka­vi­mus, tik­rai žmo­nėms taps leng­viau, ypač toms šei­moms, ku­rios au­gi­na 508 tūkst. vai­kų, nes bū­tent to­kį skai­čių vai­kų pa­sieks tos vien­kar­ti­nės iš­mo­kos.</text:p>
        <text:p text:style-name="Roman">Ge­rai, kad tos iš­mo­kos yra di­fe­ren­ci­juo­tos, to­dėl tos šei­mos, ku­rios yra dau­gia­vai­kės, gaus di­des­nę su­mą pi­ni­gų. Tas šei­mas, ku­rios au­gi­na ne­įga­lius vai­kus, taip pat pa­sieks di­des­nė iš­mo­ka. Aš ma­nau, kad tai yra tei­sin­ga. La­bai svar­bu, kad mes pa­ro­do­me so­cia­li­nį jaut­ru­mą, bet kar­tu va­do­vau­ja­mės la­bai aiš­kiais eko­no­mi­niais kri­te­ri­jais. Džiu­gu, kad šiam pro­jek­tui pri­ta­ria prem­je­ras ir Vy­riau­sy­bė, taip pat Sei­mo ko­mi­te­tai, ku­rie svars­tė. Mes ma­to­me, kad jau­nos šei­mos su vai­kais yra ak­ty­viau­si var­to­to­jai, to­dėl aki­vaiz­du, kad vi­si šie pi­ni­gai tik­rai grįš į vals­ty­bės biu­dže­tą ir tik­rai ska­tins var­to­ji­mą. Tą ga­li­me pa­sa­ky­ti ir bū­ti tik­ri.<text:s/></text:p>
        <text:p text:style-name="Roman">Kal­bant apie eko­no­mi­nius duo­me­nis, iš tie­sų Lie­tu­vos Vy­riau­sy­bė yra pa­skel­bu­si 5 % nuo ben­dro­jo vi­daus pro­duk­to ver­tės eko­no­mi­kos gel­bė­ji­mo pla­ną. Pa­ly­gi­ni­mui ga­lė­čiau pa­teik­ti in­for­ma­ci­ją, kiek pro­cen­tų nuo BVP tam yra ski­ria­ma per skir­tin­gas prie­mo­nes, tai yra stai­gią fi­nan­si­nę pa­gal­bą, ati­dė­ji­mus ir ki­tas lik­vi­du­mo ga­ran­ti­jas, prie­mo­nes ki­to­se Eu­ro­pos Są­jun­gos ša­ly­se. Pa­vyz­džiui, Da­ni­jo­je tai yra 12,2 %, Veng­ri­jo­je, ku­ri gal­būt yra kiek pa­na­šes­nė į mus,<text:s/>– 8,7 %, di­de­lė­se ša­ly­se, stip­rio­se eko­no­mi­ko­se – Pran­cū­zi­jo­je tai yra 25,8 %, Jung­ti­nė­je Ka­ra­lys­tė­je – 20,8, Vo­kie­ti­jo­je – net 59 %. Iš tik­rų­jų įspū­din­gi skai­čiai. Is­pa­ni­jo­je – 11,7 %, Ita­li­jo­je – be­veik 44 %. Aki­vaiz­du, kad šiuo at­ve­ju Lie­tu­vos Res­pub­li­kos Vy­riau­sy­bės pla­nai dėl tei­kia­mos pa­ra­mos mū­sų vals­ty­bės žmo­nėms, ver­slui tik­rai yra pa­ma­tuo­ti, tos su­mos nė­ra per di­de­lės, bet svar­biau­sia, kad tos prie­mo­nės bū­tų tiks­li­nės, to­kios, ko­kios jos yra šiuo at­ve­ju. Tai­gi tik­rai kvie­čiu vi­sus jus pa­lai­ky­ti ir pa­ro­dy­ti su­si­tel­ki­mą.</text:p>
        <text:p text:style-name="Roman"><text:span text:style-name="T1222">PIRMININKAS.</text:span><text:s/>Kvie­čiu dis­ku­tuo­ti Sei­mo na­rį T. To­mi­li­ną. Ruo­šia­si A. Vin­kus.</text:p>
        <text:p text:style-name="Roman"><text:span text:style-name="T1223">T. TOMILINAS</text:span><text:s/><text:span text:style-name="T1224">(</text:span><text:span text:style-name="T1225">LVŽSF</text:span><text:span text:style-name="T1226">)</text:span>. Ger­bia­mi ko­le­gos, ma­nau, kad ver­ta pri­min­ti, kad vai­ko iš­mo­kos sis­te­ma yra tik­ras iš­si­gel­bė­ji­mas šei­moms, ir bū­tent COVID-19 kri­zė pa­ro­dė jos iš­skir­ti­nį pra­na­šu­mą prieš bu­vu­sias mo­kes­čių leng­va­tas, ta­da, kai mes tu­ri­me pa­ja­mų ne­te­ki­mus, ta­da, kai su­sto­jo dar­bai, bū­tent vai­ko pi­ni­gai yra sta­bi­lu­mo ga­ran­tas šei­mo­je ir bū­tent sta­bi­lių pa­ja­mų ga­ran­tas.<text:s/></text:p>
        <text:p text:style-name="Roman">Daug kam iš­ki­lo klau­si­mas: kaip mes skai­čiuo­si­me iš­mo­ką vai­kui, kai at­si­ras ši vien­kar­ti­nė pa­gal­ba. Aš tu­riu to­kį la­bai pa­pras­tą pa­ta­ri­mą – kiek­vie­na<text:s/>šei­ma tie­siog ap­skai­čiuo­ja sa­vo gau­na­mą su­mą už vai­kus, jei­gu dau­giau ne­gu vie­nas vai­kas, ir pa­dau­gi­na iš tri­jų,<text:s/>ir tai yra bū­tent ta su­ma, ku­rią va­sa­rą gaus kiek­vie­na šei­ma.<text:s/></text:p>
        <text:p text:style-name="Roman">Vai­ko pi­ni­gai pri­si­dė­jo prie iš­skir­ti­nio vai­kų skur­do ma­žė­ji­mo Lie­tu­vo­je, mes esa­me pir­mi Eu­ro­po­je pa­gal skur­do ma­žė­ji­mo ten­den­ci­jas, pa­grei­tį: 2016 me­tais – 25 % skur­do ri­zi­kos ri­ba, šie­met tu­ri­me 18 % san­ty­ki­nio skur­do ri­zi­kos ri­bą. Su šio­mis prie­mo­nė­mis, su vals­ty­bės vi­sų prie­mo­nių pa­ke­tu ki­tais me­tams prog­no­zuo­ja­ma 14 %. Aiš­ku, pa­ti eko­no­mi­nė kri­zė nu­le­mia, kad san­ty­ki­nis skur­das ma­žė­ja, nes dra­ma­tiš­kai ga­li nu­kris­ti pa­ja­mos, ta­čiau ben­dra ten­den­ci­ja yra tei­gia­ma ir bu­vo tei­gia­ma iki pan­de­mi­jos.<text:s/></text:p>
        <text:p text:style-name="Roman">Kaip jūs ži­no­te, šios prie­mo­nės – vien­kar­ti­nės iš­mo­kos iš tie­sų ne­bu­vo Vy­riau­sy­bės pa­ke­te, tai yra Pre­zi­den­to ini­cia­ty­va ir mes jai pri­ta­ria­me. Mes dis­ku­tuo­ja­me su Pre­zi­den­tu dėl mo­kes­ti­nių po­ky­čių – tik­rai vis­kam pri­tar­ti ne­ga­lė­si­me. Bet man no­ri­si pa­sa­ky­ti, kad tu­rė­da­mi to­kias dos­nias iš­mo­kas tu­rė­tu­me gal­vo­ti stra­te­giš­kai į prie­kį, kaip ge­riau pa­nau­do­ti to­kius di­<text:soft-page-break/>de­lius pi­ni­gus. Ma­no gal­va, at­ei­ty­je pro­jek­tuo­da­mi to­kias so­cia­li­nes iš­mo­kas da­lį tų pi­ni­gų tu­rė­tu­me skir­ti so­cia­li­nėms pa­slau­goms fi­nan­suo­ti, nes nė­ra ge­res­nio bū­do pa­dė­ti šei­moms kaip so­cia­li­nių pa­slau­gų plėt­ra per sa­vi­val­dy­bės įstai­gas, per ne­vy­riau­sy­bi­nes or­ga­ni­za­ci­jas. Tai yra di­de­lė mū­sų pro­ble­ma, kad so­cia­li­nių pa­slau­gų šei­moms dau­gė­ja, ta­čiau jų ne­pa­kan­ka ir pa­pil­do­mas<text:s/><text:span text:style-name="T1227">vau</text:span><text:span text:style-name="T1228">­če</text:span><text:span text:style-name="T1229">­ris<text:s/></text:span>su tam tik­ra su­ma ga­lė­tų bū­ti at­ei­ties spren­di­mų pa­grin­das. Ačiū.</text:p>
        <text:p text:style-name="Roman"><text:span text:style-name="T1230">PIRMININKAS.</text:span><text:s/>Dis­ku­si­ją baigs Sei­mo na­rys A. Vin­kus.</text:p>
        <text:p text:style-name="Roman"><text:span text:style-name="T1231">A. VINKUS</text:span><text:span text:style-name="T1232"><text:s/></text:span><text:span text:style-name="T1233">(</text:span><text:span text:style-name="T1234">LSDDF</text:span><text:span text:style-name="T1235">)</text:span><text:span text:style-name="T1236">.<text:s/></text:span>Ger­bia­mas Pir­mi­nin­ke, ger­bia­mi Sei­mo na­riai, pas­ta­ruo­ju me­tu mes pri­ėmė­me ne­ma­žai įsta­ty­mų, pa­dė­sian­čių spar­čiau at­si­gau­ti eko­no­mi­kai, nu­ma­tė­me iš­mo­kas ver­sli­nin­kams, darb­da­viams, sen­jo­rams ir pa­na­šiai. Vi­sas pa­ke­tas pri­im­tų spren­di­mų nu­ma­to vals­ty­bės pa­ra­mą ne tik ka­ran­ti­no lai­ko­tar­piu, bet ir ati­tin­ka­mą lai­ką jam pa­si­bai­gus. Ta­čiau tarp pan­de­mi­jos pa­da­ri­nių jaut­riai pa­lies­tų gru­pių yra ne tik be­dar­biai, se­nat­vės pen­si­jos am­žiaus su­lau­kę as­me­nys, ne­įga­lie­ji ir ki­ti, bet ir vai­kus au­gi­nan­čios dau­gia­vai­kės, vai­kus su ne­ga­lia au­gi­nan­čios ir ne­pa­si­tu­rin­čios šei­mos.<text:s/></text:p>
        <text:p text:style-name="Roman">Šian­dien tei­kia­mu įsta­ty­mo pro­jek­tu ir siū­lo­mos vien­kar­ti­nės iš­mo­kos šei­moms, au­gi­nan­čioms vai­kus ar įvai­kius, ir vai­kams, ne­te­ku­siems tė­vų glo­bos. Jos skir­tos ko­ro­na­vi­ru­so pan­de­mi­jos su­kel­tiems pa­da­ri­niams ma­žin­ti. Taip pat čia nu­ma­to­mos to­kių iš­mo­kų sky­ri­mo ir mo­kė­ji­mo są­ly­gos, tvar­ka ir fi­nan­sa­vi­mas.<text:s/></text:p>
        <text:p text:style-name="Roman">Pri­sta­tant pro­jek­tą bu­vo de­ta­liai kon­kre­ti­zuo­ta, kam ir ko­kiais dy­džiais bū­tų mo­ka­mos iš­mo­kos, to­dėl aš prie to neap­si­sto­siu. Es­mė yra ta, kad šios iš­mo­kos tu­rės tei­gia­mą po­vei­kį gy­ven­to­jų lū­kes­čiams, ku­rie dėl ko­ro­na­vi­ru­so kri­zės žen­kliai pa­blo­gė­jo. Be to, iš­mo­kos tie­sio­giai pa­ska­tins vai­kus au­gi­nan­čių šei­mų var­to­ji­mą, o tai tam tik­ru laips­niu pri­si­dės ir prie eko­no­mi­kos au­gi­mo.<text:s/></text:p>
        <text:p text:style-name="Roman">Kam te­ko aug­ti dau­gia­vai­kė­je šei­mo­je… aš pats au­gau de­šim­ties vai­kų šei­mo­je ir pra­ėjus ši­tiek de­šimt­me­čių pri­si­me­nu var­gus ir bė­das, kar­tu ir džiaugs­mą, ku­rie te­ko ma­no tė­vams au­gi­nant dau­gia­vai­kę šei­mą.<text:s/></text:p>
        <text:p text:style-name="Roman">Ti­kiu, kad šiuo klau­si­mu ga­li bū­ti įvai­rių nuo­mo­nių, bet aš pa­lai­kau siū­lo­mą įsta­ty­mo pro­jek­tą ir ma­nau, kad jis at­spin­di da­bar­ti­nius mū­sų vals­ty­bės lū­kes­čius. Bir­že­lio 1 die­ną mes mi­nė­jo­me Tarp­tau­ti­nę vai­kų gy­ni­mo die­ną, ir ma­nau, kad ne tik žo­džiais – ir spau­do­je pa­žy­mė­jo­me tą die­ną, ir tar­pu­sa­vy­je, ir te­le­vi­zi­jo­je, ir ki­tur, bet čia bus prak­ti­nis žings­nis, prak­ti­nė pa­ra­ma mū­sų vai­kams. Kvie­čiu bal­suo­ti už. Ačiū.</text:p>
        <text:p text:style-name="Roman"><text:span text:style-name="T1237">PIRMININKAS.</text:span><text:span text:style-name="T1238"><text:s/>Dė</text:span><text:span text:style-name="T1239">­ko</text:span><text:span text:style-name="T1240">­ju. Mo</text:span><text:span text:style-name="T1241">­ty</text:span><text:span text:style-name="T1242">­vai.<text:s/></text:span>Po vie­ną dėl mo­ty­vų. M. Pui­do­kas – mo­ty­vai už.</text:p>
        <text:p text:style-name="Roman"><text:span text:style-name="T1243">M. PUIDOKAS</text:span><text:span text:style-name="T1244"><text:s/></text:span><text:span text:style-name="T1245">(</text:span><text:span text:style-name="T1246">MSNG</text:span><text:span text:style-name="T1247">)</text:span><text:span text:style-name="T1248">.<text:s/></text:span>Dė­ko­ju, Pir­mi­nin­ke. Iš tie­sų pats esu tė­tis, au­gi­na­me du ma­žus vai­kus ir gy­vai ga­liu ma­ty­ti si­tu­a­ci­ją, ko­kie yra po­rei­kiai tų šei­mų, ku­rie tu­ri ma­žų vai­kų, dar­že­li­nio ar mo­kyk­li­nio am­žiaus, nes vie­nas vai­kas ei­na į dar­že­lį, ki­tas yra pir­mo­kas. Iš tie­sų vi­si tie iš­šū­kiai, ku­riuos mes pa­ty­rė­me per nuo­to­li­nio mo­ky­mo pa­tir­tį, kai tu­rė­jo­me mo­ky­tis vi­sai ki­to­kio­mis pa­si­kei­tu­sio­mis gy­ve­ni­mo są­ly­go­mis, ypač bu­vo su­dė­tin­gi bū­tent jau­noms šei­moms, ku­rios au­gi­na vai­kus. To­dėl ma­nau, kad šis pro­jek­tas, kai mes su­tei­kia­me tą pa­gal­bą ir pa­de­da­me šioms šei­moms įveik­ti bent da­lį rū­pes­čių ir taip su­da­ro­me joms ga­li­my­bes vai­kus iš­leis­ti į sto­vyk­las, vai­kams leis­ti bent jau ba­sei­no ar ko­kio nors bū­re­lio lan­ky­mą, kas yra ypač svar­bu kal­bant apie vai­kų rai­dą ir ug­dy­mą, tai yra tikrai efek­ty­vi, tei­sin­ga ir sa­va­lai­kė pa­gal­ba. Pa­na­šių pa­gal­bos prie­mo­nių ypač rei­kia ir kuo dau­giau. Ra­gi­nu vi­sus pa­lai­ky­ti ir pri­tar­ti šiam pro­jek­tui.</text:p>
        <text:p text:style-name="Roman"><text:span text:style-name="T1249">PIRMININKAS.</text:span><text:s/>Mo­ty­vai prieš – M. Ma­jaus­kas.<text:s/></text:p>
        <text:p text:style-name="Roman"><text:span text:style-name="T1250">M. MAJAUSKAS</text:span><text:s/><text:span text:style-name="T1251">(</text:span><text:span text:style-name="T1252">TS-LKDF</text:span><text:span text:style-name="T1253">)</text:span>. Ačiū, ger­bia­mas Pir­mi­nin­ke. Tu­riu tris vai­kus ir pa­pil­do­mos pa­ja­mos ma­ne tik­rai pra­džiu­gin­tų, ta­čiau ar nuo to bū­tų ge­riau Lie­tu­vai, aš ne­su tik­ras, nes tai di­di­na de­fi­ci­tą, ku­ris ir taip jau yra vie­nas di­džiau­sių Eu­ro­pos Są­jun­go­je, tai au­gi­na sko­lą, ku­rią tiems pa­tiems mū­sų vai­kams vis tiek rei­kės su­grą­žin­ti, tai re­mia už­sie­nio eko­no­mi­kas, nes ska­ti­na­me im­por­tuo­ja­mų pre­kių var­to­ji­mą, nes di­de­lė da­lis Lie­tu­vo­je su­var­to­ja­mų pre­kių yra im­por­tuo­ja­mos. Ly­giai taip pat mes, jei­gu de­kla­ruo­ja­me, kad spren­džia­me ko­kias nors sis­te­mi­nes pro­ble­mas, tai su vien­kar­ti­ne iš­mo­ka mes tik­rai ne­iš­sprę­si­me šei­mų skur­do klau­si­mo, o iš­da­lin­da­mi pi­ni­gus prieš rin­ki­mus karš­to­mis gal­vo­mis ir grei­tai, su­si­dur­si­me su to­kio­mis pro­<text:soft-page-break/>ble­mo­mis, kai rei­kės di­din­ti mo­ky­to­jų at­ly­gi­ni­mus, me­di­kų at­ly­gi­ni­mus, di­din­ti pen­si­jas, o iž­de pi­ni­gų ne­liks. Aš kvie­čiu su­si­lai­ky­ti.</text:p>
        <text:p text:style-name="Roman"><text:span text:style-name="T1254">PIRMININKAS.</text:span><text:s/>Bal­suo­ja­me po svars­ty­mo dėl Vien­kar­ti­nės iš­mo­kos vai­kams, skir­tos COVID-19 (ko­ro­na­vi­ru­so in­fek­ci­jos) pan­de­mi­jos<text:s/>sukeltiems<text:s/>pa­da­ri­niams ma­žin­ti, įsta­ty­mo pro­jek­to Nr. XIIIP-4870.<text:s/></text:p>
        <text:p text:style-name="Roman">Už­si­re­gist­ra­vo 102 Sei­mo na­riai, bal­sa­vo 100 Sei­mo na­rių: už – 94, prieš – 1, su­si­lai­kė 5 Sei­mo na­riai. Po svars­ty­mo pro­jek­tui pri­tar­ta.<text:s/></text:p>
        <text:p text:style-name="Roman"/>
        <text:p text:style-name="Laikas">10.43 val.</text:p>
        <text:p text:style-name="Roman12">Azar­ti­nių lo­ši­mų įsta­ty­mo Nr. IX-325 tre­čio­jo skir­snio pa­va­di­ni­mo pa­kei­ti­mo ir Įsta­ty­mo pa­pil­dy­mo 21<text:span text:style-name="T1255">1</text:span><text:s/>straips­niu įsta­ty­mo pro­jek­tas Nr. XIIIP-4839(2) (<text:span text:style-name="T1256">pri</text:span><text:span text:style-name="T1257">­ėmi</text:span><text:span text:style-name="T1258">­mas</text:span>)</text:p>
        <text:p text:style-name="Roman"/>
        <text:p text:style-name="Roman">Dar­bo­tvarkės 1-4 klau­si­mas – Azar­ti­nių lo­ši­mų įsta­ty­mo tre­čio­jo skir­snio pa­va­di­ni­mo pa­kei­ti­mo ir įsta­ty­mo pa­pil­dy­mo 21<text:span text:style-name="T1259">1</text:span><text:s/>straips­niu įsta­ty­mo pro­jek­tas Nr. XIIIP-4839. Pri­ėmi­mas. Pri­ėmi­mo sta­di­ja, pa­siū­ly­mų nė­ra gau­ta. Yra du straips­niai. 1 straips­niui pri­ta­ria­me ben­dru su­ta­ri­mu? Pri­ta­ria­me. Ir 2 straips­niui taip pat pri­ta­ria­me ben­dru su­ta­ri­mu? Pri­ta­ria­me.<text:s/></text:p>
        <text:p text:style-name="Roman">Mo­ty­vai dėl vi­so.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101, bal­sa­vo 96: už – 95, prieš nė­ra, su­si­lai­kė 1 Sei­mo na­rys. Įsta­ty­mas (pro­jek­tas Nr. XIIIP-4839) pri­im­tas. (<text:span text:style-name="T1260">Gon</text:span><text:span text:style-name="T1261">­gas</text:span>)<text:s/></text:p>
        <text:p text:style-name="Roman"/>
        <text:p text:style-name="Laikas">10.44 val.</text:p>
        <text:p text:style-name="Roman12"><text:span text:style-name="T1262">Mo</text:span><text:span text:style-name="T1263">­kes</text:span><text:span text:style-name="T1264">­čių ad</text:span><text:span text:style-name="T1265">­mi</text:span><text:span text:style-name="T1266">­nist</text:span><text:span text:style-name="T1267">­ra</text:span><text:span text:style-name="T1268">­vi</text:span><text:span text:style-name="T1269">­mo įsta</text:span><text:span text:style-name="T1270">­ty</text:span><text:span text:style-name="T1271">­mo Nr. IX-2112 14 ir 87 straips</text:span><text:span text:style-name="T1272">­nių pa</text:span><text:span text:style-name="T1273">­kei</text:span><text:span text:style-name="T1274">­ti</text:span><text:span text:style-name="T1275">­mo įsta</text:span><text:span text:style-name="T1276">­ty</text:span><text:span text:style-name="T1277">­mo pro</text:span><text:span text:style-name="T1278">­jek</text:span><text:span text:style-name="T1279">­tas Nr. XIIIP-4695(2)</text:span><text:s/>(<text:span text:style-name="T1280">pri</text:span><text:span text:style-name="T1281">­ėmi</text:span><text:span text:style-name="T1282">­mas</text:span>)</text:p>
        <text:p text:style-name="Roman"/>
        <text:p text:style-name="Roman">Dar­bo­tvarkės 1-5.1 klau­si­mas – Mo­kes­čių ad­mi­nist­ra­vi­mo įsta­ty­mo 14 ir 87 straips­nių pa­kei­ti­mo įsta­ty­mo pro­jek­tas Nr. XIIIP-4695. Pri­ėmi­mas. Pri­ėmi­mo sta­di­ja, pa­siū­ly­mų taip pat nė­ra gau­ta. Pri­ima­me pa­straips­niui. 1 straips­niui pri­ta­ria­me ben­dru su­ta­ri­mu? Pri­ta­ria­me. 2 straips­niui taip pat pri­ta­ria­me ben­dru su­ta­ri­mu? Pri­ta­ria­me. Ir 3 straips­nis – įsta­ty­mo įsi­ga­lio­ji­mas, įgy­ven­di­ni­mas ir tai­ky­mas. Taip pat pri­ta­ria­me ben­dru su­ta­ri­mu? Pri­ta­ria­me. Dėl mo­ty­vų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100 Sei­mo na­rių, bal­sa­vo 95 Sei­mo na­riai: už –<text:s/>94, prieš nė­ra, su­si­lai­kė 1 Sei­mo na­rys.<text:s/><text:span text:style-name="T1283">Įsta</text:span><text:span text:style-name="T1284">­ty</text:span><text:span text:style-name="T1285">­mas (pro</text:span><text:span text:style-name="T1286">­jek</text:span><text:span text:style-name="T1287">­tas Nr. XIIIP-4695) pri</text:span><text:span text:style-name="T1288">­im</text:span><text:span text:style-name="T1289">­tas. (</text:span><text:span text:style-name="T1290">Gon</text:span><text:span text:style-name="T1291">­gas</text:span><text:span text:style-name="T1292">)<text:s/></text:span></text:p>
        <text:p text:style-name="Roman"/>
        <text:p text:style-name="Laikas">10.45 val.</text:p>
        <text:p text:style-name="Roman12">Vals­ty­bi­nio so­cia­li­nio drau­di­mo įsta­ty­mo Nr. I-1336 12 ir 19 straips­nių pa­kei­ti­mo įsta­ty­mo pro­jek­tas Nr. XIIIP-4696(2) (<text:span text:style-name="T1293">pri</text:span><text:span text:style-name="T1294">­ėmi</text:span><text:span text:style-name="T1295">­mas</text:span>)</text:p>
        <text:p text:style-name="Roman"/>
        <text:p text:style-name="Roman">Dar­bo­tvarkės 1-5.2 klau­si­mas – Vals­ty­bi­nio so­cia­li­nio drau­di­mo įsta­ty­mo 12 ir 19 strai­ps­nių pa­kei­ti­mo įsta­ty­mo pro­jek­tas Nr. XIIIP-4696. Pri­ėmi­mas. Pri­ėmi­mo sta­di­jo­je pa­siū­ly­mų nė­ra gau­ta. Pri­ima­me pa­straips­niui. 1 straips­nis. Pri­ta­ria­me ben­dru su­ta­ri­mu. 2 straips­nis. Pri­ta­ria­me ben­dru su­ta­ri­mu. 3 straips­nis. Pri­ta­ria­me ben­dru su­ta­ri­mu. Dėl mo­ty­vų už ir prieš Sei­mo na­riai ne­už­si­ra­šė. Bal­suo­ja­me.<text:s/></text:p>
        <text:p text:style-name="Roman"/>
        <text:soft-page-break/>
        <text:p text:style-name="P1296">Šio įsta­ty­mo pri­ėmi­mas</text:p>
        <text:p text:style-name="P1297"/>
        <text:p text:style-name="P1298">Už­si­re­gist­ra­vo 95 Sei­mo na­riai, bal­sa­vo 93 Sei­mo na­riai: už – 91, prieš ne­bu­vo, su­si­lai­kė 2 Sei­mo na­riai.<text:s/><text:span text:style-name="T1299">Įsta</text:span><text:span text:style-name="T1300">­ty</text:span><text:span text:style-name="T1301">­mas (pro</text:span><text:span text:style-name="T1302">­jek</text:span><text:span text:style-name="T1303">­tas Nr. XIIIP-4696) pri</text:span><text:span text:style-name="T1304">­im</text:span><text:span text:style-name="T1305">­tas. (</text:span><text:span text:style-name="T1306">Gon</text:span><text:span text:style-name="T1307">­gas</text:span><text:span text:style-name="T1308">)<text:s/></text:span></text:p>
        <text:p text:style-name="P1309">10.47 val.</text:p>
        <text:p text:style-name="Roman12">Svei­ka­tos drau­di­mo įsta­ty­mo Nr. I-1343 18 straips­nio pa­kei­ti­mo įsta­ty­mo pro­jek­tas Nr. XIIIP-4697(2) (<text:span text:style-name="T1310">pri</text:span><text:span text:style-name="T1311">­ėmi</text:span><text:span text:style-name="T1312">­mas</text:span>)</text:p>
        <text:p text:style-name="Roman"/>
        <text:p text:style-name="Roman">Dar­bo­tvarkės 1-5.3 klau­si­mas – Svei­ka­tos drau­di­mo įsta­ty­mo 18 straips­nio pa­kei­ti­mo įsta­ty­mo pro­jek­tas Nr. XIIIP-4697. Pri­ėmi­mas. Pri­ėmi­mo me­tu pa­siū­ly­mų nė­ra gau­ta. Yra du straips­niai, ku­riems ga­li­me pri­tar­ti ben­dru su­ta­ri­mu ir pri­ta­ria­me.<text:s/></text:p>
        <text:p text:style-name="Roman">Dėl mo­ty­vų dėl vi­so Sei­mo na­riai ne­už­si­ra­šė. Bal­suo­ja­me.<text:s/></text:p>
        <text:p text:style-name="Roman"/>
        <text:p text:style-name="Priemimas">Šio įsta­ty­mo pri­ėmi­mas</text:p>
        <text:p text:style-name="Roman"/>
        <text:p text:style-name="Roman">Už­si­re­gist­ra­vo 97 Sei­mo na­riai, bal­sa­vo 96 Sei­mo na­riai: už – 96, prieš ne­bu­vo, su­si­lai­kiu­sių Sei­mo na­rių ne­bu­vo.<text:s/><text:span text:style-name="T1313">Įsta</text:span><text:span text:style-name="T1314">­ty</text:span><text:span text:style-name="T1315">­mas (pro</text:span><text:span text:style-name="T1316">­jek</text:span><text:span text:style-name="T1317">­tas Nr. XIIIP-4697) pri</text:span><text:span text:style-name="T1318">­im</text:span><text:span text:style-name="T1319">­tas. (</text:span><text:span text:style-name="T1320">Gon</text:span><text:span text:style-name="T1321">­gas</text:span><text:span text:style-name="T1322">)<text:s/></text:span></text:p>
        <text:p text:style-name="Roman"/>
        <text:p text:style-name="Laikas">10.48 val.</text:p>
        <text:p text:style-name="Roman12">Sei­mo nu­ta­ri­mo „Dėl Lie­tu­vos Res­pub­li­kos Sei­mo Biu­dže­to ir fi­nan­sų ko­mi­te­to atlik­to par­la­men­ti­nio ty­ri­mo dėl vie­ti­nių ir re­gio­ni­nių veiks­nių ir ap­lin­ky­bių, lė­mu­sių 2009–2010 me­tų kri­zės Lie­tu­vo­je reiš­ki­nius ir vie­šų­jų fi­nan­sų būk­lę, įskai­tant vie­šo­jo<text:s/><text:span text:style-name="T1323">sek</text:span><text:span text:style-name="T1324">­to</text:span><text:span text:style-name="T1325">­riaus sko</text:span><text:span text:style-name="T1326">­los dy</text:span><text:span text:style-name="T1327">­dį ir šios sko</text:span><text:span text:style-name="T1328">­los val</text:span><text:span text:style-name="T1329">­dy</text:span><text:span text:style-name="T1330">­mo są</text:span><text:span text:style-name="T1331">­nau</text:span><text:span text:style-name="T1332">­das, iš</text:span><text:span text:style-name="T1333">­va</text:span><text:span text:style-name="T1334">­dos“ pro</text:span><text:span text:style-name="T1335">­jek</text:span><text:span text:style-name="T1336">­tas Nr. XIIIP-4091(2)</text:span><text:s/>(<text:span text:style-name="T1337">pri</text:span><text:span text:style-name="T1338">­ėmi</text:span><text:span text:style-name="T1339">­mas</text:span>)</text:p>
        <text:p text:style-name="Roman"/>
        <text:p text:style-name="Roman">Dar­bo­tvarkės 1-6 klau­si­mas – Sei­mo nu­ta­ri­mo „Dėl Lie­tu­vos Res­pub­li­kos Sei­mo Biu­dže­to ir fi­nan­sų ko­mi­te­to at­lik­to par­la­men­ti­nio ty­ri­mo dėl vie­ti­nių ir re­gio­ni­nių veiks­nių ir ap­lin­ky­bių, lė­mu­sių 2009–2010 me­tų kri­zės Lie­tu­vo­je reiš­ki­nius ir vie­šų­jų fi­nan­sų būk­lę, įskai­tant vie­šo­jo sek­to­riaus sko­los dy­dį ir šios sko­los val­dy­mo są­nau­das, iš­va­dos“ pro­jek­tas Nr. XIIIP-4091. Pri­ėmi­mas. Yra vie­nas straips­nis. Straips­niui ga­li­me pri­tar­ti ben­dru su­ta­ri­mu? Pri­ta­ria­me. Dėl mo­ty­vų. Mo­ty­vai už – A. Skar­džius.<text:s/></text:p>
        <text:p text:style-name="Roman"><text:span text:style-name="T1340">A. SKARDŽIUS</text:span><text:span text:style-name="T1341"><text:s/></text:span><text:span text:style-name="T1342">(</text:span><text:span text:style-name="T1343">MSNG</text:span><text:span text:style-name="T1344">)</text:span><text:span text:style-name="T1345">.<text:s/></text:span>Ačiū, Pir­mi­nin­ke. 2009–2012 me­tais Lie­tu­va tu­rė­jo ga­li­my­bę pa­si­sko­lin­ti pi­giau iš Eu­ro­pos Są­jun­gos ir Tarp­tau­ti­nio va­liu­tos fon­do, ne už 10 %<text:span text:style-name="T1346">,</text:span><text:s/>o vi­so la­bo už 1,5–2 %. As­me­niš­kai Pre­zi­den­tė D. Gry­baus­kai­tė ne­lei­do to da­ry­ti. Sko­li­nan­tis iš ko­mer­ci­nių ban­kų, vals­ty­bei ir jos pi­lie­čiams bu­vo pa­da­ry­ta di­de­lio mas­to ža­la. At­si­pra­šau, ko­le­gos, 2,1 mlrd. eu­rų. „Sod­rai“ pa­da­ry­ta ža­la dau­giau<text:s/>kaip<text:s/>1 mlrd. eu­rų. Nu­ken­tė­jo „Sod­ros“ pen­si­nin­kai. Vals­ty­bės sko­la iš­au­go iki 8,5 mlrd. eu­rų, be­veik tris kar­tus.<text:s/></text:p>
        <text:p text:style-name="P1347">Už­sie­nio vals­ty­bių ko­mer­ci­niai ban­kai dik­ta­vo sa­vo są­ly­gas Lie­tu­vos ban­kui. Lie­tu­vos ban­kas šo­ko pa­gal ko­mer­ci­nių ban­kų dū­de­lę. Lie­tu­vos ban­kas ma­ni­pu­lia­vo VILIBOR in­dek­su.<text:s/></text:p>
        <text:p text:style-name="Roman">Vals­ty­bės kon­tro­lė 2010 me­tų pa­bai­go­je sa­vo au­di­to ata­skai­to­je aiš­kiai nu­ro­dė, kad Fi­nan­sų mi­nis­te­ri­ja sko­li­no­si be jo­kių tai­syk­lių pa­gal ko­mer­ci­nių ban­kų už­gai­das, net ne­sant bū­ti­nu­mo sko­lin­tis. Vals­ty­bės kon­tro­lė ne­ga­vo do­ku­men­tų iš tuo­me­ti­nės fi­nan­sų mi­nist­rės I. Ši­mo­ny­tės, taip pat Biu­dže­to ir fi­nan­sų ko­mi­te­tas ne­ga­vo duo­me­nų iš Lie­tu­vos ban­ko. Lie­tu­va sko­li­no­si bran­giau­siai vi­so­je Eu­ro­po­je. Šian­dien, aš kal­bu apie šią die­ną, mū­sų ver­ty­bi­niai po­pie­riai yra 3,4 %<text:s/>–<text:s/>bran­giau­si vi­so­je Eu­ro­po­je. Tai Lie­tu­va kas yra? Klon­dai­kas, už ku­rį su­mo­ka vi­si pi­lie­čiai?<text:s/></text:p>
        <text:p text:style-name="Roman">Siū­lau pri­tar­ti iš­va­dai ir kreip­tis į tei­sė­sau­gos ins­ti­tu­ci­jas.<text:s/></text:p>
        <text:p text:style-name="Roman"><text:span text:style-name="T1348">PIRMININKAS.</text:span><text:s/>Mo­ty­vai prieš – Sei­mo na­rė G. Skais­tė. (<text:span text:style-name="T1349">Triukš</text:span><text:span text:style-name="T1350">­mas sa</text:span><text:span text:style-name="T1351">­lė</text:span><text:span text:style-name="T1352">­je</text:span>)<text:s/></text:p>
        <text:soft-page-break/>
        <text:p text:style-name="Roman"><text:span text:style-name="T1353">G. SKAISTĖ</text:span><text:s/><text:span text:style-name="T1354">(</text:span><text:span text:style-name="T1355">TS-LKDF</text:span><text:span text:style-name="T1356">)</text:span>. Iš šur­mu­lio sa­lė­je aki­vaiz­du, kad net jums pa­tiems ne­įdo­mu ši kri­zė ir jos ty­ri­mo iš­va­dos. Aš as­me­niš­kai siū­ly­čiau ne­pri­tar­ti šiam spren­di­mui, šio ty­ri­mo iš­va­doms dėl tri­jų pa­grin­di­nių prie­žas­čių.<text:s/></text:p>
        <text:p text:style-name="Roman">Vie­na iš jų, kad po­li­ti­nius spren­di­mus ver­tin­ti opo­nen­tų lū­po­mis yra pa­pras­tų pa­pras­čiau­siai ne­ob­jek­ty­vu. Ir po­li­ti­nius spren­di­mus ver­ti­na vis dėl­to ne po­li­ti­kai, o ver­ti­na rin­kė­jai, iš­rink­da­mi ar­ba ne­iš­rink­da­mi tuos pa­čius po­li­ti­kus. Ver­ti­ni­mas ga­lų ga­le iš da­bar­ties per­spek­ty­vos ir­gi at­ro­do ga­nė­ti­nai keis­tas. Ne­apib­rėž­tu­mas yra sun­kiau­siai su­val­do­mas kiek­vie­nos kri­zės fak­to­rius, ir šian­dien ver­tin­ti spren­di­mus, ži­nant, ko­kie yra at­ei­ties sce­na­ri­jai, taip pat yra ga­nė­ti­nai ne­pro­fe­sio­na­lu.<text:s/></text:p>
        <text:p text:style-name="Roman">Tre­čias da­ly­kas – tai kri­zė už du­rų, jei­gu ne­pa­ste­bė­jo­te, ir už­si­im­ti ar­che­o­lo­gi­ja, kaip jūs da­ro­te šian­dien, tik­rai yra ma­žai pras­mės. Pa­žvel­ki­te į da­bar­ti­nės kri­zės val­dy­mą. Nuo COVID-19 nu­ken­tė­ju­siems ver­slams skir­ta pa­ra­ma šian­dien sie­kia 10,6 %, kai ka­ran­ti­nas jau ei­na į pa­bai­gą, jei­gu ne­pa­ste­bė­jo­te. Il­ga­lai­kė pa­ra­ma ver­slui įsi­sa­vin­ta 5 %. Jei­gu jus to­kie da­ly­kai ten­ki­na ir ne­gal­vo­ja­te, kad at­eis ki­ti žmo­nės, ver­ti­nan­tys jū­sų kri­zės val­dy­mo stra­te­gi­ją, tai, man at­ro­do, jūs esa­te la­bai trum­pa­re­giai.<text:s/></text:p>
        <text:p text:style-name="Roman">Ki­ta ver­tus, gal­vo­ju, po 10 me­tų tur­būt šio­je vie­to­je sė­dės ki­ti žmo­nės, ki­ti po­li­ti­kai, ku­rie ver­tins jū­sų šian­die­ni­nius dar­bus. Jei­gu jūs esa­te ga­ran­tuo­ti, kad jū­sų spren­di­mai iš­da­lin­ti sko­lin­tus mi­li­jar­dus be jo­kio Sei­mo pri­ta­ri­mo, be biu­dže­to ko­re­ga­vi­mo yra tik­rai tei­sė­ti ir pa­tys op­ti­ma­liau­si, tai aš dėl to tik­rai drįs­čiau la­žin­tis, sa­ky­čiau, kad ne.</text:p>
        <text:p text:style-name="Roman"><text:span text:style-name="T1357">PIRMININKAS.</text:span><text:s/>Mo­ty­vai už – Sei­mo na­rys V. Ąžuo­las.<text:s/></text:p>
        <text:p text:style-name="Roman"><text:span text:style-name="T1358">V. ĄŽUOLAS</text:span><text:s/><text:span text:style-name="T1359">(</text:span><text:span text:style-name="T1360">LVŽSF</text:span><text:span text:style-name="T1361">)</text:span>. Iš tik­rų­jų svar­biau­sia, kad šį ty­ri­mą at­li­ko­me ir iš klai­dų ne­be­si­mo­ko­me. Kas bu­vo da­ro­ma tuo me­tu? Tuo me­tu bu­vo ne­kau­pia­mi re­zer­vai, už­krau­na­ma „Sod­rai“ di­džiu­lė sko­la, pen­si­nin­kai tu­rė­jo su­mo­kė­ti di­džiu­les pa­lū­ka­nas.<text:s/></text:p>
        <text:p text:style-name="Roman">O kaip bu­vo sko­li­na­ma­si? Vals­ty­bės kon­tro­lė pri­pa­ži­no, kad sko­li­ni­ma­sis bu­vo vyk­do­mas pa­žei­džiant įsta­ty­mus. Sko­li­na­ma­si bu­vo už­da­ru bū­du ir tie­sio­giai iš ban­kų. Pui­kiai ži­no­me, ko­kio­mis pa­lū­ka­no­mis bu­vo pa­si­sko­lin­ta. Kas bu­vo to­liau? To­liau bu­vo dras­tiš­ki pen­si­jų ma­ži­ni­mai, iš­mo­kų ma­ži­ni­mai, at­ly­gi­ni­mų ma­ži­ni­mai. Vis­kas bu­vo pjaus­to­ma ir mo­kes­čiai di­di­na­mi. To­kia bu­vo tuo­me­ti­nė ei­ga vi­sų pa­sek­mių. Ir, de­ja, dėl po­li­ti­kų veiks­mų te­ko su­si­mo­kė­ti vi­sai vals­ty­bei. Kaip bū­da­vo vyk­do­ma ban­kų prie­žiū­ra? De­ja, bet bau­dos už rin­kos<text:s/>ma­ni­pu­lia­ci­jas, už ki­tus da­ly­kus bu­vo tik sim­bo­li­nės.<text:s/></text:p>
        <text:p text:style-name="Roman">Ir ką mes pa­da­rė­me? Ko mes pa­si­mo­kė­me iš šio kri­zės ty­ri­mo? Mes su­kau­pė­me di­džiu­lius re­zer­vus per tre­jus me­tus, ku­riuos da­bar nau­do­ja­me. Kaip da­bar sko­li­na­mės? Sko­li­na­mės pa­gal įsta­ty­mus, tik at­vi­ru bū­du. Pa­lū­ka­nos nuo tuo me­tu sko­lin­tų 6, 8 ir 10 % da­bar ne­sie­kia nei 0,5, nei 1 %. Ką mes pa­da­rė­me su „Sod­ra“? Iš „Sod­ros“ mes sko­lą iš­ėmė­me ir „Sod­ra“ ne­bė­ra sko­lin­ga, ir da­bar­ti­niams pen­si­nin­kams pa­lū­ka­nų ne­rei­kia mo­kė­ti už „Sod­ros“ sko­lą. Ką pa­da­rė­me su prie­žiū­ros tar­ny­ba? Ką pa­da­rė­me su sank­ci­jo­mis už rin­kų ma­ni­pu­lia­vi­mą?<text:s/></text:p>
        <text:p text:style-name="Roman">Bū­tent šios ka­den­ci­jos me­tu bu­vo įves­tos adek­va­čios bau­dos, ku­rios yra nuo apy­var­tos, ir ne taip, kaip anks­čiau, ku­rios sie­kė tik ke­lis tūks­tan­čius, o adek­va­ti bau­da už pa­žei­di­mą.<text:s/></text:p>
        <text:p text:style-name="Roman">Mes iš šios kri­zės ty­ri­mo pa­si­mo­kė­me, ei­na­me prie­šin­gu ke­liu ir tie su­kaup­ti re­zer­vai yra nau­do­ja­mi da­bar esant šiai si­tu­a­ci­jai, ir vis­kas, ką mes sko­li­na­mės, yra tam, kad iš­lai­ky­tu­me žmo­nių pa­ja­mas, di­din­tu­me jų pa­ja­mas, ne­itu­me mo­kes­čių di­di­ni­mo ke­liu ir vi­sų at­ly­gi­ni­mų ir pen­si­jų ma­ži­ni­mu. Tos pa­mo­kos yra iš­mok­tos, ir mes pa­da­rė­me vis­ką ki­taip, ne­gu bu­vo per kri­zę. Siū­lau bal­suo­ti už.</text:p>
        <text:p text:style-name="Roman"><text:span text:style-name="T1362">PIRMININKAS.</text:span><text:s/>Mo­ty­vai prieš – Sei­mo na­rys M. Ma­jaus­kas.</text:p>
        <text:p text:style-name="Roman"><text:span text:style-name="T1363">M. MAJAUSKAS</text:span><text:span text:style-name="T1364"><text:s/></text:span><text:span text:style-name="T1365">(</text:span><text:span text:style-name="T1366">TS-LKDF</text:span><text:span text:style-name="T1367">)</text:span><text:span text:style-name="T1368">.</text:span><text:s/>Ačiū, Pir­mi­nin­ke. Pri­si­me­nu to­kį pa­sa­ko­ji­mą, jog grai­kų ma­te­ma­ti­kas Ar­chi­me­das žu­vo ne­įvyk­dęs į jo na­mus įsi­bro­vu­sio Ro­mos ka­rei­vio rei­ka­la­vi­mo ir įsa­ky­mo ei­ti su juo. Ka­rei­vis pa­rei­ka­la­vo, sa­ko: Ar­chi­me­dai, eik su ma­nimi, Ar­chi­me­das sa­ko: ne­ga­liu, nes tu­riu už­baig­ti spręs­ti ma­te­ma­ti­nę lyg­tį.<text:s/></text:p>
        <text:p text:style-name="Roman">Pa­na­šiai ir čia: 2009 me­tų kri­zės ty­rė­jai, užuot re­a­ga­vę į ša­lia esan­čią grės­mę ir su­si­tel­kę,<text:s/>ką nors kon­kre­čiai da­rę, da­bar, pa­na­šu, do­mi­si tik sa­vo pa­čių ty­ri­nė­ji­mais, užuot ge­si­nę nau­jai<text:s/><text:soft-page-break/>įsi­plies­ku­sios eko­no­mi­nės kri­zės gais­rus, vi­są ener­gi­ją eik­vo­ja tir­da­mi pra­ei­ties ne­lai­mių lie­ka­nas. Tai­gi la­bai ap­mau­du dėl jū­sų to­kio el­ge­sio.<text:s/></text:p>
        <text:p text:style-name="P1369"><text:span text:style-name="T1370">PIRMININKAS.</text:span><text:s/>Mo­ty­vai už – Sei­mo na­rys V. Rin­ke­vi­čius.<text:s/></text:p>
        <text:p text:style-name="P1371"><text:span text:style-name="T1372">V. RINKEVIČIUS</text:span><text:span text:style-name="T1373"><text:s/></text:span><text:span text:style-name="T1374">(</text:span><text:span text:style-name="T1375">LVŽSF</text:span><text:span text:style-name="T1376">)</text:span><text:span text:style-name="T1377">.</text:span><text:s/>Ačiū, Pir­mi­nin­ke. Na, yra toks liau­dies po­sa­kis, kad iš­min­tin­gi mo­ko­si iš sve­ti­mų klai­dų, ki­ti mo­ko­si iš sa­vų klai­dų, bet ir tai svar­bu iš­ana­li­zuo­ti ir iš jų mo­ky­tis, o kvai­liai vi­sai ne­si­mo­ko iš klai­dų ir vi­są lai­ką vėl da­ro tas pa­čias. Tai šiuo ty­ri­mu svar­bu, kad mes iš­si­aiš­ki­no­me, ne­pai­sy­da­mi jo­kių čia po­li­ti­nių at­spal­vių, ne tas tiks­las bu­vo svar­biau­sias, ko­kias klai­das mes pa­da­rė­me ir kaip jų ne­kar­to­ti at­ei­ty­je. Va­di­na­si, kad ir iš sa­vų klai­dų, bet vis tiek mes mo­ko­mės, tu­ri­me mo­ky­tis, kad ne­bū­tu­me vi­siš­ki kvai­liai.<text:s/></text:p>
        <text:p text:style-name="Roman">Aš ma­nau, ir esant šiai ko­ro­na­vi­ru­so kri­zei da­bar­ti­nė Vy­riau­sy­bė taip pat tur­būt skai­tė, ana­li­za­vo šio ty­ri­mo me­tu iš­aiš­kin­tas klai­das, kas bu­vo blo­gai pa­da­ry­ta, ir da­rė iš­va­das. Ma­nau, ma­žiau po­li­ti­zuo­ki­me, o mo­ky­ki­mės iš klai­dų ir jų ne­da­ry­ki­me, ta­da tik­rai bū­si­me tur­tin­gi ir pro­tin­gi. Siū­lau bal­suo­ti už.</text:p>
        <text:p text:style-name="Roman"><text:span text:style-name="T1378">PIRMININKAS.</text:span><text:s/>Mo­ty­vai prieš – Sei­mo na­rys E. Gent­vi­las.</text:p>
        <text:p text:style-name="Roman"><text:span text:style-name="T1379">E. GENTVILAS</text:span><text:span text:style-name="T1380"><text:s/></text:span><text:span text:style-name="T1381">(</text:span><text:span text:style-name="T1382">LSF</text:span><text:span text:style-name="T1383">)</text:span><text:span text:style-name="T1384">.<text:s/></text:span>Ko­le­ga V. Rin­ke­vi­čius ką tik pa­sa­kė, kad po­li­ti­niai da­ly­kai ne­bu­vo svar­biau­sias mo­ty­vas šia­me ty­ri­me. Ge­rai, ne­si­gin­čy­siu, gal tik­rai ne­bu­vo svar­biau­sias. Ta­čiau,<text:s/>2018 me­tais su­da­rius tą ko­mi­si­ją, ar­tė­jant Pre­zi­den­to rin­ki­mams, ryš­kė­jant ga­li­miems kan­di­da­tams Pre­zi­den­to rin­ki­muo­se, pa­si­rink­tas ty­ri­mas, ku­ria­me kaip tai­ki­nys bu­vo ir I. Ši­mo­ny­tė, ir G. Nau­sė­da. Aš tu­rė­čiau at­sek­ti tą die­ną, kai ko­mi­si­ja pir­mą die­ną su­si­rin­ko dirb­ti. Tai bu­vo 2018 me­tų rug­sė­jis, aš jau esu čia, sa­lė­je, ci­ta­vęs. S. Ja­ke­liū­nas po pir­mo­jo ko­mi­si­jos po­sė­džio šiuo klau­si­mu per Lie­tu­vos ra­di­ją pa­sa­kė: „O Gi­ta­nas Nau­sė­da ap­skri­tai ne­tu­rė­tų da­ly­vau­ti Pre­zi­den­to rin­ki­muo­se.“<text:s/></text:p>
        <text:p text:style-name="Roman">Tai­gi gal ir ne pa­grin­di­nis ar­gu­men­tas bu­vo po­li­ti­niai da­ly­kai, ta­čiau bu­vo nau­do­ja­ma po­li­ti­nė­je ko­vo­je pa­de­dant sa­vam kan­di­da­tui ir sa­kant kri­ti­ką I. Ši­mo­ny­tei ir G. Nau­sė­dai, ku­rie, kaip ži­no­me, pa­te­ko į ant­rą­jį tu­rą.<text:s/></text:p>
        <text:p text:style-name="Roman">Ar da­bar mo­ko­mės iš tų klai­dų, ku­rių, ma­tyt, bu­vo pa­da­ry­ta?<text:s/>Aš ne­abe­jo­ju. Ma­tyt, kad bu­vo pa­da­ry­ta ir ne­op­ti­ma­lių veiks­mų, ta­čiau kal­bė­ti apie tai, kad ta­da sko­li­no­si už 8 % ar 9 %, o da­bar – štai už ką… Vi­sų pir­ma Lie­tu­va – jau eu­ro zo­nos vals­ty­bė, ant­ras da­ly­kas: Pa­sau­lio ban­ko pa­sko­lų rin­ko­se vi­siš­kai ki­to­kia pa­dė­tis, to­kia, ko­kios ap­skri­tai se­niai ne­bu­vo.<text:s/></text:p>
        <text:p text:style-name="Roman">Aš ma­nau, kad mes ne­pa­kan­ka­mai mo­ko­mės jau da­bar. Aš gal­vo­ju apie šią si­tu­a­ci­ją, kai vals­ty­bė la­bai daug pi­ni­gų pa­lei­džia į var­to­ji­mą. Ne­ma­nau, kad de­šimt me­tų rei­kė­tų lauk­ti ir pa­tik­rin­ti, kaip bu­vo da­bar da­ro­ma, kaip yra da­bar da­ro­ma. Siū­lau, siū­ly­siu po ka­ran­ti­no at­lik­ti au­di­tą, kas vyks­ta su da­bar mė­to­mais pi­ni­gais.<text:s/></text:p>
        <text:p text:style-name="Roman"><text:span text:style-name="T1385">PIRMININKAS.</text:span><text:s/>Mo­ty­vai už – Sei­mo na­rė V. Ačie­nė.</text:p>
        <text:p text:style-name="Roman"><text:span text:style-name="T1386">V. AČIENĖ</text:span><text:span text:style-name="T1387"><text:s/></text:span><text:span text:style-name="T1388">(</text:span><text:span text:style-name="T1389">LVŽSF</text:span><text:span text:style-name="T1390">)</text:span><text:span text:style-name="T1391">.</text:span><text:s/>Ačiū, po­sė­džio pir­mi­nin­ke. Na, prieš tai pa­si­sa­kiu­siems no­riu tie­siog pri­min­ti, kad is­to­ri­ja ir ar­che­o­lo­gi­ja yra rei­ka­lin­ga tam, kad at­ei­ty­je ne­da­ry­tu­me jau pa­da­ry­tų klai­dų. Ap­mau­du, kad pa­si­sa­kan­tie­ji ne­da­ly­va­vo nė vie­na­me ko­mi­si­jos po­sė­dy­je ir pa­si­sa­ko prieš ne iš ty­ri­mo me­džia­gos, o sa­vo įsi­vaiz­da­vi­mo.<text:s/></text:p>
        <text:p text:style-name="Roman">Ty­ri­mo me­tu taip ir ne­bu­vo at­sa­ky­ta, ko­dėl mes, nors tu­rė­jo­me pa­si­rin­ki­mą, nė­jo­me tuo pi­ges­niu ke­liu, ne­si­sko­li­no­me iš Tarp­tau­ti­nio va­liu­tos fon­do. Per­ša­si min­tis, kad mes esa­me tie­siog la­bai iš­di­dūs ir ne­ma­tė­me tam rei­ka­lo. Ma­nau, kad tiks­las yra pa­siek­tas, pa­si­mo­ky­ta iš pra­ei­ties ir tai, kas vyks­ta šiuo me­tu, yra iš­mok­tos pra­ei­ties pa­mo­kos, to­dėl bal­suo­ki­me už.</text:p>
        <text:p text:style-name="Roman"><text:span text:style-name="T1392">PIRMININKAS.</text:span><text:s/>Ir mo­ty­vai prieš – Sei­mo na­rys J. Raz­ma.</text:p>
        <text:p text:style-name="Roman"><text:span text:style-name="T1393">J. RAZMA</text:span><text:span text:style-name="T1394"><text:s/></text:span><text:span text:style-name="T1395">(</text:span><text:span text:style-name="T1396">TS-LKDF</text:span><text:span text:style-name="T1397">)</text:span><text:span text:style-name="T1398">.<text:s/></text:span>Aš pir­miau­sia nu­liū­din­siu pa­čius val­dan­čiuo­sius, ma­tyt, tiek at­mes­ti­nai bu­vo žiū­rė­ta į šio ty­ri­mo už­bai­gi­mą, nes gal­būt svar­biau bu­vo ne pats už­bai­gi­mas, o tas pro­ce­sas, kai pre­zi­den­ti­nės kam­pa­ni­jos me­tu bu­vo ga­li­ma pa­sa­ky­ti, kad štai yra du svar­biau­si S. Skver­ne­lio kon­ku­ren­tai Pre­zi­den­to rin­ki­muo­se, ku­rie ne­tu­rė­tų kan­di­da­tuo­ti ir drįs­ti pre­ten­duo­ti tap­ti pre­zi­den­tais. Bet da­bar štai – mes tvir­tin­si­me Sei­mo nu­ta­ri­mą, kur yra tik vie­nin­te­lis sa­ki­nys: pri­tar­ti ty­ri­mo iš­va­doms. Jei­gu pa­žiū­rė­tu­me į pa­čias iš­va­das, į jų pa­bai­gą, ten yra pa­ra­šy­ta: ko­mi­te­tas siū­lo Ge­ne­ra­li­nei pro­ku­ra­tū­rai kaž­ką, pa­čiam Sei­mui, Vy­riau­sy­bei.<text:s/>Jei­gu mes ši­tų ko­mi­te­to siū­ly­mų ne­per­kė­lė­me į Sei­mo nu­ta­ri­mą, va­di­na­si, ir li­ko tik ko­mi­te­to<text:s/><text:soft-page-break/>siū­ly­mai. La­bai ge­rai, ačiū už to­kį spren­di­mą, va­di­na­si, Sei­mui jie nė­ra pri­im­ti­ni, tai li­ko tik ko­mi­te­to ly­gio siū­ly­mai. Iš tik­rų­jų tuo­se siū­ly­muo­se yra to­kių an­ti­kons­ti­tu­ci­nių, an­ti­įsta­ty­mi­nių da­ly­kų, pa­vyz­džiui, trys įpa­rei­go­ji­mai Lie­tu­vos ban­kui. Sei­mas sa­vo nu­ta­ri­mais ne­ga­li įpa­rei­go­ti Lie­tu­vos ban­ko ir ge­rai, kad tai li­ko tik Sei­mo ko­mi­te­tų fan­ta­zi­jų ly­giu, nes<text:s/>dėl<text:s/>ko<text:s/>nors įpa­rei­go­ti Lie­tu­vos ban­ką<text:s/>ga­li­ma tik­tai įsta­ty­mais, ku­rie tu­ri bū­ti su­de­rin­ti su Eu­ro­pos<text:s/>Cen­tri­niu<text:s/>Ban­ku.<text:s/></text:p>
        <text:p text:style-name="Roman">O jei­gu čia val­dan­tie­ji for­mu­luo­ja ko­kius nors kal­ti­ni­mus bu­vu­siai to su­dė­tin­go lai­ko­tar­pio Vy­riau­sy­bei, tai kar­tu tu­rė­tų pri­dė­ti sa­ki­nį, jei­gu kaž­kuo kal­ti­na, kad da­lį kal­tės tu­ri pri­si­im­ti ir Vals­tie­čių ir ža­lių­jų są­jun­ga, tuo­me­ti­nis ir da­bar­ti­nis ly­de­ris R. Kar­baus­kis…</text:p>
        <text:p text:style-name="Roman"><text:span text:style-name="T1399">PIRMININKAS.</text:span><text:s/>Lai­kas.</text:p>
        <text:p text:style-name="Roman"><text:span text:style-name="T1400">J. RAZMA</text:span><text:span text:style-name="T1401"><text:s/></text:span><text:span text:style-name="T1402">(</text:span><text:span text:style-name="T1403">TS-LKDF</text:span><text:span text:style-name="T1404">)</text:span><text:span text:style-name="T1405">. …a</text:span>t­ski­ru su­si­ta­ri­mu pa­rė­męs tuo­me­ti­nę Vy­riau­sy­bę ir val­dan­či­ą­ją ko­a­li­ci­ją.<text:s/></text:p>
        <text:p text:style-name="Roman"><text:span text:style-name="T1406">PIRMININKAS.</text:span><text:s/>Dė­ko­ju, nuo­mo­nės iš­sa­ky­tos. Bal­suo­ja­me.<text:s/></text:p>
        <text:p text:style-name="Roman"/>
        <text:p text:style-name="Priemimas">Šio nu­ta­ri­mo pri­ėmi­mas</text:p>
        <text:p text:style-name="Roman"/>
        <text:p text:style-name="Roman">Bal­sa­vo 111 Sei­mo na­rių: už – 63, prieš – 41, su­si­lai­kė 7 Sei­mo na­riai. Nu­ta­ri­mas (pro­jek­tas Nr. XIIIP-4091) pri­im­tas. (<text:span text:style-name="T1407">Gon</text:span><text:span text:style-name="T1408">­gas</text:span>)<text:s/></text:p>
        <text:p text:style-name="Roman">Re­pli­ka po bal­sa­vi­mo – A. Skar­džius.</text:p>
        <text:p text:style-name="Roman"><text:span text:style-name="T1409">A. SKARDŽIUS</text:span><text:span text:style-name="T1410"><text:s/></text:span><text:span text:style-name="T1411">(</text:span><text:span text:style-name="T1412">MSNG</text:span><text:span text:style-name="T1413">)</text:span><text:span text:style-name="T1414">.<text:s/></text:span>Ačiū, Pir­mi­nin­ke. Ge­ne­ra­li­nis pro­ku­ro­ras ne­tei­kia ata­skai­tos Sei­mui. Lie­tu­vos ban­kas taip pat ne­pa­val­dus Sei­mui. Tai ga­lų ga­le rin­kė­jai ir bū­tent sen­jo­rai, pen­si­nin­kai įver­tins, kas iš jų nu­gvel­bė tą mi­li­jar­dą, o Lie­tu­vos žmo­nės, kad jų vai­kai tu­rės ati­da­vi­nė­ti šie­met, ki­tais me­tais ir dar 2022 me­tais tuos 8,5 mlrd. ir su­mo­kė­ti dar iki šiol jū­sų pa­sko­lin­tų pi­ni­gų dar vi­są 1 mlrd. pa­lū­ka­nų! Štai aš ma­nau, kad rin­kė­jai tik­rai įver­tins. Ti­kė­tis iš pro­ku­ra­tū­ros ar Lie­tu­vos ban­ko ne­ver­ta, o na­cio­na­li­nio sau­gu­mo as­pek­tu VSD tik­rai tu­ri įver­tin­ti, kad fi­nan­sų vi­sa rin­ka ati­duo­ta už­sie­nio vals­ty­bei – Šve­di­jai, tai yra, ko ne­pa­da­rė šve­dai su kar­du prieš ke­lis šimt­me­čius, tai tą pa­da­rė su fi­nan­si­niais in­stru­men­tais, su eu­ru.<text:s/></text:p>
        <text:p text:style-name="Roman"><text:span text:style-name="T1415">PIRMININKAS.</text:span><text:s/>V. Ąžuo­las.</text:p>
        <text:p text:style-name="Roman"><text:span text:style-name="T1416">V. ĄŽUOLAS</text:span><text:s/><text:span text:style-name="T1417">(</text:span><text:span text:style-name="T1418">LVŽSF</text:span><text:span text:style-name="T1419">)</text:span>. Aš no­riu pa­dė­ko­ti vi­siems, ku­rie liu­di­jo ko­mi­si­jo­je ir ne­pai­sė, ar bu­vo rin­ki­mai, ar ne. O ko­mi­si­jos dar­bas bu­vo nu­kel­tas, jo įgy­ven­di­ni­mas, ru­de­niui, kad ne­bū­tų jo­kių są­sa­jų su rin­ki­mais. Kas bi­jo liu­dy­ti mū­sų ko­mi­si­jo­je? Bi­jo liu­dy­ti tik G. Land­sber­gis, nes jis ne­ina liu­dy­ti į ko­mi­si­jas. Net pre­zi­den­tai, ir bu­vę, ir da­bar­ti­nis, at­ėjo pa­liu­dy­ti į ko­mi­si­ją tam, kad bū­tų aiš­ku ir mes ne­kar­to­tu­me klai­dų. Pa­si­sko­lin­ti pi­giau vals­ty­bė tik­rai tu­rė­jo ga­li­my­bę – tą ko­mi­si­ja taip pat nu­sta­tė. O 2 mlrd. eu­rų ža­lą, pa­da­ry­tą dėl to, kad ne­bu­vo ban­dy­ta kreip­tis ki­tur pa­si­sko­lin­ti, su­mo­kė­jo vi­si Lie­tu­vos žmo­nės.<text:s/></text:p>
        <text:p text:style-name="Roman"><text:span text:style-name="T1420">PIRMININKAS.</text:span><text:s/>M. Pui­do­kas.<text:s/></text:p>
        <text:p text:style-name="Roman"><text:span text:style-name="T1421">M. PUIDOKAS</text:span><text:span text:style-name="T1422"><text:s/></text:span><text:span text:style-name="T1423">(</text:span><text:span text:style-name="T1424">MSNG</text:span><text:span text:style-name="T1425">)</text:span><text:span text:style-name="T1426">.<text:s/></text:span>Iš tik­rų­jų no­riu pa­si­džiaug­ti, nes tai yra pir­mas sva­rus po­li­ti­nis žings­nis link to, kad mū­sų vals­ty­bė­je įvyk­tų tai, ko mū­sų žmo­nės la­bai se­niai no­ri. Tai yra at­si­ras­tų po­li­ti­nė at­sa­ko­my­bė už pri­im­tus ža­lin­gus spren­di­mus mū­sų vals­ty­bei. Kai įvyks­ta to­kie ty­ri­mai kaip ši­tas ty­ri­mas, at­ei­ty­je, aš ti­kiuo­si, kiek­vie­na po­li­ti­nė jė­ga la­bai rim­tai ir at­sa­kin­gai pa­gal­vos, ar im­tis to­kių ne­pa­sver­tų žings­nių, kai nau­da yra tik­rai ne vals­ty­bei, bet pri­va­tiems žai­dė­jams, pri­va­tiems skan­di­na­viš­kiems ban­kams, o žmo­nės nu­ken­čia ir mi­li­jar­di­nės sko­los yra už­ke­lia­mos ant mū­sų pa­pras­tų žmo­nių ir jų vai­kų pe­čių.<text:s/></text:p>
        <text:p text:style-name="Roman">Ma­nau, kad tai yra svar­bus žings­nis, ir ti­kiuo­si, kad tai tik pir­mas žings­nis ir kad mes tik­rai įdieg­si­me to­kią sis­te­mą, kai po­li­ti­nė at­sa­ko­my­bė Lie­tu­vo­je už ža­lą, pa­da­ry­tą vals­ty­bei, tik­rai bus, ir tap­si­me tik­ra tei­si­ne vals­ty­be.<text:s/></text:p>
        <text:p text:style-name="Roman"><text:span text:style-name="T1427">PIRMININKAS.</text:span><text:s/>K. Ma­siu­lis.<text:s/></text:p>
        <text:p text:style-name="Roman"><text:span text:style-name="T1428">K. MASIULIS</text:span><text:span text:style-name="T1429"><text:s/></text:span><text:span text:style-name="T1430">(</text:span><text:span text:style-name="T1431">TS-LKDF</text:span><text:span text:style-name="T1432">)</text:span><text:span text:style-name="T1433">.<text:s/></text:span>Ačiū, Pir­mi­nin­ke. Links­ma čia klau­sy­tis M. Pui­do­ko ir vi­so­kių ki­to­kių mo­ra­lis­tų apie sko­las. Čia ką tik nu­bal­sa­vo­me, nau­jas sko­las su­dė­jo­me ant tų pa­čių vai­kų, ir ant ta­vo, Pui­do­kai, vai­kų, pri­kro­vė­me tų sko­lų so­čiai, dau­giau, ne­gu ta­da bu­vo pri­dė­ta. Aš lau­kiu, kad da­bar su­si­for­muo­tų ki­to­kia dau­gu­ma ir po sep­ty­nių mė­ne­sių bū­tų ku­ria­ma<text:s/><text:soft-page-break/>nau­ja ko­mi­si­ja pui­do­kams, ąžuo­lams ir ki­tiems pa­ty­ri­nė­ti. Bet aš, jei­gu bū­čiau iš­rink­tas, bal­suo­čiau prieš, nes ne­pro­duk­ty­vu taip dirb­ti par­la­men­te.<text:s/></text:p>
        <text:p text:style-name="Roman">Kai yra gais­ras, gais­ri­nin­kai pri­da­ro ža­los. Pri­da­ro ža­los: ką nors nu­dras­ko, ne vi­sai tiks­liai už­ge­si­na, api­pi­la ir pa­na­šiai. Tuo me­tu bu­vo gais­ras, par­la­men­tas dir­bo nak­ti­mis, o da­bar čia at­si­ran­da gud­ru­čių, vi­so­kių mo­ra­lis­tų, ku­rie pra­de­da aiš­kin­ti, kaip rei­kė­jo at­sar­giau ge­sin­ti gais­rą, ir dar pa­smerks tuos ge­sin­to­jus. Dar at­si­ran­da to­kių lo­gi­kos per­lų, kai sa­ko, kad čia ne po­li­ti­nis spren­di­mas.<text:span text:style-name="T1434"><text:s/>Pa</text:span><text:span text:style-name="T1435">­žiū</text:span><text:span text:style-name="T1436">­rė</text:span><text:span text:style-name="T1437">­ki</text:span><text:span text:style-name="T1438">­te, kas kal</text:span><text:span text:style-name="T1439">­bė</text:span><text:span text:style-name="T1440">­jo už, kas kal</text:span><text:span text:style-name="T1441">­bė</text:span><text:span text:style-name="T1442">­jo prieš, kaip bal</text:span><text:span text:style-name="T1443">­sa</text:span><text:span text:style-name="T1444">­vo. Per</text:span><text:span text:style-name="T1445">­si</text:span><text:span text:style-name="T1446">­ski</text:span><text:span text:style-name="T1447">­ria vi</text:span><text:span text:style-name="T1448">­siš</text:span><text:span text:style-name="T1449">­kai per pu</text:span><text:span text:style-name="T1450">­sę. Ar jūs tu</text:span><text:span text:style-name="T1451">­ri</text:span><text:span text:style-name="T1452">­te bent kiek svei</text:span><text:span text:style-name="T1453">­ko pro</text:span><text:span text:style-name="T1454">­to sa</text:span><text:span text:style-name="T1455">­vo gal</text:span><text:span text:style-name="T1456">­vo</text:span><text:span text:style-name="T1457">­se ir vi</text:span><text:span text:style-name="T1458">­so</text:span><text:span text:style-name="T1459">­se to</text:span><text:span text:style-name="T1460">­se kal</text:span><text:span text:style-name="T1461">­bo</text:span><text:span text:style-name="T1462">­se? Ga</text:span><text:span text:style-name="T1463">­na!<text:s/></text:span></text:p>
        <text:p text:style-name="Roman"><text:span text:style-name="T1464">PIRMININKAS.</text:span><text:s/>P. Urb­šys.<text:s/></text:p>
        <text:p text:style-name="Roman"><text:span text:style-name="T1465">P. URBŠYS</text:span><text:span text:style-name="T1466"><text:s/></text:span><text:span text:style-name="T1467">(</text:span><text:span text:style-name="T1468">MSNG</text:span><text:span text:style-name="T1469">)</text:span><text:span text:style-name="T1470">. Ma</text:span><text:span text:style-name="T1471">­nau, tik</text:span><text:span text:style-name="T1472">­rai bu</text:span><text:span text:style-name="T1473">­vo pras</text:span><text:span text:style-name="T1474">­min</text:span><text:span text:style-name="T1475">­ga įsi</text:span><text:span text:style-name="T1476">­gi</text:span><text:span text:style-name="T1477">­lin</text:span><text:span text:style-name="T1478">­ti į kri</text:span><text:span text:style-name="T1479">­zės prie</text:span><text:span text:style-name="T1480">­žas</text:span><text:span text:style-name="T1481">­tis ir ko</text:span><text:span text:style-name="T1482">­dėl tiek bran</text:span><text:span text:style-name="T1483">­giai mes su</text:span><text:span text:style-name="T1484">­mo</text:span><text:span text:style-name="T1485">­kė</text:span><text:span text:style-name="T1486">­jo</text:span><text:span text:style-name="T1487">­me už ją. Be abe</text:span><text:span text:style-name="T1488">­jo, mo</text:span><text:span text:style-name="T1489">­kė</text:span><text:span text:style-name="T1490">­jo</text:span><text:span text:style-name="T1491">­me už po</text:span><text:span text:style-name="T1492">­li</text:span><text:span text:style-name="T1493">­ti</text:span><text:span text:style-name="T1494">­kų am</text:span><text:span text:style-name="T1495">­bi</text:span><text:span text:style-name="T1496">­ci</text:span><text:span text:style-name="T1497">­jas, bet tą mo</text:span><text:span text:style-name="T1498">­kes</text:span><text:span text:style-name="T1499">­tį už</text:span><text:span text:style-name="T1500">­kro</text:span><text:span text:style-name="T1501">­vė</text:span><text:span text:style-name="T1502">­me žmo</text:span><text:span text:style-name="T1503">­nėms. Ly</text:span><text:span text:style-name="T1504">­giai tas pats dėl COVID-19 – ir</text:span><text:span text:style-name="T1505">­gi yra tam tik</text:span><text:span text:style-name="T1506">­ra po</text:span><text:span text:style-name="T1507">­li</text:span><text:span text:style-name="T1508">­ti</text:span><text:span text:style-name="T1509">­nė am</text:span><text:span text:style-name="T1510">­bi</text:span><text:span text:style-name="T1511">­ci</text:span><text:span text:style-name="T1512">­ja ir COVID-19 tam</text:span><text:span text:style-name="T1513">­pa tam tik</text:span><text:span text:style-name="T1514">­ra prie</text:span><text:span text:style-name="T1515">­mo</text:span><text:span text:style-name="T1516">­ne įgy</text:span><text:span text:style-name="T1517">­ti di</text:span><text:span text:style-name="T1518">­des</text:span><text:span text:style-name="T1519">­nį žmo</text:span><text:span text:style-name="T1520">­nių pa</text:span><text:span text:style-name="T1521">­si</text:span><text:span text:style-name="T1522">­ti</text:span><text:span text:style-name="T1523">­kė</text:span><text:span text:style-name="T1524">­ji</text:span><text:span text:style-name="T1525">­mą prieš rin</text:span><text:span text:style-name="T1526">­ki</text:span><text:span text:style-name="T1527">­mus. Tai aki</text:span><text:span text:style-name="T1528">­vaiz</text:span><text:span text:style-name="T1529">­du.<text:s/></text:span></text:p>
        <text:p text:style-name="P1530">Bet vis dėl­to aš su­klu­sau, kai ko­mi­si­jos pir­mi­nin­kas pa­mi­nė­jo G. Land­sber­gį, ku­ris at­si­sa­kė liu­dy­ti ši­to­je ko­mi­si­jo­je. Tik­rai man ši­tas epi­zo­das nė­ra ži­no­mas, kiek ga­lė­jo G. Land­s­ber­gis pri­si­dė­ti prie tų sko­li­ni­mų­si ir dėl to, ką da­bar kon­sta­tuo­ja ko­mi­si­ja. Gal iš tik­rų­jų ta­da rei­kė­tų man su­si­lai­ky­ti, nes aš bal­sa­vau už tas iš­va­das, nes ma­nau, kad la­bai svar­bi ap­lin­ky­bė yra nu­ty­lė­ta ir kaž­ko­dėl ko­mi­si­ja ne­iš­aiš­ki­no to slap­to G. Land­sber­gio vei­ki­mo kri­zės me­tu.<text:s/></text:p>
        <text:p text:style-name="Roman"><text:span text:style-name="T1531">PIRMININKAS.</text:span><text:span text:style-name="T1532"><text:s/>R. Šar</text:span><text:span text:style-name="T1533">­knic</text:span><text:span text:style-name="T1534">­kas.</text:span></text:p>
        <text:p text:style-name="Roman"><text:span text:style-name="T1535">R. ŠARKNICKAS</text:span><text:span text:style-name="T1536"><text:s/></text:span><text:span text:style-name="T1537">(</text:span><text:span text:style-name="T1538">LVŽSF</text:span><text:span text:style-name="T1539">)</text:span><text:span text:style-name="T1540">. Aš no</text:span><text:span text:style-name="T1541">­rė</text:span><text:span text:style-name="T1542">­čiau pa</text:span><text:span text:style-name="T1543">­sa</text:span><text:span text:style-name="T1544">­ky</text:span><text:span text:style-name="T1545">­ti tam Sei</text:span><text:span text:style-name="T1546">­mo na</text:span><text:span text:style-name="T1547">­riui, ku</text:span><text:span text:style-name="T1548">­ris čia la</text:span><text:span text:style-name="T1549">­bai ge</text:span><text:span text:style-name="T1550">­rai gais</text:span><text:span text:style-name="T1551">­rą iš</text:span><text:span text:style-name="T1552">­ma</text:span><text:span text:style-name="T1553">­no, kal</text:span><text:span text:style-name="T1554">­bė</text:span><text:span text:style-name="T1555">­jo apie gais</text:span><text:span text:style-name="T1556">­rus. No</text:span><text:span text:style-name="T1557">­riu pri</text:span><text:span text:style-name="T1558">­min</text:span><text:span text:style-name="T1559">­ti, kad tie gais</text:span><text:span text:style-name="T1560">­rai bu</text:span><text:span text:style-name="T1561">­vo ne tik Lie</text:span><text:span text:style-name="T1562">­tu</text:span><text:span text:style-name="T1563">­vo</text:span><text:span text:style-name="T1564">­je, bet bu</text:span><text:span text:style-name="T1565">­vo ir Eu</text:span><text:span text:style-name="T1566">­ro</text:span><text:span text:style-name="T1567">­pos Są</text:span><text:span text:style-name="T1568">­jun</text:span><text:span text:style-name="T1569">­go</text:span><text:span text:style-name="T1570">­je, ir bū</text:span><text:span text:style-name="T1571">­tent Lie</text:span><text:span text:style-name="T1572">­tu</text:span><text:span text:style-name="T1573">­va pa</text:span><text:span text:style-name="T1574">­si</text:span><text:span text:style-name="T1575">­el</text:span><text:span text:style-name="T1576">­gė ki</text:span><text:span text:style-name="T1577">­taip. Bet mes da</text:span><text:span text:style-name="T1578">­bar ne</text:span><text:span text:style-name="T1579">­kal</text:span><text:span text:style-name="T1580">­bė</text:span><text:span text:style-name="T1581">­ki</text:span><text:span text:style-name="T1582">­me, kas kal</text:span><text:span text:style-name="T1583">­tas, kas ne. Tie</text:span><text:span text:style-name="T1584">­siog is</text:span><text:span text:style-name="T1585">­to</text:span><text:span text:style-name="T1586">­ri</text:span><text:span text:style-name="T1587">­ją bū</text:span><text:span text:style-name="T1588">­ti</text:span><text:span text:style-name="T1589">­na ži</text:span><text:span text:style-name="T1590">­no</text:span><text:span text:style-name="T1591">­ti, kad mes bū</text:span><text:span text:style-name="T1592">­tu</text:span><text:span text:style-name="T1593">­me bud</text:span><text:span text:style-name="T1594">­rūs at</text:span><text:span text:style-name="T1595">­ei</text:span><text:span text:style-name="T1596">­ty</text:span><text:span text:style-name="T1597">­je. Tai tiek.<text:s/></text:span></text:p>
        <text:p text:style-name="Roman"><text:span text:style-name="T1598">PIRMININKAS.</text:span><text:span text:style-name="T1599"><text:s/>Dar D. Krei</text:span><text:span text:style-name="T1600">­vys no</text:span><text:span text:style-name="T1601">­ri kal</text:span><text:span text:style-name="T1602">­bė</text:span><text:span text:style-name="T1603">­ti.<text:s/></text:span></text:p>
        <text:p text:style-name="Roman"><text:span text:style-name="T1604">D. KREIVYS</text:span><text:span text:style-name="T1605"><text:s/></text:span><text:span text:style-name="T1606">(</text:span><text:span text:style-name="T1607">TS-LKDF</text:span><text:span text:style-name="T1608">)</text:span><text:span text:style-name="T1609">. Aš tik trum</text:span><text:span text:style-name="T1610">­pą ko</text:span><text:span text:style-name="T1611">­men</text:span><text:span text:style-name="T1612">­ta</text:span><text:span text:style-name="T1613">­rą apie is</text:span><text:span text:style-name="T1614">­to</text:span><text:span text:style-name="T1615">­ri</text:span><text:span text:style-name="T1616">­ją. Is</text:span><text:span text:style-name="T1617">­to</text:span><text:span text:style-name="T1618">­ri</text:span><text:span text:style-name="T1619">­jo</text:span><text:span text:style-name="T1620">­je šian</text:span><text:span text:style-name="T1621">­dien ši</text:span><text:span text:style-name="T1622">­tas kri</text:span><text:span text:style-name="T1623">­zės su</text:span><text:span text:style-name="T1624">­val</text:span><text:span text:style-name="T1625">­dy</text:span><text:span text:style-name="T1626">­mas yra eko</text:span><text:span text:style-name="T1627">­no</text:span><text:span text:style-name="T1628">­mi</text:span><text:span text:style-name="T1629">­kos va</text:span><text:span text:style-name="T1630">­do</text:span><text:span text:style-name="T1631">­vė</text:span><text:span text:style-name="T1632">­liuo</text:span><text:span text:style-name="T1633">­se. Ma</text:span><text:span text:style-name="T1634">­ža to,<text:s/></text:span>pa­gal šį mo­de­lį bu­vo val­do­mos kri­zės Is­pa­ni­jo­je, Grai­ki­jo­je ir vi­sur ki­tur. Tai pa­ty­lė­ki­te, jei­gu ne­su­pran­ta­te eko­no­mi­kos.</text:p>
        <text:p text:style-name="Roman"><text:span text:style-name="T1635">PIRMININKAS.</text:span><text:s/>T. To­mi­li­nas. Ma­lo­niai pra­šom.</text:p>
        <text:p text:style-name="Roman"><text:span text:style-name="T1636">T. TOMILINAS</text:span><text:s/><text:span text:style-name="T1637">(</text:span><text:span text:style-name="T1638">LVŽSF</text:span><text:span text:style-name="T1639">)</text:span>. Jūs, po­ne Krei­vy, pa­sa­ky­ki­te tai šim­tams tūks­tan­čių žmo­nių, ku­rie iš­va­žia­vo iš Lie­tu­vos, ku­rie ne­te­ko dar­bo, ku­rie nu­skur­do, nu­si­žu­dė ir pa­na­šiai. Pa­sa­ky­ki­te apie sa­vo va­do­vė­lius tiems žmo­nėms.</text:p>
        <text:p text:style-name="Roman"><text:span text:style-name="T1640">PIRMININKAS.</text:span><text:s/>Nu­trau­kia­me dis­ku­si­ją. Gra­žiai pa­kal­bė­jo­me, nė vie­no gais­ri­nin­ko, bet vi­si apie gais­rus.<text:s/></text:p>
        <text:p text:style-name="Roman"/>
        <text:p text:style-name="Laikas">11.09 val.</text:p>
        <text:p text:style-name="Roman12"><text:span text:style-name="T1641">Sei</text:span><text:span text:style-name="T1642">­mo nu</text:span><text:span text:style-name="T1643">­ta</text:span><text:span text:style-name="T1644">­ri</text:span><text:span text:style-name="T1645">­mo „Dėl Na</text:span><text:span text:style-name="T1646">­cio</text:span><text:span text:style-name="T1647">­na</text:span><text:span text:style-name="T1648">­li</text:span><text:span text:style-name="T1649">­nės šei</text:span><text:span text:style-name="T1650">­mos ta</text:span><text:span text:style-name="T1651">­ry</text:span><text:span text:style-name="T1652">­bos su</text:span><text:span text:style-name="T1653">­dė</text:span><text:span text:style-name="T1654">­ties“ pro</text:span><text:span text:style-name="T1655">­jek</text:span><text:span text:style-name="T1656">­tas Nr. XIIIP-4874</text:span><text:span text:style-name="T1657">(2)</text:span><text:s/>(<text:span text:style-name="T1658">pri</text:span><text:span text:style-name="T1659">­ėmi</text:span><text:span text:style-name="T1660">­mas</text:span>)</text:p>
        <text:p text:style-name="Roman"/>
        <text:p text:style-name="Roman">Ki­tas dar­bo­tvarkės 1-7 klau­si­mas –<text:s/>Sei­mo nu­ta­ri­mo „Dėl Na­cio­na­li­nės šei­mos ta­ry­bos su­dė­ties“ pro­jek­tas Nr. XIIIP-4874. Pri­ėmi­mas. Pa­siū­ly­mų nė­ra gau­ta. Yra du straips­niai, jiems ga­li­me pri­tar­ti ben­dru su­ta­ri­mu? Pri­ta­ria­me.</text:p>
        <text:p text:style-name="Roman">Mo­ty­vai dėl vi­so. P. Urb­šys – mo­ty­vai už.<text:s/></text:p>
        <text:p text:style-name="Roman"><text:span text:style-name="T1661">P. URBŠYS</text:span><text:s/><text:span text:style-name="T1662">(</text:span><text:span text:style-name="T1663">MSNG</text:span><text:span text:style-name="T1664">)</text:span>. Ger­bia­mi li­be­ra­lių pa­žiū­rų Sei­mo na­riai, no­riu jus pa­ti­kin­ti, kad tik­rai Šei­mos ta­ry­ba<text:s/>ne­bus šei­mų cer­be­ris, nes ji yra tik re­ko­men­da­ci­nio po­bū­džio ins­ti­tu­ci­ja. Šei­mos ta­ry­ba – part­ne­ris, o ne kon­tro­lie­rius. Tik­rai Šei­mos ta­ry­bos na­riai ne­ves ap­skai­tos, kiek kar­tų šei­mo­je vie­nas ki­tam pa­sa­kė ge­rus, mei­lius žo­džius, kiek kar­tų pa­bu­čia­vo vie­nas ki­tą. Tik­rai Šei­mos ta­ry­bos na­riai ne­per­se­kios ne­iš­ti­ki­mų su­tuo­kti­nių ir ne­sto­vės su žva­ke prie jų lo­vos, ir tik­rai ne­si­kiš į pro­fe­sio­na­lių gė­jų san­ty­kius.<text:s/></text:p>
        <text:soft-page-break/>
        <text:p text:style-name="P1665"><text:span text:style-name="T1666">PIRMININKAS.</text:span><text:s/>Mo­ty­vai prieš – Sei­mo na­rys E. Gent­vi­las.</text:p>
        <text:p text:style-name="P1667"><text:span text:style-name="T1668">E. GENTVILAS</text:span><text:span text:style-name="T1669"><text:s/></text:span><text:span text:style-name="T1670">(</text:span><text:span text:style-name="T1671">LSF</text:span><text:span text:style-name="T1672">)</text:span><text:span text:style-name="T1673">.<text:s/></text:span>Aš ana­lo­giš­kai kreip­siuo­si. Ger­bia­mi ne­li­be­ra­lių pa­žiū­rų Sei­mo na­riai, aš ne­no­riu dis­ku­tuo­ti apie pa­tį Šei­mos įsta­ty­mą, iš ku­rio iš­ei­na šios Šei­mos ta­ry­bos suda­ry­mas. Taip, ga­li bū­ti pa­sau­lė­žiū­rų skir­tu­mų, ba­la ne­ma­tė, eg­zis­tuo­ja įsta­ty­mas, rei­kia sudary­ti Šei­mos ta­ry­bą, jai aš iš prin­ci­po ne­pri­ta­riu, bet da­bar no­riu kal­bė­ti apie Šei­mos ta­ry­bos su­dė­tį.<text:s/></text:p>
        <text:p text:style-name="Roman">Aš žiū­riu į Lie­tu­vos Res­pub­li­kos šei­mos stip­ri­ni­mo įsta­ty­mą. Ten pre­am­bu­lė­je pa­ra­šy­ta: „Šei­mos pa­grin­das yra lais­vas vy­ro ir mo­ters ap­si­spren­di­mas pri­si­im­ti šei­mai bū­din­gas mo­ra­li­nio ir tei­si­nio po­bū­džio pa­rei­gas.“ To­liau ci­tuo­ju: „Vy­ro ir mo­ters pa­pil­do­mu­mas yra šei­mos kaip pir­mi­nės ir pri­gim­ti­nės ben­druo­me­nės bei pa­lan­kiau­sios vai­ko au­gi­mo, vys­ty­mo­si ir ug­dy­mo ap­lin­kos kū­ri­mo pa­grin­das.“ Vy­ras ir mo­te­ris, mo­te­ris ir vy­ras yra šei­mos pa­grin­das. Ir štai su­da­ro­ma, su­da­ri­nė­ja­ma Šei­mos ta­ry­ba, ku­rios su­dė­ty­je yra 14 mo­te­rų ir vie­nas vargs­tan­tis vy­ras.<text:s/></text:p>
        <text:p text:style-name="Roman">Ko­le­gos, jūs to­kia Šei­mos ta­ry­bos su­dė­ti­mi duo­da­te vi­suo­me­nei tą la­bai ste­re­o­ti­pi­nį pa­triar­cha­li­nės vi­suo­me­nės žen­klą: vy­ras tu­ri ei­ti že­mę ar­ti, vy­ras tu­ri ei­ti pi­ni­gus už­dirb­ti, vy­ras tu­ri ei­ti į ka­rą. Šei­mos rei­ka­las yra mo­ters rei­ka­las. Mo­te­ris tris tro­bos rams­čius lai­ko, mo­te­ris at­sa­kin­ga už šei­mą, už vai­kų ug­dy­mą. Štai į ko­kią pa­triar­cha­li­nę,<text:s/>vos ne vi­du­ram­žiš­ką vi­suo­me­ni­nę šei­mos sam­pra­tą jūs stu­mia­te Lie­tu­vos tei­si­nius ak­tus, to­kius kaip Šei­mos ta­ry­bos su­da­ry­mas. Ma­no ma­ny­mu, čia jūs su­ge­bė­jo­te pa­ro­dy­ti sa­vo juo­džiau­sios vals­tie­tiš­kos vi­du­ram­žiš­kos pra­ei­ties ins­tink­tus.</text:p>
        <text:p text:style-name="Roman"><text:span text:style-name="T1674">PIRMININKAS.</text:span><text:s/>Mo­ty­vai už – Sei­mo na­rys R. J. Da­gys.</text:p>
        <text:p text:style-name="Roman"><text:span text:style-name="T1675">R. J. DAGYS</text:span><text:span text:style-name="T1676"><text:s/></text:span><text:span text:style-name="T1677">(</text:span><text:span text:style-name="T1678">MSNG</text:span><text:span text:style-name="T1679">)</text:span><text:span text:style-name="T1680">.</text:span><text:s/>Pa­ci­tuo­siu vie­ną iš Eu­ro­pos Są­jun­gos kū­ri­mo kla­si­kų R. Šu­ma­ną: „Ar­ba bus krikš­čio­niš­ka de­mo­kra­tija, ar­ba ne­bus Eu­ro­po­je jo­kios de­mo­kra­tijos.“ Tai yra jo ci­ta­ta ir tai mes ma­to­me bū­tent da­bar iš li­be­ra­lio­sios pu­sės opo­na­vi­mo. Pa­si­ro­do, da­bar ką tik iš­gir­dau, kad vai­kų au­gi­nimas yra ant­ra­rū­šis, pa­ly­gi­nus su vi­so­kio­mis me­džiok­lė­mis ir pa­na­šiai. Įsi­vaiz­duo­ja­te, kiek ga­li­ma bu­vo pri­si­gal­vo­ti. Ne pa­gar­bos ver­tas da­ly­kas, o ant­ra­rū­šis! Čia yra li­be­ra­lios de­mo­kra­tijos po­žy­mis ar­ba vi­sų, ku­rie gal­vo­ja pa­na­šiai, taip yra.</text:p>
        <text:p text:style-name="Roman">To­liau. Kaip, ko­kiu bū­du de­mok­ra­tui ga­li šau­ti į gal­vą pri­vers­ti skė­ti­nes or­ga­ni­za­ci­jas, ku­rios rū­pi­na­si dau­ge­liu prak­ti­nių da­ly­kų ir dir­ba la­bai kon­kre­čius dar­bus nuo die­nos cen­trų iki be­si­rū­pi­nan­čių ne­iš­ne­šio­tų vai­kų ir ki­tais klau­si­mais, bū­ti­nai rink­ti vy­rą? Kaip tai sie­ja­si su ko­kia nors de­mo­kra­tija? Ar­ba bū­ti­nai mo­te­rį. Jie pa­si­rin­ko tai, kas<text:s/>iš tik­rų­jų,<text:s/>ma­no,<text:s/>ge­riau­siai jiems at­sto­vau­s. Šiaip mes kal­ba­me apie šei­mos stip­ri­ni­mą, nie­kam ne pa­slap­tis, kad vy­ras ir mo­te­ris tu­ri vie­nas ki­tam pa­dė­ti vai­kus au­gin­ti, tą pa­sa­kys bet ku­ris nors šiek tiek gam­tos moks­lus iš­ma­nan­tis, bet mes vis tiek no­ri­me pri­mes­ti kaž­ko­kias ki­to­kias sche­mas. Tai yra mū­sų rei­ka­las, kiek­vie­no ap­si­spren­di­mo rei­ka­las, bet man to­kios kvai­lys­tės tik­rai ne­pri­im­ti­nos. Ši­to­je ta­ry­bo­je yra at­sto­vau­ja­ma įvai­riau­sioms nuo­mo­nėms, jei­gu pa­žiū­rė­si­te į tas or­ga­ni­za­ci­jas, nė­ra ji to­kia vien­spal­vė. Ma­nau, bus la­bai įdo­mi dis­ku­si­ja jų vi­du­je, nes tik­rai tos or­ga­ni­za­ci­jos pa­si­ro­dė kaip sa­va­ran­kiš­kos, tu­rin­čios sa­vo nuo­mo­nę ir mes tu­rė­si­me ne­blo­gų pa­ta­ri­mų iš jos.</text:p>
        <text:p text:style-name="Roman"><text:span text:style-name="T1681">PIRMININKAS.</text:span><text:s/>Mo­ty­vai prieš – Sei­mo na­rė A. Ar­mo­nai­tė.</text:p>
        <text:p text:style-name="Roman"><text:span text:style-name="T1682">A. ARMONAITĖ</text:span><text:s/><text:span text:style-name="T1683">(</text:span><text:span text:style-name="T1684">MSNG</text:span><text:span text:style-name="T1685">)</text:span>.<text:span text:style-name="T1686"><text:s/>Kas yra de</text:span><text:span text:style-name="T1687">­ma</text:span><text:span text:style-name="T1688">­go</text:span><text:span text:style-name="T1689">­gi</text:span><text:span text:style-name="T1690">­ja? De</text:span><text:span text:style-name="T1691">­ma</text:span><text:span text:style-name="T1692">­go</text:span><text:span text:style-name="T1693">­gi</text:span><text:span text:style-name="T1694">­ja yra to</text:span><text:span text:style-name="T1695">­kie ple</text:span><text:span text:style-name="T1696">­pa</text:span><text:span text:style-name="T1697">­lai, kai yra<text:s/></text:span>su­si­ku­ria­mas tei­gi­nys, jis pa­sa­ko­mas ir ta­da su juo dis­ku­tuo­ja­ma. Tai štai mū­sų ko­le­ga R. J. Da­gys yra kla­si­ki­nis de­ma­go­gas, ku­ris ga­li dės­ty­ti de­ma­go­gi­ją uni­ver­si­te­tuo­se. (<text:span text:style-name="T1698">Bal</text:span><text:span text:style-name="T1699">­sai sa</text:span><text:span text:style-name="T1700">­lė</text:span><text:span text:style-name="T1701">­je</text:span>)<text:s/></text:p>
        <text:p text:style-name="Roman">Da­bar apie pa­tį spren­di­mą, dėl ku­rio dis­ku­tuo­ja­ma. Be­pras­mis dar­bas yra spraus­ti šei­mą į vie­nin­te­lį tei­sin­gą tei­si­nį mo­de­lį ir jį biu­ro­kratizuoti, o bū­tent čia šei­ma šiuo spren­di­mu ir yra biu­ro­kratizuojama ku­riant pa­pil­do­mas struk­tū­ras, pa­pil­do­mas ins­ti­tu­ci­jas. Iš kai ku­rių de­le­guo­tų or­ga­ni­za­ci­jų į ši­tą ta­ry­bą bū­tent ir yra aiš­ku, jog tai bus sie­kis įtvir­tin­ti vie­ną vie­nin­te­lį ir tei­sin­gą, šven­tą šei­mos mo­de­lį Lie­tu­vo­je. Or­ga­ni­za­ci­jos, ku­rios prie­ši­no­si Pa­gal­bi­nio ap­vai­si­ni­mo įsta­ty­mo pro­jek­tui, ku­rios prie­ši­na­si LGBT ly­gia­tei­siš­ku­mui, ku­rios ma­no, kad ne­ver­ta ko­vo­ti už mo­te­rų ir vy­rų ly­gy­bę, yra ši­tos ta­ry­bos su­dė­ty­je. Man la­bai gai­la to­je kom­pa­ni­jo­je ma­ty­ti sa­ve ger­bian­čias or­ga­ni­za­ci­jas ir taip pat kai ku­riuos uni­ver­si­te­tus.<text:s/></text:p>
        <text:soft-page-break/>
        <text:p text:style-name="Roman">Ži­nau, ma­tau, kad ši­tas spren­di­mas bus pri­im­tas, nors ir bal­suo­siu prieš, tai no­rė­čiau pa­lin­kė­ti šiai or­ga­ni­za­ci­jai svei­ko pro­to, or­ga­ni­za­ci­joms, ku­rios yra de­le­guo­tos į ši­tą ta­ry­bą, dau­giau gal­vo­ti apie pa­gal­bą ne­vai­sin­goms šei­moms, dau­giau gal­vo­ti apie pa­gal­bą vie­ni­šoms ma­moms ir tė­vams, dau­giau gal­vo­ti apie pa­gal­bą se­ne­liams, ku­rie au­gi­na sa­vo anū­kus dėl įvai­rių prie­žas­čių, pa­ga­liau pa­gal­vo­ti apie part­ne­rys­tę vi­soms po­roms. Ta­da gal­būt mes ir ga­lė­si­me pa­kal­bė­ti apie tai, kad ši­ta ta­ry­ba iš tie­sų rū­pin­sis vi­so­mis Lie­tu­vos šei­mo­mis.<text:s/></text:p>
        <text:p text:style-name="P1702"><text:span text:style-name="T1703">PIRMININKAS.</text:span><text:s/>Mo­ty­vai už – Sei­mo na­rė R. Baš­kie­nė.</text:p>
        <text:p text:style-name="P1704"><text:span text:style-name="T1705">R. BAŠKIENĖ</text:span><text:s/><text:span text:style-name="T1706">(</text:span><text:span text:style-name="T1707">LVŽSF</text:span><text:span text:style-name="T1708">)</text:span>. Dė­ko­ju. Ger­bia­mi ko­le­gos, aš iš­ties ste­biuo­si, kaip iš pa­pras­to da­ly­ko yra pa­da­ro­mas la­bai su­dė­tin­gas. Ne­ci­tuo­siu šei­mos kaip ins­ti­tu­to, na, gal­būt ne­mėgs­tan­čių, ne­pri­pa­žįs­tan­čių jo žmo­nių. Ne­rei­kė­tų, aiš­ku, įsi­vaiz­duo­ti ir me­na­mų da­ly­kų, apie ku­riuos kal­ba­me, nuo­gąs­tau­ti jau iš anks­to dėl veiks­mų, ku­rių net nė­ra. Mes ma­no­me, kad štai kaž­koks ne­va blo­gis at­ei­na. Tie­siog pri­si­min­ki­me, kad pri­ėmė šios ka­den­ci­jos Sei­mas – šis, o tai reiš­kia – mes Šei­mos stip­ri­ni­mo įsta­ty­mą. Jo pa­grin­du tu­ri­me su­da­ry­ti Na­cio­na­li­nę šei­mos tary­bą, čia yra tvir­ti­na­mos pa­var­dės, pa­var­dės žmo­nių, ku­riuos pa­tei­kė ne­vy­riau­sy­bi­nės or­ga­ni­za­ci­jos, vi­si gar­bin­gi ir no­rin­tys pa­dė­ti ir vie­ni­šoms ma­moms, ir nu­skriaus­tiems vai­kams. Ap­skri­tai žmo­nės, ku­rie dirbs šio­je ta­ry­bo­je, esu įsi­ti­ki­nu­si, at­ei­na dirb­ti pa­čiais kil­niau­siais sie­kiais ir kil­niau­siais tiks­lais, tik­rai ne­no­rė­da­mi nie­ko dis­kri­mi­nuo­ti, o da­ry­ti ge­rus dar­bus ir pa­tar­ti mums, kaip par­la­men­to na­riams, kaip įsta­ty­mų lei­dė­jams, kaip tei­sės ak­tai ati­tin­ka šei­mos, vai­ko tei­ses. Tai iš­ties pa­pras­tas da­ly­kas pa­tvir­tin­ti ir pa­si­ti­kė­ti žmo­nė­mis, ku­rie at­ei­na da­ry­ti la­bai rei­ka­lin­gą ir nau­din­gą dar­bą. Pra­šau bal­suo­ti už.</text:p>
        <text:p text:style-name="Roman"><text:span text:style-name="T1709">PIRMININKAS.</text:span><text:s/>Mo­ty­vai prieš – Sei­mo na­rė D. Ša­ka­lie­nė.</text:p>
        <text:p text:style-name="Roman"><text:span text:style-name="T1710">D. ŠAKALIENĖ</text:span><text:s/><text:span text:style-name="T1711">(</text:span><text:span text:style-name="T1712">LSDPF</text:span><text:span text:style-name="T1713">)</text:span>. Iš tie­sų man la­bai gai­la, kai pra­de­da­ma da­ry­ti po­li­ti­ka ten, kur yra rei­ka­lin­ga pa­gal­ba. Ir net ne po­li­ti­ka, o po­li­ti­ka­vi­mas ta nei­gia­ma pras­me. Šei­ma vi­siems mums yra svar­bi. No­riu dar kar­tą pri­min­ti, mes kiek­vie­nas esa­me ki­lę iš šei­mos, mes kiek­vie­nas tu­ri­me sa­vo šei­mą, dau­ge­lis iš mū­sų yra su­kū­rę sa­vo šei­mas, kai ku­rių iš mū­sų ir vai­kai tu­ri sa­vo šei­mas. Nė­ra to­kios at­ski­ros vi­suo­me­nės gru­pės kaip šei­ma<text:s/>ir ne­ga­li bū­ti at­sto­vų iš tos at­ski­ros vi­suo­me­nės gru­pės šei­mos. Mes vi­si esa­me šei­mų na­riai. Ir aš vi­sai ne­no­riu, kad man kaž­ko­kie žmo­nės, ku­rių aš ne­de­le­ga­vau, nu­ro­di­nė­tų, kaip tu­ri ma­no šei­ma gy­ven­ti, ir kiš­tų­si į ma­no šei­mos gy­ve­ni­mą. Šei­mos yra la­bai skir­tin­gos. Aš esu iš tos šei­mos, ku­ri daž­nai va­di­na­ma tra­di­ci­ne šei­ma, bet aš su­pran­tu, ger­biu ir sten­giuo­si pa­dė­ti vi­soms šei­moms, ne­rū­šiuo­da­ma jų pa­gal ko­kius nors ko­ky­bi­nius kri­te­ri­jus.<text:s/></text:p>
        <text:p text:style-name="Roman">Ant­ras da­ly­kas. Iš tie­sų la­bai liū­di­na, kad to­je Šei­mos ta­ry­bo­je yra as­me­nų, ku­rie kurs­to ne­apy­kan­tą, ku­rie jau šian­dien pa­ro­dė, kad iš tie­sų vi­sai ne šei­ma jiems yra svar­bi, vi­sai ne sau­gi, rū­pes­tin­ga, my­lin­ti ap­lin­ka vai­kams. Ir jei­gu mes kal­bė­si­me apie vai­ko tei­sių ap­sau­gą, ten yra as­me­nų, ku­rie pla­ti­no so­cia­li­niuo­se tin­kluo­se ne­apy­kan­tą kurs­tan­čias ži­nu­tes. Tai nie­ko ge­ro iš to iš tie­sų ne­si­ti­kiu.<text:s/></text:p>
        <text:p text:style-name="Roman">Tre­čias da­ly­kas. Pa­slau­gos šian­dien vis dar yra ne­pri­ei­na­mos dau­ge­liui šei­mų, joms ne­ran­da­ma pa­kan­ka­mai lė­šų, bet mes tu­rė­si­me kas­met po 60 tūkst. ar dau­giau eu­rų biu­ro­kratinei ins­ti­tu­ci­jai, ku­ri iš es­mės man pa­na­ši į mo­ra­lės po­li­ci­ją, o ne į pa­gal­bos tei­kė­ją. Ir tik­rai la­bai no­rė­tų­si, kad jau ge­riau tie pi­ni­gai bū­tų skir­ti pa­slau­goms teik­ti, kad ne­rei­kė­tų šei­moms va­žiuo­ti 120 ki­lo­met­rų iki psi­cho­lo­go, ne­rei­kė­tų 8 mė­ne­sius lauk­ti gy­dy­mo nuo pri­klau­so­my­bės ir ga­lė­tų tik­rai gau­ti re­a­lią pa­gal­bą spren­džiant jaut­rias, skaus­min­gas, šian­dien dau­ge­lio šei­mų pa­ti­ria­mas pro­ble­mas. Pra­šau bal­suo­ti prieš.</text:p>
        <text:p text:style-name="Roman"><text:span text:style-name="T1714">PIRMININKAS.</text:span><text:s/>Mo­ty­vai už – Sei­mo na­rys V. Juo­za­pai­tis.</text:p>
        <text:p text:style-name="Roman"><text:span text:style-name="T1715">V. JUOZAPAITIS</text:span><text:span text:style-name="T1716"><text:s/></text:span><text:span text:style-name="T1717">(</text:span><text:span text:style-name="T1718">TS-LKDF</text:span><text:span text:style-name="T1719">)</text:span><text:span text:style-name="T1720">. Dė</text:span><text:span text:style-name="T1721">­ko</text:span><text:span text:style-name="T1722">­ju, ger</text:span><text:span text:style-name="T1723">­bia</text:span><text:span text:style-name="T1724">­mas Pir</text:span><text:span text:style-name="T1725">­mi</text:span><text:span text:style-name="T1726">­nin</text:span><text:span text:style-name="T1727">­ke. Mie</text:span><text:span text:style-name="T1728">­li ko</text:span><text:span text:style-name="T1729">­le</text:span><text:span text:style-name="T1730">­gos, no</text:span><text:span text:style-name="T1731">­riu nu</text:span><text:span text:style-name="T1732">­ra</text:span><text:span text:style-name="T1733">­min</text:span><text:span text:style-name="T1734">­ti tuos, ku</text:span><text:span text:style-name="T1735">­riems su</text:span><text:span text:style-name="T1736">­dė</text:span><text:span text:style-name="T1737">­tis ke</text:span><text:span text:style-name="T1738">­lia ne</text:span><text:span text:style-name="T1739">­ri</text:span><text:span text:style-name="T1740">­mą, at</text:span><text:span text:style-name="T1741">­si</text:span><text:span text:style-name="T1742">­žvel</text:span><text:span text:style-name="T1743">­giant į tai, kad jo</text:span><text:span text:style-name="T1744">­je yra ab</text:span><text:span text:style-name="T1745">­so</text:span><text:span text:style-name="T1746">­liu</text:span><text:span text:style-name="T1747">­ti dau</text:span><text:span text:style-name="T1748">­gu</text:span><text:span text:style-name="T1749">­ma mo</text:span><text:span text:style-name="T1750">­te</text:span><text:span text:style-name="T1751">­rų. Ga</text:span><text:span text:style-name="T1752">­liu jus pa</text:span><text:span text:style-name="T1753">­ti</text:span><text:span text:style-name="T1754">­kin</text:span><text:span text:style-name="T1755">­ti, kad aš tu</text:span><text:span text:style-name="T1756">­riu tik</text:span><text:span text:style-name="T1757">­rai uni</text:span><text:span text:style-name="T1758">­ka</text:span><text:span text:style-name="T1759">­lią pa</text:span><text:span text:style-name="T1760">­tir</text:span><text:span text:style-name="T1761">­tį – aš vi</text:span><text:span text:style-name="T1762">­są gy</text:span><text:span text:style-name="T1763">­ve</text:span><text:span text:style-name="T1764">­ni</text:span><text:span text:style-name="T1765">­mą esu ap</text:span><text:span text:style-name="T1766">­spis</text:span><text:span text:style-name="T1767">­tas mo</text:span><text:span text:style-name="T1768">­te</text:span><text:span text:style-name="T1769">­rų, mer</text:span><text:span text:style-name="T1770">­gi</text:span><text:span text:style-name="T1771">­nų šei</text:span><text:span text:style-name="T1772">­mo</text:span><text:span text:style-name="T1773">­je ir vi</text:span><text:span text:style-name="T1774">­sur ki</text:span><text:span text:style-name="T1775">­tur, ir tik</text:span><text:span text:style-name="T1776">­rai nie</text:span><text:span text:style-name="T1777">­ka</text:span><text:span text:style-name="T1778">­da ne</text:span><text:span text:style-name="T1779">­tu</text:span><text:span text:style-name="T1780">­rė</text:span><text:span text:style-name="T1781">­jau jo</text:span><text:span text:style-name="T1782">­kios min</text:span><text:span text:style-name="T1783">­ties, kad tai ga</text:span><text:span text:style-name="T1784">­lė</text:span><text:span text:style-name="T1785">­tų kaip nors nei</text:span><text:span text:style-name="T1786">­gia</text:span><text:span text:style-name="T1787">­mai pa</text:span><text:span text:style-name="T1788">­veik</text:span><text:span text:style-name="T1789">­ti ma</text:span><text:span text:style-name="T1790">­no gy</text:span><text:span text:style-name="T1791">­ve</text:span><text:span text:style-name="T1792">­ni</text:span><text:span text:style-name="T1793">­mą ar ap</text:span><text:span text:style-name="T1794">­lin</text:span><text:span text:style-name="T1795">­ką. Juo</text:span><text:span text:style-name="T1796">­lab kad šiais lai</text:span><text:span text:style-name="T1797">­kais net ir tarp po</text:span><text:span text:style-name="T1798">­li</text:span><text:span text:style-name="T1799">­ti</text:span><text:span text:style-name="T1800">­kų yra la</text:span><text:span text:style-name="T1801">­bai daug vy</text:span><text:span text:style-name="T1802">­rų to</text:span><text:span text:style-name="T1803">­kių neap</text:span><text:span text:style-name="T1804">­si</text:span><text:span text:style-name="T1805">­spren</text:span><text:span text:style-name="T1806">­du</text:span><text:span text:style-name="T1807">­sių, ku</text:span><text:span text:style-name="T1808">­rie kar</text:span><text:span text:style-name="T1809">­tais kei</text:span><text:span text:style-name="T1810">­čia nuo</text:span><text:span text:style-name="T1811">­mo</text:span><text:span text:style-name="T1812">­nę. Tik</text:span><text:span text:style-name="T1813">­rai mo</text:span><text:span text:style-name="T1814">­te</text:span><text:span text:style-name="T1815">­rys ne</text:span><text:span text:style-name="T1816">­tu</text:span><text:span text:style-name="T1817">­ri tos sa</text:span><text:span text:style-name="T1818">­vy</text:span><text:span text:style-name="T1819">­bės. Jei</text:span><text:span text:style-name="T1820">­gu jau pa</text:span><text:span text:style-name="T1821">­sa</text:span><text:span text:style-name="T1822">­kė, tai bus taip, kaip pa</text:span><text:span text:style-name="T1823">­sa</text:span><text:span text:style-name="T1824">­kė.<text:s/></text:span></text:p>
        <text:soft-page-break/>
        <text:p text:style-name="Roman"><text:span text:style-name="T1825">Aš ma</text:span><text:span text:style-name="T1826">­nau, kad tai yra tik</text:span><text:span text:style-name="T1827">­rai pri</text:span><text:span text:style-name="T1828">­va</text:span><text:span text:style-name="T1829">­lu</text:span><text:span text:style-name="T1830">­mas, kad to</text:span><text:span text:style-name="T1831">­je ko</text:span><text:span text:style-name="T1832">­mi</text:span><text:span text:style-name="T1833">­si</text:span><text:span text:style-name="T1834">­jo</text:span><text:span text:style-name="T1835">­je, ar</text:span><text:span text:style-name="T1836">­ba to</text:span><text:span text:style-name="T1837">­je ta</text:span><text:span text:style-name="T1838">­ry</text:span><text:span text:style-name="T1839">­bo</text:span><text:span text:style-name="T1840">­je, bus ab</text:span><text:span text:style-name="T1841">­so</text:span><text:span text:style-name="T1842">­liu</text:span><text:span text:style-name="T1843">­ti dau</text:span><text:span text:style-name="T1844">­gu</text:span><text:span text:style-name="T1845">­ma mo</text:span><text:span text:style-name="T1846">­te</text:span><text:span text:style-name="T1847">­rų, nes pats lai</text:span><text:span text:style-name="T1848">­kas Lie</text:span><text:span text:style-name="T1849">­tu</text:span><text:span text:style-name="T1850">­vą ati</text:span><text:span text:style-name="T1851">­duo</text:span><text:span text:style-name="T1852">­ti į mo</text:span><text:span text:style-name="T1853">­te</text:span><text:span text:style-name="T1854">­rų ran</text:span><text:span text:style-name="T1855">­kas, tai yra į mo</text:span><text:span text:style-name="T1856">­ti</text:span><text:span text:style-name="T1857">­nų ran</text:span><text:span text:style-name="T1858">­kas, nes mes nė vie</text:span><text:span text:style-name="T1859">­nas ne</text:span><text:span text:style-name="T1860">­bū</text:span><text:span text:style-name="T1861">­tu</text:span><text:span text:style-name="T1862">­me iš</text:span><text:span text:style-name="T1863">­vy</text:span><text:span text:style-name="T1864">­dę šio pa</text:span><text:span text:style-name="T1865">­sau</text:span><text:span text:style-name="T1866">­lio be mo</text:span><text:span text:style-name="T1867">­ters. Ir teig</text:span><text:span text:style-name="T1868">­ti kaip ar</text:span><text:span text:style-name="T1869">­gu</text:span><text:span text:style-name="T1870">­men</text:span><text:span text:style-name="T1871">­tą, kad tai yra kaž</text:span><text:span text:style-name="T1872">­koks nei</text:span><text:span text:style-name="T1873">­gia</text:span><text:span text:style-name="T1874">­mas at</text:span><text:span text:style-name="T1875">­spal</text:span><text:span text:style-name="T1876">­vis, na, tik</text:span><text:span text:style-name="T1877">­rai nė</text:span><text:span text:style-name="T1878">­ra nei etiš</text:span><text:span text:style-name="T1879">­ka, nei tur</text:span><text:span text:style-name="T1880">­būt mo</text:span><text:span text:style-name="T1881">­ra</text:span><text:span text:style-name="T1882">­lu, nors aš čia vi</text:span><text:span text:style-name="T1883">­sai ne</text:span><text:span text:style-name="T1884">­si</text:span><text:span text:style-name="T1885">­ruo</text:span><text:span text:style-name="T1886">­šiu mo</text:span><text:span text:style-name="T1887">­ra</text:span><text:span text:style-name="T1888">­li</text:span><text:span text:style-name="T1889">­zuo</text:span><text:span text:style-name="T1890">­ti. Tai</text:span><text:span text:style-name="T1891">­gi, pa</text:span><text:span text:style-name="T1892">­si</text:span><text:span text:style-name="T1893">­kliau</text:span><text:span text:style-name="T1894">­ki</text:span><text:span text:style-name="T1895">­te ma</text:span><text:span text:style-name="T1896">­no pa</text:span><text:span text:style-name="T1897">­tir</text:span><text:span text:style-name="T1898">­ti</text:span><text:span text:style-name="T1899">­mi, mo</text:span><text:span text:style-name="T1900">­te</text:span><text:span text:style-name="T1901">­rys tik</text:span><text:span text:style-name="T1902">­rai yra tai, dėl ko ver</text:span><text:span text:style-name="T1903">­ta gy</text:span><text:span text:style-name="T1904">­ven</text:span><text:span text:style-name="T1905">­ti.</text:span><text:span text:style-name="T1906"><text:s/>Ir aš ma</text:span><text:span text:style-name="T1907">­nau, kad jos mums taip pat ati</text:span><text:span text:style-name="T1908">­duos sa</text:span><text:span text:style-name="T1909">­vo gy</text:span><text:span text:style-name="T1910">­ve</text:span><text:span text:style-name="T1911">­ni</text:span><text:span text:style-name="T1912">­mą, jei</text:span><text:span text:style-name="T1913">­gu mes bū</text:span><text:span text:style-name="T1914">­si</text:span><text:span text:style-name="T1915">­me to ver</text:span><text:span text:style-name="T1916">­ti. Ačiū.</text:span></text:p>
        <text:p text:style-name="Roman"><text:span text:style-name="T1917">PIRMININKAS.</text:span><text:span text:style-name="T1918"><text:s/>Ir mo</text:span><text:span text:style-name="T1919">­ty</text:span><text:span text:style-name="T1920">­vai prieš – Sei</text:span><text:span text:style-name="T1921">­mo na</text:span><text:span text:style-name="T1922">­rys A. Sy</text:span><text:span text:style-name="T1923">­sas.</text:span></text:p>
        <text:p text:style-name="Roman"><text:span text:style-name="T1924">A. SYSAS</text:span><text:span text:style-name="T1925"><text:s/></text:span><text:span text:style-name="T1926">(</text:span><text:span text:style-name="T1927">LSDPF</text:span><text:span text:style-name="T1928">)</text:span><text:span text:style-name="T1929">. Ačiū, pir</text:span><text:span text:style-name="T1930">­mi</text:span><text:span text:style-name="T1931">­nin</text:span><text:span text:style-name="T1932">­ke. Ger</text:span><text:span text:style-name="T1933">­bia</text:span><text:span text:style-name="T1934">­mi ko</text:span><text:span text:style-name="T1935">­le</text:span><text:span text:style-name="T1936">­gos, aš nuo</text:span><text:span text:style-name="T1937">­sek</text:span><text:span text:style-name="T1938">­liai pa</text:span><text:span text:style-name="T1939">­si</text:span><text:span text:style-name="T1940">­sa</text:span><text:span text:style-name="T1941">­kau prieš vi</text:span><text:span text:style-name="T1942">­so</text:span><text:span text:style-name="T1943">­kių ne</text:span><text:span text:style-name="T1944">­vei</text:span><text:span text:style-name="T1945">­kian</text:span><text:span text:style-name="T1946">­čių ir pom</text:span><text:span text:style-name="T1947">­pas</text:span><text:span text:style-name="T1948">­tiš</text:span><text:span text:style-name="T1949">­kų įsta</text:span><text:span text:style-name="T1950">­ty</text:span><text:span text:style-name="T1951">­mų pri</text:span><text:span text:style-name="T1952">­ėmi</text:span><text:span text:style-name="T1953">­mą. Aš tą da</text:span><text:span text:style-name="T1954">­riau, kai mes pri</text:span><text:span text:style-name="T1955">­imi</text:span><text:span text:style-name="T1956">­nė</text:span><text:span text:style-name="T1957">­jo</text:span><text:span text:style-name="T1958">­me Šei</text:span><text:span text:style-name="T1959">­mos stip</text:span><text:span text:style-name="T1960">­ri</text:span><text:span text:style-name="T1961">­ni</text:span><text:span text:style-name="T1962">­mo įsta</text:span><text:span text:style-name="T1963">­ty</text:span><text:span text:style-name="T1964">­mą, nes ne įsta</text:span><text:span text:style-name="T1965">­ty</text:span><text:span text:style-name="T1966">­mų to</text:span><text:span text:style-name="T1967">­kių rei</text:span><text:span text:style-name="T1968">­kia šei</text:span><text:span text:style-name="T1969">­mai, jei</text:span><text:span text:style-name="T1970">­gu mes tik</text:span><text:span text:style-name="T1971">­rai… Ir nie</text:span><text:span text:style-name="T1972">­ko as</text:span><text:span text:style-name="T1973">­me</text:span><text:span text:style-name="T1974">­niš</text:span><text:span text:style-name="T1975">­kai ne</text:span><text:span text:style-name="T1976">­tu</text:span><text:span text:style-name="T1977">­riu prieš tuos žmo</text:span><text:span text:style-name="T1978">­nes, už ku</text:span><text:span text:style-name="T1979">­riuos aš pats bal</text:span><text:span text:style-name="T1980">­sa</text:span><text:span text:style-name="T1981">­vau, kad jie pa</text:span><text:span text:style-name="T1982">­tek</text:span><text:span text:style-name="T1983">­tų į tą ta</text:span><text:span text:style-name="T1984">­ry</text:span><text:span text:style-name="T1985">­bą.<text:s/></text:span></text:p>
        <text:p text:style-name="Roman"><text:span text:style-name="T1986">Ma</text:span><text:span text:style-name="T1987">­no gal</text:span><text:span text:style-name="T1988">­va, šei</text:span><text:span text:style-name="T1989">­mas mes tu</text:span><text:span text:style-name="T1990">­ri</text:span><text:span text:style-name="T1991">­me stip</text:span><text:span text:style-name="T1992">­rin</text:span><text:span text:style-name="T1993">­ti su</text:span><text:span text:style-name="T1994">­da</text:span><text:span text:style-name="T1995">­ry</text:span><text:span text:style-name="T1996">­da</text:span><text:span text:style-name="T1997">­mi ga</text:span><text:span text:style-name="T1998">­li</text:span><text:span text:style-name="T1999">­my</text:span><text:span text:style-name="T2000">­bę bent jau vie</text:span><text:span text:style-name="T2001">­ša</text:span><text:span text:style-name="T2002">­ja</text:span><text:span text:style-name="T2003">­me sek</text:span><text:span text:style-name="T2004">­to</text:span><text:span text:style-name="T2005">­riu</text:span><text:span text:style-name="T2006">­je, jei</text:span><text:span text:style-name="T2007">­gu ne</text:span><text:span text:style-name="T2008">­ga</text:span><text:span text:style-name="T2009">­li</text:span><text:span text:style-name="T2010">­ma pa</text:span><text:span text:style-name="T2011">­veik</text:span><text:span text:style-name="T2012">­ti pri</text:span><text:span text:style-name="T2013">­va</text:span><text:span text:style-name="T2014">­taus, už</text:span><text:span text:style-name="T2015">­dirb</text:span><text:span text:style-name="T2016">­ti orų at</text:span><text:span text:style-name="T2017">­ly</text:span><text:span text:style-name="T2018">­gi</text:span><text:span text:style-name="T2019">­ni</text:span><text:span text:style-name="T2020">­mą, kad šei</text:span><text:span text:style-name="T2021">­mos ga</text:span><text:span text:style-name="T2022">­lė</text:span><text:span text:style-name="T2023">­tų de</text:span><text:span text:style-name="T2024">­rin</text:span><text:span text:style-name="T2025">­ti dar</text:span><text:span text:style-name="T2026">­bą, šei</text:span><text:span text:style-name="T2027">­mą, as</text:span><text:span text:style-name="T2028">­me</text:span><text:span text:style-name="T2029">­ni</text:span><text:span text:style-name="T2030">­nį gy</text:span><text:span text:style-name="T2031">­ve</text:span><text:span text:style-name="T2032">­ni</text:span><text:span text:style-name="T2033">­mą, kad šei</text:span><text:span text:style-name="T2034">­mos ga</text:span><text:span text:style-name="T2035">­lė</text:span><text:span text:style-name="T2036">­tų nau</text:span><text:span text:style-name="T2037">­do</text:span><text:span text:style-name="T2038">­tis iki</text:span><text:span text:style-name="T2039">­mo</text:span><text:span text:style-name="T2040">­kyk</text:span><text:span text:style-name="T2041">­li</text:span><text:span text:style-name="T2042">­nė</text:span><text:span text:style-name="T2043">­mis įstai</text:span><text:span text:style-name="T2044">­go</text:span><text:span text:style-name="T2045">­mis, ku</text:span><text:span text:style-name="T2046">­rių la</text:span><text:span text:style-name="T2047">­bai trūks</text:span><text:span text:style-name="T2048">­ta, kad šei</text:span><text:span text:style-name="T2049">­mos, ką sa</text:span><text:span text:style-name="T2050">­kė ir ma</text:span><text:span text:style-name="T2051">­no ko</text:span><text:span text:style-name="T2052">­le</text:span><text:span text:style-name="T2053">­gė, gau</text:span><text:span text:style-name="T2054">­tų rim</text:span><text:span text:style-name="T2055">­tą, tik</text:span><text:span text:style-name="T2056">­rą pa</text:span><text:span text:style-name="T2057">­gal</text:span><text:span text:style-name="T2058">­bą vie</text:span><text:span text:style-name="T2059">­to</text:span><text:span text:style-name="T2060">­je, kad jos ga</text:span><text:span text:style-name="T2061">­lė</text:span><text:span text:style-name="T2062">­tų gau</text:span><text:span text:style-name="T2063">­ti kon</text:span><text:span text:style-name="T2064">­sul</text:span><text:span text:style-name="T2065">­ta</text:span><text:span text:style-name="T2066">­ci</text:span><text:span text:style-name="T2067">­jas, o ne me</text:span><text:span text:style-name="T2068">­to</text:span><text:span text:style-name="T2069">­di</text:span><text:span text:style-name="T2070">­nius nu</text:span><text:span text:style-name="T2071">­ro</text:span><text:span text:style-name="T2072">­dy</text:span><text:span text:style-name="T2073">­mus, kaip rei</text:span><text:span text:style-name="T2074">­kia gy</text:span><text:span text:style-name="T2075">­ven</text:span><text:span text:style-name="T2076">­ti. Tur</text:span><text:span text:style-name="T2077">­būt kiek</text:span><text:span text:style-name="T2078">­vie</text:span><text:span text:style-name="T2079">­nas ne</text:span><text:span text:style-name="T2080">­blo</text:span><text:span text:style-name="T2081">­gai iš</text:span><text:span text:style-name="T2082">­ma</text:span><text:span text:style-name="T2083">­no, kaip rei</text:span><text:span text:style-name="T2084">­kia gy</text:span><text:span text:style-name="T2085">­ven</text:span><text:span text:style-name="T2086">­ti. Net O. Ben</text:span><text:span text:style-name="T2087">­de</text:span><text:span text:style-name="T2088">­riui bu</text:span><text:span text:style-name="T2089">­vo aiš</text:span><text:span text:style-name="T2090">­ku, kad ne</text:span><text:span text:style-name="T2091">­rei</text:span><text:span text:style-name="T2092">­kia mū</text:span><text:span text:style-name="T2093">­sų mo</text:span><text:span text:style-name="T2094">­ky</text:span><text:span text:style-name="T2095">­ti, su</text:span><text:span text:style-name="T2096">­tei</text:span><text:span text:style-name="T2097">­ki</text:span><text:span text:style-name="T2098">­te mums ma</text:span><text:span text:style-name="T2099">­te</text:span><text:span text:style-name="T2100">­ria</text:span><text:span text:style-name="T2101">­li</text:span><text:span text:style-name="T2102">­nę pa</text:span><text:span text:style-name="T2103">­gal</text:span><text:span text:style-name="T2104">­bą, jis sa</text:span><text:span text:style-name="T2105">­kė.<text:s/></text:span>Tad ir Sei­mas tu­rė­tų už­si­im­ti įsta­ty­mų pri­ėmi­mu, kad šei­mos tik­rai gau­tų re­a­lią pa­gal­bą, o ne te­ori­nę.<text:s/></text:p>
        <text:p text:style-name="Roman"><text:span text:style-name="T2106">PIRMININKAS.</text:span><text:s/>Bal­suo­ja­me<text:s/>dėl nutarimo<text:s/>„Dėl Na­cio­na­li­nės šei­mos ta­ry­bos su­dė­ties“.<text:s/></text:p>
        <text:p text:style-name="Roman"/>
        <text:p text:style-name="Priemimas">Šio nu­ta­ri­mo pri­ėmi­mas</text:p>
        <text:p text:style-name="Roman"/>
        <text:p text:style-name="Roman">Bal­sa­vo 95 Sei­mo na­riai: už – 75, prieš – 8, su­si­lai­kė 12 Sei­mo na­rių.<text:s/><text:span text:style-name="T2107">Nu</text:span><text:span text:style-name="T2108">­ta</text:span><text:span text:style-name="T2109">­ri</text:span><text:span text:style-name="T2110">­mas (pro</text:span><text:span text:style-name="T2111">­jek</text:span><text:span text:style-name="T2112">­tas Nr. XIIIP-4874) pri</text:span><text:span text:style-name="T2113">­im</text:span><text:span text:style-name="T2114">­tas. (</text:span><text:span text:style-name="T2115">Gon</text:span><text:span text:style-name="T2116">­gas</text:span><text:span text:style-name="T2117">)<text:s/></text:span></text:p>
        <text:p text:style-name="Roman">Re­pli­ka po bal­sa­vi­mo – E. Gent­vi­las.<text:s/></text:p>
        <text:p text:style-name="Roman"><text:span text:style-name="T2118">E. GENTVILAS</text:span><text:span text:style-name="T2119"><text:s/></text:span><text:span text:style-name="T2120">(</text:span><text:span text:style-name="T2121">LSF</text:span><text:span text:style-name="T2122">)</text:span><text:span text:style-name="T2123">.<text:s/></text:span>Ger­bia­mie­ji, kaip ir spė­jau, bu­vo pri­im­tas šis nu­ta­ri­mas.<text:s/>Ne­pai­sant gra­žios V. Juo­za­pai­čio iš­kal­bos apie mo­te­ris, apie ku­rias aš ir­gi la­bai ge­rai ma­nau. Vis dėl­to ma­nau, kad Ly­gių ga­li­my­bių kon­tro­lie­riaus tar­ny­ba tu­rė­tų pa­tik­rin­ti, ar šis nor­mi­nis ak­tas ne­pa­žei­džia as­me­nų dis­kri­mi­na­ci­jos ly­ties pa­grin­du. To­dėl esu pa­ren­gęs ir pa­si­ra­šiau, ir ei­nu siųs­ti sa­vo krei­pi­mą­si į Ly­gių ga­li­my­bių kon­tro­lie­riaus tar­ny­bą.<text:s/></text:p>
        <text:p text:style-name="Roman"><text:span text:style-name="T2124">PIRMININKAS.</text:span><text:s/>R. J. Da­gys.<text:s/></text:p>
        <text:p text:style-name="Roman"><text:span text:style-name="T2125">R. J. DAGYS</text:span><text:span text:style-name="T2126"><text:s/></text:span><text:span text:style-name="T2127">(</text:span><text:span text:style-name="T2128">MSNG</text:span><text:span text:style-name="T2129">)</text:span><text:span text:style-name="T2130">.<text:s/></text:span>Ger­bia­mi ko­le­gos, ačiū vi­siems, kad ga­lų ga­le mes pa­tvir­ti­no­me šią ta­ry­bą.<text:s/>Ji taps tik­rai pa­ta­ria­muo­ju or­ga­nu tiems žmo­nėms, ku­rie tie­sio­giai tuo už­si­i­ma, ku­rie tu­ri di­de­lės pa­tir­ties, tai ne vie­no­je sa­vi­val­dy­bė­je dir­ban­čių or­ga­ni­za­ci­jų at­sto­vai, moks­lo įstai­gų at­sto­vai, sa­vi­val­dy­bių ta­ry­bų at­sto­vai. Ma­nau, mes ti­kai ra­si­me daug ge­rų spren­di­mų. O re­pli­ka dėl de­ma­go­gi­jos… To­kiu at­ve­ju, ger­bia­mo­ji Čmi­ly­te-Niel­sen, vi­sas gam­tos moks­las yra iš­ti­si­nė de­ma­go­gi­ja. (<text:span text:style-name="T2131">Bal</text:span><text:span text:style-name="T2132">­sai sa</text:span><text:span text:style-name="T2133">­lė</text:span><text:span text:style-name="T2134">­je</text:span>)</text:p>
        <text:p text:style-name="Roman"><text:span text:style-name="T2135">PIRMININKAS.</text:span><text:s/>V. Čmi­ly­tė-Niel­sen. Pra­šom.<text:s/></text:p>
        <text:p text:style-name="Roman"><text:span text:style-name="T2136">R. J. DAGYS</text:span><text:span text:style-name="T2137"><text:s/></text:span><text:span text:style-name="T2138">(</text:span><text:span text:style-name="T2139">MSNG</text:span><text:span text:style-name="T2140">)</text:span><text:span text:style-name="T2141">.<text:s/></text:span>At­si­pra­šau iš kar­to – ger­bia­ma Ar­mo­nai­tė. At­si­pra­šau ger­bia­mos V. Čmi­ly­tės-Niel­sen.<text:s/></text:p>
        <text:p text:style-name="Roman"><text:span text:style-name="T2142">V. ČMILYTĖ-NIELSEN</text:span><text:s/><text:span text:style-name="T2143">(</text:span><text:span text:style-name="T2144">LSF</text:span><text:span text:style-name="T2145">)</text:span>. Po­nas Da­gy, aš, tie­są pa­sa­kius, ir­gi ne­pri­ta­riu, bet vis dėl­to šią re­pli­ką pa­sa­kė A. Ar­mo­nai­tė. Ačiū.<text:s/></text:p>
        <text:p text:style-name="Roman"><text:span text:style-name="T2146">PIRMININKAS.</text:span><text:s/>A. Ar­mo­nai­tė. Pra­šom.<text:s/></text:p>
        <text:p text:style-name="Roman"><text:span text:style-name="T2147">A. ARMONAITĖ</text:span><text:s/><text:span text:style-name="T2148">(</text:span><text:span text:style-name="T2149">MSNG</text:span><text:span text:style-name="T2150">)</text:span>. Ko­le­ga, la­bai ma­lo­nu su­si­pa­žin­ti po tre­jų su pu­se me­tų, į ka­den­ci­jos pa­bai­gą. Gal­būt ki­to­je dar pa­si­ma­ty­si­me.<text:s/></text:p>
        <text:p text:style-name="Roman"><text:span text:style-name="T2151">PIRMININKAS.</text:span><text:s/>Links­mos min­tys bai­gė­si. To­liau po­sė­džiui pir­mi­nin­kaus Sei­mo Pir­mi­nin­ko pir­mo­ji pa­va­duo­to­ja R. Baš­kie­nė.<text:s/></text:p>
        <text:soft-page-break/>
        <text:p text:style-name="Roman"><text:span text:style-name="T2152">PIRMININKĖ (R. BAŠKIENĖ</text:span><text:span text:style-name="T2153">,<text:s/></text:span><text:span text:style-name="T2154">LVŽSF</text:span><text:span text:style-name="T2155">).</text:span><text:span text:style-name="T2156"><text:s/></text:span>Dė­ko­ju, Sei­mo Pir­mi­nin­ke. Jums va­do­vau­jant, pir­mi­nin­kau­jant ple­na­ri­niam po­sė­džiui, pri­ėmė­me daug svar­bių įsta­ty­mų pro­jek­tų. Jū­sų dė­me­sio dar lau­kia ir ki­ti įsta­ty­mų pro­jek­tai.<text:s/></text:p>
        <text:p text:style-name="Roman"/>
        <text:p text:style-name="Laikas">11.26 val.</text:p>
        <text:p text:style-name="Roman12">Ener­gi­jos var­to­ji­mo efek­ty­vu­mo di­di­ni­mo įsta­ty­mo<text:s/>Nr. XII-2702 1, 3, 4, 5, 8, 11 straips­nių ir Įsta­ty­mo prie­do pa­kei­ti­mo įsta­ty­mo pro­jek­tas Nr. XIIIP-4699(2)ES (<text:span text:style-name="T2157">priėmi</text:span><text:span text:style-name="T2158">­mas</text:span>)</text:p>
        <text:p text:style-name="Roman"/>
        <text:p text:style-name="Roman"><text:span text:style-name="T2159">Mie</text:span><text:span text:style-name="T2160">­li ko</text:span><text:span text:style-name="T2161">­le</text:span><text:span text:style-name="T2162">­gos, dar</text:span><text:span text:style-name="T2163">­bo</text:span><text:span text:style-name="T2164">­tvarkės 1-8 klau</text:span><text:span text:style-name="T2165">­si</text:span><text:span text:style-name="T2166">­mas – Ener</text:span><text:span text:style-name="T2167">­gi</text:span><text:span text:style-name="T2168">­jos var</text:span><text:span text:style-name="T2169">­to</text:span><text:span text:style-name="T2170">­ji</text:span><text:span text:style-name="T2171">­mo efek</text:span><text:span text:style-name="T2172">­ty</text:span><text:span text:style-name="T2173">­vu</text:span><text:span text:style-name="T2174">­mo di</text:span><text:span text:style-name="T2175">­di</text:span><text:span text:style-name="T2176">­ni</text:span><text:span text:style-name="T2177">­mo įsta</text:span><text:span text:style-name="T2178">­ty</text:span><text:span text:style-name="T2179">­mo kai ku</text:span><text:span text:style-name="T2180">­rių straips</text:span><text:span text:style-name="T2181">­nių ir įsta</text:span><text:span text:style-name="T2182">­ty</text:span><text:span text:style-name="T2183">­mo prie</text:span><text:span text:style-name="T2184">­do pa</text:span><text:span text:style-name="T2185">­kei</text:span><text:span text:style-name="T2186">­ti</text:span><text:span text:style-name="T2187">­mo įsta</text:span><text:span text:style-name="T2188">­ty</text:span><text:span text:style-name="T2189">­mo pro</text:span><text:span text:style-name="T2190">­jek</text:span><text:span text:style-name="T2191">­tas Nr. XIIIP-4699(2).</text:span><text:s/>Kvie­čiu… Nie­ko ne­kvie­čiu. Ar yra pa­siū­ly­mų? Yra pa­siū­ly­mų. Ap­tar­si­me pa­siū­ly­mus. Kvie­čiu A. Kup­čins­ką, Eko­no­mi­kos ko­mi­te­to pra­ne­šė­ją.<text:s/></text:p>
        <text:p text:style-name="Roman">Pri­ėmi­mas pa­straips­niui. Dėl 1 straips­nio pa­siū­ly­mų nė­ra gau­ta. Dėl 2, 3, 4, 5, 6, 7 strai­ps­nių pa­siū­ly­mų nė­ra gau­ta. Juos ga­li­me pri­im­ti? Pri­ima­me ben­dru su­ta­ri­mu.<text:s/></text:p>
        <text:p text:style-name="Roman">Dėl 8 straips­nio yra gau­tas Sei­mo na­rio V. Po­de­rio pa­siū­ly­mas. Tik­riau­siai bus 29 Sei­mo na­riai? Ne­ke­lia­me šio klau­si­mo bal­suo­ti. V. Po­de­rys. Pra­šom. Mi­nu­tė­lę, tuoj įjung­siu mik­rofo­ną.<text:s/></text:p>
        <text:p text:style-name="Roman"><text:span text:style-name="T2192">V. PODERYS</text:span><text:span text:style-name="T2193"><text:s/></text:span><text:span text:style-name="T2194">(</text:span><text:span text:style-name="T2195">MSNG</text:span><text:span text:style-name="T2196">)</text:span><text:span text:style-name="T2197">. Dė</text:span><text:span text:style-name="T2198">­kui, pir</text:span><text:span text:style-name="T2199">­mi</text:span><text:span text:style-name="T2200">­nin</text:span><text:span text:style-name="T2201">­ke. Ma</text:span><text:span text:style-name="T2202">­no pa</text:span><text:span text:style-name="T2203">­tai</text:span><text:span text:style-name="T2204">­sy</text:span><text:span text:style-name="T2205">­mai ir pa</text:span><text:span text:style-name="T2206">­siū</text:span><text:span text:style-name="T2207">­ly</text:span><text:span text:style-name="T2208">­mai yra dėl da</text:span><text:span text:style-name="T2209">­tos dėl įsi</text:span><text:span text:style-name="T2210">­ga</text:span><text:span text:style-name="T2211">­lio</text:span><text:span text:style-name="T2212">­ji</text:span><text:span text:style-name="T2213">­mo, ka</text:span><text:span text:style-name="T2214">­dan</text:span><text:span text:style-name="T2215">­gi per</text:span><text:span text:style-name="T2216">­kė</text:span><text:span text:style-name="T2217">­lė</text:span><text:span text:style-name="T2218">­me di</text:span><text:span text:style-name="T2219">­rek</text:span><text:span text:style-name="T2220">­ty</text:span><text:span text:style-name="T2221">­vą, o mes svars</text:span><text:span text:style-name="T2222">­ty</text:span><text:span text:style-name="T2223">­da</text:span><text:span text:style-name="T2224">­mi už</text:span><text:span text:style-name="T2225">­tru</text:span><text:span text:style-name="T2226">­ko</text:span><text:span text:style-name="T2227">­me, rei</text:span><text:span text:style-name="T2228">­kia tru</text:span><text:span text:style-name="T2229">­pu</text:span><text:span text:style-name="T2230">­tį nu</text:span><text:span text:style-name="T2231">­kel</text:span><text:span text:style-name="T2232">­ti įsi</text:span><text:span text:style-name="T2233">­ga</text:span><text:span text:style-name="T2234">­lio</text:span><text:span text:style-name="T2235">­ji</text:span><text:span text:style-name="T2236">­mą da</text:span><text:span text:style-name="T2237">­tą, ir tai eis per ki</text:span><text:span text:style-name="T2238">­tus ly</text:span><text:span text:style-name="T2239">­di</text:span><text:span text:style-name="T2240">­muo</text:span><text:span text:style-name="T2241">­sius įsta</text:span><text:span text:style-name="T2242">­ty</text:span><text:span text:style-name="T2243">­mus, ly</text:span><text:span text:style-name="T2244">­giai dėl tos pa</text:span><text:span text:style-name="T2245">­čios pro</text:span><text:span text:style-name="T2246">­ble</text:span><text:span text:style-name="T2247">­ma</text:span><text:span text:style-name="T2248">­ti</text:span><text:span text:style-name="T2249">­kos – dėl da</text:span><text:span text:style-name="T2250">­tos.<text:s/></text:span></text:p>
        <text:p text:style-name="Roman"><text:span text:style-name="T2251">PIRMININKĖ.</text:span><text:span text:style-name="T2252"><text:s/>Ačiū. Ko</text:span><text:span text:style-name="T2253">­mi</text:span><text:span text:style-name="T2254">­te</text:span><text:span text:style-name="T2255">­tas pri</text:span><text:span text:style-name="T2256">­ta</text:span><text:span text:style-name="T2257">­rė?<text:s/></text:span></text:p>
        <text:p text:style-name="Roman"><text:span text:style-name="T2258">A. KUPČINSKAS</text:span><text:span text:style-name="T2259"><text:s/></text:span><text:span text:style-name="T2260">(</text:span><text:span text:style-name="T2261">TS-LKDF</text:span><text:span text:style-name="T2262">)</text:span><text:span text:style-name="T2263">. Iš tie</text:span><text:span text:style-name="T2264">­sų tai for</text:span><text:span text:style-name="T2265">­ma</text:span><text:span text:style-name="T2266">­lus pa</text:span><text:span text:style-name="T2267">­kei</text:span><text:span text:style-name="T2268">­ti</text:span><text:span text:style-name="T2269">­mas. Ko</text:span><text:span text:style-name="T2270">­mi</text:span><text:span text:style-name="T2271">­te</text:span><text:span text:style-name="T2272">­tas pri</text:span><text:span text:style-name="T2273">­ta</text:span><text:span text:style-name="T2274">­rė ben</text:span><text:span text:style-name="T2275">­dru su</text:span><text:span text:style-name="T2276">­ta</text:span><text:span text:style-name="T2277">­ri</text:span><text:span text:style-name="T2278">­mu.<text:s/></text:span></text:p>
        <text:p text:style-name="Roman"><text:span text:style-name="T2279">PIRMININKĖ.</text:span><text:span text:style-name="T2280"><text:s/></text:span>Dė­ko­ju. Nors ir for­ma­lus, bet rei­ka­lin­gas pa­siū­ly­mas. Ger­bia­mi ko­le­gos, dėl V. Po­de­rio pa­siū­ly­mo, ku­riam ko­mi­te­tas pri­ta­rė ir mes pri­ta­rė­me ben­dru su­ta­ri­mu, no­rin­čių iš­sa­ky­ti mo­ty­vus nė­ra.<text:s/></text:p>
        <text:p text:style-name="Roman">Dėl vi­so įsta­ty­mo pro­jek­to mo­ty­vai. P. Sau­dar­gas – mo­ty­vai už.<text:s/></text:p>
        <text:p text:style-name="Roman"><text:span text:style-name="T2281">P. SAUDARGAS</text:span><text:span text:style-name="T2282"><text:s/></text:span><text:span text:style-name="T2283">(</text:span><text:span text:style-name="T2284">TS-LKDF</text:span><text:span text:style-name="T2285">)</text:span><text:span text:style-name="T2286">.<text:s/></text:span>Dė­kui, ger­bia­ma po­sė­džio pir­mi­nin­ke. Iš tie­sų šis įsta­ty­mas su­kė­lė pra­ei­tą po­sė­dį šiek tiek dis­ku­si­jų. Su ko­le­go­mis ne­su­ly­go­me skai­tik­lių įren­gi­mo klau­si­mais. Vi­sa­da įren­gi­nė­ja­mi nau­ji skai­tik­liai grei­čiau­siai gu­la ant gy­ven­to­jų pe­čių, to­dėl čia tik­rai tu­ri­me žiū­rė­ti, kaip bus įgy­ven­di­na­mas šis įsta­ty­mas. Guo­džia tai, kad tai­ky­ti­na ši nor­ma tik nau­jai sta­to­miems ar re­no­vuo­ja­miems na­mams, ta­čiau ben­dres­ne pras­me įsta­ty­mas tik­rai yra rei­ka­lin­gas, nes iš­si­kel­ti ne­ma­ži ener­gi­jos tau­py­mo iš­šū­kiai, tiks­lai, ku­rių Lie­tu­va am­bi­cin­gai sieks nau­do­da­ma įvai­riau­sias prie­mo­nes.<text:s/></text:p>
        <text:p text:style-name="Roman">Aš tik vie­ną gal­būt re­pli­ką, kad ki­tais me­tais grei­čiau­siai mū­sų tar­šos ro­dik­liai, ener­gi­jos su­var­to­ji­mo ro­dik­liai bus ir taip ma­žes­ni, nes ke­lis mė­ne­sius su­sto­jęs bu­vo ir tu­riz­mas, ir eko­no­mi­ka, ir ju­dė­ji­mas, ir dir­bo­me iš na­mų. Man at­ro­do, trans­por­to sek­to­riu­je, ki­tuo­se sek­to­riuo­se ga­li ap­skri­tai tie­siog na­tū­ra­liai bū­ti su­ma­žė­ji­mai ir mes pas­kui pri­si­im­si­me nuo­pel­nus, kad štai, žiū­rė­ki­te, kaip mes pui­kiai įgy­ven­di­no­me ener­gi­ją tau­pan­čias prie­mo­nes, kai bus tik ne­lem­tos pan­de­mi­jos pa­sek­mės. Aš čia tik, už­bėg­da­mas už akių, pri­me­nu ko­le­goms, kad vis dėl­to rei­kia dieg­ti re­a­lias ener­gi­jos tau­py­mo prie­mo­nes, ir ta sta­tis­ti­ka, ku­ri mums bus pa­teik­ta ki­tais me­tais, tu­ri bū­ti at­sa­kin­gai įver­tin­ta bū­tent šiuo as­pek­tu. O šiaip įsta­ty­mą, ži­no­ma, rei­kia pa­rem­ti ir kvie­čiu ko­le­gas bal­suo­ti už.</text:p>
        <text:p text:style-name="Roman"><text:span text:style-name="T2287">PIRMININK</text:span><text:span text:style-name="T2288">Ė</text:span><text:span text:style-name="T2289">.</text:span><text:s/>Dė­ko­ju. K. Ma­siu­lis. Jo nė­ra sa­lė­je. Mo­ty­vus bū­tų iš­sa­kęs prieš. A. Kup­čins­kas – mo­ty­vai už.</text:p>
        <text:p text:style-name="Roman"><text:span text:style-name="T2290">A. KUPČINSKAS</text:span><text:span text:style-name="T2291"><text:s/></text:span><text:span text:style-name="T2292">(</text:span><text:span text:style-name="T2293">TS-LKDF</text:span><text:span text:style-name="T2294">)</text:span><text:span text:style-name="T2295">.</text:span><text:s/>Iš tie­sų, ger­bia­mi ko­le­gos, aš ma­nau, kad rei­kia per­ei­ti prie šiuo­lai­kiš­kes­nių bū­dų, kad bū­tų per­duo­da­mi duo­me­nys, ir link to tu­ri­me ei­ti. Šis įsta­ty­mo pa­kei­ti­mas kaip tik ir kal­ba, kad tie nuo­to­li­niai skai­tik­liai bū­tų įve­da­mi pir­miau­sia nau­jiems sta­ti­niams ir pa­sta­tams, taip pat re­no­vuo­ja­miems.<text:s/></text:p>
        <text:soft-page-break/>
        <text:p text:style-name="Roman">Jei­gu kal­ba­me apie re­no­vuo­ja­mus na­mus, tai į re­no­va­ci­jos kai­ną taip pat pa­ten­ka ir skai­tik­lių kei­ti­mas. Tai ma­nau, tik­rai pa­žan­gus bū­das.</text:p>
        <text:p text:style-name="Roman">Ki­ta ver­tus, mus pa­ti­ki­no ir Fi­nan­sų mi­nis­te­ri­ja, kad šiems at­ve­jams,<text:s/>ne­nu­ma­ty­tiems at­ve­jams, kai bus kei­čia­mi skai­tik­liai, taip pat yra nu­ma­ty­ta ki­to­je per­spek­ty­vo­je 7 mln. eu­rų,<text:s/>to­dėl ra­gi­nu pa­lai­ky­ti. Tai tik­rai nė­ra prie­var­ti­nis bū­das, tai su­si­ję tik­tai su nau­jais sta­ti­niais, re­no­vuo­ja­mais ir ne­nu­ma­ty­tais at­ve­jais.</text:p>
        <text:p text:style-name="Roman"><text:span text:style-name="T2296">PIRMININKĖ.</text:span><text:s/>Dė­ko­ju. Ger­bia­mi ko­le­gos, dau­giau no­rin­čių kal­bė­ti nė­ra, bal­suo­ja­me dėl Ener­gi­jos var­to­ji­mo efek­ty­vu­mo di­di­ni­mo įsta­ty­mo pri­ėmi­mo.</text:p>
        <text:p text:style-name="Roman"/>
        <text:p text:style-name="Priemimas">Šio įsta­ty­mo pri­ėmi­mas</text:p>
        <text:p text:style-name="Roman"/>
        <text:p text:style-name="Roman">Bal­sa­vo 89 Sei­mo na­riai: už – 84, prieš nė­ra, su­si­lai­kė 5. Įsta­ty­mas pri­im­tas. (<text:span text:style-name="T2297">Gon</text:span><text:span text:style-name="T2298">­gas</text:span>)<text:s/></text:p>
        <text:p text:style-name="Roman"/>
        <text:p text:style-name="Laikas">11.33 val.</text:p>
        <text:p text:style-name="Roman12">Ener­ge­ti­kos įsta­ty­mo Nr. IX-884 2 straips­nio pa­kei­ti­mo įsta­ty­mo pro­jek­tas Nr. XIIIP-4700(2) (<text:span text:style-name="T2299">pri</text:span><text:span text:style-name="T2300">­ėmi</text:span><text:span text:style-name="T2301">­mas</text:span>)</text:p>
        <text:p text:style-name="Roman"/>
        <text:p text:style-name="Roman">Ly­di­mie­ji tei­sės ak­tai – Ener­ge­ti­kos įsta­ty­mo 2 straips­nio pa­kei­ti­mo įsta­ty­mo pro­jek­tas Nr. XIIIP-4700(2). Pri­ėmi­mas. Pri­ėmi­mas pa­straips­niui. Dėl 1 straips­nio pa­siū­ly­mų nė­ra gau­ta. Ga­li­me pri­im­ti? Pri­ima­me. Dėl 2 straips­nio, kaip ir mi­nė­jo ger­bia­mas ko­le­ga V. Po­de­rys, yra jo pa­siū­ly­mas, ko­mi­te­tas pri­ta­rė. Tad ir ko­mi­te­to pra­ne­šė­jo ne­be­kvie­čiu. Dė­ko­ju. Pri­ta­ri­mas, kad įsi­ga­lio­ji­mo da­ta bū­tų bir­že­lio 26 die­na vie­toj mi­nė­tos anks­čiau 15 die­nos.</text:p>
        <text:p text:style-name="Roman">2 straips­nį su šiuo pa­siū­ly­mu ga­li­me pri­im­ti? Pri­ima­me. Ir dėl vi­so įsta­ty­mo pro­jek­to no­rin­čių kal­bė­ti nė­ra. Bal­suo­ja­me.<text:s/></text:p>
        <text:p text:style-name="Roman"/>
        <text:p text:style-name="Priemimas">Šio įsta­ty­mo pri­ėmi­mas</text:p>
        <text:p text:style-name="Roman"/>
        <text:p text:style-name="Roman">Bal­sa­vo 88 Sei­mo na­riai: už – 86, prieš nė­ra, su­si­lai­kė 2. Įsta­ty­mas pri­im­tas. (<text:span text:style-name="T2302">Gon</text:span><text:span text:style-name="T2303">­gas</text:span>)</text:p>
        <text:p text:style-name="Roman"/>
        <text:p text:style-name="Laikas">11.35 val.</text:p>
        <text:p text:style-name="Roman12">Elek­tros ener­ge­ti­kos įsta­ty­mo Nr. VIII-1881 2, 9, 12, 16, 17, 30, 31, 33, 35, 39<text:span text:style-name="T2304">1</text:span>, 59, 69 straips­nių, prie­do pa­kei­ti­mo ir Įsta­ty­mo pa­pil­dy­mo 61<text:span text:style-name="T2305">1</text:span><text:s/>straips­niu įsta­ty­mo pro­jek­tas Nr. XIIIP-4701(2) (<text:span text:style-name="T2306">pri</text:span><text:span text:style-name="T2307">­ėmi</text:span><text:span text:style-name="T2308">­mas</text:span>)</text:p>
        <text:p text:style-name="Roman"><text:s/></text:p>
        <text:p text:style-name="Roman">Ly­di­ma­sis – Elek­tros ener­ge­ti­kos įsta­ty­mo ati­tin­ka­mų straips­nių pa­kei­ti­mo įsta­ty­mo pro­jek­tas. Pri­ėmi­mas. Pri­ėmi­mas pa­straips­niui.</text:p>
        <text:p text:style-name="Roman">Dėl 1 straips­nio pa­siū­ly­mų nė­ra gau­ta. Ga­li­me pri­im­ti? Pri­ima­me. Dėl 2 straips­nio yra Tei­sės de­par­ta­men­to pa­siū­ly­mas. Ko­mi­te­tas jį įver­ti­no. Ma­tau, ko­mi­te­to pir­mi­nin­kas pa­si­ruo­šęs, bet ka­dan­gi ko­mi­te­tas pri­ta­rė, gal­būt ta­da ir mes pri­ta­ria­me, ar­gu­men­tų dėl to ne­ky­la. Ga­li­me pri­tar­ti ir 2 straips­nį ga­li­me pri­im­ti? Pri­ima­me.<text:s/></text:p>
        <text:p text:style-name="Roman">3, 4, 5, 6, 7, 8, 9, 10, 11, 12, 13 straips­niai. Pa­siū­ly­mų nė­ra. Ga­li­me pri­im­ti? Pri­ima­me. 14 straips­nis. Tei­sės de­par­ta­men­to pa­siū­ly­mas. Ko­mi­te­tas jį įver­ti­no ir šau­nus ko­mi­te­to iš­va­dų ren­gė­jas A. Kup­čins­kas taip pat sa­ko, kad rei­kia pri­im­ti. Dė­ko­ju. Mes tą įver­ti­na­me ir pri­ima­me. 15 straips­nis. Pa­siū­ly­mų nė­ra. Dėl 16 straips­nio Tei­sės de­par­ta­men­to pa­siū­ly­mas taip pat dėl da­tų su­re­da­ga­vi­mo. Ko­mi­te­tas pri­ta­rė Tei­sės de­par­ta­men­to pa­siū­ly­mui. Mes pri­ta­ria­me taip pat ir 16 straips­nį ga­li­me pri­im­ti? Pri­ima­me.</text:p>
        <text:p text:style-name="Roman">Dėl vi­so įsta­ty­mo pro­jek­to no­rin­čių kal­bė­ti nė­ra. Bal­suo­ja­me.</text:p>
        <text:p text:style-name="Roman"/>
        <text:p text:style-name="Priemimas">Šio įsta­ty­mo pri­ėmi­mas</text:p>
        <text:p text:style-name="Roman"/>
        <text:p text:style-name="Roman">Bal­sa­vo 86 Sei­mo na­riai: už – 85, prieš nė­ra, su­si­lai­kė 1. Įsta­ty­mas pri­im­tas. (<text:span text:style-name="T2309">Gon</text:span><text:span text:style-name="T2310">­gas</text:span>)</text:p>
        <text:soft-page-break/>
        <text:p text:style-name="P2311">11.37 val.</text:p>
        <text:p text:style-name="P2312"><text:span text:style-name="T2313">Ši</text:span><text:span text:style-name="T2314">­lu</text:span><text:span text:style-name="T2315">­mos ūkio įsta</text:span><text:span text:style-name="T2316">­ty</text:span><text:span text:style-name="T2317">­mo Nr. IX-1565 8, 11 ir 15 straips</text:span><text:span text:style-name="T2318">­nių pa</text:span><text:span text:style-name="T2319">­kei</text:span><text:span text:style-name="T2320">­ti</text:span><text:span text:style-name="T2321">­mo įsta</text:span><text:span text:style-name="T2322">­ty</text:span><text:span text:style-name="T2323">­mo pro</text:span><text:span text:style-name="T2324">­jek</text:span><text:span text:style-name="T2325">­tas Nr. XIIIP-4702(3)</text:span><text:s/>(<text:span text:style-name="T2326">pri</text:span><text:span text:style-name="T2327">­ėmi</text:span><text:span text:style-name="T2328">­mas</text:span>)</text:p>
        <text:p text:style-name="P2329"><text:s/></text:p>
        <text:p text:style-name="P2330">Ly­di­ma­sis – Ši­lu­mos ūkio įsta­ty­mo pro­jek­tas Nr. XIIIP-4702(3). Čia jau pra­šy­siu ko­mi­te­to pra­ne­šė­ją at­ei­ti į tri­bū­ną. Pri­ėmi­mas pa­straips­niui.</text:p>
        <text:p text:style-name="Roman">1 straips­nis. Pa­siū­ly­mų nė­ra gau­ta. Ga­li­me pri­im­ti? Pri­ima­me. Dėl 2 straips­nio V. Po­de­rio pa­siū­ly­mas. Ger­bia­mas Vir­gi­li­jau, pra­šom.</text:p>
        <text:p text:style-name="Roman"><text:span text:style-name="T2331">V. PODERYS</text:span><text:s/><text:span text:style-name="T2332">(</text:span><text:span text:style-name="T2333">MSNG</text:span><text:span text:style-name="T2334">)</text:span>. Dė­kui, pir­mi­nin­ke. Šia­me įsta­ty­me skai­tik­liai ir iš­ei­na į are­ną. Ma­no pa­siū­ly­mo es­mė yra ta, kad nau­jai sta­to­muo­se ir re­no­vuo­ja­muo­se na­muo­se bū­tų įren­gia­mi skai­tik­liai. Kam jie rei­ka­lin­gi?<text:s/></text:p>
        <text:p text:style-name="Roman">Vi­sų pir­ma, man at­ro­do, yra di­de­lis nesu­si­pra­ti­mas, kai ši­lu­mos są­skai­ta pa­tei­kia­ma vi­sam na­mui. Ji tu­ri bū­ti pa­da­lin­ta bu­tams. Kai nė­ra skai­tik­lių, ku­rie nuo­to­li­niu bū­du vie­nu me­tu nu­skai­čiuo­ja­mi, at­si­ran­da pik­tnau­džia­vi­mų, vi­so­kios ben­drų pa­tal­pų ne­aiš­kios są­skai­tos, gy­va­tu­ko ne­aiš­kios są­skai­tos. Ši­tam nesu­si­pra­ti­mui su­re­gu­liuo­ti rei­ka­lin­gi nuo­to­li­niu bū­du vie­nu me­tu nu­skai­to­mi skai­tik­liai. Tuo la­biau kad tai yra di­rek­ty­vos nuo­sta­ta.<text:s/></text:p>
        <text:p text:style-name="Roman">Tik­rai la­bai pra­šau pa­lai­ky­ti. Tai nė­ra pri­va­lo­ma da­bar vi­siems na­mams, tai yra ne­pri­va­lo­ma, tai yra nau­jiems ir re­no­vuo­ja­miems, plius, kaip ko­le­ga An­drius sa­kė, yra nu­ma­ty­ta vals­ty­bės pa­gal­ba dėl šios prie­mo­nės. Tik­rai pa­žan­gi prie­mo­nė, pra­šau pa­lai­ky­ti.</text:p>
        <text:p text:style-name="Roman"><text:span text:style-name="T2335">PIRMININKĖ.</text:span><text:s/>Dė­ko­ju. Ko­mi­te­to… Gal dau­giau no­rė­si­te pa­sa­ky­ti ša­lia vie­no žo­džio „pa­tei­ki­mas“.</text:p>
        <text:p text:style-name="Roman">B. Ma­te­lis dėl ve­di­mo tvar­kos. Pra­šau.</text:p>
        <text:p text:style-name="Roman"><text:span text:style-name="T2336">B. MATELIS</text:span><text:s/><text:span text:style-name="T2337">(</text:span><text:span text:style-name="T2338">TS-LKDF</text:span><text:span text:style-name="T2339">)</text:span>. Aš no­rė­čiau tie­siog at­kreip­ti jū­sų dė­me­sį, kad per ka­ran­ti­ną mū­sų Sei­mo po­sė­džių sa­lė­je yra daug ne­tvar­kos. Šian­dien ma­tau, kad prie mi­nist­ro A. Ve­ry­gos sė­di vi­siš­kai ne Sei­mo na­rys, pa­ša­li­nis žmo­gus, gal­būt bal­suo­ja, gal­būt ką nors pa­ta­ria. Be­je, ne­tu­ri tei­sės sė­dė­ti ne Sei­mo na­rys Sei­mo na­rio vie­to­je.<text:s/></text:p>
        <text:p text:style-name="Roman"><text:span text:style-name="T2340">PIRMININKĖ.</text:span><text:s/>Ačiū už jū­sų pa­sta­bą. Ger­bia­mas Sta­sy Ja­ke­liū­nai, ko­le­gos at­krei­pė dė­me­sį, no­rė­tų, kad jei­gu rei­kia, kal­bė­tu­mė­te su Sei­mo na­riu ne sė­dė­da­mas Sei­mo na­rio vie­to­je. Ačiū, kad jūs da­ly­va­vo­te. Sei­mas pa­kvie­tė S. Ja­ke­liū­ną, kai vy­ko įsta­ty­mo pri­ėmi­mas. Mes jį čia ma­to­me, ger­bia­me ir lin­ki­me sėk­mės Eu­ro­pos Par­la­men­to dar­be. O kai Eu­ro­pos Par­la­men­to na­riai at­vyks­ta mū­sų kvie­ti­mu, mes tuo džiau­gia­mės. Ačiū, iš­si­aiš­ki­no­me vis­ką.</text:p>
        <text:p text:style-name="Roman">Da­bar ko­mi­te­to ar­gu­men­tai dėl Sei­mo na­rio V. Po­de­rio pa­siū­ly­mo.</text:p>
        <text:p text:style-name="Roman"><text:span text:style-name="T2341">A. KUPČINSKAS</text:span><text:span text:style-name="T2342"><text:s/></text:span><text:span text:style-name="T2343">(</text:span><text:span text:style-name="T2344">TS-LKDF</text:span><text:span text:style-name="T2345">)</text:span><text:span text:style-name="T2346">.</text:span><text:s/>Ko­mi­te­tas taip pat ben­dru su­ta­ri­mu pri­ta­rė, nes ma­no, kad šie skai­tik­liai, ką ir siū­lė ko­le­ga V. Po­de­rys, tik­rai bū­tų, ap­si­drau­džiant dar kar­tą, bū­tų įren­gia­mi, jei­gu tech­niš­kai įma­no­ma ir eko­no­miš­kai nau­din­ga.<text:s/></text:p>
        <text:p text:style-name="Roman"><text:span text:style-name="T2347">PIRMININKĖ.</text:span><text:span text:style-name="T2348"><text:s/></text:span>Dė­ko­ju. Mo­ty­vai dėl pa­siū­ly­mo. No­rin­čių kal­bė­ti už ne­ma­tau dar už­si­ra­šiu­sių. Prieš – P. Urb­šys<text:s/></text:p>
        <text:p text:style-name="Roman"><text:span text:style-name="T2349">P. URBŠYS</text:span><text:span text:style-name="T2350"><text:s/></text:span><text:span text:style-name="T2351">(</text:span><text:span text:style-name="T2352">MSNG</text:span><text:span text:style-name="T2353">)</text:span><text:span text:style-name="T2354">.<text:s/></text:span>Ger­bia­mi Sei­mo na­riai, aš pra­šau jū­sų dė­me­sio dvi mi­nu­tes. Iš es­mės V. Po­de­rio siū­ly­mas pra­ple­čia no­rą įves­ti skai­tik­lius. Pir­mi­nė­je fa­zė­je bu­vo kal­ba­ma tik apie įva­di­nius karš­to van­dens skai­tik­lius, o da­bar jie no­ri įei­ti į kiek­vie­ną bu­tą. Da­bar, jei­gu jūs įsi­vaiz­duo­tu­mė­te, yra 700 tūkst. karš­to van­dens skai­tik­lių, tik­tai 34 % tu­ri nuo­to­li­nio nu­skai­ty­mo funk­ci­ją. Jus klai­di­na sa­ky­da­mi, kad vien nau­ji pa­sta­tai, šia­me straips­ny­je yra ir nau­ji pa­sta­tai, ir re­no­vuo­ja­mi pa­sta­tai, ir re­mon­tuo­ja­mi pa­sta­tai, ir, be abe­jo, yra tai, kad už to sto­vi la­bai aiš­kus ver­slo in­te­re­sas, tas, ku­ris no­ri tuos skai­tik­lius įves­ti. Mes ži­no­me, kad pa­pras­tai to­kių tie­kė­jų rin­ka yra iš anks­to nu­lem­ta ir do­mi­nuo­ja tik ke­le­tas sub­jek­tų. Man at­ro­do, kad tik­rai mes ne­pa­si­duo­ki­me tam liū­lia­vi­mui, kad čia yra no­ri­ma tik pa­tau­py­ti, bet šiuo at­ve­ju tas tau­py­mas bus žmo­nių są­skai­ta.<text:s/></text:p>
        <text:p text:style-name="Roman">Jei­gu žmo­nės no­ri, jie kei­čia. Jei­gu ne, jie iš es­mės ta­da tu­ri spręs­ti, tas, kas tei­kia tą pa­slau­gą, kaip bū­tų ga­li­ma kom­pen­suo­ti, juo la­biau kad yra tar­si nu­ma­ty­ta skir­ti 7 mln. Aš siū­lau ne­įves­ti to pri­va­lo­mu­mo.<text:s/></text:p>
        <text:soft-page-break/>
        <text:p text:style-name="Roman"><text:span text:style-name="T2355">PIRMININKĖ.</text:span><text:s/>Dė­ko­ju. Mo­ty­vai už. V. Po­de­riui ne­ga­liu su­teik­ti žo­džio, nes jūs pa­tei­kė­te pa­siū­ly­mą. Kal­bės J. Raz­ma.</text:p>
        <text:p text:style-name="Roman"><text:span text:style-name="T2356">J. RAZMA</text:span><text:span text:style-name="T2357"><text:s/></text:span><text:span text:style-name="T2358">(</text:span><text:span text:style-name="T2359">TS-LKDF</text:span><text:span text:style-name="T2360">)</text:span><text:span text:style-name="T2361">.<text:s/></text:span>Ger­bia­mi ko­le­gos, aš siū­ly­čiau į pa­tai­są ob­jek­ty­viai pa­žvelg­ti, nes Vir­gi­li­jaus pa­tai­sa sa­ko, kad nuo­to­li­niai skai­tik­liai yra įren­gia­mi tik tuo­met, jei­gu tai yra eko­no­miš­kai pa­grin­džia­ma. Jei­gu mes šios nuo­sta­tos ne­pri­ima­me, va­di­na­si, lie­ka ga­li­my­bė skai­tik­lius įreng­ti net kai eko­no­miš­kai ne­ap­si­mo­ka. O kas da­bar už­draus? Mes ne­už­drau­dė­me įsta­ty­mu kur nors įreng­ti nuo­to­li­nio nu­skai­ty­mo skai­tik­lius, tai ga­lės įreng­ti, net kai aki­vaiz­džiai eko­no­miš­kai ne­ap­si­mo­ka. Mes čia kaip tik už­de­da­me rei­ka­la­vi­mą: įren­gia­mi tik ta­da, kai tai eko­no­miš­kai ap­si­mo­ka. Tai aš tik­rai siū­lau… (<text:span text:style-name="T2362">Bal</text:span><text:span text:style-name="T2363">­sai sa</text:span><text:span text:style-name="T2364">­lė</text:span><text:span text:style-name="T2365">­je</text:span>) Žmo­gui, be abe­jo, kai eko­no­miš­kai ap­si­mo­ka, kai tai iš­ei­na pi­giau nei su pa­pras­tu skai­tik­liu. Aš ma­nau, kad tik­rai už to­kią są­ly­gą<text:s/>rei­kia bal­suo­ti ir tai yra nau­din­ga są­ly­ga.<text:s/></text:p>
        <text:p text:style-name="Roman"><text:span text:style-name="T2366">PIRMININKĖ.</text:span><text:span text:style-name="T2367"><text:s/></text:span>Ger­bia­mie­ji ko­le­gos, pra­šau jū­sų dė­me­sio. Bal­suo­si­me dėl Sei­mo na­rio V. Po­de­rio pa­siū­ly­mo. Mo­ty­vus dėl jo jau iš­gir­do­me. Ap­si­spren­džia­me<text:s/>ir<text:s/>bal­suoja­me.<text:s/></text:p>
        <text:p text:style-name="Roman">Bal­sa­vo 83 Sei­mo na­riai: už – 46, prieš – 3, su­si­lai­kė 34. Pa­siū­ly­mui pri­tar­ta.</text:p>
        <text:p text:style-name="Roman">2 straips­nį ga­li­me pri­im­ti? Ga­li­me. Dėl 3 straips­nio pa­siū­ly­mų nė­ra gau­ta. Ga­li­me pri­im­ti? Pri­ima­me. Dėl 4 straips­nio yra Tei­sės de­par­ta­men­to pa­siū­ly­mas taip pat dėl da­tos, kaip ir Sei­mo na­rio V. Po­de­rio pa­siū­ly­mas. Jau ap­si­spren­dė­me. Ga­li­me tam pri­tar­ti? Pri­ta­ria­me. Ir 4 straips­nį ga­li­me pri­im­ti. (<text:span text:style-name="T2368">Bal</text:span><text:span text:style-name="T2369">­sai sa</text:span><text:span text:style-name="T2370">­lė</text:span><text:span text:style-name="T2371">­je</text:span>) Taip, at­ski­rai dėl V. Po­de­rio pa­siū­ly­mo iš­brauk­ti są­vo­ką „sa­vi­val­dy­bių ta­ry­bos“. V. Po­de­rys. Pra­šom.</text:p>
        <text:p text:style-name="Roman"><text:span text:style-name="T2372">V. PODERYS</text:span><text:span text:style-name="T2373"><text:s/></text:span><text:span text:style-name="T2374">(</text:span><text:span text:style-name="T2375">MSNG</text:span><text:span text:style-name="T2376">)</text:span><text:span text:style-name="T2377">.<text:s/></text:span>Šiuo at­ve­ju ma­no ar­gu­men­ta­ci­ja yra ta, kad ener­ge­ti­kos re­gu­lia­to­riui bū­tų pa­lik­ta tei­sė re­gu­liuo­ti kai­nas ir re­gu­liuo­ti at­ski­ras są­nau­das. Iš­brauk­ti rei­kia dar ir dėl to, jei­gu skai­tik­lio įve­di­mas ma­žin­tų ga­lu­ti­nę są­skai­tą il­gu lai­ko­tar­piu, ši nuo­sta­ta ne­leis­tų net ma­žin­ti, ji­nai ne­lei­džia keis­ti ta­ri­fo. Iš tik­rų­jų ji­nai pa­ti iš es­mės yra ne­lo­giš­ka.<text:s/></text:p>
        <text:p text:style-name="Roman"><text:span text:style-name="T2378">PIRMININKĖ.</text:span><text:span text:style-name="T2379"><text:s/></text:span><text:span text:style-name="T2380">Dė</text:span><text:span text:style-name="T2381">­ko</text:span><text:span text:style-name="T2382">­ju. Ko</text:span><text:span text:style-name="T2383">­mi</text:span><text:span text:style-name="T2384">­te</text:span><text:span text:style-name="T2385">­to ar</text:span><text:span text:style-name="T2386">­gu</text:span><text:span text:style-name="T2387">­men</text:span><text:span text:style-name="T2388">­tai, ma</text:span><text:span text:style-name="T2389">­tau, yra įra</text:span><text:span text:style-name="T2390">­šy</text:span><text:span text:style-name="T2391">­ti la</text:span><text:span text:style-name="T2392">­bai at</text:span><text:span text:style-name="T2393">­sa</text:span><text:span text:style-name="T2394">­kin</text:span><text:span text:style-name="T2395">­gai ir aiš</text:span><text:span text:style-name="T2396">­kiai, vie</text:span><text:span text:style-name="T2397">­nu žo</text:span><text:span text:style-name="T2398">­džiu – pri</text:span><text:span text:style-name="T2399">­tar</text:span><text:span text:style-name="T2400">­ti. P. Urb</text:span><text:span text:style-name="T2401">­šys. No</text:span><text:span text:style-name="T2402">­ri</text:span><text:span text:style-name="T2403">­te kal</text:span><text:span text:style-name="T2404">­bė</text:span><text:span text:style-name="T2405">­ti dėl šio pa</text:span><text:span text:style-name="T2406">­siū</text:span><text:span text:style-name="T2407">­ly</text:span><text:span text:style-name="T2408">­mo? Pra</text:span><text:span text:style-name="T2409">­šom, mo</text:span><text:span text:style-name="T2410">­ty</text:span><text:span text:style-name="T2411">­vai prieš.<text:s/></text:span></text:p>
        <text:p text:style-name="Roman"><text:span text:style-name="T2412">P. URBŠYS</text:span><text:span text:style-name="T2413"><text:s/></text:span><text:span text:style-name="T2414">(</text:span><text:span text:style-name="T2415">MSNG</text:span><text:span text:style-name="T2416">)</text:span><text:span text:style-name="T2417">.<text:s/></text:span>Aš ne­ži­nau, aš ste­biuo­si Sei­mo na­rių dar­bu. Vi­sa­da yra to­kie ar­gu­men­tai, bal­sa­vi­mai ir po to nu­stem­ba, kai kaž­ką su­lai­ko, kaž­kam pa­reiš­kia įta­ri­mus, tai rei­kia aiš­kin­tis dėl Ute­nos ke­lio, tai rei­kia aiš­kin­tis dėl ban­kų ap­mo­kes­ti­ni­mo. Ir ta­da vi­si ap­si­me­ta­me, kad nie­kuo dė­ti. Aki­vaiz­du, kad no­ri­ma pa­ša­lin­ti sau­gik­lį, kad ne­bū­tų di­di­na­ma kai­na žmo­nėms. Jei­gu kal­ba­me apie tai, kad čia yra pro­gre­sy­vu, efek­ty­vu, tai tie, ku­rie įve­da, tu­ri bū­tent sa­vo pel­nu pa­deng­ti tuos pa­di­dė­ju­sius kaš­tus. Nuo ka­da ma­žė­jo kai­na, kai bu­vo įve­da­mi skai­tik­liai? Jūs no­ri­te pa­ti­kė­ti šiuo nai­viu me­lu? Kaip pa­ti­kė­jo­te tuo, kad jie su šven­tu nai­viu no­ru no­ri įlįs­ti į kiek­vie­ną bu­tą ir pa­keis­ti skai­tik­lius už ačiū? Už vis­ką rei­kės mo­kė­ti. Jei­gu jūs no­ri­te at­sto­vau­ti toms ver­slo gru­pėms, ku­rios su­in­te­re­suo­tos tų skai­tik­lių re­a­li­za­vi­mu, o tie, ku­rie no­ri­te už­dirb­ti iš jų, bal­suo­ki­te ir ap­si­mes­ki­te, kad ti­ki­te tuo, ką jie sa­ko.<text:s/></text:p>
        <text:p text:style-name="Roman"><text:span text:style-name="T2418">PIRMININKĖ.</text:span><text:s/>Ger­bia­mi ko­le­gos, bal­suo­ja­me dėl V. Po­de­rio pa­siū­ly­mo. Ko­mi­te­tas pri­ta­rė, bet ar­gu­men­tus iš­gir­dę pri­ima­me spren­di­mą.<text:s/></text:p>
        <text:p text:style-name="Roman">Bal­sa­vo 76 Sei­mo na­riai: už pa­siū­ly­mą – 31, prieš – 6, su­si­lai­kė 39. Pa­siū­ly­mui ne­pri­tarta. Ger­bia­mi ko­le­gos, 4 straips­nį to­kios re­dak­ci­jos ga­li­me pri­im­ti? Pri­ima­me. Jis bus su­re­da­guo­tas pa­gal mū­sų pri­im­tą spren­di­mą.<text:s/></text:p>
        <text:p text:style-name="Roman">Dėl vi­so įsta­ty­mo – J. Raz­ma.<text:s/></text:p>
        <text:p text:style-name="Roman"><text:span text:style-name="T2419">J. RAZMA</text:span><text:span text:style-name="T2420"><text:s/></text:span><text:span text:style-name="T2421">(</text:span><text:span text:style-name="T2422">TS-LKDF</text:span><text:span text:style-name="T2423">)</text:span><text:span text:style-name="T2424">.<text:s/></text:span>Ger­bia­mi ko­le­gos, man at­ro­do, čia tik­rai tos pa­grin­di­nės aist­ros dėl nuo­to­li­nių skai­tik­lių ir vi­so­kie kal­ti­ni­mai, kad kaž­kas kaž­ką pro­te­guo­ja, gal yra kiek per­dė­ti. Man at­ro­do, kad įra­šy­mas, jog tai bū­tų pa­grįs­ta,<text:s/>jei<text:s/>tai yra eko­no­miš­kai efek­ty­vu ir nau­din­ga var­to­to­jui, yra pa­kan­ka­mas sau­gik­lis, pri­va­lės bū­ti toks pa­grin­di­mas, jei­gu na­me no­ri­ma juos įves­ti. Tai yra tik dėl nau­jų ir re­no­vuo­ja­mų na­mų. Man at­ro­do, kad rei­kia ei­ti ta pa­žan­gia kryp­ti­mi ir rei­kia siek­ti, kad ap­skri­tai na­muo­se vi­si ap­skai­tos prie­tai­sai bū­tų nuo­to­li­nio nu­skai­ty­mo ir kad bū­tų ben­dros sis­te­mos, nes jos pi­giau kai­nuo­tų, kad bū­tų su­si­ta­ri­mai tarp elek­tros tie­kė­jų, van­dens tie­kė­jų, ši­lu­mos tie­kė­jų tuo klau­si­mu. Ben­dros sis­te­mos, be abe­jo, to­kiu at­ve­ju var­to­to­jui ma­žiau kai­nuo­tų.<text:s/></text:p>
        <text:soft-page-break/>
        <text:p text:style-name="P2425"><text:span text:style-name="T2426">PIRMININKĖ.</text:span><text:s/>Dė­ko­ju. V. Ba­kas – mo­ty­vai prieš.<text:s/></text:p>
        <text:p text:style-name="P2427"><text:span text:style-name="T2428">V. BAKAS</text:span><text:span text:style-name="T2429"><text:s/></text:span><text:span text:style-name="T2430">(</text:span><text:span text:style-name="T2431">MSNG</text:span><text:span text:style-name="T2432">)</text:span><text:span text:style-name="T2433">.<text:s/></text:span>Ačiū, ger­bia­ma pir­mi­nin­ke. Ger­bia­mi ko­le­gos, kai mes at­li­ko­me par­la­men­ti­nį ty­ri­mą dėl ne­tei­sė­to va­di­na­mo­jo še­šė­li­nio lo­biz­mo, man te­ko su­si­dur­ti prak­tiš­kai su vi­sų ver­slo or­ga­ni­za­ci­jų va­do­vais. Vi­si sa­kė, ne, ne, mes ne­sa­me to­kie, mes gi­na­me vie­šą­jį in­te­re­są, ne­tu­ri­me nie­ko ben­dro su kaž­ko­kio­mis ne­aiš­kio­mis sche­mo­mis. Da­bar aiš­kė­ja, kad si­tu­a­ci­ja yra įdo­mi, net­gi ko­men­tuo­da­mi pa­tys pri­pa­žįs­ta, kad tie­siog dir­ba tiems, kas su­mo­ka. Žiū­rė­ki­te, da­bar ši­tas pro­jek­tas, gal jis yra ge­ras, gal jis yra blo­gas, sun­ku pa­sa­ky­ti. Bet yra po­no P. Urb­šio pa­siū­ly­mas at­kreip­ti dė­me­sį į ko­rup­ci­jos ri­zi­ką, į tai, kad ga­li tar­nau­ti siau­roms in­te­re­sų gru­pėms, gal­būt leis­ti pa­si­pel­ny­ti gy­ven­to­jų są­skai­ta. Ma­no siū­ly­mas bū­tų toks – ieš­ko­me spren­di­mų, kaip stab­dy­ti ši­to įsta­ty­mo pri­ėmi­mą, krei­pia­mės į Spe­cia­lių­jų ty­ri­mų tar­ny­bą ir pa­ban­do­me iš­si­aiš­kin­ti, ar tik­rai čia yra ko­rup­ci­jos ri­zi­ka.<text:s/>Jei­gu taip, ką rei­kia su tuo da­ry­ti.<text:s/>Bet iš tik­rų­jų ar­gu­men­tai, ku­riuos sa­ko Po­vi­las, yra rim­ti ir į juos rei­kia įsi­klau­sy­ti. Jie čia nė­ra pa­neig­ti.<text:s/></text:p>
        <text:p text:style-name="Roman"><text:span text:style-name="T2434">PIRMININKĖ.</text:span><text:s/>Dė­ko­ju. R. Sin­ke­vi­čius – mo­ty­vai už.<text:s/></text:p>
        <text:p text:style-name="Roman"><text:span text:style-name="T2435">R. SINKEVIČIUS</text:span><text:span text:style-name="T2436"><text:s/></text:span><text:span text:style-name="T2437">(</text:span><text:span text:style-name="T2438">LSDDF</text:span><text:span text:style-name="T2439">)</text:span><text:span text:style-name="T2440">.<text:s/></text:span>La­bai ačiū. Aš ma­nau, kad mes ne­tu­ri­me gy­ven­ti vi­są gy­ve­ni­mą nau­do­da­mie­si ar­klu. Kai at­si­ran­da nau­ja tech­ni­ka, ku­ri lei­džia tau­py­ti ener­gijos<text:s/>­re­sur­sus, ku­ri tei­kia ki­tus pa­to­gu­mus, ap­skai­tos, sa­va­lai­kio re­a­ga­vi­mo į pa­ro­dy­mus ir taip to­liau, tai ma­nau, kad to­kios sis­te­mos tu­ri bū­ti die­gia­mos. Ži­no­ma, vi­sa­da ga­li­ma iš­kel­ti abe­jo­nių, kam tai nau­din­ga, kam tai rei­ka­lin­ga, kas iš to pa­si­pel­nys, ar nė­ra čia ko­kių nors ko­rup­ci­nių ap­raiš­kų. Aš ma­nau, kad abe­jo­nių dėl kiek­vie­no įsta­ty­mo pro­jek­to mes ga­li­me ras­ti dau­gy­bę, bet tam eg­zis­tuo­ja Vals­ty­bi­nė kai­nų re­gu­lia­vi­mo ta­ry­ba, tam eg­zis­tuo­ja ki­ti da­ly­kai. Ma­nau, su­dė­ti pa­kan­ka­mai ge­ri sau­gik­liai, kad tik nau­jiems na­mams, re­no­vuo­ja­miems na­mams ir eko­no­miš­kai pa­grįs­tu at­ve­ju ga­li­ma tą prie­mo­nę dieg­ti. Aš kvie­čiu bal­suo­ti už.</text:p>
        <text:p text:style-name="Roman"><text:span text:style-name="T2441">PIRMININKĖ.</text:span><text:s/>Dė­ko­ju. P. Urb­šys – mo­ty­vai prieš.<text:s/></text:p>
        <text:p text:style-name="Roman"><text:span text:style-name="T2442">P. URBŠYS</text:span><text:s/><text:span text:style-name="T2443">(</text:span><text:span text:style-name="T2444">MSNG</text:span><text:span text:style-name="T2445">)</text:span>. Tik­rai no­riu jums vi­sų pir­ma pa­dė­ko­ti, Sei­mo na­riai, ku­rie ne­lei­do­te pa­si­pi­ni­gau­ti įve­dant nuo­to­li­nius karš­to van­dens skai­tik­lius ir pa­li­ko­te sau­gik­lį. Bet vis dėl­to ne­ri­mą ke­lia tai, kad jūs at­vė­rė­te ga­li­my­bes įei­ti į žmo­nių bu­tus ir ten pra­dė­ti tą skai­tik­lių kei­ti­mo va­jų.<text:s/></text:p>
        <text:p text:style-name="Roman">Aš tik no­rė­čiau jums pa­sa­ky­ti, ko­kia yra kai­na. Šiuo­lai­ki­nis įva­di­nis ap­skai­tos prie­tai­sas rin­ko­je kai­nuo­ja maž­daug 400 eu­rų be PVM. Su­ti­ki­te, tie, ku­rie pla­na­vo už­dirb­ti, kad ir yra 700 tūkst. var­to­to­jų, ku­riems ne­rei­kia to įva­di­nio… Tai tik­rai ne­la­bai ga­lė­jo ati­tik­ti jų no­rą pa­si­pi­ni­gau­ti, nes Lie­tu­vo­je apie 50 % įva­di­nių ap­skai­tos skai­tik­lių jau yra pa­keis­ta. Tai štai yra tai­ki­nys tie 700 tūkst. Ir, be abe­jo, tai de­šim­te­rio­pai ar net dau­giau pa­di­dins tuos pel­nus.<text:s/></text:p>
        <text:p text:style-name="Roman">Nė­ra aiš­kiai at­sa­ky­ta, kiek tai yra skaid­ru. Ko­le­ga Vy­tau­tas kal­bė­jo, kad bū­tų la­bai są­ži­nin­ga, jei­gu bū­tų at­kreip­tas STT dė­me­sys ir pa­pra­šy­ta iš­va­dų. Tai bū­tų vi­siems ra­miau – ir tiems, ku­rie už, ir tiems, ku­rie gal­būt abe­jo­ja.<text:s/></text:p>
        <text:p text:style-name="Roman"><text:span text:style-name="T2446">PIRMININKĖ.</text:span><text:s/>Dė­ko­ju. V. Po­de­rys.<text:s/></text:p>
        <text:p text:style-name="Roman"><text:span text:style-name="T2447">V. PODERYS</text:span><text:s/><text:span text:style-name="T2448">(</text:span><text:span text:style-name="T2449">MSNG</text:span><text:span text:style-name="T2450">)</text:span>. Čia vis su to­mis aliu­zi­jo­mis apie ko­rup­ci­ją. Vi­sų pir­ma tai yra ir Vy­riau­sy­bės tei­ki­mas, ir Vy­riau­sy­bės pa­grin­di­mas, ir, man at­ro­do, au­to­riai, ku­rie vis apie ko­rup­ci­ją… (<text:span text:style-name="T2451">Triukš</text:span><text:span text:style-name="T2452">­mas sa</text:span><text:span text:style-name="T2453">­lė</text:span><text:span text:style-name="T2454">­je</text:span>) Re­mi­gi­jau, būk ge­ras! Tie, ku­rie kal­ba apie ko­rup­ci­ją, na, tai čia ir Vy­riau­sy­bės nuo­mo­nė to­kia pa­ti, ir di­rek­ty­va tą pa­tį ra­šo, ar ne per daug ko­rum­puo­tų as­me­nų Lie­tu­vo­je yra.<text:s/></text:p>
        <text:p text:style-name="Roman">Apie tuos bu­tus ir įė­ji­mą į bu­tus. Tai tam nuo­to­li­niai ir rei­ka­lin­gi, nes į bu­tus ne­ga­li nu­ei­ti pa­tik­rin­ti. Ir kai skai­tik­lis yra ant įva­do, tai ne­ga­li iš­da­lin­ti… Yra di­džiu­liai pik­tnau­džia­vi­mai, vie­ni už ki­tus pri­va­lo mo­kė­ti. Dėl ko žmo­nės skun­džia­si? Ne­įma­no­ma su­pras­ti są­skai­tų, nes kai yra ne­ap­mo­kė­tas ši­lu­mos li­ku­tis, jis yra iš­da­li­na­mas, ir žmo­nės ne­su­pran­ta, už ką mo­ka. Tai­gi čia dėl to yra skir­ta. Dė­kui.</text:p>
        <text:soft-page-break/>
        <text:p text:style-name="P2455"><text:span text:style-name="T2456">PIRMININKĖ.</text:span><text:s/>Dė­ko­ju. Ar­gu­men­tai iš­sa­ky­ti. Bal­suo­ja­me.<text:s/></text:p>
        <text:p text:style-name="P2457"/>
        <text:p text:style-name="P2458">Šio įsta­ty­mo pri­ėmi­mas</text:p>
        <text:p text:style-name="P2459"/>
        <text:p text:style-name="P2460">Bal­sa­vo 85 Sei­mo na­riai: už – 67, prieš nė­ra, su­si­lai­kė 18. Įsta­ty­mas (<text:span text:style-name="T2461">pro</text:span><text:span text:style-name="T2462">­jek</text:span><text:span text:style-name="T2463">­tas Nr. XIIIP-4702(3)</text:span><text:span text:style-name="T2464"><text:s/></text:span>pri­im­tas. (<text:span text:style-name="T2465">Gon</text:span><text:span text:style-name="T2466">­gas</text:span>)<text:s/></text:p>
        <text:p text:style-name="Roman"/>
        <text:p text:style-name="Laikas"><text:span text:style-name="T2467">11.54 val.</text:span></text:p>
        <text:p text:style-name="Roman12">Gam­ti­nių du­jų įsta­ty­mo Nr. VIII-1973 31 ir 37<text:span text:style-name="T2468">1</text:span><text:s/>straips­nių pa­kei­ti­mo įsta­ty­mo projek­tas Nr. XIIIP-4703(2) (<text:span text:style-name="T2469">pri</text:span><text:span text:style-name="T2470">­ėmi</text:span><text:span text:style-name="T2471">­mas</text:span>)</text:p>
        <text:p text:style-name="Roman"/>
        <text:p text:style-name="P2472"><text:s/>Dar vie­nas ly­di­ma­sis tei­sės ak­tas – Gam­ti­nių du­jų įsta­ty­mo 31 ir 371 straips­nių pa­kei­ti­mo įsta­ty­mo pro­jek­tas Nr. XIIIP-4703(2). Pri­ėmi­mas. Pri­ėmi­mas pa­straips­niui. Dėl 1 straips­nio pa­siū­ly­mų nė­ra. Ga­li­me pri­im­ti? Pri­ima­me. Dėl 2 straips­nio nė­ra. Ga­li­me pri­im­ti? Pri­ima­me.<text:s/></text:p>
        <text:p text:style-name="Roman">3 straips­nis. V. Po­de­rio pa­siū­ly­mas dėl da­tos. Dėl jo jau ap­si­spren­dė­me, tad pri­ta­ria­me V. Po­de­rio pa­siū­ly­mui. 3 straips­nį ga­li­me pri­im­ti? Pri­ima­me.<text:s/></text:p>
        <text:p text:style-name="Roman">Dėl vi­so įsta­ty­mo pro­jek­to. V. Po­de­rys at­si­sa­ko, ne­kal­ba­me. Siū­lo­me bal­suo­ti.<text:s/></text:p>
        <text:p text:style-name="Roman"/>
        <text:p text:style-name="Priemimas">Šio įsta­ty­mo pri­ėmi­mas</text:p>
        <text:p text:style-name="Roman"/>
        <text:p text:style-name="Roman">Bal­sa­vo 81 Sei­mo na­rys: už – 75, prieš nė­ra, su­si­lai­kė 6. Įsta­ty­mas pri­im­tas. (<text:span text:style-name="T2473">Gon</text:span><text:span text:style-name="T2474">­gas</text:span>)</text:p>
        <text:p text:style-name="Roman"/>
        <text:p text:style-name="Laikas"><text:span text:style-name="T2475">11.55 val.</text:span></text:p>
        <text:p text:style-name="Roman12">Elek­tros ener­ge­ti­kos įsta­ty­mo Nr. VIII-1881 2, 6, 7, 9,<text:s/>18, 31. 33 ir 78 straips­nių<text:s/><text:span text:style-name="T2476">pakei</text:span><text:span text:style-name="T2477">­ti</text:span><text:span text:style-name="T2478">­mo ir Įsta</text:span><text:span text:style-name="T2479">­ty</text:span><text:span text:style-name="T2480">­mo pa</text:span><text:span text:style-name="T2481">­pil</text:span><text:span text:style-name="T2482">­dy</text:span><text:span text:style-name="T2483">­mo de</text:span><text:span text:style-name="T2484">­šim</text:span><text:span text:style-name="T2485">­tuo</text:span><text:span text:style-name="T2486">­ju</text:span><text:span text:style-name="T2487">1</text:span><text:span text:style-name="T2488"><text:s/>skir</text:span><text:span text:style-name="T2489">­sniu įsta</text:span><text:span text:style-name="T2490">­ty</text:span><text:span text:style-name="T2491">­mo pro</text:span><text:span text:style-name="T2492">­jek</text:span><text:span text:style-name="T2493">­tas Nr. XIIIP-4401(3)</text:span><text:s/>(<text:span text:style-name="T2494">pri</text:span><text:span text:style-name="T2495">­ėmi</text:span><text:span text:style-name="T2496">­mas</text:span>)</text:p>
        <text:p text:style-name="Roman"/>
        <text:p text:style-name="Roman">Dar vie­nas ry­ti­nio po­sė­džio įsta­ty­mo pro­jek­tas, kvie­čiu V. Po­de­rį dėl Tei­sės de­par­ta­men­to pa­siū­ly­mo ap­ta­ri­mo,<text:s/>Nr. XIIIP-4401(3). Ma­nau, iki Vy­riau­sy­bės va­lan­dos mes pa­si­stū­mė­si­me į prie­kį.</text:p>
        <text:p text:style-name="Roman">Tei­sės de­par­ta­men­to pa­siū­ly­mas dėl 1 straips­nio, ko­mi­te­tas ne­pri­ta­rė. Pra­šom pa­sa­ky­ti ko­mi­te­to ar­gu­men­tus.<text:s/></text:p>
        <text:p text:style-name="Roman"><text:span text:style-name="T2497">V. PODERYS</text:span><text:span text:style-name="T2498"><text:s/></text:span><text:span text:style-name="T2499">(</text:span><text:span text:style-name="T2500">MSNG</text:span><text:span text:style-name="T2501">)</text:span><text:span text:style-name="T2502">.</text:span><text:span text:style-name="T2503"><text:s/>Ne</text:span><text:span text:style-name="T2504">­pri</text:span><text:span text:style-name="T2505">­ta</text:span><text:span text:style-name="T2506">­rė, bet tur</text:span><text:span text:style-name="T2507">­būt dėl nesu</text:span><text:span text:style-name="T2508">­si</text:span><text:span text:style-name="T2509">­pra</text:span><text:span text:style-name="T2510">­ti</text:span><text:span text:style-name="T2511">­mo, kad Tei</text:span><text:span text:style-name="T2512">­sės de</text:span><text:span text:style-name="T2513">­par</text:span><text:span text:style-name="T2514">­ta</text:span><text:span text:style-name="T2515">­men</text:span><text:span text:style-name="T2516">­to spe</text:span><text:span text:style-name="T2517">­cia</text:span><text:span text:style-name="T2518">­lis</text:span><text:span text:style-name="T2519">­tams tur</text:span><text:span text:style-name="T2520">­būt bu</text:span><text:span text:style-name="T2521">­vo ne</text:span><text:span text:style-name="T2522">­aiš</text:span><text:span text:style-name="T2523">­ki nau</text:span><text:span text:style-name="T2524">­ja pa</text:span><text:span text:style-name="T2525">­slau</text:span><text:span text:style-name="T2526">­gos rū</text:span><text:span text:style-name="T2527">­šis ne</text:span><text:span text:style-name="T2528">­pri</text:span><text:span text:style-name="T2529">­klau</text:span><text:span text:style-name="T2530">­so</text:span><text:span text:style-name="T2531">­mos elek</text:span><text:span text:style-name="T2532">­tros ener</text:span><text:span text:style-name="T2533">­gi</text:span><text:span text:style-name="T2534">­jos pa</text:span><text:span text:style-name="T2535">­klau</text:span><text:span text:style-name="T2536">­sos tel</text:span><text:span text:style-name="T2537">­kė</text:span><text:span text:style-name="T2538">­jui. Tel</text:span><text:span text:style-name="T2539">­kė</text:span><text:span text:style-name="T2540">­jai – tai reiš</text:span><text:span text:style-name="T2541">­kia, kad at</text:span><text:span text:style-name="T2542">­sto</text:span><text:span text:style-name="T2543">­vau</text:span><text:span text:style-name="T2544">­ja elek</text:span><text:span text:style-name="T2545">­tros var</text:span><text:span text:style-name="T2546">­to</text:span><text:span text:style-name="T2547">­to</text:span><text:span text:style-name="T2548">­jams, ku</text:span><text:span text:style-name="T2549">­rie rei</text:span><text:span text:style-name="T2550">­ka</text:span><text:span text:style-name="T2551">­lui esant ga</text:span><text:span text:style-name="T2552">­li su</text:span><text:span text:style-name="T2553">­ma</text:span><text:span text:style-name="T2554">­žin</text:span><text:span text:style-name="T2555">­ti elek</text:span><text:span text:style-name="T2556">­tros pa</text:span><text:span text:style-name="T2557">­klau</text:span><text:span text:style-name="T2558">­są, ki</text:span><text:span text:style-name="T2559">­taip sa</text:span><text:span text:style-name="T2560">­kant, at</text:span><text:span text:style-name="T2561">­si</text:span><text:span text:style-name="T2562">­ran</text:span><text:span text:style-name="T2563">­da nau</text:span><text:span text:style-name="T2564">­ja pa</text:span><text:span text:style-name="T2565">­klau</text:span><text:span text:style-name="T2566">­sa, nau</text:span><text:span text:style-name="T2567">­ja ver</text:span><text:span text:style-name="T2568">­slo rū</text:span><text:span text:style-name="T2569">­šis. Man at</text:span><text:span text:style-name="T2570">­ro</text:span><text:span text:style-name="T2571">­do, su tuo yra su</text:span><text:span text:style-name="T2572">­si</text:span><text:span text:style-name="T2573">­ju</text:span><text:span text:style-name="T2574">­si pa</text:span><text:span text:style-name="T2575">­sta</text:span><text:span text:style-name="T2576">­ba, ku</text:span><text:span text:style-name="T2577">­riai ko</text:span><text:span text:style-name="T2578">­mi</text:span><text:span text:style-name="T2579">­te</text:span><text:span text:style-name="T2580">­tas ne</text:span><text:span text:style-name="T2581">­pri</text:span><text:span text:style-name="T2582">­ta</text:span><text:span text:style-name="T2583">­rė.<text:s/></text:span></text:p>
        <text:p text:style-name="Roman"><text:span text:style-name="T2584">PIRMININK</text:span><text:span text:style-name="T2585">Ė</text:span><text:span text:style-name="T2586">.</text:span><text:span text:style-name="T2587"><text:s/>Dė</text:span><text:span text:style-name="T2588">­ko</text:span><text:span text:style-name="T2589">­ju. Ar yra prieš</text:span><text:span text:style-name="T2590">­ta</text:span><text:span text:style-name="T2591">­rau</text:span><text:span text:style-name="T2592">­jan</text:span><text:span text:style-name="T2593">­čių ir ma</text:span><text:span text:style-name="T2594">­nan</text:span><text:span text:style-name="T2595">­čių, kad rei</text:span><text:span text:style-name="T2596">­kia grįž</text:span><text:span text:style-name="T2597">­ti prie šio straips</text:span><text:span text:style-name="T2598">­nio ana</text:span><text:span text:style-name="T2599">­li</text:span><text:span text:style-name="T2600">­za</text:span><text:span text:style-name="T2601">­vi</text:span><text:span text:style-name="T2602">­mo? Ne, nė</text:span><text:span text:style-name="T2603">­ra. Pri</text:span><text:span text:style-name="T2604">­ta</text:span><text:span text:style-name="T2605">­ria</text:span><text:span text:style-name="T2606">­me ko</text:span><text:span text:style-name="T2607">­mi</text:span><text:span text:style-name="T2608">­te</text:span><text:span text:style-name="T2609">­to ar</text:span><text:span text:style-name="T2610">­gu</text:span><text:span text:style-name="T2611">­men</text:span><text:span text:style-name="T2612">­tams ne</text:span><text:span text:style-name="T2613">­pri</text:span><text:span text:style-name="T2614">­tar</text:span><text:span text:style-name="T2615">­ti.<text:s/></text:span></text:p>
        <text:p text:style-name="Roman"><text:span text:style-name="T2616">Dar yra Tei</text:span><text:span text:style-name="T2617">­sės de</text:span><text:span text:style-name="T2618">­par</text:span><text:span text:style-name="T2619">­ta</text:span><text:span text:style-name="T2620">­men</text:span><text:span text:style-name="T2621">­to pa</text:span><text:span text:style-name="T2622">­siū</text:span><text:span text:style-name="T2623">­ly</text:span><text:span text:style-name="T2624">­mas dėl šio straips</text:span><text:span text:style-name="T2625">­nio, ko</text:span><text:span text:style-name="T2626">­mi</text:span><text:span text:style-name="T2627">­te</text:span><text:span text:style-name="T2628">­tas pri</text:span><text:span text:style-name="T2629">­ta</text:span><text:span text:style-name="T2630">­rė ir mes pri</text:span><text:span text:style-name="T2631">­ta</text:span><text:span text:style-name="T2632">­ria</text:span><text:span text:style-name="T2633">­me. 1 straips</text:span><text:span text:style-name="T2634">­nį ga</text:span><text:span text:style-name="T2635">­li</text:span><text:span text:style-name="T2636">­me pri</text:span><text:span text:style-name="T2637">­im</text:span><text:span text:style-name="T2638">­ti.</text:span><text:s/>2, 3 straips­nius ga­li­me pri­im­ti?<text:s/>Pa­siū­ly­mų nė­ra, pri­ima­me. 4 straips­nis. Tei­sės de­par­ta­men­to pa­siū­ly­mas, ko­mi­te­tas pri­ta­rė ir mes pri­ta­ria­me. 4 straips­nį pri­ima­me. Dėl 5, 6, 7 straips­nių pa­siū­ly­mų nė­ra. Ga­li­me pri­im­ti? Pri­ima­me. 8 straips­nis. Tei­sės de­par­ta­men­to pa­siū­ly­mas, ko­mi­te­tas pri­ta­rė ir mes pri­ta­ria­me taip pat. To­liau yra dar vie­nas Tei­sės de­par­ta­men­to pa­siū­ly­mas, ko­mi­te­tas pri­ta­rė dėl 70<text:span text:style-name="T2639">6</text:span><text:s/>straips­nio pa­pil­dy­mo. Dėl 70<text:span text:style-name="T2640">7</text:span> straips­nio Tei­sės de­par­ta­men­to pa­siū­ly­mas, ko­mi­te­tas pri­ta­rė. Tad vi­sas 8 straips­nis ap­tar­tas. Ga­li­me pri­im­ti? Pri­ima­me.<text:s/></text:p>
        <text:p text:style-name="Roman">9 straips­nis. Tei­sės de­par­ta­men­to pa­siū­ly­mas, ko­mi­te­tas pri­ta­rė ir mes pri­ta­ria­me. 9 strai­ps­nį ga­li­me pri­im­ti? Pri­ima­me.</text:p>
        <text:p text:style-name="Roman">10 straips­nis. Ko­mi­te­tas pri­ta­rė Tei­sės de­par­ta­men­to gau­tam pa­siū­ly­mui. Dė­ko­ju pra­ne­šė­jui. 10 straips­nį ga­li­me pri­im­ti? Pri­ima­me. Ir dėl 11 straips­nio pa­siū­ly­mų ne­bu­vo gau­ta.<text:s/></text:p>
        <text:soft-page-break/>
        <text:p text:style-name="Roman">Dėl vi­so įsta­ty­mo pro­jek­to, ger­bia­mi ko­le­gos, no­rin­tys tik už? (<text:span text:style-name="T2641">Bal</text:span><text:span text:style-name="T2642">­sai sa</text:span><text:span text:style-name="T2643">­lė</text:span><text:span text:style-name="T2644">­je</text:span>) Bal­suo­ja­me? Su­tin­ka­te? Ačiū. Bal­suo­ja­me.</text:p>
        <text:p text:style-name="Roman"/>
        <text:p text:style-name="Priemimas">Šio įsta­ty­mo pri­ėmi­mas</text:p>
        <text:p text:style-name="Roman"/>
        <text:p text:style-name="Roman">Bal­sa­vo 83 Sei­mo na­riai: vien­bal­siai 83 pri­ta­rė įsta­ty­mui. Pri­im­ta. (<text:span text:style-name="T2645">Gon</text:span><text:span text:style-name="T2646">­gas</text:span>)</text:p>
        <text:p text:style-name="Roman">Ger­bia­mi ko­le­gos, 11 valandų<text:s/>be­veik<text:s/>59 minutės. Tuoj bus 59 mi­nu­tės. Ne­tru­kus pra­dė­si­me Vy­riau­sy­bės va­lan­dą.</text:p>
        <text:p text:style-name="Roman">In­for­muo­ju jus, kad mi­nist­rai da­ly­vaus nuo­to­li­niu bū­du ar­ba da­ly­vaus esan­tys sa­lė­je, ne­da­ly­vaus tik mi­nist­ras E. Jan­ke­vi­čius, jis yra ne­for­ma­lio­jo­je Eu­ro­pos Są­jun­gos vals­ty­bių na­rių tei­sin­gu­mo mi­nist­rų vi­de­o­kon­fe­ren­ci­jo­je, ku­ri šiuo me­tu vyks­ta.<text:s/></text:p>
        <text:p text:style-name="Roman">Vy­riau­sy­bės va­lan­da, klaus vi­sos frak­ci­jos. Ne pus­va­lan­dis, o va­lan­da.<text:s/></text:p>
        <text:p text:style-name="P2647"/>
        <text:p text:style-name="Laikas"><text:span text:style-name="T2648">12.00 val.</text:span></text:p>
        <text:p text:style-name="Roman12">Vy­riau­sy­bės va­lan­da</text:p>
        <text:p text:style-name="Roman"/>
        <text:p text:style-name="Roman">Ger­bia­mie­ji ko­le­gos, pra­šau jū­sų dė­me­sio. 12 va­lan­dų.</text:p>
        <text:p text:style-name="Roman"><text:span text:style-name="T2649">Pra</text:span><text:span text:style-name="T2650">­de</text:span><text:span text:style-name="T2651">­da</text:span><text:span text:style-name="T2652">­me Vy</text:span><text:span text:style-name="T2653">­riau</text:span><text:span text:style-name="T2654">­sy</text:span><text:span text:style-name="T2655">­bės va</text:span><text:span text:style-name="T2656">­lan</text:span><text:span text:style-name="T2657">­dą. Ger</text:span><text:span text:style-name="T2658">­bia</text:span><text:span text:style-name="T2659">­mie</text:span><text:span text:style-name="T2660">­ji mi</text:span><text:span text:style-name="T2661">­nist</text:span><text:span text:style-name="T2662">­rai, ma</text:span><text:span text:style-name="T2663">­tau, jau už</text:span><text:span text:style-name="T2664">­si</text:span><text:span text:style-name="T2665">­re</text:span><text:span text:style-name="T2666">­gist</text:span><text:span text:style-name="T2667">­ra</text:span><text:span text:style-name="T2668">­vę nuo</text:span><text:span text:style-name="T2669">­to</text:span><text:span text:style-name="T2670">­li</text:span><text:span text:style-name="T2671">­niu bū</text:span><text:span text:style-name="T2672">­du ir pa</text:span><text:span text:style-name="T2673">­si</text:span><text:span text:style-name="T2674">­ruo</text:span><text:span text:style-name="T2675">­šę. Mi</text:span><text:span text:style-name="T2676">­nist</text:span><text:span text:style-name="T2677">­ras A. Ve</text:span><text:span text:style-name="T2678">­ry</text:span><text:span text:style-name="T2679">­ga yra sa</text:span><text:span text:style-name="T2680">­lė</text:span><text:span text:style-name="T2681">­je. Tra</text:span><text:span text:style-name="T2682">­di</text:span><text:span text:style-name="T2683">­ciš</text:span><text:span text:style-name="T2684">­kai opo</text:span><text:span text:style-name="T2685">­zi</text:span><text:span text:style-name="T2686">­ci</text:span><text:span text:style-name="T2687">­jos ly</text:span><text:span text:style-name="T2688">­de</text:span><text:span text:style-name="T2689">­ris…</text:span><text:s/>J. Ra­z­ma ne­be­truk­do, o opo­zi­ci­jos ly­de­ris už­duo­da du klau­si­mus. Pra­šom, pir­ma­sis jū­sų klau­si­mas.<text:s/></text:p>
        <text:p text:style-name="Roman"><text:span text:style-name="T2690">G. LANDSBERGIS</text:span><text:s/><text:span text:style-name="T2691">(</text:span><text:span text:style-name="T2692">TS-LKDF</text:span><text:span text:style-name="T2693">)</text:span>. Ačiū, ger­bia­ma Ri­ma. Pir­miau­sia no­riu pa­si­džiaug­ti ger­bia­mo prem­je­ro ga­li­my­be grįž­ti at­gal į krep­ši­nio aikš­te­lę, no­rė­čiau, kad ne tik į krep­ši­nį grįž­tų, bet ir per Vy­riau­sy­bės va­lan­das ga­lė­tu­me pa­ben­drau­ti čia, Sei­me. Ne­pai­sant to, ti­kiuo­si, kad tai grei­to­je at­ei­ty­je. Ma­no klau­si­mas šiek tiek su­si­jęs su is­to­ri­ne at­min­ti­mi. Prem­je­re, pra­ei­tais me­tais, ru­de­nį, jū­sų frak­ci­jos…<text:s/>ko­a­li­ci­jos ko­le­ga iš Len­kų rin­ki­mų ak­ci­jos už­re­gist­ra­vo keis­tą įsta­ty­mą, tuo­met pa­va­din­tą ban­kų ak­ty­vų ir pa­sy­vų įsta­ty­mu. Kiek vė­liau pir­ma­sis bu­vo at­šauk­tas, už­re­gist­ruo­tas nau­jas – virš­pel­nio įsta­ty­mas. Prem­je­re, gal ga­lė­tu­mė­te at­si­min­ti ap­lin­ky­bes, ku­rio­mis pir­ma­sis įsta­ty­mas bu­vo pa­trauk­tas ir at­si­ra­do nau­ja­sis, ku­ris įra­šy­tas yra ir į biu­dže­tą?<text:s/></text:p>
        <text:p text:style-name="Roman"><text:span text:style-name="T2694">S. SKVERNELIS</text:span><text:s/><text:span text:style-name="T2695">(</text:span><text:span text:style-name="T2696">LVŽSF</text:span><text:span text:style-name="T2697">)</text:span>. Ačiū už pa­lin­kė­ji­mą ir pa­svei­ki­ni­mą. Tik­rai ti­kiuo­si grįž­ti ar­ti­miau­siu me­tu ir<text:s/>prie<text:s/>įpras­tos<text:s/>for­mos, nors ši­ta for­ma tik­rai yra pui­ki, ga­lin­ti ir lei­džian­ti mi­nist­rams da­ly­vau­ti Vy­riau­sy­bės va­lan­do­je ir ne­bū­nant Vil­niu­je, ne­bū­nant kon­kre­čio­je dar­bo vie­to­je. No­riu taip pat pa­lin­kė­ti, kad ir jūs grįž­tu­mė­te prie sa­vo po­mė­gių tu­ri­nin­gai leis­ti lais­va­lai­kį. Kal­bant apie is­to­ri­nę at­min­tį, tai čia rei­kė­tų klaus­ti ini­cia­to­rių to įsta­ty­mo pro­jek­to, kaip ten kas kei­tė­si ir dėl ko pa­si­kei­tė. Tie­siog ne­tu­rė­čiau ką at­sa­ky­ti.<text:s/></text:p>
        <text:p text:style-name="Roman"><text:span text:style-name="T2698">PIRMININKĖ.</text:span><text:span text:style-name="T2699"><text:s/></text:span>Dė­ko­ju. Ant­ra­sis jū­sų, ger­bia­mas Gab­rie­liau Land­sber­gi, klau­si­mas. Ruo­šia­si A. Ged­vi­lie­nė.</text:p>
        <text:p text:style-name="Roman"><text:span text:style-name="T2700">G. LANDSBERGIS</text:span><text:s/><text:span text:style-name="T2701">(</text:span><text:span text:style-name="T2702">TS-LKDF</text:span><text:span text:style-name="T2703">)</text:span>. Ačiū, ger­bia­mas prem­je­re. Aš tik­tai no­riu pri­min­ti, grįž­tant prie ma­no pir­mo­jo klau­si­mo, kad ji­sai iš kar­to tik pa­tei­kus bu­vo įra­šy­tas, – ak­ty­vų įsta­ty­mas bu­vo įra­šy­tas į biu­dže­tą. Jį pa­trau­kus biu­dže­te at­si­ra­do maž­daug, ma­no skai­čia­vi­mu, apie 50 mln. eu­rų sky­lė, kuo­met bu­vo už­re­gist­ruo­tas ant­ras įsta­ty­mas. Va­di­na­si, įsta­ty­mas bu­vo de­rin­tas su Fi­nan­sų mi­nis­te­ri­ja. Va­di­na­si, jis bu­vo įra­šy­tas į biu­dže­tą. Va­di­na­si, jis tu­rė­jo ei­ti per Vy­riau­sy­bę, to­dėl gal at­min­tis jū­sų at­si­švie­žins ka­da at­ei­ty­je.</text:p>
        <text:p text:style-name="Roman">Bet, prem­je­re, aš tu­riu ki­tą klau­si­mą. Pra­ei­tais me­tais, per­tvar­kant Vy­riau­sy­bę, jūs iš­sa­kė­te pa­sta­bų tuo­met at­lei­džia­mam mi­nist­rui R. Ma­siu­liui, pa­sa­kė­te, kad jis ne iki ga­lo ge­rai su­si­tvar­ko su ke­lių prie­žiū­ra. Kiek anks­čiau jūs bu­vo­te iš­sa­kęs, kad tai yra vie­nas ge­res­nių mi­nist­rų jū­sų Vy­riau­sy­bė­je. Sa­ky­ki­te,<text:s/>ar<text:s/>tuo tar­pu tarp jū­sų skir­tin­gos nuo­mo­nės ir nuo­mo­nės pa­si­kei­ti­mo jūs ben­dra­vo­te su po­nu V. Sut­ku­mi?<text:s/></text:p>
        <text:p text:style-name="Roman"><text:span text:style-name="T2704">S. SKVERNELIS</text:span><text:s/><text:span text:style-name="T2705">(</text:span><text:span text:style-name="T2706">LVŽSF</text:span><text:span text:style-name="T2707">)</text:span>. Mie­las ko­le­ga, ma­tau, kad jūs da­ro­te pa­žan­gą ir tik­rai ga­lė­tu­mė­te pra­dė­ti nuo ko­kio nors ty­rė­jo sta­žuo­to­jo vie­no­je ar ki­to­je tar­ny­bo­je, gal taip at­ei­ty­je ir bus. Kal­bant la­bai rim­tai, tai, ma­tyt, su V. Sut­ku­mi bent po­rą me­tų, jei­gu ne dau­giau, ne­su be­<text:soft-page-break/>tar­piš­kai ben­dra­vęs, juo la­biau to­kiais klau­si­mais, ko­kiais jū­s čia da­bar ban­do­te kal­bė­ti. Vi­si mi­nist­rai, ku­rie dir­bo, kaip jie be­dirb­tų, tur­būt sten­gė­si, kad dar­bas bū­tų at­lie­ka­mas kuo ge­riau, bet iš­ėjo įvai­riai. Re­zul­ta­tai da­bar aiš­kiai ro­do – at­lie­ka­mi taip mėgs­ta­mi įpras­ti au­di­tai su­si­sie­ki­mo sri­ty­je, kad bu­vo vis­ko: ir ge­rų, ir ne vi­sai ge­rų da­ly­kų. Tai na­tū­ra­lu. Kiek­vie­nas, kas dir­ba, da­ro ir pliu­sų, ir mi­nu­sų iš­ei­na. Tai toks bū­tų ma­no at­sa­ky­mas.<text:s/></text:p>
        <text:p text:style-name="Roman"><text:span text:style-name="T2708">PIRMININKĖ.</text:span><text:span text:style-name="T2709"><text:s/></text:span>Dė­ko­ju prem­je­rui.</text:p>
        <text:p text:style-name="Roman">Klau­sia A. Ged­vi­lie­nė. Ruo­šia­si V. Čmi­ly­tė-Niel­sen<text:s/></text:p>
        <text:p text:style-name="Roman"><text:span text:style-name="T2710">A. GEDVILIENĖ</text:span><text:span text:style-name="T2711"><text:s/></text:span><text:span text:style-name="T2712">(</text:span><text:span text:style-name="T2713">TS-LKDF</text:span><text:span text:style-name="T2714">)</text:span><text:span text:style-name="T2715">.<text:s/></text:span>Dė­ko­ju, po­sė­džio pir­mi­nin­ke. Ger­bia­mas prem­je­re, va­kar ofi­cia­liai pa­aiš­kė­jo, pa­brė­žiu, ofi­cia­liai, kad,<text:s/>kaip pa­reiš­kė STT, ne­skaid­raus ver­slo ir ne­skaid­rių lo­bis­tų bu­vo kom­pro­mi­tuo­ja­mas jū­sų Vy­riau­sy­bės su­si­sie­ki­mo mi­nist­ras. Pui­kiai vi­si pa­me­na­me, kad į šią R. Ma­siu­lio dis­kre­di­ta­vi­mo kam­pa­ni­ją ak­ty­viau­siai įsi­trau­kė jū­sų frak­ci­jos Sei­me se­niū­nas po­nas R. Kar­baus­kis. Jū­sų ben­dra­žy­gis V. Ąžuo­las net or­ga­ni­za­vo spe­cia­lų V. Sut­kaus at­ėji­mą į Biu­dže­to ir fi­nan­sų ko­mi­te­tą, spe­cia­lų po­sė­dį, kur bu­vo puo­la­mas su­si­sie­ki­mo mi­nist­ras. Jū­sų frak­ci­jos Klai­pė­dos mies­to ta­ry­bo­je ly­de­ris, jū­sų pro­te­guo­ja­mas bu­vęs uos­to va­do­vas, at­leis­tas už pri­va­čių ir vie­šų­jų in­te­re­sų pa­žei­di­mus, A. Vait­kus kar­tu su V. Sut­ku­mi or­ga­ni­za­vi­mo spe­cia­lias spau­dos kon­fe­ren­ci­jas, puo­lan­čias R. Ma­siu­lį. Ar vi­sas ši­tas, kaip aiš­kė­ja, jau ir kri­mi­na­li­nis puo­li­mas prieš jū­sų Vy­riau­sy­bės na­rį bu­vo da­ro­mas…<text:s/></text:p>
        <text:p text:style-name="Roman"><text:span text:style-name="T2716">PIRMININKĖ.</text:span><text:s/>Dė­ko­ju, lai­kas.<text:s/></text:p>
        <text:p text:style-name="Roman"><text:span text:style-name="T2717">A. GEDVILIENĖ</text:span><text:span text:style-name="T2718"><text:s/></text:span><text:span text:style-name="T2719">(</text:span><text:span text:style-name="T2720">TS-LKDF</text:span><text:span text:style-name="T2721">)</text:span><text:span text:style-name="T2722">.<text:s/></text:span>…su jū­sų ži­nia, ar jums tie­siog ty­liai to­le­ruo­jant?<text:s/></text:p>
        <text:p text:style-name="Roman"><text:span text:style-name="T2723">S. SKVERNELIS</text:span><text:s/><text:span text:style-name="T2724">(</text:span><text:span text:style-name="T2725">LVŽSF</text:span><text:span text:style-name="T2726">)</text:span>. Jūs, kaip vi­sa­da, mie­la ko­le­ge, su­ge­ba­te iš kar­to at­lik­ti vėl­gi vi­sas funk­ci­jas – nuo pro­ku­ro­ro iki tei­sė­jo. Vėl da­bar ap­kal­ti­no­te tuos pa­im­tus įta­ri­mus kaip kaž­ko­kius fak­tus, ku­riuos dar rei­kės įro­dy­ti, ap­kal­ti­no­te vie­ną ar ki­tą žmo­gų. Yra de­ta­lės, pa­var­džių gal ne­mi­nė­si­me.<text:s/></text:p>
        <text:p text:style-name="Roman">Klau­si­mai yra skir­ti kaž­kam ki­tam. Aš ne­da­ly­va­vau jo­kiuo­se pro­ce­suo­se, juo la­biau sa­vo mi­nist­rų at­žvil­giu, net ir bu­vu­sių mi­nist­rų, ir ne­da­ly­vau­ju. Tie mi­nist­rai, ku­rie tu­rė­jo ko­kių nors rū­pes­čių, pro­ble­mų, juos iš­sa­kė. Tai bu­vo ap­ta­ria­ma ir mi­nist­rų pa­si­ta­ri­me, vi­si mi­nist­rai ži­no­jo po­zi­ci­ją, kaip vie­no ar ki­to at­sto­vo, vei­kė­jo at­žvil­giu tu­rė­tų lai­ky­tis. Gai­la, bet jie, vie­na sa­ky­da­mi, dėl ga­li­mo ko­kio nors ne­etiš­ko el­ge­sio ar spau­di­mo ne­si­ė­mė žings­nių, kad į tą veiks­mą bū­tų tin­ka­mai su­re­a­guo­ta. Toks yra at­sa­ky­mas.<text:s/></text:p>
        <text:p text:style-name="Roman">Ma­tau ir jū­sų kryp­tin­gą, tiks­lin­gą po­zi­ci­ją vi­są lai­ką at­lik­ti vi­sas funk­ci­jas vie­nu me­tu ir ne­si­lai­ky­ti tei­si­nės vals­ty­bės prin­ci­pų.<text:s/></text:p>
        <text:p text:style-name="Roman"><text:span text:style-name="T2727">PIRMININKĖ.</text:span><text:s/>Dė­ko­ju. Klau­sia V. Čmi­ly­tė-Niel­sen. Ruo­šia­si J. Sa­ba­taus­kas.<text:s/></text:p>
        <text:p text:style-name="Roman"><text:span text:style-name="T2728">V. ČMILYTĖ-NIELSEN</text:span><text:span text:style-name="T2729"><text:s/></text:span><text:span text:style-name="T2730">(</text:span><text:span text:style-name="T2731">LSF</text:span><text:span text:style-name="T2732">)</text:span><text:span text:style-name="T2733">. Ačiū, ger</text:span><text:span text:style-name="T2734">­bia</text:span><text:span text:style-name="T2735">­ma po</text:span><text:span text:style-name="T2736">­sė</text:span><text:span text:style-name="T2737">­džio pir</text:span><text:span text:style-name="T2738">­mi</text:span><text:span text:style-name="T2739">­nin</text:span><text:span text:style-name="T2740">­ke. Ma</text:span><text:span text:style-name="T2741">­no klau</text:span><text:span text:style-name="T2742">­si</text:span><text:span text:style-name="T2743">­mas yra prem</text:span><text:span text:style-name="T2744">­je</text:span><text:span text:style-name="T2745">­rui. Ger</text:span><text:span text:style-name="T2746">­bia</text:span><text:span text:style-name="T2747">­mas prem</text:span><text:span text:style-name="T2748">­je</text:span><text:span text:style-name="T2749">­re, ly</text:span><text:span text:style-name="T2750">­giai prieš sa</text:span><text:span text:style-name="T2751">­vai</text:span><text:span text:style-name="T2752">­tę jū</text:span><text:span text:style-name="T2753">­sų klau</text:span><text:span text:style-name="T2754">­siau apie tai, ko</text:span><text:span text:style-name="T2755">­dėl ka</text:span><text:span text:style-name="T2756">­ran</text:span><text:span text:style-name="T2757">­ti</text:span><text:span text:style-name="T2758">­nas ar</text:span><text:span text:style-name="T2759">­ba kuo ka</text:span><text:span text:style-name="T2760">­ran</text:span><text:span text:style-name="T2761">­ti</text:span><text:span text:style-name="T2762">­nas yra toks svar</text:span><text:span text:style-name="T2763">­bus jū</text:span><text:span text:style-name="T2764">­sų Vy</text:span><text:span text:style-name="T2765">­riau</text:span><text:span text:style-name="T2766">­sy</text:span><text:span text:style-name="T2767">­bei kaip tei</text:span><text:span text:style-name="T2768">­si</text:span><text:span text:style-name="T2769">­nis re</text:span><text:span text:style-name="T2770">­ži</text:span><text:span text:style-name="T2771">­mas. Tuo me</text:span><text:span text:style-name="T2772">­tu jūs ste</text:span><text:span text:style-name="T2773">­bė</text:span><text:span text:style-name="T2774">­jo</text:span><text:span text:style-name="T2775">­tės ma</text:span><text:span text:style-name="T2776">­no su</text:span><text:span text:style-name="T2777">­si</text:span><text:span text:style-name="T2778">­rū</text:span><text:span text:style-name="T2779">­pi</text:span><text:span text:style-name="T2780">­ni</text:span><text:span text:style-name="T2781">­mu ir var</text:span><text:span text:style-name="T2782">­di</text:span><text:span text:style-name="T2783">­jo</text:span><text:span text:style-name="T2784">­te ar</text:span><text:span text:style-name="T2785">­gu</text:span><text:span text:style-name="T2786">­men</text:span><text:span text:style-name="T2787">­tus, ko</text:span><text:span text:style-name="T2788">­dėl vien eks</text:span><text:span text:style-name="T2789">­tre</text:span><text:span text:style-name="T2790">­ma</text:span><text:span text:style-name="T2791">­lio</text:span><text:span text:style-name="T2792">­sios si</text:span><text:span text:style-name="T2793">­tu</text:span><text:span text:style-name="T2794">­a</text:span><text:span text:style-name="T2795">­ci</text:span><text:span text:style-name="T2796">­jos šian</text:span><text:span text:style-name="T2797">­dien ne</text:span><text:span text:style-name="T2798">­pa</text:span><text:span text:style-name="T2799">­kan</text:span><text:span text:style-name="T2800">­ka. Ta</text:span><text:span text:style-name="T2801">­čiau jau šią sa</text:span><text:span text:style-name="T2802">­vai</text:span><text:span text:style-name="T2803">­tę nu</text:span><text:span text:style-name="T2804">­skam</text:span><text:span text:style-name="T2805">­bė</text:span><text:span text:style-name="T2806">­jo jū</text:span><text:span text:style-name="T2807">­sų pa</text:span><text:span text:style-name="T2808">­ti</text:span><text:span text:style-name="T2809">­ki</text:span><text:span text:style-name="T2810">­ni</text:span><text:span text:style-name="T2811">­mai, kad tik</text:span><text:span text:style-name="T2812">­riau</text:span><text:span text:style-name="T2813">­siai už dvie</text:span><text:span text:style-name="T2814">­jų sa</text:span><text:span text:style-name="T2815">­vai</text:span><text:span text:style-name="T2816">­čių ka</text:span><text:span text:style-name="T2817">­ran</text:span><text:span text:style-name="T2818">­ti</text:span><text:span text:style-name="T2819">­no re</text:span><text:span text:style-name="T2820">­ži</text:span><text:span text:style-name="T2821">­mas bus at</text:span><text:span text:style-name="T2822">­šauk</text:span><text:span text:style-name="T2823">­tas.<text:s/></text:span></text:p>
        <text:p text:style-name="P2824">Gal ga­li­te pa­sa­ky­ti, kas pa­si­kei­tė per tą sa­vai­tę? Nors, ki­ta ver­tus, aš esu la­bai pa­ma­lo­nin­ta, kad jūs iš­girs­ta­te mū­sų nuo­mo­nę ir įsi­klau­so­te į ją.<text:s/></text:p>
        <text:p text:style-name="Roman"><text:span text:style-name="T2825">S. SKVERNELIS</text:span><text:span text:style-name="T2826"><text:s/></text:span><text:span text:style-name="T2827">(</text:span><text:span text:style-name="T2828">LVŽSF</text:span><text:span text:style-name="T2829">)</text:span><text:span text:style-name="T2830">. Be abe</text:span><text:span text:style-name="T2831">­jo, vi</text:span><text:span text:style-name="T2832">­sos nuo</text:span><text:span text:style-name="T2833">­mo</text:span><text:span text:style-name="T2834">­nės yra la</text:span><text:span text:style-name="T2835">­bai svar</text:span><text:span text:style-name="T2836">­bios, į vi</text:span><text:span text:style-name="T2837">­sas rei</text:span><text:span text:style-name="T2838">­kia įsi</text:span><text:span text:style-name="T2839">­klau</text:span><text:span text:style-name="T2840">­sy</text:span><text:span text:style-name="T2841">­ti, pri</text:span><text:span text:style-name="T2842">­im</text:span><text:span text:style-name="T2843">­ti spren</text:span><text:span text:style-name="T2844">­di</text:span><text:span text:style-name="T2845">­mus po to vis tiek ten</text:span><text:span text:style-name="T2846">­ka ga</text:span><text:span text:style-name="T2847">­lu</text:span><text:span text:style-name="T2848">­ti</text:span><text:span text:style-name="T2849">­nai, ne</text:span><text:span text:style-name="T2850">­pai</text:span><text:span text:style-name="T2851">­sant, ko</text:span><text:span text:style-name="T2852">­kios nuo</text:span><text:span text:style-name="T2853">­mo</text:span><text:span text:style-name="T2854">­nės bu</text:span><text:span text:style-name="T2855">­vo. Tai kas kei</text:span><text:span text:style-name="T2856">­čia</text:span><text:span text:style-name="T2857">­si?<text:s/></text:span></text:p>
        <text:p text:style-name="P2858">Kei­čia­si vis­kas tik­rai ge­rai, kei­čia­si į ge­rą pu­sę. Ga­li­me, kas tu­ri­me ga­li­my­bę, pa­bels­ti į me­di­nį sta­lą, kal­bė­da­mi apie epi­de­mio­lo­gi­nę si­tu­a­ci­ją, kri­te­ri­jus, ku­rie yra la­bai reikš­min­gi. Ti­kiuo­si, kad iki bir­že­lio 16 die­nos bus to­kios pa­čios ten­den­ci­jos.<text:s/></text:p>
        <text:p text:style-name="P2859">Ką aš jums pra­ei­tą kar­tą mi­nė­jau, ir da­bar ga­liu pa­kar­to­ti: Vy­riau­sy­bė ieš­ko tei­si­nių spren­di­mų, esant si­tu­a­ci­jai, kad bū­tų ga­li­ma at­šauk­ti ka­ran­ti­ną, kaip iš­lai­ky­ti tą tei­si­nį re­ži­mą, kad mes ga­lė­tu­me iš tik­rų­jų už­tik­rin­ti ga­li­mą li­gos pli­ti­mą… ne­įve­dę spe­cia­laus ka­ran­ti­no sta­tu­so. Tai yra su­si­ję su ke­liais la­bai svar­biais mo­men­tais, tarp jų, kaip pa­vyz­dys, ir su izo­lia­ci­jos ar­ba sa­vi­i­zo­lia­ci­jos rei­ka­la­vi­mu. Ma­tyt, jis per­eis į ki­tą sta­di­ją – į re­ko­men­da­ci­ją. Jei­gu<text:s/><text:soft-page-break/>leis epi­de­mio­lo­gi­nė si­tu­a­ci­ja mums taip ri­zi­kuo­ti, gal­būt toks žings­nis bus ženg­tas. Tai­gi vis­kas kol kas kei­čia­si į ge­rą pu­sę, ti­kiuo­si, kad ir to­liau bus ly­giai taip pat.<text:s/></text:p>
        <text:p text:style-name="P2860">Ačiū už di­džiu­lį su­si­rū­pi­ni­mą ir pa­gal­bą, iš­reiš­kiant įvai­rias nuo­mo­nes šiuo la­bai svar­biu klau­si­mu.<text:s/></text:p>
        <text:p text:style-name="Roman"><text:span text:style-name="T2861">PIRMININKĖ.</text:span><text:span text:style-name="T2862"><text:s/>Dė</text:span><text:span text:style-name="T2863">­ko</text:span><text:span text:style-name="T2864">­ju. Klau</text:span><text:span text:style-name="T2865">­sia J. Sa</text:span><text:span text:style-name="T2866">­ba</text:span><text:span text:style-name="T2867">­taus</text:span><text:span text:style-name="T2868">­kas. Ruo</text:span><text:span text:style-name="T2869">­šia</text:span><text:span text:style-name="T2870">­si A. Skar</text:span><text:span text:style-name="T2871">­džius.<text:s/></text:span></text:p>
        <text:p text:style-name="Roman"><text:span text:style-name="T2872">J. SABATAUSKAS</text:span><text:span text:style-name="T2873"><text:s/></text:span><text:span text:style-name="T2874">(</text:span><text:span text:style-name="T2875">LSDPF</text:span><text:span text:style-name="T2876">)</text:span><text:span text:style-name="T2877">. Ačiū, ger</text:span><text:span text:style-name="T2878">­bia</text:span><text:span text:style-name="T2879">­ma pir</text:span><text:span text:style-name="T2880">­mi</text:span><text:span text:style-name="T2881">­nin</text:span><text:span text:style-name="T2882">­ke. Ma</text:span><text:span text:style-name="T2883">­no klau</text:span><text:span text:style-name="T2884">­si</text:span><text:span text:style-name="T2885">­mas ap</text:span><text:span text:style-name="T2886">­lin</text:span><text:span text:style-name="T2887">­kos ap</text:span><text:span text:style-name="T2888">­sau</text:span><text:span text:style-name="T2889">­gos mi</text:span><text:span text:style-name="T2890">­nist</text:span><text:span text:style-name="T2891">­rui. Ar tu</text:span><text:span text:style-name="T2892">­ri</text:span><text:span text:style-name="T2893">­me mi</text:span><text:span text:style-name="T2894">­nist</text:span><text:span text:style-name="T2895">­rą?<text:s/></text:span></text:p>
        <text:p text:style-name="Roman"><text:span text:style-name="T2896">S. SKVERNELIS</text:span><text:span text:style-name="T2897"><text:s/></text:span><text:span text:style-name="T2898">(</text:span><text:span text:style-name="T2899">LVŽSF</text:span><text:span text:style-name="T2900">)</text:span><text:span text:style-name="T2901">. Ap</text:span><text:span text:style-name="T2902">­lin</text:span><text:span text:style-name="T2903">­kos tu</text:span><text:span text:style-name="T2904">­ri</text:span><text:span text:style-name="T2905">­me.<text:s/></text:span></text:p>
        <text:p text:style-name="Roman"><text:span text:style-name="T2906">PIRMININKĖ.</text:span><text:span text:style-name="T2907"><text:s/>Tu</text:span><text:span text:style-name="T2908">­ri</text:span><text:span text:style-name="T2909">­me.<text:s/></text:span></text:p>
        <text:p text:style-name="Roman"><text:span text:style-name="T2910">J. SABATAUSKAS</text:span><text:span text:style-name="T2911"><text:s/></text:span><text:span text:style-name="T2912">(</text:span><text:span text:style-name="T2913">LSDPF</text:span><text:span text:style-name="T2914">)</text:span><text:span text:style-name="T2915">. At</text:span><text:span text:style-name="T2916">­si</text:span><text:span text:style-name="T2917">­pra</text:span><text:span text:style-name="T2918">­šau, jūs re</text:span><text:span text:style-name="T2919">­a</text:span><text:span text:style-name="T2920">­liai da</text:span><text:span text:style-name="T2921">­ly</text:span><text:span text:style-name="T2922">­vau</text:span><text:span text:style-name="T2923">­ja</text:span><text:span text:style-name="T2924">­te. Ger</text:span><text:span text:style-name="T2925">­bia</text:span><text:span text:style-name="T2926">­mas mi</text:span><text:span text:style-name="T2927">­nist</text:span><text:span text:style-name="T2928">­re, jau ne vie</text:span><text:span text:style-name="T2929">­ną mė</text:span><text:span text:style-name="T2930">­ne</text:span><text:span text:style-name="T2931">­sį dis</text:span><text:span text:style-name="T2932">­ku</text:span><text:span text:style-name="T2933">­tuo</text:span><text:span text:style-name="T2934">­ja</text:span><text:span text:style-name="T2935">­ma apie pa</text:span><text:span text:style-name="T2936">­dan</text:span><text:span text:style-name="T2937">­gų su</text:span><text:span text:style-name="T2938">­tvar</text:span><text:span text:style-name="T2939">­ky</text:span><text:span text:style-name="T2940">­mo sis</text:span><text:span text:style-name="T2941">­te</text:span><text:span text:style-name="T2942">­mos kei</text:span><text:span text:style-name="T2943">­ti</text:span><text:span text:style-name="T2944">­mą, pa</text:span><text:span text:style-name="T2945">­dan</text:span><text:span text:style-name="T2946">­gų kaip at</text:span><text:span text:style-name="T2947">­lie</text:span><text:span text:style-name="T2948">­kų. Ži</text:span><text:span text:style-name="T2949">­no</text:span><text:span text:style-name="T2950">­me, kad apie 15 tūkst. pa</text:span><text:span text:style-name="T2951">­dan</text:span><text:span text:style-name="T2952">­gų lie</text:span><text:span text:style-name="T2953">­ka ne</text:span><text:span text:style-name="T2954">­su</text:span><text:span text:style-name="T2955">­tvar</text:span><text:span text:style-name="T2956">­ky</text:span><text:span text:style-name="T2957">­tų. Ir šie</text:span><text:span text:style-name="T2958">­met, ne</text:span><text:span text:style-name="T2959">­pai</text:span><text:span text:style-name="T2960">­sant to, kad ak</text:span><text:span text:style-name="T2961">­ci</text:span><text:span text:style-name="T2962">­ja „Da</text:span><text:span text:style-name="T2963">­rom“ ne</text:span><text:span text:style-name="T2964">­bu</text:span><text:span text:style-name="T2965">­vo or</text:span><text:span text:style-name="T2966">­ga</text:span><text:span text:style-name="T2967">­ni</text:span><text:span text:style-name="T2968">­zuo</text:span><text:span text:style-name="T2969">­ja</text:span><text:span text:style-name="T2970">­ma, en</text:span><text:span text:style-name="T2971">­tu</text:span><text:span text:style-name="T2972">­zias</text:span><text:span text:style-name="T2973">­tai šva</text:span><text:span text:style-name="T2974">­ri</text:span><text:span text:style-name="T2975">­no miš</text:span><text:span text:style-name="T2976">­kus, ap</text:span><text:span text:style-name="T2977">­lin</text:span><text:span text:style-name="T2978">­ką ir su</text:span><text:span text:style-name="T2979">­rin</text:span><text:span text:style-name="T2980">­ko ne vie</text:span><text:span text:style-name="T2981">­ną pa</text:span><text:span text:style-name="T2982">­dan</text:span><text:span text:style-name="T2983">­gą, ku</text:span><text:span text:style-name="T2984">­ri da</text:span><text:span text:style-name="T2985">­bar sto</text:span><text:span text:style-name="T2986">­vi pa</text:span><text:span text:style-name="T2987">­ke</text:span><text:span text:style-name="T2988">­lė</text:span><text:span text:style-name="T2989">­se ar prie kon</text:span><text:span text:style-name="T2990">­tei</text:span><text:span text:style-name="T2991">­ne</text:span><text:span text:style-name="T2992">­rių. Gal rei</text:span><text:span text:style-name="T2993">­kė</text:span><text:span text:style-name="T2994">­tų ryž</text:span><text:span text:style-name="T2995">­tis vie</text:span><text:span text:style-name="T2996">­ną kar</text:span><text:span text:style-name="T2997">­tą ir įves</text:span><text:span text:style-name="T2998">­ti de</text:span><text:span text:style-name="T2999">­po</text:span><text:span text:style-name="T3000">­zi</text:span><text:span text:style-name="T3001">­to sis</text:span><text:span text:style-name="T3002">­te</text:span><text:span text:style-name="T3003">­mą. Iš tik</text:span><text:span text:style-name="T3004">­rų</text:span><text:span text:style-name="T3005">­jų tai bū</text:span><text:span text:style-name="T3006">­tų ga</text:span><text:span text:style-name="T3007">­na efek</text:span><text:span text:style-name="T3008">­ty</text:span><text:span text:style-name="T3009">­vu…</text:span></text:p>
        <text:p text:style-name="Roman"><text:span text:style-name="T3010">PIRMININKĖ.</text:span><text:span text:style-name="T3011"><text:s/>Dė</text:span><text:span text:style-name="T3012">­ko</text:span><text:span text:style-name="T3013">­ju, lai</text:span><text:span text:style-name="T3014">­kas.<text:s/></text:span></text:p>
        <text:p text:style-name="Roman"><text:span text:style-name="T3015">J. SABATAUSKAS</text:span><text:span text:style-name="T3016"><text:s/></text:span><text:span text:style-name="T3017">(</text:span><text:span text:style-name="T3018">LSDPF</text:span><text:span text:style-name="T3019">)</text:span><text:span text:style-name="T3020">. …ir per</text:span><text:span text:style-name="T3021">­ne</text:span><text:span text:style-name="T3022">­lyg ne</text:span><text:span text:style-name="T3023">­ap</text:span><text:span text:style-name="T3024">­krau</text:span><text:span text:style-name="T3025">­tų vals</text:span><text:span text:style-name="T3026">­ty</text:span><text:span text:style-name="T3027">­bės. Bū</text:span><text:span text:style-name="T3028">­tų tik</text:span><text:span text:style-name="T3029">­rai efek</text:span><text:span text:style-name="T3030">­ty</text:span><text:span text:style-name="T3031">­vu, nes kaip ma</text:span><text:span text:style-name="T3032">­to</text:span><text:span text:style-name="T3033">­me su…<text:s/></text:span></text:p>
        <text:p text:style-name="Roman"><text:span text:style-name="T3034">PIRMININKĖ.</text:span><text:span text:style-name="T3035"><text:s/>Lai</text:span><text:span text:style-name="T3036">­kas.<text:s/></text:span></text:p>
        <text:p text:style-name="Roman"><text:span text:style-name="T3037">J. SABATAUSKAS</text:span><text:span text:style-name="T3038"><text:s/></text:span><text:span text:style-name="T3039">(</text:span><text:span text:style-name="T3040">LSDPF</text:span><text:span text:style-name="T3041">)</text:span><text:span text:style-name="T3042">. …ir ki</text:span><text:span text:style-name="T3043">­taip…<text:s/></text:span></text:p>
        <text:p text:style-name="Roman"><text:span text:style-name="T3044">PIRMININKĖ.</text:span><text:span text:style-name="T3045"><text:s/>Iš</text:span><text:span text:style-name="T3046">­jun</text:span><text:span text:style-name="T3047">­gia</text:span><text:span text:style-name="T3048">­me. Ger</text:span><text:span text:style-name="T3049">­bia</text:span><text:span text:style-name="T3050">­mi ko</text:span><text:span text:style-name="T3051">­le</text:span><text:span text:style-name="T3052">­gos, klaus</text:span><text:span text:style-name="T3053">­ti mi</text:span><text:span text:style-name="T3054">­nu</text:span><text:span text:style-name="T3055">­tė</text:span><text:span text:style-name="T3056">. Vi</text:span><text:span text:style-name="T3057">­siems vie</text:span><text:span text:style-name="T3058">­no</text:span><text:span text:style-name="T3059">­dai. At</text:span><text:span text:style-name="T3060">­sa</text:span><text:span text:style-name="T3061">­ky</text:span><text:span text:style-name="T3062">ki</text:span><text:span text:style-name="T3063">­te.<text:s/></text:span></text:p>
        <text:p text:style-name="Roman"><text:span text:style-name="T3064">K. MAŽEIKA</text:span><text:span text:style-name="T3065"><text:s/></text:span><text:span text:style-name="T3066">(</text:span><text:span text:style-name="T3067">LVŽSF</text:span><text:span text:style-name="T3068">)</text:span><text:span text:style-name="T3069">. Ger</text:span><text:span text:style-name="T3070">­bia</text:span><text:span text:style-name="T3071">­mas ko</text:span><text:span text:style-name="T3072">­le</text:span><text:span text:style-name="T3073">­ga, ačiū už klau</text:span><text:span text:style-name="T3074">­si</text:span><text:span text:style-name="T3075">­mą. Tur</text:span><text:span text:style-name="T3076">­būt jums, kaip ir man, rū</text:span><text:span text:style-name="T3077">­pi po Aly</text:span><text:span text:style-name="T3078">­taus gais</text:span><text:span text:style-name="T3079">­ro<text:s/></text:span>si­tu­a­ci­ja, ir jūs, ži­nau, da­ly­va­vo­te ta­me iš­va­žiuo­ja­maja­me ko­mi­te­to po­sė­dy­je. Ga­liu tik pa­sa­ky­ti, jei­gu kal­ba­me apie šią si­tu­a­ci­ją, tai tie 5 ar 7 mln., ku­rie bu­vo su­mo­kė­ti eks­tre­ma­liai si­tu­a­ci­jai iš­spręs­ti, tu­rė­tų bū­ti iš­ieš­ko­ti pir­miau­sia iš to sa­vi­nin­ko, ku­ris tą pro­ble­mą su­kė­lė, nes ta įmo­nė ne­si­lai­kė ap­lin­ko­sau­gos rei­ka­la­vi­mų ir prieš­gais­ri­nių rei­ka­la­vi­mų. Čia tur­būt vie­nas klau­si­mas.<text:s/></text:p>
        <text:p text:style-name="Roman">Ar de­po­zi­tas iš­spręs­tų pro­ble­mą, tur­būt rei­kia pla­tes­nės dis­ku­si­jos, nes ryž­tis ar ne­si­ryž­ti, tai yra tur­būt vėl­gi – ga­li­me tik prieš rin­ki­mus mes čia kal­bė­ti. Bet<text:s/>re­a­liai žiū­rint, stam­bia­ga­ba­ri­čių at­lie­kų aikš­te­lių yra kiek­vie­no­je sa­vi­val­dy­bė­je. Tų aikš­te­lių vie­nur yra pa­kan­ka­mai, ki­tur jų plėt­ra yra su­pla­nuo­ta ir vyks­ta. Ten gy­ven­to­jai, jūs ga­li­te pats nu­va­žiuo­ti į stam­bia­ga­ba­ri­čių at­lie­kų aikš­te­les ir įsi­ti­kin­ti, ga­li pri­sta­ty­ti ne tik pa­dan­gas, bet ir vi­sas su­si­da­riu­sias stam­bia­ga­ba­ri­tes at­lie­kas. Joms su­tvar­ky­ti rei­kia tik pa­čių žmo­nių va­lios jas su­dė­ti ir su­rū­šiuo­ti į tam tik­rus kon­tei­ne­rius. Ir jos pri­ima­mos vi­siš­kai ne­mo­ka­mai.<text:s/></text:p>
        <text:p text:style-name="Roman">Šiuo at­ve­ju ma­nau, kad rei­kia švies­ti žmo­nes, sa­vi­val­dy­bės tu­ri tam įran­kius, nu­ma­ty­tas lė­šas ir vi­sa ki­ta. O dis­ku­si­ja apie de­po­zi­tą yra pra­si­dė­ju­si. Ko­le­gė V. Ving­rie­nė taip pat yra tų dis­ku­si­jų ini­cia­to­rė. Ir jei­gu net pa­tys ga­min­to­jai kal­ba, ir pa­dan­gų per­dir­bė­jai, ir ga­min­to­jų aso­cia­ci­jos sė­da prie ben­dro sta­lo ir ku­ria tą eu­ro­pi­nį mo­de­lį, ma­nau, kad mums iš­ra­di­nė­ti dvi­ra­čio ir skir­ti pa­pil­do­mai lė­šų ar kur­ti ko­kią nors at­ski­rą sis­te­mą nė­ra šian­dien pri­ori­te­ti­nis klau­si­mas. Pa­lau­ki­me, kol tos dis­ku­si­jos pa­si­baigs.</text:p>
        <text:p text:style-name="Roman"><text:span text:style-name="T3080">PIRMININKĖ.</text:span><text:span text:style-name="T3081"><text:s/></text:span>Dė­ko­ju.</text:p>
        <text:p text:style-name="Roman"><text:span text:style-name="T3082">K. MAŽEIKA</text:span><text:s/><text:span text:style-name="T3083">(</text:span><text:span text:style-name="T3084">LVŽSF</text:span><text:span text:style-name="T3085">)</text:span>. Vir­gi­ni­ja taip pat, ma­tau, link­si gal­vą, kad tai yra tik­rai ak­ty­vi sta­di­ja<text:s/>ir tu­rė­si­me tą re­zul­ta­tą. O šiuo me­tu…<text:s/></text:p>
        <text:p text:style-name="Roman"><text:span text:style-name="T3086">PIRMININKĖ.</text:span><text:span text:style-name="T3087"><text:s/></text:span>Dė­ko­ju.<text:s/></text:p>
        <text:p text:style-name="Roman"><text:span text:style-name="T3088">K. MAŽEIKA</text:span><text:s/><text:span text:style-name="T3089">(</text:span><text:span text:style-name="T3090">LVŽSF</text:span><text:span text:style-name="T3091">)</text:span>. …mes vi­si ga­li­me pa­ska­tin­ti žmo­nes nau­do­tis to­mis ga­li­my­bė­mis, ku­rios yra.<text:s/></text:p>
        <text:p text:style-name="Roman"><text:span text:style-name="T3092">PIRMININKĖ.</text:span><text:s/>Dė­ko­ju. A. Skar­džius. Ruo­šia­si A. Dumb­ra­va.</text:p>
        <text:p text:style-name="Roman"><text:span text:style-name="T3093">A. SKARDŽIUS</text:span><text:span text:style-name="T3094"><text:s/></text:span><text:span text:style-name="T3095">(</text:span><text:span text:style-name="T3096">MSNG</text:span><text:span text:style-name="T3097">)</text:span><text:span text:style-name="T3098">.<text:s/></text:span>Ačiū, pir­mi­nin­ke. No­rė­čiau pa­klaus­ti ener­ge­ti­kos mi­nist­ro. Va­kar bu­vo pa­skelb­ta in­for­ma­ci­ja vie­šai, kad SGD ter­mi­na­lą pa­sie­kė nau­jas „Sta­toil“, da­bar „Equi­nor“, su­skys­tin­tų gam­ti­nių du­jų kro­vi­nys. Ger­bia­mas mi­nist­re, jūs vie­šai ža­dė­jo­te nu­<text:soft-page-break/>trauk­ti šią su­tar­tį, tą bam­ba­gys­lę, ku­ri per me­tus iš Lie­tu­vos iš­čiul­pia 30 mln. eu­rų. Per­ka­me bran­giai, par­duo­da­me už rin­kos kai­ną. Tas kie­kis jau se­niai Lie­tu­vai ne­be­rei­ka­lin­gas. R. Ma­siu­lio lai­kų su­da­ry­ta su­tar­tis ga­lio­ja iki šian­dien. Per pen­ke­tą me­tų dar 2015 me­tais pra­dė­ju­si veik­ti su­tar­tis Lie­tu­vai kai­na­vo maž­daug SGD ter­mi­na­lo kai­ną, dau­giau ne­gu 150 mln. eu­rų tas skir­tu­mas. Tai ka­da, ger­bia­mas mi­nist­re, kirp­si­me tą bam­ba­gys­lę ir ne­be­čiulp­si­me pi­ni­gų iš Lie­tu­vos? Ačiū.</text:p>
        <text:p text:style-name="Roman"><text:span text:style-name="T3099">Ž. VAIČIŪNAS.</text:span><text:span text:style-name="T3100"><text:s/></text:span><text:span text:style-name="T3101">Dė</text:span><text:span text:style-name="T3102">­ko</text:span><text:span text:style-name="T3103">­ju už klau</text:span><text:span text:style-name="T3104">­si</text:span><text:span text:style-name="T3105">­mą. Yra dvi da</text:span><text:span text:style-name="T3106">­lys. Vie</text:span><text:span text:style-name="T3107">­na da</text:span><text:span text:style-name="T3108">­lis yra du</text:span><text:span text:style-name="T3109">­jų, ku</text:span><text:span text:style-name="T3110">­rios per</text:span><text:span text:style-name="T3111">­ka</text:span><text:span text:style-name="T3112">­mos</text:span><text:span text:style-name="T3113"><text:s/></text:span><text:span text:style-name="T3114">iš „Equi</text:span><text:span text:style-name="T3115">­nor“ kom</text:span><text:span text:style-name="T3116">­pa</text:span><text:span text:style-name="T3117">­ni</text:span><text:span text:style-name="T3118">­jos bū</text:span><text:span text:style-name="T3119">­tent va</text:span><text:span text:style-name="T3120">­di</text:span><text:span text:style-name="T3121">­na</text:span><text:span text:style-name="T3122">­mai</text:span><text:span text:style-name="T3123">­siais spo</text:span><text:span text:style-name="T3124">­ri</text:span><text:span text:style-name="T3125">­niais kontr</text:span><text:span text:style-name="T3126">­aktais, tai yra rin</text:span><text:span text:style-name="T3127">­ko</text:span><text:span text:style-name="T3128">­je už tą kai</text:span><text:span text:style-name="T3129">­ną, ku</text:span><text:span text:style-name="T3130">­ri yra pa</text:span><text:span text:style-name="T3131">­lan</text:span><text:span text:style-name="T3132">­kiau</text:span><text:span text:style-name="T3133">­sia, že</text:span><text:span text:style-name="T3134">­miau</text:span><text:span text:style-name="T3135">­sia rin</text:span><text:span text:style-name="T3136">­ko</text:span><text:span text:style-name="T3137">­je. Šiuo at</text:span><text:span text:style-name="T3138">­ve</text:span><text:span text:style-name="T3139">­ju du</text:span><text:span text:style-name="T3140">­jų kai</text:span><text:span text:style-name="T3141">­na tik</text:span><text:span text:style-name="T3142">­rai yra kon</text:span><text:span text:style-name="T3143">­ku</text:span><text:span text:style-name="T3144">­ren</text:span><text:span text:style-name="T3145">­cin</text:span><text:span text:style-name="T3146">­ga.</text:span></text:p>
        <text:p text:style-name="P3147">Ant­ro­ji da­lis, kaip ir mi­nė­jo­te, yra pri­va­lo­mas du­jų tie­ki­mas, ke­tu­ri kro­vi­niai per me­tus. Kaip ir mi­nė­ta anks­čiau, kaip ir esa­me dis­ku­ta­vę, vie­na da­lis iš ter­mi­na­lo kaš­tų ma­ži­ni­mo bu­vo tie spren­di­mai, ku­rie bu­vo pri­im­ti Sei­me pra­ei­tų me­tų pa­bai­go­je. Tai da­vė kaš­tų ma­ži­ni­mo efek­tą. Čia yra ant­ro­ji da­lis, kaip ir mi­nė­jo­te, 30 mln. eu­rų po­ten­cia­las. Aš bu­vau pa­ve­dęs ir taip pat krei­pę­sis į Nor­ve­gi­jos mi­nist­rą, taip pat bu­vau pa­ve­dęs Lie­tu­vos įmo­nei, „Ig­ni­čio“ įmo­nei, per­si­de­rė­ti šio su­si­ta­ri­mo są­ly­gas, nes su­tar­ties nu­trau­ki­mas taip pat yra… tuo me­tu, kai bu­vo su­da­ry­ta su­tar­tis, bu­vo nu­ma­ty­tos ga­nė­ti­nai di­de­lės fi­nan­si­nės sank­ci­jos. Kol kas iš „Ig­ni­čio“ ne­tu­riu kon­kre­čių de­ry­bų re­zul­ta­tų. Na, šios de­ry­bos, pa­na­šu, ne­bu­vo sėk­min­gos.</text:p>
        <text:p text:style-name="P3148">To­liau grį­ši­me į mi­nis­te­ri­jos lyg­me­nį, bet, kaip ir ži­no­ma, tai yra įmo­nės kontr­aktas, ieš­ko­me vi­sų ki­tų ga­li­mų sver­tų. At­sa­kant į jū­sų klau­si­mą, ka­da tai bus pa­da­ry­ta, mes sie­kia­me, kad tai bū­tų pa­da­ry­ta bent jau iki me­tų pa­bai­gos, šis klau­si­mas bū­tų iš­spręs­tas.</text:p>
        <text:p text:style-name="Roman"><text:span text:style-name="T3149">PIRMININKĖ.</text:span><text:span text:style-name="T3150"><text:s/>Dė</text:span><text:span text:style-name="T3151">­ko</text:span><text:span text:style-name="T3152">­ju. Klau</text:span><text:span text:style-name="T3153">­sia A. Dumb</text:span><text:span text:style-name="T3154">­ra</text:span><text:span text:style-name="T3155">­va.<text:s/></text:span>Ruo­šia­si A. Vin­kus.</text:p>
        <text:p text:style-name="Roman"><text:span text:style-name="T3156">A. DUMBRAVA</text:span><text:span text:style-name="T3157"><text:s/></text:span><text:span text:style-name="T3158">(</text:span><text:span text:style-name="T3159">LVŽSF</text:span><text:span text:style-name="T3160">)</text:span><text:span text:style-name="T3161">.</text:span><text:s/>La­bai ačiū, ger­bia­ma po­sė­džio pir­mi­nin­ke. Ger­bia­mas su­si­sie­ki­mo mi­nist­re, no­rė­čiau pa­klaus­ti. Šian­dien mes svars­ty­si­me ben­drą­jį pla­ną. Ger­bia­mas mi­nist­re, čia yra dvi al­ter­na­ty­vos, ar ne? Pra­šom pa­sa­ky­ti, šian­dien jau po pie­tų bus pri­ėmi­mas, ar bus kaip al­ter­na­ty­va, ar mes jau pri­im­si­me tą ant­rą­jį pla­ną, kur Ry­tų Lie­tu­va lie­ka be na­cio­na­li­nio ko­ri­do­riaus, ne­kal­bant apie kaž­ko­kius tarp­tau­ti­nius ko­ri­do­rius, tas trak­tas Kaunas–Sankt Pe­ter­bur­gas lie­ka kaip re­gio­ni­nis ke­lias? Ar čia tie­sa, kad ry­tų pu­sė bus nu­skriaus­ta, ar mes čia ko nors ne­ži­no­me? Šian­dien iš­ki­lo tas klau­si­mas ir tru­pu­tį esa­me su­glu­mę, nes šiau­rė, va­ka­rai ir pie­tūs yra la­bai ge­rai ap­rū­pin­ti ke­liais ir ma­ty­ti per­spek­ty­va, bet la­bai pras­tai į ry­tų pu­sę. Pra­šo­me at­kreip­ti dė­me­sį į tai. La­bai ačiū.</text:p>
        <text:p text:style-name="Roman"><text:span text:style-name="T3162">PIRMININKĖ.</text:span><text:s/>Mi­nist­re, ar tu­ri­te ko­men­ta­rą? (<text:span text:style-name="T3163">Bal</text:span><text:span text:style-name="T3164">­sai sa</text:span><text:span text:style-name="T3165">­lė</text:span><text:span text:style-name="T3166">­je</text:span>) Pa­tiks­lin­ki­te, ger­bia­mas Dumb­ra­va.</text:p>
        <text:p text:style-name="Roman"><text:span text:style-name="T3167">A. DUMBRAVA</text:span><text:span text:style-name="T3168"><text:s/></text:span><text:span text:style-name="T3169">(</text:span><text:span text:style-name="T3170">LVŽSF</text:span><text:span text:style-name="T3171">)</text:span><text:span text:style-name="T3172">.</text:span><text:s/>Ger­bia­mas mi­nist­re, štai tu­riu to­kį ben­drą­jį pla­ną, na, per­spek­ty­vi­nį Lie­tu­vos ke­lių iš­dės­ty­mą. Du va­rian­tai yra. Tai mes ku­rį tvir­tin­si­me – pir­mą ar an­trą? Pir­mas va­rian­tas Ry­tų re­gio­nui yra žy­miai ge­res­nis ne­gu ant­ras, ant­ra­me pla­ne – al­ter­na­ty­vo­je jau ne­bė­ra na­cio­na­li­nių ke­lių, lie­ka tik re­gio­ni­niai. Sa­ky­ki­te, ko­dėl taip yra, kad šiau­rė, pie­tūs ir va­ka­rai yra ge­rai ap­rū­pin­ti ke­liais ir per­spek­ty­va ma­ty­ti, o į ry­tų pu­sę vi­sai nie­ko ne­be­lie­ka, tuš­čia fak­tiš­kai?</text:p>
        <text:p text:style-name="Roman"><text:span text:style-name="T3173">J. NARKEVIČ</text:span><text:span text:style-name="T3174"><text:s/></text:span><text:span text:style-name="T3175">(</text:span><text:span text:style-name="T3176">LLRA-KŠSF</text:span><text:span text:style-name="T3177">)</text:span><text:span text:style-name="T3178">. La</text:span><text:span text:style-name="T3179">­bai ačiū. At</text:span><text:span text:style-name="T3180">­si</text:span><text:span text:style-name="T3181">­pra</text:span><text:span text:style-name="T3182">­šau, kad rei</text:span><text:span text:style-name="T3183">­kė</text:span><text:span text:style-name="T3184">­jo jums pa</text:span><text:span text:style-name="T3185">­kar</text:span><text:span text:style-name="T3186">­to</text:span><text:span text:style-name="T3187">­ti. Na, man rei</text:span><text:span text:style-name="T3188">­kė</text:span><text:span text:style-name="T3189">­tų su</text:span><text:span text:style-name="T3190">­si</text:span><text:span text:style-name="T3191">­pa</text:span><text:span text:style-name="T3192">­žin</text:span><text:span text:style-name="T3193">­ti su tais brė</text:span><text:span text:style-name="T3194">­ži</text:span><text:span text:style-name="T3195">­niais ar</text:span><text:span text:style-name="T3196">­ba sche</text:span><text:span text:style-name="T3197">­mo</text:span><text:span text:style-name="T3198">­mis ir ta</text:span><text:span text:style-name="T3199">­da gal</text:span><text:span text:style-name="T3200">­būt jums at</text:span><text:span text:style-name="T3201">­ski</text:span><text:span text:style-name="T3202">­rai pa</text:span><text:span text:style-name="T3203">­sa</text:span><text:span text:style-name="T3204">­ky</text:span><text:span text:style-name="T3205">­siu, ką jūs čia tu</text:span><text:span text:style-name="T3206">­ri</text:span><text:span text:style-name="T3207">­te ome</text:span><text:span text:style-name="T3208">­ny, ge</text:span><text:span text:style-name="T3209">­rai? Da</text:span><text:span text:style-name="T3210">­bar ne</text:span><text:span text:style-name="T3211">­no</text:span><text:span text:style-name="T3212">­rė</text:span><text:span text:style-name="T3213">­čiau klai</text:span><text:span text:style-name="T3214">­din</text:span><text:span text:style-name="T3215">­ti nei jū</text:span><text:span text:style-name="T3216">­sų, nei vi</text:span><text:span text:style-name="T3217">­suo</text:span><text:span text:style-name="T3218">­me</text:span><text:span text:style-name="T3219">­nės, to</text:span><text:span text:style-name="T3220">­dėl tu</text:span><text:span text:style-name="T3221">­rė</text:span><text:span text:style-name="T3222">­čiau iš</text:span><text:span text:style-name="T3223">­si</text:span><text:span text:style-name="T3224">­aiš</text:span><text:span text:style-name="T3225">­kin</text:span><text:span text:style-name="T3226">­ti nuo</text:span><text:span text:style-name="T3227">­dug</text:span><text:span text:style-name="T3228">­niau. Ačiū.</text:span></text:p>
        <text:p text:style-name="Roman"><text:span text:style-name="T3229">PIRMININKĖ.</text:span><text:span text:style-name="T3230"><text:s/>Ga</text:span><text:span text:style-name="T3231">­li</text:span><text:span text:style-name="T3232">­me su</text:span><text:span text:style-name="T3233">­tar</text:span><text:span text:style-name="T3234">­ti, kad mi</text:span><text:span text:style-name="T3235">­nist</text:span><text:span text:style-name="T3236">­ras pa</text:span><text:span text:style-name="T3237">­tiks</text:span><text:span text:style-name="T3238">­lins ir at</text:span><text:span text:style-name="T3239">­sa</text:span><text:span text:style-name="T3240">­kys Sei</text:span><text:span text:style-name="T3241">­mo na</text:span><text:span text:style-name="T3242">­riui iš</text:span><text:span text:style-name="T3243">­si</text:span><text:span text:style-name="T3244">­aiš</text:span><text:span text:style-name="T3245">­ki</text:span><text:span text:style-name="T3246">­nęs si</text:span><text:span text:style-name="T3247">­tu</text:span><text:span text:style-name="T3248">­a</text:span><text:span text:style-name="T3249">­ci</text:span><text:span text:style-name="T3250">­ją. Ačiū. Klau</text:span><text:span text:style-name="T3251">­sia A. Vin</text:span><text:span text:style-name="T3252">­kus. Ruo</text:span><text:span text:style-name="T3253">­šia</text:span><text:span text:style-name="T3254">­si E. Pu</text:span><text:span text:style-name="T3255">­pi</text:span><text:span text:style-name="T3256">­nis.</text:span></text:p>
        <text:p text:style-name="Roman"><text:span text:style-name="T3257">A. VINKUS</text:span><text:span text:style-name="T3258"><text:s/></text:span><text:span text:style-name="T3259">(</text:span><text:span text:style-name="T3260">LSDDF</text:span><text:span text:style-name="T3261">)</text:span><text:span text:style-name="T3262">. Ger</text:span><text:span text:style-name="T3263">­bia</text:span><text:span text:style-name="T3264">­mas svei</text:span><text:span text:style-name="T3265">­ka</text:span><text:span text:style-name="T3266">­tos mi</text:span><text:span text:style-name="T3267">­nist</text:span><text:span text:style-name="T3268">­re, iš tie</text:span><text:span text:style-name="T3269">­sų mes džiau</text:span><text:span text:style-name="T3270">­gia</text:span><text:span text:style-name="T3271">­mės tuo, kad pan</text:span><text:span text:style-name="T3272">­de</text:span><text:span text:style-name="T3273">­mi</text:span><text:span text:style-name="T3274">­ja…</text:span></text:p>
        <text:p text:style-name="Roman"><text:span text:style-name="T3275">PIRMININKĖ.</text:span><text:span text:style-name="T3276"><text:s/>Ger</text:span><text:span text:style-name="T3277">­bia</text:span><text:span text:style-name="T3278">­mie</text:span><text:span text:style-name="T3279">­ji Sei</text:span><text:span text:style-name="T3280">­mo na</text:span><text:span text:style-name="T3281">­riai, pra</text:span><text:span text:style-name="T3282">­šo</text:span><text:span text:style-name="T3283">­me leis</text:span><text:span text:style-name="T3284">­ti mi</text:span><text:span text:style-name="T3285">­nist</text:span><text:span text:style-name="T3286">­rams klau</text:span><text:span text:style-name="T3287">­sy</text:span><text:span text:style-name="T3288">­ti.</text:span></text:p>
        <text:p text:style-name="Roman"><text:span text:style-name="T3289">A. VINKUS</text:span><text:span text:style-name="T3290"><text:s/></text:span><text:span text:style-name="T3291">(</text:span><text:span text:style-name="T3292">LSDDF</text:span><text:span text:style-name="T3293">)</text:span><text:span text:style-name="T3294">. …kad pan</text:span><text:span text:style-name="T3295">­de</text:span><text:span text:style-name="T3296">­mi</text:span><text:span text:style-name="T3297">­ja gęs</text:span><text:span text:style-name="T3298">­ta ir ma</text:span><text:span text:style-name="T3299">­to</text:span><text:span text:style-name="T3300">­me švie</text:span><text:span text:style-name="T3301">­są tu</text:span><text:span text:style-name="T3302">­ne</text:span><text:span text:style-name="T3303">­lio ga</text:span><text:span text:style-name="T3304">­le, ta</text:span><text:span text:style-name="T3305">­čiau vis tiek esa</text:span><text:span text:style-name="T3306">­me ne</text:span><text:span text:style-name="T3307">­ra</text:span><text:span text:style-name="T3308">­mūs dėl ant</text:span><text:span text:style-name="T3309">­ros pan</text:span><text:span text:style-name="T3310">­de</text:span><text:span text:style-name="T3311">­mi</text:span><text:span text:style-name="T3312">­jos ban</text:span><text:span text:style-name="T3313">­gos. No</text:span><text:span text:style-name="T3314">­rė</text:span><text:span text:style-name="T3315">­čiau jū</text:span><text:span text:style-name="T3316">­sų pa</text:span><text:span text:style-name="T3317">­klaus</text:span><text:span text:style-name="T3318">­ti. Ko</text:span><text:span text:style-name="T3319">­kį nu</text:span><text:span text:style-name="T3320">­ma</text:span><text:span text:style-name="T3321">­to</text:span><text:span text:style-name="T3322">­te to pa</text:span><text:span text:style-name="T3323">­si</text:span><text:span text:style-name="T3324">­ruo</text:span><text:span text:style-name="T3325">­ši</text:span><text:span text:style-name="T3326">­mo pla</text:span><text:span text:style-name="T3327">­ną, o pla</text:span><text:span text:style-name="T3328">­ną tur</text:span><text:span text:style-name="T3329">­būt jau da</text:span><text:span text:style-name="T3330">­bar pri</text:span><text:span text:style-name="T3331">­va</text:span><text:span text:style-name="T3332">­lo</text:span><text:span text:style-name="T3333">­me kur</text:span><text:span text:style-name="T3334">­ti, ko</text:span><text:span text:style-name="T3335">­kias iš</text:span><text:span text:style-name="T3336">­va</text:span><text:span text:style-name="T3337">­das ir pa</text:span><text:span text:style-name="T3338">­mo</text:span><text:span text:style-name="T3339">­kas iš</text:span><text:span text:style-name="T3340">­mo</text:span><text:span text:style-name="T3341">­ko</text:span><text:span text:style-name="T3342">­me iš jau be</text:span><text:span text:style-name="T3343">­pra</text:span><text:span text:style-name="T3344">­ei</text:span><text:span text:style-name="T3345">­nan</text:span><text:span text:style-name="T3346">­čios ban</text:span><text:span text:style-name="T3347">­gos ir ko</text:span><text:span text:style-name="T3348">­kie pa</text:span><text:span text:style-name="T3349">­grin</text:span><text:span text:style-name="T3350">­di</text:span><text:span text:style-name="T3351">­niai ak</text:span><text:span text:style-name="T3352">­cen</text:span><text:span text:style-name="T3353">­tai tu</text:span><text:span text:style-name="T3354">­rė</text:span><text:span text:style-name="T3355">­tų bū</text:span><text:span text:style-name="T3356">­ti su</text:span><text:span text:style-name="T3357">­dė</text:span><text:span text:style-name="T3358">­lio</text:span><text:span text:style-name="T3359">­ti dėl val</text:span><text:span text:style-name="T3360">­</text:span><text:soft-page-break/><text:span text:style-name="T3361">džios ar įstai</text:span><text:span text:style-name="T3362">­gų ir dėl gy</text:span><text:span text:style-name="T3363">­ven</text:span><text:span text:style-name="T3364">­to</text:span><text:span text:style-name="T3365">­jų veiks</text:span><text:span text:style-name="T3366">­mų ir el</text:span><text:span text:style-name="T3367">­ge</text:span><text:span text:style-name="T3368">­sio tvar</text:span><text:span text:style-name="T3369">­kos? Ar nu</text:span><text:span text:style-name="T3370">­ma</text:span><text:span text:style-name="T3371">­to</text:span><text:span text:style-name="T3372">­mos ko</text:span><text:span text:style-name="T3373">­kios nors pa</text:span><text:span text:style-name="T3374">­pil</text:span><text:span text:style-name="T3375">­do</text:span><text:span text:style-name="T3376">­mos prie</text:span><text:span text:style-name="T3377">­mo</text:span><text:span text:style-name="T3378">­nės dėl slau</text:span><text:span text:style-name="T3379">­gos li</text:span><text:span text:style-name="T3380">­go</text:span><text:span text:style-name="T3381">­ni</text:span><text:span text:style-name="T3382">­nių ir glo</text:span><text:span text:style-name="T3383">­bos įstai</text:span><text:span text:style-name="T3384">­gų ap</text:span><text:span text:style-name="T3385">­sau</text:span><text:span text:style-name="T3386">­gos, nes šie ži</text:span><text:span text:style-name="T3387">­di</text:span><text:span text:style-name="T3388">­niai la</text:span><text:span text:style-name="T3389">­biau</text:span><text:span text:style-name="T3390">­siai bu</text:span><text:span text:style-name="T3391">­vo pa</text:span><text:span text:style-name="T3392">­žeis</text:span><text:span text:style-name="T3393">­ti?</text:span></text:p>
        <text:p text:style-name="Roman"><text:span text:style-name="T3394">PIRMININKĖ.</text:span><text:span text:style-name="T3395"><text:s/>Dė</text:span><text:span text:style-name="T3396">­ko</text:span><text:span text:style-name="T3397">­ju. Bet prieš tai pra</text:span><text:span text:style-name="T3398">­šau po</text:span><text:span text:style-name="T3399">­no P. Čim</text:span><text:span text:style-name="T3400">­ba</text:span><text:span text:style-name="T3401">­ro, A. Dumb</text:span><text:span text:style-name="T3402">­ra</text:span><text:span text:style-name="T3403">­vos ir R. Ša</text:span><text:span text:style-name="T3404">­la</text:span><text:span text:style-name="T3405">­še</text:span><text:span text:style-name="T3406">­vi</text:span><text:span text:style-name="T3407">­čiū</text:span><text:span text:style-name="T3408">­tės leis</text:span><text:span text:style-name="T3409">­ti mi</text:span><text:span text:style-name="T3410">­nist</text:span><text:span text:style-name="T3411">­rams da</text:span><text:span text:style-name="T3412">­ly</text:span><text:span text:style-name="T3413">­vau</text:span><text:span text:style-name="T3414">­ti Vy</text:span><text:span text:style-name="T3415">­riau</text:span><text:span text:style-name="T3416">­sy</text:span><text:span text:style-name="T3417">­bės va</text:span><text:span text:style-name="T3418">­lan</text:span><text:span text:style-name="T3419">­do</text:span><text:span text:style-name="T3420">­je. At</text:span><text:span text:style-name="T3421">­sa</text:span><text:span text:style-name="T3422">­</text:span><text:span text:style-name="T3423">ko svei</text:span><text:span text:style-name="T3424">­ka</text:span><text:span text:style-name="T3425">­tos mi</text:span><text:span text:style-name="T3426">­nist</text:span><text:span text:style-name="T3427">­ras. Pra</text:span><text:span text:style-name="T3428">šau.</text:span></text:p>
        <text:p text:style-name="Roman"><text:span text:style-name="T3429">A. VERYGA</text:span><text:span text:style-name="T3430"><text:s/></text:span><text:span text:style-name="T3431">(</text:span><text:span text:style-name="T3432">LVŽSF</text:span><text:span text:style-name="T3433">)</text:span><text:span text:style-name="T3434">. Dė</text:span><text:span text:style-name="T3435">­ko</text:span><text:span text:style-name="T3436">­ju už klau</text:span><text:span text:style-name="T3437">­si</text:span><text:span text:style-name="T3438">­mą. Dar ne</text:span><text:span text:style-name="T3439">­si</text:span><text:span text:style-name="T3440">­bai</text:span><text:span text:style-name="T3441">­gus pir</text:span><text:span text:style-name="T3442">­ma</text:span><text:span text:style-name="T3443">­jai ban</text:span><text:span text:style-name="T3444">­gai pra</text:span><text:span text:style-name="T3445">­dė</text:span><text:span text:style-name="T3446">­jo</text:span><text:span text:style-name="T3447">­me ruoš</text:span><text:span text:style-name="T3448">­tis tam, kas ga</text:span><text:span text:style-name="T3449">­li įvyk</text:span><text:span text:style-name="T3450">­ti at</text:span><text:span text:style-name="T3451">­ei</text:span><text:span text:style-name="T3452">­ty</text:span><text:span text:style-name="T3453">­je. Ne</text:span><text:span text:style-name="T3454">­ži</text:span><text:span text:style-name="T3455">­no</text:span><text:span text:style-name="T3456">­me, ar iš tik</text:span><text:span text:style-name="T3457">­rų</text:span><text:span text:style-name="T3458">­jų bus ta ant</text:span><text:span text:style-name="T3459">­ro</text:span><text:span text:style-name="T3460">­ji ban</text:span><text:span text:style-name="T3461">­ga, ar bus ke</text:span><text:span text:style-name="T3462">­lios ban</text:span><text:span text:style-name="T3463">­gos, yra ke</text:span><text:span text:style-name="T3464">­le</text:span><text:span text:style-name="T3465">­tas da</text:span><text:span text:style-name="T3466">­ly</text:span><text:span text:style-name="T3467">­kų, ku</text:span><text:span text:style-name="T3468">­rie vyks</text:span><text:span text:style-name="T3469">­ta iki šiol. Pir</text:span><text:span text:style-name="T3470">­miau</text:span><text:span text:style-name="T3471">­sia yra pa</text:span><text:span text:style-name="T3472">­si</text:span><text:span text:style-name="T3473">­ren</text:span><text:span text:style-name="T3474">­gi</text:span><text:span text:style-name="T3475">­mas ap</text:span><text:span text:style-name="T3476">­si</text:span><text:span text:style-name="T3477">­rū</text:span><text:span text:style-name="T3478">­pin</text:span><text:span text:style-name="T3479">­ti as</text:span><text:span text:style-name="T3480">­mens ap</text:span><text:span text:style-name="T3481">­sau</text:span><text:span text:style-name="T3482">­gos prie</text:span><text:span text:style-name="T3483">­mo</text:span><text:span text:style-name="T3484">­nė</text:span><text:span text:style-name="T3485">­mis, įstai</text:span><text:span text:style-name="T3486">­gos da</text:span><text:span text:style-name="T3487">­bar yra ap</text:span><text:span text:style-name="T3488">­rū</text:span><text:span text:style-name="T3489">­pin</text:span><text:span text:style-name="T3490">­tos, da</text:span><text:span text:style-name="T3491">­bar yra kau</text:span><text:span text:style-name="T3492">­pia</text:span><text:span text:style-name="T3493">­mas vals</text:span><text:span text:style-name="T3494">­ty</text:span><text:span text:style-name="T3495">­bės re</text:span><text:span text:style-name="T3496">­zer</text:span><text:span text:style-name="T3497">­vas tam, kad mes tris mė</text:span><text:span text:style-name="T3498">­ne</text:span><text:span text:style-name="T3499">­sius bū</text:span><text:span text:style-name="T3500">­tu</text:span><text:span text:style-name="T3501">­me mak</text:span><text:span text:style-name="T3502">­si</text:span><text:span text:style-name="T3503">­ma</text:span><text:span text:style-name="T3504">­liai pa</text:span><text:span text:style-name="T3505">­si</text:span><text:span text:style-name="T3506">­ruo</text:span><text:span text:style-name="T3507">­šę in</text:span><text:span text:style-name="T3508">­ten</text:span><text:span text:style-name="T3509">­sy</text:span><text:span text:style-name="T3510">­viam sce</text:span><text:span text:style-name="T3511">­na</text:span><text:span text:style-name="T3512">­ri</text:span><text:span text:style-name="T3513">­jui. Įstai</text:span><text:span text:style-name="T3514">­gos iki šiol vyk</text:span><text:span text:style-name="T3515">­do pa</text:span><text:span text:style-name="T3516">­si</text:span><text:span text:style-name="T3517">­ren</text:span><text:span text:style-name="T3518">­gi</text:span><text:span text:style-name="T3519">­mo plėt</text:span><text:span text:style-name="T3520">­rą ir ap</text:span><text:span text:style-name="T3521">­si</text:span><text:span text:style-name="T3522">­rū</text:span><text:span text:style-name="T3523">­pi</text:span><text:span text:style-name="T3524">­ni</text:span><text:span text:style-name="T3525">­m</text:span><text:span text:style-name="T3526">ą</text:span><text:span text:style-name="T3527"><text:s/>de</text:span><text:span text:style-name="T3528">­guo</text:span><text:span text:style-name="T3529">­nies lo</text:span><text:span text:style-name="T3530">­vo</text:span><text:span text:style-name="T3531">­mis, dar iki šiol ke</text:span><text:span text:style-name="T3532">­liau</text:span><text:span text:style-name="T3533">­ja kai ku</text:span><text:span text:style-name="T3534">­ri įran</text:span><text:span text:style-name="T3535">­ga, ku</text:span><text:span text:style-name="T3536">­ri ir Eu</text:span><text:span text:style-name="T3537">­ro</text:span><text:span text:style-name="T3538">­pos ly</text:span><text:span text:style-name="T3539">­giu bu</text:span><text:span text:style-name="T3540">­vo pirk</text:span><text:span text:style-name="T3541">­ta. Ap</text:span><text:span text:style-name="T3542">­skri</text:span><text:span text:style-name="T3543">­tai vals</text:span><text:span text:style-name="T3544">­ty</text:span><text:span text:style-name="T3545">­bės re</text:span><text:span text:style-name="T3546">­zer</text:span><text:span text:style-name="T3547">­vo tam tik</text:span><text:span text:style-name="T3548">­ri pa</text:span><text:span text:style-name="T3549">­si</text:span><text:span text:style-name="T3550">­ren</text:span><text:span text:style-name="T3551">­gi</text:span><text:span text:style-name="T3552">­mai, eta</text:span><text:span text:style-name="T3553">­pai, sa</text:span><text:span text:style-name="T3554">­ky</text:span><text:span text:style-name="T3555">­ki</text:span><text:span text:style-name="T3556">­me, gry</text:span><text:span text:style-name="T3557">­ni</text:span><text:span text:style-name="T3558">­na</text:span><text:span text:style-name="T3559">­mi ir dė</text:span><text:span text:style-name="T3560">­lio</text:span><text:span text:style-name="T3561">­ja</text:span><text:span text:style-name="T3562">­mi, kad bū</text:span><text:span text:style-name="T3563">­tų nu</text:span><text:span text:style-name="T3564">­sta</text:span><text:span text:style-name="T3565">­ty</text:span><text:span text:style-name="T3566">­ta aiš</text:span><text:span text:style-name="T3567">­kiai, kiek pa</text:span><text:span text:style-name="T3568">­čios svei</text:span><text:span text:style-name="T3569">­ka</text:span><text:span text:style-name="T3570">­tos prie</text:span><text:span text:style-name="T3571">­žiū</text:span><text:span text:style-name="T3572">­ros įstai</text:span><text:span text:style-name="T3573">­gos tu</text:span><text:span text:style-name="T3574">­rė</text:span><text:span text:style-name="T3575">­tų bū</text:span><text:span text:style-name="T3576">­ti ko</text:span><text:span text:style-name="T3577">­kiam lai</text:span><text:span text:style-name="T3578">­ko</text:span><text:span text:style-name="T3579">­tar</text:span><text:span text:style-name="T3580">­piui ap</text:span><text:span text:style-name="T3581">­si</text:span><text:span text:style-name="T3582">­rū</text:span><text:span text:style-name="T3583">­pi</text:span><text:span text:style-name="T3584">­nu</text:span><text:span text:style-name="T3585">­sios ir pa</text:span><text:span text:style-name="T3586">­si</text:span><text:span text:style-name="T3587">­ruo</text:span><text:span text:style-name="T3588">­šu</text:span><text:span text:style-name="T3589">­sios, ką tu</text:span><text:span text:style-name="T3590">­ri pa</text:span><text:span text:style-name="T3591">­da</text:span><text:span text:style-name="T3592">­ry</text:span><text:span text:style-name="T3593">­ti sa</text:span><text:span text:style-name="T3594">­vi</text:span><text:span text:style-name="T3595">­val</text:span><text:span text:style-name="T3596">­dy</text:span><text:span text:style-name="T3597">­bės, ką vals</text:span><text:span text:style-name="T3598">­ty</text:span><text:span text:style-name="T3599">­bė sa</text:span><text:span text:style-name="T3600">­vo re</text:span><text:span text:style-name="T3601">­zer</text:span><text:span text:style-name="T3602">­ve tu</text:span><text:span text:style-name="T3603">­ri su</text:span><text:span text:style-name="T3604">­kaup</text:span><text:span text:style-name="T3605">­ti, yra su</text:span><text:span text:style-name="T3606">­kaup</text:span><text:span text:style-name="T3607">­tos vais</text:span><text:span text:style-name="T3608">­tų tam tik</text:span><text:span text:style-name="T3609">­ros at</text:span><text:span text:style-name="T3610">­sar</text:span><text:span text:style-name="T3611">­gos. Žo</text:span><text:span text:style-name="T3612">­džiu, tik</text:span><text:span text:style-name="T3613">­rai yra da</text:span><text:span text:style-name="T3614">­ro</text:span><text:span text:style-name="T3615">­ma vis</text:span><text:span text:style-name="T3616">­kas, kad ru</text:span><text:span text:style-name="T3617">­de</text:span><text:span text:style-name="T3618">­nį mes bū</text:span><text:span text:style-name="T3619">­tu</text:span><text:span text:style-name="T3620">­me pa</text:span><text:span text:style-name="T3621">­si</text:span><text:span text:style-name="T3622">­ruo</text:span><text:span text:style-name="T3623">­šę, jei</text:span><text:span text:style-name="T3624">­gu vis dėl</text:span><text:span text:style-name="T3625">­to tek</text:span><text:span text:style-name="T3626">­tų iš</text:span><text:span text:style-name="T3627">­gy</text:span><text:span text:style-name="T3628">­ven</text:span><text:span text:style-name="T3629">­ti ant</text:span><text:span text:style-name="T3630">­rą</text:span><text:span text:style-name="T3631">­ją va</text:span><text:span text:style-name="T3632">­di</text:span><text:span text:style-name="T3633">­na</text:span><text:span text:style-name="T3634">­mą</text:span><text:span text:style-name="T3635">­ją ban</text:span><text:span text:style-name="T3636">­gą.</text:span></text:p>
        <text:p text:style-name="Roman"><text:span text:style-name="T3637">PIRMININKĖ.</text:span><text:span text:style-name="T3638"><text:s/>Dė</text:span><text:span text:style-name="T3639">­ko</text:span><text:span text:style-name="T3640">­ju. Klau</text:span><text:span text:style-name="T3641">­sia E. Pu</text:span><text:span text:style-name="T3642">­pi</text:span><text:span text:style-name="T3643">­nis. Ruo</text:span><text:span text:style-name="T3644">­šia</text:span><text:span text:style-name="T3645">­si G. Vai</text:span><text:span text:style-name="T3646">­če</text:span><text:span text:style-name="T3647">­kaus</text:span><text:span text:style-name="T3648">­kas.</text:span></text:p>
        <text:p text:style-name="Roman"><text:span text:style-name="T3649">E. PUPINIS</text:span><text:span text:style-name="T3650"><text:s/></text:span><text:span text:style-name="T3651">(</text:span><text:span text:style-name="T3652">TS-LKDF</text:span><text:span text:style-name="T3653">)</text:span><text:span text:style-name="T3654">. Ačiū. No</text:span><text:span text:style-name="T3655">­rė</text:span><text:span text:style-name="T3656">­čiau pra</text:span><text:span text:style-name="T3657">­tęs</text:span><text:span text:style-name="T3658">­ti tą te</text:span><text:span text:style-name="T3659">­mą ir no</text:span><text:span text:style-name="T3660">­rė</text:span><text:span text:style-name="T3661">­čiau pa</text:span><text:span text:style-name="T3662">­klaus</text:span><text:span text:style-name="T3663">­ti ger</text:span><text:span text:style-name="T3664">­bia</text:span><text:span text:style-name="T3665">­mo Mi</text:span><text:span text:style-name="T3666">­nist</text:span><text:span text:style-name="T3667">­ro Pir</text:span><text:span text:style-name="T3668">­mi</text:span><text:span text:style-name="T3669">­nin</text:span><text:span text:style-name="T3670">­ko.<text:s/></text:span></text:p>
        <text:p text:style-name="Roman">Sku­bos tvar­ka šian­dien jau per par­la­men­tą ei­na nu­ta­ri­mas dėl<text:s/>te­ri­to­ri­jos ben­dro­jo pla­no tvir­ti­ni­mo. Na, ne­ži­nau, ko­dėl yra toks sku­bo­tu­mas, nes iš es­mės pri­sta­ty­mai įvy­ko re­gio­nuo­se, ta­čiau gi­les­nės dis­ku­si­jos taip ir ne­bu­vo. Kur čia tas in­te­re­sas?<text:s/></text:p>
        <text:p text:style-name="Roman">Kaip pa­ste­bė­jo ko­le­ga A. Dumb­ra­va, ir da­bar mi­nist­ras mi­nist­rui aiš­ki­na­si, su­si­sie­ki­mo mi­nist­rui aiš­ki­na­si ap­lin­kos mi­nist­ras, kas su­si­ję su tais ke­liais. Pa­gal ant­rą­ją al­ter­na­ty­vą, ku­riai šian­dien ruo­šia­ma­si pri­tar­ti, Ry­tų Aukš­tai­ti­jo­je ne­lie­ka net ma­gist­ra­li­nių ke­lių, ku­rie bu­vo pa­gal pir­mą­ją al­ter­na­ty­vą. Va­di­na­si, Vil­niaus ke­lias tam­pa re­gio­ni­nis, to­liau ki­tas ke­lias, ku­ris ei­na pro… nuo Uk­mer­gės, Sankt Pe­ter­bur­go, Var­šu­vos, taip pat tam­pa re­gio­ni­niu ke­liu. Ar ne­ma­no­te, kad vis dėl­to rei­kė­tų stab­dy­ti tą pro­ce­są? Žmo­nės, sa­vi­val­dy­bės tu­rė­tų ge­riau su­si­pa­žin­ti ir pri­tar­ti ar­ba ne­pri­tar­ti. Ačiū.</text:p>
        <text:p text:style-name="Roman"><text:span text:style-name="T3671">PIRMININKĖ.</text:span><text:span text:style-name="T3672"><text:s/></text:span>Dė­ko­ju, bet no­riu pa­tiks­lin­ti. Jo­kios sku­bos Sei­mas nė­ra pri­ėmęs dėl šio įsta­ty­mo pro­jek­to. Jis ei­na nu­sta­ty­ta tvar­ka po to, kai ko­mi­te­tai iš­ana­li­za­vo ir pa­tei­kė iš­va­das. Prem­je­re, pra­šom at­sa­ky­ti.<text:s/></text:p>
        <text:p text:style-name="Roman"><text:span text:style-name="T3673">S. SKVERNELIS</text:span><text:s/><text:span text:style-name="T3674">(</text:span><text:span text:style-name="T3675">LVŽSF</text:span><text:span text:style-name="T3676">)</text:span>. Ačiū, ger­bia­ma vi­ce­pir­mi­nin­ke. Jūs fak­tiš­kai at­sa­kė­te už ma­ne. Gal­būt dar ap­lin­kos mi­nist­ras ga­lė­tų pa­pil­dy­ti, nes dis­ku­si­jų ir fo­ru­mų įvai­riau­sių bu­vo pa­kan­ka­mai. Gal ma­ne ko­le­ga K. Ma­žei­ka ir pa­pil­dys.<text:s/></text:p>
        <text:p text:style-name="Roman"><text:span text:style-name="T3677">PIRMININKĖ.</text:span><text:span text:style-name="T3678"><text:s/></text:span>Dė­ko­ju. K. Ma­žei­ka. Pra­šau.<text:s/></text:p>
        <text:p text:style-name="Roman"><text:span text:style-name="T3679">K. MAŽEIKA</text:span><text:s/><text:span text:style-name="T3680">(</text:span><text:span text:style-name="T3681">LVŽSF</text:span><text:span text:style-name="T3682">)</text:span>. Ačiū, prem­je­re. Tik­rai taip, aš tik­rai no­riu pa­ti­kin­ti ir pa­sa­ky­ti da­tą, nuo ka­da, tai yra nuo 2017 me­tų, dis­ku­si­jos vyks­ta. Vy­ko dau­gy­bė fo­ru­mų, net aš­tuo­ni bu­vo, kai ne tik Lie­tu­vos, bet ir už­sie­nio eks­per­tai da­ly­va­vo, apie 30 as­me­nų. Kal­bant apie sa­vi­val­dy­bes ir apie tuos, ką jūs sa­ko­te, ke­liai ar vie­no­kie, ar ki­to­kie, mes jau da­bar tu­ri­me sa­vi­val­dy­bė­se per­tek­li­nių in­fra­struk­tū­rų tiek, kad pa­gal tai, kiek ten­ka vie­nam žmo­gui ir jų iš­lai­ky­mui, at­si­žvel­giant į tai ir bu­vo pri­im­ti spren­di­mai da­ly­vau­jant sa­vi­val­dy­bėms, ta­ry­boms, ku­rios to­liau tu­ri pri­im­ti spren­di­mus, kaip<text:s/><text:span text:style-name="T3683">tą in</text:span><text:span text:style-name="T3684">­fra</text:span><text:span text:style-name="T3685">­struk</text:span><text:span text:style-name="T3686">­tū</text:span><text:span text:style-name="T3687">­rą iš</text:span><text:span text:style-name="T3688">­lai</text:span><text:span text:style-name="T3689">­ky</text:span><text:span text:style-name="T3690">­ti.<text:s/></text:span></text:p>
        <text:p text:style-name="P3691">Tur­būt yra lo­giš­ki spren­di­mai, įver­ti­nant ne tik 30 me­tų Lie­tu­vos rai­dos pa­tir­tį, bet ir kaip vys­to­si ki­tos Eu­ro­pos Są­jun­gos ša­lys. Tos re­ko­men­da­ci­jos bu­vo tik­rai iš­dis­ku­tuo­tos, bu­vo iš­dis­ku­tuo­tos ko­mi­te­tuo­se, ir jūs tur­būt da­ly­va­vo­te ne vie­no­je dis­ku­si­jo­je, ma­tė­te.<text:s/></text:p>
        <text:p text:style-name="P3692">Tik­rai jo­kios sku­bos nė­ra, jo­kio slap­tu­mo čia nė­ra. Jei­gu mes ne­tu­rė­si­me ben­dro­jo pla­no ir tos vi­zi­jos, kaip Lie­tu­va tu­rė­tų vys­ty­tis ar­ti­miau­sius de­šimt­me­čius, tai tur­būt ir bū­si­me to­je pa­čio­je sta­di­jo­je, kiek­vie­nas Sei­mo na­rys į sa­vo apy­gar­dą ban­dys pri­trauk­ti pa­gal sa­vo įta­ką<text:s/><text:soft-page-break/>vie­ną ar ki­tą mi­li­jo­ną vie­nam ar ki­tam ob­jek­tui. O ga­liau­siai tie ob­jek­tai ap­au­ga ber­že­liais ir tu­ri­me vaiz­dą to­kį, koks bu­vo kaž­ka­da se­niai. Tai­gi rei­kia pri­im­ti spren­di­mus.</text:p>
        <text:p text:style-name="Roman"><text:span text:style-name="T3693">PIRMININKĖ.</text:span><text:span text:style-name="T3694"><text:s/>Dė</text:span><text:span text:style-name="T3695">­ko</text:span><text:span text:style-name="T3696">­ju. G. Vai</text:span><text:span text:style-name="T3697">­če</text:span><text:span text:style-name="T3698">­kaus</text:span><text:span text:style-name="T3699">­kas. Ruo</text:span><text:span text:style-name="T3700">­šia</text:span><text:span text:style-name="T3701">­si A. Sy</text:span><text:span text:style-name="T3702">­sas</text:span><text:span text:style-name="T3703">. Jo ne</text:span><text:span text:style-name="T3704">­ma</text:span><text:span text:style-name="T3705">­tau sa</text:span><text:span text:style-name="T3706">­lė</text:span><text:span text:style-name="T3707">­je. R. Bu</text:span><text:span text:style-name="T3708">­d</text:span><text:span text:style-name="T3709">ber</text:span><text:span text:style-name="T3710">­gy</text:span><text:span text:style-name="T3711">­tė. Jos taip pat ne</text:span><text:span text:style-name="T3712">­ma</text:span><text:span text:style-name="T3713">­tau. Ta</text:span><text:span text:style-name="T3714">­da klaus A. Ar</text:span><text:span text:style-name="T3715">­mo</text:span><text:span text:style-name="T3716">­nai</text:span><text:span text:style-name="T3717">­tė. (</text:span><text:span text:style-name="T3718">Bal</text:span><text:span text:style-name="T3719">­sai sa</text:span><text:span text:style-name="T3720">­lė</text:span><text:span text:style-name="T3721">­je</text:span><text:span text:style-name="T3722">) Bus lai</text:span><text:span text:style-name="T3723">­kas, pa</text:span><text:span text:style-name="T3724">­gal gra</text:span><text:span text:style-name="T3725">­fi</text:span><text:span text:style-name="T3726">­ką.</text:span></text:p>
        <text:p text:style-name="Roman"><text:span text:style-name="T3727">G. VAIČEKAUSKAS</text:span><text:span text:style-name="T3728"><text:s/></text:span><text:span text:style-name="T3729">(</text:span><text:span text:style-name="T3730">LSF</text:span><text:span text:style-name="T3731">)</text:span><text:span text:style-name="T3732">. Ačiū, pir</text:span><text:span text:style-name="T3733">­mi</text:span><text:span text:style-name="T3734">­nin</text:span><text:span text:style-name="T3735">­ke, už su</text:span><text:span text:style-name="T3736">­teik</text:span><text:span text:style-name="T3737">­tą žo</text:span><text:span text:style-name="T3738">­dį. Ger</text:span><text:span text:style-name="T3739">­bia</text:span><text:span text:style-name="T3740">­ma vi</text:span><text:span text:style-name="T3741">­daus rei</text:span><text:span text:style-name="T3742">­ka</text:span><text:span text:style-name="T3743">­lų mi</text:span><text:span text:style-name="T3744">­nist</text:span><text:span text:style-name="T3745">­re, šis klau</text:span><text:span text:style-name="T3746">­si</text:span><text:span text:style-name="T3747">­mas ki</text:span><text:span text:style-name="T3748">­lo pri</text:span><text:span text:style-name="T3749">­si</text:span><text:span text:style-name="T3750">­mi</text:span><text:span text:style-name="T3751">­nus siau</text:span><text:span text:style-name="T3752">­bin</text:span><text:span text:style-name="T3753">­gą Dem</text:span><text:span text:style-name="T3754">­ba</text:span><text:span text:style-name="T3755">­vos tra</text:span><text:span text:style-name="T3756">­ge</text:span><text:span text:style-name="T3757">­di</text:span><text:span text:style-name="T3758">­ją, kai vals</text:span><text:span text:style-name="T3759">­ty</text:span><text:span text:style-name="T3760">­bė ne</text:span><text:span text:style-name="T3761">­su</text:span><text:span text:style-name="T3762">­ge</text:span><text:span text:style-name="T3763">­bė</text:span><text:span text:style-name="T3764">­jo nu</text:span><text:span text:style-name="T3765">­sta</text:span><text:span text:style-name="T3766">­ty</text:span><text:span text:style-name="T3767">­ti pa</text:span><text:span text:style-name="T3768">­grob</text:span><text:span text:style-name="T3769">­tos mer</text:span><text:span text:style-name="T3770">­gi</text:span><text:span text:style-name="T3771">­nos vie</text:span><text:span text:style-name="T3772">­tos ir ji žu</text:span><text:span text:style-name="T3773">­vo. Prieš ke</text:span><text:span text:style-name="T3774">­lias die</text:span><text:span text:style-name="T3775">­nas Klai</text:span><text:span text:style-name="T3776">­pė</text:span><text:span text:style-name="T3777">­do</text:span><text:span text:style-name="T3778">­je mer</text:span><text:span text:style-name="T3779">­gi</text:span><text:span text:style-name="T3780">­na vėl bu</text:span><text:span text:style-name="T3781">­vo ne</text:span><text:span text:style-name="T3782">­va pa</text:span><text:span text:style-name="T3783">­grob</text:span><text:span text:style-name="T3784">­ta, ta</text:span><text:span text:style-name="T3785">­čiau vėl la</text:span><text:span text:style-name="T3786">­bai il</text:span><text:span text:style-name="T3787">­gai už</text:span><text:span text:style-name="T3788">­tru</text:span><text:span text:style-name="T3789">­ko pa</text:span><text:span text:style-name="T3790">­ieš</text:span><text:span text:style-name="T3791">­ka, nes bu</text:span><text:span text:style-name="T3792">­vo skam</text:span><text:span text:style-name="T3793">­bin</text:span><text:span text:style-name="T3794">­ta te</text:span><text:span text:style-name="T3795">­le</text:span><text:span text:style-name="T3796">­fo</text:span><text:span text:style-name="T3797">­nu, ku</text:span><text:span text:style-name="T3798">­rio kor</text:span><text:span text:style-name="T3799">­te</text:span><text:span text:style-name="T3800">­lė ap</text:span><text:span text:style-name="T3801">­mo</text:span><text:span text:style-name="T3802">­kė</text:span><text:span text:style-name="T3803">­ta iš anks</text:span><text:span text:style-name="T3804">­to. Tai</text:span><text:span text:style-name="T3805">­gi, klau</text:span><text:span text:style-name="T3806">­si</text:span><text:span text:style-name="T3807">­mas yra pa</text:span><text:span text:style-name="T3808">­pras</text:span><text:span text:style-name="T3809">­tas: ar ši vals</text:span><text:span text:style-name="T3810">­ty</text:span><text:span text:style-name="T3811">­bė ga</text:span><text:span text:style-name="T3812">­li ras</text:span><text:span text:style-name="T3813">­ti žmo</text:span><text:span text:style-name="T3814">­gų, jei</text:span><text:span text:style-name="T3815">­gu jis tu</text:span><text:span text:style-name="T3816">­ri te</text:span><text:span text:style-name="T3817">­le</text:span><text:span text:style-name="T3818">­fo</text:span><text:span text:style-name="T3819">­ną ir te</text:span><text:span text:style-name="T3820">­le</text:span><text:span text:style-name="T3821">­fo</text:span><text:span text:style-name="T3822">­nas yra iš</text:span><text:span text:style-name="T3823">­jung</text:span><text:span text:style-name="T3824">­tas ar</text:span><text:span text:style-name="T3825">­ba jo są</text:span><text:span text:style-name="T3826">­skai</text:span><text:span text:style-name="T3827">­ta ap</text:span><text:span text:style-name="T3828">­mo</text:span><text:span text:style-name="T3829">­kė</text:span><text:span text:style-name="T3830">­ta iš anks</text:span><text:span text:style-name="T3831">­to? Ačiū.</text:span></text:p>
        <text:p text:style-name="Roman"><text:span text:style-name="T3832">R. TAMAŠUNIENĖ</text:span><text:span text:style-name="T3833"><text:s/></text:span><text:span text:style-name="T3834">(</text:span><text:span text:style-name="T3835">LLRA-KŠSF</text:span><text:span text:style-name="T3836">)</text:span><text:span text:style-name="T3837">. Ačiū už klau</text:span><text:span text:style-name="T3838">­si</text:span><text:span text:style-name="T3839">­mą. Vals</text:span><text:span text:style-name="T3840">­ty</text:span><text:span text:style-name="T3841">­bė pri</text:span><text:span text:style-name="T3842">­va</text:span><text:span text:style-name="T3843">­lo ras</text:span><text:span text:style-name="T3844">­ti žmo</text:span><text:span text:style-name="T3845">­gų kiek</text:span><text:span text:style-name="T3846">­vie</text:span><text:span text:style-name="T3847">­no</text:span><text:span text:style-name="T3848">­je si</text:span><text:span text:style-name="T3849">­tu</text:span><text:span text:style-name="T3850">­a</text:span><text:span text:style-name="T3851">­ci</text:span><text:span text:style-name="T3852">­jo</text:span><text:span text:style-name="T3853">­je, ku</text:span><text:span text:style-name="T3854">­rio</text:span><text:span text:style-name="T3855">­je jis krei</text:span><text:span text:style-name="T3856">­pia</text:span><text:span text:style-name="T3857">­si ir kai pa</text:span><text:span text:style-name="T3858">­gal</text:span><text:span text:style-name="T3859">­bos jam rei</text:span><text:span text:style-name="T3860">­kia. Šiuo at</text:span><text:span text:style-name="T3861">­ve</text:span><text:span text:style-name="T3862">­ju po</text:span><text:span text:style-name="T3863">­li</text:span><text:span text:style-name="T3864">­ci</text:span><text:span text:style-name="T3865">­ja ėmė</text:span><text:span text:style-name="T3866">­si vi</text:span><text:span text:style-name="T3867">­sų rei</text:span><text:span text:style-name="T3868">­ka</text:span><text:span text:style-name="T3869">­lin</text:span><text:span text:style-name="T3870">­gų veiks</text:span><text:span text:style-name="T3871">­mų ir su</text:span><text:span text:style-name="T3872">­ra</text:span><text:span text:style-name="T3873">­do žmo</text:span><text:span text:style-name="T3874">­gų, ku</text:span><text:span text:style-name="T3875">­ris bu</text:span><text:span text:style-name="T3876">­vo me</text:span><text:span text:style-name="T3877">­na</text:span><text:span text:style-name="T3878">­mai pa</text:span><text:span text:style-name="T3879">­grob</text:span><text:span text:style-name="T3880">­tas. Yra at</text:span><text:span text:style-name="T3881">­lie</text:span><text:span text:style-name="T3882">­ka</text:span><text:span text:style-name="T3883">­mas ty</text:span><text:span text:style-name="T3884">­ri</text:span><text:span text:style-name="T3885">­mas ir bus iš</text:span><text:span text:style-name="T3886">­si</text:span><text:span text:style-name="T3887">­aiš</text:span><text:span text:style-name="T3888">­kin</text:span><text:span text:style-name="T3889">­tos vi</text:span><text:span text:style-name="T3890">­sos ap</text:span><text:span text:style-name="T3891">­lin</text:span><text:span text:style-name="T3892">­ky</text:span><text:span text:style-name="T3893">­bės.<text:s/></text:span></text:p>
        <text:p text:style-name="P3894">Ar yra skir­tu­mas tarp iš anks­to ap­mo­kė­tų są­skai­tų ir pla­no, tu­ri­mo te­le­fo­ne, – taip, yra, bet iš kar­to pa­skam­bi­nus iš to te­le­fo­no bu­vo nu­sta­ty­ta vie­ta. Gal ji­nai to­kia pla­tes­ne pras­me ne­pa­sa­ko kon­kre­čios gat­vės ir taip to­liau, bet po­li­ci­ja nu­vy­ko bū­tent ten, iš kur bu­vo gau­tas skam­bu­tis,<text:s/>kvie­čian­tis pa­gal­bos, ir bu­vo su­re­a­guo­ta lai­ku. Kad už­tru­ko pa­ieš­kos, taip, pa­ieš­kos už­tru­ko, bet… Taip, bu­vo pri­im­ti to­kie po­li­ci­jos spren­di­mai.<text:s/></text:p>
        <text:p text:style-name="Roman"><text:span text:style-name="T3895">PIRMININKĖ.</text:span><text:span text:style-name="T3896"><text:s/>Dė</text:span><text:span text:style-name="T3897">­ko</text:span><text:span text:style-name="T3898">­ju. Klau</text:span><text:span text:style-name="T3899">­sia A. Ar</text:span><text:span text:style-name="T3900">­mo</text:span><text:span text:style-name="T3901">­nai</text:span><text:span text:style-name="T3902">­tė. Ruo</text:span><text:span text:style-name="T3903">­šia</text:span><text:span text:style-name="T3904">­si A. Ši</text:span><text:span text:style-name="T3905">­mas. Jo ne</text:span><text:span text:style-name="T3906">­sant –<text:s/></text:span>R. Šar­knic­kas.<text:s/></text:p>
        <text:p text:style-name="Roman"><text:span text:style-name="T3907">A. ARMONAITĖ</text:span><text:s/><text:span text:style-name="T3908">(</text:span><text:span text:style-name="T3909">MSNG</text:span><text:span text:style-name="T3910">)</text:span>. Dė­ko­ju. Klau­si­mas prem­je­rui. No­rė­čiau pa­si­tei­rau­ti apie Kon­sti­tu­ci­nį Teis­mą. Kaip vis dėl­to ver­ti­na­te, jog Sei­mas dau­giau ne­gu du mė­ne­sius ne­pa­ski­ria nau­jų Kon­sti­tu­ci­nio Teis­mo tei­sė­jų ir net ne­ban­do, at­ro­do, nie­kas net ir ne­ieš­ko nau­jų tei­sė­jų. Be to, vie­šo­jo­je erd­vė­je pa­si­gir­do, kad sie­kia­ma de­le­guo­ti val­dan­čio­sios dau­gu­mos po­li­ti­kus. Pa­vyz­džiui, nu­skam­bė­jo J. Ber­na­to­nio pa­var­dė. Kaip tai ver­ti­na­te? Ar li­be­ra­lio­je de­mo­kra­ti­joje, ap­skri­tai de­mo­kra­tijoje, jei­gu ne­no­ri­te gir­dė­ti to ki­to žo­džio, yra nor­ma­lu, kad<text:s/>Teis­mas ne­tu­ri nuo­la­ti­nių tei­sė­jų, o dar ir po­li­ti­kai pre­ten­duo­ja į tas pa­rei­gas?<text:s/></text:p>
        <text:p text:style-name="Roman"><text:span text:style-name="T3911">S. SKVERNELIS</text:span><text:s/><text:span text:style-name="T3912">(</text:span><text:span text:style-name="T3913">LVŽSF</text:span><text:span text:style-name="T3914">)</text:span>. Ačiū, ger­bia­ma ko­le­ge. Tik­rai ne­bi­jau žo­džio li­be­ra­lu­mas ar­ba li­be­ra­lai, dėl to ne­rei­kia la­bai bai­min­tis ir jums. Kal­bant apie pa­ieš­kas, pui­kiai ži­no­te, kas tu­ri ini­cia­ty­vos<text:s/>tei­sę – tiek Res­pub­li­kos Pre­zi­den­tas, tiek Sei­mo Pir­mi­nin­kas, tiek Aukš­čiau­sio­jo Teis­mo pir­mi­nin­kas. Šiuo at­ve­ju yra pro­ble­ma, kad ne­tu­ri­me nuo­la­ti­nio ir Aukš­čiau­sio­jo Teis­mo pir­mi­nin­ko, va­di­na­si, lai­ki­nai ei­nan­tis pa­rei­gas ga­lės tai pa­da­ry­ti.<text:s/></text:p>
        <text:p text:style-name="Roman">Dėl Pre­zi­den­to ir Sei­mo Pir­mi­nin­ko tik­rai ne­ga­liu ko­men­tuo­ti, jie, ma­tyt, kai ras, o tik­rai ša­ly­je ga­li­ma ras­ti iš­ki­lių tei­si­nin­kų, ir pa­teiks.<text:s/><text:span text:style-name="T3915">Vis dėl</text:span><text:span text:style-name="T3916">­to Kon</text:span><text:span text:style-name="T3917">­sti</text:span><text:span text:style-name="T3918">­tu</text:span><text:span text:style-name="T3919">­ci</text:span><text:span text:style-name="T3920">­nio Teis</text:span><text:span text:style-name="T3921">­mo dar</text:span><text:span text:style-name="T3922">­bas nė</text:span><text:span text:style-name="T3923">­ra su</text:span><text:span text:style-name="T3924">­sto</text:span><text:span text:style-name="T3925">­jęs, tei</text:span><text:span text:style-name="T3926">­sė</text:span><text:span text:style-name="T3927">­jai vyk</text:span><text:span text:style-name="T3928">­do pa</text:span><text:span text:style-name="T3929">­rei</text:span><text:span text:style-name="T3930">­gas, nag</text:span><text:span text:style-name="T3931">­ri</text:span><text:span text:style-name="T3932">­nė</text:span><text:span text:style-name="T3933">­ja by</text:span><text:span text:style-name="T3934">­las. Bet, aiš</text:span><text:span text:style-name="T3935">­ku, no</text:span><text:span text:style-name="T3936">­rė</text:span><text:span text:style-name="T3937">­tų</text:span><text:span text:style-name="T3938">­si, kad tie pro</text:span><text:span text:style-name="T3939">­ce</text:span><text:span text:style-name="T3940">­sai bū</text:span><text:span text:style-name="T3941">­tų baig</text:span><text:span text:style-name="T3942">­ti.<text:s/></text:span></text:p>
        <text:p text:style-name="Roman">Kal­bant apie kan­di­da­ta­vi­mą, per­so­na­li­jas. Įsta­ty­me la­bai aiš­kiai nu­ma­ty­ta, kas ga­li tap­ti Kon­sti­tu­ci­nio Teis­mo tei­sė­jais. Jei­gu jūs kal­ba­te apie ger­bia­mą­jį J. Ber­na­to­nį, jis yra moks­li­nį var­dą tu­rin­tis tei­si­nin­kas<text:s/>ir tik­rai, kiek ten­ka ben­drau­ti, pa­kan­ka­mai gi­liai iš­ma­nan­tis ir<text:s/>kon­sti­tu­ci­nę tei­sę. Jei­gu Res­pub­li­kos Pre­zi­den­tas ar­ba Sei­mo Pir­mi­nin­kas ar Aukš­čiau­sio­jo Teis­mo pir­mi­nin­kas pa­siū­lys, ma­tyt, jo kan­di­da­tū­ra čia, Sei­me, ir bus svars­to­ma. Bet<text:s/><text:span text:style-name="T3943">a pri</text:span><text:span text:style-name="T3944">­ori</text:span><text:s/>iš kar­to iš­brauk­ti, kad vie­nas ar ki­tas as­muo, ati­tin­kan­tis rei­ka­la­vi­mus, ne­ga­li bū­ti, ma­tyt, ir­gi to ne­rei­kė­tų da­ry­ti.<text:s/></text:p>
        <text:p text:style-name="Roman">Aš ti­kiuo­si, kad vis dėl­to ne­pa­sky­ri­mas ne­truk­do sklan­džiam dar­bui, o kan­di­da­tū­ros bus pa­si­rink­tos to­kios, kad tik­rai ga­lė­tų tin­ka­mai nag­ri­nė­ti tas pro­ble­mas, tas by­las, ku­rios yra ypa­tin­gos Kon­sti­tu­ci­nia­me Teis­me. Aiš­ku, žvilgs­niai kryps­ta, ma­tyt, pir­miau­sia tu­rė­tų kryp­ti… Aš ne­su tei­kė­jas, bet kryp­tų į kon­sti­tu­ci­nės tei­sės, ci­vi­li­nės tei­sės ži­no­vus. Ma­tyt, pri­ori­te­tas bū­tų žmo­nės, tu­rin­tys au­to­ri­te­tą tei­si­nin­kų ben­druo­me­nė­je, pa­tei­kę<text:s/>reikš­min­gų moks­li­nių dar­bų<text:s/>ir taip to­liau. Ma­tyt, kiek­vie­na iš tų ma­no pa­mi­nė­tų ins­ti­tu­ci­jų, ku­rios tu­ri tei­ki­mo tei­sę, tais prin­ci­pais gal­būt ir va­do­vau­ja­si. Gal­būt ir ki­to­kiais, man sun­ku pa­sa­ky­ti.<text:s/></text:p>
        <text:soft-page-break/>
        <text:p text:style-name="Roman"><text:span text:style-name="T3945">PIRMININKĖ.</text:span><text:s/>Dė­ko­ju. Klau­sia R. Šar­knic­kas. Ruo­šia­si R. Mar­ti­nė­lis.<text:s/></text:p>
        <text:p text:style-name="Roman"><text:span text:style-name="T3946">R. ŠARKNICKAS</text:span><text:s/><text:span text:style-name="T3947">(</text:span><text:span text:style-name="T3948">LVŽSF</text:span><text:span text:style-name="T3949">)</text:span>. Dė­ko­ju, pir­mi­nin­ke. Ma­no klau­si­mas bū­tų švie­ti­mo, moks­lo ir spor­to mi­nist­rui. Dėl emo­ci­nio raš­tin­gu­mo ne­bu­vi­mo pa­sek­mės jau 30 me­tų vis ne­at­si­ran­da Lie­tu­vos švie­ti­me. Ir mes daž­nai kal­ba­me ko­mi­si­jo­je šiuo klau­si­mu. Ag­re­si­ja, pyk­tis, sa­vi­žu­dy­bės, smur­tas, pa­ty­čios iš­ties dar do­mi­nuo­ja ne tik vi­so­je Eu­ro­po­je, bet ir mū­sų vals­ty­bė­je. Pro­cen­tiš­kai šiek tiek len­kia­me kai ku­rias vals­ty­bes. Ar bū­tų ga­li­ma ti­kė­tis, kad emo­ci­nis raš­tin­gu­mas jau nuo rug­sė­jo ga­lė­tų at­si­ras­ti mo­kyk­lo­se kaip in­teg­ruo­tas į ki­tus da­ly­kus? Ži­no­ma, prieš tai tu­ri bū­ti, ko ge­ro, pa­ruoš­ti ir mo­ky­to­jai, auk­lė­to­jai, ir pa­na­šiai. Mes vė­luo­ja­me daug me­tų ir jau­čia­me tą pa­sek­mę bū­tent pas­ta­ruo­sius me­tus. Dė­ko­ju.</text:p>
        <text:p text:style-name="Roman"><text:span text:style-name="T3950">A. MONKEVIČIUS.</text:span><text:span text:style-name="T3951"><text:s/>Ačiū jums už rū</text:span><text:span text:style-name="T3952">­pes</text:span><text:span text:style-name="T3953">­tį ir šį klau</text:span><text:span text:style-name="T3954">­si</text:span><text:span text:style-name="T3955">­mą. Ma</text:span><text:span text:style-name="T3956">­nau, kad jūs esa</text:span><text:span text:style-name="T3957">­te tei</text:span><text:span text:style-name="T3958">­sus ir tam tik</text:span><text:span text:style-name="T3959">­rai tu</text:span><text:span text:style-name="T3960">­ri bū</text:span><text:span text:style-name="T3961">­ti ski</text:span><text:span text:style-name="T3962">­ria</text:span><text:span text:style-name="T3963">­mas dė</text:span><text:span text:style-name="T3964">­me</text:span><text:span text:style-name="T3965">­sys. Yra ne</text:span><text:span text:style-name="T3966">­ma</text:span><text:span text:style-name="T3967">­žai ini</text:span><text:span text:style-name="T3968">­cia</text:span><text:span text:style-name="T3969">­ty</text:span><text:span text:style-name="T3970">­vų ir ban</text:span><text:span text:style-name="T3971">­do</text:span><text:span text:style-name="T3972">­ma jau ir da</text:span><text:span text:style-name="T3973">­bar emo</text:span><text:span text:style-name="T3974">­ci</text:span><text:span text:style-name="T3975">­nį raš</text:span><text:span text:style-name="T3976">­tin</text:span><text:span text:style-name="T3977">­gu</text:span><text:span text:style-name="T3978">­mą, kaip jūs pa</text:span><text:span text:style-name="T3979">­sa</text:span><text:span text:style-name="T3980">­kė</text:span><text:span text:style-name="T3981">­te, in</text:span><text:span text:style-name="T3982">­teg</text:span><text:span text:style-name="T3983">­ruo</text:span><text:span text:style-name="T3984">­ti į so</text:span><text:span text:style-name="T3985">­cia</text:span><text:span text:style-name="T3986">­li</text:span><text:span text:style-name="T3987">­nių da</text:span><text:span text:style-name="T3988">­ly</text:span><text:span text:style-name="T3989">­kų dis</text:span><text:span text:style-name="T3990">­cip</text:span><text:span text:style-name="T3991">­li</text:span><text:span text:style-name="T3992">­nas. Bet šiuo me</text:span><text:span text:style-name="T3993">­tu mes ban</text:span><text:span text:style-name="T3994">­do</text:span><text:span text:style-name="T3995">­me at</text:span><text:span text:style-name="T3996">­nau</text:span><text:span text:style-name="T3997">­jin</text:span><text:span text:style-name="T3998">­ti ben</text:span><text:span text:style-name="T3999">­dro</text:span><text:span text:style-name="T4000">­jo ug</text:span><text:span text:style-name="T4001">­dy</text:span><text:span text:style-name="T4002">­mo pro</text:span><text:span text:style-name="T4003">­gra</text:span><text:span text:style-name="T4004">­m</text:span><text:span text:style-name="T4005">ų</text:span><text:span text:style-name="T4006"><text:s/>tu</text:span><text:span text:style-name="T4007">­ri</text:span><text:span text:style-name="T4008">­n</text:span><text:span text:style-name="T4009">į</text:span><text:span text:style-name="T4010">, ir per li</text:span><text:span text:style-name="T4011">­ku</text:span><text:span text:style-name="T4012">­sius pen</text:span><text:span text:style-name="T4013">­ke</text:span><text:span text:style-name="T4014">­tą mė</text:span><text:span text:style-name="T4015">­ne</text:span><text:span text:style-name="T4016">­sių, kai la</text:span><text:span text:style-name="T4017">­bai kva</text:span><text:span text:style-name="T4018">­li</text:span><text:span text:style-name="T4019">­fi</text:span><text:span text:style-name="T4020">­kuo</text:span><text:span text:style-name="T4021">­tai dir</text:span><text:span text:style-name="T4022">­ba ir prak</text:span><text:span text:style-name="T4023">­ti</text:span><text:span text:style-name="T4024">­kai,<text:s/></text:span><text:span text:style-name="T4025">ir<text:s/></text:span><text:span text:style-name="T4026">moks</text:span><text:span text:style-name="T4027">­li</text:span><text:span text:style-name="T4028">­nin</text:span><text:span text:style-name="T4029">­kai, ir eks</text:span><text:span text:style-name="T4030">­per</text:span><text:span text:style-name="T4031">­tai, ir tarp</text:span><text:span text:style-name="T4032">­tau</text:span><text:span text:style-name="T4033">­ti</text:span><text:span text:style-name="T4034">­nių ša</text:span><text:span text:style-name="T4035">­lių pa</text:span><text:span text:style-name="T4036">­tir</text:span><text:span text:style-name="T4037">­tis nau</text:span><text:span text:style-name="T4038">­do</text:span><text:span text:style-name="T4039">­ja</text:span><text:span text:style-name="T4040">­ma</text:span><text:span text:style-name="T4041">,</text:span><text:span text:style-name="T4042"><text:s/></text:span>per­tvar­ky­ti ben­dro­jo ug­dy­mo pro­gra­mas ir jas jau pra­dė­ti iš­ban­dy­ti ru­de­nį. Kaip tik jų kon­cep­ci­ja nu­ma­to še­šias to­kias pa­grin­di­nes kom­pe­ten­ci­jas, ku­rios pra­si­de­da nuo ver­ty­bių, pi­lie­tiš­ku­mo da­ly­kų ir ap­ima, ką jūs ir kal­ba­te, emo­ci­nę kul­tū­rą, kaip bū­tų ga­li­ma ir prak­tiš­kai, ir te­oriš­kai su­pras­ti sa­vo emo­ci­jas, kaip ga­li­ma kur­ti san­ty­kius, ir la­bai pa­dė­tų spręs­ti dau­ge­lį pro­ble­mų, apie ku­rias jūs kal­ba­te, – ir pa­ty­čių, ir pa­gar­bos, to­le­ran­ci­jos ir ki­tus klau­si­mus. Aš ma­nau, kad kol pra­dės vi­sa ap­im­ti­mi veik­ti nau­jo­sios ben­dro­sios pro­gra­mos, tik­rai ska­tin­si­me, kad jau ir da­bar,<text:s/>ne­lauk­da­mi, ar­ti­miau­siu me­tu, pa­si­nau­do­da­mi ir tech­no­lo­gi­nė­mis nau­jo­mis ga­li­my­bė­mis, bū­tų ska­ti­na­mi mo­ky­to­jai, pa­de­dant jiems įgy­ti ir kom­pe­ten­ci­jas rei­ka­lin­gas, kar­tu su uni­ver­si­te­tais tai vyks­ta, bet, ma­no gal­va, tai tu­rė­tų vyk­ti, kaip mi­nė­jau,<text:s/>sis­te­miš­kai, įdie­giant į vi­sas ben­drą­sias pro­gra­mas kaip la­bai svar­bų kom­po­nen­tą. Ačiū.</text:p>
        <text:p text:style-name="Roman"><text:span text:style-name="T4043">PIRMININKĖ.</text:span><text:s/>Dė­ko­ju. Vi­si klau­sia pa­gal už­si­ra­šy­mo ei­lę ir ne­rei­kia čia ro­dy­ti emo­ci­jų. Nuo­sek­liai dir­ba­me pa­gal tai, kaip Sta­tu­tas lie­pia elg­tis per Vy­riau­sy­bės va­lan­dą. Klau­sia R. Mar­ti­nė­lis. Ruo­šia­si J. Var­ka­lys.</text:p>
        <text:p text:style-name="Roman"><text:span text:style-name="T4044">R. MARTINĖLIS</text:span><text:s/><text:span text:style-name="T4045">(</text:span><text:span text:style-name="T4046">TS-LKDF</text:span><text:span text:style-name="T4047">)</text:span>. Ačiū, pir­mi­nin­ke. Aš no­rė­čiau svei­ka­tos ap­sau­gos mi­nist­ro pa­klaus­ti dėl gy­dy­to­jų at­ly­gi­ni­mų. Trys<text:s/>–<text:s/>VDU gy­dy­to­jams, pus­an­tro – slau­gy­to­jams ir va­kar Svei­ka­tos rei­ka­lų ko­mi­te­te<text:s/>Lie­tu­vos gy­dy­to­jų są­jun­gos pre­zi­den­tas L. La­ba­naus­kas, prof­są­jun­gos, pa­sa­kė, kad tik­tai 55 % pa­sieks ro­dik­lį gy­dy­to­jų ir slau­gy­to­jų dar­bo vie­tų. Tai tie­siog toks… Ka­dan­gi pu­sė ne­pa­sieks, ar bu­vo per ma­žai lė­šų skir­ta ir ar jūs gal­vo­ja­te, kad gal­būt įkai­nį, ka­dan­gi ne­pa­siek­tų dau­giau ra­jo­ni­nių li­go­ni­nių, tą įkai­nį di­fe­ren­ci­juo­ti rei­kė­tų skir­tin­gai, nes tre­ti­nio ly­gio uni­ver­si­te­ti­nių li­go­ni­nių vis tiek už pa­slau­gas gau­na… kai ku­rie įkai­niai yra di­des­ni. Ar ne­ma­no­te, kad ga­lė­tų bū­ti di­fe­ren­cia­ci­ja įkai­nių, ta­da pa­siek­tų ra­jo­ni­nes li­go­ni­nes, ir jei­gu tik­tai 55 %, jų prog­no­za­vi­mu, pa­sieks, tai ir­gi tur­būt yra pro­ble­ma?</text:p>
        <text:p text:style-name="Roman"><text:span text:style-name="T4048">PIRMININKĖ.</text:span><text:s/>Ačiū, lai­kas.</text:p>
        <text:p text:style-name="Roman"><text:span text:style-name="T4049">A. VERYGA</text:span><text:s/><text:span text:style-name="T4050">(</text:span><text:span text:style-name="T4051">LVŽSF</text:span><text:span text:style-name="T4052">)</text:span>. La­bai ačiū už klau­si­mą. Šian­dien kaip tik pu­sę ke­tu­rių yra su­pla­nuo­tas pri­sta­ty­mas sve­tai­nės in­te­rak­ty­vaus že­mė­la­pio, kur ir ko­kios sa­vi­val­dy­bės, ko­kios įstai­gos, ko­kia yra di­na­mi­ka at­ly­gi­ni­mų. Aiš­ku, ne­tu­rė­si­me tų pas­ku­ti­nių duo­me­nų, nes jie dar nė­ra tie­siog su­rink­ti. Lie­pos mė­ne­sį tu­rė­si­me pas­ku­ti­nio di­di­ni­mo re­zul­ta­tus, kaip pa­vy­ko, bet tik­rai la­bai ak­ty­viai kvie­čiu žiū­rė­ti tą že­mė­la­pį, ana­li­zuo­ti, ypač sa­vi­val­dy­bių me­rus ir ta­ry­bas, ir pra­dė­ti pa­ga­liau ma­ty­ti re­a­lią si­tu­a­ci­ją, kas da­ro­si, nes ri­zi­kas var­di­no­me ir anks­čiau ir dėl to siū­lė­me sis­te­mi­nius, struk­tū­ri­nius spren­di­mus.<text:s/></text:p>
        <text:p text:style-name="Roman">Aš ga­liu juos dar kar­tą pa­kar­to­ti, kad įstai­gos, ku­rios ne­be­tu­ri pa­cien­tų srau­tų, ne­be­su­tei­kia pa­slau­gų, yra blo­gai ad­mi­nist­ruo­ja­mos, pras­tai tvar­ko­mos, ir ne­ga­lės pa­siek­ti to­kių ro­dik­lių. Spren­di­mas tik­rai yra ne­už­pil­ti pi­ni­gais tų, ku­rie ne­dir­ba ir tu­ri ma­žus pa­cien­tų srau­tus, pa­lie­kant su to­kiu pa­čiu, sa­ky­ki­me, ap­mo­kė­ji­mu tuos, ku­rie per pa­rą net ne­ga­li at­si­sės­ti dėl la­bai in­ten­sy­vaus dar­bo. Aš ma­nau, kad tai yra ne­tei­sin­gas spren­di­mas. Ki­taip tu­ri bū­ti ši pro­ble­ma spren­džia­ma. De­ja, dar kar­tą pa­kar­to­siu, spren­di­mai bu­vo ve­tuo­ti, pa­kar­to­ti­nai teik­tiems bu­vo ne­pri­tar­ta. Da­bar ma­to­me re­zul­ta­tą, ku­rį, jei­gu no­ri­me, su­si­tel­kę ga­li­me iš­spręs­ti.<text:s/><text:soft-page-break/>O jei­gu ne­no­ri­me, ma­nau, kad iš­si­spręs si­tu­a­ci­ja sa­vai­me. Me­di­kai, da­bar skaid­riai ma­ty­da­mi, kur ir ko­kie yra at­ly­gi­ni­mai, ma­tyt, rink­sis dar­bo vie­tą, kur tas at­ly­gis yra nor­ma­lus, tie­siog ati­tin­kan­tis me­di­ko lū­kes­čius ir jo iš­si­la­vi­ni­mą.</text:p>
        <text:p text:style-name="Roman"><text:span text:style-name="T4053">PIRMININKĖ.</text:span><text:s/>Klau­sia J. Var­ka­lys. Ruo­šia­si M. Pui­do­kas.</text:p>
        <text:p text:style-name="Roman"><text:span text:style-name="T4054">J. VARKALYS</text:span><text:s/><text:span text:style-name="T4055">(</text:span><text:span text:style-name="T4056">LSF</text:span><text:span text:style-name="T4057">)</text:span>. Dė­ko­ju, ger­bia­ma po­sė­džio pir­mi­nin­ke. Klau­si­mą no­rė­čiau už­duo­ti ener­ge­ti­kos mi­nist­rui. Ger­bia­mas mi­nist­re, gy­ven­to­jai džiau­gia­si pa­ra­ma ir, be abe­jo, ju­ri­di­niai as­me­nys, įren­giant sau­lės fo­to­vol­ti­nes elek­tri­nes, bet nu­si­vy­lę, kad elek­tros ener­gi­jos pa­sau­go­ji­mas kai­nuo­ja la­bai bran­giai – 5 eu­ro cen­tus, o at­si­pir­ki­mo lai­kas to­kių įren­gi­nių iš­ei­na dau­giau kaip 10 iki 12 me­tų. Iš kur ši kai­na at­si­ra­du­si ir gal bū­tų ga­li­ma vie­šai pa­aiš­kin­ti jos kal­ku­lia­ci­ją, pa­teik­ti vi­suo­me­nei, kad to­kių klau­si­mų ne­kil­tų? Iš vi­so gal­būt yra ga­li­my­bė pa­ma­žin­ti šią pa­sau­go­ji­mo kai­ną ir taip dar la­biau pa­ska­tin­ti žmo­nes įsi­reng­ti fo­to­vol­ti­nes elek­tri­nes ir for­muo­ti ener­ge­ti­nes sa­las? Ačiū.</text:p>
        <text:p text:style-name="Roman"><text:span text:style-name="T4058">Ž. VAIČIŪNAS.</text:span><text:span text:style-name="T4059"><text:s/>Dė</text:span><text:span text:style-name="T4060">­ko</text:span><text:span text:style-name="T4061">­ju už klau</text:span><text:span text:style-name="T4062">­si</text:span><text:span text:style-name="T4063">­mą, tik</text:span><text:span text:style-name="T4064">­rai ak</text:span><text:span text:style-name="T4065">­tu</text:span><text:span text:style-name="T4066">­a</text:span><text:span text:style-name="T4067">­lus klau</text:span><text:span text:style-name="T4068">­si</text:span><text:span text:style-name="T4069">­mas. Kaip ir mi</text:span><text:span text:style-name="T4070">­nė</text:span><text:span text:style-name="T4071">­jo</text:span><text:span text:style-name="T4072">­te, šiuo me</text:span><text:span text:style-name="T4073">­tu tik</text:span><text:span text:style-name="T4074">­rai ak</text:span><text:span text:style-name="T4075">­ty</text:span><text:span text:style-name="T4076">­viai Lie</text:span><text:span text:style-name="T4077">­tu</text:span><text:span text:style-name="T4078">­vo</text:span><text:span text:style-name="T4079">­je yra įren</text:span><text:span text:style-name="T4080">­gia</text:span><text:span text:style-name="T4081">­mos sau</text:span><text:span text:style-name="T4082">­lės elek</text:span><text:span text:style-name="T4083">­tri</text:span><text:span text:style-name="T4084">­nės ant na</text:span><text:span text:style-name="T4085">­mų sto</text:span><text:span text:style-name="T4086">­gų. Kiek</text:span><text:span text:style-name="T4087">­vie</text:span><text:span text:style-name="T4088">­ną sa</text:span><text:span text:style-name="T4089">­vai</text:span><text:span text:style-name="T4090">­tę tu</text:span><text:span text:style-name="T4091">­ri</text:span><text:span text:style-name="T4092">­me maž</text:span><text:span text:style-name="T4093">­daug po 125 nau</text:span><text:span text:style-name="T4094">­jus pri</text:span><text:span text:style-name="T4095">­jung</text:span><text:span text:style-name="T4096">­tus var</text:span><text:span text:style-name="T4097">­to</text:span><text:span text:style-name="T4098">­to</text:span><text:span text:style-name="T4099">­jus, šian</text:span><text:span text:style-name="T4100">­dien jau yra dau</text:span><text:span text:style-name="T4101">­giau ne</text:span><text:span text:style-name="T4102">­gu 5 tūkst. 300 to</text:span><text:span text:style-name="T4103">­kių pri</text:span><text:span text:style-name="T4104">­jung</text:span><text:span text:style-name="T4105">­tų var</text:span><text:span text:style-name="T4106">­to</text:span><text:span text:style-name="T4107">­to</text:span><text:span text:style-name="T4108">­jų.<text:s/></text:span></text:p>
        <text:p text:style-name="P4109">At­sa­ky­da­mas į jū­sų klau­si­mą dėl at­si­pir­ki­mo lai­ko­tar­pio pa­tiks­lin­čiau, kad jei­gu var­to­to­jas pa­si­ren­ka tin­ka­mos ga­lios elek­tri­nę, tai yra tiek, kiek jam rei­kia su­var­to­ti per me­tus, at­si­pir­ki­mo lai­ko­tar­pis su pa­ra­ma yra maž­daug 6–7 me­tai, ne dau­giau. Jei­gu yra ap­si­skai­čiuo­ja­ma ir per daug di­de­lė ga­lia, tuo­met, be abe­jo, at­si­pir­ki­mo lai­ko­tar­pis yra il­ges­nis.<text:s/></text:p>
        <text:p text:style-name="P4110">Dėl va­di­na­mo­jo pa­sau­go­ji­mo mo­kes­čio ar­ba, tiks­liau ta­riant, tin­klų mo­kes­čio. Šį mo­kes­tį nu­sta­to Vals­ty­bi­nė ener­ge­ti­kos re­gu­lia­vi­mo ta­ry­ba. Jis su­da­ry­tas iš dvie­jų pa­grin­di­nių da­lių: ESO tin­klų mo­kes­čio da­lies ir „Lit­gri­do“ – bū­tent per­da­vi­mo sis­te­mos ope­ra­to­riaus da­lies. Mes esa­me ne kar­tą šį klau­si­mą dis­ku­ta­vę ir su Re­gu­lia­vi­mo ta­ry­ba, kad ši­ta kai­na tu­rė­tų bū­ti dau­giau ma­žiau fik­suo­ta, ji ne­tu­rė­tų bū­ti di­di­na­ma.<text:s/></text:p>
        <text:p text:style-name="P4111">Vie­nas iš klau­si­mų yra, ar tu­rė­tų bū­ti įtrau­kia­ma į šią kai­ną per­da­vi­mo tin­klų ope­ra­to­riaus da­lis. Ma­no, kaip mi­nist­ro, po­zi­ci­ja yra, be abe­jo, kad ta da­lis ne­tu­rė­tų bū­ti, nes tai yra tik že­mos įtam­pos tin­klų da­lis. To­kį siū­ly­mą esa­me pa­tei­kę. Ma­nau, šia ap­im­ti­mi ta kai­na at­ei­ty­je tik­rai ne­tu­rė­tų di­dė­ti. Gal­būt, jei­gu ra­si­me spren­di­mus, Vals­ty­bi­nė ener­ge­ti­kos re­gu­lia­vi­mo ta­ry­ba tą kai­ną ga­lė­tų ir šiek tiek su­ma­žin­ti.</text:p>
        <text:p text:style-name="Roman"><text:span text:style-name="T4112">PIRMININKĖ.</text:span><text:span text:style-name="T4113"><text:s/>Dė</text:span><text:span text:style-name="T4114">­ko</text:span><text:span text:style-name="T4115">­ju. M. Pui</text:span><text:span text:style-name="T4116">­do</text:span><text:span text:style-name="T4117">­ko nė</text:span><text:span text:style-name="T4118">­ra. Taip pat nė</text:span><text:span text:style-name="T4119">­ra ir G. Ste</text:span><text:span text:style-name="T4120">­po</text:span><text:span text:style-name="T4121">­na</text:span><text:span text:style-name="T4122">­vi</text:span><text:span text:style-name="T4123">­čiaus, bet iš Miš</text:span><text:span text:style-name="T4124">­rios Sei</text:span><text:span text:style-name="T4125">­mo na</text:span><text:span text:style-name="T4126">­rių gru</text:span><text:span text:style-name="T4127">­pės yra ak</text:span><text:span text:style-name="T4128">­ty</text:span><text:span text:style-name="T4129">­viau</text:span><text:span text:style-name="T4130">­sias žmo</text:span><text:span text:style-name="T4131">­gus – se</text:span><text:span text:style-name="T4132">­niū</text:span><text:span text:style-name="T4133">­nas A. Ma</text:span><text:span text:style-name="T4134">­zu</text:span><text:span text:style-name="T4135">­ro</text:span><text:span text:style-name="T4136">­nis. Pra</text:span><text:span text:style-name="T4137">­šom.</text:span></text:p>
        <text:p text:style-name="Roman"><text:span text:style-name="T4138">A. MAZURONIS</text:span><text:span text:style-name="T4139"><text:s/></text:span><text:span text:style-name="T4140">(</text:span><text:span text:style-name="T4141">MSNG</text:span><text:span text:style-name="T4142">)</text:span><text:span text:style-name="T4143">.</text:span><text:span text:style-name="T4144"><text:s/>La</text:span><text:span text:style-name="T4145">­bai dė</text:span><text:span text:style-name="T4146">­kui, ger</text:span><text:span text:style-name="T4147">­bia</text:span><text:span text:style-name="T4148">­ma po</text:span><text:span text:style-name="T4149">­sė</text:span><text:span text:style-name="T4150">­džio pir</text:span><text:span text:style-name="T4151">­mi</text:span><text:span text:style-name="T4152">­nin</text:span><text:span text:style-name="T4153">­ke. No</text:span><text:span text:style-name="T4154">­rė</text:span><text:span text:style-name="T4155">­čiau pa</text:span><text:span text:style-name="T4156">­klaus</text:span><text:span text:style-name="T4157">­ti prem</text:span><text:span text:style-name="T4158">­je</text:span><text:span text:style-name="T4159">­rą. Ger</text:span><text:span text:style-name="T4160">­bia</text:span><text:span text:style-name="T4161">­mas prem</text:span><text:span text:style-name="T4162">­je</text:span><text:span text:style-name="T4163">­re, jau tik</text:span><text:span text:style-name="T4164">­riau</text:span><text:span text:style-name="T4165">­siai pu</text:span><text:span text:style-name="T4166">­sė me</text:span><text:span text:style-name="T4167">­tų, kai Lie</text:span><text:span text:style-name="T4168">­tu</text:span><text:span text:style-name="T4169">­va gy</text:span><text:span text:style-name="T4170">­ve</text:span><text:span text:style-name="T4171">­na be eko</text:span><text:span text:style-name="T4172">­no</text:span><text:span text:style-name="T4173">­mi</text:span><text:span text:style-name="T4174">­kos ir ino</text:span><text:span text:style-name="T4175">­va</text:span><text:span text:style-name="T4176">­ci</text:span><text:span text:style-name="T4177">­jų mi</text:span><text:span text:style-name="T4178">­nist</text:span><text:span text:style-name="T4179">­ro. Tą dar bū</text:span><text:span text:style-name="T4180">­tų ga</text:span><text:span text:style-name="T4181">­li</text:span><text:span text:style-name="T4182">­ma to</text:span><text:span text:style-name="T4183">­le</text:span><text:span text:style-name="T4184">­ruo</text:span><text:span text:style-name="T4185">­ti gy</text:span><text:span text:style-name="T4186">­ve</text:span><text:span text:style-name="T4187">­nant nor</text:span><text:span text:style-name="T4188">­ma</text:span><text:span text:style-name="T4189">­liu eko</text:span><text:span text:style-name="T4190">­no</text:span><text:span text:style-name="T4191">­mi</text:span><text:span text:style-name="T4192">­niu laik</text:span><text:span text:style-name="T4193">­me</text:span><text:span text:style-name="T4194">­čiu, bet gy</text:span><text:span text:style-name="T4195">­ve</text:span><text:span text:style-name="T4196">­nant to</text:span><text:span text:style-name="T4197">­kiu eko</text:span><text:span text:style-name="T4198">­no</text:span><text:span text:style-name="T4199">­miš</text:span><text:span text:style-name="T4200">­kai stip</text:span><text:span text:style-name="T4201">­riai įtemp</text:span><text:span text:style-name="T4202">­tu lai</text:span><text:span text:style-name="T4203">­ko</text:span><text:span text:style-name="T4204">­tar</text:span><text:span text:style-name="T4205">­piu tai yra pra</text:span><text:span text:style-name="T4206">­ban</text:span><text:span text:style-name="T4207">­ga, ku</text:span><text:span text:style-name="T4208">­rią var</text:span><text:span text:style-name="T4209">­gu bau ar ga</text:span><text:span text:style-name="T4210">­li</text:span><text:span text:style-name="T4211">­me sau leis</text:span><text:span text:style-name="T4212">­ti.<text:s/></text:span></text:p>
        <text:p text:style-name="P4213">No­rė­čiau jū­sų pa­klaus­ti, ka­dan­gi čia ini­cia­ty­vos tei­sė, prie­šin­gai, nei Kon­sti­tu­ci­nio Teis­mo tei­sė­jus ski­riant, vis dėl­to pri­klau­so jums, kaip se­ka­si tar­tis su pre­zi­den­tū­ra dėl ga­li­mo kan­di­da­to į mi­nist­rus? Jei­gu de­ry­bos vyks­ta ga­na sun­kiai ir at­ei­tį tų de­ry­bų prog­no­zuo­tu­mė­te mig­lo­tą, ar ne­ma­no­te, kad gal­būt iš vi­so rei­kė­tų tą mi­nis­te­ri­ją nai­kin­ti, nes jau pu­sę me­tų ji vei­kia be mi­nist­ro ir nie­kas jo ne­pa­si­gen­da, gal iš vi­so ji yra ne­rei­ka­lin­ga?<text:s/></text:p>
        <text:p text:style-name="Roman"><text:span text:style-name="T4214">S. SKVERNELIS</text:span><text:span text:style-name="T4215"><text:s/></text:span><text:span text:style-name="T4216">(</text:span><text:span text:style-name="T4217">LVŽSF</text:span><text:span text:style-name="T4218">)</text:span><text:span text:style-name="T4219">. Ačiū ak</text:span><text:span text:style-name="T4220">­ty</text:span><text:span text:style-name="T4221">­viau</text:span><text:span text:style-name="T4222">­siam Miš</text:span><text:span text:style-name="T4223">­rios gru</text:span><text:span text:style-name="T4224">­pės Sei</text:span><text:span text:style-name="T4225">­mo na</text:span><text:span text:style-name="T4226">­riui ir se</text:span><text:span text:style-name="T4227">­niū</text:span><text:span text:style-name="T4228">­nui. Iš</text:span><text:span text:style-name="T4229">­ties de</text:span><text:span text:style-name="T4230">­ry</text:span><text:span text:style-name="T4231">­bos vyks</text:span><text:span text:style-name="T4232">­ta, jos vyks</text:span><text:span text:style-name="T4233">­ta ga</text:span><text:span text:style-name="T4234">­na in</text:span><text:span text:style-name="T4235">­ten</text:span><text:span text:style-name="T4236">­sy</text:span><text:span text:style-name="T4237">­viai ir ne</text:span><text:span text:style-name="T4238">­sa</text:span><text:span text:style-name="T4239">­ky</text:span><text:span text:style-name="T4240">­čiau, kad to</text:span><text:span text:style-name="T4241">­kia mig</text:span><text:span text:style-name="T4242">­lo</text:span><text:span text:style-name="T4243">­ta at</text:span><text:span text:style-name="T4244">­ei</text:span><text:span text:style-name="T4245">­tis. Yra mi</text:span><text:span text:style-name="T4246">­nist</text:span><text:span text:style-name="T4247">­ras. Jūs ne</text:span><text:span text:style-name="T4248">­tei</text:span><text:span text:style-name="T4249">­sus, kad mi</text:span><text:span text:style-name="T4250">­nist</text:span><text:span text:style-name="T4251">­ro nė</text:span><text:span text:style-name="T4252">­ra. Mi</text:span><text:span text:style-name="T4253">­nist</text:span><text:span text:style-name="T4254">­ras yra Ž. Vai</text:span><text:span text:style-name="T4255">­čiū</text:span><text:span text:style-name="T4256">­nas. Aš džiau</text:span><text:span text:style-name="T4257">­giuo</text:span><text:span text:style-name="T4258">­si, kad tiek ma</text:span><text:span text:style-name="T4259">­no, tiek Pre</text:span><text:span text:style-name="T4260">­zi</text:span><text:span text:style-name="T4261">­den</text:span><text:span text:style-name="T4262">­to ver</text:span><text:span text:style-name="T4263">­ti</text:span><text:span text:style-name="T4264">­ni</text:span><text:span text:style-name="T4265">­mai šio mi</text:span><text:span text:style-name="T4266">­nist</text:span><text:span text:style-name="T4267">­ro at</text:span><text:span text:style-name="T4268">­žvil</text:span><text:span text:style-name="T4269">­giu yra tik</text:span><text:span text:style-name="T4270">­rai ypač pa</text:span><text:span text:style-name="T4271">­lan</text:span><text:span text:style-name="T4272">­kūs.<text:s/></text:span></text:p>
        <text:p text:style-name="P4273">Ką jau Pre­zi­den­tas vie­šai pa­sa­kė, taip, bu­vo ši­ta kan­di­da­tū­ra svars­to­ma kaip ga­li­mas po­ky­tis iš ener­ge­ti­kos į eko­no­mi­kos mi­nist­rą, ta­čiau pui­kiai su­pran­ta­me tiek aš, tiek, ti­kiuo­si, ir Pre­zi­den­tas Ž. Vai­čiū­no tam tik­rą am­bi­ci­ją. Tik­rai per šiuos be­veik ket­ve­rius me­tus Ener­ge­ti­kos mi­nis­te­ri­ja pa­da­rė tuos dar­bus, ku­riuos vals­ty­bė pri­va­lė­jo pa­da­ry­ti prieš ke­lis de­šimt­me­čius. Pir­miau­sia aš kal­bu apie ypač svar­bių ge­o­po­li­ti­nių pro­jek­tų, to­kių kaip sin­chro­ni­za­vi­<text:soft-page-break/>mas, kaip du­jų jung­tis su Len­ki­ja, įgy­ven­di­ni­mą, pa­si­ren­gi­mą ir to­les­nius žings­nius. Na­tū­ra­lu, kad mi­nist­ras no­ri baig­ti ka­den­ci­ją to­je sri­ty­je, ku­rio­je tik­rai pa­ro­dė pa­čius ge­riau­sius re­zul­ta­tus, to­dėl ne­su­ti­ko tie­siog to­kios ro­ki­ruo­tės da­ry­ti. Tai yra gerb­ti­na ir su­pran­ta­ma, ta­čiau ati­tin­ka tuos lū­kes­čius, ką kė­lė­me tiek aš, tiek Pre­zi­den­tas, šis mi­nist­ras va­do­vau­ja ir Eko­no­mi­kos ir ino­va­ci­jų mi­nis­te­ri­jai.<text:s/></text:p>
        <text:p text:style-name="Roman"><text:span text:style-name="T4274">Ta</text:span><text:span text:style-name="T4275">­čiau pro</text:span><text:span text:style-name="T4276">­ce</text:span><text:span text:style-name="T4277">­sas tuo ne</text:span><text:span text:style-name="T4278">­si</text:span><text:span text:style-name="T4279">­bai</text:span><text:span text:style-name="T4280">­gia ir su Res</text:span><text:span text:style-name="T4281">­pub</text:span><text:span text:style-name="T4282">­li</text:span><text:span text:style-name="T4283">­kos Pre</text:span><text:span text:style-name="T4284">­zi</text:span><text:span text:style-name="T4285">­den</text:span><text:span text:style-name="T4286">­tu ap</text:span><text:span text:style-name="T4287">­ta</text:span><text:span text:style-name="T4288">­rė</text:span><text:span text:style-name="T4289">­me dar bent tris kan</text:span><text:span text:style-name="T4290">­di</text:span><text:span text:style-name="T4291">­da</text:span><text:span text:style-name="T4292">­tū</text:span><text:span text:style-name="T4293">­ras. Jei</text:span><text:span text:style-name="T4294">­gu ra</text:span><text:span text:style-name="T4295">­si</text:span><text:span text:style-name="T4296">­me tik</text:span><text:span text:style-name="T4297">­rai tin</text:span><text:span text:style-name="T4298">­ka</text:span><text:span text:style-name="T4299">­mą žmo</text:span><text:span text:style-name="T4300">­gų ir, svar</text:span><text:span text:style-name="T4301">­biau</text:span><text:span text:style-name="T4302">­sia, tas žmo</text:span><text:span text:style-name="T4303">­gus taip pat no</text:span><text:span text:style-name="T4304">­rės im</text:span><text:span text:style-name="T4305">­tis at</text:span><text:span text:style-name="T4306">­sa</text:span><text:span text:style-name="T4307">­ko</text:span><text:span text:style-name="T4308">­my</text:span><text:span text:style-name="T4309">­bės šiuo<text:s/></text:span>trum­pu lai­ko­tar­piu,<text:s/><text:span text:style-name="T4310">tai to</text:span><text:span text:style-name="T4311">­kie spren</text:span><text:span text:style-name="T4312">­di</text:span><text:span text:style-name="T4313">­mai bus pa</text:span><text:span text:style-name="T4314">­da</text:span><text:span text:style-name="T4315">­ry</text:span><text:span text:style-name="T4316">­ti. Kal</text:span><text:span text:style-name="T4317">­bant apie mi</text:span><text:span text:style-name="T4318">­nis</text:span><text:span text:style-name="T4319">­te</text:span><text:span text:style-name="T4320">­ri</text:span><text:span text:style-name="T4321">­jų su</text:span><text:span text:style-name="T4322">­jun</text:span><text:span text:style-name="T4323">­gi</text:span><text:span text:style-name="T4324">­mus, tai taip, jei</text:span><text:span text:style-name="T4325">­gu ne</text:span><text:span text:style-name="T4326">­bū</text:span><text:span text:style-name="T4327">­tų iš</text:span><text:span text:style-name="T4328">­ti</text:span><text:span text:style-name="T4329">­ku</text:span><text:span text:style-name="T4330">­si, ma</text:span><text:span text:style-name="T4331">­tyt, ši si</text:span><text:span text:style-name="T4332">­tu</text:span><text:span text:style-name="T4333">­a</text:span><text:span text:style-name="T4334">­ci</text:span><text:span text:style-name="T4335">­ja, pa</text:span><text:span text:style-name="T4336">­sau</text:span><text:span text:style-name="T4337">­ly</text:span><text:span text:style-name="T4338">­je si</text:span><text:span text:style-name="T4339">­tu</text:span><text:span text:style-name="T4340">­a</text:span><text:span text:style-name="T4341">­ci</text:span><text:span text:style-name="T4342">­ja, spren</text:span><text:span text:style-name="T4343">­di</text:span><text:span text:style-name="T4344">­mai, kiek yra ir Vy</text:span><text:span text:style-name="T4345">­riau</text:span><text:span text:style-name="T4346">­sy</text:span><text:span text:style-name="T4347">­bės nu</text:span><text:span text:style-name="T4348">­ma</text:span><text:span text:style-name="T4349">­ty</text:span><text:span text:style-name="T4350">­ti, šios mi</text:span><text:span text:style-name="T4351">­nis</text:span><text:span text:style-name="T4352">­te</text:span><text:span text:style-name="T4353">­ri</text:span><text:span text:style-name="T4354">­jos tik</text:span><text:span text:style-name="T4355">­rai ga</text:span><text:span text:style-name="T4356">­li bū</text:span><text:span text:style-name="T4357">­ti sėk</text:span><text:span text:style-name="T4358">­min</text:span><text:span text:style-name="T4359">­gai su</text:span><text:span text:style-name="T4360">­jung</text:span><text:span text:style-name="T4361">­tos ir tik</text:span><text:span text:style-name="T4362">­rai tie re</text:span><text:span text:style-name="T4363">­zul</text:span><text:span text:style-name="T4364">­ta</text:span><text:span text:style-name="T4365">­tai, tie tiks</text:span><text:span text:style-name="T4366">­lai, ku</text:span><text:span text:style-name="T4367">­riuos ke</text:span><text:span text:style-name="T4368">­lia</text:span><text:span text:style-name="T4369">­me abiem mi</text:span><text:span text:style-name="T4370">­nis</text:span><text:span text:style-name="T4371">­te</text:span><text:span text:style-name="T4372">­ri</text:span><text:span text:style-name="T4373">­joms, bū</text:span><text:span text:style-name="T4374">­tų pui</text:span><text:span text:style-name="T4375">­kiai pa</text:span><text:span text:style-name="T4376">­siek</text:span><text:span text:style-name="T4377">­ti.<text:s/></text:span></text:p>
        <text:p text:style-name="Roman"><text:span text:style-name="T4378">PIRMININKĖ.</text:span><text:span text:style-name="T4379"><text:s/>Dė</text:span><text:span text:style-name="T4380">­ko</text:span><text:span text:style-name="T4381">­ju. Klau</text:span><text:span text:style-name="T4382">­sia Ž. Pa</text:span><text:span text:style-name="T4383">­vi</text:span><text:span text:style-name="T4384">­lio</text:span><text:span text:style-name="T4385">­nis. Ruo</text:span><text:span text:style-name="T4386">­šia</text:span><text:span text:style-name="T4387">­si E. Gent</text:span><text:span text:style-name="T4388">­vi</text:span><text:span text:style-name="T4389">­las.</text:span></text:p>
        <text:p text:style-name="Roman"><text:span text:style-name="T4390">Ž. PAVILIONIS</text:span><text:span text:style-name="T4391"><text:s/></text:span><text:span text:style-name="T4392">(</text:span><text:span text:style-name="T4393">TS-LKDF</text:span><text:span text:style-name="T4394">)</text:span><text:span text:style-name="T4395">. La</text:span><text:span text:style-name="T4396">­bai ačiū. No</text:span><text:span text:style-name="T4397">­rė</text:span><text:span text:style-name="T4398">­čiau už</text:span><text:span text:style-name="T4399">­duo</text:span><text:span text:style-name="T4400">­ti klau</text:span><text:span text:style-name="T4401">­si</text:span><text:span text:style-name="T4402">­mą prem</text:span><text:span text:style-name="T4403">­je</text:span><text:span text:style-name="T4404">­rui. Jūs ką tik la</text:span><text:span text:style-name="T4405">­bai gy</text:span><text:span text:style-name="T4406">­rė</text:span><text:span text:style-name="T4407">­te mi</text:span><text:span text:style-name="T4408">­nist</text:span><text:span text:style-name="T4409">­rą Ž. Vai</text:span><text:span text:style-name="T4410">­čiū</text:span><text:span text:style-name="T4411">­ną, ta</text:span><text:span text:style-name="T4412">­čiau va</text:span><text:span text:style-name="T4413">­kar Vy</text:span><text:span text:style-name="T4414">­riau</text:span><text:span text:style-name="T4415">­sy</text:span><text:span text:style-name="T4416">­bės po</text:span><text:span text:style-name="T4417">­sė</text:span><text:span text:style-name="T4418">­dy</text:span><text:span text:style-name="T4419">­je tiek jūs, tiek už</text:span><text:span text:style-name="T4420">­sie</text:span><text:span text:style-name="T4421">­nio rei</text:span><text:span text:style-name="T4422">­ka</text:span><text:span text:style-name="T4423">­lų mi</text:span><text:span text:style-name="T4424">­nist</text:span><text:span text:style-name="T4425">­ras, tiek Pre</text:span><text:span text:style-name="T4426">­zi</text:span><text:span text:style-name="T4427">­den</text:span><text:span text:style-name="T4428">­tas, tiek opo</text:span><text:span text:style-name="T4429">­zi</text:span><text:span text:style-name="T4430">­ci</text:span><text:span text:style-name="T4431">­ja la</text:span><text:span text:style-name="T4432">­bai griež</text:span><text:span text:style-name="T4433">­tai su</text:span><text:span text:style-name="T4434">­kri</text:span><text:span text:style-name="T4435">­ti</text:span><text:span text:style-name="T4436">­ka</text:span><text:span text:style-name="T4437">­vo jo pa</text:span><text:span text:style-name="T4438">­teik</text:span><text:span text:style-name="T4439">­tą Bal</text:span><text:span text:style-name="T4440">­ti</text:span><text:span text:style-name="T4441">­jos ša</text:span><text:span text:style-name="T4442">­lių su</text:span><text:span text:style-name="T4443">­si</text:span><text:span text:style-name="T4444">­ta</text:span><text:span text:style-name="T4445">­ri</text:span><text:span text:style-name="T4446">­mą dėl ne</text:span><text:span text:style-name="T4447">­šva</text:span><text:span text:style-name="T4448">­rios elek</text:span><text:span text:style-name="T4449">­tros pir</text:span><text:span text:style-name="T4450">­ki</text:span><text:span text:style-name="T4451">­mo. Ar jūs iš tik</text:span><text:span text:style-name="T4452">­rų</text:span><text:span text:style-name="T4453">­jų ma</text:span><text:span text:style-name="T4454">­no</text:span><text:span text:style-name="T4455">­te, kad žmo</text:span><text:span text:style-name="T4456">­gus, ku</text:span><text:span text:style-name="T4457">­ris ne</text:span><text:span text:style-name="T4458">­pa</text:span><text:span text:style-name="T4459">­sie</text:span><text:span text:style-name="T4460">­kė re</text:span><text:span text:style-name="T4461">­zul</text:span><text:span text:style-name="T4462">­ta</text:span><text:span text:style-name="T4463">­to, ku</text:span><text:span text:style-name="T4464">­rio re</text:span><text:span text:style-name="T4465">­zul</text:span><text:span text:style-name="T4466">­ta</text:span><text:span text:style-name="T4467">­tu mes ne</text:span><text:span text:style-name="T4468">­pa</text:span><text:span text:style-name="T4469">­ten</text:span><text:span text:style-name="T4470">­kin</text:span><text:span text:style-name="T4471">­ti, ga</text:span><text:span text:style-name="T4472">­li to</text:span><text:span text:style-name="T4473">­liau ves</text:span><text:span text:style-name="T4474">­ti šias de</text:span><text:span text:style-name="T4475">­ry</text:span><text:span text:style-name="T4476">­bas? Ar jūs ti</text:span><text:span text:style-name="T4477">­ki</text:span><text:span text:style-name="T4478">­te, kad ji</text:span><text:span text:style-name="T4479">­sai pa</text:span><text:span text:style-name="T4480">­sieks ge</text:span><text:span text:style-name="T4481">­res</text:span><text:span text:style-name="T4482">­nį va</text:span><text:span text:style-name="T4483">­rian</text:span><text:span text:style-name="T4484">­tą ir įro</text:span><text:span text:style-name="T4485">­dys sa</text:span><text:span text:style-name="T4486">­vo klai</text:span><text:span text:style-name="T4487">­dą, kad jis kly</text:span><text:span text:style-name="T4488">­do pa</text:span><text:span text:style-name="T4489">­teik</text:span><text:span text:style-name="T4490">­da</text:span><text:span text:style-name="T4491">­mas va</text:span><text:span text:style-name="T4492">­kar Vy</text:span><text:span text:style-name="T4493">­riau</text:span><text:span text:style-name="T4494">­sy</text:span><text:span text:style-name="T4495">­bei to</text:span><text:span text:style-name="T4496">­kį spren</text:span><text:span text:style-name="T4497">­di</text:span><text:span text:style-name="T4498">­mą? Ar jūs tik gel</text:span><text:span text:style-name="T4499">­bė</text:span><text:span text:style-name="T4500">­ja</text:span><text:span text:style-name="T4501">­te mi</text:span><text:span text:style-name="T4502">­nist</text:span><text:span text:style-name="T4503">­ro mun</text:span><text:span text:style-name="T4504">­du</text:span><text:span text:style-name="T4505">­rą, ar rū</text:span><text:span text:style-name="T4506">­pi</text:span><text:span text:style-name="T4507">­na</text:span><text:span text:style-name="T4508">­tės vals</text:span><text:span text:style-name="T4509">­ty</text:span><text:span text:style-name="T4510">­bės in</text:span><text:span text:style-name="T4511">­te</text:span><text:span text:style-name="T4512">­re</text:span><text:span text:style-name="T4513">­sais ir ar ne</text:span><text:span text:style-name="T4514">­tu</text:span><text:span text:style-name="T4515">­rė</text:span><text:span text:style-name="T4516">­tu</text:span><text:span text:style-name="T4517">­mė</text:span><text:span text:style-name="T4518">­te pats ves</text:span><text:span text:style-name="T4519">­ti šias de</text:span><text:span text:style-name="T4520">­ry</text:span><text:span text:style-name="T4521">­bas, kreip</text:span><text:span text:style-name="T4522">­tis į Pre</text:span><text:span text:style-name="T4523">­zi</text:span><text:span text:style-name="T4524">­den</text:span><text:span text:style-name="T4525">­tą, mus vi</text:span><text:span text:style-name="T4526">­sus su</text:span><text:span text:style-name="T4527">­telk</text:span><text:span text:style-name="T4528">­ti, kad iš tik</text:span><text:span text:style-name="T4529">­rų</text:span><text:span text:style-name="T4530">­jų pa</text:span><text:span text:style-name="T4531">­siek</text:span><text:span text:style-name="T4532">­tu</text:span><text:span text:style-name="T4533">­me re</text:span><text:span text:style-name="T4534">­zul</text:span><text:span text:style-name="T4535">­ta</text:span><text:span text:style-name="T4536">­tą, nes po mė</text:span><text:span text:style-name="T4537">­ne</text:span><text:span text:style-name="T4538">­sio ato</text:span><text:span text:style-name="T4539">­mi</text:span><text:span text:style-name="T4540">­nė jau pra</text:span><text:span text:style-name="T4541">­dės veik</text:span><text:span text:style-name="T4542">­ti?</text:span></text:p>
        <text:p text:style-name="Roman"><text:span text:style-name="T4543">S. SKVERNELIS</text:span><text:span text:style-name="T4544"><text:s/></text:span><text:span text:style-name="T4545">(</text:span><text:span text:style-name="T4546">LVŽSF</text:span><text:span text:style-name="T4547">)</text:span><text:span text:style-name="T4548">. Ne, tai jūs ir</text:span><text:span text:style-name="T4549">­gi, ger</text:span><text:span text:style-name="T4550">­bia</text:span><text:span text:style-name="T4551">­mas ko</text:span><text:span text:style-name="T4552">­le</text:span><text:span text:style-name="T4553">­ga, in</text:span><text:span text:style-name="T4554">­ter</text:span><text:span text:style-name="T4555">­pre</text:span><text:span text:style-name="T4556">­tuo</text:span><text:span text:style-name="T4557">­ja</text:span><text:span text:style-name="T4558">­te, kal</text:span><text:span text:style-name="T4559">­bė</text:span><text:span text:style-name="T4560">­da</text:span><text:span text:style-name="T4561">­mas apie kaž</text:span><text:span text:style-name="T4562">­ko</text:span><text:span text:style-name="T4563">­kius ne</text:span><text:span text:style-name="T4564">­tin</text:span><text:span text:style-name="T4565">­ka</text:span><text:span text:style-name="T4566">­mus su</text:span><text:span text:style-name="T4567">­si</text:span><text:span text:style-name="T4568">­ta</text:span><text:span text:style-name="T4569">­ri</text:span><text:span text:style-name="T4570">­mus. Tiek Res</text:span><text:span text:style-name="T4571">­pub</text:span><text:span text:style-name="T4572">­li</text:span><text:span text:style-name="T4573">­kos Pre</text:span><text:span text:style-name="T4574">­zi</text:span><text:span text:style-name="T4575">­den</text:span><text:span text:style-name="T4576">­tas, tiek Vy</text:span><text:span text:style-name="T4577">­riau</text:span><text:span text:style-name="T4578">­sy</text:span><text:span text:style-name="T4579">­bė yra tik</text:span><text:span text:style-name="T4580">­rai pui</text:span><text:span text:style-name="T4581">­kiai su</text:span><text:span text:style-name="T4582">­pa</text:span><text:span text:style-name="T4583">­žin</text:span><text:span text:style-name="T4584">­din</text:span><text:span text:style-name="T4585">­ta su de</text:span><text:span text:style-name="T4586">­ry</text:span><text:span text:style-name="T4587">­bų ei</text:span><text:span text:style-name="T4588">­ga ir pa</text:span><text:span text:style-name="T4589">­lai</text:span><text:span text:style-name="T4590">­ko Ž. Vai</text:span><text:span text:style-name="T4591">­čiū</text:span><text:span text:style-name="T4592">­ną, tiek kal</text:span><text:span text:style-name="T4593">­bant ir man ben</text:span><text:span text:style-name="T4594">­drau</text:span><text:span text:style-name="T4595">­jant su mū</text:span><text:span text:style-name="T4596">­sų ko</text:span><text:span text:style-name="T4597">­le</text:span><text:span text:style-name="T4598">­go</text:span><text:span text:style-name="T4599">­mis part</text:span><text:span text:style-name="T4600">­ne</text:span><text:span text:style-name="T4601">­riais, tiek su Lat</text:span><text:span text:style-name="T4602">­vi</text:span><text:span text:style-name="T4603">­jos, tiek su Es</text:span><text:span text:style-name="T4604">­ti</text:span><text:span text:style-name="T4605">­jos mi</text:span><text:span text:style-name="T4606">­nist</text:span><text:span text:style-name="T4607">­ru pir</text:span><text:span text:style-name="T4608">­mi</text:span><text:span text:style-name="T4609">­nin</text:span><text:span text:style-name="T4610">­ku, nuo</text:span><text:span text:style-name="T4611">­la</text:span><text:span text:style-name="T4612">­tos ir ne vie</text:span><text:span text:style-name="T4613">­ną kar</text:span><text:span text:style-name="T4614">­tą įvai</text:span><text:span text:style-name="T4615">­riais for</text:span><text:span text:style-name="T4616">­ma</text:span><text:span text:style-name="T4617">­tais, tiek į tą pro</text:span><text:span text:style-name="T4618">­ce</text:span><text:span text:style-name="T4619">­są įtrau</text:span><text:span text:style-name="T4620">­kiant ir Eu</text:span><text:span text:style-name="T4621">­ro</text:span><text:span text:style-name="T4622">­pos Ko</text:span><text:span text:style-name="T4623">­mi</text:span><text:span text:style-name="T4624">­si</text:span><text:span text:style-name="T4625">­ją, ir Len</text:span><text:span text:style-name="T4626">­ki</text:span><text:span text:style-name="T4627">­jos Res</text:span><text:span text:style-name="T4628">­pub</text:span><text:span text:style-name="T4629">­li</text:span><text:span text:style-name="T4630">­ką, ka</text:span><text:span text:style-name="T4631">­dan</text:span><text:span text:style-name="T4632">­gi taip pat yra la</text:span><text:span text:style-name="T4633">­bai aiš</text:span><text:span text:style-name="T4634">­kūs in</text:span><text:span text:style-name="T4635">­te</text:span><text:span text:style-name="T4636">­re</text:span><text:span text:style-name="T4637">­sai, kal</text:span><text:span text:style-name="T4638">­bant apie sin</text:span><text:span text:style-name="T4639">­chro</text:span><text:span text:style-name="T4640">­ni</text:span><text:span text:style-name="T4641">­za</text:span><text:span text:style-name="T4642">­ci</text:span><text:span text:style-name="T4643">­ją. Rei</text:span><text:span text:style-name="T4644">­kia su</text:span><text:span text:style-name="T4645">­pras</text:span><text:span text:style-name="T4646">­ti mū</text:span><text:span text:style-name="T4647">­sų bro</text:span><text:span text:style-name="T4648">­liš</text:span><text:span text:style-name="T4649">­kos Lat</text:span><text:span text:style-name="T4650">­vi</text:span><text:span text:style-name="T4651">­jos po</text:span><text:span text:style-name="T4652">­zi</text:span><text:span text:style-name="T4653">­ci</text:span><text:span text:style-name="T4654">­ją, ji yra la</text:span><text:span text:style-name="T4655">­bai aiš</text:span><text:span text:style-name="T4656">­kiai iš</text:span><text:span text:style-name="T4657">­sa</text:span><text:span text:style-name="T4658">­ky</text:span><text:span text:style-name="T4659">­ta, tai yra ir jų po</text:span><text:span text:style-name="T4660">­li</text:span><text:span text:style-name="T4661">­ti</text:span><text:span text:style-name="T4662">­niai spren</text:span><text:span text:style-name="T4663">­di</text:span><text:span text:style-name="T4664">­mai.<text:s/></text:span></text:p>
        <text:p text:style-name="P4665">De­ry­bos sėk­min­gos bū­na ta­da, kai ran­da­mas kom­pro­mi­sas, ati­tin­kan­tis ge­riau­sius in­te­re­sus – tiek Lie­tu­vos, tiek ir ki­tų vals­ty­bių. Lie­tu­va da­ro vis­ką, da­rė vis­ką, kad tas su­si­ta­ri­mas bū­tų pa­siek­tas, ir ma­nau, kad jis bus pa­siek­tas, o ver­ti­ni­mas, tai yra, at­leis­ki­te, jū­sų ver­ti­ni­mas.<text:s/>Aš tik no­riu pa­sa­ky­ti, kad mi­nist­ras, ener­ge­ti­kos mi­nist­ras, kaip nie­kas ki­tas per tą lai­ko­tar­pį pa­da­rė tai, kad mes tik­rai ženg­tu­me es­mi­nius žings­nius, kal­bant apie sin­chro­ni­za­ci­ją su kon­ti­nen­ti­ne Eu­ro­pa. Tą rei­kė­jo, ger­bia­mie­ji, pa­da­ry­ti prieš ke­lis de­šimt­me­čius ir da­bar ne­bū­tų tos pro­ble­mos, ku­rią jūs ban­do­te per­mes­ti ki­tiems. Mes pro­ble­mas spren­džia­me, ne­už­si­i­ma­me to­kiu pi­giu rin­ki­mų po­li­ti­ka­vi­mu šiuo la­bai svar­biu klau­si­mu.</text:p>
        <text:p text:style-name="Roman"><text:span text:style-name="T4666">PIRMININKAS.</text:span><text:span text:style-name="T4667"><text:s/>Dė</text:span><text:span text:style-name="T4668">­ko</text:span><text:span text:style-name="T4669">­ju. Klau</text:span><text:span text:style-name="T4670">­sia E. Gent</text:span><text:span text:style-name="T4671">­vi</text:span><text:span text:style-name="T4672">­las. Ruo</text:span><text:span text:style-name="T4673">­šia</text:span><text:span text:style-name="T4674">­si A. Ne</text:span><text:span text:style-name="T4675">­kro</text:span><text:span text:style-name="T4676">­šius.</text:span></text:p>
        <text:p text:style-name="Roman"><text:span text:style-name="T4677">E. GENTVILAS</text:span><text:span text:style-name="T4678"><text:s/></text:span><text:span text:style-name="T4679">(</text:span><text:span text:style-name="T4680">LSF</text:span><text:span text:style-name="T4681">)</text:span><text:span text:style-name="T4682">. Klau</text:span><text:span text:style-name="T4683">­si</text:span><text:span text:style-name="T4684">­mas ger</text:span><text:span text:style-name="T4685">­bia</text:span><text:span text:style-name="T4686">­mam mi</text:span><text:span text:style-name="T4687">­nist</text:span><text:span text:style-name="T4688">­rui J. Nar</text:span><text:span text:style-name="T4689">­ke</text:span><text:span text:style-name="T4690">­vi</text:span><text:span text:style-name="T4691">­čiui. Ma</text:span><text:span text:style-name="T4692">­no ži</text:span><text:span text:style-name="T4693">­nio</text:span><text:span text:style-name="T4694">­mis ir vie</text:span><text:span text:style-name="T4695">­šo</text:span><text:span text:style-name="T4696">­sios in</text:span><text:span text:style-name="T4697">­for</text:span><text:span text:style-name="T4698">­ma</text:span><text:span text:style-name="T4699">­ci</text:span><text:span text:style-name="T4700">­jos duo</text:span><text:span text:style-name="T4701">­me</text:span><text:span text:style-name="T4702">­ni</text:span><text:span text:style-name="T4703">­mis, pra</text:span><text:span text:style-name="T4704">­ėju</text:span><text:span text:style-name="T4705">­sį ru</text:span><text:span text:style-name="T4706">­de</text:span><text:span text:style-name="T4707">­nį jūs Mins</text:span><text:span text:style-name="T4708">­ke lan</text:span><text:span text:style-name="T4709">­kė</text:span><text:span text:style-name="T4710">­tės, ir su V. Sut</text:span><text:span text:style-name="T4711">­ku</text:span><text:span text:style-name="T4712">­mi, ir su uos</text:span><text:span text:style-name="T4713">­ti</text:span><text:span text:style-name="T4714">­nin</text:span><text:span text:style-name="T4715">­kų de</text:span><text:span text:style-name="T4716">­le</text:span><text:span text:style-name="T4717">­ga</text:span><text:span text:style-name="T4718">­ci</text:span><text:span text:style-name="T4719">­ja bu</text:span><text:span text:style-name="T4720">­vo</text:span><text:span text:style-name="T4721">­te, kiek su</text:span><text:span text:style-name="T4722">­pran</text:span><text:span text:style-name="T4723">­ta</text:span><text:span text:style-name="T4724">­ma, kiek gir</text:span><text:span text:style-name="T4725">­dė</text:span><text:span text:style-name="T4726">­ti at</text:span><text:span text:style-name="T4727">­gar</text:span><text:span text:style-name="T4728">­sių, ap</text:span><text:span text:style-name="T4729">­ta</text:span><text:span text:style-name="T4730">­ri</text:span><text:span text:style-name="T4731">­nė</text:span><text:span text:style-name="T4732">­jo</text:span><text:span text:style-name="T4733">­te ga</text:span><text:span text:style-name="T4734">­li</text:span><text:span text:style-name="T4735">­mą nau</text:span><text:span text:style-name="T4736">­ją Klai</text:span><text:span text:style-name="T4737">­pė</text:span><text:span text:style-name="T4738">­dos vals</text:span><text:span text:style-name="T4739">­ty</text:span><text:span text:style-name="T4740">­bi</text:span><text:span text:style-name="T4741">­nio jū</text:span><text:span text:style-name="T4742">­rų uos</text:span><text:span text:style-name="T4743">­to ge</text:span><text:span text:style-name="T4744">­ne</text:span><text:span text:style-name="T4745">­ra</text:span><text:span text:style-name="T4746">­li</text:span><text:span text:style-name="T4747">­nio di</text:span><text:span text:style-name="T4748">­rek</text:span><text:span text:style-name="T4749">­to</text:span><text:span text:style-name="T4750">­riaus per</text:span><text:span text:style-name="T4751">­so</text:span><text:span text:style-name="T4752">­na</text:span><text:span text:style-name="T4753">­li</text:span><text:span text:style-name="T4754">­ją. Na ir da</text:span><text:span text:style-name="T4755">­bar, šių me</text:span><text:span text:style-name="T4756">­tų ba</text:span><text:span text:style-name="T4757">­lan</text:span><text:span text:style-name="T4758">­džio pra</text:span><text:span text:style-name="T4759">­džio</text:span><text:span text:style-name="T4760">­je, kon</text:span><text:span text:style-name="T4761">­kur</text:span><text:span text:style-name="T4762">­sas įvy</text:span><text:span text:style-name="T4763">­ko, kon</text:span><text:span text:style-name="T4764">­kur</text:span><text:span text:style-name="T4765">­są lai</text:span><text:span text:style-name="T4766">­mė</text:span><text:span text:style-name="T4767">­jo A. La</text:span><text:span text:style-name="T4768">­ta</text:span><text:span text:style-name="T4769">­kas. Pra</text:span><text:span text:style-name="T4770">­ėjo be</text:span><text:span text:style-name="T4771">­veik du mė</text:span><text:span text:style-name="T4772">­ne</text:span><text:span text:style-name="T4773">­siai, po</text:span><text:span text:style-name="T4774">­nas A. La</text:span><text:span text:style-name="T4775">­ta</text:span><text:span text:style-name="T4776">­kas vis dar ne</text:span><text:span text:style-name="T4777">­pa</text:span><text:span text:style-name="T4778">­ski</text:span><text:span text:style-name="T4779">­ria</text:span><text:span text:style-name="T4780">­mas ge</text:span><text:span text:style-name="T4781">­ne</text:span><text:span text:style-name="T4782">­ra</text:span><text:span text:style-name="T4783">­li</text:span><text:span text:style-name="T4784">­niu di</text:span><text:span text:style-name="T4785">­rek</text:span><text:span text:style-name="T4786">­to</text:span><text:span text:style-name="T4787">­riu</text:span><text:span text:style-name="T4788">­mi. Pra</text:span><text:span text:style-name="T4789">­šau at</text:span><text:span text:style-name="T4790">­sa</text:span><text:span text:style-name="T4791">­ky</text:span><text:span text:style-name="T4792">­ti, ko</text:span><text:span text:style-name="T4793">­kios ten yra pro</text:span><text:span text:style-name="T4794">­ble</text:span><text:span text:style-name="T4795">­mos, ko</text:span><text:span text:style-name="T4796">­dėl jis nė</text:span><text:span text:style-name="T4797">­ra ski</text:span><text:span text:style-name="T4798">­ria</text:span><text:span text:style-name="T4799">­mas? Kas čia ben</text:span><text:span text:style-name="T4800">­dro šio</text:span><text:span text:style-name="T4801">­je si</text:span><text:span text:style-name="T4802">­tu</text:span><text:span text:style-name="T4803">­a</text:span><text:span text:style-name="T4804">­ci</text:span><text:span text:style-name="T4805">­jo</text:span><text:span text:style-name="T4806">­je su tei</text:span><text:span text:style-name="T4807">­sė</text:span><text:span text:style-name="T4808">­sau</text:span><text:span text:style-name="T4809">­gos pra</text:span><text:span text:style-name="T4810">­dė</text:span><text:span text:style-name="T4811">­tais da</text:span><text:span text:style-name="T4812">­ly</text:span><text:span text:style-name="T4813">­kais ir ar A. La</text:span><text:span text:style-name="T4814">­ta</text:span><text:span text:style-name="T4815">­kas kon</text:span><text:span text:style-name="T4816">­kre</text:span><text:span text:style-name="T4817">­čiai yra už</text:span><text:span text:style-name="T4818">­pil</text:span><text:span text:style-name="T4819">­dęs klau</text:span><text:span text:style-name="T4820">­si</text:span><text:span text:style-name="T4821">­my</text:span><text:span text:style-name="T4822">­ną, kad gau</text:span><text:span text:style-name="T4823">­tų tei</text:span><text:span text:style-name="T4824">­sę nau</text:span><text:span text:style-name="T4825">­do</text:span><text:span text:style-name="T4826">­tis slap</text:span><text:span text:style-name="T4827">­ta in</text:span><text:span text:style-name="T4828">­for</text:span><text:span text:style-name="T4829">­ma</text:span><text:span text:style-name="T4830">­ci</text:span><text:span text:style-name="T4831">­ja? Nes yra tik mi</text:span><text:span text:style-name="T4832">­nis</text:span><text:span text:style-name="T4833">­te</text:span><text:span text:style-name="T4834">­ri</text:span><text:span text:style-name="T4835">­jos krei</text:span><text:span text:style-name="T4836">­pi</text:span><text:span text:style-name="T4837">­ma</text:span><text:span text:style-name="T4838">­sis į Sau</text:span><text:span text:style-name="T4839">­gu</text:span><text:span text:style-name="T4840">­mo de</text:span><text:span text:style-name="T4841">­par</text:span><text:span text:style-name="T4842">­ta</text:span><text:span text:style-name="T4843">­men</text:span><text:span text:style-name="T4844">­tą. Ar pa</text:span><text:span text:style-name="T4845">­ties A. La</text:span><text:span text:style-name="T4846">­ta</text:span><text:span text:style-name="T4847">­ko veiks</text:span><text:span text:style-name="T4848">­mai at</text:span><text:span text:style-name="T4849">­lik</text:span><text:span text:style-name="T4850">­ti?<text:s/></text:span></text:p>
        <text:p text:style-name="Roman"><text:span text:style-name="T4851">J. NARKEVIČ</text:span><text:span text:style-name="T4852"><text:s/></text:span><text:span text:style-name="T4853">(</text:span><text:span text:style-name="T4854">LLRA-KŠSF</text:span><text:span text:style-name="T4855">)</text:span><text:span text:style-name="T4856">. La</text:span><text:span text:style-name="T4857">­bai ačiū už klau</text:span><text:span text:style-name="T4858">­si</text:span><text:span text:style-name="T4859">­mą. Ne pir</text:span><text:span text:style-name="T4860">­mą kar</text:span><text:span text:style-name="T4861">­tą aš gir</text:span><text:span text:style-name="T4862">­džiu, kad klau</text:span><text:span text:style-name="T4863">­si</text:span><text:span text:style-name="T4864">­mo tei</text:span><text:span text:style-name="T4865">­gia</text:span><text:span text:style-name="T4866">­mo</text:span><text:span text:style-name="T4867">­jo</text:span><text:span text:style-name="T4868">­je da</text:span><text:span text:style-name="T4869">­ly</text:span><text:span text:style-name="T4870">­je yra pa</text:span><text:span text:style-name="T4871">­tei</text:span><text:span text:style-name="T4872">­kia</text:span><text:span text:style-name="T4873">­ma me</text:span><text:span text:style-name="T4874">­la</text:span><text:span text:style-name="T4875">­gin</text:span><text:span text:style-name="T4876">­ga ir klai</text:span><text:span text:style-name="T4877">­din</text:span><text:span text:style-name="T4878">­ga in</text:span><text:span text:style-name="T4879">­for</text:span><text:span text:style-name="T4880">­ma</text:span><text:span text:style-name="T4881">­ci</text:span><text:span text:style-name="T4882">­ja. Tai</text:span><text:span text:style-name="T4883">­gi, pir</text:span><text:span text:style-name="T4884">­mas da</text:span><text:span text:style-name="T4885">­ly</text:span><text:span text:style-name="T4886">­kas. Mins</text:span><text:span text:style-name="T4887">­ke aš da</text:span><text:span text:style-name="T4888">­ly</text:span><text:span text:style-name="T4889">­va</text:span><text:span text:style-name="T4890">­vau kaip mi</text:span><text:span text:style-name="T4891">­nis</text:span><text:span text:style-name="T4892">­te</text:span><text:span text:style-name="T4893">­ri</text:span><text:span text:style-name="T4894">­jos at</text:span><text:span text:style-name="T4895">­sto</text:span><text:span text:style-name="T4896">­vas, ne su kuo nors, o su mi</text:span><text:span text:style-name="T4897">­nis</text:span><text:span text:style-name="T4898">­te</text:span><text:span text:style-name="T4899">­ri</text:span><text:span text:style-name="T4900">­jos de</text:span><text:span text:style-name="T4901">­le</text:span><text:span text:style-name="T4902">­ga</text:span><text:span text:style-name="T4903">­ci</text:span><text:span text:style-name="T4904">­ja. Be abe</text:span><text:span text:style-name="T4905">­jo, ren</text:span><text:span text:style-name="T4906">­gi</text:span><text:span text:style-name="T4907">­ny</text:span><text:span text:style-name="T4908">­je bu</text:span><text:span text:style-name="T4909">­vo įvai</text:span><text:span text:style-name="T4910">­rių da</text:span><text:span text:style-name="T4911">­ly</text:span><text:span text:style-name="T4912">­vių ir or</text:span><text:span text:style-name="T4913">­ga</text:span><text:span text:style-name="T4914">­ni</text:span><text:span text:style-name="T4915">­za</text:span><text:span text:style-name="T4916">­to</text:span><text:span text:style-name="T4917">­rių, su jais ren</text:span><text:span text:style-name="T4918">­gi</text:span><text:span text:style-name="T4919">­nio me</text:span><text:span text:style-name="T4920">­tu, be abe</text:span><text:span text:style-name="T4921">­jo, kiek</text:span><text:span text:style-name="T4922">­vie</text:span><text:span text:style-name="T4923">­nas su</text:span><text:span text:style-name="T4924">­si</text:span><text:span text:style-name="T4925">­tin</text:span><text:span text:style-name="T4926">­ka vie</text:span><text:span text:style-name="T4927">­na ar ki</text:span><text:span text:style-name="T4928">­ta for</text:span><text:span text:style-name="T4929">­ma, bet ne in</text:span><text:span text:style-name="T4930">­di</text:span><text:span text:style-name="T4931">­vi</text:span><text:span text:style-name="T4932">­du</text:span><text:span text:style-name="T4933">­a</text:span><text:span text:style-name="T4934">­lia for</text:span><text:span text:style-name="T4935">­ma. Tai vie</text:span><text:span text:style-name="T4936">­nas da</text:span><text:span text:style-name="T4937">­ly</text:span><text:span text:style-name="T4938">­kas. Pa</text:span><text:span text:style-name="T4939">­pil</text:span><text:span text:style-name="T4940">­dy</text:span><text:span text:style-name="T4941">­siu tik tai, kad į tą klau</text:span><text:span text:style-name="T4942">­si</text:span><text:span text:style-name="T4943">­mą aš jau bu</text:span><text:span text:style-name="T4944">­vau at</text:span><text:span text:style-name="T4945">­sa</text:span><text:span text:style-name="T4946">­kęs Sei</text:span><text:span text:style-name="T4947">­me Na</text:span><text:span text:style-name="T4948">­cio</text:span><text:span text:style-name="T4949">­na</text:span><text:span text:style-name="T4950">­li</text:span><text:span text:style-name="T4951">­nio sau</text:span><text:span text:style-name="T4952">­gu</text:span><text:span text:style-name="T4953">­mo<text:s/></text:span>ir gy­ny­bos ko­mi­te­to po­sė­džio me­tu ir čia pri­dur­ti nie­ko ne­tu­rė­čiau.<text:s/></text:p>
        <text:p text:style-name="Roman">Be to, dėl Klai­pė­dos va­do­vo. Šis klau­si­mas iš vi­so ne­bu­vo mi­nė­to­je de­le­ga­ci­jo­je ar­ba ko­man­di­ruo­tė­je ap­ta­ri­nė­ja­mas. Bet jo ei­ga… Jūs esa­te tei­sus, kad va­do­vas dar ne­pa­skir­tas, ne­pa­skir­tas dėl dvie­jų prie­žas­čių. Dėl to, kad dar ne­tu­ri­me vi­sų at­sa­ky­mų iš ati­tin­ka­mų ins­ti­tu­ci­jų,<text:s/>ir svar­biau­sia – dėl lei­di­mo dirb­ti su įslap­tin­ta in­for­ma­ci­ja. Taip, mi­nis­te­ri­ja iš kar­to po lai­mė­to­jų pa­skel­bi­mo pa­tei­kė pa­gal nu­sta­ty­tą tvar­ką vi­soms ins­ti­tu­ci­joms pa­klau­si­mus. Iš dau­gu­mos, iš es­mės iš vi­sų ga­vo­me. Bet lau­kia­me dar dėl lei­di­mo dirb­ti su įslap­tin­ta in­for­ma­ci­ja. Nors,<text:s/>tei­si­nin­kų aiš­ki­ni­mu,<text:s/>dėl šio sky­ri­mo ne­tu­rė­ji­mas tos tei­sės ne­ga­li bū­ti prie­žas­tis ne­skir­ti, bet jis ne­ski­ria­mas.<text:s/></text:p>
        <text:p text:style-name="Roman">Ant­ras da­ly­kas. Mes krei­pė­mės pa­pil­do­mai, nors tai ir ne­bu­vo bū­ti­na, į VTEKʼą su iš­aiš­ki­ni­mu, ar ga­li kil­ti dėl vie­šo­jo­je erd­vė­je pa­si­ro­džiu­sios in­for­ma­ci­jos, ar ga­li kil­ti kaž­koks vie­šų­jų ir pri­va­čių in­te­re­sų kon­flik­tas. Pir­ma­die­nį, ga­vęs iš­aiš­ki­ni­mą, aš pir­mą kar­tą su­si­ti­kau su lai­mė­to­ju ir aiš­ki­nau­si ta te­ma. Lau­kiu jo raš­tiš­ko at­sa­ky­mo, ku­ris šian­dien ar ry­toj tu­rė­tų bū­ti, ar jam teks nu­si­ša­lin­ti nuo kai ku­rių veiks­mų, jei­gu jis bus pa­skir­tas Klai­pė­dos jū­rų uos­to va­do­vu. Tai­gi si­tu­a­ci­ja yra to­kia. Lau­kia­me tų dvie­jų at­sa­ky­mų, po to bus pri­im­tas ga­lu­ti­nis spren­di­mas. La­bai ačiū.<text:s/></text:p>
        <text:p text:style-name="Roman"><text:span text:style-name="T4954">PIRMININKĖ.</text:span><text:s/>Dė­ko­ju. Klau­sia A. Ne­kro­šius. Ruo­šia­si Tė­vy­nės są­jun­gos… Ma­tau, J. Raz­mos nė­ra, R. Pet­raus­kie­nės nė­ra, bet yra V. Juo­za­pai­tis.<text:s/></text:p>
        <text:p text:style-name="Roman"><text:span text:style-name="T4955">A. NEKROŠIUS</text:span><text:s/><text:span text:style-name="T4956">(</text:span><text:span text:style-name="T4957">LVŽSF</text:span><text:span text:style-name="T4958">)</text:span>. Dė­ko­ju, ger­bia­ma po­sė­džio pir­mi­nin­ke.<text:s/></text:p>
        <text:p text:style-name="Roman"><text:span text:style-name="T4959">PIRMININKĖ.</text:span><text:span text:style-name="T4960"><text:s/></text:span>Tė­vy­nės są­jun­ga.<text:s/></text:p>
        <text:p text:style-name="Roman"><text:span text:style-name="T4961">A. NEKROŠIUS</text:span><text:s/><text:span text:style-name="T4962">(</text:span><text:span text:style-name="T4963">LVŽSF</text:span><text:span text:style-name="T4964">)</text:span>. Ma­no klau­si­mas bū­tų svei­ka­tos ap­sau­gos mi­nist­rui. Iš es­mės no­rė­jau pa­klaus­ti dėl me­di­kų at­ly­gi­ni­mų, ta­čiau R. Mar­ti­nė­lis to pa­klau­sė. Tai aš klau­siu šiek tiek ki­taip. Su­lau­kė­me daug gy­ven­to­jų skun­dų dėl gy­dy­mo įstai­go­se tei­kia­mų pa­slau­gų ar­ba, tiks­liau, jų ne­tei­ki­mo. Žmo­nės skun­džia­si, kad jie nė­ra pri­ima­mi pas sa­vo šei­mos gy­dy­to­jus, kad gy­do nuo­to­li­niu bū­du ir esant kaž­ko­kiai kri­ti­nei, rim­tai si­tu­a­ci­jai jų fi­ziš­kai tie­siog ne­pri­ima. Te­ko kal­bė­tis su sa­vo ra­jo­no gy­dy­mo įstai­gų va­do­vais, jie pri­pa­žįs­ta, kad fak­tiš­kai pa­slau­gų su­tei­ki­mo kie­kis su­ma­žė­jo vos ne 50 %. No­rė­čiau jū­sų pa­klaus­ti, ko­kios to prie­žas­tys, gal­būt tai yra ka­ran­ti­no kaž­ko­kie rei­ka­la­vi­mai, gal­būt gy­dy­mo įstai­gų va­do­vų…<text:s/></text:p>
        <text:p text:style-name="Roman"><text:span text:style-name="T4965">PIRMININKĖ.</text:span><text:s/>Ko­le­ga, lai­kas.<text:s/></text:p>
        <text:p text:style-name="Roman"><text:span text:style-name="T4966">A. NEKROŠIUS</text:span><text:s/><text:span text:style-name="T4967">(</text:span><text:span text:style-name="T4968">LVŽSF</text:span><text:span text:style-name="T4969">)</text:span>. …gal­būt sa­vi­val­dy­bės ar­ba gal mi­nis­te­ri­jos kon­tro­lės kaž­ko­kie trū­ku­mai? Ačiū.<text:s/></text:p>
        <text:p text:style-name="Roman"><text:span text:style-name="T4970">A. VERYGA</text:span><text:s/><text:span text:style-name="T4971">(</text:span><text:span text:style-name="T4972">LVŽSF</text:span><text:span text:style-name="T4973">)</text:span>. La­bai ačiū už klau­si­mą. Iš tik­rų­jų ir mes la­bai daug su­lau­kia­me ir pa­cien­tų, ir laiš­kų, ir ži­nu­čių pa­čių įvai­riau­sių bū­na. Bū­na kar­tais, aiš­ku, ir ne­su­pra­ti­mo, ir to­kių, kur ga­li­ma ver­tin­ti kaip pa­rei­gų ne­at­li­ki­mą. To­kie pa­vyz­džiai, kai žmo­gui ne­at­li­ko pirš­to am­pu­ta­ci­jos, tai čia nė­ra pla­ni­nės pa­slau­gos. Jei­gu ki­lo to­kios eks­tri­nės chi­rur­gi­nės pa­gal­bos bū­ti­ny­bė, tai ši­tos pa­slau­gos nie­ka­da ne­bu­vo su­stab­dy­tos ir žmo­gus tu­rė­jo lai­ku gau­ti pa­gal­bą, ne­pri­klau­so­mai nuo to, bu­vo ar ne­bu­vo ka­ran­ti­nas.<text:s/></text:p>
        <text:p text:style-name="Roman">Da­bar dėl pa­slau­gų at­nau­ji­ni­mo. Ži­nant, kad ta si­tu­a­ci­ja yra la­bai su­dė­tin­ga, bu­vo pri­im­tas spren­di­mas dėl įstai­gų, ku­rios ne­at­nau­jins pla­ni­nės, ak­cen­tuo­ju, kad tai yra pla­ni­nė pa­gal­ba, ne eks­tri­nė, nes ji nie­ka­da ne­bu­vo su­stab­dy­ta, jei­gu bus ne­at­nau­jin­tos tos pa­slau­gos iki bir­že­lio 8 die­nos, bus ne­be­mo­ka­ma 1/12, o bus mo­ka­ma už fak­tą, tai yra tik už su­teik­tas pa­slau­gas. Aš la­bai ti­kiuo­si, kad įstai­gos, ku­rios to ne­pa­da­rė,<text:s/>at­nau­jins sa­vo veik­lą, tos, ku­rios jau pa­da­rė, grei­čiau įsi­bė­gės ir pra­dės teik­ti dau­giau pa­slau­gų. Yra tam tik­ri rei­ka­la­vi­mai iš­lai­ky­ti gy­dy­mo įstai­goms tam tik­rą lo­vų re­zer­vą tam, kad jei­gu vis dėl­to bū­tų pa­kar­to­ti­ni vi­ru­so pro­trū­kiai, bū­tų ga­li­ma pa­cien­tus grei­tai sta­cio­na­ri­zuo­ti ir teik­ti jiems pa­gal­bą. Da­bar tas po­rei­kis yra nyks­tan­tis ir per­žiū­rė­si­me, ar vi­so to re­zer­vo be­rei­kia, gal­būt jo bus ga­li­ma at­si­sa­ky­ti. Tai bus dar vie­nas žings­niu­kas pa­leng­vi­nant dar­bą.</text:p>
        <text:p text:style-name="Roman">Ir, aiš­ku, yra rei­ka­la­vi­mai, ku­rių tik­rai ne­bus at­si­sa­ko­ma iki ru­dens – tai ir as­mens ap­sau­gos prie­mo­nių nau­do­ji­mas, ir pa­tal­pų prie­žiū­ra, ir tam tik­ras pa­cien­tų srau­tų su­tvar­ky­mas. Bet aš ma­nau, kad jei­gu tai tvar­kin­gai yra da­ro­ma, tik­rai va­dy­biš­kai pa­si­žiū­ri­ma, tu­rė­tų tik­ti ir pa­tik­ti ir pa­cien­tams. Jei­gu ne­rei­kia stum­dy­tis prie ka­bi­ne­to du­rų, jei­gu<text:s/>ta­da, ka­da esi už­si­re­gistra­vęs, lai­ku pri­ima, tai ma­nau, kad ir pa­cien­tai tu­rė­tų bū­ti pa­ten­kin­ti, jei­gu vi­sas pro­ce­sas vyk­do­mas tvar­kin­gai. Bet tik­rai rei­kia pri­pa­žin­ti, kad ne vi­sos įstai­gos tą da­ro. To­dėl mes skel­bia­me duo­me­nis, kaip įstai­gos el­gia­si, ir tik­rai ra­gi­na­me stei­gė­jus su­si­rū­pin­ti ir pa­rei­ka­lau­ti at­sa­ko­my­bės iš va­do­vų, jei­gu įstai­ga ne­pra­de­da veik­los ar­ba ta veik­la yra la­bai mi­ni­ma­lios ap­im­ties.<text:s/></text:p>
        <text:p text:style-name="Roman"><text:span text:style-name="T4974">PIRMININKĖ.</text:span><text:s/>Dė­ko­ju. Klau­sia V. Juo­za­pai­tis. Ruo­šia­si K. Gla­vec­kas.<text:s/></text:p>
        <text:p text:style-name="Roman"><text:span text:style-name="T4975">V. JUOZAPAITIS</text:span><text:span text:style-name="T4976"><text:s/></text:span><text:span text:style-name="T4977">(</text:span><text:span text:style-name="T4978">TS-LKDF</text:span><text:span text:style-name="T4979">)</text:span><text:span text:style-name="T4980">. Klau</text:span><text:span text:style-name="T4981">­si</text:span><text:span text:style-name="T4982">­mas ger</text:span><text:span text:style-name="T4983">­bia</text:span><text:span text:style-name="T4984">­mam prem</text:span><text:span text:style-name="T4985">­je</text:span><text:span text:style-name="T4986">­rui. Tik iš anks</text:span><text:span text:style-name="T4987">­to pra</text:span><text:span text:style-name="T4988">­šau ne</text:span><text:span text:style-name="T4989">­si</text:span><text:span text:style-name="T4990">­šai</text:span><text:span text:style-name="T4991">­py</text:span><text:span text:style-name="T4992">­ti ir ne</text:span><text:span text:style-name="T4993">­pa</text:span><text:span text:style-name="T4994">­siųs</text:span><text:span text:style-name="T4995">­ti ma</text:span><text:span text:style-name="T4996">­nęs į sta</text:span><text:span text:style-name="T4997">­žuo</text:span><text:span text:style-name="T4998">­tę, nes klau</text:span><text:span text:style-name="T4999">­si</text:span><text:span text:style-name="T5000">­mas iš</text:span><text:span text:style-name="T5001">­ties yra la</text:span><text:span text:style-name="T5002">­bai svar</text:span><text:span text:style-name="T5003">­bus, su</text:span><text:span text:style-name="T5004">­si</text:span><text:span text:style-name="T5005">­jęs su mū</text:span><text:span text:style-name="T5006">­sų lie</text:span><text:span text:style-name="T5007">­tu</text:span><text:span text:style-name="T5008">­vių kal</text:span><text:span text:style-name="T5009">­bos, kaip vals</text:span><text:span text:style-name="T5010">­ty</text:span><text:span text:style-name="T5011">­bi</text:span><text:span text:style-name="T5012">­nės kal</text:span><text:span text:style-name="T5013">­bos, sta</text:span><text:span text:style-name="T5014">­tu</text:span><text:span text:style-name="T5015">­su ir be</text:span><text:span text:style-name="T5016">­si</text:span><text:span text:style-name="T5017">­ka</text:span><text:span text:style-name="T5018">­lan</text:span><text:span text:style-name="T5019">­čiais to</text:span><text:span text:style-name="T5020">­kiais žel</text:span><text:span text:style-name="T5021">­me</text:span><text:span text:style-name="T5022">­ni</text:span><text:span text:style-name="T5023">­mis, ku</text:span><text:span text:style-name="T5024">­riuo</text:span><text:span text:style-name="T5025">­se jus</text:span><text:span text:style-name="T5026">­ti, kad tas sta</text:span><text:span text:style-name="T5027">­tu</text:span><text:span text:style-name="T5028">­sas ga</text:span><text:span text:style-name="T5029">­li pra</text:span><text:span text:style-name="T5030">­ras</text:span><text:span text:style-name="T5031">­ti sa</text:span><text:span text:style-name="T5032">­vo svar</text:span><text:span text:style-name="T5033">­bą. Aš tu</text:span><text:span text:style-name="T5034">­riu ome</text:span><text:span text:style-name="T5035">­ny</text:span><text:span text:style-name="T5036">­je vie</text:span><text:span text:style-name="T5037">­ną pro</text:span><text:span text:style-name="T5038">­to</text:span><text:span text:style-name="T5039">­ko</text:span><text:span text:style-name="T5040">­li</text:span><text:span text:style-name="T5041">­nį Vy</text:span><text:span text:style-name="T5042">­riau</text:span><text:span text:style-name="T5043">­sy</text:span><text:span text:style-name="T5044">­bės nu</text:span><text:span text:style-name="T5045">­ta</text:span><text:span text:style-name="T5046">­ri</text:span><text:span text:style-name="T5047">­mą, ku</text:span><text:span text:style-name="T5048">­riuo bu</text:span><text:span text:style-name="T5049">­vo leis</text:span><text:span text:style-name="T5050">­ta, at</text:span><text:span text:style-name="T5051">­ro</text:span><text:span text:style-name="T5052">­do, pa</text:span><text:span text:style-name="T5053">­sie</text:span><text:span text:style-name="T5054">­ny</text:span><text:span text:style-name="T5055">­je ar kaž</text:span><text:span text:style-name="T5056">­kur pil</text:span><text:span text:style-name="T5057">­dant do</text:span><text:span text:style-name="T5058">­ku</text:span><text:span text:style-name="T5059">­men</text:span><text:span text:style-name="T5060">­tus var</text:span><text:span text:style-name="T5061">­to</text:span><text:span text:style-name="T5062">­ti tik už</text:span><text:span text:style-name="T5063">­sie</text:span><text:span text:style-name="T5064">­nio kal</text:span><text:span text:style-name="T5065">­bą, tur</text:span><text:span text:style-name="T5066">­būt an</text:span><text:span text:style-name="T5067">­glų kal</text:span><text:span text:style-name="T5068">­bą.<text:s/></text:span></text:p>
        <text:p text:style-name="P5069">Taip pat vie­nas iš tų po­žy­mių yra Stu­di­jų ko­ky­bės ver­ti­ni­mo cen­tro (SKVC) do­ku­men­tai, ku­rie da­bar jau pa­tai­syti<text:s/>po mū­sų Švie­ti­mo ir moks­lo ko­mi­te­to pra­šy­mo, ku­riuo­se taip pat bu­vo įtei­sin­ta…<text:s/></text:p>
        <text:p text:style-name="Roman"><text:span text:style-name="T5070">PIRMININKĖ.</text:span><text:span text:style-name="T5071"><text:s/>Dė</text:span><text:span text:style-name="T5072">­ko</text:span><text:span text:style-name="T5073">­ju, lai</text:span><text:span text:style-name="T5074">­kas.</text:span></text:p>
        <text:p text:style-name="Roman"><text:span text:style-name="T5075">V. JUOZAPAITIS</text:span><text:span text:style-name="T5076"><text:s/></text:span><text:span text:style-name="T5077">(</text:span><text:span text:style-name="T5078">TS-LKDF</text:span><text:span text:style-name="T5079">)</text:span><text:span text:style-name="T5080">. …tik</text:span><text:span text:style-name="T5081">­tai an</text:span><text:span text:style-name="T5082">­glų kal</text:span><text:span text:style-name="T5083">­ba. Koks jū</text:span><text:span text:style-name="T5084">­sų as</text:span><text:span text:style-name="T5085">­me</text:span><text:span text:style-name="T5086">­ni</text:span><text:span text:style-name="T5087">­nis po</text:span><text:span text:style-name="T5088">­žiū</text:span><text:span text:style-name="T5089">­ris kaip Vy</text:span><text:span text:style-name="T5090">­riau</text:span><text:span text:style-name="T5091">­sy</text:span><text:span text:style-name="T5092">­bės va</text:span><text:span text:style-name="T5093">­do</text:span><text:span text:style-name="T5094">­vo ir Sei</text:span><text:span text:style-name="T5095">­mo na</text:span><text:span text:style-name="T5096">­rio, be jo</text:span><text:span text:style-name="T5097">­kios abe</text:span><text:span text:style-name="T5098">­jo</text:span><text:span text:style-name="T5099">­nės? Ar mums tik</text:span><text:span text:style-name="T5100">­rai rei</text:span><text:span text:style-name="T5101">­kia iš</text:span><text:span text:style-name="T5102">­gy</text:span><text:span text:style-name="T5103">­ven</text:span><text:span text:style-name="T5104">­ti, ar vis dėl</text:span><text:span text:style-name="T5105">­to mes sa</text:span><text:span text:style-name="T5106">­vo kal</text:span><text:span text:style-name="T5107">­bą ap</text:span><text:span text:style-name="T5108">­gin</text:span><text:span text:style-name="T5109">­si</text:span><text:span text:style-name="T5110">­me kaip vie</text:span><text:span text:style-name="T5111">­ną pa</text:span><text:span text:style-name="T5112">­grin</text:span><text:span text:style-name="T5113">­di</text:span><text:span text:style-name="T5114">­nių vals</text:span><text:span text:style-name="T5115">­ty</text:span><text:span text:style-name="T5116">­bės sim</text:span><text:span text:style-name="T5117">­bo</text:span><text:span text:style-name="T5118">­lių ir tik</text:span><text:span text:style-name="T5119">­rai mums ne</text:span><text:span text:style-name="T5120">­rei</text:span><text:span text:style-name="T5121">­kės aiš</text:span><text:span text:style-name="T5122">­kin</text:span><text:span text:style-name="T5123">­tis sa</text:span><text:span text:style-name="T5124">­vo pa</text:span><text:span text:style-name="T5125">­li</text:span><text:span text:style-name="T5126">­kuo</text:span><text:span text:style-name="T5127">­nims, kad ne</text:span><text:span text:style-name="T5128">­iš</text:span><text:span text:style-name="T5129">­sau</text:span><text:span text:style-name="T5130">­go</text:span><text:span text:style-name="T5131">­jo</text:span><text:span text:style-name="T5132">­me? Ačiū.</text:span></text:p>
        <text:p text:style-name="Roman"><text:span text:style-name="T5133">PIRMININKĖ.</text:span><text:s/>Dė­ko­ju.</text:p>
        <text:p text:style-name="Roman"><text:span text:style-name="T5134">S. SKVERNELIS</text:span><text:s/><text:span text:style-name="T5135">(</text:span><text:span text:style-name="T5136">LVŽSF</text:span><text:span text:style-name="T5137">)</text:span>. Tik­rai ne­ma­nau ir ne­ma­tau čia ko­kių nors grės­mių. Jei­gu kal­bė­tu­me ir pra­dė­tu­me dis­ku­tuo­ti, tai, ma­tyt, nė­ra jo­kio gin­čo ar fak­to dėl lie­tu­vių kal­bos kaip vals­ty­bi­nės kal­bos var­to­ji­mo, jo­kių su­var­žy­mų ar dis­kri­mi­na­ci­nių po­žy­mių ne­ga­li bū­ti. Rei­kė­tų kal­bė­ti apie kon­kre­čius spren­di­mus.<text:s/></text:p>
        <text:p text:style-name="Roman">Jei­gu jūs kal­ba­te apie tam tik­rą do­ku­men­tų ar for­mų pil­dy­mą už­sie­nie­čiams, ku­rie at­vy­ks­ta į Lie­tu­vos Res­pub­li­ką ir, na­tū­ra­lu, vals­ty­bi­nės kal­bos ne­mo­ka, rei­ka­la­vi­mas pa­teik­ti vis­ką tik vals­ty­bi­ne kal­ba tur­būt ir­gi tu­ri įvai­riau­sių ar­gu­men­tų. Mes kal­ba­me apie mig­ra­ci­jos pro­ce­sus ir ki­tus, kai žmo­nės, net ir no­rė­da­mi at­vyk­ti, le­ga­liai at­vyk­ti, dirb­ti gal­būt čia, kur­ti, gy­ven­ti ga­liau­siai Lie­tu­vo­je, ne­la­bai se­niai Mig­ra­ci­jos de­par­ta­men­to tin­kla­la­pį at­si­ver­tę vi­są in­for­ma­ci­ją ga­lė­da­vo gau­ti tik lie­tu­vių kal­ba. Dėl tos ga­li­my­bės už­sie­nie­čiams bū­ti­nus do­ku­men­tus ar­ba pir­mi­nę in­for­ma­ci­ją gau­ti ar už­pil­dy­ti ki­ta kal­ba ne­ma­tau čia tik­rai jo­kios grės­mės mū­sų lie­tu­vių kal­bos eg­zis­ten­ci­jai, iš­li­ki­mui ir taip to­liau.<text:s/></text:p>
        <text:p text:style-name="Roman">Čia gal­būt rei­kė­tų ki­tais as­pek­tais dis­ku­tuo­ti, kur yra di­džiau­sios grės­mės, tai ga­lė­tu­me at­ski­rai pa­da­ry­ti. Mes tik­rai ma­to­me, kal­bant apie vai­kų raš­tin­gu­mą, apie sve­ti­my­bių var­to­ji­mą lie­tu­vių kal­bo­je vie­ša­ja­me gy­ve­ni­me, ypač jau­ni­mo. Tai čia, ma­tyt, yra di­džiau­sia pro­ble­ma, o ne tai, kad vie­nas ar ki­tas už­sie­nie­tis, ne­tu­rė­da­mas ga­li­my­bės, tu­rės už­pil­dy­ti for­mą ar do­ku­men­tą ne<text:s/>­lie­tu­vių kal­ba. Bet rei­kė­tų kon­kre­čiai ta­da žiū­rė­ti, koks čia tei­si­nis re­gu­lia­vi­mas ir ko­kią sri­tį kon­kre­čiai lie­čia.<text:s/></text:p>
        <text:p text:style-name="Roman"><text:span text:style-name="T5138">PIRMININKĖ.</text:span><text:s/>Dė­ko­ju. Klau­sia K. Gla­vec­kas. Ruo­šia­si S. Tu­mė­nas.</text:p>
        <text:p text:style-name="Roman"><text:span text:style-name="T5139">K. GLAVECKAS</text:span><text:span text:style-name="T5140"><text:s/></text:span><text:span text:style-name="T5141">(</text:span><text:span text:style-name="T5142">LSF</text:span><text:span text:style-name="T5143">)</text:span><text:span text:style-name="T5144">.<text:s/></text:span>Ger­bia­mas fi­nan­sų mi­nist­re, li­ko­te šian­dien ne­pa­ste­bė­tas, man net keis­ta. Pa­grin­di­nis klau­si­mas. Ger­bia­mas mi­nist­re, sa­ky­ki­te, kai mes vi­si įpuo­lė­me į tą ko­ro­na­vi­ru­są, tai po to iš kar­to, aiš­ku, įšo­ko­me ir į sko­li­ni­mą­si. Da­bar, at­ro­do, at­ei­na tas lai­kas, ka­da iš to sko­li­ni­mo­si rei­kės iš­ei­ti per grą­ži­ni­mą. Ki­taip ta­riant, per ko­ro­ną mes pri­sis­ko­li­no­me daug pi­ni­gų, nu­smu­ko mū­sų kel­nės, o da­bar rei­kės kaip nors tas kel­nes at­gal pa­kel­ti.<text:s/></text:p>
        <text:p text:style-name="Roman">6 mlrd. eu­rų, ku­riuos mes sko­li­no­mės, iš tik­ro yra ne­abe­jo­ti­nai tei­sin­gas žings­nis, ma­no su­pra­ti­mu. Nes vi­si sko­li­no­si, o kuo mes blo­ges­ni? Bet iš tų pi­ni­gų da­lis yra sub­si­di­nių pi­ni­gų, da­lis yra kre­di­ti­nių pi­ni­gų. Vi­si jie tu­rės bū­ti grą­ži­na­mi, ne­pri­klau­so­mai nuo to, ar tie­sio­giai, ar ne­tie­sio­giai. Bet da­lis tų pi­ni­gų bus aki­vaiz­džiai pra­val­gy­ta ar­ba iš­leis­ta ten, kur ne­bū­ti­nai rei­kė­jo iš­leis­ti, ir la­bai…</text:p>
        <text:p text:style-name="Roman"><text:span text:style-name="T5145">PIRMININKĖ.</text:span><text:s/>Klaus­ki­te.</text:p>
        <text:p text:style-name="Roman"><text:span text:style-name="T5146">K. GLAVECKAS</text:span><text:span text:style-name="T5147"><text:s/></text:span><text:span text:style-name="T5148">(</text:span><text:span text:style-name="T5149">LSF</text:span><text:span text:style-name="T5150">)</text:span><text:span text:style-name="T5151">.<text:s/></text:span>…ma­ža bus in­ves­ti­ci­jų da­lis.<text:s/>Labai svar­bus klau­si­mas, ger­bia­ma pir­mi­nin­ke. Be in­ves­ti­ci­jų mes ne­at­si­gau­si­me. Sa­ky­ki­te, ko­kia da­lis, kas iš in­ves­ti­ci­jų, iš tų 6 mlrd., nu­ma­to­ma pa­da­ly­ti re­a­liai eko­no­mi­kai ir vi­siems fi­nan­si­niams in­stru­men­tams, kad ka­pi­ta­lo rin­ka pa­kil­tų? Nes prie­šin­gai mes ki­tais me­tais są­ly­gi­nai tu­rė­si­me dy­ku­mą. Ačiū.</text:p>
        <text:p text:style-name="Roman"><text:span text:style-name="T5152">PIRMININKĖ.</text:span><text:s/>Ačiū. Mi­nist­re, at­sa­ky­ki­te.</text:p>
        <text:p text:style-name="Roman"><text:span text:style-name="T5153">V. ŠAPOKA.</text:span><text:s/>Ačiū už klau­si­mą.<text:s/><text:span text:style-name="T5154">Iš tie</text:span><text:span text:style-name="T5155">­sų la</text:span><text:span text:style-name="T5156">­bai su daug kuo ga</text:span><text:span text:style-name="T5157">­liu su</text:span><text:span text:style-name="T5158">­tik</text:span><text:span text:style-name="T5159">­ti.</text:span><text:span text:style-name="T5160"><text:s/>Kal</text:span><text:span text:style-name="T5161">­bant apie eko</text:span><text:span text:style-name="T5162">­no</text:span><text:span text:style-name="T5163">­mi</text:span><text:span text:style-name="T5164">­nį šo</text:span><text:span text:style-name="T5165">­ką, pa</text:span><text:span text:style-name="T5166">­klau</text:span><text:span text:style-name="T5167">­sos ir pa</text:span><text:span text:style-name="T5168">­siū</text:span><text:span text:style-name="T5169">­los šo</text:span><text:span text:style-name="T5170">­ką, ko</text:span><text:span text:style-name="T5171">­kį pa</text:span><text:span text:style-name="T5172">­ty</text:span><text:span text:style-name="T5173">­rė Lie</text:span><text:span text:style-name="T5174">­tu</text:span><text:span text:style-name="T5175">­va, ži</text:span><text:span text:style-name="T5176">­no</text:span><text:span text:style-name="T5177">­m</text:span><text:span text:style-name="T5178">a, kad tas eko</text:span><text:span text:style-name="T5179">­no</text:span><text:span text:style-name="T5180">­mi</text:span><text:span text:style-name="T5181">­kos ska</text:span><text:span text:style-name="T5182">­ti</text:span><text:span text:style-name="T5183">ni</text:span><text:span text:style-name="T5184">­mas tu</text:span><text:span text:style-name="T5185">­ri bū</text:span><text:span text:style-name="T5186">­ti la</text:span><text:span text:style-name="T5187">­bai taik</text:span><text:span text:style-name="T5188">­lus, jį bū</text:span><text:span text:style-name="T5189">­tų ga</text:span><text:span text:style-name="T5190">­li</text:span><text:span text:style-name="T5191">­ma su</text:span><text:span text:style-name="T5192">­skirs</text:span><text:span text:style-name="T5193">­ty</text:span><text:span text:style-name="T5194">­ti į tris da</text:span><text:span text:style-name="T5195">­lis. Tai sku</text:span><text:span text:style-name="T5196">­bios pa</text:span><text:span text:style-name="T5197">­gal</text:span><text:span text:style-name="T5198">­bos prie</text:span><text:span text:style-name="T5199">­m</text:span><text:span text:style-name="T5200">o</text:span><text:span text:style-name="T5201">nės, kad bū</text:span><text:span text:style-name="T5202">­tų iš</text:span><text:span text:style-name="T5203">­sau</text:span><text:span text:style-name="T5204">­go</text:span><text:span text:style-name="T5205">­ta kuo dau</text:span><text:span text:style-name="T5206">­giau dar</text:span><text:span text:style-name="T5207">­bo vie</text:span><text:span text:style-name="T5208">­tų ir pa</text:span><text:span text:style-name="T5209">­dė</text:span><text:span text:style-name="T5210">­tų iš</text:span><text:span text:style-name="T5211">­sau</text:span><text:span text:style-name="T5212">­go</text:span><text:span text:style-name="T5213">­ti gy</text:span><text:span text:style-name="T5214">­ven</text:span><text:span text:style-name="T5215">­to</text:span><text:span text:style-name="T5216">­jų pa</text:span><text:span text:style-name="T5217">­ja</text:span><text:span text:style-name="T5218">­mas, taip pat orien</text:span><text:span text:style-name="T5219">­tuo</text:span><text:span text:style-name="T5220">­tis į pa</text:span><text:span text:style-name="T5221">­gal</text:span><text:span text:style-name="T5222">­bą ver</text:span><text:span text:style-name="T5223">­slui, kad bū</text:span><text:span text:style-name="T5224">­tų iš</text:span><text:span text:style-name="T5225">­sau</text:span><text:span text:style-name="T5226">­go</text:span><text:span text:style-name="T5227">­tas lik</text:span><text:span text:style-name="T5228">­vi</text:span><text:span text:style-name="T5229">­du</text:span><text:span text:style-name="T5230">­mas, tai yra to</text:span><text:span text:style-name="T5231">­kia grei</text:span><text:span text:style-name="T5232">­to</text:span><text:span text:style-name="T5233">­ji pa</text:span><text:span text:style-name="T5234">­gal</text:span><text:span text:style-name="T5235">­ba.<text:s/></text:span></text:p>
        <text:p text:style-name="Roman">Kal­bant apie vi­daus pa­klau­sos ska­ti­ni­mą, ži­no­ma, kad di­džiau­sią nau­dą duo­da bū­tent in­ves­ti­ci­jos. Tam taip pat yra nu­ma­ty­tos la­bai reikš­min­gos su­mos, spar­ti­nant įgy­ven­di­ni­mą pro­jek­tų, ku­rie jau bu­vo nu­ma­ty­ti, ku­rie yra pa­sie­kę di­de­lį pa­reng­tu­mą, tas vyks­ta.<text:s/></text:p>
        <text:p text:style-name="Roman">Tre­čias da­ly­kas. Ma­nau, kad dėl tų ga­li­my­bių, ku­rios Lie­tu­vai at­si­ve­ria šiuo me­tu dėl ge­o­po­li­ti­nių po­slin­kių ir po­ky­čių tarp­tau­ti­nė­je pre­ky­bo­je, yra pa­reng­tas Eko­no­mi­kos DNR pla­nas, jį taip pat ar­ti­miau­siu me­tu po vi­sų kon­sul­ta­ci­jų tvir­tins Vy­riau­sy­bė. Tai ap­ima vi­sas pa­grin­di­nes sri­tis.<text:s/></text:p>
        <text:p text:style-name="Roman">Kur ne­tu­rė­tu­me da­ry­ti klai­dų? Ma­nau, kad ne­tu­rė­tu­me da­ry­ti klai­dų pri­si­im­da­mi la­bai ilga­lai­kius įsi­pa­rei­go­ji­mus, nes vi­siš­kai tei­sin­gai at­krei­pė­te dė­me­sį, kad sko­las rei­kia grą­žin­ti. Dėl to vi­sos prie­mo­nės tu­ri bū­ti la­bai taik­lios ir orien­tuo­tos į la­biau­siai pa­žei­džia­mus vi­suo­me­nės sluoks­nius, į in­ves­ti­ci­jas ir į pa­si­nau­do­ji­mą ga­li­my­bė­mis, ku­rias su­tei­kia da­bar­ti­nė si­tua­ci­ja.</text:p>
        <text:p text:style-name="Roman"><text:span text:style-name="T5236">PIRMININKĖ.</text:span><text:s/>Dė­ko­ju. Ir pas­ku­ti­nis klau­sia S. Tu­mė­nas.</text:p>
        <text:p text:style-name="Roman"><text:span text:style-name="T5237">S. TUMĖNAS</text:span><text:span text:style-name="T5238"><text:s/></text:span><text:span text:style-name="T5239">(</text:span><text:span text:style-name="T5240">LVŽSF</text:span><text:span text:style-name="T5241">)</text:span><text:span text:style-name="T5242">.<text:s/></text:span>No­riu kreip­tis į švie­ti­mo mi­nist­rą ger­bia­mą A. Mon­ke­vi­čių. Ger­bia­mas mi­nist­re, ar ga­li­te pa­ko­men­tuo­ti, ko­kia da­bar yra si­tu­a­ci­ja dėl Šiau­lių ir Vil­niaus uni­ver­si­te­tų jun­gi­mo­si pro­ce­so, ku­ris jau iš­ėjo vi­sai į fi­ni­šo tie­si­ą­ją? Va­kar Švie­ti­mo ir moks­lo ko­mi­te­te tu­rė­jo bū­ti apie tai dis­ku­tuo­ja­ma.<text:s/></text:p>
        <text:p text:style-name="P5243">Ir an­tra. Kaip jūs ver­ti­na­te to­kias ži­nias, ar tai yra tei­sy­bė, kai pa­skai­tai Švie­ti­mo mi­nis­te­ri­jos sve­tai­nė­je, kad Vil­niaus ir Šiau­lių su­si­jun­gi­mui skir­ta… Vil­niaus uni­ver­si­te­tui – 31 mln., Šiau­lių uni­ver­si­te­tui skir­ta 4,3 mln. Tai ab­so­liu­čiai ne­ati­tin­ka tie­sos, nes tie pi­ni­gai jau bu­vo nu­ma­ty­ti prieš ket­ver­tą me­tų vi­sai ki­tiems da­ly­kams. No­rė­čiau du at­sa­ky­mus iš­girs­ti iš jū­sų. Ačiū.</text:p>
        <text:p text:style-name="Roman"><text:span text:style-name="T5244">PIRMININKĖ.</text:span><text:s/>Pra­šom, mi­nist­re.<text:s/></text:p>
        <text:p text:style-name="Roman"><text:span text:style-name="T5245">A. MONKEVIČIUS.</text:span><text:s/>Ačiū už klau­si­mą. Mes Vy­riau­sy­bė­je pri­ėmė­me pro­to­ko­li­nį spren­di­mą, ku­riuo yra pa­tiks­lin­ta ir pa­siū­ly­ta są­ma­ta, kas yra nu­ma­ty­ta šiais me­tais, tai tru­pu­tį per 5 mln. eu­rų, iš ku­rių 300 tūkst. yra dar­bo už­mo­kes­čiui, li­ku­sio­ji da­lis yra minkš­to­sioms ir in­fra­struk­tū­ros in­ves­ti­ci­joms iš Eu­ro­pos struk­tū­ri­nių fon­dų. Ir po to, nu­ma­tant pa­grin­di­nes reikš­mes, kas me­tus iš­dės­tant jun­gi­mo­si reik­mėms, ir­gi apy­tik­riai pa­siū­ly­ta su­ma pa­gal tai, kiek pa­tys uni­ver­si­te­tai prog­no­za­vo. Ta­čiau iš anks­to nu­ma­ty­ti tų po­rei­kių ir įtvir­tin­ti per­spek­ty­vos į biu­dže­tą ne­įma­no­ma, to­dėl ir pa­siū­ly­ta, kad kas­met ge­gu­žės mė­ne­sį Vil­niaus uni­ver­si­te­to rek­to­rius, ku­ris ir bū­tų šio jung­ti­nio uni­ver­si­te­to va­do­vas, po­rei­kius pa­tiks­lin­tų, pa­teik­tų Sei­mui ir bū­tų nu­ma­ty­ta me­tų biu­dže­te.<text:s/></text:p>
        <text:p text:style-name="Roman">Kaip Sei­mas ir siū­lė, ir Vy­riau­sy­bė tam pri­ta­rė, yra su­tar­ta, kad lie­pos 1 die­ną re­or­ga­ni­za­vi­mas tu­rė­tų įvyk­ti, ir per ke­le­tą me­tų, eta­pais iki ga­lo stu­den­tai, ku­rie stu­di­juo­ja pro­gra­mo­se pa­bai­gu­sių tas pro­gra­mas… Dėl ki­tų pro­gra­mų uni­ver­si­te­tai tu­ri su­si­tar­ti, jie yra iš es­mės kaip ir su­si­ta­rę, ta­čiau pas­ku­ti­niu me­tu at­siun­tė pa­siū­ly­mus, ku­rie yra šiek tiek ki­to­kie, ne­gu bu­vo siū­ly­ti Vy­riau­sy­bės pro­to­ko­li­nia­me nu­ta­ri­me. Bū­tent ter­mi­ną yra siū­lo­ma vė­lin­ti pu­sę me­tų ir nu­ma­to­mas šiek tiek di­des­nis lė­šų po­rei­kis. Aš ma­nau, kad Vy­riau­sy­bė ki­tą sa­vai­tę dar į tai at­si­žvel­gu­si ope­ra­ty­viai pa­teiks Sei­mui ga­lu­ti­nes sa­vo iš­va­das ir pa­siū­lys spręs­ti ši­tą klau­si­mą.<text:s/></text:p>
        <text:p text:style-name="Roman">Da­bar dėl lė­šų. Taip, tai yra il­ga­lai­kis pro­ce­sas, ku­ris bu­vo su­pla­nuo­tas jau anks­čiau, ma­tant Vil­niaus uni­ver­si­te­to ir Šiau­lių uni­ver­si­te­to jung­tį kaip to­kį da­ri­nį – Vil­niaus uni­ver­si­te­tą ir tu­rin­tį sa­vo aka­de­mi­ją Šiau­liuo­se. Bet ma­tant vi­są Vil­niaus uni­ver­si­te­tą, tarp jų la­bai daug pro­jek­tų, ku­rie plė­to­ja­mi jau kaip ben­dras uni­ver­si­te­tas, ir na­tū­ra­lu, kad di­džio­ji da­lis yra Vil­niaus uni­ver­si­te­to. Ir in­ves­ti­ci­jos į in­fra­struk­tū­rą, į jo plėt­rą taip pat yra nu­ma­to­mos, ma­tant ši­tą uni­ver­si­te­tą kaip jung­ti­nį ir vi­są jo plėt­rą pa­lai­kant, re­miant, in­ves­tuo­jant į ją. Tai yra ir Svei­ka­tos moks­lo cen­tro plėt­ra,<text:s/>ir kai ku­rie ki­ti la­bai stam­būs cen­trai, ku­riuo­se yra su­telk­tas la­bai rim­tas ir, sa­ky­čiau, iš­skir­ti­nis Lie­tu­vos po­ten­cia­las, ku­ris šiuo at­ve­ju tam­pa ben­dru Vil­niaus uni­ver­si­te­to ir pri­jung­to Šiau­lių uni­ver­si­te­to po­ten­cia­lu. Tai­gi vi­sos in­ves­ti­ci­jos yra skaid­riai, aiš­kiai iš­dės­ty­tos, jos yra ma­to­mos, o ta da­li­mi, kiek lie­čia Šiau­lius, tai ir­gi yra pa­vaiz­duo­ta. Trum­pai tiek.<text:s/></text:p>
        <text:p text:style-name="Roman"><text:span text:style-name="T5246">PIRMININKĖ.</text:span><text:span text:style-name="T5247"><text:s/></text:span>Dė­ko­ju. Ger­bia­mi ko­le­gos, dė­ko­ja­me Vy­riau­sy­bės na­riams. Bai­gė­me Vy­riau­sy­bės va­lan­dą. Ačiū klau­siu­siems. (<text:span text:style-name="T5248">Bal</text:span><text:span text:style-name="T5249">­sai sa</text:span><text:span text:style-name="T5250">­lė</text:span><text:span text:style-name="T5251">­je</text:span>) Tie, ku­rie li­ko sa­lė­je, no­ri pa­spaus­ti my­g­tu­kus, kad jie dar yra sa­lė­je. Taip, Vy­riau­sy­bės va­lan­dą la­bai daug ko­le­gų, ku­rie ne­no­ri pa­klaus­ti, ste­bi sa­vo ka­bi­ne­tuo­se. Klau­so.<text:s/></text:p>
        <text:p text:style-name="Roman">Už­si­re­gist­ra­vo 19 Sei­mo na­rių, dar li­ku­sių sa­lė­je. Lin­kė­da­mi vi­siems 1 va­lan­dos po­il­sio, su­grįž­ta­me 14 va­lan­dą. Ry­ti­nį po­sė­dį bai­gė­me. (<text:span text:style-name="T5252">Gon</text:span><text:span text:style-name="T5253">­gas</text:span>)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3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41</text:span><text:span text:style-name="T9">4</text:span></text:p>
        <text:p text:style-name="P10"><text:tab/><text:tab/></text:p>
      </style:header>
      <style:header-left>
        <text:p text:style-name="P11"><text:span text:style-name="T12">20</text:span><text:span text:style-name="T13">20</text:span><text:span text:style-name="T14"><text:s/>m.<text:s/></text:span><text:span text:style-name="T15">birželio<text:s/></text:span><text:span text:style-name="T16">4</text:span><text:span text:style-name="T17"><text:s/>d.<text:s/></text:span><text:span text:style-name="T18"><text:tab/></text:span><text:span text:style-name="T19"><text:tab/></text:span><text:span text:style-name="T20"><text:page-number text:fixed="false">32</text:page-number></text:span></text:p>
        <text:p text:style-name="P21"><text:tab/><text:tab/></text:p>
      </style:header-left>
      <style:footer>
        <text:p text:style-name="P22"/>
        <text:p text:style-name="Footer"/>
      </style:footer>
      <style:footer-left>
        <text:p text:style-name="P23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6-22T08:30:00Z</meta:creation-date>
    <dc:date>2020-06-22T08:30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2" meta:paragraph-count="2088" meta:word-count="17816" meta:character-count="156658" meta:row-count="3437" meta:non-whitespace-character-count="140930"/>
  </office:meta>
</office:document-meta>
</file>