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style:vertical-align="middl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style:vertical-align="middle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style:vertical-align="middl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1" style:family="table-column">
      <style:table-column-properties style:column-width="0.3861in" style:use-optimal-column-width="false"/>
    </style:style>
    <style:style style:name="TableColumn22" style:family="table-column">
      <style:table-column-properties style:column-width="0.8076in" style:use-optimal-column-width="false"/>
    </style:style>
    <style:style style:name="TableColumn23" style:family="table-column">
      <style:table-column-properties style:column-width="0.8263in" style:use-optimal-column-width="false"/>
    </style:style>
    <style:style style:name="TableColumn24" style:family="table-column">
      <style:table-column-properties style:column-width="0.6784in" style:use-optimal-column-width="false"/>
    </style:style>
    <style:style style:name="TableColumn25" style:family="table-column">
      <style:table-column-properties style:column-width="3.8972in" style:use-optimal-column-width="false"/>
    </style:style>
    <style:style style:name="Table20" style:family="table">
      <style:table-properties style:width="6.5958in" fo:margin-left="-0.102in" table:align="left"/>
    </style:style>
    <style:style style:name="TableRow26" style:family="table-row">
      <style:table-row-properties style:min-row-height="0.3194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15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center" fo:margin-bottom="0in" fo:line-height="115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7" style:family="table-row">
      <style:table-row-properties style:min-row-height="0.3368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7" style:family="table-row">
      <style:table-row-properties style:min-row-height="1.5555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1388in" fo:line-height="115%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center" fo:margin-bottom="0.1388in" fo:line-height="115%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LIETUVOS RESPUBLIKOS</text:span></text:p>
      <text:p text:style-name="P5">VIETOS SAVIVALDOS ĮSTATYMO NR. I-533 16 IR 20 STRAIPSNIŲ PAKEITIMO<text:s/></text:p>
      <text:p text:style-name="P6">ĮSTATYMO<text:s/></text:p>
      <text:p text:style-name="P7"><text:span text:style-name="T8">PROJEKTUI XIIIP-</text:span><text:span text:style-name="T9">4907</text:span></text:p>
      <text:p text:style-name="P10"/>
      <text:p text:style-name="P11"><text:span text:style-name="T12">2</text:span><text:span text:style-name="T13">020 m.</text:span><text:span text:style-name="T14">birželio 4</text:span><text:span text:style-name="T15"><text:s/>d.<text:s/></text:span></text:p>
      <text:p text:style-name="P16"/>
      <text:p text:style-name="P17">Vilnius</text:p>
      <text:p text:style-name="P18"/>
      <text:p text:style-name="P19"> 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 </text:span></text:p>
            <text:p text:style-name="P35"><text:span text:style-name="T36">Pasiūlymo turinys</text:span>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1.</text:span></text:p>
            <text:p text:style-name="P51"/>
            <text:p text:style-name="P52"/>
            <text:p text:style-name="P53"/>
            <text:p text:style-name="P54"><text:span text:style-name="T55">2.</text:span><text:span text:style-name="T56"><text:s/></text:span></text:p>
          </table:table-cell>
          <table:table-cell table:style-name="TableCell57">
            <text:p text:style-name="P58">1</text:p>
            <text:p text:style-name="P59"/>
            <text:p text:style-name="P60"/>
            <text:p text:style-name="P61"/>
            <text:p text:style-name="P62">2</text:p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P</text:span><text:span text:style-name="T72">asiūlymas</text:span><text:span text:style-name="T73">:<text:s/></text:span></text:p>
            <text:p text:style-name="P74"/>
            <text:p text:style-name="P75">Išbraukti 1 straipsniu keičiamą 16 straipsnio 2 dalies 21 punktą.</text:p>
            <text:p text:style-name="P76"/>
            <text:p text:style-name="P77"/>
            <text:p text:style-name="P78"/>
            <text:p text:style-name="P79"/>
            <text:p text:style-name="P80"><text:span text:style-name="T81">Pasiūlymas:</text:span><text:span text:style-name="T82"><text:s/>Išbraukti<text:s/></text:span><text:span text:style-name="T83">2<text:s/></text:span><text:span text:style-name="T84">straipsnį.</text:span><text:span text:style-name="T85"><text:s text:c="5"/></text:span></text:p>
          </table:table-cell>
        </table:table-row>
      </table:table>
      <text:p text:style-name="P86"/>
      <text:p text:style-name="P87"/>
      <text:p text:style-name="P88"> </text:p>
      <text:p text:style-name="P89">Teikia</text:p>
      <text:p text:style-name="P90">Seimo narys <text:s text:c="109"/>Jurgis Razma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6-22T10:06:00Z</meta:creation-date>
    <dc:date>2020-06-22T10:06:00Z</dc:date>
    <meta:print-date>2019-09-18T11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9" meta:character-count="549" meta:row-count="11" meta:non-whitespace-character-count="482"/>
  </office:meta>
</office:document-meta>
</file>