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Dalyviai" style:family="paragraph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36" style:family="table-column">
      <style:table-column-properties style:column-width="0.4in" style:use-optimal-column-width="false"/>
    </style:style>
    <style:style style:name="TableColumn37" style:family="table-column">
      <style:table-column-properties style:column-width="1.2743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5.7034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1763in" style:use-optimal-column-width="false"/>
    </style:style>
    <style:style style:name="Table35" style:family="table">
      <style:table-properties style:width="10.7194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TableCell7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in" fo:background-color="#FFFFFF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keep-with-next="always" fo:line-height="115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line-height="115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line-height="115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line-height="115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line-height="115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Pranešėjas" style:family="paragraph">
      <style:paragraph-properties fo:line-height="115%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style:font-weight-complex="bold"/>
    </style:style>
    <style:style style:name="P117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18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19" style:parent-style-name="DokParasas" style:family="paragraph">
      <style:paragraph-properties fo:line-height="100%" fo:margin-left="7in">
        <style:tab-stops/>
      </style:paragraph-properties>
      <style:text-properties style:font-name="Times New Roman" style:font-size-complex="12pt" style:language-asian="lt" style:country-asian="LT"/>
    </style:style>
    <style:style style:name="P120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21" style:parent-style-name="DokParasas" style:family="paragraph">
      <style:paragraph-properties fo:line-height="100%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22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23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24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25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26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27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28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129" style:parent-style-name="DokParasas" style:family="paragraph">
      <style:paragraph-properties fo:line-height="100%" fo:margin-left="0.5in" fo:text-indent="0in">
        <style:tab-stops/>
      </style:paragraph-properties>
    </style:style>
    <style:style style:name="T130" style:parent-style-name="DefaultParagraphFont" style:family="text">
      <style:text-properties style:font-name="Times New Roman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size-complex="12pt" style:language-asian="lt" style:country-asian="LT"/>
    </style:style>
    <style:style style:name="T139" style:parent-style-name="DefaultParagraphFont" style:family="text">
      <style:text-properties style:font-name="Times New Roman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size-complex="12pt" style:language-asian="lt" style:country-asian="L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keep-with-next="always" fo:line-height="115%" fo:text-indent="0.5in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Komitetas"/>
      <text:p text:style-name="P10"><text:span text:style-name="PavadinimasKDiagrama">Pagrindinio komiteto</text:span><text:span text:style-name="PavadinimasKDiagrama"><text:s/></text:span><text:span text:style-name="T11">IŠVADA</text:span></text:p>
      <text:p text:style-name="P12"/>
      <text:p text:style-name="P13">DĖL LIETUVOS RESPUBLIKOS ATMINTINŲ DIENŲ ĮSTATYMO NR. VIII-397 1 STRAIPSNIO PAKEITIMO<text:s/></text:p>
      <text:p text:style-name="P14"><text:span text:style-name="T15">ĮSTATYMO PROJEKTO<text:s/></text:span><text:span text:style-name="T16">Nr.<text:s/></text:span><text:span text:style-name="T17">XIIIP-3574(2)</text:span></text:p>
      <text:p text:style-name="P18"><text:span text:style-name="T19">2019-07-17</text:span><text:span text:style-name="T20"><text:s/>Nr.</text:span><text:span text:style-name="T21"><text:s/>103-P-</text:span><text:span text:style-name="T22">29</text:span></text:p>
      <text:p text:style-name="P23">Vilnius</text:p>
      <text:p text:style-name="P24"/>
      <text:p text:style-name="P25"><text:span text:style-name="T26">1.<text:s/></text:span><text:span text:style-name="T27">Komiteto posėdyje</text:span><text:span text:style-name="T28"><text:s/>dalyvavo</text:span>:<text:s/>R. Šalaševičiūtė – Komiteto pirmininkė, R. Baškienė, R. J. Dagys, A. Dumbrava, J. Džiugelis, V. Rastenis, <text:s/>J. Rimkus, A. Sysas, T. Tomilinas, J. Varkalys; Komiteto biuras: E. Bulotaitė – biuro vedėja, patarėjos: D. Aleksejūnienė, D. Jonėnienė, I. Kuodienė, padėjėja I. Žukauskaitė.<text:s/></text:p>
      <text:p text:style-name="P29"><text:span text:style-name="T30">2</text:span><text:span text:style-name="T31">. E</text:span><text:span text:style-name="T32">kspertų, konsultantų, specialistų išvados,</text:span><text:span text:style-name="T33"><text:s/>pasiūlymai, pataisos, pastabos</text:span>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>Pasiūlymo turinys</text:p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,<text:s/></text:p>
            <text:p text:style-name="P76">2019-07-1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įstatymo projekto atitiktį Konstitucijos, įstatymų, teisėkūros principų reikalavimams, pastabų neturime.</text:span></text:p>
          </table:table-cell>
          <table:table-cell table:style-name="TableCell86">
            <text:p text:style-name="P87">Pritarti.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3. Piliečių, asociacijų, politinių partijų, lobistų ir kitų suinteresuotų asmenų pasiūlymai:<text:s/></text:span><text:span text:style-name="T93">negauta.</text:span></text:p>
      <text:p text:style-name="P94"><text:span text:style-name="T95">4. Valstybės ir savivaldybių institucijų ir įstaigų pasiūlymai:<text:s/></text:span><text:span text:style-name="T96">negauta.</text:span></text:p>
      <text:p text:style-name="P97"><text:span text:style-name="T98">5. Subjektų, turinčių įstatymų leidybos iniciatyvos teisę, pasiūlymai:</text:span><text:span text:style-name="T99"><text:s/></text:span><text:span text:style-name="T100">negauta.</text:span></text:p>
      <text:p text:style-name="P101"><text:span text:style-name="T102">6. Seimo paskirtų papildomų komitetų / komisijų pasiūlymai:<text:s/></text:span><text:span text:style-name="T103">nepaskirti.</text:span></text:p>
      <text:p text:style-name="P104"><text:span text:style-name="T105">7. Komiteto sprendimas ir pasiūlymai:<text:s/></text:span>pritarti iniciatorių pateiktam įstatymo projektui.</text:p>
      <text:p text:style-name="P106"><text:span text:style-name="T107">8</text:span><text:span text:style-name="T108">. Balsavimo rezultatai:</text:span><text:s/>už – 6, prieš – 1, susilaikė – 0.</text:p>
      <text:p text:style-name="P109"><text:span text:style-name="T110">9. Komiteto paskirta pranešėja:</text:span><text:span text:style-name="T111"><text:s/></text:span>Rimantė Šalaševičiūtė.</text:p>
      <text:p text:style-name="P112"><text:span text:style-name="T113">10. Komiteto narių atskiroji nuomonė:<text:s/></text:span>nepareikšta.<text:span text:style-name="T114"><text:s/></text:span></text:p>
      <text:p text:style-name="P115"><text:span text:style-name="T116">PRIDEDAMA.<text:s/></text:span>Suredaguotas įstatymo projektas, jo<text:s/>lyginamasis variantas.</text:p>
      <text:p text:style-name="P117"/>
      <text:p text:style-name="P118">Komiteto pirmininkė<text:tab/><text:tab/><text:tab/><text:tab/><text:tab/><text:tab/><text:tab/><text:tab/><text:tab/><text:tab/><text:tab/>Rimantė <text:s/>Šalaševičiūtė</text:p>
      <text:p text:style-name="P119"><text:tab/><text:tab/><text:tab/></text:p>
      <text:p text:style-name="P120"><text:tab/></text:p>
      <text:p text:style-name="P121"/>
      <text:p text:style-name="P122"><text:tab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/text:p>
      <text:p text:style-name="P143"><text:span text:style-name="T144">Komiteto biuro patarėja R. Molienė.<text:s/>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FootnoteReference" style:display-name="Footnote Reference" style:family="text">
      <style:text-properties style:text-position="super 62.5%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-asian="Calibri"/>
    </style:style>
    <style:style style:name="WW_CharLFO7LVL1" style:family="text">
      <style:text-properties style:font-name="Times New Roman" style:font-name-asian="Times New Roman" style:font-name-complex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19-07-17T13:16:00Z</meta:creation-date>
    <dc:date>2019-07-17T13:16:00Z</dc:date>
    <meta:print-date>2018-06-15T09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2" meta:paragraph-count="7" meta:word-count="217" meta:character-count="1750" meta:row-count="30" meta:non-whitespace-character-count="1540"/>
  </office:meta>
</office:document-meta>
</file>