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fo:margin-right="0.5in"/>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fo:background-color="#FFFFFF"/>
    </style:style>
    <style:style style:name="P15" style:parent-style-name="Normal" style:family="paragraph">
      <style:paragraph-properties fo:text-align="end" fo:line-height="115%" fo:margin-right="0.5in"/>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vertical-align="baseline" fo:line-height="115%"/>
      <style:text-properties style:font-weight-complex="bold" style:font-size-complex="12pt" fo:hyphenate="false"/>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style:line-height-at-least="0.1916in"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1916in" fo:text-indent="0.4923in"/>
      <style:text-properties fo:color="#000000" style:font-size-complex="12pt" style:language-asian="lt" style:country-asian="LT"/>
    </style:style>
    <style:style style:name="P35" style:parent-style-name="Normal" style:family="paragraph">
      <style:paragraph-properties fo:text-align="justify" style:line-height-at-least="0.1916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1916in" fo:text-indent="0.543in"/>
      <style:text-properties fo:color="#000000" style:font-size-complex="12pt" style:language-asian="lt" style:country-asian="LT"/>
    </style:style>
    <style:style style:name="P54" style:parent-style-name="Normal" style:family="paragraph">
      <style:paragraph-properties fo:text-align="justify" style:line-height-at-least="0.1916in" fo:text-indent="0.5in"/>
    </style:style>
    <style:style style:name="T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text-align="justify" style:line-height-at-least="0.1916in" fo:margin-left="0.75in" fo:text-indent="-0.25in">
        <style:tab-stops/>
      </style:paragraph-properties>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style:line-height-at-least="0.1916in" fo:text-indent="0.5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line-height-at-least="0.1916in" fo:margin-left="0.75in" fo:text-indent="-0.25in">
        <style:tab-stops/>
      </style:paragraph-properties>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style:line-height-at-least="0.1916in" fo:text-indent="0.5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style:line-height-at-least="0.1916in" fo:text-indent="0.543in"/>
      <style:text-properties fo:color="#000000" style:font-size-complex="12pt" style:language-asian="lt" style:country-asian="LT"/>
    </style:style>
    <style:style style:name="P83" style:parent-style-name="Normal" style:family="paragraph">
      <style:paragraph-properties fo:text-align="justify" style:line-height-at-least="0.1916in" fo:margin-left="0.4916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1916in" fo:margin-left="0.4916in">
        <style:tab-stops/>
      </style:paragraph-properties>
      <style:text-properties fo:color="#000000" style:font-size-complex="12pt" style:language-asian="lt" style:country-asian="LT"/>
    </style:style>
    <style:style style:name="P87" style:parent-style-name="Normal" style:family="paragraph">
      <style:paragraph-properties fo:text-align="justify" style:line-height-at-least="0.1916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916in" fo:text-indent="0.5in"/>
      <style:text-properties fo:color="#000000" style:font-size-complex="12pt" style:language-asian="lt" style:country-asian="LT"/>
    </style:style>
    <style:style style:name="P106" style:parent-style-name="Normal" style:family="paragraph">
      <style:paragraph-properties fo:text-align="justify" style:line-height-at-least="0.1916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16in" fo:text-indent="0.043in"/>
      <style:text-properties fo:color="#000000" style:font-size-complex="12pt" style:language-asian="lt" style:country-asian="LT"/>
    </style:style>
    <style:style style:name="P119" style:parent-style-name="Normal" style:family="paragraph">
      <style:paragraph-properties fo:text-align="justify" style:line-height-at-least="0.1916in" fo:margin-left="0.4916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style:line-height-at-least="0.1916in" fo:text-indent="0.5in"/>
      <style:text-properties fo:color="#000000" style:font-size-complex="12pt" style:language-asian="lt" style:country-asian="LT"/>
    </style:style>
    <style:style style:name="P123" style:parent-style-name="Normal" style:family="paragraph">
      <style:paragraph-properties fo:text-align="justify" style:line-height-at-least="0.1916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line-height-at-least="0.191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16in" fo:text-indent="0.043in"/>
      <style:text-properties fo:color="#000000" style:font-size-complex="12pt" style:language-asian="lt" style:country-asian="LT"/>
    </style:style>
    <style:style style:name="P134" style:parent-style-name="Normal" style:family="paragraph">
      <style:paragraph-properties fo:text-align="justify" style:line-height-at-least="0.1916in" fo:margin-left="0.4916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1916in" fo:text-indent="0.5in"/>
      <style:text-properties fo:color="#000000" style:font-size-complex="12pt" style:language-asian="lt" style:country-asian="LT"/>
    </style:style>
    <style:style style:name="P138" style:parent-style-name="Normal" style:family="paragraph">
      <style:paragraph-properties fo:text-align="justify" style:line-height-at-least="0.1916in" fo:text-indent="0.5in"/>
      <style:text-properties fo:color="#000000" style:font-size-complex="12pt" style:language-asian="lt" style:country-asian="LT"/>
    </style:style>
    <style:style style:name="P139" style:parent-style-name="Normal" style:family="paragraph">
      <style:paragraph-properties fo:text-align="justify" style:line-height-at-least="0.1916in" fo:text-indent="0.5in"/>
      <style:text-properties fo:color="#000000" style:font-size-complex="12pt" style:language-asian="lt" style:country-asian="LT"/>
    </style:style>
    <style:style style:name="P140"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 style:parent-style-name="Normal" style:family="paragraph">
      <style:paragraph-properties fo:text-align="justify" style:line-height-at-least="0.1916in"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 style:parent-style-name="Normal" style:family="paragraph">
      <style:paragraph-properties fo:text-align="justify" style:line-height-at-least="0.1916in"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margin-left="0.4916in" fo:text-indent="0.043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154" style:parent-style-name="Normal" style:family="paragraph">
      <style:paragraph-properties fo:text-align="justify" style:line-height-at-least="0.1916in" fo:margin-left="0.4916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paragraph" style:family="paragraph">
      <style:paragraph-properties fo:text-align="justify" style:vertical-align="baseline" fo:margin-top="0in" fo:margin-bottom="0in" fo:margin-left="0.75in" fo:text-indent="-0.25in">
        <style:tab-stops/>
      </style:paragraph-properties>
    </style:style>
    <style:style style:name="P158" style:parent-style-name="paragraph" style:family="paragraph">
      <style:paragraph-properties fo:text-align="justify" style:vertical-align="baseline" fo:margin-top="0in" fo:margin-bottom="0in" fo:text-indent="0.5in"/>
    </style:style>
    <style:style style:name="P159" style:parent-style-name="paragraph" style:family="paragraph">
      <style:paragraph-properties fo:text-align="justify" style:vertical-align="baseline" fo:margin-top="0in" fo:margin-bottom="0in" fo:text-indent="0.5in"/>
    </style:style>
    <style:style style:name="T160" style:parent-style-name="normaltextrun" style:family="text">
      <style:text-properties fo:font-weight="bold" style:font-weight-asian="bold"/>
    </style:style>
    <style:style style:name="T161" style:parent-style-name="normaltextrun" style:family="text">
      <style:text-properties fo:font-weight="bold" style:font-weight-asian="bold"/>
    </style:style>
    <style:style style:name="P162" style:parent-style-name="paragraph" style:family="paragraph">
      <style:paragraph-properties fo:text-align="justify" style:vertical-align="baseline" fo:margin-top="0in" fo:margin-bottom="0in" fo:text-indent="0.5in"/>
    </style:style>
    <style:style style:name="T163" style:parent-style-name="normaltextrun"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normaltextrun" style:family="text">
      <style:text-properties fo:font-weight="bold" style:font-weight-asian="bold"/>
    </style:style>
    <style:style style:name="P166" style:parent-style-name="paragraph" style:family="paragraph">
      <style:paragraph-properties fo:text-align="justify" style:vertical-align="baseline" fo:margin-top="0in" fo:margin-bottom="0in" fo:text-indent="0.5in"/>
    </style:style>
    <style:style style:name="T167" style:parent-style-name="normaltextrun" style:family="text">
      <style:text-properties fo:font-weight="bold" style:font-weight-asian="bold"/>
    </style:style>
    <style:style style:name="P168" style:parent-style-name="paragraph" style:family="paragraph">
      <style:paragraph-properties fo:text-align="justify" style:vertical-align="baseline" fo:margin-top="0in" fo:margin-bottom="0in" fo:text-indent="0.5in"/>
    </style:style>
    <style:style style:name="T169" style:parent-style-name="normaltextrun" style:family="text">
      <style:text-properties fo:font-weight="bold" style:font-weight-asian="bold"/>
    </style:style>
    <style:style style:name="P170" style:parent-style-name="Normal" style:family="paragraph">
      <style:paragraph-properties fo:text-align="justify" style:line-height-at-least="0.1916in"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style:line-height-at-least="0.1916in"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2" style:parent-style-name="Normal" style:family="paragraph">
      <style:paragraph-properties fo:text-align="justify" style:line-height-at-least="0.1916in" fo:text-indent="0.043in"/>
      <style:text-properties fo:color="#000000" style:font-size-complex="12pt" style:language-asian="lt" style:country-asian="LT"/>
    </style:style>
    <style:style style:name="P183" style:parent-style-name="Normal" style:family="paragraph">
      <style:paragraph-properties fo:text-align="justify" style:line-height-at-least="0.1916in" fo:margin-left="0.4916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style:line-height-at-least="0.1916in" fo:text-indent="0.5in"/>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1" style:parent-style-name="Normal" style:family="paragraph">
      <style:paragraph-properties fo:text-align="justify" style:line-height-at-least="0.1916in" fo:margin-left="0.4916in">
        <style:tab-stops/>
      </style:paragraph-properties>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style:line-height-at-least="0.1916in" fo:margin-left="0.4916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1916in" fo:text-indent="0.5in"/>
      <style:text-properties fo:color="#000000" style:font-size-complex="12pt" style:language-asian="lt" style:country-asian="LT"/>
    </style:style>
    <style:style style:name="P196" style:parent-style-name="Normal" style:family="paragraph">
      <style:paragraph-properties fo:text-align="justify" style:line-height-at-least="0.1916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1916in" fo:margin-left="0.75in" fo:text-indent="-0.25in">
        <style:tab-stops/>
      </style:paragraph-properties>
      <style:text-properties fo:color="#000000" style:font-size-complex="12pt" style:language-asian="lt" style:country-asian="LT"/>
    </style:style>
    <style:style style:name="P200" style:parent-style-name="Normal" style:family="paragraph">
      <style:paragraph-properties fo:text-align="justify" style:line-height-at-least="0.1916in" fo:margin-left="0.75in" fo:text-indent="-0.25in">
        <style:tab-stops/>
      </style:paragraph-properties>
      <style:text-properties fo:color="#000000" style:font-size-complex="12pt" style:language-asian="lt" style:country-asian="LT"/>
    </style:style>
    <style:style style:name="P201" style:parent-style-name="Normal" style:family="paragraph">
      <style:paragraph-properties fo:text-align="justify" style:line-height-at-least="0.1916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style:line-height-at-least="0.1916in"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line-height-at-least="0.1916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style:line-height-at-least="0.1916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1916in" fo:text-indent="0.043in"/>
      <style:text-properties fo:color="#000000" style:font-size-complex="12pt" style:language-asian="lt" style:country-asian="LT"/>
    </style:style>
    <style:style style:name="P247" style:parent-style-name="Normal" style:family="paragraph">
      <style:paragraph-properties fo:text-align="justify" style:line-height-at-least="0.1916in" fo:margin-left="0.4916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style:line-height-at-least="0.1916in" fo:margin-left="0.4916in">
        <style:tab-stops/>
      </style:paragraph-properties>
      <style:text-properties fo:color="#000000" style:font-size-complex="12pt" style:language-asian="lt" style:country-asian="LT"/>
    </style:style>
    <style:style style:name="P252"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253" style:parent-style-name="Normal" style:family="paragraph">
      <style:paragraph-properties fo:text-align="center" style:line-height-at-least="0.1916in" fo:text-indent="3.1291in"/>
      <style:text-properties fo:color="#000000" style:font-size-complex="12pt" style:language-asian="lt" style:country-asian="LT"/>
    </style:style>
    <style:style style:name="P254" style:parent-style-name="Normal" style:family="paragraph">
      <style:paragraph-properties fo:text-align="center" style:line-height-at-least="0.1916in" fo:margin-left="3in" fo:text-indent="0.5in">
        <style:tab-stops/>
      </style:paragraph-properties>
      <style:text-properties fo:color="#000000" style:font-size-complex="12pt" style:language-asian="lt" style:country-asian="LT"/>
    </style:style>
    <style:style style:name="P255" style:parent-style-name="Normal" style:family="paragraph">
      <style:paragraph-properties fo:text-align="center" style:line-height-at-least="0.1916in" fo:text-indent="2.8847in"/>
      <style:text-properties fo:color="#000000" style:font-size-complex="12pt" style:language-asian="lt" style:country-asian="LT"/>
    </style:style>
    <style:style style:name="P256" style:parent-style-name="Normal" style:family="paragraph">
      <style:paragraph-properties fo:text-align="center" style:line-height-at-least="0.1916in" fo:text-indent="0.043in"/>
      <style:text-properties fo:color="#000000" style:font-size-complex="12pt" style:language-asian="lt" style:country-asian="LT"/>
    </style:style>
    <style:style style:name="P257" style:parent-style-name="Normal" style:family="paragraph">
      <style:paragraph-properties fo:text-align="center" style:line-height-at-least="0.1916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margin-left="6in" fo:text-indent="0.543in">
        <style:tab-stops/>
      </style:paragraph-properties>
      <style:text-properties fo:color="#000000" style:font-size-complex="12pt" style:language-asian="lt" style:country-asian="LT"/>
    </style:style>
    <style:style style:name="TableColumn261" style:family="table-column">
      <style:table-column-properties style:column-width="3.8361in"/>
    </style:style>
    <style:style style:name="TableColumn262" style:family="table-column">
      <style:table-column-properties style:column-width="2.3625in"/>
    </style:style>
    <style:style style:name="Table260" style:family="table">
      <style:table-properties style:width="6.1986in" fo:margin-left="0in" table:align="center"/>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right="0.0194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vertical-align="baseline"/>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Row272" style:family="table-row">
      <style:table-row-properties style:min-row-height="0.2083in"/>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margin-right="0.0194in"/>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text-indent="0.2958in"/>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margin-right="0.0194in"/>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text-indent="0.2958in"/>
      <style:text-properties style:font-size-complex="12pt" style:language-asian="lt" style:country-asian="LT"/>
    </style:style>
    <style:style style:name="TableRow282" style:family="table-row">
      <style:table-row-properties style:min-row-height="0.2083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margin-right="0.0194in"/>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text-indent="0.2958in"/>
      <style:text-properties style:font-size-complex="12pt" style:language-asian="lt" style:country-asian="LT"/>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margin-right="0.0194in"/>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text-indent="0.2958in"/>
      <style:text-properties style:font-size-complex="12pt" style:language-asian="lt" style:country-asian="LT"/>
    </style:style>
    <style:style style:name="TableRow292" style:family="table-row">
      <style:table-row-properties style:min-row-height="0.2083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margin-right="0.0194in"/>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text-indent="0.2958in"/>
      <style:text-properties style:font-size-complex="12pt" style:language-asian="lt" style:country-asian="LT"/>
    </style:style>
    <style:style style:name="TableRow297" style:family="table-row">
      <style:table-row-properties style:min-row-height="0.2083in"/>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margin-right="0.0194in"/>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text-indent="0.2958in"/>
      <style:text-properties style:font-size-complex="12pt" style:language-asian="lt" style:country-asian="LT"/>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margin-right="0.0194in"/>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text-indent="0.2958in"/>
      <style:text-properties style:font-size-complex="12pt" style:language-asian="lt" style:country-asian="LT"/>
    </style:style>
    <style:style style:name="TableRow307" style:family="table-row">
      <style:table-row-properties style:min-row-height="0.2083in"/>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margin-right="0.0194in"/>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text-indent="0.2958in"/>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margin-right="0.0194in"/>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text-indent="0.2958in"/>
      <style:text-properties style:font-size-complex="12pt" style:language-asian="lt" style:country-asian="L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margin-right="0.0194in"/>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text-indent="0.2958in"/>
      <style:text-properties style:font-size-complex="12pt" style:language-asian="lt" style:country-asian="LT"/>
    </style:style>
    <style:style style:name="P322" style:parent-style-name="Normal" style:family="paragraph">
      <style:paragraph-properties fo:text-align="justify" style:line-height-at-least="0.1916in" fo:margin-left="0.4916in" fo:text-indent="0.043in">
        <style:tab-stops/>
      </style:paragraph-properties>
      <style:text-properties fo:color="#000000" style:font-size-complex="12pt" style:language-asian="lt" style:country-asian="LT"/>
    </style:style>
    <style:style style:name="P323" style:parent-style-name="Normal" style:family="paragraph">
      <style:paragraph-properties fo:text-align="justify" style:line-height-at-least="0.1916in" fo:text-indent="0.4916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line-height-at-least="0.1916in" fo:text-indent="0.4916in"/>
      <style:text-properties fo:color="#000000" style:font-size-complex="12pt" style:language-asian="lt" style:country-asian="LT"/>
    </style:style>
    <style:style style:name="P328" style:parent-style-name="Normal" style:family="paragraph">
      <style:paragraph-properties fo:text-align="justify" style:line-height-at-least="0.1916in" fo:margin-left="0.4916in">
        <style:tab-stops/>
      </style:paragraph-properties>
      <style:text-properties fo:color="#000000" style:font-size-complex="12pt" style:language-asian="lt" style:country-asian="LT"/>
    </style:style>
    <style:style style:name="P329" style:parent-style-name="Normal" style:family="paragraph">
      <style:paragraph-properties fo:text-align="justify" style:line-height-at-least="0.1916in" fo:text-indent="0.4916in"/>
      <style:text-properties fo:color="#000000" style:font-size-complex="12pt" style:language-asian="lt" style:country-asian="LT"/>
    </style:style>
    <style:style style:name="P330" style:parent-style-name="Normal" style:family="paragraph">
      <style:paragraph-properties fo:text-align="justify" style:line-height-at-least="0.1916in" fo:text-indent="0.5166in"/>
      <style:text-properties fo:color="#000000" style:font-size-complex="12pt" style:language-asian="lt" style:country-asian="LT"/>
    </style:style>
    <style:style style:name="P331" style:parent-style-name="Normal" style:family="paragraph">
      <style:paragraph-properties fo:text-align="justify" style:line-height-at-least="0.1916in" fo:text-indent="0.043in"/>
      <style:text-properties fo:color="#000000" style:font-size-complex="12pt" style:language-asian="lt" style:country-asian="LT"/>
    </style:style>
    <style:style style:name="P332" style:parent-style-name="Normal" style:family="paragraph">
      <style:paragraph-properties fo:text-align="justify" style:line-height-at-least="0.1916in" fo:text-indent="0.043in"/>
      <style:text-properties fo:color="#000000" style:font-size-complex="12pt" style:language-asian="lt" style:country-asian="LT"/>
    </style:style>
    <style:style style:name="P333" style:parent-style-name="Normal" style:family="paragraph">
      <style:paragraph-properties fo:text-align="justify" style:line-height-at-least="0.1916in" fo:text-indent="0.5in"/>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P335" style:parent-style-name="Normal" style:family="paragraph">
      <style:paragraph-properties fo:text-align="justify" style:line-height-at-least="0.1916in" fo:text-indent="0.543in"/>
      <style:text-properties fo:color="#000000" style:font-size-complex="12pt" style:language-asian="lt" style:country-asian="LT"/>
    </style:style>
    <style:style style:name="P336" style:parent-style-name="Normal" style:family="paragraph">
      <style:paragraph-properties fo:text-align="justify" style:line-height-at-least="0.1916in" fo:text-indent="0.543in"/>
      <style:text-properties fo:color="#000000" style:font-size-complex="12pt" style:language-asian="lt" style:country-asian="LT"/>
    </style:style>
    <style:style style:name="P337" style:parent-style-name="Normal" style:family="paragraph">
      <style:paragraph-properties fo:text-align="justify" style:line-height-at-least="0.1916in" fo:text-indent="0.543in"/>
      <style:text-properties fo:color="#000000" style:font-size-complex="12pt" style:language-asian="lt" style:country-asian="LT"/>
    </style:style>
    <style:style style:name="P338" style:parent-style-name="Normal" style:family="paragraph">
      <style:paragraph-properties style:line-height-at-least="0.1916in"/>
      <style:text-properties fo:color="#000000" style:font-size-complex="12pt" style:language-asian="lt" style:country-asian="LT"/>
    </style:style>
    <style:style style:name="P339" style:parent-style-name="Normal" style:family="paragraph">
      <style:paragraph-properties>
        <style:tab-stops>
          <style:tab-stop style:type="right" style:position="6.4972in"/>
        </style:tab-stops>
      </style:paragraph-properties>
      <style:text-properties fo:text-transform="uppercase" style:font-size-complex="12pt"/>
    </style:style>
    <style:style style:name="P340" style:parent-style-name="Normal" style:family="paragraph">
      <style:paragraph-properties>
        <style:tab-stops>
          <style:tab-stop style:type="right" style:position="6.4972in"/>
        </style:tab-stops>
      </style:paragraph-properties>
      <style:text-properties fo:text-transform="uppercase"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office:automatic-styles>
  <office:body>
    <office:text text:use-soft-page-breaks="true">
      <text:p text:style-name="P1"/>
      <text:p text:style-name="P8"/>
      <text:p text:style-name="P9"><text:span text:style-name="T10">P</text:span><text:span text:style-name="T11">rojekt</text:span><text:span text:style-name="T12">o</text:span><text:span text:style-name="T13"><text:s/>Nr.<text:s/></text:span><text:span text:style-name="T14">XIVP-2082(4)</text:span></text:p>
      <text:p text:style-name="P15"><text:span text:style-name="T16">lyginamasis variantas</text:span></text:p>
      <text:p text:style-name="P17"/>
      <text:p text:style-name="P18"><text:span text:style-name="T19">LIETUVOS RESPUBLIKOS</text:span></text:p>
      <text:p text:style-name="P20"><text:span text:style-name="T21">SPECIALIŲJŲ TYRIMŲ TARNYBOS ĮSTATYMO NR. VIII-1649 11, 18, 30, 33, 51, 52, 55 STRAIPSNIŲ IR ĮSTATYMO PRIEDO PAKEITIMO BEI 53 IR 54 STRAIPSNIŲ PRIPAŽINIMO NETEKUSIAIS GALIOS</text:span></text:p>
      <text:p text:style-name="P22"><text:span text:style-name="T23">ĮSTATYMAS</text:span></text:p>
      <text:p text:style-name="P24"/>
      <text:p text:style-name="P25"><text:span text:style-name="T26">20</text:span><text:span text:style-name="T27">23</text:span><text:span text:style-name="T28"><text:s/>m. <text:s text:c="16"/>d. Nr.</text:span></text:p>
      <text:p text:style-name="P29">Vilnius</text:p>
      <text:p text:style-name="P30"/>
      <text:p text:style-name="P31"/>
      <text:p text:style-name="P32"><text:span text:style-name="T33">1 straipsnis. 11 straipsnio pakeitimas</text:span></text:p>
      <text:p text:style-name="P34">Pakeisti 11 straipsnio 3 dalį ir ją išdėstyti taip:</text:p>
      <text:p text:style-name="P35"><text:span text:style-name="T36">„3.<text:s/></text:span><text:span text:style-name="T37">Specialiųjų tyrimų tarnybos </text:span><text:span text:style-name="T38">didžiausią leistiną pareigūnų ir darbuotojų<text:s/></text:span><text:span text:style-name="T39">pareigybių<text:s/></text:span><text:span text:style-name="T40">skaičių</text:span><text:span text:style-name="T41"><text:s/></text:span><text:span text:style-name="T42">sąrašą</text:span><text:span text:style-name="T43"><text:s/></text:span><text:span text:style-name="T44">nustato Seimo valdyba. Specialiųjų tyrimų tarnybos</text:span><text:span text:style-name="T45"><text:s/></text:span><text:span text:style-name="T46">ir</text:span><text:span text:style-name="T47"><text:s/>pareigybių<text:s/></text:span><text:span text:style-name="T48">sąrašą</text:span><text:span text:style-name="T49"><text:s/></text:span><text:span text:style-name="T50">skaičių</text:span><text:span text:style-name="T51">, pareigūnų ir darbuotojų pareigybių aprašymus tvirtina Specialiųjų tyrimų tarnybos direktorius.</text:span><text:span text:style-name="T52">“</text:span></text:p>
      <text:p text:style-name="P53"/>
      <text:p text:style-name="P54"><text:span text:style-name="T55">2</text:span><text:span text:style-name="T56"> straipsnis.</text:span><text:span text:style-name="T57"> </text:span><text:span text:style-name="T58">18 straipsnio pakeitimas</text:span></text:p>
      <text:p text:style-name="P59"><text:span text:style-name="T60">1.   Pakeisti 18 straipsnio 1 dalies 8 punktą ir jį išdėstyti taip:</text:span></text:p>
      <text:p text:style-name="P61"><text:span text:style-name="T62">„8)<text:s/></text:span><text:span text:style-name="T63">iš Lietuvos Respublikos korupcijos prevencijos įstatymo nustatytais atvejais ir tvarka pateiktos informacijos, iš </text:span><text:span text:style-name="T64">valstybės tarnybos tvarkymo funkcijas atliekančios</text:span><text:span text:style-name="T65"> </text:span><text:span text:style-name="T66">Vyriausybės<text:s/></text:span><text:soft-page-break/><text:span text:style-name="T67">įgaliotos</text:span><text:span text:style-name="T68">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span text:style-name="T69">“</text:span><text:span text:style-name="T70">.</text:span></text:p>
      <text:p text:style-name="P71"><text:span text:style-name="T72">2.   Pakeisti 18 straipsnio 1 dalies 8 punktą ir jį išdėstyti taip:</text:span></text:p>
      <text:p text:style-name="P73"><text:span text:style-name="T74">„8)<text:s/></text:span><text:span text:style-name="T75">iš Lietuvos Respublikos korupcijos prevencijos įstatymo nustatytais atvejais ir tvarka pateiktos informacijos, iš </text:span><text:span text:style-name="T76">Vyriausybės įgaliotos įstaigos pateiktos</text:span><text:span text:style-name="T77"> </text:span><text:span text:style-name="T78">Viešojo sektoriaus darbuotojų registro gautos </text:span><text:span text:style-name="T79">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span text:style-name="T80">“</text:span><text:span text:style-name="T81">.</text:span></text:p>
      <text:p text:style-name="P82"/>
      <text:p text:style-name="P83"><text:span text:style-name="T84">3</text:span><text:span text:style-name="T85"> straipsnis. 30 straipsnio pakeitimas</text:span></text:p>
      <text:p text:style-name="P86">1. Pakeisti 30 straipsnio 2 dalį ir ją išdėstyti taip:</text:p>
      <text:p text:style-name="P87"><text:span text:style-name="T88">„2.<text:s/></text:span><text:span text:style-name="T89">Tarnybos pakopa – pareigūno pareiginės algos koeficientas iš atitinkamai pareigybei</text:span><text:span text:style-name="T90"> </text:span><text:span text:style-name="T91">taikomo koeficiento </text:span><text:span text:style-name="T92">ar jų</text:span><text:span text:style-name="T93"> intervalo, </text:span><text:span text:style-name="T94">nustatomas pagal</text:span><text:span text:style-name="T95"> </text:span><text:span text:style-name="T96">nustatyto Specialiųjų tyrimų tarnybos direktoriaus <text:s/></text:span><text:span text:style-name="T97">tvirtinamoje Specialiųjų tyrimų tarnybos pareigūnų</text:span><text:span text:style-name="T98"><text:s/>darbo apmokėjimo sistemoje</text:span><text:span text:style-name="T99"><text:s/>(toliau – Pareigūnų darbo apmokėjimo sistema)</text:span><text:span text:style-name="T100">, atsižvelgiant į</text:span><text:span text:style-name="T101"> pareigūno kvalifikaciją, tarnybos patirtį ir tarnybinės veiklos rezultatus, atitinkantis pareigūno tarnybinės veiklos įvertinimą </text:span><text:span text:style-name="T102">bei kitas šio įstatymo nuostatas.</text:span><text:span text:style-name="T103"> Kai tarnybos pakopa nustatoma pareigūną pirmą kartą skiriant į tarnybą Specialiųjų tyrimų tarnyboje, taip pat atsižvelgiama į jo profesinio pasirengimo lygį ir ankstesnės tarnybinės ar kitokios profesinės veiklos rezultatus.</text:span><text:span text:style-name="T104">“</text:span></text:p>
      <text:soft-page-break/>
      <text:p text:style-name="P105">2. Papildyti 30 straipsnį 10 dalimi:</text:p>
      <text:p text:style-name="P106"><text:span text:style-name="T107">„</text:span><text:span text:style-name="T108">10.</text:span><text:span text:style-name="T109"><text:s/></text:span><text:span text:style-name="T110">Pareigūno tarnybinio rango įtaka pareigūno<text:s/></text:span><text:span text:style-name="T111">pareiginei algai</text:span><text:span text:style-name="T112"><text:s/>nustatoma Specialiųjų tyrimų tarnybos direktoriaus<text:s/></text:span><text:span text:style-name="T113">tvirtinamoje</text:span><text:span text:style-name="T114"><text:s/></text:span><text:span text:style-name="T115">P</text:span><text:span text:style-name="T116">areigūnų darbo apmokėjimo sistemoje.</text:span><text:span text:style-name="T117">“</text:span></text:p>
      <text:p text:style-name="P118"/>
      <text:p text:style-name="P119"><text:span text:style-name="T120">4</text:span><text:span text:style-name="T121"> straipsnis. 33 straipsnio pakeitimas</text:span></text:p>
      <text:p text:style-name="P122">Pakeisti 33 straipsnį ir jį išdėstyti taip:</text:p>
      <text:p text:style-name="P123"><text:span text:style-name="T124">„</text:span><text:span text:style-name="T125">33 straipsnis. Tarnybos stažas</text:span></text:p>
      <text:p text:style-name="P126"><text:span text:style-name="T127">Šiame įstatyme nurodytą tarnybos stažą,<text:s/></text:span><text:span text:style-name="T128">ap</text:span><text:span text:style-name="T129">skaičiuojamą kasmetinių atostogų trukmei ir šio įstatymo 60 straipsnio 3 dalyje numatytos išeitinės išmokos dydžiui nustatyti, sudaro Lietuvos valstybei ištarnauti metai</text:span><text:span text:style-name="T130">, nurodyti Valstybės tarnybos įstatymo 31 straipsnio 1 ir 2 dalyse</text:span><text:span text:style-name="T131">.</text:span><text:span text:style-name="T132">“</text:span></text:p>
      <text:p text:style-name="P133"/>
      <text:p text:style-name="P134"><text:span text:style-name="T135">5</text:span><text:span text:style-name="T136"> straipsnis. 51 straipsnio pakeitimas</text:span></text:p>
      <text:p text:style-name="P137">Pakeisti 51 straipsnio 1 dalį ir ją išdėstyti taip:</text:p>
      <text:p text:style-name="P138">„1. Pareigūnų darbo užmokestį sudaro:</text:p>
      <text:p text:style-name="P139">1) pareiginė alga;</text:p>
      <text:p text:style-name="P140">2)<text:s/>priedas už tarnybinį rangą;</text:p>
      <text:p text:style-name="P141"><text:span text:style-name="T142">3) priedas už tarnybos Lietuvos valstybei stažą;</text:span></text:p>
      <text:p text:style-name="P143"><text:span text:style-name="T144">4</text:span><text:span text:style-name="T145"><text:s/></text:span><text:span text:style-name="T146">2</text:span><text:span text:style-name="T147">) priemokos;</text:span></text:p>
      <text:p text:style-name="P148"><text:span text:style-name="T149">5</text:span><text:span text:style-name="T150"><text:s/></text:span><text:span text:style-name="T151">3</text:span><text:span text:style-name="T152">) apmokėjimas už darbą poilsio ir švenčių dienomis, nakties ir viršvalandinį darbą.“</text:span></text:p>
      <text:p text:style-name="P153"/>
      <text:p text:style-name="P154"><text:span text:style-name="T155">6</text:span><text:span text:style-name="T156"><text:s/>straipsnis. 52 straipsnio pakeitimas</text:span></text:p>
      <text:p text:style-name="P157"><text:span text:style-name="normaltextrun">Pakeisti 52 straipsnį ir jį išdėstyti taip:</text:span></text:p>
      <text:p text:style-name="P158"><text:span text:style-name="normaltextrun">„52 straipsnis. Pareiginė alga</text:span></text:p>
      <text:p text:style-name="P159"><text:span text:style-name="T160">1. Pareigūno pareiginės algos koeficientas nustatomas atsižvelgiant į šio įstatymo priedą ir Specialiųjų tyrimų tarnybos direktoriaus tvirtinamą Pareigūnų darbo<text:s/></text:span><text:soft-page-break/><text:span text:style-name="T161">apmokėjimo sistemą, kurioje detalizuojami pareigybių sąraše esančių pareigybių pareiginės algos koeficientų, viršijančių šio įstatymo priede nustatytuosius minimalius pareiginės algos koeficientus, dydžių nustatymo kriterijai, atsižvelgiant į pareigūnui suteiktą tarnybinį rangą, išsilavinimą, profesinio darbo patirtį, veiklos sudėtingumą, darbo krūvį, atsakomybės lygį, papildomų įgūdžių ar žinių, svarbių einamoms pareigoms, turėjimą ir kita.</text:span></text:p>
      <text:p text:style-name="P162"><text:span text:style-name="T163">2. Pareiginės algos koeficiento vienetas yra<text:s/></text:span><text:span text:style-name="T164">Lietuvos Respublikos pareiginės algos (atlyginimo) bazinio dydžio nustatymo ir asignavimų darbo užmokesčiui perskaičiavimo įstatyme</text:span><text:span text:style-name="T165"><text:s/>nustatytas pareiginės algos (atlyginimo) bazinis dydis (toliau – bazinis dydis).</text:span></text:p>
      <text:p text:style-name="P166"><text:span text:style-name="T167">3. Pareiginė alga apskaičiuojama pagal šio straipsnio 1 dalį Specialiųjų tyrimų tarnybos direktoriaus tvirtinamoje Pareigūnų darbo apmokėjimo sistemoje nustatytą pareiginės algos koeficientą. Pareigūno pareiginės algos koeficientas negali viršyti Specialiųjų tyrimų tarnybos direktoriaus pareiginės algos koeficiento.</text:span></text:p>
      <text:p text:style-name="P168"><text:span text:style-name="T169">4. Pareigūnų, dirbusių ne visas mėnesio darbo dienas ar dirbančių ne visą darbo dieną, pareiginė alga apskaičiuojama taip: pareiginės algos dydis padalijamas iš to mėnesio nustatytų darbo valandų ar dienų skaičiaus ir gautas darbo valandos ar darbo dienos atlygis padauginamas iš pareigūno dirbtų valandų ar dienų skaičiaus.</text:span><text:span text:style-name="normaltextrun">“</text:span></text:p>
      <text:p text:style-name="P170"><text:span text:style-name="T171">7</text:span><text:span text:style-name="T172"> straipsnis. 53 straipsnio pripažinimas netekusiu galios</text:span></text:p>
      <text:p text:style-name="P173">Pripažinti netekusiu galios 53 straipsnį.</text:p>
      <text:p text:style-name="P174"><text:span text:style-name="T175">53 straipsnis. Priedas už tarnybinį rangą</text:span></text:p>
      <text:p text:style-name="P176">Pareigūnams priedai už tarnybinį rangą skaičiuojami nuo pareiginės algos:</text:p>
      <text:p text:style-name="P177"><text:bookmark-start text:name="part_6765cf67f98c447f96bb3483f08bb449"/><text:bookmark-end text:name="part_6765cf67f98c447f96bb3483f08bb449"/>1) jaunesniajam agentui, agentui, vyresniajam agentui, specialiajam agentui patarėjui – 10 procentų dydžio;</text:p>
      <text:p text:style-name="P178"><text:bookmark-start text:name="part_b5bcafa66bbd44eab88020fcc7643739"/><text:bookmark-end text:name="part_b5bcafa66bbd44eab88020fcc7643739"/>2) specialiajam agentui – 15 procentų dydžio;</text:p>
      <text:p text:style-name="P179"><text:bookmark-start text:name="part_69855609cad3416ea534d0810b1857db"/><text:bookmark-end text:name="part_69855609cad3416ea534d0810b1857db"/>3) vyresniajam specialiajam agentui – 20 procentų dydžio;</text:p>
      <text:p text:style-name="P180"><text:bookmark-start text:name="part_6cedc78503324f419cc17d29fef568d5"/><text:bookmark-end text:name="part_6cedc78503324f419cc17d29fef568d5"/>4) vyriausiajam specialiajam agentui – 25 procentų dydžio;</text:p>
      <text:p text:style-name="P181"><text:bookmark-start text:name="part_efd335435f9e4101a3dc490ea6845520"/><text:bookmark-end text:name="part_efd335435f9e4101a3dc490ea6845520"/><text:soft-page-break/>5) ypatingajam specialiajam agentui – 30 procentų dydžio.</text:p>
      <text:p text:style-name="P182"/>
      <text:p text:style-name="P183"><text:span text:style-name="T184">8</text:span><text:span text:style-name="T185"> straipsnis. 54 straipsnio pripažinimas netekusiu galios</text:span></text:p>
      <text:p text:style-name="P186">Pripažinti netekusiu galios 54 straipsnį.</text:p>
      <text:p text:style-name="P187"><text:span text:style-name="T188">54 straipsnis. Priedas už tarnybos Lietuvos valstybei stažą</text:span></text:p>
      <text:p text:style-name="P189"><text:bookmark-start text:name="part_b908457a68154660908a445a0366cb07"/><text:bookmark-end text:name="part_b908457a68154660908a445a0366cb07"/>1. Pareigūnams mokamas priedas už tarnybos Lietuvos valstybei stažą, nurodytą Valstybės tarnybos įstatymo 47 straipsnio 1 ir 2 dalyse.</text:p>
      <text:p text:style-name="P190"><text:bookmark-start text:name="part_9384b0ea7ad745a6908d6efbc7dadee4"/><text:bookmark-end text:name="part_9384b0ea7ad745a6908d6efbc7dadee4"/>2. Priedą už tarnybos Lietuvos valstybei stažą sudaro 1 procentas pareigūno pareiginės algos už kiekvienus tarnybos Lietuvos valstybei metus, tačiau šio priedo dydis negali viršyti 30 procentų pareigūno pareiginės algos.</text:p>
      <text:p text:style-name="P191"/>
      <text:p text:style-name="P192"><text:span text:style-name="T193">9</text:span><text:span text:style-name="T194"> straipsnis. 55 straipsnio pakeitimas</text:span></text:p>
      <text:p text:style-name="P195">Pakeisti 55 straipsnį ir jį išdėstyti taip:</text:p>
      <text:p text:style-name="P196"><text:span text:style-name="T197">„</text:span><text:span text:style-name="T198">55 straipsnis. Priemokos</text:span></text:p>
      <text:p text:style-name="P199">1.   Pareigūnams mokamos šios priemokos:</text:p>
      <text:p text:style-name="P200">1)   už darbą, kai raštu laikinai pavedama atlikti ir kito pareigūno funkcijas;</text:p>
      <text:p text:style-name="P201"><text:span text:style-name="T202">2) </text:span><text:span text:style-name="T203">už papildomų užduočių, suformuluotų raštu, atlikimą, kai dėl to viršijamas įprastas darbo krūvis, arba kai atliekamos pareigybės aprašyme nenumatytos funkcijos</text:span><text:span text:style-name="T204">;</text:span></text:p>
      <text:p text:style-name="P205"><text:span text:style-name="T206">2)</text:span><text:span text:style-name="T207"><text:s/></text:span><text:span text:style-name="T208">trūkstant darbo rinkoje atitinkamų profesijų, atsižvelgiant į Vyriausybės ar jos įgaliotos institucijos nustatytą atskirų profesijų, kurių darbuotojų trūksta Lietuvos Respublikoje, sąrašą;</text:span></text:p>
      <text:p text:style-name="P209"><text:span text:style-name="T210">3)</text:span><text:span text:style-name="T211"><text:s/></text:span><text:span text:style-name="T212">už darbą, kai yra nukrypimų nuo normalių darbo sąlygų</text:span><text:span text:style-name="T213">;<text:s/></text:span><text:span text:style-name="T214">už įprastą darbo krūvį viršijančią veiklą, kai yra padidėjęs darbų mastas atliekant pareigybės aprašyme nustatytas funkcijas.</text:span></text:p>
      <text:p text:style-name="P215"><text:span text:style-name="T216">2. </text:span><text:span text:style-name="T217">Priemokų dydis nustatomas Specialiųjų tyrimų tarnybos direktoriaus įsakymu.</text:span><text:span text:style-name="T218"> Šio straipsnio 1 dalyje nurodytos priemokos negali </text:span><text:span text:style-name="T219">viršyti 40 procentų pareiginės algos, 1 dalies 2 punkte – 100 procentų pareiginės algos, 1 dalies 3 punkte – 20 procentų pareiginės algos</text:span><text:span text:style-name="T220"> </text:span><text:span text:style-name="T221">būti<text:s/></text:span><text:soft-page-break/><text:span text:style-name="T222">mažesnės kaip 10 procentų pareigūno pareiginės algos.<text:s/></text:span><text:span text:style-name="T223">Šio straipsnio 1 dalyje nurodytų priemokų suma negali viršyti 80 procentų pareigūno pareiginės algos.</text:span></text:p>
      <text:p text:style-name="P224"><text:span text:style-name="T225">3. Šiame straipsnyje numatytų priemokų </text:span><text:span text:style-name="T226">dydis, jų</text:span><text:span text:style-name="T227"> skyrimo<text:s/></text:span><text:span text:style-name="T228">kriterijus</text:span><text:span text:style-name="T229"><text:s/>kriterijai</text:span><text:span text:style-name="T230"> ir<text:s/></text:span><text:span text:style-name="T231">tvarką<text:s/></text:span><text:span text:style-name="T232">tvarka</text:span><text:span text:style-name="T233"><text:s/></text:span><text:span text:style-name="T234">nustato</text:span><text:span text:style-name="T235"><text:s/></text:span><text:span text:style-name="T236">nustatoma</text:span><text:span text:style-name="T237"> Specialiųjų tyrimų tarnybos direktori</text:span><text:span text:style-name="T238">a</text:span><text:span text:style-name="T239">us </text:span><text:span text:style-name="T240"> </text:span><text:span text:style-name="T241">tvirtinamoje</text:span><text:span text:style-name="T242"><text:s/>pareigūnų darbo apmokėjimo sistemoje</text:span><text:span text:style-name="T243">. </text:span><text:span text:style-name="T244">Priemoka pareigūnui skiriama Specialiųjų tyrimų tarnybos direktoriaus įsakymu.</text:span><text:span text:style-name="T245">“</text:span></text:p>
      <text:p text:style-name="P246"/>
      <text:p text:style-name="P247"><text:span text:style-name="T248">1</text:span><text:span text:style-name="T249">0</text:span><text:span text:style-name="T250"> straipsnis. Priedo pakeitimas</text:span></text:p>
      <text:p text:style-name="P251">Pakeisti priedą ir jį išdėstyti taip:</text:p>
      <text:p text:style-name="P252"/>
      <text:p text:style-name="P253">„Lietuvos Respublikos</text:p>
      <text:p text:style-name="P254">specialiųjų tyrimų tarnybos</text:p>
      <text:p text:style-name="P255">įstatymo  priedas</text:p>
      <text:p text:style-name="P256"/>
      <text:p text:style-name="P257"><text:span text:style-name="T258">SPECIALIŲJŲ TYRIMŲ TARNYBOS PAREIGŪNŲ PAREIGINIŲ ALGŲ KOEFICIENTAI</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Pareigų pavadinimas</text:span></text:p>
          </table:table-cell>
          <table:table-cell table:style-name="TableCell267">
            <text:p text:style-name="P268"><text:span text:style-name="T269">Pareiginės algos koeficientas</text:span></text:p>
            <text:p text:style-name="P270"><text:span text:style-name="T271">(baziniais dydžiais) </text:span></text:p>
          </table:table-cell>
        </table:table-row>
        <table:table-row table:style-name="TableRow272">
          <table:table-cell table:style-name="TableCell273">
            <text:p text:style-name="P274">Direktorius</text:p>
          </table:table-cell>
          <table:table-cell table:style-name="TableCell275">
            <text:p text:style-name="P276">4,0</text:p>
          </table:table-cell>
        </table:table-row>
        <table:table-row table:style-name="TableRow277">
          <table:table-cell table:style-name="TableCell278">
            <text:p text:style-name="P279">Direktoriaus pavaduotojas</text:p>
          </table:table-cell>
          <table:table-cell table:style-name="TableCell280">
            <text:p text:style-name="P281">3,9</text:p>
          </table:table-cell>
        </table:table-row>
        <table:table-row table:style-name="TableRow282">
          <table:table-cell table:style-name="TableCell283">
            <text:p text:style-name="P284">Valdybos viršininkas</text:p>
          </table:table-cell>
          <table:table-cell table:style-name="TableCell285">
            <text:p text:style-name="P286">nuo 1,9</text:p>
          </table:table-cell>
        </table:table-row>
        <table:table-row table:style-name="TableRow287">
          <table:table-cell table:style-name="TableCell288">
            <text:p text:style-name="P289">Valdybos viršininko pavaduotojas</text:p>
          </table:table-cell>
          <table:table-cell table:style-name="TableCell290">
            <text:p text:style-name="P291">nuo 1,8</text:p>
          </table:table-cell>
        </table:table-row>
        <table:table-row table:style-name="TableRow292">
          <table:table-cell table:style-name="TableCell293">
            <text:p text:style-name="P294">Skyriaus viršininkas</text:p>
          </table:table-cell>
          <table:table-cell table:style-name="TableCell295">
            <text:p text:style-name="P296">nuo 1,7</text:p>
          </table:table-cell>
        </table:table-row>
        <table:table-row table:style-name="TableRow297">
          <table:table-cell table:style-name="TableCell298">
            <text:p text:style-name="P299">Skyriaus viršininko pavaduotojas, poskyrio viršininkas</text:p>
          </table:table-cell>
          <table:table-cell table:style-name="TableCell300">
            <text:p text:style-name="P301">nuo 1,6</text:p>
          </table:table-cell>
        </table:table-row>
        <table:table-row table:style-name="TableRow302">
          <table:table-cell table:style-name="TableCell303">
            <text:p text:style-name="P304">Vyriausiasis specialistas</text:p>
          </table:table-cell>
          <table:table-cell table:style-name="TableCell305">
            <text:p text:style-name="P306">nuo 1,5</text:p>
          </table:table-cell>
        </table:table-row>
        <table:table-row table:style-name="TableRow307">
          <table:table-cell table:style-name="TableCell308">
            <text:p text:style-name="P309">Vyresnysis specialistas</text:p>
          </table:table-cell>
          <table:table-cell table:style-name="TableCell310">
            <text:p text:style-name="P311">nuo 1,3</text:p>
          </table:table-cell>
        </table:table-row>
        <table:table-row table:style-name="TableRow312">
          <table:table-cell table:style-name="TableCell313">
            <text:p text:style-name="P314">Specialistas</text:p>
          </table:table-cell>
          <table:table-cell table:style-name="TableCell315">
            <text:p text:style-name="P316">nuo 1,1</text:p>
          </table:table-cell>
        </table:table-row>
        <text:soft-page-break/>
        <table:table-row table:style-name="TableRow317">
          <table:table-cell table:style-name="TableCell318">
            <text:p text:style-name="P319">Jaunesnysis specialistas</text:p>
          </table:table-cell>
          <table:table-cell table:style-name="TableCell320">
            <text:p text:style-name="P321">nuo 0,9</text:p>
          </table:table-cell>
        </table:table-row>
      </table:table>
      <text:p text:style-name="P322"/>
      <text:p text:style-name="P323"><text:span text:style-name="T324">1</text:span><text:span text:style-name="T325">1</text:span><text:span text:style-name="T326"> straipsnis. Įstatymo įsigaliojimas ir įgyvendinimas</text:span></text:p>
      <text:p text:style-name="P327">1. Šis įstatymas,<text:s/>išskyrus<text:s/>2<text:s/>straipsnio 2 dalį ir šio straipsnio 3 dalį,  įsigalioja 2023 m. liepos 1 d.</text:p>
      <text:p text:style-name="P328">2. Šio įstatymo<text:s/>2<text:s/>straipsnio 2 dalis įsigalioja 2025 m. sausio 1 d.</text:p>
      <text:p text:style-name="P329">3. Specialiųjų tyrimų tarnybos direktorius<text:s/>iki 2023<text:s/>birželio<text:s/>30 d.<text:s/>patvirtina Specialiųjų tyrimų tarnybos pareigūnų darbo apmokėjimo sistemą.</text:p>
      <text:p text:style-name="P330">4.<text:s/>Įsigaliojus šiam įstatymui, Specialiųjų tyrimų tarnybos pareigūnams nustatyta pareiginė alga, įskaitant gautą priedą už tarnybinį rangą ir priedą už tarnybos Lietuvos valstybei stažą, negali būti sumažinama tol, kol jie eina tas pačias pareigas, išskyrus Lietuvos Respublikos specialiųjų tyrimų tarnybos įstatymo 31 straipsnio 6 dalies 2 ir 3 punktuose nurodytus atvejus. Iki šio įstatymo įsigaliojimo dienos priimtiems pareigūnams nustatytas stažas Lietuvos valstybei neperskaičiuojamas ir laikomas tarnybos stažu, kaip numatyta Lietuvos Respublikos specialiųjų tyrimų tarnybos įstatymo 33 straipsnyje. Įsigaliojus šiam įstatymui, pareigūnams iki šio įstatymo įsigaliojimo nustatyti pareiginės algos koeficientai perskaičiuojami pareigūno pareigybei nustatytą pareiginės algos koeficientą padidinant proporcingai pareigūno iki šio įstatymo įsigaliojimo gauto priedo už tarnybinį rangą ir priedo už tarnybos Lietuvos valstybei stažą procentinių dydžių sumai. Šioje dalyje nustatyta tvarka apskaičiuotas pareigūno pareiginės algos koeficientas apvalinamas dviejų skaitmenų po kablelio tikslumu, apvalinant į didesnę pusę.</text:p>
      <text:p text:style-name="P331"/>
      <text:p text:style-name="P332"/>
      <text:p text:style-name="P333"><text:span text:style-name="T334">Skelbiu šį Lietuvos Respublikos Seimo priimtą įstatymą.</text:span></text:p>
      <text:p text:style-name="P335"/>
      <text:p text:style-name="P336"/>
      <text:p text:style-name="P337"/>
      <text:soft-page-break/>
      <text:p text:style-name="P338">Respublikos Prezidentas</text:p>
      <text:p text:style-name="P339"/>
      <text:p text:style-name="P340"/>
      <text:p text:style-name="P341">Teikia</text:p>
      <text:p text:style-name="P342">Valstybės valdymo ir savivaldybių komiteto vardu<text:s/></text:p>
      <text:p text:style-name="P343"><text:span text:style-name="T344">komiteto pirmininkas<text:s/></text:span><text:span text:style-name="T34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05-05T11:22:00Z</meta:creation-date>
    <dc:date>2023-05-05T11:22:00Z</dc:date>
    <meta:print-date>2023-04-26T14:0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8" meta:paragraph-count="75" meta:word-count="1362" meta:character-count="10320" meta:row-count="220" meta:non-whitespace-character-count="9033"/>
  </office:meta>
</office:document-meta>
</file>