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statymopava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LAIKINOJO SOLIDARUMO ĮNAŠO ĮSTATYMO</text:span><text:s/><text:span text:style-name="T12">NR. XIV-1936 PAVADINIMO,<text:s/></text:span><text:span text:style-name="T13">1, 2, 4, 5, 6, 8 STRAIPSNIŲ PAKEITIMO IR 11 STRAIPSNIO PRIPAŽINIMO NETEKUSIU GALIOS</text:span></text:p>
      <text:p text:style-name="P14"><text:span text:style-name="T15">ĮSTATYMO<text:s/></text:span><text:span text:style-name="T16">PROJEKTO</text:span></text:p>
      <text:p text:style-name="P17"/>
      <text:p text:style-name="P18">2024-05-27<text:s/>Nr. XIVP-3779</text:p>
      <text:p text:style-name="P19">Vilnius</text:p>
      <text:p text:style-name="P20"/>
      <text:p text:style-name="P21">Įvertinę projekto atitiktį Konstitucijai, įstatymams, teisėkūros principams ir teisės technikos taisyklėms,<text:s/>teikiame šias<text:s/>pastabas.</text:p>
      <text:soft-page-break/>
      <text:list text:style-name="LFO5" text:continue-numbering="true">
        <text:list-item>
          <text:p text:style-name="P22">Projektu siūloma pakeisti Laikinojo solidarumo įnašo įstatymą (toliau – keičiamas įstatymas) ir, kaip nurodoma projekto aiškinamajame rašte, projektu „siekiama neribotai pratęsti solidarumo įnašo taikymą“. Teikiamas siūlymas svarstytinas.</text:p>
        </text:list-item>
      </text:list>
      <text:p text:style-name="P23">Pirma, projektu teikiamas siūlymas nustatyti ne laikiną, o nuolat taikomą solidarumo įnašą, svarstytinas tuo aspektu, ar toks<text:s/>laikinojo solidarumo įnašo teisinio reguliavimo pokytis nesudaro pagrindo<text:s/>laikyti<text:s/>solidarumo įnašo mokesčiu<text:s/>Mokesčių administravimo įstatymo prasme.<text:s/>Laikinojo solidarumo įnašo įstatymo<text:s/>projekto reg. Nr.<text:s/>XIVP-2621<text:s/>aiškinamajame rašte pagrindžiant, jog laikinojo solidarumo įnašas savo esme nelaikytinas mokesčiu, buvo nurodoma ir tai, kad „šis įnašas iš esmės laikytinas beveik vienkartine finansine prievole“.<text:s/></text:p>
      <text:p text:style-name="P24">Antra,<text:s/><text:s/>keičiamo įstatymo preambulėje<text:s/>keičiamo įstatymo priėmimas ir tuo pačiu jo laikinumas buvo susietas su konkrečiomis keičiamo įstatymo preambulėje įvardytomis aplinkybėmis, kurios nors šiuo metu vis dar egzistuoja, tačiau yra laikinos. Atsižvelgus į tai, neaišku, kaip projektu teikiamas siūlymas dera su keičiamo įstatymo preambule.</text:p>
      <text:p text:style-name="P25">Trečia, nors projektu siūlomas esminis laikinojo solidarumo įnašo teisinio reguliavimo pokytis, šio pokyčio dėstymas projekte yra nenuoseklus ir neišbaigtas – siekiant laikinąjį solidarumo įnašą pakeisti nuolatiniu solidarumo įnašu sistemiškai keistinas visas keičiamo įstatymo tekstas, t. y. ne tik išbraukiant žodį „laikinai“, o konkrečius metus ar laikotarpius<text:s/><text:soft-page-break/>keičiamo įstatymo tekste pakeičiant su konkrečiais metais nesusietomis formuluotėmis.<text:s/>Be to, projekte žodis „laikinai“ išbraukiamas ne visose keičiamo įstatymo nuostatose<text:s/>–<text:s/>pavyzdžiui, keičiamo įstatymo 3 straipsnio 2 dalyje keičiamo įstatymo 2 straipsnio 2 dalyje formuluotė „laikina piniginė prievolė“, keičiamo įstatymo 3 straipsnio 3 dalyje keičiamo įstatymo 2 straipsnio 3 dalyje formuluotė „laikinojo solidarumo įnašo“<text:s/>yra nekeičiamos.<text:s/></text:p>
      <text:list text:style-name="LFO5" text:continue-numbering="true">
        <text:list-item>
          <text:p text:style-name="P26"><text:span text:style-name="T27">Atsižvelgus į tai, kad projektu yra keičiama daugiau negu pusė keičiamo įstatymo straipsnių, visas keičiamas įstatymas dėstytinas nauja redakcija.</text:span></text:p>
        </text:list-item>
        <text:list-item>
          <text:p text:style-name="P28"><text:span text:style-name="T29">Siekiant teisinio aiškumo projekto 6 straipsnio 1 dalimi keičiamo įstatymo 6 straipsnio 1 dalies formuluotės „prasidėjusių šešis metus prieš atitinkamus kalendorinius metus“ ir „pasibaigusių dvejus metus prieš atitinkamus kalendorinius metus</text:span><text:span text:style-name="T30">“</text:span><text:span text:style-name="T31"><text:s/>tikslintinos kalbiniu požiūriu. Atitinkamai ši pastaba taikytina projekto 7 straipsniu keičiamo įstatymo 8 straipsnio 1 daliai.</text:span></text:p>
        </text:list-item>
        <text:list-item>
          <text:p text:style-name="P32"><text:span text:style-name="T33">Atkreip</text:span><text:span text:style-name="T34">tinas dėmesys</text:span><text:span text:style-name="T35">, kad projekto 6 straipsnio 2 dalyje yra išdėstyta šiuo metu galiojanti keičiamo įstatymo 6 straipsnio 4 dalies redakcija, todėl<text:s/></text:span><text:span text:style-name="T36">nėra galimybių<text:s/></text:span><text:span text:style-name="T37">įvertinti tiek šios nuostatos</text:span><text:span text:style-name="T38">, tiek<text:s/></text:span><text:span text:style-name="T39">projekto 6 straipsnio 3 dalimi keičiamo įstatymo 6 straipsnio 8 dalies bei projekto 7 straipsniu keičiamo įstatymo 8 straipsnio 1 dalies pakeitimų</text:span><text:span text:style-name="T40">.</text:span></text:p>
        </text:list-item>
        <text:list-item>
          <text:p text:style-name="P41">Projekto 9 straipsnio 1 dalyje siūloma nustatyti, kad šis įstatymas įsigaliotų 2025 m. birželio 18 d. Pažymėtina, jog keičiamo įstatymo 11 straipsnio 1 dalyje yra nustatyta, kad keičiamas įstatymas galioja iki 2025 m. birželio 17 d. <text:s/>Atsižvelgus į tai, kad keičiami galiojantys įstatymai, projekto 9 straipsnio 1 dalyje nustatytinas ankstesnis įstatymo įsigaliojimo terminas.</text:p>
        </text:list-item>
        <text:list-item>
          <text:p text:style-name="P42"><text:span text:style-name="T43">Atsižvelgus į Teisėkūros pagrindų įstatymo 3 straipsnio 2 dalies 7 punkte nustatytą sistemiškumo principą,<text:s/></text:span><text:span text:style-name="T44">reiškiantį, jog įstatymo</text:span><text:span text:style-name="T45"><text:s/></text:span><text:span text:style-name="T46">įgyvendinamieji teisės aktai turi būti rengiami ir priimami taip, kad įsigaliotų kartu su įstatymu ar atskiromis jo nuostatomis, kurias šie teisės aktai įgyvendina, projekto 9 straipsnio 2 dalyje įstatymo įgyvendinamųjų teisės aktų priėmimo terminas turėtų būti nustatomas nors viena diena ankstesnis negu įstatymo įsigaliojimo terminas, nustatytas projekto 9 straipsnio 1 dalyje.</text:span></text:p>
        </text:list-item>
        <text:list-item>
          <text:p text:style-name="P47">Atsižvelgus į tai, kad Finansų ministerijos nuostatų, patvirtintų Vyriausybės 1998 m. rugsėjo 8 d. nutarimu Nr. 1088 „Dėl Lietuvos Respublikos finansų ministerijos nuostatų patvirtinimo“, 7.11 papunktyje nustatyta, jog Finansų ministerija formuoja valstybės politiką mokesčių ir jų administravimo srityje, organizuoja, koordinuoja ir kontroliuoja jos įgyvendinimą, o 8.11.2 papunktyje nustatyta, jog Finansų ministerija koordinuoja ir kontroliuoja valstybės politikos mokesčių ir jų administravimo srityje įgyvendinimą, manytina, kad dėl siūlomo teisinio reguliavimo turėtų būti gauta Vyriausybės nuomonė.</text:p>
        </text:list-item>
      </text:list>
      <text:p text:style-name="P48"/>
      <text:p text:style-name="P49"/>
      <text:p text:style-name="P50">Departamento direktorius<text:tab/><text:tab/><text:tab/><text:tab/><text:tab/><text:tab/><text:tab/><text:s text:c="7"/>Dainius Zebleckis</text:p>
      <text:p text:style-name="P51"/>
      <text:p text:style-name="P52"/>
      <text:p text:style-name="P53">R.<text:s/>Dirgėlienė, tel. (0<text:s/>5) 239 6350, el. p.<text:s/>renata.dirgeliene@lrs.lt</text:p>
      <text:p text:style-name="P54"><text:span text:style-name="T55">A</text:span><text:span text:style-name="T56">.<text:s/></text:span><text:span text:style-name="T57">Dulevičiūtė-Akimovienė</text:span><text:span text:style-name="T58">, tel.</text:span><text:span text:style-name="T59"><text:s/>(</text:span><text:span text:style-name="T60">0</text:span><text:span text:style-name="T61"><text:s/>5)<text:s/></text:span><text:span text:style-name="T62">239 6</text:span><text:span text:style-name="T63">164</text:span><text:span text:style-name="T64">, el. p.<text:s/></text:span><text:a xlink:href="mailto:akvile.duleviciute@lrs.lt" office:target-frame-name="_top" xlink:show="replace"><text:span text:style-name="T6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8T04:53:00Z</meta:creation-date>
    <dc:date>2024-05-28T04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22" meta:character-count="4937" meta:row-count="124" meta:non-whitespace-character-count="4348"/>
  </office:meta>
</office:document-meta>
</file>