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fo:font-size="11pt" style:font-size-asian="11pt"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P26" style:parent-style-name="Normal" style:family="paragraph">
      <style:paragraph-properties fo:text-align="center">
        <style:tab-stops>
          <style:tab-stop style:type="left" style:position="9.45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fo:language="en" fo:country="US"/>
    </style:style>
    <style:style style:name="P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Column78" style:family="table-column">
      <style:table-column-properties style:column-width="0.3902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2951in" style:use-optimal-column-width="false"/>
    </style:style>
    <style:style style:name="TableColumn83" style:family="table-column">
      <style:table-column-properties style:column-width="0.2951in" style:use-optimal-column-width="false"/>
    </style:style>
    <style:style style:name="TableColumn84" style:family="table-column">
      <style:table-column-properties style:column-width="3.5763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1131in" style:use-optimal-column-width="false"/>
    </style:style>
    <style:style style:name="Table77" style:family="table">
      <style:table-properties style:width="10.2145in" fo:margin-left="0in" table:align="center"/>
    </style:style>
    <style:style style:name="TableRow87" style:family="table-row">
      <style:table-row-properties style:min-row-height="0.3277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069in solid #000000" style:glyph-orientation-vertical="0" style:vertical-align="middle" fo:padding-top="0in" fo:padding-left="0.075in" fo:padding-bottom="0in" fo:padding-right="0.075in"/>
    </style:style>
    <style:style style:name="P9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4" style:family="table-row">
      <style:table-row-properties style:min-row-height="0.4111in" style:use-optimal-row-height="false" fo:keep-together="always"/>
    </style:style>
    <style:style style:name="P10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style:text-position="super 63.6%"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style:text-position="super 63.6%"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style:text-position="super 63.6%"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text-position="super 63.6%"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style="italic" style:font-style-asian="italic"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fo:language="en" fo:country="U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fo:language="en" fo:country="US"/>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fo:language="en" fo:country="U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font-size="11pt" style:font-size-asian="11pt" style:font-size-complex="11pt" fo:language="en" fo:country="US"/>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fo:language="en" fo:country="U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fo:language="en" fo:country="US"/>
    </style:style>
    <style:style style:name="T185" style:parent-style-name="DefaultParagraphFont" style:family="text">
      <style:text-properties style:font-weight-complex="bold" fo:font-style="italic" style:font-style-asian="italic" fo:font-size="11pt" style:font-size-asian="11pt" style:font-size-complex="11pt"/>
    </style:style>
    <style:style style:name="T186" style:parent-style-name="DefaultParagraphFont" style:family="text">
      <style:text-properties style:font-weight-complex="bold" fo:font-style="italic" style:font-style-asian="italic" fo:font-size="11pt" style:font-size-asian="11pt" style:font-size-complex="11pt"/>
    </style:style>
    <style:style style:name="T187" style:parent-style-name="DefaultParagraphFont" style:family="text">
      <style:text-properties style:font-weight-complex="bold" fo:font-style="italic" style:font-style-asian="italic" fo:font-size="11pt" style:font-size-asian="11pt" style:font-size-complex="11pt"/>
    </style:style>
    <style:style style:name="T188" style:parent-style-name="DefaultParagraphFont" style:family="text">
      <style:text-properties style:font-weight-complex="bold" fo:font-style="italic" style:font-style-asian="italic" fo:font-size="11pt" style:font-size-asian="11pt" style:font-size-complex="11pt"/>
    </style:style>
    <style:style style:name="T189" style:parent-style-name="DefaultParagraphFont" style:family="text">
      <style:text-properties style:font-weight-complex="bold" fo:font-style="italic" style:font-style-asian="italic"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fo:language="en" fo:country="U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fo:language="en" fo:country="U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fo:language="en" fo:country="U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font-style="italic" style:font-style-asian="italic"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7" style:parent-style-name="Normal" style:family="paragraph">
      <style:paragraph-properties fo:text-align="center">
        <style:tab-stops>
          <style:tab-stop style:type="left" style:position="9.4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style:text-position="super 63.6%"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style:text-position="super 63.6%"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fo:language="en" fo:country="U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font-size="11pt" style:font-size-asian="11pt" style:font-size-complex="11pt" fo:language="en" fo:country="US"/>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fo:language="en" fo:country="U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fo:language="en" fo:country="U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fo:language="en" fo:country="US"/>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style:text-position="super 63.6%"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0" style:parent-style-name="Normal" style:family="paragraph">
      <style:paragraph-properties fo:text-align="justify">
        <style:tab-stops>
          <style:tab-stop style:type="left" style:position="9.4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style:text-position="super 63.6%"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fo:language="en" fo:country="US"/>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fo:language="en" fo:country="US"/>
    </style:style>
    <style:style style:name="T332" style:parent-style-name="DefaultParagraphFont" style:family="text">
      <style:text-properties style:font-weight-complex="bold" fo:font-size="11pt" style:font-size-asian="11pt" style:font-size-complex="11pt" fo:language="en" fo:country="US"/>
    </style:style>
    <style:style style:name="T333" style:parent-style-name="DefaultParagraphFont" style:family="text">
      <style:text-properties style:font-weight-complex="bold" fo:font-size="11pt" style:font-size-asian="11pt" style:font-size-complex="11pt" fo:language="en" fo:country="US"/>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fo:language="en" fo:country="US"/>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fo:language="en" fo:country="US"/>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fo:language="en" fo:country="US"/>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fo:language="en" fo:country="US"/>
    </style:style>
    <style:style style:name="T347" style:parent-style-name="DefaultParagraphFont" style:family="text">
      <style:text-properties style:font-weight-complex="bold" fo:font-size="11pt" style:font-size-asian="11pt" style:font-size-complex="11pt" fo:language="en" fo:country="US"/>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349" style:parent-style-name="Normal" style:family="paragraph">
      <style:paragraph-properties fo:text-align="justify">
        <style:tab-stops>
          <style:tab-stop style:type="left" style:position="9.45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3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3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1" style:parent-style-name="Normal" style:family="paragraph">
      <style:paragraph-properties fo:text-align="justify">
        <style:tab-stops>
          <style:tab-stop style:type="left" style:position="9.45in"/>
        </style:tab-stops>
      </style:paragraph-properties>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5" style:parent-style-name="Normal" style:family="paragraph">
      <style:paragraph-properties fo:text-align="justify">
        <style:tab-stops>
          <style:tab-stop style:type="left" style:position="9.45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tab-stops>
          <style:tab-stop style:type="left" style:position="9.45in"/>
        </style:tab-stops>
      </style:paragraph-properties>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8" style:parent-style-name="Normal" style:family="paragraph">
      <style:paragraph-properties fo:text-align="justify">
        <style:tab-stops>
          <style:tab-stop style:type="left" style:position="9.45in"/>
        </style:tab-stops>
      </style:paragraph-properties>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4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417" style:parent-style-name="Normal" style:family="paragraph">
      <style:paragraph-properties fo:text-align="center">
        <style:tab-stops>
          <style:tab-stop style:type="left" style:position="9.45in"/>
        </style:tab-stops>
      </style:paragraph-properties>
    </style:style>
    <style:style style:name="T418" style:parent-style-name="DefaultParagraphFont" style:family="text">
      <style:text-properties fo:font-weight="bold" style:font-weight-asian="bold" style:font-weight-complex="bold" fo:font-size="11pt" style:font-size-asian="11pt" style:font-size-complex="11pt" fo:language="en" fo:country="US"/>
    </style:style>
    <style:style style:name="T419"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420" style:parent-style-name="DefaultParagraphFont" style:family="text">
      <style:text-properties fo:font-weight="bold" style:font-weight-asian="bold" style:font-weight-complex="bold" fo:font-size="11pt" style:font-size-asian="11pt" style:font-size-complex="11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9.4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8" style:parent-style-name="Normal" style:family="paragraph">
      <style:paragraph-properties fo:text-align="justify">
        <style:tab-stops>
          <style:tab-stop style:type="left" style:position="9.45in"/>
        </style:tab-stops>
      </style:paragraph-properties>
    </style:style>
    <style:style style:name="T439" style:parent-style-name="DefaultParagraphFont" style:family="text">
      <style:text-properties style:font-weight-complex="bold" fo:font-size="11pt" style:font-size-asian="11pt" style:language-asian="lt" style:country-asian="LT"/>
    </style:style>
    <style:style style:name="T440" style:parent-style-name="DefaultParagraphFont" style:family="text">
      <style:text-properties style:font-weight-complex="bold" fo:font-size="11pt" style:font-size-asian="11pt" style:language-asian="lt" style:country-asian="LT"/>
    </style:style>
    <style:style style:name="T441" style:parent-style-name="DefaultParagraphFont" style:family="text">
      <style:text-properties style:font-weight-complex="bold" fo:font-size="11pt" style:font-size-asian="11pt" style:language-asian="lt" style:country-asian="LT"/>
    </style:style>
    <style:style style:name="T442" style:parent-style-name="DefaultParagraphFont" style:family="text">
      <style:text-properties style:font-weight-complex="bold" fo:font-size="11pt" style:font-size-asian="11pt" style:language-asian="lt" style:country-asian="LT"/>
    </style:style>
    <style:style style:name="T443" style:parent-style-name="DefaultParagraphFont" style:family="text">
      <style:text-properties style:font-weight-complex="bold" fo:font-size="11pt" style:font-size-asian="11pt" style:language-asian="lt" style:country-asian="LT"/>
    </style:style>
    <style:style style:name="T444" style:parent-style-name="DefaultParagraphFont" style:family="text">
      <style:text-properties style:font-weight-complex="bold" fo:font-size="11pt" style:font-size-asian="11pt" style:language-asian="lt" style:country-asian="LT"/>
    </style:style>
    <style:style style:name="T445" style:parent-style-name="DefaultParagraphFont" style:family="text">
      <style:text-properties style:font-weight-complex="bold" fo:font-size="11pt" style:font-size-asian="11pt" style:language-asian="lt" style:country-asian="LT"/>
    </style:style>
    <style:style style:name="T446" style:parent-style-name="DefaultParagraphFont" style:family="text">
      <style:text-properties style:font-weight-complex="bold" fo:font-size="11pt" style:font-size-asian="11pt" style:language-asian="lt" style:country-asian="LT"/>
    </style:style>
    <style:style style:name="T447" style:parent-style-name="DefaultParagraphFont" style:family="text">
      <style:text-properties style:font-weight-complex="bold" fo:font-size="11pt" style:font-size-asian="11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weight-complex="bold" fo:font-size="11pt" style:font-size-asian="11pt" style:language-asian="lt" style:country-asian="LT"/>
    </style:style>
    <style:style style:name="T449"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50" style:parent-style-name="DefaultParagraphFont" style:family="text">
      <style:text-properties style:font-weight-complex="bold" fo:font-size="11pt" style:font-size-asian="11pt" style:language-asian="lt" style:country-asian="LT"/>
    </style:style>
    <style:style style:name="T451"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52"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53"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54" style:parent-style-name="DefaultParagraphFont" style:family="text">
      <style:text-properties style:font-weight-complex="bold" fo:font-size="11pt" style:font-size-asian="11pt" style:language-asian="lt" style:country-asian="LT"/>
    </style:style>
    <style:style style:name="T455" style:parent-style-name="DefaultParagraphFont" style:family="text">
      <style:text-properties style:font-weight-complex="bold" fo:font-size="11pt" style:font-size-asian="11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weight-complex="bold" fo:font-size="11pt" style:font-size-asian="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language-asian="lt" style:country-asian="LT"/>
    </style:style>
    <style:style style:name="T458"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59"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60" style:parent-style-name="DefaultParagraphFont" style:family="text">
      <style:text-properties style:font-weight-complex="bold" fo:font-style="italic" style:font-style-asian="italic" style:font-style-complex="italic" fo:font-size="11pt" style:font-size-asian="11pt" style:language-asian="lt" style:country-asian="LT"/>
    </style:style>
    <style:style style:name="T461" style:parent-style-name="DefaultParagraphFont" style:family="text">
      <style:text-properties style:font-weight-complex="bold" fo:font-size="11pt" style:font-size-asian="11pt" style:language-asian="lt" style:country-asian="LT"/>
    </style:style>
    <style:style style:name="P46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63" style:parent-style-name="Normal" style:family="paragraph">
      <style:paragraph-properties fo:text-align="justify">
        <style:tab-stops>
          <style:tab-stop style:type="left" style:position="9.45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4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480" style:parent-style-name="Normal" style:family="paragraph">
      <style:paragraph-properties fo:text-align="center">
        <style:tab-stops>
          <style:tab-stop style:type="left" style:position="9.45in"/>
        </style:tab-stops>
      </style:paragraph-properties>
    </style:style>
    <style:style style:name="T481" style:parent-style-name="DefaultParagraphFont" style:family="text">
      <style:text-properties fo:font-weight="bold" style:font-weight-asian="bold" style:font-weight-complex="bold" fo:font-size="11pt" style:font-size-asian="11pt" style:font-size-complex="11pt" fo:language="en" fo:country="US"/>
    </style:style>
    <style:style style:name="T482"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483" style:parent-style-name="DefaultParagraphFont" style:family="text">
      <style:text-properties fo:font-weight="bold" style:font-weight-asian="bold" style:font-weight-complex="bold" fo:font-size="11pt" style:font-size-asian="11pt" style:font-size-complex="11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9.45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style:text-position="super 63.6%"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09" style:parent-style-name="Normal" style:family="paragraph">
      <style:paragraph-properties fo:text-align="justify">
        <style:tab-stops>
          <style:tab-stop style:type="left" style:position="9.45in"/>
        </style:tab-stops>
      </style:paragraph-properties>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style:text-position="super 63.6%"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style:tab-stops>
          <style:tab-stop style:type="left" style:position="9.45in"/>
        </style:tab-stops>
      </style:paragraph-propertie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4" style:parent-style-name="Normal" style:family="paragraph">
      <style:paragraph-properties fo:text-align="justify">
        <style:tab-stops>
          <style:tab-stop style:type="left" style:position="9.45in"/>
        </style:tab-stops>
      </style:paragraph-properties>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5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542" style:parent-style-name="Normal" style:family="paragraph">
      <style:paragraph-properties fo:text-align="center">
        <style:tab-stops>
          <style:tab-stop style:type="left" style:position="9.45in"/>
        </style:tab-stops>
      </style:paragraph-properties>
    </style:style>
    <style:style style:name="T543" style:parent-style-name="DefaultParagraphFont" style:family="text">
      <style:text-properties fo:font-weight="bold" style:font-weight-asian="bold" style:font-weight-complex="bold" fo:font-size="11pt" style:font-size-asian="11pt" style:font-size-complex="11pt" fo:language="en" fo:country="US"/>
    </style:style>
    <style:style style:name="T544"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545" style:parent-style-name="DefaultParagraphFont" style:family="text">
      <style:text-properties fo:font-weight="bold" style:font-weight-asian="bold" style:font-weight-complex="bold" fo:font-size="11pt" style:font-size-asian="11pt" style:font-size-complex="11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9.45in"/>
        </style:tab-stops>
      </style:paragraph-properties>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style:text-position="super 63.6%"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style:tab-stops>
          <style:tab-stop style:type="left" style:position="9.45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style:text-position="super 63.6%" fo:font-size="11pt" style:font-size-asian="11pt" style:font-size-complex="11pt" fo:language="en" fo:country="US"/>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text-position="super 63.6%"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fo:language="en" fo:country="U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2" style:parent-style-name="Normal" style:family="paragraph">
      <style:paragraph-properties fo:text-align="justify">
        <style:tab-stops>
          <style:tab-stop style:type="left" style:position="9.45in"/>
        </style:tab-stops>
      </style:paragraph-properties>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tyle="italic" style:font-style-asian="italic"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tyle="italic" style:font-style-asian="italic" fo:font-size="11pt" style:font-size-asian="11pt" style:font-size-complex="11pt"/>
    </style:style>
    <style:style style:name="P6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style:tab-stops>
          <style:tab-stop style:type="left" style:position="9.45in"/>
        </style:tab-stops>
      </style:paragraph-properties>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fo:language="en" fo:country="US"/>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style:tab-stops>
          <style:tab-stop style:type="left" style:position="9.45in"/>
        </style:tab-stops>
      </style:paragraph-properties>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40" style:parent-style-name="Normal" style:family="paragraph">
      <style:paragraph-properties fo:text-align="justify">
        <style:tab-stops>
          <style:tab-stop style:type="left" style:position="9.45in"/>
        </style:tab-stops>
      </style:paragraph-properties>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6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659" style:parent-style-name="Normal" style:family="paragraph">
      <style:paragraph-properties fo:text-align="center">
        <style:tab-stops>
          <style:tab-stop style:type="left" style:position="9.45in"/>
        </style:tab-stops>
      </style:paragraph-properties>
    </style:style>
    <style:style style:name="T660" style:parent-style-name="DefaultParagraphFont" style:family="text">
      <style:text-properties fo:font-weight="bold" style:font-weight-asian="bold" style:font-weight-complex="bold" fo:font-size="11pt" style:font-size-asian="11pt" style:font-size-complex="11pt" fo:language="en" fo:country="US"/>
    </style:style>
    <style:style style:name="T661"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662" style:parent-style-name="DefaultParagraphFont" style:family="text">
      <style:text-properties fo:font-weight="bold" style:font-weight-asian="bold" style:font-weight-complex="bold" fo:font-size="11pt" style:font-size-asian="11pt" style:font-size-complex="11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9.45in"/>
        </style:tab-stops>
      </style:paragraph-properties>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style:text-position="super 63.6%"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1" style:parent-style-name="Normal" style:family="paragraph">
      <style:paragraph-properties fo:text-align="justify">
        <style:tab-stops>
          <style:tab-stop style:type="left" style:position="9.45in"/>
        </style:tab-stops>
      </style:paragraph-properties>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fo:language="en" fo:country="US"/>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ab-stops>
          <style:tab-stop style:type="left" style:position="9.45in"/>
        </style:tab-stops>
      </style:paragraph-properties>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96" style:parent-style-name="Normal" style:family="paragraph">
      <style:paragraph-properties fo:text-align="justify">
        <style:tab-stops>
          <style:tab-stop style:type="left" style:position="9.45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13" style:parent-style-name="Normal" style:family="paragraph">
      <style:paragraph-properties fo:text-align="center">
        <style:tab-stops>
          <style:tab-stop style:type="left" style:position="9.45in"/>
        </style:tab-stops>
      </style:paragraph-properties>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style:text-position="super 63.6%"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9.45in"/>
        </style:tab-stops>
      </style:paragraph-propertie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style:text-position="super 63.6%"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5" style:parent-style-name="Normal" style:family="paragraph">
      <style:paragraph-properties fo:text-align="justify">
        <style:tab-stops>
          <style:tab-stop style:type="left" style:position="9.45in"/>
        </style:tab-stops>
      </style:paragraph-properties>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style:text-position="super 63.6%" fo:font-size="11pt" style:font-size-asian="11pt" style:font-size-complex="11pt" fo:language="en" fo:country="US"/>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1" style:parent-style-name="Normal" style:family="paragraph">
      <style:paragraph-properties fo:text-align="justify">
        <style:tab-stops>
          <style:tab-stop style:type="left" style:position="9.45in"/>
        </style:tab-stops>
      </style:paragraph-properties>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7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9.45in"/>
        </style:tab-stops>
      </style:paragraph-properties>
    </style:style>
    <style:style style:name="T771" style:parent-style-name="DefaultParagraphFont" style:family="text">
      <style:text-properties fo:font-weight="bold" style:font-weight-asian="bold" style:font-weight-complex="bold" fo:font-size="11pt" style:font-size-asian="11pt" style:font-size-complex="11pt" fo:language="en" fo:country="US"/>
    </style:style>
    <style:style style:name="P7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9.45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style:text-position="super 63.6%"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style:text-position="super 63.6%"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89" style:parent-style-name="Normal" style:family="paragraph">
      <style:paragraph-properties fo:text-align="justify"/>
      <style:text-properties style:font-weight-complex="bold" fo:font-size="11pt" style:font-size-asian="11pt" style:font-size-complex="11pt"/>
    </style:style>
    <style:style style:name="P790" style:parent-style-name="Normal" style:family="paragraph">
      <style:paragraph-properties fo:text-align="justify"/>
      <style:text-properties style:font-weight-complex="bold" fo:font-size="11pt" style:font-size-asian="11pt" style:font-size-complex="11pt"/>
    </style:style>
    <style:style style:name="P791"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text-align="justify">
        <style:tab-stops>
          <style:tab-stop style:type="left" style:position="3.4583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fo:language="en" fo:country="US"/>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3.6%"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ab-stops>
          <style:tab-stop style:type="left" style:position="9.45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8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9.45in"/>
        </style:tab-stops>
      </style:paragraph-properties>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style:text-position="super 63.6%"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style:text-position="super 63.6%"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text-align="justify">
        <style:tab-stops>
          <style:tab-stop style:type="left" style:position="3.4583in"/>
        </style:tab-stops>
      </style:paragraph-properties>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fo:language="en" fo:country="US"/>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tab-stops>
          <style:tab-stop style:type="left" style:position="3.4583in"/>
        </style:tab-stops>
      </style:paragraph-properties>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color="#000000" fo:font-size="11pt" style:font-size-asian="11pt" style:font-size-complex="11pt"/>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877" style:parent-style-name="Normal" style:family="paragraph">
      <style:paragraph-properties fo:text-align="justify">
        <style:tab-stops>
          <style:tab-stop style:type="left" style:position="9.45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8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9.4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style:text-position="super 63.6%"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style:text-position="super 63.6%"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text-align="justify"/>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fo:language="en" fo:country="US"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933" style:parent-style-name="Normal" style:family="paragraph">
      <style:paragraph-properties fo:text-align="justify">
        <style:tab-stops>
          <style:tab-stop style:type="left" style:position="9.45in"/>
        </style:tab-stops>
      </style:paragraph-properties>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9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9.45in"/>
        </style:tab-stops>
      </style:paragraph-properties>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style:text-position="super 63.6%"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style:text-position="super 63.6%"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992" style:parent-style-name="Normal" style:family="paragraph">
      <style:paragraph-properties fo:text-align="justify">
        <style:tab-stops>
          <style:tab-stop style:type="left" style:position="3.4583in"/>
        </style:tab-stops>
      </style:paragraph-properties>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style:tab-stops>
          <style:tab-stop style:type="left" style:position="9.45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0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9.45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style:text-position="super 63.6%"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style:text-position="super 63.6%"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fo:font-size="11pt" style:font-size-asian="11pt" style:font-size-complex="11pt" fo:language="fi" fo:country="FI"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fo:language="fi" fo:country="FI"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language-asian="lt" style:country-asian="LT"/>
    </style:style>
    <style:style style:name="T10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ext-properties fo:font-size="11pt" style:font-size-asian="11pt" style:font-size-complex="11pt" style:language-asian="lt" style:country-asian="LT"/>
    </style:style>
    <style:style style:name="P1086" style:parent-style-name="Normal" style:family="paragraph">
      <style:paragraph-properties fo:text-align="justify">
        <style:tab-stops>
          <style:tab-stop style:type="left" style:position="9.45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9.45in"/>
        </style:tab-stops>
      </style:paragraph-properties>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style:text-position="super 63.6%"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tyle="italic" style:font-style-asian="italic" style:font-style-complex="italic"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style:text-position="super 63.6%"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0" style:parent-style-name="Normal" style:family="paragraph">
      <style:paragraph-properties fo:text-align="justify">
        <style:tab-stops>
          <style:tab-stop style:type="left" style:position="9.45in"/>
        </style:tab-stops>
      </style:paragraph-properties>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fo:language="en" fo:country="US"/>
    </style:style>
    <style:style style:name="P1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5" style:parent-style-name="Normal" style:family="paragraph">
      <style:paragraph-properties fo:text-align="justify">
        <style:tab-stops>
          <style:tab-stop style:type="left" style:position="9.45in"/>
        </style:tab-stops>
      </style:paragraph-propertie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1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9" style:parent-style-name="Normal" style:family="paragraph">
      <style:paragraph-properties fo:text-align="justify">
        <style:tab-stops>
          <style:tab-stop style:type="left" style:position="9.45in"/>
        </style:tab-stops>
      </style:paragraph-properties>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6" style:parent-style-name="Normal" style:family="paragraph">
      <style:paragraph-properties fo:text-align="justify">
        <style:tab-stops>
          <style:tab-stop style:type="left" style:position="9.45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fo:language="en" fo:country="US"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style:tab-stops>
          <style:tab-stop style:type="left" style:position="9.45in"/>
        </style:tab-stops>
      </style:paragraph-properties>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223" style:parent-style-name="Normal" style:family="paragraph">
      <style:paragraph-properties fo:text-align="justify">
        <style:tab-stops>
          <style:tab-stop style:type="left" style:position="9.45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9.45in"/>
        </style:tab-stops>
      </style:paragraph-properties>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style:text-position="super 63.6%"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paragraph-properties fo:text-align="justify">
        <style:tab-stops>
          <style:tab-stop style:type="left" style:position="9.45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style:font-weight-complex="bold" fo:font-size="11pt" style:font-size-asian="11pt" style:font-size-complex="11pt"/>
    </style:style>
    <style:style style:name="P1281" style:parent-style-name="Normal" style:family="paragraph">
      <style:paragraph-properties fo:text-indent="0.5in">
        <style:tab-stops>
          <style:tab-stop style:type="left" style:position="9.45in"/>
        </style:tab-stops>
      </style:paragraph-properties>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13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 PAPILDOMA IŠVADA<text:s/></text:span><text:span text:style-name="T15">(2)</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ALKOHOLIO KONTROLĖS ĮSTATYMO NR. I-857 2, 10, 12, 17, 22, 28, 29 STRAIPSNIŲ PAKEITIMO IR ĮSTATYMO PAPILDYMO 10</text:span><text:span text:style-name="T24">1<text:s/></text:span><text:span text:style-name="T25">STRAIPSNIU ĮSTATYMO PROJEKTO NR. XIVP-1086(3)</text:span></text:p>
      <text:p text:style-name="P26"><text:span text:style-name="T27">2024</text:span><text:span text:style-name="T28">-</text:span><text:span text:style-name="T29">09</text:span><text:span text:style-name="T30">-</text:span><text:span text:style-name="T31">03</text:span><text:span text:style-name="T32"><text:s/>Nr.<text:s/></text:span><text:span text:style-name="T33">108</text:span><text:span text:style-name="T34">-P-</text:span><text:span text:style-name="T35">50</text:span></text:p>
      <text:p text:style-name="P36">Vilnius</text:p>
      <text:p text:style-name="P37"/>
      <text:p text:style-name="P38"><text:span text:style-name="T39">1. Komiteto posėdyje dalyvavo:</text:span><text:span text:style-name="T40"><text:s/></text:span><text:span text:style-name="T41">Komiteto pirmininko pavaduotojas</text:span><text:span text:style-name="T42"><text:s/>Gintautas Paluckas;<text:s/></text:span><text:span text:style-name="T43">Komiteto nariai:</text:span><text:span text:style-name="T44"><text:s/></text:span><text:span text:style-name="T45">Andrius Bagdonas; Viktoras Fiodorovas; Andrius Kupčinskas; Deividas Labanavičius; Laima<text:s/></text:span><text:span text:style-name="T46">Vyskupaitytė-</text:span><text:span text:style-name="T47">Mogenienė; Ieva Pakarklytė;<text:s/></text:span><text:span text:style-name="T48">Rasa Petrauskienė;<text:s/></text:span><text:span text:style-name="T49">Jonas Pinskus; Lukas Savickas; Mindaugas Skritulskas</text:span><text:span text:style-name="T50">, Kazys Starkevičius</text:span><text:span text:style-name="T51">.</text:span></text:p>
      <text:p text:style-name="P52"><text:span text:style-name="T53">Komiteto biuro vedėja</text:span><text:span text:style-name="T54"><text:s/></text:span><text:span text:style-name="T55">Rima<text:s/></text:span><text:span text:style-name="T56">Petkūnienė,<text:s/></text:span><text:span text:style-name="T57">patarėjai</text:span><text:span text:style-name="T58">: Raimonda Danė, Rasa Ona Duburaitė, Laura Jasiukėnienė, Irina</text:span><text:span text:style-name="T59"><text:s/>Jurkšuvienė, Darius Šaltmeris,<text:s/></text:span><text:span text:style-name="T60">padėjėja</text:span><text:span text:style-name="T61"><text:s/></text:span><text:span text:style-name="T62">Zita Jodkonienė.</text:span></text:p>
      <text:p text:style-name="P63"><text:span text:style-name="T64">Kviestieji asmenys:</text:span><text:span text:style-name="T65"><text:s/></text:span><text:span text:style-name="T66">Lietuvos<text:s/></text:span><text:span text:style-name="T67">Respublikos žemės ūkio<text:s/></text:span><text:span text:style-name="T68">ministerijos</text:span><text:span text:style-name="T69"><text:s/></text:span><text:span text:style-name="T70">Tvarios žemės ūkio gamybos ir maisto pramonės direktorius Saulius Jasius</text:span><text:span text:style-name="T71">,<text:s/></text:span><text:span text:style-name="T72">Maisto pramonės ir kokybės skyriaus patarėja Lilija Tepelienė,<text:s/></text:span><text:span text:style-name="T73">vyr. specialistė Agnė Digaitienė, Lietuvos Respublikos ekonomikos ir inovacijų ministerijos Vidaus politikos prekybos skyriaus vedėja Inga Burlėgienė.</text:span></text:p>
      <text:p text:style-name="P74"><text:span text:style-name="T75">2. Seimo kanceliarijos Teisės departamento išvados ir kitų ekspertų pasiūlymai:</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text:p>
              <text:p text:style-name="P90">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Pastabos</text:p>
            </table:table-cell>
            <table:table-cell table:style-name="TableCell97" table:number-rows-spanned="2">
              <text:p text:style-name="P98">Pasiūlymo turinys</text:p>
            </table:table-cell>
            <table:table-cell table:style-name="TableCell99" table:number-rows-spanned="2">
              <text:p text:style-name="P100">Komiteto sprendimas</text:p>
            </table:table-cell>
            <table:table-cell table:style-name="TableCell101" table:number-rows-spanned="2">
              <text:p text:style-name="P102">Argumentai,<text:s/></text:p>
              <text:p text:style-name="P103">pagrindžiantys sprendimą</text:p>
            </table:table-cell>
          </table:table-row>
          <table:table-row table:style-name="TableRow104">
            <table:covered-table-cell>
              <text:p text:style-name="P105"/>
            </table:covered-table-cell>
            <table:covered-table-cell>
              <text:p text:style-name="P106"/>
            </table:covered-table-cell>
            <table:table-cell table:style-name="TableCell107">
              <text:p text:style-name="P108">str.</text:p>
            </table:table-cell>
            <table:table-cell table:style-name="TableCell109">
              <text:p text:style-name="P110">str. d.</text:p>
            </table:table-cell>
            <table:table-cell table:style-name="TableCell111">
              <text:p text:style-name="P112">p.</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p>
          </table:table-cell>
          <table:table-cell table:style-name="TableCell120">
            <text:p text:style-name="P121">Seimo kanceliarijos Teisės departamentas,</text:p>
            <text:p text:style-name="P122">2024-08-02</text:p>
          </table:table-cell>
          <table:table-cell table:style-name="TableCell123">
            <text:p text:style-name="P124">1</text:p>
            <text:p text:style-name="P125">(2)</text:p>
          </table:table-cell>
          <table:table-cell table:style-name="TableCell126">
            <text:p text:style-name="P127"/>
            <text:p text:style-name="P128"><text:span text:style-name="T129">(</text:span><text:span text:style-name="T130">28</text:span><text:span text:style-name="T131">1</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Įvertinę projekto atitiktį Konstitucijai, įstatymams, teisėkūros principams ir teisės technikos taisyklėms, teikiame šias pastabas.</text:p>
            <text:p text:style-name="P139"><text:span text:style-name="T140">1.         Atsižvelgiant į tai, kad ministerijos kompetencijai priklausančiais klausimais privalomos galios administracinius teisės aktus priima ministras, o ne ministerija, projekto 1 straipsniu keičiamo Alkoholio<text:s/></text:span><text:soft-page-break/><text:span text:style-name="T141">kontrolės įstatymo (toliau – keičiamas įstatymas) 2 straipsnio 28</text:span><text:span text:style-name="T142">1</text:span><text:span text:style-name="T143"> dalyje vietoj formuluotės „žemės ūkio ministerijos“ įrašytina formuluotė „žemės ūkio ministro“. Atitinkamai tikslintini keičiamo įstatymo 10 ir 10</text:span><text:span text:style-name="T144">1</text:span><text:span text:style-name="T145"><text:s/></text:span><text:span text:style-name="T146">straipsniai.</text:span></text:p>
            <text:p text:style-name="P147"/>
          </table:table-cell>
          <table:table-cell table:style-name="TableCell148">
            <text:p text:style-name="P149">Nepritarti<text:s/></text:p>
          </table:table-cell>
          <table:table-cell table:style-name="TableCell150">
            <text:p text:style-name="P151">Argumentai:</text:p>
            <text:p text:style-name="P152"><text:span text:style-name="T153">Pastaba dėl poreikio patikslinti<text:s/></text:span><text:span text:style-name="T154">projekto 1 straipsniu keičiamo Įstatymo 2 straipsnio</text:span><text:span text:style-name="T155"><text:s/></text:span><text:span text:style-name="T156">28</text:span><text:span text:style-name="T157">1</text:span><text:span text:style-name="T158"><text:s/></text:span><text:span text:style-name="T159">dalį<text:s/></text:span><text:span text:style-name="T160">vietoj formuluotės „žemės ūkio ministerijos“ įrašant formuluotę „žemės ūkio ministro</text:span><text:span text:style-name="T161">“<text:s/></text:span><text:soft-page-break/><text:span text:style-name="T162">nebeaktuali, kadangi<text:s/></text:span><text:span text:style-name="T163">Ekonomikos komitetas<text:s/></text:span><text:span text:style-name="T164">2024 m.<text:s/></text:span><text:span text:style-name="T165">kovo<text:s/></text:span><text:span text:style-name="T166">26 d. posėdyje<text:s/></text:span><text:span text:style-name="T167">Nr. 108-P-15 pritarė Seimo nario K. Starkevičiaus<text:s/></text:span><text:span text:style-name="T168">2024 m.<text:s/></text:span><text:span text:style-name="T169">kovo<text:s/></text:span><text:span text:style-name="T170">20 d.<text:s/></text:span><text:span text:style-name="T171">pasiūlymui dėl sąvokos patikslinimo</text:span><text:span text:style-name="T172"><text:s/>pagal Valstybinės lietuvių kalbos komisijos pastabas</text:span><text:span text:style-name="T173">.<text:s/></text:span></text:p>
            <text:p text:style-name="P174"/>
            <text:p text:style-name="P175"><text:span text:style-name="T176">Nepritarti T</text:span><text:span text:style-name="T177">eisės departamento pastaba</text:span><text:span text:style-name="T178">i</text:span><text:span text:style-name="T179"><text:s/></text:span><text:span text:style-name="T180">ir<text:s/></text:span><text:span text:style-name="T181">dėl įstatymo projekto<text:s/></text:span><text:span text:style-name="T182">2</text:span><text:span text:style-name="T183"><text:s/>straipsnio, kuriuo keičiamas Įstatymo<text:s/></text:span><text:span text:style-name="T184">10 straipsnis, patikslinimo,<text:s/></text:span><text:span text:style-name="T185">vietoj formuluotės „žemės ūkio ministerijos“ įraša</text:span><text:span text:style-name="T186">nt formuluotę</text:span><text:span text:style-name="T187"><text:s/>„žemės ūkio ministro“</text:span><text:span text:style-name="T188">.</text:span><text:span text:style-name="T189"><text:s/></text:span><text:span text:style-name="T190">Pastaba n</text:span><text:span text:style-name="T191">ebeaktuali, kadangi Ekonomikos komitetui<text:s/></text:span><text:span text:style-name="T192">2024 m.<text:s/></text:span><text:span text:style-name="T193">kovo<text:s/></text:span><text:span text:style-name="T194">26 d. posėdyje<text:s/></text:span><text:span text:style-name="T195">Nr. 108-P-15 pritarus Seimo nario K. Starkevičiaus<text:s/></text:span><text:span text:style-name="T196">2024 m.<text:s/></text:span><text:span text:style-name="T197">kovo<text:s/></text:span><text:span text:style-name="T198">20 d.<text:s/></text:span><text:span text:style-name="T199">pasiūlymui, nuostata</text:span><text:span text:style-name="T200"><text:s/>tikslint</text:span><text:span text:style-name="T201">in</text:span><text:span text:style-name="T202">a iš esmės</text:span><text:span text:style-name="T203"><text:s/>– p</text:span><text:span text:style-name="T204">atikslintoje nuostatoje žodžių junginio<text:s/></text:span><text:span text:style-name="T205">„žemės ūkio ministerijos“<text:s/></text:span><text:span text:style-name="T206">neliko.</text:span></text:p>
            <text:p text:style-name="P207"/>
            <text:p text:style-name="P208"><text:span text:style-name="T209">Balsavimo rezultatai:</text:span><text:span text:style-name="T210"><text:s/></text:span><text:bookmark-start text:name="_MailOriginal"/><text:span text:style-name="T211">p</text:span><text:span text:style-name="T212">ritarta bendru sutarimu (dalyvavo<text:s/></text:span><text:span text:style-name="T213">9</text:span><text:span text:style-name="T214"><text:s/>Komiteto nari</text:span><text:span text:style-name="T215">ai</text:span><text:span text:style-name="T216">)</text:span><text:bookmark-end text:name="_MailOriginal"/><text:span text:style-name="T217">.</text:span></text:p>
            <text:p text:style-name="P218"><text:s/></text:p>
          </table:table-cell>
        </table:table-row>
        <text:soft-page-break/>
        <table:table-row table:style-name="TableRow219">
          <table:table-cell table:style-name="TableCell220">
            <text:p text:style-name="P221">1.1.</text:p>
          </table:table-cell>
          <table:table-cell table:style-name="TableCell222">
            <text:p text:style-name="P223">Seimo kanceliarijos Teisės departamentas,</text:p>
            <text:p text:style-name="P224">2024-08-02</text:p>
          </table:table-cell>
          <table:table-cell table:style-name="TableCell225">
            <text:p text:style-name="P226">3</text:p>
            <text:p text:style-name="P227"><text:span text:style-name="T228">(10</text:span><text:span text:style-name="T229">1</text:span><text:span text:style-name="T230">)</text:span></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text:span text:style-name="T239">&lt;...&gt;<text:s/></text:span><text:span text:style-name="T240">vietoj formuluotės „žemės ūkio ministerijos“ įrašytina formuluotė „žemės ūkio ministro“. Atitinkamai tikslintini keičiamo įstatymo 10 ir 10</text:span><text:span text:style-name="T241">1</text:span><text:span text:style-name="T242"><text:s/></text:span><text:span text:style-name="T243">straipsniai.</text:span></text:p>
            <text:p text:style-name="P244"/>
          </table:table-cell>
          <table:table-cell table:style-name="TableCell245">
            <text:p text:style-name="P246">Pritarti<text:s/></text:p>
          </table:table-cell>
          <table:table-cell table:style-name="TableCell247">
            <text:p text:style-name="P248">Argumentai:</text:p>
            <text:p text:style-name="P249"><text:span text:style-name="T250">A</text:span><text:span text:style-name="T251">tsižvelgiant į<text:s/></text:span><text:span text:style-name="T252">Seimo nario K. Starkevičiaus<text:s/></text:span><text:span text:style-name="T253">2024 m.<text:s/></text:span><text:span text:style-name="T254">kovo<text:s/></text:span><text:span text:style-name="T255">20 d.<text:s/></text:span><text:span text:style-name="T256">pasiūlymą, kuriam</text:span><text:span text:style-name="T257"><text:s/>Ekonomikos komitetas<text:s/></text:span><text:span text:style-name="T258">2024 m.<text:s/></text:span><text:span text:style-name="T259">kovo<text:s/></text:span><text:span text:style-name="T260">26 d. posėdyje<text:s/></text:span><text:span text:style-name="T261">Nr. 108-P-15 pritarė bei<text:s/></text:span><text:span text:style-name="T262">Teisės departamento<text:s/></text:span><text:span text:style-name="T263">šią ir<text:s/></text:span><text:span text:style-name="T264">nr. 11<text:s/></text:span><text:span text:style-name="T265">pastabą</text:span><text:span text:style-name="T266"><text:s/>dėl poreikio tikslint</text:span><text:span text:style-name="T267">i<text:s/></text:span><text:soft-page-break/><text:span text:style-name="T268">įstatymo projekto 3 straipsnį</text:span><text:span text:style-name="T269">, kuriuo Įstatymas papildomas 10</text:span><text:span text:style-name="T270">1<text:s/></text:span><text:span text:style-name="T271">straipsniu,<text:s/></text:span><text:span text:style-name="T272">siūloma p</text:span><text:span text:style-name="T273">akeisti įstatymo projekto 3 straipsnio, kuriuo Įstatymas papildomas 10</text:span><text:span text:style-name="T274">1<text:s/></text:span><text:span text:style-name="T275">straipsniu, 1 dalį:</text:span></text:p>
            <text:p text:style-name="P276"><text:span text:style-name="T277">„1. Ūkininkams, apibrėžtiems Ūkininko ūkio įstatyme,<text:s/></text:span><text:span text:style-name="T278">nuosavybės teise priklausančioje kaimo turizmo sodyboje</text:span><text:span text:style-name="T279"><text:s/></text:span><text:span text:style-name="T280">teikiantiems kaimo turizmo reikalavimus atitinkančias paslaugas</text:span><text:span text:style-name="T281">,<text:s/></text:span><text:span text:style-name="T282">užtikrinantiems kaimo turizmo paslaugų prieinamumą asmenims su negalia</text:span><text:span text:style-name="T283"><text:s/></text:span><text:span text:style-name="T284">ir<text:s/></text:span><text:span text:style-name="T285">Žemės ūkio ministerijos</text:span><text:span text:style-name="T286"><text:s/></text:span><text:span text:style-name="T287">žemės ūkio ministro</text:span><text:span text:style-name="T288"><text:s/>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289"/>
            <text:p text:style-name="P290"><text:span text:style-name="T291">Balsavimo rezultatai:</text:span><text:span text:style-name="T292"><text:s/></text:span><text:span text:style-name="T293">p</text:span><text:span text:style-name="T294">ritarta bendru sutarimu (dalyvavo<text:s/></text:span><text:span text:style-name="T295">9</text:span><text:span text:style-name="T296"><text:s/>Komiteto nariai</text:span><text:span text:style-name="T297">)</text:span><text:span text:style-name="T298">.</text:span></text:p>
            <text:p text:style-name="P299"/>
          </table:table-cell>
        </table:table-row>
        <text:soft-page-break/>
        <table:table-row table:style-name="TableRow300">
          <table:table-cell table:style-name="TableCell301">
            <text:p text:style-name="P302">2.</text:p>
          </table:table-cell>
          <table:table-cell table:style-name="TableCell303">
            <text:p text:style-name="P304">Seimo kanceliarijos Teisės departamentas,</text:p>
            <text:p text:style-name="P305">2024-08-02</text:p>
          </table:table-cell>
          <table:table-cell table:style-name="TableCell306">
            <text:p text:style-name="P307">2</text:p>
            <text:p text:style-name="P308">(1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2.         Projekto 2 straipsniu keičiamo įstatymo 10 straipsnyje antras sakinys išbrauktinas kaip perteklinis. Pažymėtina, jog nepritarus šiai pastabai būtų neaiškus keičiamo įstatymo 10 ir 10</text:span><text:span text:style-name="T318">1</text:span><text:span text:style-name="T319"><text:s/></text:span><text:span text:style-name="T320">straipsnių santykis.</text:span></text:p>
          </table:table-cell>
          <table:table-cell table:style-name="TableCell321">
            <text:p text:style-name="P322">Nepritarti<text:s/></text:p>
          </table:table-cell>
          <table:table-cell table:style-name="TableCell323">
            <text:p text:style-name="P324">Argumentai:</text:p>
            <text:p text:style-name="P325"><text:span text:style-name="T326">A</text:span><text:span text:style-name="T327">tsižvelgiant į<text:s/></text:span><text:span text:style-name="T328">tai, kad Ekonomikos komitetas<text:s/></text:span><text:span text:style-name="T329">2024 m.<text:s/></text:span><text:span text:style-name="T330">kovo<text:s/></text:span><text:span text:style-name="T331">26 d.<text:s/></text:span><text:span text:style-name="T332">Komiteto<text:s/></text:span><text:span text:style-name="T333">posėdyje<text:s/></text:span><text:span text:style-name="T334">Nr. 108-P-15 pritarė<text:s/></text:span><text:span text:style-name="T335">Seimo nario K. Starkevičiaus<text:s/></text:span><text:span text:style-name="T336">2024 m.<text:s/></text:span><text:span text:style-name="T337">kovo<text:s/></text:span><text:span text:style-name="T338">20 d.<text:s/></text:span><text:span text:style-name="T339">pasiūlymui</text:span><text:span text:style-name="T340">, Teisės departamento<text:s/></text:span><text:span text:style-name="T341">pastaba nebeaktuali –</text:span><text:span text:style-name="T342"><text:s/>pasiūlymu teikiamoje nuostatoje</text:span><text:span text:style-name="T343"><text:s/></text:span><text:span text:style-name="T344">10 straipsn</text:span><text:span text:style-name="T345">į</text:span><text:span text:style-name="T346"><text:s/>sudaro tik vienas sakinys</text:span><text:span text:style-name="T347">.</text:span></text:p>
            <text:p text:style-name="P348"/>
            <text:p text:style-name="P349"><text:span text:style-name="T350">Balsavimo rezultatai:</text:span><text:span text:style-name="T351"><text:s/></text:span><text:span text:style-name="T352">p</text:span><text:span text:style-name="T353">ritarta bendru sutarimu (dalyvavo<text:s/></text:span><text:span text:style-name="T354">9</text:span><text:span text:style-name="T355"><text:s/>Komiteto nariai</text:span><text:span text:style-name="T356">)</text:span><text:span text:style-name="T357">.</text:span></text:p>
            <text:p text:style-name="P358"/>
          </table:table-cell>
        </table:table-row>
        <table:table-row table:style-name="TableRow359">
          <table:table-cell table:style-name="TableCell360">
            <text:p text:style-name="P361">3.</text:p>
          </table:table-cell>
          <table:table-cell table:style-name="TableCell362">
            <text:p text:style-name="P363">Seimo kanceliarijos Teisės departamentas,</text:p>
            <text:p text:style-name="P364">2024-08-02</text:p>
          </table:table-cell>
          <table:table-cell table:style-name="TableCell365">
            <text:p text:style-name="P366">2</text:p>
            <text:p text:style-name="P367">(1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         Projekto 2 straipsniu keičiamo įstatymo 10 straipsnio dėstomoji dalis derintina su šio straipsnio pavadinimu, pirmame jos sakinyje po žodžių „Lietuvos Respublikoje<text:s/>leidžiama gaminti“ įrašant žodį „naminius“. Pastebėtina, kad priešingu atveju projektu siūlomas teisinis reguliavimas suponuotų bendrojo pobūdžio taisyklę, kad Lietuvos Respublikoje tiek fiziniai, tiek juridiniai asmenys turėtų teisę gaminti tik šiame straipsnyje nurodytos tūrinės etilo alkoholio koncentracijos alkoholinius gėrimus ir tik savo ar šeimos poreikiams tenkinti.</text:p>
          </table:table-cell>
          <table:table-cell table:style-name="TableCell376">
            <text:p text:style-name="P377">Pritarti<text:s/></text:p>
          </table:table-cell>
          <table:table-cell table:style-name="TableCell378">
            <text:p text:style-name="P379">Pasiūlymas:</text:p>
            <text:p text:style-name="P380">Pakeisti įstatymo projekto 2 straipsnį<text:s/>po žodžių „Lietuvos Respublikoje leidžiama gaminti“ įrašant žodį „naminius“:</text:p>
            <text:p text:style-name="P381"><text:span text:style-name="T382">„</text:span><text:span text:style-name="T383">2 straipsnis. 10 straipsnio pakeitimas</text:span></text:p>
            <text:p text:style-name="P384">Pakeisti 10 straipsnį ir jį išdėstyti taip:</text:p>
            <text:p text:style-name="P385"><text:span text:style-name="T386">,,</text:span><text:span text:style-name="T387">10 straipsnis. Naminių alkoholinių gėrimų gamybos valstybinis reglamentavimas</text:span></text:p>
            <text:p text:style-name="P388"><text:span text:style-name="T38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span text:style-name="T390"> </text:span><text:span text:style-name="T391">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kurie užtikrina kaimo turizmo paslaugų prieinamumą asmenims su negalia ir kurie Žemės ūkio ministerijos nustatyta tvarka yra sertifikuoti kaip tradiciniai amatininkai, leidžiama gaminti ir parduoti kaimo turizmo sodyboje ne didesnės kaip 65 tūrio procentų etilo alkoholio koncentracijos alkoholinius gėrimus.</text:span><text:span text:style-name="T392"> </text:span><text:span text:style-name="T393">Lietuvos<text:s/></text:span><text:span text:style-name="T394">Respublikoje leidžiama gaminti<text:s/></text:span><text:span text:style-name="T395">naminius</text:span><text:span text:style-name="T396"><text:s/>natūralios fermentacijos alkoholinius gėrimus, kurių tūrinė etilo alkoholio koncentracija ne didesnė kaip 18 procentų (alaus – ne didesnė kaip 9,5 procento), ne parduoti, o tik savo ar šeimos poreikiams tenkinti.““</text:span></text:p>
            <text:p text:style-name="P397"/>
            <text:p text:style-name="P398"><text:span text:style-name="T399">Balsavimo rezultatai:</text:span><text:span text:style-name="T400"><text:s/></text:span><text:span text:style-name="T401">p</text:span><text:span text:style-name="T402">ritarta bendru sutarimu (dalyvavo<text:s/></text:span><text:span text:style-name="T403">9</text:span><text:span text:style-name="T404"><text:s/>Komiteto nari</text:span><text:span text:style-name="T405">ai</text:span><text:span text:style-name="T406">)</text:span><text:span text:style-name="T407">.</text:span></text:p>
            <text:p text:style-name="P408"/>
          </table:table-cell>
        </table:table-row>
        <table:table-row table:style-name="TableRow409">
          <table:table-cell table:style-name="TableCell410">
            <text:p text:style-name="P411">4.</text:p>
          </table:table-cell>
          <table:table-cell table:style-name="TableCell412">
            <text:p text:style-name="P413">Seimo kanceliarijos Teisės departamentas,</text:p>
            <text:p text:style-name="P414">2024-08-02</text:p>
          </table:table-cell>
          <table:table-cell table:style-name="TableCell415">
            <text:p text:style-name="P416">3</text:p>
            <text:p text:style-name="P417"><text:span text:style-name="T418">(10</text:span><text:span text:style-name="T419">1</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4.         Projekto 3 straipsniu keičiamo įstatymo 10</text:span><text:span text:style-name="T430">1</text:span><text:span text:style-name="T431"><text:s/></text:span><text:span text:style-name="T432">straipsnyje ir kitose keičiamo įstatymo nuostatose nenuosekliai vartojama sąvoka „ūkininko pagamintas tradicinis alkoholinis gėrimas“ vietoj šios sąvokos vartojant formuluotes „ūkininko gaminamas tradicinis alkoholinis gėrimas“, „tradicinis alkoholinis gėrimas“. Siekiant teisinio aiškumo šios sąvokos vartojimas vienodintinas visame projekte. Tuo atveju,<text:s/></text:span><text:span text:style-name="T433">jeigu yra reikalinga, įvestinas sąvokos „ūkininko pagamintas tradicinis alkoholinis gėrimas“ trumpinys.</text:span></text:p>
          </table:table-cell>
          <table:table-cell table:style-name="TableCell434">
            <text:p text:style-name="P435">Nepritarti</text:p>
          </table:table-cell>
          <table:table-cell table:style-name="TableCell436">
            <text:p text:style-name="P437">Komiteto argumentai:<text:s/></text:p>
            <text:p text:style-name="P438"><text:span text:style-name="T439">Nepritarti pastabai, kad reikalingas sąvokos trumpinys. S</text:span><text:span text:style-name="T440">ąvokos<text:s/></text:span><text:span text:style-name="T441">yra</text:span><text:span text:style-name="T442"><text:s/>suprantamos ir aiškios,<text:s/></text:span><text:span text:style-name="T443">jų vartojimas</text:span><text:span text:style-name="T444"><text:s/>Įstatymo<text:s/></text:span><text:span text:style-name="T445">tekste<text:s/></text:span><text:span text:style-name="T446">priklauso nuo konkretaus straipsnio sakinio turinio ir konteksto. Tai yra, vienur kalbama<text:s/></text:span><text:span text:style-name="T447">kaip apie galutinį produktą</text:span><text:span text:style-name="T448"><text:s/>(</text:span><text:span text:style-name="T449">pvz.,</text:span><text:span text:style-name="T450"><text:s/></text:span><text:span text:style-name="T451">ūkininkų<text:s/></text:span><text:span text:style-name="T452">pagaminti</text:span><text:span text:style-name="T453"><text:s/>tradiciniai alkoholiniai gėrimai turi būti nedelsiant išpilstyti į ne mažesnę kaip 0,2 litro, bet ne didesnę kaip vieno litro stiklinę tarą</text:span><text:span text:style-name="T454">), kitur –<text:s/></text:span><text:span text:style-name="T455">kaip<text:s/></text:span><text:span text:style-name="T456">apie procesą</text:span><text:span text:style-name="T457"><text:s/>(</text:span><text:span text:style-name="T458">pvz., ūkininkai,<text:s/></text:span><text:span text:style-name="T459">gaminantys</text:span><text:span text:style-name="T460"><text:s/>tradicinius alkoholinius gėrimus, privalo užtikrinti, kad degustacijų kaimo turizmo sodybose metu asmenys iki 20 metų nevartotų naminių alkoholinių gėrimų</text:span><text:span text:style-name="T461">). <text:s/></text:span></text:p>
            <text:p text:style-name="P462"/>
            <text:p text:style-name="P463"><text:span text:style-name="T464">Balsavimo rezultatai:</text:span><text:span text:style-name="T465"><text:s/></text:span><text:span text:style-name="T466">p</text:span><text:span text:style-name="T467">ritarta bendru sutarimu (dalyvavo<text:s/></text:span><text:span text:style-name="T468">9</text:span><text:span text:style-name="T469"><text:s/>Komiteto nariai</text:span><text:span text:style-name="T470">)</text:span><text:span text:style-name="T471">.</text:span></text:p>
          </table:table-cell>
        </table:table-row>
        <table:table-row table:style-name="TableRow472">
          <table:table-cell table:style-name="TableCell473">
            <text:p text:style-name="P474">5.</text:p>
          </table:table-cell>
          <table:table-cell table:style-name="TableCell475">
            <text:p text:style-name="P476">Seimo kanceliarijos Teisės departamentas,</text:p>
            <text:p text:style-name="P477">2024-08-02</text:p>
          </table:table-cell>
          <table:table-cell table:style-name="TableCell478">
            <text:p text:style-name="P479">3</text:p>
            <text:p text:style-name="P480"><text:span text:style-name="T481">(10</text:span><text:span text:style-name="T482">1</text:span><text:span text:style-name="T483">)</text:span></text:p>
          </table:table-cell>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text:span text:style-name="T492">5.         Projekto 3 straipsniu keičiamo įstatymo 10</text:span><text:span text:style-name="T493">1</text:span><text:span text:style-name="T494"><text:s/></text:span><text:span text:style-name="T495">straipsnio 3 dalyje siūloma nustatyti, kad įranga, naudojama gaminant tradicinius alkoholinius gėrimus, turi būti ūkininko pažymėta identifikaciniu numeriu, taip pat siūloma nustatyti, kas sudaro šį identifikacinį numerį – vietovės, kurioje vykdoma gamyba, pašto indeksas, įrangos žymėjimo einamieji metai, mėnuo, diena. Teikiamas siūlymas svarstytinas. Nors įrangos identifikacinis numeris skirtas identifikuoti konkrečią įrangą, tam tikrais atvejais dėl projekte pasiūlyto įrangos identifikacinio numerio sudarymo įrangą identifikuoti gali būti sudėtinga – jeigu ūkininkas naudoja ne vieną įrangą ir jas pažymėtų tą pačią dieną arba jeigu tą pačią dieną toje pačioje vietovėje keli ūkininkai žymėtų įrangą – visa tokia įranga bus pažymėta tokiu pačiu identifikaciniu numeriu. Taip pat svarstytina, ar įrangos identifikacinio numerio sudarymas turi būti nustatytas įstatymu, pavyzdžiui,<text:s/></text:span><text:span text:style-name="T496">ar nepakaktų šio teisinio reguliavimo nustatyti įstatymą įgyvendinančiame teisės akte. Taip pat atkreiptinas dėmesys,<text:s/></text:span><text:span text:style-name="T497">jog vietovėms yra nustatomi pašto kodai, o ne pašto indeksai.</text:span><text:span text:style-name="T498"><text:s/></text:span></text:p>
            <text:p text:style-name="P499"/>
            <text:p text:style-name="P500"/>
          </table:table-cell>
          <table:table-cell table:style-name="TableCell501">
            <text:p text:style-name="P502">Pritarti iš dalies</text:p>
          </table:table-cell>
          <table:table-cell table:style-name="TableCell503">
            <text:p text:style-name="P504">Argumentai:<text:s/></text:p>
            <text:p text:style-name="P505">Nepritarti pastabos daliai, kad<text:s/>įrangos identifikacinio numerio<text:s/>sudarymas galėtų būti nustatytas įstatymą įgyvendinančiame teisės akte.<text:s/>Įrangos<text:s/>identifikacinis numeris yra aiškiai ir išsamiai reglamentuotas Įstatymo projekte.<text:s/>Be to, įstatymo projektas<text:s/>po svarstymo Seime<text:s/>jau<text:s/>buvo notifikuotas Europos Komisijai.</text:p>
            <text:p text:style-name="P506"/>
            <text:p text:style-name="P507">Pritarti<text:s/>pastabai, jog vietovėms yra nustatomi pašto kodai, o ne pašto indeksai.<text:s/></text:p>
            <text:p text:style-name="P508">Pasiūlymas:</text:p>
            <text:p text:style-name="P509"><text:span text:style-name="T510">Pakeisti Projekto 3 straipsniu keičiamo įstatymo 10</text:span><text:span text:style-name="T511">1</text:span><text:span text:style-name="T512"><text:s/></text:span><text:span text:style-name="T513">straipsnio 3 dalį ir ją išdėstyti taip:</text:span></text:p>
            <text:p text:style-name="P514"><text:span text:style-name="T515">„3. Įranga, naudojama gaminant tradicinius alkoholinius gėrimus, turi būti ūkininko pažymėta identifikaciniu numeriu.<text:s/></text:span><text:span text:style-name="T516">Numeris turi būti aiškiai matomas. Jį sudaro 13 skaitmenų: vietovės, kurioje vykdoma gamyba, pašto<text:s/></text:span><text:span text:style-name="T517">indeksas</text:span><text:span text:style-name="T518"><text:s/></text:span><text:span text:style-name="T519">kodas<text:s/></text:span><text:span text:style-name="T520">(5 skaitmenys), įrangos žymėjimo einamieji metai (4 skaitmenys), mėnuo (2</text:span><text:span text:style-name="T521"><text:s/></text:span><text:span text:style-name="T522">skaitmenys), diena (2 skaitmenys).“</text:span></text:p>
            <text:p text:style-name="P523"/>
            <text:p text:style-name="P524"><text:span text:style-name="T525">Balsavimo rezultatai:</text:span><text:span text:style-name="T526"><text:s/></text:span><text:span text:style-name="T527">p</text:span><text:span text:style-name="T528">ritarta bendru sutarimu (dalyvavo<text:s/></text:span><text:span text:style-name="T529">9</text:span><text:span text:style-name="T530"><text:s/>Komiteto nariai</text:span><text:span text:style-name="T531">)</text:span><text:span text:style-name="T532">.</text:span></text:p>
            <text:p text:style-name="P533"/>
          </table:table-cell>
        </table:table-row>
        <table:table-row table:style-name="TableRow534">
          <table:table-cell table:style-name="TableCell535">
            <text:p text:style-name="P536">6.</text:p>
          </table:table-cell>
          <table:table-cell table:style-name="TableCell537">
            <text:p text:style-name="P538">Seimo kanceliarijos Teisės departamentas,</text:p>
            <text:p text:style-name="P539">2024-08-02</text:p>
          </table:table-cell>
          <table:table-cell table:style-name="TableCell540">
            <text:p text:style-name="P541">3</text:p>
            <text:p text:style-name="P542"><text:span text:style-name="T543">(10</text:span><text:span text:style-name="T544">1</text:span><text:span text:style-name="T545">)</text:span></text:p>
          </table:table-cell>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text:span text:style-name="T554">6.          Projekto 3 straipsniu keičiamo įstatymo 10</text:span><text:span text:style-name="T555">1</text:span><text:span text:style-name="T556"><text:s/></text:span><text:span text:style-name="T557">straipsnio 4 dalyje siūloma nustatyti, kad prieš 48 valandas iki tradicinio alkoholinio gėrimo gamybos pradžios ūkininkas raštu ar elektroninių ryšių priemonėmis apie tai informuoja Valstybinę maisto ir veterinarijos tarnybą, nurodydamas šio produkto gamybos vietos adresą, tikslią gamybos datą, planuojamą gamybos pradžios ir pabaigos laiką bei kitus duomenis. Atsižvelgiant į tai, kad tradicinio alkoholinio gėrimo gamybos procesas trunka ne<text:s/></text:span><text:span text:style-name="T558">vieną dieną, iš projekto nuostatų nėra aišku, ką konkrečiai reiškia „tiksli gamybos data“, kai tuo pačiu reikalaujama nurodyti „planuojamą gamybos pradžios ir pabaigos laiką“. Be to, šioje dalyje formuluotė „įrangos numerį“ tikslintina nurodant „įrangos identifikacinį numerį“.</text:span></text:p>
          </table:table-cell>
          <table:table-cell table:style-name="TableCell559">
            <text:p text:style-name="P560">Pritarti</text:p>
          </table:table-cell>
          <table:table-cell table:style-name="TableCell561">
            <text:p text:style-name="P562">Argumentai:</text:p>
            <text:p text:style-name="P563"><text:span text:style-name="T564">Ūkininkas</text:span><text:span text:style-name="T565">, pagal Įstatymo 10</text:span><text:span text:style-name="T566">1</text:span><text:span text:style-name="T567"><text:s/>straipsnio 4 punktą,</text:span><text:span text:style-name="T568"><text:s/>turi<text:s/></text:span><text:span text:style-name="T569">informuoti<text:s/></text:span><text:span text:style-name="T570">Valstybin</text:span><text:span text:style-name="T571">ę</text:span><text:span text:style-name="T572"><text:s/>maisto ir veterinarijos tarnyb</text:span><text:span text:style-name="T573">ą</text:span><text:span text:style-name="T574"><text:s/></text:span><text:span text:style-name="T575">(VMVT)<text:s/></text:span><text:span text:style-name="T576">apie tikslią gamybos datą ir planuojamą gamybos pradžios bei pabaigos laiką.<text:s/></text:span><text:span text:style-name="T577">VMVT</text:span><text:span text:style-name="T578"><text:s/></text:span><text:span text:style-name="T579">pagal Įstatymo 10</text:span><text:span text:style-name="T580">1<text:s/></text:span><text:span text:style-name="T581">straipsnio</text:span><text:span text:style-name="T582"><text:s/>9 punkt</text:span><text:span text:style-name="T583">ą</text:span><text:span text:style-name="T584">, turi teisę dalyvauti<text:s/></text:span><text:span text:style-name="T585">ūkininko gaminamo<text:s/></text:span><text:span text:style-name="T586">tradicinio alkoholinio gėrimo gamybos procese.</text:span><text:span text:style-name="T587"><text:s/>Siekiant išvengti</text:span><text:span text:style-name="T588"><text:s/>papildom</text:span><text:span text:style-name="T589">os<text:s/></text:span><text:span text:style-name="T590">administracinė</text:span><text:span text:style-name="T591">s</text:span><text:span text:style-name="T592"><text:s/>našt</text:span><text:span text:style-name="T593">os ūkininkams, atsižvelgiant į nedidelį leidžiamo pagaminti tokio produkto kiekį (ne daugiau kaip<text:s/></text:span><text:span text:style-name="T594">100<text:s/></text:span><text:span text:style-name="T595">litrų per kalendorinius metus), bei, į tai, kad<text:s/></text:span><text:span text:style-name="T596">gamybos data ir laikas neturi įtakos galutinio pr</text:span><text:span text:style-name="T597">odukto saugai ir kokybei, manytina</text:span><text:span text:style-name="T598">, kad reglamentavimas</text:span><text:span text:style-name="T599"><text:s/></text:span><text:span text:style-name="T600">yra<text:s/></text:span><text:span text:style-name="T601"><text:s/></text:span><text:span text:style-name="T602">pakankamas</text:span><text:span text:style-name="T603"><text:s/>ir<text:s/></text:span><text:span text:style-name="T604">VMVT turės<text:s/></text:span><text:span text:style-name="T605">pakankamą</text:span><text:span text:style-name="T606"><text:s/>informaciją</text:span><text:span text:style-name="T607">, kad galėtų<text:s/></text:span><text:span text:style-name="T608">dalyva</text:span><text:span text:style-name="T609">uti</text:span><text:span text:style-name="T610"><text:s/>gamybos procese.</text:span></text:p>
            <text:p text:style-name="P611"/>
            <text:p text:style-name="P612"><text:span text:style-name="T613">Pritarti pastabai<text:s/></text:span><text:span text:style-name="T614">žodžių junginį</text:span><text:span text:style-name="T615"><text:s/>„</text:span><text:span text:style-name="T616">įrangos numerį“</text:span><text:span text:style-name="T617"><text:s/></text:span><text:span text:style-name="T618">pakeisti į</text:span><text:span text:style-name="T619"><text:s/>formuluotę<text:s/></text:span><text:span text:style-name="T620">„įrangos identifikacinį numerį“.</text:span></text:p>
            <text:p text:style-name="P621">Pasiūlymas:</text:p>
            <text:p text:style-name="P622"><text:span text:style-name="T623">Pakeisti<text:s/></text:span><text:span text:style-name="T624">įstatymo projekto<text:s/></text:span><text:span text:style-name="T625">3 straipsnio 4<text:s/></text:span><text:span text:style-name="T626">dalį ir ją išdėstyti taip:</text:span></text:p>
            <text:p text:style-name="P627"><text:span text:style-name="T628">„</text:span><text:span text:style-name="T629">4. Prieš 48 valandas iki tradicinio alkoholinio gėrimo gamybos pradžios ūkininkas raštu ar elektroninių ryšių priemonėmis apie tai informuoja Valstybinę maisto ir veterinarijos tarnybą, nurodydamas šio produkto gamybos vietos adresą,<text:s/></text:span><text:span text:style-name="T630">tikslią gamybos<text:s/></text:span><text:span text:style-name="T631">pabaigos</text:span><text:span text:style-name="T632"><text:s/></text:span><text:span text:style-name="T633">datą,</text:span><text:span text:style-name="T634"><text:s/>planuojamą gamybos pradžios ir pabaigos laiką, planuojamą pagaminti šio produkto kiekį, naudojamos įrangos<text:s/></text:span><text:span text:style-name="T635">identifikacinį</text:span><text:span text:style-name="T636"><text:s/></text:span><text:span text:style-name="T637">numerį, kaip jis apibrėžiamas šio straipsnio 3 dalyje. Per 24 valandas po gamybos pabaigos ūkininkas raštu ar elektroninių ryšių priemonėmis informuoja Valstybinę maisto ir veterinarijos tarnybą apie tikslų pagamintą šio produkto kiekį.</text:span><text:span text:style-name="T638">“</text:span></text:p>
            <text:p text:style-name="P639"/>
            <text:p text:style-name="P640"><text:span text:style-name="T641">Balsavimo rezultatai:</text:span><text:span text:style-name="T642"><text:s/></text:span><text:span text:style-name="T643">p</text:span><text:span text:style-name="T644">ritarta bendru sutarimu (dalyvavo<text:s/></text:span><text:span text:style-name="T645">9</text:span><text:span text:style-name="T646"><text:s/>Komiteto nari</text:span><text:span text:style-name="T647">ai</text:span><text:span text:style-name="T648">)</text:span><text:span text:style-name="T649">.</text:span></text:p>
            <text:p text:style-name="P650"/>
          </table:table-cell>
        </table:table-row>
        <table:table-row table:style-name="TableRow651">
          <table:table-cell table:style-name="TableCell652">
            <text:p text:style-name="P653">7.</text:p>
          </table:table-cell>
          <table:table-cell table:style-name="TableCell654">
            <text:p text:style-name="P655">Seimo kanceliarijos Teisės departamentas,</text:p>
            <text:p text:style-name="P656">2024-08-02</text:p>
          </table:table-cell>
          <table:table-cell table:style-name="TableCell657">
            <text:p text:style-name="P658">3</text:p>
            <text:p text:style-name="P659"><text:span text:style-name="T660">(10</text:span><text:span text:style-name="T661">1</text:span><text:span text:style-name="T662">)</text:span></text:p>
          </table:table-cell>
          <table:table-cell table:style-name="TableCell663">
            <text:p text:style-name="P664">8</text:p>
          </table:table-cell>
          <table:table-cell table:style-name="TableCell665">
            <text:p text:style-name="P666"/>
          </table:table-cell>
          <table:table-cell table:style-name="TableCell667">
            <text:p text:style-name="P668"/>
          </table:table-cell>
          <table:table-cell table:style-name="TableCell669">
            <text:p text:style-name="P670"><text:span text:style-name="T671">7.         Projekto 3 straipsniu keičiamo įstatymo 10</text:span><text:span text:style-name="T672">1</text:span><text:span text:style-name="T673"><text:s/></text:span><text:span text:style-name="T674">straipsnio 8 dalyje<text:s/></text:span><text:span text:style-name="T675">vartojama formuluotė „nesaugios priemaišos“. Atkreiptinas dėmesys, jog iš projekto nuostatų nėra aiškus šios formuluotės</text:span><text:span text:style-name="T676"><text:s/>turinys, todėl projektas atitinkamai tikslintinas.</text:span></text:p>
          </table:table-cell>
          <table:table-cell table:style-name="TableCell677">
            <text:p text:style-name="P678">Pritarti</text:p>
          </table:table-cell>
          <table:table-cell table:style-name="TableCell679">
            <text:p text:style-name="P680">Pasiūlymas:</text:p>
            <text:p text:style-name="P681"><text:span text:style-name="T682">Pakeisti Įstatymo projekto<text:s/></text:span><text:span text:style-name="T683">3 straipsnio 8<text:s/></text:span><text:span text:style-name="T684">dalį ir ją išdėstyti taip:</text:span></text:p>
            <text:p text:style-name="P685"><text:span text:style-name="T686">„</text:span><text:span text:style-name="T687">8. Tradicinių alkoholinių gėrimų gamyboje draudžiama naudoti nesaugias priemaišas</text:span><text:span text:style-name="T688">,<text:s/></text:span><text:span text:style-name="T689">kurios<text:s/></text:span><text:span text:style-name="T690">neatitinka<text:s/></text:span><text:span text:style-name="T691">teisės aktų<text:s/></text:span><text:span text:style-name="T692">nustatytų reikalavimų,</text:span><text:span text:style-name="T693"><text:s/>ir kitų subjektų pagamintą spiritą.</text:span><text:span text:style-name="T694">“</text:span></text:p>
            <text:p text:style-name="P695"/>
            <text:p text:style-name="P696"><text:span text:style-name="T697">Balsavimo rezultatai:</text:span><text:span text:style-name="T698"><text:s/></text:span><text:span text:style-name="T699">p</text:span><text:span text:style-name="T700">ritarta bendru sutarimu (dalyvavo<text:s/></text:span><text:span text:style-name="T701">11</text:span><text:span text:style-name="T702"><text:s/>Komiteto narių)</text:span><text:span text:style-name="T703">.</text:span></text:p>
            <text:p text:style-name="P704"/>
          </table:table-cell>
        </table:table-row>
        <table:table-row table:style-name="TableRow705">
          <table:table-cell table:style-name="TableCell706">
            <text:p text:style-name="P707">8.</text:p>
          </table:table-cell>
          <table:table-cell table:style-name="TableCell708">
            <text:p text:style-name="P709">Seimo kanceliarijos Teisės departamentas,</text:p>
            <text:p text:style-name="P710">2024-08-02</text:p>
          </table:table-cell>
          <table:table-cell table:style-name="TableCell711">
            <text:p text:style-name="P712">3</text:p>
            <text:p text:style-name="P713"><text:span text:style-name="T714">(10</text:span><text:span text:style-name="T715">1</text:span><text:span text:style-name="T716">)</text:span></text:p>
          </table:table-cell>
          <table:table-cell table:style-name="TableCell717">
            <text:p text:style-name="P718">9</text:p>
          </table:table-cell>
          <table:table-cell table:style-name="TableCell719">
            <text:p text:style-name="P720"/>
          </table:table-cell>
          <table:table-cell table:style-name="TableCell721">
            <text:p text:style-name="P722"/>
          </table:table-cell>
          <table:table-cell table:style-name="TableCell723">
            <text:p text:style-name="P724"><text:span text:style-name="T725">8.         Projekto 3 straipsniu keičiamo įstatymo 10</text:span><text:span text:style-name="T726">1</text:span><text:span text:style-name="T727"><text:s/></text:span><text:span text:style-name="T728">straipsnio 9 dalyje siūloma nustatyti, kad Valstybinė maisto ir veterinarijos tarnyba turi teisę dalyvauti tradicinio alkoholinio gėrimo gamybos procese ir ūkininkas privalo tam sudaryti tinkamas sąlygas. Iš projekto nuostatų ir kitų keičiamo<text:s/></text:span><text:span text:style-name="T729">įstatymo nuostatų nėra aišku, kokia apimtimi aptariama tarnyba dalyvautų gamybos procese – ar ūkininkas privalėtų</text:span><text:span text:style-name="T730"><text:s/>atskleisti tarnybai patį gamybos procesą ir ar jis privalėtų keisti gamybos procesus, jeigu dėl jų specifikos tarnybos atstovai negalėtų dalyvauti ir kuo skirtųsi tarnybos dalyvavimas gamybos procese šiuo atveju nuo įprastai tarnybos atliekamų patikrinimų. Atsižvelgus į tai, projektas tikslintinas.</text:span></text:p>
          </table:table-cell>
          <table:table-cell table:style-name="TableCell731">
            <text:p text:style-name="P732">Nepritarti<text:s/></text:p>
          </table:table-cell>
          <table:table-cell table:style-name="TableCell733">
            <text:p text:style-name="P734">Argumentai:</text:p>
            <text:p text:style-name="P735"><text:span text:style-name="T736">Ūkininkų gaminamų t</text:span><text:span text:style-name="T737">radicinių alkoholinių gėrimų gamyba reglamentuojama<text:s/></text:span><text:span text:style-name="T738">Į</text:span><text:span text:style-name="T739">statymo<text:s/></text:span><text:span text:style-name="T740">projekto 10</text:span><text:span text:style-name="T741">1<text:s/></text:span><text:span text:style-name="T742">straipsnyje</text:span><text:span text:style-name="T743">.</text:span><text:span text:style-name="T744"><text:s/></text:span><text:span text:style-name="T745">Valstybinė maisto ir veterinarijos tarnyba</text:span><text:span text:style-name="T746">, kaip oficiali maisto kontrolės</text:span><text:span text:style-name="T747"><text:s/>institucija, kontrolės procese dalyvauja pagal bendruosius maisto teisės principus, todėl,<text:s/></text:span><text:span text:style-name="T748">manytina</text:span><text:span text:style-name="T749">, kad reglamentavimas yra pakankamas.</text:span></text:p>
            <text:p text:style-name="P750"/>
            <text:p text:style-name="P751"><text:span text:style-name="T752">Balsavimo rezultatai:</text:span><text:span text:style-name="T753"><text:s/></text:span><text:span text:style-name="T754">p</text:span><text:span text:style-name="T755">ritarta bendru sutarimu (dalyvavo<text:s/></text:span><text:span text:style-name="T756">11</text:span><text:span text:style-name="T757"><text:s/>Komiteto narių)</text:span><text:span text:style-name="T758">.</text:span></text:p>
            <text:p text:style-name="P759"/>
          </table:table-cell>
        </table:table-row>
        <table:table-row table:style-name="TableRow760">
          <table:table-cell table:style-name="TableCell761">
            <text:p text:style-name="P762">9.</text:p>
          </table:table-cell>
          <table:table-cell table:style-name="TableCell763">
            <text:p text:style-name="P764">Seimo kanceliarijos Teisės departamentas,</text:p>
            <text:p text:style-name="P765">2024-08-02</text:p>
          </table:table-cell>
          <table:table-cell table:style-name="TableCell766">
            <text:p text:style-name="P767">4</text:p>
            <text:p text:style-name="P768">(12)</text:p>
          </table:table-cell>
          <table:table-cell table:style-name="TableCell769">
            <text:p text:style-name="P770"><text:span text:style-name="T771">3</text:span></text:p>
            <text:p text:style-name="P772">(2)</text:p>
          </table:table-cell>
          <table:table-cell table:style-name="TableCell773">
            <text:p text:style-name="P774"/>
          </table:table-cell>
          <table:table-cell table:style-name="TableCell775">
            <text:p text:style-name="P776"/>
          </table:table-cell>
          <table:table-cell table:style-name="TableCell777">
            <text:p text:style-name="P778"><text:span text:style-name="T779">9.         Pažymėtina, jog 2024 m. birželio 1 d. įsigaliojo Alkoholio kontrolės įstatymo Nr. I-857 1, 2, 12, 13, 14, 16, 17, 18, 28, 29, 33, 34, 34</text:span><text:span text:style-name="T780">1</text:span><text:span text:style-name="T781">, 38, 38 straipsnių, III skyriaus ketvirtojo skirsnio, priedo pakeitimo ir įstatymo papildymo 15</text:span><text:span text:style-name="T782">1</text:span><text:span text:style-name="T783"><text:s/></text:span><text:span text:style-name="T784">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able:table-cell>
          <table:table-cell table:style-name="TableCell785">
            <text:p text:style-name="P786">Pritarti<text:s/></text:p>
          </table:table-cell>
          <table:table-cell table:style-name="TableCell787">
            <text:p text:style-name="P788">Argumentai:<text:s/>ta pati pastaba aktuali keliems Įstatymo straipsniams ir/ar jų dalims: projekto 4 straipsniui, projekto 5 straipsniui, projekto 7 straipsnio 2 daliai<text:s/>ir projekto 8 straipsniui.</text:p>
            <text:p text:style-name="P789"/>
            <text:p text:style-name="P790">Pasiūlymas:</text:p>
            <text:p text:style-name="P791">Dėl Įstatymo 12 str. 1 dalies:</text:p>
            <text:p text:style-name="P792"><text:span text:style-name="T793">Atsižvelgiant į pastabą, jog dėl naujai priimto įstatymo pasikeitė įstatymo<text:s/></text:span><text:span text:style-name="T794">12<text:s/></text:span><text:span text:style-name="T795">straipsnio struktūrinės dalys, reikalinga pakeisti įstatymo projekto 4 straipsnį:</text:span></text:p>
            <text:p text:style-name="P796"><text:span text:style-name="T797">„</text:span><text:bookmark-start text:name="straipsnis4"/><text:span text:style-name="T798">4 straipsnis. 12 straipsnio pakeitimas<text:s/></text:span></text:p>
            <text:p text:style-name="P799"><text:bookmark-end text:name="straipsnis4"/><text:span text:style-name="T800">Pakeisti 12 straipsnio<text:s/></text:span><text:span text:style-name="T801">1</text:span><text:span text:style-name="T802">2</text:span><text:span text:style-name="T803"><text:s/>dalį ir ją išdėstyti taip:<text:s/></text:span></text:p>
            <text:p text:style-name="P804"><text:span text:style-name="T805">„</text:span><text:span text:style-name="T806">1</text:span><text:span text:style-name="T807">2</text:span><text:span text:style-name="T808">. Gaminti alkoholio produktus</text:span><text:span text:style-name="T809">,</text:span><text:span text:style-name="T810"><text:s/></text:span><text:span text:style-name="T811">(</text:span><text:span text:style-name="T812">išskyrus šio Įstatymo 10 straipsnyje nurodytus alkoholinius gėrimus ir šio Įstatymo 10</text:span><text:span text:style-name="T813">1<text:s/></text:span><text:span text:style-name="T814">straipsnyje nurodytus ūkininkų gaminamus tradicinius alkoholinius gėrimus</text:span><text:span text:style-name="T815">)</text:span><text:span text:style-name="T816">,</text:span><text:span text:style-name="T817"><text:s/>leidžiama tik įmonėms, turinčioms licenciją gaminti šiuos produktus. Licencijas išduoda, papildo, rekvizitus patikslina Narkotikų, tabako ir alkoholio kontrolės departamentas. Licencijos išduodamos neterminuotam laikui.“</text:span></text:p>
            <text:p text:style-name="P818"/>
            <text:p text:style-name="P819"><text:span text:style-name="T820">Balsavimo rezultatai:</text:span><text:span text:style-name="T821"><text:s/></text:span><text:span text:style-name="T822">p</text:span><text:span text:style-name="T823">ritarta bendru sutarimu (dalyvavo<text:s/></text:span><text:span text:style-name="T824">11</text:span><text:span text:style-name="T825"><text:s/>Komiteto narių)</text:span><text:span text:style-name="T826">.</text:span></text:p>
            <text:p text:style-name="P827"/>
          </table:table-cell>
        </table:table-row>
        <table:table-row table:style-name="TableRow828">
          <table:table-cell table:style-name="TableCell829">
            <text:p text:style-name="P830">9.1.</text:p>
          </table:table-cell>
          <table:table-cell table:style-name="TableCell831">
            <text:p text:style-name="P832">Seimo kanceliarijos Teisės departamentas,</text:p>
            <text:p text:style-name="P833">2024-08-02</text:p>
          </table:table-cell>
          <table:table-cell table:style-name="TableCell834">
            <text:p text:style-name="P835">5</text:p>
            <text:p text:style-name="P836">(17)</text:p>
          </table:table-cell>
          <table:table-cell table:style-name="TableCell837">
            <text:p text:style-name="P838"/>
            <text:p text:style-name="P839">(2)</text:p>
          </table:table-cell>
          <table:table-cell table:style-name="TableCell840">
            <text:p text:style-name="P841"/>
            <text:p text:style-name="P842">(3)</text:p>
          </table:table-cell>
          <table:table-cell table:style-name="TableCell843">
            <text:p text:style-name="P844"/>
          </table:table-cell>
          <table:table-cell table:style-name="TableCell845">
            <text:p text:style-name="P846"><text:span text:style-name="T847">9.         Pažymėtina, jog 2024 m. birželio 1 d. įsigaliojo Alkoholio kontrolės įstatymo Nr. I-857 1, 2, 12, 13, 14, 16, 17, 18, 28, 29, 33, 34, 34</text:span><text:span text:style-name="T848">1</text:span><text:span text:style-name="T849">, 38, 38 straipsnių, III skyriaus ketvirtojo skirsnio, priedo pakeitimo ir įstatymo papildymo 15</text:span><text:span text:style-name="T850">1</text:span><text:span text:style-name="T851"><text:s/></text:span><text:span text:style-name="T852">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able:table-cell>
          <table:table-cell table:style-name="TableCell853">
            <text:p text:style-name="P854">Pritarti<text:s/></text:p>
          </table:table-cell>
          <table:table-cell table:style-name="TableCell855">
            <text:p text:style-name="P856">Pasiūlymas:</text:p>
            <text:p text:style-name="P857"><text:span text:style-name="T858">Dėl Įstatymo 17 str. 2 d. 3 p.:</text:span></text:p>
            <text:p text:style-name="P859"><text:span text:style-name="T860">Pakeisti įstatymo projekto<text:s/></text:span><text:span text:style-name="T861">5<text:s/></text:span><text:span text:style-name="T862">straipsnį, kuriuo keičiama</text:span><text:span text:style-name="T863">s įstatymo<text:s/></text:span><text:span text:style-name="T864">17 straipsnio 2 dalies 3 punktas, ir jį išdėstyti taip:</text:span></text:p>
            <text:p text:style-name="P865"><text:bookmark-start text:name="part_8bf54e79a03b4ed783dbcff2e38bec76"/><text:bookmark-start text:name="part_a9afc3f0f1db43e19195f7c982a54fff"/><text:bookmark-end text:name="part_8bf54e79a03b4ed783dbcff2e38bec76"/><text:bookmark-end text:name="part_a9afc3f0f1db43e19195f7c982a54fff"/><text:span text:style-name="T866">„3) alkoholinius gėrimus</text:span><text:span text:style-name="T867">,</text:span><text:span text:style-name="T868"><text:s/></text:span><text:span text:style-name="T869">(</text:span><text:span text:style-name="T870">išskyrus alų, alaus mišinius su nealkoholiniais gėrimais ir natūralios fermentacijos sidrą, kurių tūrinė etilo alkoholio koncentracija neviršija 8,5 procento,<text:s/></text:span><text:span text:style-name="T871">ir ūkininkų gaminamus tradicinius alkoholinius gėrimus</text:span><text:span text:style-name="T872">)</text:span><text:span text:style-name="T873">,</text:span><text:span text:style-name="T874"><text:s/></text:span><text:span text:style-name="T875">nepaženklintus Lietuvos Respublikos Vyriausybės nustatyta tvarka specialiais ženklais – banderolėmis;“.</text:span></text:p>
            <text:p text:style-name="P876"/>
            <text:p text:style-name="P877"><text:span text:style-name="T878">Balsavimo rezultatai:</text:span><text:span text:style-name="T879"><text:s/></text:span><text:span text:style-name="T880">p</text:span><text:span text:style-name="T881">ritarta bendru sutarimu (dalyvavo<text:s/></text:span><text:span text:style-name="T882">11<text:s/></text:span><text:span text:style-name="T883">Komiteto narių)</text:span><text:span text:style-name="T884">.</text:span></text:p>
            <text:p text:style-name="P885"/>
          </table:table-cell>
        </table:table-row>
        <table:table-row table:style-name="TableRow886">
          <table:table-cell table:style-name="TableCell887">
            <text:p text:style-name="P888">9.2.</text:p>
          </table:table-cell>
          <table:table-cell table:style-name="TableCell889">
            <text:p text:style-name="P890">Seimo kanceliarijos Teisės departamentas,</text:p>
            <text:p text:style-name="P891">2024-08-02</text:p>
          </table:table-cell>
          <table:table-cell table:style-name="TableCell892">
            <text:p text:style-name="P893">7</text:p>
            <text:p text:style-name="P894">(28)</text:p>
          </table:table-cell>
          <table:table-cell table:style-name="TableCell895">
            <text:p text:style-name="P896">2</text:p>
            <text:p text:style-name="P897">(1)</text:p>
          </table:table-cell>
          <table:table-cell table:style-name="TableCell898">
            <text:p text:style-name="P899"/>
            <text:p text:style-name="P900">(3)</text:p>
          </table:table-cell>
          <table:table-cell table:style-name="TableCell901">
            <text:p text:style-name="P902"/>
          </table:table-cell>
          <table:table-cell table:style-name="TableCell903">
            <text:p text:style-name="P904"><text:span text:style-name="T905">9.         Pažymėtina, jog 2024 m. birželio 1 d. įsigaliojo Alkoholio kontrolės įstatymo Nr. I-857 1, 2, 12, 13, 14, 16, 17, 18, 28, 29, 33, 34, 34</text:span><text:span text:style-name="T906">1</text:span><text:span text:style-name="T907">, 38, 38 straipsnių, III skyriaus ketvirtojo skirsnio, priedo pakeitimo ir įstatymo papildymo 15</text:span><text:span text:style-name="T908">1</text:span><text:span text:style-name="T909"><text:s/></text:span><text:span text:style-name="T910">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able:table-cell>
          <table:table-cell table:style-name="TableCell911">
            <text:p text:style-name="P912">Pritarti<text:s/></text:p>
          </table:table-cell>
          <table:table-cell table:style-name="TableCell913">
            <text:p text:style-name="P914">Pasiūlymas:</text:p>
            <text:p text:style-name="P915">Dėl Įstatymo 28 str. 1 d. 3 p.:</text:p>
            <text:p text:style-name="P916"><text:span text:style-name="T917">p</text:span><text:span text:style-name="T918">akeisti įstatymo projekto<text:s/></text:span><text:span text:style-name="T919">7 straipsnio 2 dalį, kuria keičiamas</text:span><text:span text:style-name="T920"><text:s/>28 straipsnio 1 dalies 3 punktas ir jį išdėstyti taip:</text:span></text:p>
            <text:p text:style-name="P921"><text:span text:style-name="T922">„3) organizuoti alkoholinių gėrimų pavyzdžių platinimą nemokamai, išskyrus degustacijas parodose,<text:s/></text:span><text:span text:style-name="T923">mugėse<text:s/></text:span><text:span text:style-name="T924">ir</text:span><text:span text:style-name="T925">,</text:span><text:span text:style-name="T926"><text:s/>alkoholinių gėrimų gamybos įmonių patalpose<text:s/></text:span><text:span text:style-name="T927">ir</text:span><text:span text:style-name="T928"><text:s/></text:span><text:span text:style-name="T929">ūkininkų kaimo turizmo sodybos</text:span><text:span text:style-name="T930">e</text:span><text:span text:style-name="T931">;“.</text:span></text:p>
            <text:p text:style-name="P932"/>
            <text:p text:style-name="P933"><text:span text:style-name="T934">Balsavimo rezultatai:</text:span><text:span text:style-name="T935"><text:s/></text:span><text:span text:style-name="T936">p</text:span><text:span text:style-name="T937">ritarta bendru sutarimu (dalyvavo<text:s/></text:span><text:span text:style-name="T938">12</text:span><text:span text:style-name="T939"><text:s/>Komiteto narių)</text:span><text:span text:style-name="T940">.</text:span></text:p>
            <text:p text:style-name="P941"/>
          </table:table-cell>
        </table:table-row>
        <table:table-row table:style-name="TableRow942">
          <table:table-cell table:style-name="TableCell943">
            <text:p text:style-name="P944">9.3.</text:p>
          </table:table-cell>
          <table:table-cell table:style-name="TableCell945">
            <text:p text:style-name="P946">Seimo kanceliarijos Teisės departamentas,</text:p>
            <text:p text:style-name="P947">2024-08-02</text:p>
          </table:table-cell>
          <table:table-cell table:style-name="TableCell948">
            <text:p text:style-name="P949">8</text:p>
            <text:p text:style-name="P950">(29)</text:p>
          </table:table-cell>
          <table:table-cell table:style-name="TableCell951">
            <text:p text:style-name="P952"/>
            <text:p text:style-name="P953">(2)</text:p>
          </table:table-cell>
          <table:table-cell table:style-name="TableCell954">
            <text:p text:style-name="P955"/>
          </table:table-cell>
          <table:table-cell table:style-name="TableCell956">
            <text:p text:style-name="P957"/>
          </table:table-cell>
          <table:table-cell table:style-name="TableCell958">
            <text:p text:style-name="P959"><text:span text:style-name="T960">9.         Pažymėtina, jog 2024 m. birželio 1 d. įsigaliojo Alkoholio kontrolės įstatymo Nr. I-857 1, 2, 12, 13, 14, 16, 17, 18, 28, 29, 33, 34, 34</text:span><text:span text:style-name="T961">1</text:span><text:span text:style-name="T962">, 38, 38 straipsnių, III skyriaus ketvirtojo skirsnio, priedo pakeitimo ir įstatymo papildymo 15</text:span><text:span text:style-name="T963">1</text:span><text:span text:style-name="T964"><text:s/></text:span><text:span text:style-name="T965">straipsniu įstatymas Nr. XIV-2621, kuriuo buvo pakeistos ir projektu siūlomos keisti keičiamo įstatymo struktūrinės dalys – 12 straipsnio 1 dalis, 17 straipsnio 2 dalies 3 punktas, 28 straipsnio 1 dalies 3 punktas ir 29 straipsnio 2 dalis. Atsižvelgus į tai, atitinkamai tikslintinas projektas – pakeičiant projekto 4 straipsnį, projekto 5 straipsnio 3 dalį, projekto 7 straipsnio 2 dalį ir projekto 8 straipsnį.</text:span></text:p>
          </table:table-cell>
          <table:table-cell table:style-name="TableCell966">
            <text:p text:style-name="P967">Pritarti<text:s/></text:p>
          </table:table-cell>
          <table:table-cell table:style-name="TableCell968">
            <text:p text:style-name="P969">Pasiūlymas:</text:p>
            <text:p text:style-name="P970">Dėl Įstatymo 29 str. 2 dalies:</text:p>
            <text:p text:style-name="P971">Pakeisti įstatymo projekto 8 straipsnį, kuriuo keičiama įstatymo 29 straipsnio 2 dalis, papildant ją<text:s/>8 punktu:<text:s/></text:p>
            <text:p text:style-name="P972"><text:span text:style-name="T973">„</text:span><text:span text:style-name="T974">2. Reklama nelaikoma informacija apie alkoholinius gėrimus informaciniuose pranešimuose, kurie skirti tik alkoholio verslo specialistams, taip pat alkoholinius gėrimus gaminančių arba jais prekiaujančių įmonių,</text:span><text:span text:style-name="T975"> </text:span><text:span text:style-name="T976">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text:span><text:span text:style-name="T977"><text:s/>pastato ir valdomo transporto.<text:s/></text:span><text:span text:style-name="T978">R</text:span><text:span text:style-name="T979">eklama nelaikomaūkininkų pagamintų tradicinių alkoholinių gėrimų pavadinimai, pateikiami ant</text:span><text:span text:style-name="T980"> </text:span><text:span text:style-name="T981">ūkininkų kaimo turizmo sodybų ir valdomo transporto.</text:span><text:span text:style-name="T982"><text:s/></text:span><text:span text:style-name="T983">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text:span><text:span text:style-name="T984"><text:s/></text:span><text:span text:style-name="T985">alkoholinių gėrimų eksp</text:span><text:span text:style-name="T986">onavimas (pateikimas parduoti),<text:s/></text:span><text:span text:style-name="T987">ūkininkų pagamintų tradicinių alkoholinių gė</text:span><text:span text:style-name="T988">rimų eksponavimas degustacijai,<text:s/></text:span><text:span text:style-name="T989">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span><text:bookmark-start text:name="part_d58a7d59aa774ee8807e52e1a9416b51"/><text:bookmark-start text:name="part_6423202dec63433aad7371d96547b35e"/><text:bookmark-end text:name="part_d58a7d59aa774ee8807e52e1a9416b51"/><text:bookmark-end text:name="part_6423202dec63433aad7371d96547b35e"/><text:span text:style-name="T990">.<text:s/></text:span><text:span text:style-name="T991">Reklama nelaikoma informacija apie ūkininkų gaminamus tradicinius alkoholinius gėrimus, pateikiama tokiems ūkininkams priklausančių kaimo turizmo sodybų interneto svetainėse.</text:span></text:p>
            <text:p text:style-name="P992"><text:span text:style-name="T993">„8)<text:s/></text:span><text:span text:style-name="T994">ūkininkų gamin</text:span><text:span text:style-name="T995">amų tradicinių alkoholinių gėrimų pavadinimai, pateikiami ant<text:s/></text:span><text:span text:style-name="T996">ūkininkų kaimo turizmo sodybų ir</text:span><text:span text:style-name="T997"><text:s/>valdomo transporto,<text:s/></text:span><text:span text:style-name="T998">ūkininkų gamin</text:span><text:span text:style-name="T999">amų tradicinių alkoholinių gėrimų eksponavimas degustacijai, taip pat<text:s/></text:span><text:span text:style-name="T1000">informacija apie ūkininkų gaminamus tradicinius alkoholinius gėrimus, pateikiama<text:s/></text:span><text:span text:style-name="T1001">ūkininkų</text:span><text:span text:style-name="T1002"><text:s/>kaimo turizmo sodybų interneto svetainėse</text:span><text:span text:style-name="T1003">.”</text:span></text:p>
            <text:p text:style-name="P1004"/>
            <text:p text:style-name="P1005"><text:span text:style-name="T1006">Balsavimo rezultatai:</text:span><text:span text:style-name="T1007"><text:s/></text:span><text:span text:style-name="T1008">p</text:span><text:span text:style-name="T1009">ritarta bendru sutarimu (dalyvavo<text:s/></text:span><text:span text:style-name="T1010">12</text:span><text:span text:style-name="T1011"><text:s/>Komiteto narių)</text:span><text:span text:style-name="T1012">.</text:span></text:p>
            <text:p text:style-name="P1013"/>
          </table:table-cell>
        </table:table-row>
        <table:table-row table:style-name="TableRow1014">
          <table:table-cell table:style-name="TableCell1015">
            <text:p text:style-name="P1016">10.</text:p>
          </table:table-cell>
          <table:table-cell table:style-name="TableCell1017">
            <text:p text:style-name="P1018">Seimo kanceliarijos Teisės departamentas,</text:p>
            <text:p text:style-name="P1019">2024-08-02</text:p>
          </table:table-cell>
          <table:table-cell table:style-name="TableCell1020">
            <text:p text:style-name="P1021">5</text:p>
            <text:p text:style-name="P1022">(17)</text:p>
          </table:table-cell>
          <table:table-cell table:style-name="TableCell1023">
            <text:p text:style-name="P1024">1</text:p>
            <text:p text:style-name="P1025"/>
          </table:table-cell>
          <table:table-cell table:style-name="TableCell1026">
            <text:p text:style-name="P1027"/>
            <text:p text:style-name="P1028"/>
          </table:table-cell>
          <table:table-cell table:style-name="TableCell1029">
            <text:p text:style-name="P1030"/>
          </table:table-cell>
          <table:table-cell table:style-name="TableCell1031">
            <text:p text:style-name="P1032"><text:span text:style-name="T1033">10.     Atsižvelgiant į tai</text:span><text:span text:style-name="T1034">, kad „ūkininko“ trumpinys yra įvestas projekto 3 straipsniu keičiamo įstatymo 10</text:span><text:span text:style-name="T1035">1</text:span><text:span text:style-name="T1036"><text:s/></text:span><text:span text:style-name="T1037">straipsnio 1 dalyje, šis trumpinys turėtų būti nuosekliai naudojamas projekto 5 straipsnio 1 ir 4 dalyse, kaip perteklinių atsisakant „ūkininko“ trumpinio turinį detalizuojančių nuostatų „kurie atitinka šio Įstatymo 10</text:span><text:span text:style-name="T1038">1</text:span><text:span text:style-name="T1039"><text:s/></text:span><text:span text:style-name="T1040">straipsnyje nustatytus reikalavimus“, „laikomus ir vartojamus tik tradicinius alkoholinius gėrimus pagaminusiam ūkininkui priklausančioje kaimo turizmo sodyboje“.</text:span></text:p>
          </table:table-cell>
          <table:table-cell table:style-name="TableCell1041">
            <text:p text:style-name="P1042">Pritarti<text:s/></text:p>
          </table:table-cell>
          <table:table-cell table:style-name="TableCell1043">
            <text:p text:style-name="P1044">Pasiūlymai:</text:p>
            <text:p text:style-name="P1045">1. Pakeisti 17 straipsnio 1 dalies 8 punktą ir jį išdėstyti taip:<text:s/></text:p>
            <text:p text:style-name="P1046"><text:span text:style-name="T1047">„8) naminius alkoholinius gėrimus ir ūkininkų</text:span><text:span text:style-name="T1048">, kurie atitinka šio Įstatymo 10</text:span><text:span text:style-name="T1049">1</text:span><text:span text:style-name="T1050"><text:s/>straipsnyje nustatytus reikalavimus,</text:span><text:span text:style-name="T1051"><text:s/></text:span><text:span text:style-name="T1052">pagamintus</text:span><text:span text:style-name="T1053"><text:s/></text:span><text:span text:style-name="T1054">tradicinius alkoholinius gėrimus</text:span><text:span text:style-name="T1055">, laikomus ir vartojamus tik<text:s/></text:span><text:span text:style-name="T1056">tradicinius alkoholinius</text:span><text:span text:style-name="T1057"><text:s/>gėrimus pagaminusiam ūkininkui priklausančioje kaimo turizmo sodyboje;</text:span><text:span text:style-name="T1058">.</text:span><text:span text:style-name="T1059">“</text:span></text:p>
            <text:p text:style-name="P1060"><text:span text:style-name="T1061">2. Pakeisti 17</text:span><text:span text:style-name="T1062"><text:s/>straipsnio<text:s/></text:span><text:span text:style-name="T1063">2 dalies 7 punkt</text:span><text:span text:style-name="T1064">ą ir jį išdėstyti taip:</text:span></text:p>
            <text:p text:style-name="P1065"><text:span text:style-name="T1066">„7) naminius alkoholinius gėrimus</text:span><text:span text:style-name="T1067">,</text:span><text:span text:style-name="T1068"><text:s/></text:span><text:span text:style-name="T1069">išskyrus ūkininkų</text:span><text:span text:style-name="T1070">, kurie atitinka šio Įstatymo 10</text:span><text:span text:style-name="T1071">1</text:span><text:span text:style-name="T1072"><text:s/></text:span><text:span text:style-name="T1073">straipsnyje nustatytus reikalavimus,</text:span><text:span text:style-name="T1074"><text:s/></text:span><text:span text:style-name="T1075">pagamintus</text:span><text:span text:style-name="T1076"><text:s/>tradicinius alkoholinius gėrimus, laikomus<text:s/></text:span><text:span text:style-name="T1077">ir vartojamus<text:s/></text:span><text:span text:style-name="T1078">tik</text:span><text:span text:style-name="T1079"><text:s/>tradicinius alkoholinius gėrimus pagaminusiam ūkininkui priklausančioje<text:s/></text:span><text:span text:style-name="T1080">ūkininkų</text:span><text:span text:style-name="T1081"><text:s/></text:span><text:span text:style-name="T1082">kaimo turizmo sodybos</text:span><text:span text:style-name="T1083">e;</text:span><text:span text:style-name="T1084">“.</text:span></text:p>
            <text:p text:style-name="P1085"/>
            <text:p text:style-name="P1086"><text:span text:style-name="T1087">Balsavimo rezultatai:</text:span><text:span text:style-name="T1088"><text:s/></text:span><text:span text:style-name="T1089">p</text:span><text:span text:style-name="T1090">ritarta bendru sutarimu (dalyvavo<text:s/></text:span><text:span text:style-name="T1091">12</text:span><text:span text:style-name="T1092"><text:s/>Komiteto narių)</text:span><text:span text:style-name="T1093">.</text:span></text:p>
            <text:p text:style-name="P1094"/>
          </table:table-cell>
        </table:table-row>
        <table:table-row table:style-name="TableRow1095">
          <table:table-cell table:style-name="TableCell1096">
            <text:p text:style-name="P1097">11.</text:p>
          </table:table-cell>
          <table:table-cell table:style-name="TableCell1098">
            <text:p text:style-name="P1099">Seimo kanceliarijos Teisės departamentas,</text:p>
            <text:p text:style-name="P1100">2024-08-02</text:p>
          </table:table-cell>
          <table:table-cell table:style-name="TableCell1101">
            <text:p text:style-name="P1102">5</text:p>
            <text:p text:style-name="P1103">(17)</text:p>
          </table:table-cell>
          <table:table-cell table:style-name="TableCell1104">
            <text:p text:style-name="P1105"/>
            <text:p text:style-name="P1106">(1)</text:p>
          </table:table-cell>
          <table:table-cell table:style-name="TableCell1107">
            <text:p text:style-name="P1108"/>
            <text:p text:style-name="P1109">(8)</text:p>
          </table:table-cell>
          <table:table-cell table:style-name="TableCell1110">
            <text:p text:style-name="P1111"/>
          </table:table-cell>
          <table:table-cell table:style-name="TableCell1112">
            <text:p text:style-name="P1113"><text:span text:style-name="T1114">11.     Projekto 5 straipsniu keičiamo įstatymo 17 straipsnio 1 dalies 8 punkte siūloma nustatyti, kad Lietuvos Respublikoje parduoti draudžiama naminius alkoholinius gėrimus ir ūkininkų, kurie atitinka šio Įstatymo 10</text:span><text:span text:style-name="T1115">1</text:span><text:span text:style-name="T1116"><text:s/></text:span><text:span text:style-name="T1117">straipsnyje nustatytus reikalavimus, pagamintus tradicinius alkoholinius gėrimus, laikomus ir vartojamus tik tradicinius alkoholinius</text:span><text:span text:style-name="T1118"><text:s/>gėrimus pagaminusiam<text:s/></text:span><text:span text:style-name="T1119">ūkininkui<text:s/></text:span><text:span text:style-name="T1120">priklausančioje</text:span><text:span text:style-name="T1121"><text:s/></text:span><text:span text:style-name="T1122">kaimo turizmo sodyboje. Pažymėtina, jog ūkininkų gaminamų tradicinių alkoholinių gėrimų gamybos valstybinis reglamentavimas nustatomas keičiamo įstatymo 10</text:span><text:span text:style-name="T1123">1<text:s/></text:span><text:span text:style-name="T1124">straipsnyje, tačiau šiame straipsnyje nėra nustatoma, kad kaimo turizmo sodyba turi „priklausyti“ ūkininkui. Atsižvelgus į tai, projektas tobulintinas vienodinant vartojamą teisinę terminiją. Taip pat ši pastaba taikytina ir projekto 5 straipsnio 2 dalimi</text:span><text:span text:style-name="T1125"><text:s/>keičiamo įstatymo 17 straipsnio 2 dalies 7 punktui ir projekto 8 straipsniu keičiamo įstatymo 29 straipsnio 2 daliai.</text:span></text:p>
          </table:table-cell>
          <table:table-cell table:style-name="TableCell1126">
            <text:p text:style-name="P1127">Pritarti<text:s/></text:p>
          </table:table-cell>
          <table:table-cell table:style-name="TableCell1128">
            <text:p text:style-name="P1129">Argumentai:</text:p>
            <text:p text:style-name="P1130"><text:span text:style-name="T1131">Žr. Komiteto pasiūlymą dėl įstatymo projekto<text:s/></text:span><text:span text:style-name="T1132">3 straipsnio 1 dalies.</text:span></text:p>
            <text:p text:style-name="P1133"/>
            <text:p text:style-name="P1134"/>
            <text:p text:style-name="P1135"><text:span text:style-name="T1136">Balsavimo rezultatai:</text:span><text:span text:style-name="T1137"><text:s/></text:span><text:span text:style-name="T1138">p</text:span><text:span text:style-name="T1139">ritarta bendru sutarimu (dalyvavo<text:s/></text:span><text:span text:style-name="T1140">12</text:span><text:span text:style-name="T1141"><text:s/>Komiteto narių)</text:span><text:span text:style-name="T1142">.</text:span></text:p>
            <text:p text:style-name="P1143"/>
            <text:p text:style-name="P1144"/>
          </table:table-cell>
        </table:table-row>
        <table:table-row table:style-name="TableRow1145">
          <table:table-cell table:style-name="TableCell1146">
            <text:p text:style-name="P1147">12.</text:p>
          </table:table-cell>
          <table:table-cell table:style-name="TableCell1148">
            <text:p text:style-name="P1149">Seimo kanceliarijos Teisės departamentas,</text:p>
            <text:p text:style-name="P1150">2024-08-02</text:p>
          </table:table-cell>
          <table:table-cell table:style-name="TableCell1151">
            <text:p text:style-name="P1152">6</text:p>
            <text:p text:style-name="P1153">(22)</text:p>
          </table:table-cell>
          <table:table-cell table:style-name="TableCell1154">
            <text:p text:style-name="P1155"/>
            <text:p text:style-name="P1156">(4)</text:p>
          </table:table-cell>
          <table:table-cell table:style-name="TableCell1157">
            <text:p text:style-name="P1158"/>
          </table:table-cell>
          <table:table-cell table:style-name="TableCell1159">
            <text:p text:style-name="P1160"/>
          </table:table-cell>
          <table:table-cell table:style-name="TableCell1161">
            <text:p text:style-name="P1162">12.     Tikslintina projekto 6 straipsniu keičiamo įstatymo 22 straipsnio 4 dalis nustatant, jog ūkininkai, gaminantys tradicinius alkoholinius gėrimus, privalo užtikrinti, kad degustacijų kaimo turizmo sodybose metu asmenys iki 20 metų nevartotų ne naminių alkoholinių gėrimų, o ūkininko pagamintų tradicinių alkoholinių gėrimų.</text:p>
          </table:table-cell>
          <table:table-cell table:style-name="TableCell1163">
            <text:p text:style-name="P1164">Pritarti<text:s/></text:p>
          </table:table-cell>
          <table:table-cell table:style-name="TableCell1165">
            <text:p text:style-name="P1166"><text:bookmark-start text:name="straipsnis6"/>Pasiūlymas:</text:p>
            <text:p text:style-name="P1167">„6 straipsnis. 22 straipsnio pakeitimas</text:p>
            <text:p text:style-name="P1168"><text:bookmark-end text:name="straipsnis6"/>Papildyti 22 straipsnį 4 dalimi:</text:p>
            <text:p text:style-name="P1169"><text:span text:style-name="T1170">„4. Ūkininkai, gaminantys tradicinius alkoholinius gėrimus, privalo užtikrinti, kad degustacijų kaimo turizmo sodybose metu asmenys iki 20 metų nevartotų<text:s/></text:span><text:span text:style-name="T1171">naminių<text:s/></text:span><text:span text:style-name="T1172">ūkininkų</text:span><text:span text:style-name="T1173"><text:s/>pagamintų tradicinių</text:span><text:span text:style-name="T1174"><text:s/>alkoholinių gėrimų.“<text:s/></text:span></text:p>
            <text:p text:style-name="P1175"/>
            <text:p text:style-name="P1176"><text:span text:style-name="T1177">Balsavimo rezultatai:</text:span><text:span text:style-name="T1178"><text:s/></text:span><text:span text:style-name="T1179">p</text:span><text:span text:style-name="T1180">ritarta bendru sutarimu (dalyvavo<text:s/></text:span><text:span text:style-name="T1181">12</text:span><text:span text:style-name="T1182"><text:s/>Komiteto narių)</text:span><text:span text:style-name="T1183">.</text:span></text:p>
            <text:p text:style-name="P1184"/>
          </table:table-cell>
        </table:table-row>
        <table:table-row table:style-name="TableRow1185">
          <table:table-cell table:style-name="TableCell1186">
            <text:p text:style-name="P1187">13.</text:p>
          </table:table-cell>
          <table:table-cell table:style-name="TableCell1188">
            <text:p text:style-name="P1189">Seimo kanceliarijos Teisės departamentas,</text:p>
            <text:p text:style-name="P1190">2024-08-02</text:p>
          </table:table-cell>
          <table:table-cell table:style-name="TableCell1191">
            <text:p text:style-name="P1192">9</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Projekto 9 straipsnyje nustatytos datos tikslintinos atsižvelgus į tai, kad jos jau yra praėjusios.</text:p>
          </table:table-cell>
          <table:table-cell table:style-name="TableCell1201">
            <text:p text:style-name="P1202">Pritarti<text:s/></text:p>
          </table:table-cell>
          <table:table-cell table:style-name="TableCell1203">
            <text:p text:style-name="P1204"><text:bookmark-start text:name="straipsnis9"/>Pasiūlymas:</text:p>
            <text:p text:style-name="P1205"><text:span text:style-name="T1206">Pakeisti įstatymo projekto<text:s/></text:span><text:span text:style-name="T1207">9<text:s/></text:span><text:span text:style-name="T1208">straipsnį:</text:span></text:p>
            <text:p text:style-name="P1209">„9 straipsnis. Įstatymo įsigaliojimas ir įgyvendinimas</text:p>
            <text:p text:style-name="P1210"><text:bookmark-end text:name="straipsnis9"/><text:span text:style-name="T1211">1. Šis įstatymas, išskyrus šio straipsnio 2 dalį, įsigalioja 2024 m.<text:s/></text:span><text:span text:style-name="T1212">rugpjūčio</text:span><text:span text:style-name="T1213"><text:s/></text:span><text:span text:style-name="T1214">lapkričio</text:span><text:span text:style-name="T1215"><text:s/>1<text:s/></text:span><text:span text:style-name="T1216">d.</text:span></text:p>
            <text:p text:style-name="P1217"><text:span text:style-name="T1218">2. Lietuvos Respublikos Vyriausybė ar jos įgaliota institucija iki 2024 m.<text:s/></text:span><text:span text:style-name="T1219">liepos<text:s/></text:span><text:span text:style-name="T1220">spalio</text:span><text:span text:style-name="T1221"><text:s/>31 d. priima šio įstatymo įgyvendinamuosius teisės aktus.</text:span></text:p>
            <text:p text:style-name="P1222"/>
            <text:p text:style-name="P1223"><text:span text:style-name="T1224">Balsavimo rezultatai:</text:span><text:span text:style-name="T1225"><text:s/></text:span><text:span text:style-name="T1226">p</text:span><text:span text:style-name="T1227">ritarta bendru sutarimu (dalyvavo<text:s/></text:span><text:span text:style-name="T1228">12</text:span><text:span text:style-name="T1229"><text:s/>Komiteto narių)</text:span><text:span text:style-name="T1230">.</text:span></text:p>
            <text:p text:style-name="P1231"/>
          </table:table-cell>
        </table:table-row>
        <table:table-row table:style-name="TableRow1232">
          <table:table-cell table:style-name="TableCell1233">
            <text:p text:style-name="P1234">14.</text:p>
          </table:table-cell>
          <table:table-cell table:style-name="TableCell1235">
            <text:p text:style-name="P1236">Seimo kanceliarijos Teisės departamentas,</text:p>
            <text:p text:style-name="P1237">2024-08-02</text:p>
          </table:table-cell>
          <table:table-cell table:style-name="TableCell1238">
            <text:p text:style-name="P1239">10</text:p>
          </table:table-cell>
          <table:table-cell table:style-name="TableCell1240">
            <text:p text:style-name="P1241">2</text:p>
          </table:table-cell>
          <table:table-cell table:style-name="TableCell1242">
            <text:p text:style-name="P1243"/>
          </table:table-cell>
          <table:table-cell table:style-name="TableCell1244">
            <text:p text:style-name="P1245"/>
          </table:table-cell>
          <table:table-cell table:style-name="TableCell1246">
            <text:p text:style-name="P1247"><text:span text:style-name="T1248">14.     Siekiant teisinio aiškumo<text:s/></text:span><text:span text:style-name="T1249">projekto 10 straipsnio 2 dalyje</text:span><text:span text:style-name="T1250"><text:s/>vartojama formuluotė „ūkininko pagamintų tradicinių alkoholinių gėrimų“ tikslintina ją vartojant su nuoroda į įstatymo 1 straipsnyje išdėstyto Alkoholio kontrolės įstatymo 2 straipsnio 28</text:span><text:span text:style-name="T1251">1</text:span><text:span text:style-name="T1252"><text:s/></text:span><text:span text:style-name="T1253">dalį.</text:span></text:p>
          </table:table-cell>
          <table:table-cell table:style-name="TableCell1254">
            <text:p text:style-name="P1255">Pritarti</text:p>
          </table:table-cell>
          <table:table-cell table:style-name="TableCell1256">
            <text:p text:style-name="P1257">Pasiūlymas:</text:p>
            <text:p text:style-name="P1258"><text:span text:style-name="T1259">„</text:span><text:span text:style-name="T1260">2. Atliekant<text:s/></text:span><text:span text:style-name="T1261">ex post</text:span><text:span text:style-name="T1262"><text:s/>vertinimą, turi būti įvertinta, ar<text:s/></text:span><text:span text:style-name="T1263">ūkininko<text:s/></text:span><text:span text:style-name="T1264">pagamintų</text:span><text:span text:style-name="T1265"><text:s/></text:span><text:span text:style-name="T1266">gaminamų</text:span><text:span text:style-name="T1267"><text:s/>tradicinių alkoholinių gėrimų</text:span><text:span text:style-name="T1268"><text:s/></text:span><text:span text:style-name="T1269">gamybos<text:s/></text:span><text:span text:style-name="T1270">reglamentavimas yra efektyvus ir pakankamas. Kartu, atlikus teisinio reguliavimo poveikio vertinimą, turi būti įvertinta galimybė išplėsti reguliavimą, suteikiant teisę ūkininkams vykdyti tradicinių alkoholinių gėrimų prekybą.“</text:span></text:p>
            <text:p text:style-name="P1271"/>
            <text:p text:style-name="P1272"><text:span text:style-name="T1273">Balsavimo rezultatai:</text:span><text:span text:style-name="T1274"><text:s/></text:span><text:span text:style-name="T1275">p</text:span><text:span text:style-name="T1276">ritarta bendru sutarimu (dalyvavo<text:s/></text:span><text:span text:style-name="T1277">12</text:span><text:span text:style-name="T1278"><text:s/>Komiteto narių)</text:span><text:span text:style-name="T1279">.</text:span></text:p>
          </table:table-cell>
        </table:table-row>
      </table:table>
      <text:p text:style-name="P1280"/>
      <text:p text:style-name="P1281"><text:span text:style-name="T1282">3. Subjektų, turinčių įstatymų leidybos iniciatyvos teisę, pasiūlymai:</text:span><text:span text:style-name="T1283"><text:s/></text:span><text:span text:style-name="T1284">nėra.</text:span></text:p>
      <text:p text:style-name="P1285"/>
      <text:p text:style-name="P1286"/>
      <text:p text:style-name="P1287"/>
      <text:p text:style-name="P1288"/>
      <text:p text:style-name="P1289"/>
      <text:p text:style-name="P1290"/>
      <text:p text:style-name="P1291">Komiteto pirmininko pavaduotojas<text:s/><text:tab/><text:tab/><text:tab/><text:tab/><text:tab/><text:tab/><text:tab/><text:tab/><text:tab/><text:tab/><text:tab/><text:tab/><text:tab/>Gintautas Paluckas<text:tab/><text:tab/><text:tab/><text:tab/><text:tab/><text:tab/><text:tab/><text:tab/><text:tab/><text:tab/></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Normal"><text:span text:style-name="T1306">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4-09-03T06:10:00Z</meta:creation-date>
    <dc:date>2024-09-03T06:10:00Z</dc:date>
    <meta:print-date>2024-08-26T11:33: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48" meta:word-count="3718" meta:character-count="27779" meta:row-count="424" meta:non-whitespace-character-count="24209"/>
  </office:meta>
</office:document-meta>
</file>