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text:start-value="4">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38">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39">
      <text:list-level-style-number text:level="1" text:style-name="WW_CharLFO3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text:style-name="WW_CharLFO4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text-transform="uppercase" fo:language="lt" fo:country="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P16" style:parent-style-name="Normal" style:family="paragraph">
      <style:paragraph-properties fo:text-align="center" fo:line-height="150%"/>
      <style:text-properties fo:language="lt" fo:country="LT" style:language-asian="lt" style:country-asian="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line-height="150%" fo:text-indent="0.5909in"/>
      <style:text-properties fo:language="lt" fo:country="LT"/>
    </style:style>
    <style:style style:name="P20" style:parent-style-name="Normal" style:family="paragraph">
      <style:paragraph-properties fo:text-align="justify" fo:line-height="150%" fo:text-indent="0.4923in">
        <style:tab-stops>
          <style:tab-stop style:type="left" style:position="0.7875in"/>
        </style:tab-stops>
      </style:paragraph-properties>
      <style:text-properties fo:language="lt" fo:country="LT"/>
    </style:style>
    <style:style style:name="P21"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text-properties style:font-name="Times New Roman" style:font-size-complex="12pt"/>
    </style:style>
    <style:style style:name="P22"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text-properties style:font-name="Times New Roman" style:font-size-complex="12pt"/>
    </style:style>
    <style:style style:name="P23"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P41"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P45"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46" style:parent-style-name="DefaultParagraphFont" style:family="text">
      <style:text-properties style:font-name="Times New Roman" style:font-size-complex="12pt"/>
    </style:style>
    <style:style style:name="P47"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style:font-size-complex="12pt"/>
    </style:style>
    <style:style style:name="P58"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text-properties style:font-name="Times New Roman" style:font-size-complex="12pt"/>
    </style:style>
    <style:style style:name="P59"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text-properties style:font-name="Times New Roman" style:font-size-complex="12pt"/>
    </style:style>
    <style:style style:name="P60"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61" style:parent-style-name="DefaultParagraphFont" style:family="text">
      <style:text-properties style:font-name="Times New Roman" fo:color="#000000" style:font-size-complex="12pt"/>
    </style:style>
    <style:style style:name="T62" style:parent-style-name="DefaultParagraphFont" style:family="text">
      <style:text-properties style:font-name="Times New Roman" fo:color="#000000" style:font-size-complex="12pt" fo:language="en" fo:country="US"/>
    </style:style>
    <style:style style:name="T63" style:parent-style-name="DefaultParagraphFont" style:family="text">
      <style:text-properties style:font-name="Times New Roman" fo:color="#000000" style:font-size-complex="12pt"/>
    </style:style>
    <style:style style:name="P64"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65" style:parent-style-name="DefaultParagraphFont" style:family="text">
      <style:text-properties style:font-name="Times New Roman" fo:color="#000000" style:font-size-complex="12pt"/>
    </style:style>
    <style:style style:name="T66" style:parent-style-name="DefaultParagraphFont" style:family="text">
      <style:text-properties style:font-name="Times New Roman" fo:color="#000000" style:font-size-complex="12pt"/>
    </style:style>
    <style:style style:name="T67" style:parent-style-name="DefaultParagraphFont" style:family="text">
      <style:text-properties style:font-name="Times New Roman" fo:color="#000000" style:font-size-complex="12pt"/>
    </style:style>
    <style:style style:name="T68" style:parent-style-name="DefaultParagraphFont" style:family="text">
      <style:text-properties style:font-name="Times New Roman" fo:color="#000000" style:font-size-complex="12pt"/>
    </style:style>
    <style:style style:name="T69" style:parent-style-name="DefaultParagraphFont" style:family="text">
      <style:text-properties style:font-name="Times New Roman" fo:color="#000000" style:font-size-complex="12pt"/>
    </style:style>
    <style:style style:name="T70" style:parent-style-name="DefaultParagraphFont" style:family="text">
      <style:text-properties style:font-name="Times New Roman" fo:color="#000000" style:font-size-complex="12pt"/>
    </style:style>
    <style:style style:name="T71" style:parent-style-name="DefaultParagraphFont" style:family="text">
      <style:text-properties style:font-name="Times New Roman" fo:color="#000000" style:font-size-complex="12pt"/>
    </style:style>
    <style:style style:name="T72" style:parent-style-name="DefaultParagraphFont" style:family="text">
      <style:text-properties style:font-name="Times New Roman" fo:color="#000000" style:font-size-complex="12pt"/>
    </style:style>
    <style:style style:name="T73" style:parent-style-name="DefaultParagraphFont" style:family="text">
      <style:text-properties style:font-name="Times New Roman" fo:color="#000000" style:font-size-complex="12pt"/>
    </style:style>
    <style:style style:name="T74" style:parent-style-name="DefaultParagraphFont" style:family="text">
      <style:text-properties style:font-name="Times New Roman" fo:color="#000000" style:font-size-complex="12pt"/>
    </style:style>
    <style:style style:name="T75" style:parent-style-name="DefaultParagraphFont" style:family="text">
      <style:text-properties style:font-name="Times New Roman" fo:color="#000000" style:font-size-complex="12pt"/>
    </style:style>
    <style:style style:name="P76"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77" style:parent-style-name="DefaultParagraphFont" style:family="text">
      <style:text-properties style:font-name="Times New Roman" fo:color="#000000" style:font-size-complex="12pt"/>
    </style:style>
    <style:style style:name="T78" style:parent-style-name="DefaultParagraphFont" style:family="text">
      <style:text-properties style:font-name="Times New Roman" fo:color="#000000" style:font-size-complex="12pt"/>
    </style:style>
    <style:style style:name="T79" style:parent-style-name="DefaultParagraphFont" style:family="text">
      <style:text-properties style:font-name="Times New Roman" fo:color="#000000" style:font-size-complex="12pt"/>
    </style:style>
    <style:style style:name="T80" style:parent-style-name="DefaultParagraphFont" style:family="text">
      <style:text-properties style:font-name="Times New Roman" fo:color="#000000" style:font-size-complex="12pt"/>
    </style:style>
    <style:style style:name="T81" style:parent-style-name="DefaultParagraphFont" style:family="text">
      <style:text-properties style:font-name="Times New Roman" fo:color="#000000" style:font-size-complex="12pt"/>
    </style:style>
    <style:style style:name="P82"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83" style:parent-style-name="DefaultParagraphFont" style:family="text">
      <style:text-properties style:font-name="Times New Roman" fo:color="#000000" style:font-size-complex="12pt"/>
    </style:style>
    <style:style style:name="T84" style:parent-style-name="DefaultParagraphFont" style:family="text">
      <style:text-properties style:font-name="Times New Roman" fo:color="#000000" style:font-size-complex="12pt"/>
    </style:style>
    <style:style style:name="T85" style:parent-style-name="DefaultParagraphFont" style:family="text">
      <style:text-properties style:font-name="Times New Roman" fo:color="#000000" style:font-size-complex="12pt"/>
    </style:style>
    <style:style style:name="T86" style:parent-style-name="DefaultParagraphFont" style:family="text">
      <style:text-properties style:font-name="Times New Roman" fo:color="#000000" style:font-size-complex="12pt"/>
    </style:style>
    <style:style style:name="T87" style:parent-style-name="DefaultParagraphFont" style:family="text">
      <style:text-properties style:font-name="Times New Roman" fo:color="#000000" style:font-size-complex="12pt"/>
    </style:style>
    <style:style style:name="T88" style:parent-style-name="DefaultParagraphFont" style:family="text">
      <style:text-properties style:font-name="Times New Roman" fo:color="#000000" style:font-size-complex="12pt"/>
    </style:style>
    <style:style style:name="T89" style:parent-style-name="DefaultParagraphFont" style:family="text">
      <style:text-properties style:font-name="Times New Roman" fo:color="#000000" style:font-size-complex="12pt"/>
    </style:style>
    <style:style style:name="T90" style:parent-style-name="DefaultParagraphFont" style:family="text">
      <style:text-properties style:font-name="Times New Roman" fo:color="#000000" style:font-size-complex="12pt"/>
    </style:style>
    <style:style style:name="T91" style:parent-style-name="DefaultParagraphFont" style:family="text">
      <style:text-properties style:font-name="Times New Roman" fo:color="#000000" style:font-size-complex="12pt"/>
    </style:style>
    <style:style style:name="P92" style:parent-style-name="BodyText" style:family="paragraph">
      <style:paragraph-properties fo:line-height="150%" fo:text-indent="0.5909in">
        <style:tab-stops>
          <style:tab-stop style:type="left" style:position="0.7875in"/>
        </style:tab-stops>
      </style:paragraph-properties>
      <style:text-properties style:font-name="Times New Roman" style:font-size-complex="12pt"/>
    </style:style>
    <style:style style:name="P93" style:parent-style-name="BodyText" style:family="paragraph">
      <style:paragraph-properties fo:line-height="150%" fo:text-indent="0.5909in">
        <style:tab-stops>
          <style:tab-stop style:type="left" style:position="0.7875in"/>
        </style:tab-stops>
      </style:paragraph-properties>
      <style:text-properties style:font-name="Times New Roman" style:font-size-complex="12pt"/>
    </style:style>
    <style:style style:name="P94" style:parent-style-name="BodyText" style:family="paragraph">
      <style:paragraph-properties fo:line-height="150%" fo:text-indent="0.5909in">
        <style:tab-stops>
          <style:tab-stop style:type="left" style:position="0.7875in"/>
        </style:tab-stops>
      </style:paragraph-properties>
      <style:text-properties style:font-name="Times New Roman" style:font-size-complex="12pt"/>
    </style:style>
    <style:style style:name="P95" style:parent-style-name="Normal" style:family="paragraph">
      <style:paragraph-properties fo:text-align="justify" fo:line-height="150%"/>
    </style:style>
    <style:style style:name="T96" style:parent-style-name="DefaultParagraphFont" style:family="text">
      <style:text-properties fo:language="lt" fo:country="LT" style:language-asian="lt" style:country-asian="LT"/>
    </style:style>
    <style:style style:name="T97" style:parent-style-name="DefaultParagraphFont" style:family="text">
      <style:text-properties fo:color="#000000" fo:language="lt" fo:country="LT" style:language-asian="lt" style:country-asian="LT"/>
    </style:style>
    <style:style style:name="T98" style:parent-style-name="DefaultParagraphFont" style:family="text">
      <style:text-properties fo:color="#000000" fo:language="lt" fo:country="LT" style:language-asian="lt" style:country-asian="LT"/>
    </style:style>
    <style:style style:name="T99" style:parent-style-name="DefaultParagraphFont" style:family="text">
      <style:text-properties fo:color="#000000" fo:language="lt" fo:country="LT" style:language-asian="lt" style:country-asian="LT"/>
    </style:style>
    <style:style style:name="T100" style:parent-style-name="DefaultParagraphFont" style:family="text">
      <style:text-properties fo:color="#000000" fo:language="lt" fo:country="LT" style:language-asian="lt" style:country-asian="LT"/>
    </style:style>
    <style:style style:name="T101" style:parent-style-name="DefaultParagraphFont" style:family="text">
      <style:text-properties fo:color="#000000" fo:language="lt" fo:country="LT" style:language-asian="lt" style:country-asian="LT"/>
    </style:style>
    <style:style style:name="T102" style:parent-style-name="DefaultParagraphFont" style:family="text">
      <style:text-properties fo:color="#000000" fo:language="lt" fo:country="LT" style:language-asian="lt" style:country-asian="LT"/>
    </style:style>
    <style:style style:name="T103" style:parent-style-name="DefaultParagraphFont" style:family="text">
      <style:text-properties fo:color="#000000" fo:language="lt" fo:country="LT" style:language-asian="lt" style:country-asian="LT"/>
    </style:style>
    <style:style style:name="P104" style:parent-style-name="Normal" style:family="paragraph">
      <style:paragraph-properties fo:text-align="justify" fo:line-height="150%"/>
      <style:text-properties fo:language="lt" fo:country="LT"/>
    </style:style>
    <style:style style:name="P105" style:parent-style-name="Normal" style:family="paragraph">
      <style:paragraph-properties fo:text-align="justify" fo:line-height="150%"/>
      <style:text-properties fo:language="lt" fo:country="LT"/>
    </style:style>
    <style:style style:name="P106" style:parent-style-name="Normal" style:family="paragraph">
      <style:paragraph-properties fo:text-align="justify" fo:line-height="150%"/>
    </style:style>
    <style:style style:name="T107" style:parent-style-name="DefaultParagraphFont" style:family="text">
      <style:text-properties fo:color="#000000" fo:language="lt" fo:country="LT"/>
    </style:style>
    <style:style style:name="T108" style:parent-style-name="DefaultParagraphFont" style:family="text">
      <style:text-properties fo:color="#000000"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text:s/></text:span><text:span text:style-name="T11">LIETUVOS RESPUBLIKOS<text:s/></text:span><text:span text:style-name="T12">ODONTOLOGŲ RŪMŲ</text:span></text:p>
      <text:p text:style-name="P13"><text:span text:style-name="T14">ĮSTATYMO</text:span><text:span text:style-name="T15"><text:s/>PROJEKTO<text:s/></text:span></text:p>
      <text:p text:style-name="P16"/>
      <text:p text:style-name="P17">2023-12-08<text:s/>Nr. XIVP-163(3)</text:p>
      <text:p text:style-name="P18">Vilnius</text:p>
      <text:p text:style-name="P19"/>
      <text:p text:style-name="P20">Įvertinę projekto atitiktį Konstitucijai, įstatymams, teisėkūros principams ir teisės technikos taisyklėms, teikiame šias pastabas.</text:p>
      <text:list text:style-name="LFO39" text:continue-numbering="true">
        <text:list-item>
          <text:p text:style-name="P21">Projekto<text:s/>4 straipsnio 3 dalies 3 punkte po žodžio „odontologijos“ įrašytini žodžiai „ir burnos priežiūros“.</text:p>
        </text:list-item>
        <text:list-item>
          <text:p text:style-name="P22">Projekto 4 straipsnio 3 dalies 7 punkte<text:s/>vietoj žodžių „švietimo įstaigų“ įrašytini arba žodžiai „mokslo ir studijų institucijų“, arba žodžiai „aukštųjų mokyklų“ (nes studijos Lietuvoje vykdomos tik aukštosiose mokyklose).</text:p>
        </text:list-item>
        <text:list-item>
          <text:p text:style-name="P23"><text:span text:style-name="T24">Siekiant teisinio aiškumo, projekto 6 straipsnio<text:s/></text:span><text:span text:style-name="T25">6</text:span><text:span text:style-name="T26"><text:s/>dal</text:span><text:span text:style-name="T27">yje reikėtų nurodyti<text:s/></text:span><text:span text:style-name="T28">pa</text:span><text:span text:style-name="T29">grind</text:span><text:span text:style-name="T30">ą (-</text:span><text:span text:style-name="T31">us</text:span><text:span text:style-name="T32">)</text:span><text:span text:style-name="T33">, kuri</text:span><text:span text:style-name="T34">am (-iems)<text:s/></text:span><text:span text:style-name="T35">esant jo narystės Rūmuose sustabdymas būtų panaikinamas</text:span><text:span text:style-name="T36"><text:s/>(mūsų nuomone, turėtų būti nurodyta, kad sprendimas sustabdyti narystę Rūmuose panaikinamas, kai<text:s/></text:span><text:span text:style-name="T37">panaikinamas</text:span><text:span text:style-name="T38"><text:s/>l</text:span><text:span text:style-name="T39">icencijos galiojimo sustabdymas</text:span><text:span text:style-name="T40">).</text:span></text:p>
        </text:list-item>
        <text:list-item>
          <text:p text:style-name="P41"><text:span text:style-name="T42">Atsižvelgiant į tai, kad visos Rūmų komisijos taip pat laikomos Rūmų organais (projekto<text:s/></text:span><text:span text:style-name="T43">8 straipsnio 1 dalies 4-6 punktai), projekto 7 straipsnio 1 dalies 8 punkte<text:s/></text:span><text:span text:style-name="T44">brauktini pertekliniai žodžiai „ir komisijų“.</text:span></text:p>
        </text:list-item>
        <text:list-item>
          <text:p text:style-name="P45"><text:span text:style-name="T46">Atsižvelgiant į tai, kad Rūmų narys gali turėti ir kitų, ne tik įstatyme nustatytų pareigų, projekto 7 straipsnio 3 dalį siūlome papildyti 4 punktu, nustatančiu, kad Rūmų narys privalo vykdyti ir kitas Rūmų statute ir Odontologų profesinės etikos kodekse nustatytas pareigas.</text:span></text:p>
        </text:list-item>
        <text:list-item>
          <text:p text:style-name="P47"><text:span text:style-name="T48">Atsižvelgiant į tai, kad Rūmų revizijos komisiją ir sudaro tik 5 nariai bei siekiant<text:s/></text:span><text:span text:style-name="T49">teisinio aiškumo, projekto<text:s/></text:span><text:span text:style-name="T50">9 straipsnio 2 dalies 3 punkte<text:s/></text:span><text:span text:style-name="T51">vietoj žodžių „</text:span><text:span text:style-name="T52">renka ir at</text:span><text:span text:style-name="T53">šaukia Rūmų revizijos komisijos<text:s/></text:span><text:span text:style-name="T54">5 narius</text:span><text:span text:style-name="T55">“ siūlome įrašyti žodžius „renka ir atšaukia Rūmų revizijos komisiją“ (t. y. analogiškai kaip nustatyta šios dalies<text:s/></text:span><text:span text:style-name="T56">2 punkte<text:s/></text:span><text:span text:style-name="T57">Rūmų tarybos atžvilgiu).</text:span></text:p>
        </text:list-item>
        <text:list-item>
          <text:p text:style-name="P58">Siekiant teisinio aiškumo, projekto 9 straipsnio<text:s/>6<text:s/>dalyje<text:s/>vietoj žodžių „susirinkimas (konferencija) sprendimus priima šio straipsnio 3 dalyje nustatyta tvarka“<text:s/>siūlome įrašyti žodžius „susirinkimo (konferencijos) kvorumas nustatomas, pakartotinis susirinkimas (konferencija) šaukiamas ir susirinkimo (konferencijos) sprendimai priimami šio straipsnio 3-5 dalyse nustatyta tvarka“.<text:s/></text:p>
        </text:list-item>
        <text:list-item>
          <text:p text:style-name="P59">Projekto<text:s/>11 straipsnio 3<text:s/>dalis implikuoja, kad Rūmų revizijos komisijos posėdis būtų teisėtas tik tuo atveju, jeigu juose dalyvautų<text:s/>Rūmų revizijos komisijos pirmininkas (nes balsams pasiskirsčius po lygiai lemiamas būtų išimtinai jo balsas, nenumatant galimybės, kad lemiamas galėtų būti ir kito posėdžiui pirmininkaujančio Revizijos komisijos nario balsas). Jeigu tokio reguliavimo ir siekiama, siūlytume aiškiai nurodyti, kad<text:s/>Rūmų revizijos komisijos posėdis yra teisėtas , jeigu jame dalyvauja ne mažiau kaip<text:s/>3 nariai, iš kurių vienas yra<text:s/>Rūmų revizijos komisijos pirmininkas. Analogiško turinio pastaba taikytina ir projekto<text:s/>12 straipsnio 6 daliai, kurioje<text:s/>nustatoma Rūmų garbės teismo sprendimų priėmimo tvarka, ir projekto 13 straipsnio 6 daliai, kurioje reglamentuoja Rūmų komisijų sprendimų priėmimo tvarka.</text:p>
        </text:list-item>
        <text:list-item>
          <text:p text:style-name="P60"><text:span text:style-name="T61">Projekto<text:s/></text:span><text:span text:style-name="T62">12 straipsnio 1<text:s/></text:span><text:span text:style-name="T63">dalyje prieš žodį „nuostatus“ brauktinas žodis „veiklos“.</text:span></text:p>
        </text:list-item>
        <text:list-item>
          <text:p text:style-name="P64"><text:span text:style-name="T65">Projekto<text:s/></text:span><text:span text:style-name="T66">13<text:s/></text:span><text:span text:style-name="T67">straipsnio<text:s/></text:span><text:span text:style-name="T68">6 dalies nuostatų, numatanti, kad Rūmų komisijos posėdis yra teisėtas, jeig</text:span><text:span text:style-name="T69">u jame dalyvauja ne mažiau kaip<text:s/></text:span><text:span text:style-name="T70">4</text:span><text:span text:style-name="T71"><text:s/></text:span><text:span text:style-name="T72">nariai</text:span><text:span text:style-name="T73">, yra ydinga, nes projekte apskritai nenurodoma kiek narių sudarys Rūmų komisijas (konkrečiai nurodomas tik Odontologų licencijavimo komisijos narių skaičius). Atsižvelgiant į tai, siūlytina šioje dalyje nurodyti, kad<text:s/></text:span><text:span text:style-name="T74">Rūmų komisijos posėdis yra teisėtas, jeigu jame dalyvauja ne mažiau kaip<text:s/></text:span><text:span text:style-name="T75">pusė komisijos narių.</text:span></text:p>
        </text:list-item>
        <text:list-item>
          <text:p text:style-name="P76"><text:span text:style-name="T77">Projekto<text:s/></text:span><text:span text:style-name="T78">13 straipsnio 9 dalyje<text:s/></text:span><text:span text:style-name="T79">po žodžių „</text:span><text:span text:style-name="T80">Odontologų licencijavimo komisijos”</text:span><text:span text:style-name="T81"><text:s/>įrašytini žodžiai „ir kitų Rūmų komisijų sprendimai“.</text:span></text:p>
        </text:list-item>
        <text:list-item>
          <text:p text:style-name="P82"><text:span text:style-name="T83">Nėra aiškus projekto 1</text:span><text:span text:style-name="T84">7</text:span><text:span text:style-name="T85"><text:s/>straipsnio<text:s/></text:span><text:span text:style-name="T86">3</text:span><text:span text:style-name="T87"><text:s/>dalies 1 ir 2 punktuose nurodytų Rūmų garbės teismo sprendimų siūlyti sustabdyti ar panaikinti licencijos galiojimą santykis su<text:s/></text:span><text:span text:style-name="T88">O</text:span><text:span text:style-name="T89">dontologijos praktikos ir burnos priežiūros praktikos įstatyme nurodytais licencijų galiojimo sustabdymo ir panaikinimo pagrindais, nes įstatyme odontologo įvykdytas drausmės pažeidimas bei Rūmų garbės teismo sprendimas nėra nurodytas kaip pagrindas, įgalinantis stabdyti ar naikinti licencijos galiojimą.<text:s/></text:span><text:span text:style-name="T90">Siekiant išvengti įstatyminės kolizijos, turėtų būti papildytas ir minėtas įstatymas, jame nustatant, kad Odontologų rūmų garbės teismo sprendimo, išnagrinėjus drausmės bylą, pagrindu teikiamas siūlymas taip pat gali būti vienas iš<text:s/></text:span><text:span text:style-name="T91">licencijų galiojimo sustabdymo ir panaikinimo pagrindų.</text:span></text:p>
        </text:list-item>
      </text:list>
      <text:p text:style-name="P92"/>
      <text:p text:style-name="P93"/>
      <text:p text:style-name="P94"/>
      <text:p text:style-name="P95"><text:span text:style-name="T96">Departamento direktoriu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 text:c="7"/>Dainius Zebleckis</text:span></text:p>
      <text:p text:style-name="P104"/>
      <text:p text:style-name="P105"/>
      <text:p text:style-name="P106"><text:span text:style-name="T107">E. Mušinskis, tel. +370 5 209 6356, el. p.<text:s/></text:span><text:a xlink:href="mailto:edvinas.musinskis@lrs.lt" office:target-frame-name="_parent" xlink:show="replace"><text:span text:style-name="T108">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5%"/>
    </style:style>
    <style:style style:name="FooterChar" style:display-name="Footer Char" style:family="text" style:parent-style-name="DefaultParagraphFont">
      <style:text-properties style:font-name="CG Tim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4LVL1" style:family="text">
      <style:text-properties style:font-name="Times New Roman"/>
    </style:style>
    <style:style style:name="WW_CharLFO39LVL1" style:family="text">
      <style:text-properties fo:font-style="normal" style:font-style-asian="normal" fo:color="#000000"/>
    </style:style>
    <style:style style:name="WW_CharLFO4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text:start-value="4">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38">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39">
      <text:list-level-style-number text:level="1" text:style-name="WW_CharLFO3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text:style-name="WW_CharLFO4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02in" style:print-orientation="portrait" fo:margin-top="0.4722in" fo:margin-left="1.0833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173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imas</meta:initial-creator>
    <dc:creator>adlibuser</dc:creator>
    <meta:creation-date>2023-12-08T11:23:00Z</meta:creation-date>
    <dc:date>2023-12-08T11:23:00Z</dc:date>
    <meta:print-date>2015-07-14T11:01:00Z</meta:print-date>
    <meta:template xlink:href="Normal.dotm" xlink:type="simple"/>
    <meta:editing-cycles>2</meta:editing-cycles>
    <meta:editing-duration>PT0S</meta:editing-duration>
    <meta:document-statistic meta:page-count="3" meta:paragraph-count="71" meta:word-count="561" meta:character-count="4528" meta:row-count="237" meta:non-whitespace-character-count="4038"/>
  </office:meta>
</office:document-meta>
</file>