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language="en" fo:country="US" style:language-asian="ar" style:country-asian="SA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  <style:text-properties fo:font-weight="bold" style:font-weight-asian="bold"/>
    </style:style>
    <style:style style:name="P28" style:parent-style-name="Normal" style:family="paragraph">
      <style:paragraph-properties fo:keep-with-next="always" fo:keep-together="always"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5in"/>
      <style:text-properties style:font-name-asian="Calibri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fo:color="#1F497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keep-with-next="always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ranešėj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FFFFFF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 DIPLOMATINĖS TARNYBOS ĮSTATYMO NR. VIII-1012 30 STRAIPSNIO PAKEITIMO</text:span></text:p>
      <text:p text:style-name="Projektas"><text:span text:style-name="T20">ĮSTATYMo PROJEKTO nR. xiiip-</text:span><text:span text:style-name="T21">4057</text:span></text:p>
      <text:p text:style-name="P22"/>
      <text:p text:style-name="P23">2019-11-13<text:s/>Nr.<text:s/>113-P-36</text:p>
      <text:p text:style-name="P24">Vilnius</text:p>
      <text:p text:style-name="P25"/>
      <text:p text:style-name="P26"/>
      <text:list text:style-name="LFO11" text:continue-numbering="true">
        <text:list-item>
          <text:p text:style-name="P27">Komiteto<text:s/>posėdyje<text:s/>dalyvavo:</text:p>
        </text:list-item>
      </text:list>
      <text:p text:style-name="P28">Komiteto pirmininkė<text:s/>Guoda Burokienė,<text:s/>komiteto pirmininko pavaduotojas Algis Strelčiūnas,<text:s/>komiteto nariai:<text:s/>Ričardas Juška,<text:s/>Vytautas Kamblevičius,<text:s/>Gintautas Kindurys, Vanda Kravčionok, Kęstutis Masiulis, Zenonas Streikus,<text:s/>Povilas Urbšys.<text:s/></text:p>
      <text:p text:style-name="P29">Komiteto biuras: vedėja Lina Milonaitė, patarėjai: Algirdas Astrauskas,<text:s/>Eglė Jonevičienė,<text:s/>Ieva Lavišienė,<text:s/>Rasa Mačiulytė,<text:s/>Kristina Šimkutė, <text:s/>padėjėja Genovaitė Jasaitienė.</text:p>
      <text:p text:style-name="P30"><text:span text:style-name="T31">Kviestieji asmenys:</text:span><text:span text:style-name="T32"><text:s/></text:span>Užsienio reikalų ministerijos<text:s/>Teisės ir tarptautinių sutarčių departamento direktorius Andrius Namavičius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<text:s/>departamentas,<text:s/></text:p>
            <text:p text:style-name="Pasiūlymai2"><text:span text:style-name="T73">2019-11</text:span><text:span text:style-name="T74">-</text:span><text:span text:style-name="T75">05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įstatymo projekto atitiktį Konstitucijai, įstatymams, teisėkūros principams ir teisės technikos taisyklių reikalavimams, pastabų neturime.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Normal">Lietuvos Respublikos teisingumo ministerijos Europos teisės departamentas</text:p>
            <text:p text:style-name="Pasiūlymai2"><text:span text:style-name="T92">2019-11-06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Lietuvos Respublikos Seimo pateikto derinti Lietuvos Respublikos diplomatinės tarnybos įstatymo Nr. VIII-1012 30 straipsnio pakeitimo įstatymo projekto Nr. XIIIP-4057 atitiktį Europos Sąjungos teisei, pažymime, kad pastabų ir pasiūlymų pagal kompetenciją neturime.</text:p>
          </table:table-cell>
          <table:table-cell table:style-name="TableCell101">
            <text:p text:style-name="P102">Atsižvelgti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3. Piliečių, asociacijų, politinių partijų, lobistų ir kitų suinteresuotų asmenų pasiūlymai:</text:span><text:span text:style-name="T108"><text:s/></text:span>nėra.</text:p>
      <text:p text:style-name="P109"><text:span text:style-name="T110">4. Valstybės ir savivaldybių institucijų ir įstaigų pasiūlymai:</text:span><text:span text:style-name="T111"><text:s/></text:span>nėra.</text:p>
      <text:p text:style-name="P112"><text:span text:style-name="T113">5. Subjektų, turinčių įstatymų leidybos iniciatyvos teisę, pasiūlymai:</text:span><text:span text:style-name="T114"><text:s/></text:span>nėra.</text:p>
      <text:p text:style-name="P115"><text:span text:style-name="T116">6</text:span><text:span text:style-name="T117">. Komiteto sprendimas ir pasiūlymai:</text:span></text:p>
      <text:p text:style-name="P118"><text:span text:style-name="T119">6</text:span><text:span text:style-name="T120">.1. Sprendimas</text:span>:<text:s/>pritarti<text:s/>iniciatorių pateiktam<text:s/>įstatymo projektui Nr. XIIIP-4057.</text:p>
      <text:p text:style-name="P121"><text:span text:style-name="T122">6</text:span><text:span text:style-name="T123">.2. Pasiūlymai:</text:span><text:s/>nėra.</text:p>
      <text:p text:style-name="P124"><text:span text:style-name="T125">7</text:span><text:span text:style-name="T126">. Balsavimo rezultatai:</text:span><text:s/>pritarta bendru sutarimu.</text:p>
      <text:p text:style-name="P127"><text:span text:style-name="T128">8</text:span><text:span text:style-name="T129">. Komiteto paskirti pranešėjai:</text:span><text:s/>Vanda Kravčionok.</text:p>
      <text:p text:style-name="P130"/>
      <text:p text:style-name="P131"/>
      <text:p text:style-name="P132"/>
      <text:p text:style-name="P133">Komiteto<text:s/>pirmininkė<text:tab/><text:tab/><text:tab/><text:tab/><text:tab/><text:tab/><text:tab/><text:span text:style-name="T134">(Parašas)</text:span><text:tab/><text:tab/><text:tab/><text:tab/><text:tab/><text:tab/><text:tab/><text:tab/>Guoda Burokienė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/>
      <text:p text:style-name="Normal">Valstybės valdymo ir savivaldybių komiteto biuro patarėja Ieva Lavišienė, tel. 239 636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11-18T12:20:00Z</meta:creation-date>
    <dc:date>2019-11-18T12:20:00Z</dc:date>
    <meta:print-date>2019-11-14T13:2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d104831f-52cb-44e8-94a1-3ed352f9a5ef</meta:user-defined>
    <meta:document-statistic meta:page-count="2" meta:paragraph-count="46" meta:word-count="273" meta:character-count="2299" meta:row-count="103" meta:non-whitespace-character-count="2072"/>
  </office:meta>
</office:document-meta>
</file>