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 fo:margin-right="0.1958in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 fo:margin-right="0.195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RAMOS MIRTIES ATVEJU ĮSTATYMO<text:s/></text:span></text:p>
      <text:p text:style-name="P14">NR. I-348 10 STRAIPSNIO PAKEITIMO<text:s/></text:p>
      <text:p text:style-name="P15"><text:span text:style-name="T16">ĮSTATYMO<text:s/></text:span><text:span text:style-name="T17">PROJEKTO</text:span></text:p>
      <text:p text:style-name="P18"/>
      <text:p text:style-name="P19">2023-03-24<text:s/>Nr. XIVP-2510(2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><text:s/></text:p>
      <text:p text:style-name="P26"/>
      <text:soft-page-break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3:00Z</meta:creation-date>
    <dc:date>2023-03-27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