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FootnoteReference"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Times New Roman" fo:font-size="12pt" style:font-size-asian="12pt" style:font-size-complex="12pt"/>
    </style:style>
    <style:style style:name="P5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FootnoteReference" style:family="text">
      <style:text-properties style:font-name="Times New Roman" style:font-weight-complex="bold" fo:font-size="12pt" style:font-size-asian="12pt" style:font-size-complex="12pt"/>
    </style:style>
    <style:style style:name="P73" style:parent-style-name="FootnoteText" style:family="paragraph">
      <style:paragraph-properties fo:text-align="justify"/>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P8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font-size="12pt" style:font-size-asian="12pt" style:font-size-complex="12pt"/>
    </style:style>
    <style:style style:name="P8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font-size="12pt" style:font-size-asian="12pt" style:font-size-complex="12pt"/>
    </style:style>
    <style:style style:name="P8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7"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tyle="italic" style:font-style-asian="italic"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style-complex="italic" fo:font-size="12pt" style:font-size-asian="12pt" style:font-size-complex="12pt"/>
    </style:style>
    <style:style style:name="T128" style:parent-style-name="DefaultParagraphFont" style:family="text">
      <style:text-properties style:font-name="Times New Roman" style:font-style-complex="italic"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Times New Roman" style:font-style-complex="italic" fo:font-size="12pt" style:font-size-asian="12pt" style:font-size-complex="12pt"/>
    </style:style>
    <style:style style:name="T130" style:parent-style-name="FootnoteReference" style:family="text">
      <style:text-properties style:font-name="Times New Roman" style:font-style-complex="italic" fo:font-size="12pt" style:font-size-asian="12pt" style:font-size-complex="12pt"/>
    </style:style>
    <style:style style:name="T131" style:parent-style-name="DefaultParagraphFont" style:family="text">
      <style:text-properties style:font-name="Times New Roman" style:font-style-complex="italic" fo:font-size="12pt" style:font-size-asian="12pt" style:font-size-complex="12pt"/>
    </style:style>
    <style:style style:name="T132" style:parent-style-name="DefaultParagraphFont" style:family="text">
      <style:text-properties style:font-name="Times New Roman" style:font-style-complex="italic" fo:font-size="12pt" style:font-size-asian="12pt" style:font-size-complex="12pt"/>
    </style:style>
    <style:style style:name="T133" style:parent-style-name="DefaultParagraphFont" style:family="text">
      <style:text-properties style:font-name="Times New Roman" style:font-style-complex="italic" fo:font-size="12pt" style:font-size-asian="12pt" style:font-size-complex="12pt"/>
    </style:style>
    <style:style style:name="T134" style:parent-style-name="DefaultParagraphFont" style:family="text">
      <style:text-properties style:font-name="Times New Roman" style:font-style-complex="italic" fo:font-size="12pt" style:font-size-asian="12pt" style:font-size-complex="12pt"/>
    </style:style>
    <style:style style:name="T135" style:parent-style-name="DefaultParagraphFont" style:family="text">
      <style:text-properties style:font-name="Times New Roman" style:font-style-complex="italic" fo:font-size="12pt" style:font-size-asian="12pt" style:font-size-complex="12pt"/>
    </style:style>
    <style:style style:name="T136" style:parent-style-name="DefaultParagraphFont" style:family="text">
      <style:text-properties style:font-name="Times New Roman" style:font-style-complex="italic" fo:font-size="12pt" style:font-size-asian="12pt" style:font-size-complex="12pt"/>
    </style:style>
    <style:style style:name="T137" style:parent-style-name="DefaultParagraphFont" style:family="text">
      <style:text-properties style:font-name="Times New Roman" style:font-style-complex="italic" fo:font-size="12pt" style:font-size-asian="12pt" style:font-size-complex="12pt"/>
    </style:style>
    <style:style style:name="T138" style:parent-style-name="DefaultParagraphFont" style:family="text">
      <style:text-properties style:font-name="Times New Roman" style:font-style-complex="italic" fo:font-size="12pt" style:font-size-asian="12pt" style:font-size-complex="12pt"/>
    </style:style>
    <style:style style:name="T139" style:parent-style-name="DefaultParagraphFont" style:family="text">
      <style:text-properties style:font-name="Times New Roman" style:font-style-complex="italic" fo:font-size="12pt" style:font-size-asian="12pt" style:font-size-complex="12pt"/>
    </style:style>
    <style:style style:name="T140" style:parent-style-name="DefaultParagraphFont" style:family="text">
      <style:text-properties style:font-name="Times New Roman" style:font-style-complex="italic"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Times New Roman" style:font-style-complex="italic"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style:font-style-complex="italic" fo:font-size="12pt" style:font-size-asian="12pt" style:font-size-complex="12pt"/>
    </style:style>
    <style:style style:name="T143" style:parent-style-name="DefaultParagraphFont" style:family="text">
      <style:text-properties style:font-name="Times New Roman" style:font-style-complex="italic" fo:font-size="12pt" style:font-size-asian="12pt" style:font-size-complex="12pt"/>
    </style:style>
    <style:style style:name="T144" style:parent-style-name="DefaultParagraphFont" style:family="text">
      <style:text-properties style:font-name="Times New Roman" style:font-style-complex="italic" fo:font-size="12pt" style:font-size-asian="12pt" style:font-size-complex="12pt"/>
    </style:style>
    <style:style style:name="P14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FootnoteReference"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6" style:parent-style-name="Normal" style:family="paragraph">
      <style:paragraph-properties fo:line-height="150%"/>
      <style:text-properties style:font-weight-complex="bold" style:font-size-complex="12pt"/>
    </style:style>
    <style:style style:name="P167" style:parent-style-name="Normal" style:family="paragraph">
      <style:paragraph-properties fo:line-height="150%"/>
      <style:text-properties style:font-weight-complex="bold" style:font-size-complex="12pt"/>
    </style:style>
    <style:style style:name="P168" style:parent-style-name="Normal" style:family="paragraph">
      <style:paragraph-properties fo:line-height="150%"/>
      <style:text-properties style:font-weight-complex="bold" style:font-size-complex="12pt"/>
    </style:style>
    <style:style style:name="P169" style:parent-style-name="Normal" style:family="paragraph">
      <style:text-properties style:font-weight-complex="bold" style:font-size-complex="12pt"/>
    </style:style>
    <style:style style:name="P170" style:parent-style-name="Normal" style:family="paragraph">
      <style:text-properties style:font-weight-complex="bold" style:font-size-complex="12pt"/>
    </style:style>
    <style:style style:name="P171" style:parent-style-name="Normal" style:family="paragraph">
      <style:text-properties style:font-weight-complex="bold" style:font-size-complex="12pt"/>
    </style:style>
    <style:style style:name="P172" style:parent-style-name="Normal" style:family="paragraph">
      <style:text-properties style:font-weight-complex="bold" style:font-size-complex="12pt"/>
    </style:style>
    <style:style style:name="P173" style:parent-style-name="Normal" style:family="paragraph">
      <style:text-properties style:font-weight-complex="bold" style:font-size-complex="12pt"/>
    </style:style>
    <style:style style:name="P174" style:parent-style-name="Normal" style:family="paragraph">
      <style:text-properties style:font-weight-complex="bold" style:font-size-complex="12pt"/>
    </style:style>
    <style:style style:name="P175" style:parent-style-name="Normal" style:family="paragraph">
      <style:text-properties style:font-weight-complex="bold" style:font-size-complex="12pt"/>
    </style:style>
    <style:style style:name="P176" style:parent-style-name="Normal" style:family="paragraph">
      <style:text-properties style:font-weight-complex="bold" style:font-size-complex="12pt"/>
    </style:style>
    <style:style style:name="P177" style:parent-style-name="Normal" style:family="paragraph">
      <style:text-properties style:font-weight-complex="bold" style:font-size-complex="12pt"/>
    </style:style>
    <style:style style:name="P178" style:parent-style-name="Normal" style:family="paragraph">
      <style:text-properties style:font-weight-complex="bold" style:font-size-complex="12pt"/>
    </style:style>
    <style:style style:name="P179" style:parent-style-name="Normal" style:family="paragraph">
      <style:text-properties style:font-weight-complex="bold" style:font-size-complex="12pt"/>
    </style:style>
    <style:style style:name="P180" style:parent-style-name="Normal" style:family="paragraph">
      <style:text-properties style:font-weight-complex="bold" style:font-size-complex="12pt"/>
    </style:style>
    <style:style style:name="P181" style:parent-style-name="Normal" style:family="paragraph">
      <style:text-properties style:font-weight-complex="bold" style:font-size-complex="12pt"/>
    </style:style>
    <style:style style:name="P182" style:parent-style-name="Normal" style:family="paragraph">
      <style:text-properties style:font-weight-complex="bold" style:font-size-complex="12pt"/>
    </style:style>
    <style:style style:name="P183" style:parent-style-name="Normal" style:family="paragraph">
      <style:text-properties style:font-weight-complex="bold" style:font-size-complex="12pt"/>
    </style:style>
    <style:style style:name="P184" style:parent-style-name="Normal" style:family="paragraph">
      <style:text-properties style:font-weight-complex="bold" style:font-size-complex="12pt"/>
    </style:style>
    <style:style style:name="P185" style:parent-style-name="Normal" style:family="paragraph">
      <style:text-properties style:font-weight-complex="bold" style:font-size-complex="12pt"/>
    </style:style>
    <style:style style:name="P186" style:parent-style-name="Normal" style:family="paragraph">
      <style:text-properties style:font-weight-complex="bold" style:font-size-complex="12pt"/>
    </style:style>
    <style:style style:name="P187" style:parent-style-name="Normal" style:family="paragraph">
      <style:text-properties style:font-weight-complex="bold" style:font-size-complex="12pt"/>
    </style:style>
    <style:style style:name="P188" style:parent-style-name="Normal" style:family="paragraph">
      <style:text-properties style:font-weight-complex="bold" style:font-size-complex="12pt"/>
    </style:style>
    <style:style style:name="P189" style:parent-style-name="Normal" style:family="paragraph">
      <style:text-properties style:font-weight-complex="bold" style:font-size-complex="12pt"/>
    </style:style>
    <style:style style:name="P190" style:parent-style-name="Normal" style:family="paragraph">
      <style:text-properties style:font-weight-complex="bold" style:font-size-complex="12pt"/>
    </style:style>
    <style:style style:name="P191" style:parent-style-name="Normal" style:family="paragraph">
      <style:text-properties style:font-weight-complex="bold" style:font-size-complex="12pt"/>
    </style:style>
    <style:style style:name="P192" style:parent-style-name="Normal" style:family="paragraph">
      <style:text-properties style:font-weight-complex="bold" style:font-size-complex="12pt"/>
    </style:style>
    <style:style style:name="P193" style:parent-style-name="Normal" style:family="paragraph">
      <style:text-properties style:font-weight-complex="bold" style:font-size-complex="12pt"/>
    </style:style>
    <style:style style:name="P194" style:parent-style-name="Normal" style:family="paragraph">
      <style:text-properties style:font-weight-complex="bold" style:font-size-complex="12pt"/>
    </style:style>
    <style:style style:name="P195" style:parent-style-name="Normal" style:family="paragraph">
      <style:text-properties style:font-weight-complex="bold" style:font-size-complex="12pt"/>
    </style:style>
    <style:style style:name="P196" style:parent-style-name="Normal" style:family="paragraph">
      <style:text-properties style:font-weight-complex="bold" style:font-size-complex="12pt"/>
    </style:style>
    <style:style style:name="P197" style:parent-style-name="Normal" style:family="paragraph">
      <style:text-properties style:font-weight-complex="bold" style:font-size-complex="12pt"/>
    </style:style>
    <style:style style:name="P198" style:parent-style-name="Normal" style:family="paragraph">
      <style:text-properties style:font-weight-complex="bold" style:font-size-complex="12pt"/>
    </style:style>
    <style:style style:name="P199" style:parent-style-name="Normal" style:family="paragraph">
      <style:text-properties style:font-weight-complex="bold" style:font-size-complex="12pt"/>
    </style:style>
    <style:style style:name="P200" style:parent-style-name="Normal" style:family="paragraph">
      <style:text-properties style:font-weight-complex="bold" style:font-size-complex="12pt"/>
    </style:style>
    <style:style style:name="P201" style:parent-style-name="Normal" style:family="paragraph">
      <style:text-properties style:font-weight-complex="bold" style:font-size-complex="12pt"/>
    </style:style>
    <style:style style:name="P202" style:parent-style-name="Normal" style:family="paragraph">
      <style:text-properties style:font-weight-complex="bold" style:font-size-complex="12pt"/>
    </style:style>
    <style:style style:name="P203" style:parent-style-name="Normal" style:family="paragraph">
      <style:text-properties style:font-weight-complex="bold" style:font-size-complex="12pt"/>
    </style:style>
    <style:style style:name="P204" style:parent-style-name="Normal" style:family="paragraph">
      <style:text-properties style:font-weight-complex="bold" style:font-size-complex="12pt"/>
    </style:style>
    <style:style style:name="P205" style:parent-style-name="Normal" style:family="paragraph">
      <style:text-properties style:font-weight-complex="bold" style:font-size-complex="12pt"/>
    </style:style>
    <style:style style:name="P206" style:parent-style-name="Normal" style:family="paragraph">
      <style:text-properties style:font-weight-complex="bold" style:font-size-complex="12pt"/>
    </style:style>
    <style:style style:name="P207" style:parent-style-name="Normal" style:family="paragraph">
      <style:text-properties style:font-weight-complex="bold" style:font-size-complex="12pt"/>
    </style:style>
    <style:style style:name="P208"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text-properties style:font-weight-complex="bold" style:font-size-complex="12pt" fo:language="es" fo:country="ES"/>
    </style:style>
    <style:style style:name="P209"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text-properties style:font-weight-complex="bold" style:font-size-complex="12pt" fo:language="es" fo:country="ES"/>
    </style:style>
    <style:style style:name="P210"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211" style:parent-style-name="DefaultParagraphFont" style:family="text">
      <style:text-properties style:font-weight-complex="bold" style:font-size-complex="12pt"/>
    </style:style>
    <style:style style:name="T212" style:parent-style-name="Hyperlink" style:family="text">
      <style:text-properties style:font-weight-complex="bold" style:use-window-font-color="true" style:font-size-complex="12pt" style:text-underline-type="none"/>
    </style:style>
    <style:style style:name="P213"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214" style:parent-style-name="Hyperlink" style:family="text">
      <style:text-properties style:font-weight-complex="bold" style:use-window-font-color="true" style:font-size-complex="12pt" style:text-underline-type="none"/>
    </style:style>
    <style:style style:name="T2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text:s/></text:span><text:span text:style-name="T14">LIETUVOS RESPUBLIKOS ADMINISTRACINIŲ NUSIŽENGIMŲ KODEKSO 12, 33, 43, 89, 110, 112, 573, 607, 608, 609, 610, 613, 614, 627, 631, 632, 635, 640, 642, 661, 673 STRAIPSNIŲ IR PRIEDO PAKEITIMO<text:s/></text:span><text:span text:style-name="T15">ĮSTATYMO<text:s/></text:span><text:span text:style-name="T16">PROJEKTO</text:span></text:p>
      <text:p text:style-name="P17"/>
      <text:p text:style-name="P18">2019-11-25<text:s/>Nr. XIIIP-4195</text:p>
      <text:p text:style-name="P19">Vilnius</text:p>
      <text:p text:style-name="P20"/>
      <text:p text:style-name="P21"/>
      <text:p text:style-name="P22"><text:tab/>Įvertinę projekto atitiktį Konstitucijai, galiojantiems įstatymams, teisėkūros principams<text:s/>ir teisės technikos taisyklėms,<text:s/>teikiame šias pastabas:</text:p>
      <text:p text:style-name="P23"><text:span text:style-name="T24">1</text:span><text:span text:style-name="T25">. Pr</text:span><text:span text:style-name="T26">ojekto 5 straipsniu keičiamo Lietuvos Respublikos administracinių nusižengimų kodekso (toliau – ANK)</text:span><text:span text:style-name="T27"><text:s/>110 straipsnio pavadinime vartojamas jungtukas „ir“, o ANK 110 straipsnio 1 dalyje – „arba“. Kadangi pagal keičiamo ANK 110 straipsnio 1 dalį atsakomybė kiltų<text:s/></text:span><text:span text:style-name="T28">arba</text:span><text:span text:style-name="T29"><text:s/>(</text:span><text:span text:style-name="T30">past. – č</text:span><text:span text:style-name="T31">ia ir toliau pabraukta mūsų)</text:span><text:span text:style-name="T32"><text:s/>už savavališką žemės, miško ar<text:s/></text:span><text:span text:style-name="T33">vandens telkinių užėmimą,<text:s/></text:span><text:span text:style-name="T34">arba</text:span><text:span text:style-name="T35"><text:s/>už savavališką žemės, miško ar<text:s/></text:span><text:span text:style-name="T36">vandens naudojimą, tai, siekiant teisinio aiškumo, siūlome ANK 110 straipsnio pavadinime vietoje jungtuko „ir“ naudoti jungtuką „arba“.<text:s/></text:span></text:p>
      <text:p text:style-name="P37">2. Projekto 6 straipsniu<text:s/>siekiama<text:s/>keisti ANK 112 straipsnio 1 dalį ir joje<text:s/>įtvirtinti atsakomybę už žemės savininkų ar kitų žemės naudotojų nesiėmimą priemonių sunaikintiems ar sugadintiems riboženkliams atkurti. Už šio administracinio nusižengimo padarymą kaip vienintelė sankcija projekte numatyta pati švelniausia administracinė nuobauda – įspėjimas. Be to, projekto 1 straipsniu siekiama<text:s/>papildyti ANK 12 straipsnio 1 dalį, į mažai pavojingų veikų sąrašą įtraukiant ANK 112 straipsnio 1 dalyje numatytą administracinį nusižengimą.<text:s/></text:p>
      <text:p text:style-name="P38"><text:span text:style-name="T39">Atkreipiame dėmesį, kad tokių administracinių nusižengimų, už kurių padarymą ANK<text:s/></text:span><text:span text:style-name="T40">specialiojoje dalyje<text:s/></text:span><text:span text:style-name="T41">būtų numatytas įspėjimas kaip vienintelė sankcija, viso labo yra tik trys</text:span><text:span text:style-name="T42"><text:note text:note-class="footnote" text:id="_ftn0"><text:note-citation>1</text:note-citation><text:note-body><text:p text:style-name="FootnoteText"><text:s/>Administraciniai nusižengimai, numatyti ANK 73 straipsnio 1 dalyje, 74 straipsnio 1 dalyje ir 137 straipsnio 1 dalyje.<text:s/></text:p></text:note-body></text:note></text:span><text:span text:style-name="T43">. Taip pat pastebėtina, kad jokio kito administracinio nusižengimo, už kurio padarymą ir kaip vienintelė sankcija būtų numatytas įspėjimas, ir kuris būtų įtrauktas į ANK 12 straipsnio 1 dalį į mažai<text:s/></text:span><text:soft-page-break/><text:span text:style-name="T44">pavojingų veikų sąrašą, daugiau nėra. Taigi atsižvelgiant į tai, kad priėmus projektu teikiamus ANK 12 straipsnio 1 dalies ir<text:s/></text:span><text:span text:style-name="T45">ANK<text:s/></text:span><text:span text:style-name="T46">112 straipsnio pakeitimus ANK 112 straipsnio 1 dalyje numatyta veika pagal gresiančius teisinius padarinius faktiškai taptų mažiausiai pavojingu administraciniu nusižengimu iš visų ANK<text:s/></text:span><text:span text:style-name="T47">specialiojoje dalyje<text:s/></text:span><text:span text:style-name="T48">numatytų veikų, siūlome apsvarstyti, ar tikrai žemės savininkų ar kitų žemės naudotojų priemonių nesiėmimo sunaikintiems ar sugadintiems riboženkliams atkurti pavojingumo pobūdis yra toks, kad už šią veiką būtų pagrįsta numatyti administracinę atsakomybę.</text:span></text:p>
      <text:p text:style-name="P49">3. Projekto 13 straipsniu<text:s/>siekiama<text:s/>pakeisti ANK 614 straipsnio 1<text:s/>dalį<text:s/>iš jos pašalinant<text:s/>bylų priskirtinumą reguliuojantį<text:s/>1 punktą, pagal kurį teismas nagrinėja administracinių nusižengimų, už kuriuos pagal ANK specialiosios dalies straipsnio ar straipsnio dalies sankciją numatyta bauda, kurios maksimalus dydis viršija vieną tūkstantį penkis šimtus eurų, bylas arba administracinių nusižengimų, už kuriuos pagal ANK specialiosios dalies straipsnį gali būti skiriamas (arba privaloma skirti) turto, kuriam pagal Lietuvos Respublikos teisės aktus privaloma teisinė registracija, konfiskavimas, bylas.<text:s/></text:p>
      <text:p text:style-name="P50"><text:span text:style-name="T51">Teisės departamento nuomone,<text:s/></text:span><text:span text:style-name="T52">siekiant sumažinti teismų darbo krūvį, būtų logiška bylas, kuriose administracinėn atsakomybė traukiamam asmeniui gresianti sankcija viršija vieną tūkstantį penkis šimtus eurų, perduoti nagrinėti atitinkamo</text:span><text:span text:style-name="T53">m</text:span><text:span text:style-name="T54">s institucijoms,<text:s/></text:span><text:span text:style-name="T55">tačiau<text:s/></text:span><text:span text:style-name="T56">manome</text:span><text:span text:style-name="T57">, kad iš ANK 614 straipsnio 1 dalies 1 punkto nereikėtų pašalinti bylų priskirtinumo teismams taisyklės, susijusios su galimu ar privalomu turto, kuriam pagal Lietuvos Respublikos teisės aktus privaloma teisinė registracija, konfiskavimu</text:span><text:span text:style-name="T58">.<text:s/></text:span></text:p>
      <text:p text:style-name="P59"><text:span text:style-name="T60">Projekto aiškinamajame rašte teigiama, jog<text:s/></text:span><text:span text:style-name="T61">„atsižvelgus į tai, kad paprastai administracinių nusižengimų bylose konfiskuojamas privalomai registruojamas turtas (pavyzdžiui, automobilis arba šaunamasis ginklas) dažnai nėra didelės vertės, nutarimą galėtų priimti ir institucija ne teismo tvarka, kaip tai daroma turto, kuriam neprivaloma teisinė registracija, atžvilgiu“</text:span><text:span text:style-name="T62">. Sutiktina, kad tikrai neretai konfiskuojamo turto, kuriam privaloma teisinė registracija, vertė nebūna didelė, tačiau neabejotinai gali pasitaikyti atvejų, kai tokio turto vertė būtų itin didelė ir gerokai viršytų ANK specialiosios dalies straipsnio sankcijoje numatytos baudos dydį – pavyzdžiui, taip gali būti pritaikius privalomą turto konfiskavimą už pakartotinį<text:s/></text:span><text:span text:style-name="T63">transporto priemonių vairavimą, kai tai daro neblaivūs arba apsvaigę nuo narkotinių, psichotropinių ar kitų psichiką veikiančių medžiagų vairuotojai (ANK 427 straipsnis).</text:span><text:span text:style-name="T64"><text:s/>Taip pat atkreiptinas dėmesys, jog nedidelė turto vertė, ypač kalbant apie transporto priemones, yra itin subjektyvus dalykas</text:span><text:span text:style-name="T65">,<text:s/></text:span><text:span text:style-name="T66">nes ji<text:s/></text:span><text:span text:style-name="T67">gali<text:s/></text:span><text:span text:style-name="T68">atrodyti</text:span><text:span text:style-name="T69"><text:s/>itin didele asmeniui, kurio turtą siekiama konfiskuoti.</text:span><text:span text:style-name="T70"><text:s/>Kadangi didelės vertės turto konfiskavimas gali itin „intensyviai“ riboti nuosavybės teises, kurias saugo Lietuvos Respublikos Konstitucijos 23 straipsnis, tai manytina, kad tik pačios aukščiausios teisinės kvalifikacijos reikalaujančios profesijos<text:s/></text:span><text:soft-page-break/><text:span text:style-name="T71">atstovai – teisėjai</text:span><text:span text:style-name="T72"><text:note text:note-class="footnote" text:id="_ftn1"><text:note-citation>2</text:note-citation><text:note-body><text:p text:style-name="P73"><text:s/><text:span text:style-name="T74">Lietuvos Respublikos</text:span><text:span text:style-name="T75"><text:s/>Konstitucinis Teismas 2008 m. vasario 20 d.</text:span><text:span text:style-name="T76"><text:s/>nutarime pažymėjo, kad „teisėjų veikla nubrėžia gaires visai teisininko profesijai ir teisinei praktikai šalyje, todėl asmenims, norintiems būti teisėjais, teisinėje valstybėje gali ir turi būti keliami kuo didžiausi profesinės kvalifikacijos, taip pat ir teisinio išsilavinimo, reikalavimai (net jeigu tokie didžiausi profesinės kvalifikacijos reikalavimai nėra keliami kitiems teisininko profesijos atstovams)“.</text:span></text:p></text:note-body></text:note></text:span><text:span text:style-name="T77"><text:s/>– turėtų spręsti turto</text:span><text:span text:style-name="T78">, kuriam privaloma teisinė registracija,</text:span><text:span text:style-name="T79"><text:s/>konfiskavimo klausimus, taip apsaugant administracinėn atsakomybėn traukiamus asmenis nuo</text:span><text:span text:style-name="T80"><text:s/>galimai</text:span><text:span text:style-name="T81"><text:s/>nepagrįsto šios administracinio poveikio priemonės taikymo.</text:span><text:span text:style-name="T82"><text:s/></text:span></text:p>
      <text:p text:style-name="P83">Kartu pažymėtina, jog analizuojant teismų praktiką taikant turto, kuriam privaloma teisinė registracija,<text:s/>konfiskavimą<text:s/>matyti<text:s/>aiški tendencija, jog teismų sprendimai<text:s/>tokiose bylose<text:s/>yra<text:s/>dažnai<text:s/>skundžiami aukštesnės<text:s/>instancijos<text:s/>teismams (ypač,<text:s/>jei turto vertė yra bent šiek tiek didesnė arba jei siekiama konfiskuoti turtą, kuris nuosavybės teise priklauso ne pažeidėjui, o tretiesiems asmenims). Be to, teismų praktika taikant<text:s/>turto, kuriam privaloma teisinė registracija, konfiskavimą yra nevienoda, o<text:s/>pirmosios instancijos teismų sprendimai neretai yra naikinami dėl įvairių<text:s/>priežasčių. Todėl esant tokiai situacijai, kai nėra susiformavusi sisteminga ir nuosekli teismų praktika, abejotina, ar ikiteisminio nagrinėjimo metu būtų<text:s/>įmanoma teisingai ir pagrįstai taikyti turto konfiskavimą.<text:s/>Perdavus<text:s/>tokias bylas<text:s/>nagrinėti ikiteismine tvarka,<text:s/>turto savininkams, nesutinkantiems su ikiteisminės institucijos sprendimu, būtų sukurta papildoma administracinė našta praeiti dar vieną, papildomą,<text:s/>administracinio nusižengimo nagrinėjimo stadiją, tačiau galiausiai<text:s/>tokio pobūdžio bylos vis vien, tikėtina,<text:s/>būtų nagrinėjamos teismuose.<text:s/>Manytina, jog tokia situacija neatitiktų projektui keliamų tikslų ir sąlygotų neefektyvų valstybės biudžeto lėšų naudojimą, be to, sukurtų papildomą administracinę naštą tiek valstybės institucijoms, tiek ir<text:s/>suinteresuotiems<text:s/>asmenims.</text:p>
      <text:p text:style-name="P84">Taip pat atkreiptinas dėmesys, kad projekto 13 straipsnio nuostatos prieštarauja galiojančios redakcijos ANK 29 straipsnio 1 daliai, kurioje įtvirtinta, jog „turto, kuriam pagal Lietuvos Respublikos teisės aktus privaloma teisinė registracija, konfiskavimą gali skirti tik teismas“. Jeigu vis dėlto būtų nuspręsta pašalinti ANK 614 straipsnio 1 dalies 1 punktą, tuomet atitinkamai turėtų būti pakeista ir minėta ANK 29 straipsnio 1 dalyje įtvirtinta nuostata.<text:s/></text:p>
      <text:p text:style-name="P85">4.<text:s/>Projekto 13 straipsniu siekiama panaikinti ANK 614 straipsnio 1 dalies 2 punktą, kuriame nustatyta administracinių nusižengimų bylų priskirtinumo taisyklė, jog<text:s/>„Teismas nagrinėja šio kodekso 224 straipsnio 1 dalyje, 322, 400, 505, 506, 507, 508 straipsniuose, 556 straipsnio 3 dalyje numatytų administracinių nusižengimų bylas, kai asmuo traukiamas administracinėn atsakomybėn už pareigūnų teisėtų reikalavimų nevykdymą, kliudymą jiems atlikti pareigas, jų garbės ir orumo įžeidimą ar už panašius nusižengimus, kai šie nusižengimai buvo padaryti tos pačios institucijos pareigūnams, kurie surašė administracinio nusižengimo protokolą“.<text:s/><text:s/></text:p>
      <text:soft-page-break/>
      <text:p text:style-name="P86">Manome,<text:s/>kad<text:s/>ši<text:s/>ANK 614 straipsnio 1 dalies 2 punkte įtvirtinta<text:s/>administracinių nusižengimų bylų priskirtinumo taisyklė garantuoja tokio pobūdžio bylų nagrinėjimo nešališkumą bei objektyvumą, o ypač tokiose vietovėse, kur administracinių nusižengimų bylų tyrimą atliekančiose institucijose tarnybą atlieka nedidelis skaičius pareigūnų.<text:s/>Panaikinus minimą ANK nuostatą<text:s/>galėtų susiklostyti<text:s/>situacijos, kai proceso šalis – nukentėjusysis – būtų tyrimą atliekančio ir sprendimą dėl bylos baigties priimančio pareigūno kolega, todėl<text:s/>yra pagrindas manyti, kad tokiu atveju nukentėjusysis faktiškai turėtų daug didesnes galimybes daryti įtaką procesinių sprendimų priėmimui negu administracinėn atsakomybėn traukiamas asmuo.<text:s/>Arba priešingai – tyrimą atliekantis ir sprendimą dėl bylos baigties priimantis pareigūnas dėl konfliktiškų santykių su kolega nukentėjusiuoju galimai būtų suinteresuotas priimti jam nepalankų sprendimą.<text:s/>Dėl šių priežasčių<text:s/>rekomenduojame nenaikinti ANK 614 straipsnio 1 dalies 2 punkto. <text:s/></text:p>
      <text:p text:style-name="P87">5. Projekto 16 straipsnio 2 dalimi keičiamo ANK 632 straipsnio 5 dalyje siekiama<text:s/>įtvirtinti administracinio nusižengimo bylą nagrinėjančiam teismui teisę atlikti daiktų ir dokumentų apžiūrą, parodymą atpažinti, akistatą ir eksperimentą. Šio pakeitimo poreikis projekto aiškinamajame rašte grindžiamas tuo, kad<text:s/>teismui suteikus teisę atlikti minėtus proceso veiksmus būtų užkirstas kelias pernelyg ilgam konkrečios administracinio nusižengimo bylos nagrinėjimui.</text:p>
      <text:p text:style-name="P88"><text:span text:style-name="T89">Pažymime, jog analogišką<text:s/></text:span><text:span text:style-name="T90">teisę atlikti atitinkamus veiksmus<text:s/></text:span><text:span text:style-name="T91">pagal Lietuvos Respublikos baudž</text:span><text:span text:style-name="T92">iamojo proceso kodekso</text:span><text:span text:style-name="T93"><text:s/>(toliau – BPK) 287 straipsnį<text:s/></text:span><text:span text:style-name="T94">turi baudžiamą</text:span><text:span text:style-name="T95">ją bylą nagrinėjantis teismas.</text:span><text:span text:style-name="T96"><text:s/></text:span><text:span text:style-name="T97">Tačiau atkreipiame dėmesį</text:span><text:span text:style-name="T98">, kad<text:s/></text:span><text:span text:style-name="T99">teismo<text:s/></text:span><text:span text:style-name="T100">teisės atlikti atitinkamus procesinius veiksmus apimtis nagrinėjant baudžiamąsias bylas, lyginant su projekto 16 straipsnio 2 dalyje išvardintais administracinio nusižengimo bylą nagrinėjančio teismo procesiniais veiksmais</text:span><text:span text:style-name="T101"><text:s/>(daiktų ir dokumentų apžiūra, parodymu atpažinti, akistata ir eksperimentu)</text:span><text:span text:style-name="T102">,<text:s/></text:span><text:span text:style-name="T103">yra platesnė</text:span><text:span text:style-name="T104">, kadangi minėtuose BPK XIV skyriaus skirsniuose yra numatyta galimybė atlikti ne tik objektų<text:s/></text:span><text:span text:style-name="T105">(daiktų ir dokumentų)<text:s/></text:span><text:span text:style-name="T106">apžiūrą, parodymą atpažinti, akistatą ar eksperimentą, bet, pavyzdžiui, ir<text:s/></text:span><text:span text:style-name="T107">parodymų patikrinimą vietoje</text:span><text:span text:style-name="T108">. Dėl to svarstytina, ar, siekiant<text:s/></text:span><text:span text:style-name="T109">sudaryti sąlygas<text:s/></text:span><text:span text:style-name="T110">ne tik operatyviam, bet ir visapusiškam bei</text:span><text:span text:style-name="T111"><text:s/>išsamiam</text:span><text:span text:style-name="T112"><text:s/>administracinio nusižengimo<text:s/></text:span><text:span text:style-name="T113">bylos išnagrinėjimui</text:span><text:span text:style-name="T114">, ANK 632 straipsnio 5 dalyje nevertėtų įtvirtinti analogiškos taisyklės kaip ir ta, kuri<text:s/></text:span><text:span text:style-name="T115">įtvirtinta BPK 287 straipsnyje, t. y. ne išvardinti projekto 16 straipsnio 2 dalyje minimus konkrečius procesinius veiksmus, bet pateikti nuorodą</text:span><text:span text:style-name="T116"><text:s/>į atitinkamus BPK XIV skyriaus skirsnius, reglamentuojančius duomenų rinkimo ir parodymų patikrinimo veiksmus.<text:s/></text:span></text:p>
      <text:p text:style-name="P117">6.<text:s/>Projekto 19 straipsniu siekiama<text:s/>iš ANK pašalinti<text:s/>642 straipsnio 1 dalies 4 punktą, pagal kurį administracinių nusižengimų bylas nagrinėjantys teismai išimtiniais atvejais, kai reikia atlikti didelės apimties papildomą bylos aplinkybių tyrimą arba apylinkės teismui sunku nustatyti<text:s/><text:soft-page-break/>papildomas aplinkybes, turi teisę panaikinti nutarimą ir grąžinti bylą institucijai, kurios pareigūnai įgalioti atlikti administracinio nusižengimo tyrimą.<text:s/></text:p>
      <text:p text:style-name="P118">Projekto aiškinamajame rašte<text:s/>teigiama, jog<text:s/>panaikinus<text:s/>ANK<text:s/>642 straipsnio 1 dalies 4 punktą<text:s/>procesas<text:s/>taptų<text:s/>operatyvesnis<text:s/>ir<text:s/>pigesnis,<text:s/>tačiau<text:s/>atkreiptinas dėmesys į tai,<text:s/>kad<text:s/>ANK 642 straipsnio 1 dalies 4 punktas<text:s/>padeda užtikrinti<text:s/>visapusišką<text:s/>ir išsamų<text:s/>bylos išnagrinėjimą,<text:s/>kadangi administracinių nusižengimų<text:s/>tyrimą atliekančios institucijos specializuojasi tiriant atitinkamus ANK numatytus administracinius nusižengimus ir<text:s/>todėl būtent jos, o ne teismai,<text:s/>turi geriausias galimybes<text:s/>imtis konkrečių procesinių bei organizacinių veiksmų<text:s/>tais atvejais, kai reikia atlikti didelės apimties papildomą bylos aplinkybių tyrimą arba kai apylinkės teismui sunku nustatyti papildomas aplinkybes.<text:s/>Dėl to yra pagrindas teigti, jog panaikinus ANK 642 straipsnio 1 dalies 4 punktą būtų sunkiau pasiekti įrodinėjimo administracinio nusižengimo teisenoje tikslą – byloje nustatyti materialią tiesą.</text:p>
      <text:p text:style-name="P119"><text:span text:style-name="T120">Be to, atkreiptinas dėmesys į šį projekto aiškinamajame rašte esantį teiginį, kuris apibūdina, kaip, projekto rengėjų nuomone, turėtų elgtis teismai tuo atveju, jeigu ANK 642 straipsnio 1 dalies 4 punktas būtų panaikintas: „</text:span><text:span text:style-name="T121">Jei apylinkės teismas mano, kad byloje nepakanka įrodymų nusižengimo faktui nustatyti ir/ar asmens kaltei įrodyti, jis, vadovaudamasis nekaltumo prezumpcijos ir teisenos operatyvumo principais, turėtų priimti sprendimą nutraukti teiseną ir nutarimą panaikinti</text:span><text:span text:style-name="T122">“.<text:s/></text:span><text:span text:style-name="T123">Pažymime</text:span><text:span text:style-name="T124">, kad nekaltumo prezumpcijos principo viena iš sudėtinių dalių yra principas<text:s/></text:span><text:span text:style-name="T125">in dubio pro reo</text:span><text:span text:style-name="T126">, kuris reiškia, kad<text:s/></text:span><text:span text:style-name="T127">abejonės aiškinamos kaltinamojo naudai, kai išnaudojus<text:s/></text:span><text:span text:style-name="T128">visas galimybes</text:span><text:span text:style-name="T129"><text:s/>nepavyksta jų pašalinti</text:span><text:span text:style-name="T130"><text:note text:note-class="footnote" text:id="_ftn2"><text:note-citation>3</text:note-citation><text:note-body><text:p text:style-name="FootnoteText"><text:s/>Lietuvos Aukščiausiojo Teismo nutartis baudžiamojoje byloje Nr. 2K-30-689/2018.</text:p></text:note-body></text:note></text:span><text:span text:style-name="T131">. Manytina, kad panaikinus ANK 642 straipsnio 1 dalies 4 punktą galimai susiklostytų</text:span><text:span text:style-name="T132"><text:s/>situacijos, kai administracinių nusižengimų bylos</text:span><text:span text:style-name="T133"><text:s/>remiantis nekaltumo prezum</text:span><text:span text:style-name="T134">pcijos principu būtų nutraukiamos</text:span><text:span text:style-name="T135"><text:s/>veikiau ne dėl to, kad<text:s/></text:span><text:span text:style-name="T136">administracinėn atsakomybėn traukiamo asmens kaltę pagrindžiančių<text:s/></text:span><text:span text:style-name="T137">įrodymų objektyviai nėra</text:span><text:span text:style-name="T138"><text:s/>ar jų neįmanoma surinkti</text:span><text:span text:style-name="T139">, bet<text:s/></text:span><text:span text:style-name="T140">dėl teismų organizacinių galimybių<text:s/></text:span><text:span text:style-name="T141">ribotumo</text:span><text:span text:style-name="T142"><text:s/></text:span><text:span text:style-name="T143">patiems<text:s/></text:span><text:span text:style-name="T144">atliekant didelės apimties papildomą tyrimą ar nustatinėjant papildomas bylai reikšmingas aplinkybes.<text:s/></text:span></text:p>
      <text:p text:style-name="P145"><text:span text:style-name="T146">Nors ir sutiktina</text:span><text:span text:style-name="T147"><text:s/>su projekto aiškinamajame rašte esančiu teiginiu</text:span><text:span text:style-name="T148">, kad proceso operatyvumas tiriant ir nagrinėjant administracinių nusižengimų bylas yra siekiamybė, tačiau<text:s/></text:span><text:span text:style-name="T149">ANK 642</text:span><text:span text:style-name="T150"><text:s/>straipsnio 1 dalies 4 punktas tiek pagal įstatymo tekstą, tiek pagal Lietuvos Aukščiausiojo Teismo praktiką</text:span><text:span text:style-name="T151"><text:note text:note-class="footnote" text:id="_ftn3"><text:note-citation>4</text:note-citation><text:note-body><text:p text:style-name="FootnoteText"><text:s/>Lietuvos Aukščiausiojo Teismo nutartis administracinių teisės pažeidimų byloje Nr. 2AT-9/2013.</text:p></text:note-body></text:note></text:span><text:span text:style-name="T152"><text:s/></text:span><text:span text:style-name="T153">ir taip<text:s/></text:span><text:span text:style-name="T154">jau<text:s/></text:span><text:span text:style-name="T155">gali būti taikomas<text:s/></text:span><text:span text:style-name="T156">tik išimtiniais atvejais</text:span><text:span text:style-name="T157">, todėl<text:s/></text:span><text:span text:style-name="T158">apskritai<text:s/></text:span><text:span text:style-name="T159">abejotina, ar jo panaikinimas turėtų reikšmingą įtaką<text:s/></text:span><text:span text:style-name="T160">admi</text:span><text:span text:style-name="T161">nistracinių nusižengimų bylų</text:span><text:span text:style-name="T162"><text:s/></text:span><text:span text:style-name="T163">trukmei</text:span><text:span text:style-name="T164">.<text:s/></text:span></text:p>
      <text:p text:style-name="P165">Tuo atveju,<text:s/>jeigu būtų nuspręsta<text:s/>ne visiškai panaikinti, bet tik<text:s/>apriboti<text:s/>ANK 642 straipsnio 1 dalies 4 punkte įtvirtintą<text:s/>teismo<text:s/>teisę, tuomet<text:s/>rekomenduotume apsvarstyti, ar<text:s/>tokio apribojimo nevertėtų<text:s/>sieti tik su tomis bylomis, kai<text:s/>administracinėn atsakomybėn traukiamam asmeniui<text:s/><text:soft-page-break/>gresianti sankcija yra sąlyginai švelni. Manytina, kad<text:s/>toks teisinis reguliavimas<text:s/>įstatyminiu lygmeniu<text:s/>sudarytų prielaidas sumažinti skaičių bylų, kai administracinė teisena dėl iš esmės<text:s/>nedidelio pavojingumo<text:s/>nusižengimų tęsiasi pernelyg ilgai, o<text:s/>administracinėn atsakomybėn traukiamam asmeniui sukuriami<text:s/>procesiniai<text:s/>nepatogumai bei administracinių nusižengimų tyrimą atliekančių institucijų ir teismo veiklos sąnaudos yra akivaizdžiai neproporcingi lyginant su gresiančia sankcija.<text:s/></text:p>
      <text:p text:style-name="P166"/>
      <text:p text:style-name="P167"/>
      <text:p text:style-name="P168"/>
      <text:p text:style-name="P169">Departamento direktorius <text:s text:c="69"/><text:tab/><text:s text:c="10"/>Andrius Kabišaitis</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S. Zamara, tel. (85) 239 6895, el. p.<text:s/></text:span><text:a xlink:href="mailto:svetlana.zamara@lrs.lt" office:target-frame-name="_top" xlink:show="replace"><text:span text:style-name="T212">svetlana.zamara@lrs.lt</text:span></text:a></text:p>
      <text:p text:style-name="P213"><text:span text:style-name="T214">D.<text:s/></text:span><text:span text:style-name="T215">Zebleckis, tel. (85) 239 6906, el. p. dainius.zebleckis@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S</meta:initial-creator>
    <dc:creator>adlibuser</dc:creator>
    <meta:creation-date>2019-11-26T06:37:00Z</meta:creation-date>
    <dc:date>2019-11-26T06:37:00Z</dc:date>
    <meta:print-date>2019-11-22T10:37:00Z</meta:print-date>
    <meta:template xlink:href="Normal.dotm" xlink:type="simple"/>
    <meta:editing-cycles>2</meta:editing-cycles>
    <meta:editing-duration>PT0S</meta:editing-duration>
    <meta:document-statistic meta:page-count="7" meta:paragraph-count="108" meta:word-count="2079" meta:character-count="14388" meta:row-count="400" meta:non-whitespace-character-count="12417"/>
  </office:meta>
</office:document-meta>
</file>