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justify"/>
    </style:style>
    <style:style style:name="TableColumn8" style:family="table-column">
      <style:table-column-properties style:column-width="0.508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5708in" style:use-optimal-column-width="false"/>
    </style:style>
    <style:style style:name="TableColumn11" style:family="table-column">
      <style:table-column-properties style:column-width="0.4131in" style:use-optimal-column-width="false"/>
    </style:style>
    <style:style style:name="TableColumn12" style:family="table-column">
      <style:table-column-properties style:column-width="4.6458in" style:use-optimal-column-width="false"/>
    </style:style>
    <style:style style:name="Table7" style:family="table">
      <style:table-properties style:width="6.6305in" fo:margin-left="0in" table:align="center"/>
    </style:style>
    <style:style style:name="TableRow13" style:family="table-row">
      <style:table-row-properties style:min-row-height="0.3277in" style:use-optimal-row-height="false" fo:keep-together="alway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text-align="center"/>
      <style:text-properties fo:font-size="11pt" style:font-size-asian="11pt" style:font-size-complex="11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Row20" style:family="table-row">
      <style:table-row-properties style:min-row-height="0.2958in" style:use-optimal-row-height="false" fo:keep-together="always"/>
    </style:style>
    <style:style style:name="P21" style:parent-style-name="Normal" style:family="paragraph">
      <style:paragraph-properties fo:text-align="center"/>
      <style:text-properties fo:font-size="10pt" style:font-size-asian="10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size="10pt" style:font-size-asian="10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style:font-weight-complex="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fo:font-weight="bold" style:font-weight-asian="bold" style:font-weight-complex="bold" fo:font-size="11pt" style:font-size-asian="11pt" style:font-size-complex="11pt"/>
    </style:style>
    <style:style style:name="P38" style:parent-style-name="Normal" style:family="paragraph">
      <style:text-properties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1576in"/>
      <style:text-properties fo:font-size="11pt" style:font-size-asian="11pt" style:font-size-complex="11pt"/>
    </style:style>
    <style:style style:name="P44" style:parent-style-name="Normal" style:family="paragraph">
      <style:paragraph-properties fo:text-align="justify" fo:text-indent="0.1576in"/>
      <style:text-properties fo:font-size="11pt" style:font-size-asian="11pt" style:font-size-complex="11pt"/>
    </style:style>
    <style:style style:name="P45" style:parent-style-name="Normal" style:family="paragraph">
      <style:paragraph-properties fo:text-align="justify"/>
      <style:text-properties style:font-weight-complex="bold" fo:font-size="11pt" style:font-size-asian="11pt" style:font-size-complex="11pt"/>
    </style:style>
    <style:style style:name="P4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7" style:parent-style-name="ListParagraph" style:list-style-name="LFO3" style:family="paragraph">
      <style:paragraph-properties fo:text-align="justify"/>
      <style:text-properties style:font-weight-complex="bold"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color="#FFFFFF"/>
    </style:style>
  </office:automatic-styles>
  <office:body>
    <office:text text:use-soft-page-breaks="true">
      <text:p text:style-name="P1">PASIŪLYMAS</text:p>
      <text:p text:style-name="P2">DĖL LIETUVOS RESPUBLIKOS</text:p>
      <text:p text:style-name="P3">SPORTO ĮSTATYMO NR. I-1151 PAKEITIMO<text:s/>ĮSTATYMO PROJEKTO NR.<text:s/>XIVP-3748</text:p>
      <text:p text:style-name="P4">2024-06-25</text:p>
      <text:p text:style-name="P5">Vilniu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 Nr.</text:p>
          </table:table-cell>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covered-table-cell>
            <text:p text:style-name="P21"/>
          </table:covered-table-cell>
          <table:table-cell table:style-name="TableCell22">
            <text:p text:style-name="P23"><text:span text:style-name="T24">str.</text:span></text:p>
          </table:table-cell>
          <table:table-cell table:style-name="TableCell25">
            <text:p text:style-name="P26"><text:span text:style-name="T27">str. d.</text:span></text:p>
          </table:table-cell>
          <table:table-cell table:style-name="TableCell28">
            <text:p text:style-name="P29"><text:span text:style-name="T30">p.</text:span></text:p>
          </table:table-cell>
          <table:covered-table-cell>
            <text:p text:style-name="Normal"/>
          </table:covered-table-cell>
        </table:table-row>
        <table:table-row table:style-name="TableRow31">
          <table:table-cell table:style-name="TableCell32">
            <text:p text:style-name="P33">1.</text:p>
          </table:table-cell>
          <table:table-cell table:style-name="TableCell34">
            <text:p text:style-name="P35">22</text:p>
          </table:table-cell>
          <table:table-cell table:style-name="TableCell36">
            <text:p text:style-name="Normal"><text:span text:style-name="T37">1</text:span></text:p>
            <text:p text:style-name="P38"/>
          </table:table-cell>
          <table:table-cell table:style-name="TableCell39">
            <text:p text:style-name="P40">10</text:p>
          </table:table-cell>
          <table:table-cell table:style-name="TableCell41">
            <text:p text:style-name="P42">Argumentai:<text:s/></text:p>
            <text:p text:style-name="P43">Olimpiniam judėjimui Lietuvoje vadovaujanti nevyriausybinė organizacija yra tokia pat nevyriausybinė organizacija kaip ir visos kitos sporto organizacijos veikiančios sporto srityje. Šiuo Projekto punktu sudaromos išskirtinės sąlygos gauti ir naudoti valstybės biudžeto lėšas vienai organizacijai, o tai prieštarauja lygiateisiškumo principui. Atkreiptinas dėmesys, kad <text:s/>Projekto 21 straipsnio 1 dalies 10 punkto („sporto šakos federacijos steigimo dokumente yra įtvirtinta sporto šakos federacijos valdymo organų narių rotacija, numatant 2 kadencijas po 4 metus arba 4 kadencijas po 2 metus tam pačiam asmeniui ir 4 metų pertrauka šioms kadencijoms pasibaigus“) netaikymas olimpiniam judėjimui Lietuvoje vadovaujančiai nevyriausybinei organizacijai neatitinka gero valdymo principų ir sudaro riziką atsirasti korupcinėms apraiškoms.</text:p>
            <text:p text:style-name="P44"><text:s/>Siūlau pakeisti<text:s/><text:s/>Lietuvos Respublikos sporto įstatymo Nr. I-1151 naujos redakcijos projektą ir iš <text:s/>22 straipsnio 1<text:s/>dalies 10 punkto išbraukti dalį, išimties tvarka suteikiančia neribotas kadencijas.</text:p>
            <text:p text:style-name="P45"/>
            <text:p text:style-name="P46">Pasiūlymas:</text:p>
            <text:list text:style-name="LFO3" text:continue-numbering="true">
              <text:list-item>
                <text:p text:style-name="P47">Pakeisti 22 straipsnio 1 dalies 10 punktą<text:s/>ir jį išdėstyti taip:</text:p>
              </text:list-item>
            </text:list>
            <text:p text:style-name="P48"><text:span text:style-name="T49">„</text:span><text:span text:style-name="T50">10) sporto šakos federacijos steigimo dokumente yra įtvirtinta sporto šakos federacijos valdymo organų narių rotacija, numatant 2 kadencijas po 4 metus arba 4 kadencijas po 2 metus tam pačiam asmeniui ir 4 metų pertrauką šioms kadencijoms pasibaigus.<text:s/></text:span><text:span text:style-name="T51">Atsižvelgiant į tarptautinės nevyriausybinės sporto organizacijos nustatytas taisykles, sporto šakos<text:s/></text:span><text:soft-page-break/><text:span text:style-name="T52">federacijos valdymo organų narių kadencijos laikas gali būti pratęstas einamų pareigų tarptautinės nevyriausybinės sporto organizacijos valdymo organuose, kurių nariai turi balsavimo teisę, laikotarpiui;</text:span><text:span text:style-name="T53">.</text:span><text:bookmark-start text:name="part_c873fdedf91d46d39d4d955ecc3c0f39"/><text:bookmark-start text:name="part_580455b9af1e44cfbb596c0159476bb7"/><text:bookmark-end text:name="part_c873fdedf91d46d39d4d955ecc3c0f39"/><text:bookmark-end text:name="part_580455b9af1e44cfbb596c0159476bb7"/><text:span text:style-name="T54">“</text:span></text:p>
          </table:table-cell>
        </table:table-row>
      </table:table>
      <text:p text:style-name="P55"/>
      <text:p text:style-name="P56"/>
      <text:p text:style-name="P57">Teikia</text:p>
      <text:p text:style-name="P58">Seimo narys<text:s/><text:tab/><text:tab/><text:tab/><text:tab/><text:tab/><text:span text:style-name="T59">(Parašas)</text:span><text:tab/><text:tab/><text:tab/>Virgilijus Ale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25T12:27:00Z</meta:creation-date>
    <dc:date>2024-06-25T12:27:00Z</dc:date>
    <meta:print-date>2024-06-25T12: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1" meta:word-count="248" meta:character-count="1944" meta:row-count="51" meta:non-whitespace-character-count="1707"/>
  </office:meta>
</office:document-meta>
</file>